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0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9"/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office:value-type="string">
            <text:p>Fressrate</text:p>
          </table:table-cell>
          <table:table-cell table:style-name="ce1" office:value-type="float" office:value="0.00001">
            <text:p>0,000010</text:p>
          </table:table-cell>
          <table:table-cell table:number-columns-repeated="254"/>
        </table:table-row>
        <table:table-row table:style-name="ro2">
          <table:table-cell office:value-type="string">
            <text:p>Vermehrung Beute</text:p>
          </table:table-cell>
          <table:table-cell table:style-name="ce1" office:value-type="float" office:value="0.01">
            <text:p>0,010000</text:p>
          </table:table-cell>
          <table:table-cell table:number-columns-repeated="254"/>
        </table:table-row>
        <table:table-row table:style-name="ro1">
          <table:table-cell office:value-type="string">
            <text:p>Nahrhaftigkeit</text:p>
          </table:table-cell>
          <table:table-cell table:style-name="ce1" office:value-type="float" office:value="0.000002">
            <text:p>0,000002</text:p>
          </table:table-cell>
          <table:table-cell table:number-columns-repeated="254"/>
        </table:table-row>
        <table:table-row table:style-name="ro2">
          <table:table-cell office:value-type="string">
            <text:p>Sterblichkeit Räuber</text:p>
          </table:table-cell>
          <table:table-cell table:style-name="ce1" office:value-type="float" office:value="0.005">
            <text:p>0,005000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Räuber</text:p>
          </table:table-cell>
          <table:table-cell office:value-type="string">
            <text:p>Beute</text:p>
          </table:table-cell>
          <table:table-cell>
            <draw:frame table:end-cell-address="Sheet1.G28" table:end-x="0.167cm" table:end-y="0.181cm" draw:z-index="0" draw:style-name="gr1" svg:width="14.43cm" svg:height="10.028cm" svg:x="0.112cm" svg:y="0.089cm">
              <draw:object draw:notify-on-update-of-ranges="Sheet1.A6:Sheet1.A6 Sheet1.A7:Sheet1.A3000 Sheet1.B6:Sheet1.B6 Sheet1.B7:Sheet1.B300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3"/>
        </table:table-row>
        <table:table-row table:style-name="ro2">
          <table:table-cell office:value-type="float" office:value="1000">
            <text:p>1000</text:p>
          </table:table-cell>
          <table:table-cell office:value-type="float" office:value="10000">
            <text:p>10000</text:p>
          </table:table-cell>
          <table:table-cell table:number-columns-repeated="254"/>
        </table:table-row>
        <table:table-row table:style-name="ro2">
          <table:table-cell table:formula="oooc:=[.A7]+[.A7]*[.$B$3]*[.B7]-[.$B$4]*[.A7]" office:value-type="float" office:value="1015">
            <text:p>1015</text:p>
          </table:table-cell>
          <table:table-cell table:formula="oooc:=[.B7]-[.A7]*[.$B$1]*[.B7]+[.B7]*[.$B$2]" office:value-type="float" office:value="10000">
            <text:p>10000</text:p>
          </table:table-cell>
          <table:table-cell table:number-columns-repeated="254"/>
        </table:table-row>
        <table:table-row table:style-name="ro2">
          <table:table-cell table:formula="oooc:=[.A8]+[.A8]*[.$B$3]*[.B8]-[.$B$4]*[.A8]" office:value-type="float" office:value="1030.225">
            <text:p>1030,23</text:p>
          </table:table-cell>
          <table:table-cell table:formula="oooc:=[.B8]-[.A8]*[.$B$1]*[.B8]+[.B8]*[.$B$2]" office:value-type="float" office:value="9998.5">
            <text:p>9998,5</text:p>
          </table:table-cell>
          <table:table-cell table:number-columns-repeated="254"/>
        </table:table-row>
        <table:table-row table:style-name="ro2">
          <table:table-cell table:formula="oooc:=[.A9]+[.A9]*[.$B$3]*[.B9]-[.$B$4]*[.A9]" office:value-type="float" office:value="1045.675284325">
            <text:p>1045,68</text:p>
          </table:table-cell>
          <table:table-cell table:formula="oooc:=[.B9]-[.A9]*[.$B$1]*[.B9]+[.B9]*[.$B$2]" office:value-type="float" office:value="9995.477953375">
            <text:p>9995,48</text:p>
          </table:table-cell>
          <table:table-cell table:number-columns-repeated="254"/>
        </table:table-row>
        <table:table-row table:style-name="ro2">
          <table:table-cell table:formula="oooc:=[.A10]+[.A10]*[.$B$3]*[.B10]-[.$B$4]*[.A10]" office:value-type="float" office:value="1061.35095640509">
            <text:p>1061,35</text:p>
          </table:table-cell>
          <table:table-cell table:formula="oooc:=[.B10]-[.A10]*[.$B$1]*[.B10]+[.B10]*[.$B$2]" office:value-type="float" office:value="9990.91249040015">
            <text:p>9990,91</text:p>
          </table:table-cell>
          <table:table-cell table:number-columns-repeated="254"/>
        </table:table-row>
        <table:table-row table:style-name="ro2">
          <table:table-cell table:formula="oooc:=[.A11]+[.A11]*[.$B$3]*[.B11]-[.$B$4]*[.A11]" office:value-type="float" office:value="1077.25193067716">
            <text:p>1077,25</text:p>
          </table:table-cell>
          <table:table-cell table:formula="oooc:=[.B11]-[.A11]*[.$B$1]*[.B11]+[.B11]*[.$B$2]" office:value-type="float" office:value="9984.7829700337">
            <text:p>9984,78</text:p>
          </table:table-cell>
          <table:table-cell table:number-columns-repeated="254"/>
        </table:table-row>
        <table:table-row table:style-name="ro2">
          <table:table-cell table:formula="oooc:=[.A12]+[.A12]*[.$B$3]*[.B12]-[.$B$4]*[.A12]" office:value-type="float" office:value="1093.3779244875">
            <text:p>1093,38</text:p>
          </table:table-cell>
          <table:table-cell table:formula="oooc:=[.B12]-[.A12]*[.$B$1]*[.B12]+[.B12]*[.$B$2]" office:value-type="float" office:value="9977.06953241542">
            <text:p>9977,07</text:p>
          </table:table-cell>
          <table:table-cell table:number-columns-repeated="254"/>
        </table:table-row>
        <table:table-row table:style-name="ro2">
          <table:table-cell table:formula="oooc:=[.A13]+[.A13]*[.$B$3]*[.B13]-[.$B$4]*[.A13]" office:value-type="float" office:value="1109.7284500207">
            <text:p>1109,73</text:p>
          </table:table-cell>
          <table:table-cell table:formula="oooc:=[.B13]-[.A13]*[.$B$1]*[.B13]+[.B13]*[.$B$2]" office:value-type="float" office:value="9967.75315196138">
            <text:p>9967,75</text:p>
          </table:table-cell>
          <table:table-cell table:number-columns-repeated="254"/>
        </table:table-row>
        <table:table-row table:style-name="ro2">
          <table:table-cell table:formula="oooc:=[.A14]+[.A14]*[.$B$3]*[.B14]-[.$B$4]*[.A14]" office:value-type="float" office:value="1126.30280628163">
            <text:p>1126,3</text:p>
          </table:table-cell>
          <table:table-cell table:formula="oooc:=[.B14]-[.A14]*[.$B$1]*[.B14]+[.B14]*[.$B$2]" office:value-type="float" office:value="9956.81569092584">
            <text:p>9956,82</text:p>
          </table:table-cell>
          <table:table-cell table:number-columns-repeated="254"/>
        </table:table-row>
        <table:table-row table:style-name="ro2">
          <table:table-cell table:formula="oooc:=[.A15]+[.A15]*[.$B$3]*[.B15]-[.$B$4]*[.A15]" office:value-type="float" office:value="1143.10007115886">
            <text:p>1143,1</text:p>
          </table:table-cell>
          <table:table-cell table:formula="oooc:=[.B15]-[.A15]*[.$B$1]*[.B15]+[.B15]*[.$B$2]" office:value-type="float" office:value="9944.23995329191">
            <text:p>9944,24</text:p>
          </table:table-cell>
          <table:table-cell table:number-columns-repeated="254"/>
        </table:table-row>
        <table:table-row table:style-name="ro2">
          <table:table-cell table:formula="oooc:=[.A16]+[.A16]*[.$B$3]*[.B16]-[.$B$4]*[.A16]" office:value-type="float" office:value="1160.11909359952">
            <text:p>1160,12</text:p>
          </table:table-cell>
          <table:table-cell table:formula="oooc:=[.B16]-[.A16]*[.$B$1]*[.B16]+[.B16]*[.$B$2]" office:value-type="float" office:value="9930.00973884254">
            <text:p>9930,01</text:p>
          </table:table-cell>
          <table:table-cell table:number-columns-repeated="254"/>
        </table:table-row>
        <table:table-row table:style-name="ro2">
          <table:table-cell table:formula="oooc:=[.A17]+[.A17]*[.$B$3]*[.B17]-[.$B$4]*[.A17]" office:value-type="float" office:value="1177.35848592684">
            <text:p>1177,36</text:p>
          </table:table-cell>
          <table:table-cell table:formula="oooc:=[.B17]-[.A17]*[.$B$1]*[.B17]+[.B17]*[.$B$2]" office:value-type="float" office:value="9914.10989725436">
            <text:p>9914,11</text:p>
          </table:table-cell>
          <table:table-cell table:number-columns-repeated="254"/>
        </table:table-row>
        <table:table-row table:style-name="ro2">
          <table:table-cell table:formula="oooc:=[.A18]+[.A18]*[.$B$3]*[.B18]-[.$B$4]*[.A18]" office:value-type="float" office:value="1194.81661633309">
            <text:p>1194,82</text:p>
          </table:table-cell>
          <table:table-cell table:formula="oooc:=[.B18]-[.A18]*[.$B$1]*[.B18]+[.B18]*[.$B$2]" office:value-type="float" office:value="9896.52638204747">
            <text:p>9896,53</text:p>
          </table:table-cell>
          <table:table-cell table:number-columns-repeated="254"/>
        </table:table-row>
        <table:table-row table:style-name="ro2">
          <table:table-cell table:formula="oooc:=[.A19]+[.A19]*[.$B$3]*[.B19]-[.$B$4]*[.A19]" office:value-type="float" office:value="1212.49160158193">
            <text:p>1212,49</text:p>
          </table:table-cell>
          <table:table-cell table:formula="oooc:=[.B19]-[.A19]*[.$B$1]*[.B19]+[.B19]*[.$B$2]" office:value-type="float" office:value="9877.24630421545">
            <text:p>9877,25</text:p>
          </table:table-cell>
          <table:table-cell table:number-columns-repeated="254"/>
        </table:table-row>
        <table:table-row table:style-name="ro2">
          <table:table-cell table:formula="oooc:=[.A20]+[.A20]*[.$B$3]*[.B20]-[.$B$4]*[.A20]" office:value-type="float" office:value="1230.38129995525">
            <text:p>1230,38</text:p>
          </table:table-cell>
          <table:table-cell table:formula="oooc:=[.B20]-[.A20]*[.$B$1]*[.B20]+[.B20]*[.$B$2]" office:value-type="float" office:value="9856.25798535143">
            <text:p>9856,26</text:p>
          </table:table-cell>
          <table:table-cell table:number-columns-repeated="254"/>
        </table:table-row>
        <table:table-row table:style-name="ro2">
          <table:table-cell table:formula="oooc:=[.A21]+[.A21]*[.$B$3]*[.B21]-[.$B$4]*[.A21]" office:value-type="float" office:value="1248.4833044809">
            <text:p>1248,48</text:p>
          </table:table-cell>
          <table:table-cell table:formula="oooc:=[.B21]-[.A21]*[.$B$1]*[.B21]+[.B21]*[.$B$2]" office:value-type="float" office:value="9833.55101007784">
            <text:p>9833,55</text:p>
          </table:table-cell>
          <table:table-cell table:number-columns-repeated="254"/>
        </table:table-row>
        <table:table-row table:style-name="ro2">
          <table:table-cell table:formula="oooc:=[.A22]+[.A22]*[.$B$3]*[.B22]-[.$B$4]*[.A22]" office:value-type="float" office:value="1266.79493647818">
            <text:p>1266,79</text:p>
          </table:table-cell>
          <table:table-cell table:formula="oooc:=[.B22]-[.A22]*[.$B$1]*[.B22]+[.B22]*[.$B$2]" office:value-type="float" office:value="9809.11627758018">
            <text:p>9809,12</text:p>
          </table:table-cell>
          <table:table-cell table:number-columns-repeated="254"/>
        </table:table-row>
        <table:table-row table:style-name="ro2">
          <table:table-cell table:formula="oooc:=[.A23]+[.A23]*[.$B$3]*[.B23]-[.$B$4]*[.A23]" office:value-type="float" office:value="1285.31323945932">
            <text:p>1285,31</text:p>
          </table:table-cell>
          <table:table-cell table:formula="oooc:=[.B23]-[.A23]*[.$B$1]*[.B23]+[.B23]*[.$B$2]" office:value-type="float" office:value="9782.94605203834">
            <text:p>9782,95</text:p>
          </table:table-cell>
          <table:table-cell table:number-columns-repeated="254"/>
        </table:table-row>
        <table:table-row table:style-name="ro2">
          <table:table-cell table:formula="oooc:=[.A24]+[.A24]*[.$B$3]*[.B24]-[.$B$4]*[.A24]" office:value-type="float" office:value="1304.03497342522">
            <text:p>1304,03</text:p>
          </table:table-cell>
          <table:table-cell table:formula="oooc:=[.B24]-[.A24]*[.$B$1]*[.B24]+[.B24]*[.$B$2]" office:value-type="float" office:value="9755.03401174271">
            <text:p>9755,03</text:p>
          </table:table-cell>
          <table:table-cell table:number-columns-repeated="254"/>
        </table:table-row>
        <table:table-row table:style-name="ro2">
          <table:table-cell table:formula="oooc:=[.A25]+[.A25]*[.$B$3]*[.B25]-[.$B$4]*[.A25]" office:value-type="float" office:value="1322.95660959463">
            <text:p>1322,96</text:p>
          </table:table-cell>
          <table:table-cell table:formula="oooc:=[.B25]-[.A25]*[.$B$1]*[.B25]+[.B25]*[.$B$2]" office:value-type="float" office:value="9725.37529667748">
            <text:p>9725,38</text:p>
          </table:table-cell>
          <table:table-cell table:number-columns-repeated="254"/>
        </table:table-row>
        <table:table-row table:style-name="ro2">
          <table:table-cell table:formula="oooc:=[.A26]+[.A26]*[.$B$3]*[.B26]-[.$B$4]*[.A26]" office:value-type="float" office:value="1342.07432560571">
            <text:p>1342,07</text:p>
          </table:table-cell>
          <table:table-cell table:formula="oooc:=[.B26]-[.A26]*[.$B$1]*[.B26]+[.B26]*[.$B$2]" office:value-type="float" office:value="9693.96655434898">
            <text:p>9693,97</text:p>
          </table:table-cell>
          <table:table-cell table:number-columns-repeated="254"/>
        </table:table-row>
        <table:table-row table:style-name="ro2">
          <table:table-cell table:formula="oooc:=[.A27]+[.A27]*[.$B$3]*[.B27]-[.$B$4]*[.A27]" office:value-type="float" office:value="1361.38400122943">
            <text:p>1361,38</text:p>
          </table:table-cell>
          <table:table-cell table:formula="oooc:=[.B27]-[.A27]*[.$B$1]*[.B27]+[.B27]*[.$B$2]" office:value-type="float" office:value="9660.80598363375">
            <text:p>9660,81</text:p>
          </table:table-cell>
          <table:table-cell table:number-columns-repeated="254"/>
        </table:table-row>
        <table:table-row table:style-name="ro2">
          <table:table-cell table:formula="oooc:=[.A28]+[.A28]*[.$B$3]*[.B28]-[.$B$4]*[.A28]" office:value-type="float" office:value="1380.88121463348">
            <text:p>1380,88</text:p>
          </table:table-cell>
          <table:table-cell table:formula="oooc:=[.B28]-[.A28]*[.$B$1]*[.B28]+[.B28]*[.$B$2]" office:value-type="float" office:value="9625.89337641908">
            <text:p>9625,89</text:p>
          </table:table-cell>
          <table:table-cell table:number-columns-repeated="254"/>
        </table:table-row>
        <table:table-row table:style-name="ro2">
          <table:table-cell table:formula="oooc:=[.A29]+[.A29]*[.$B$3]*[.B29]-[.$B$4]*[.A29]" office:value-type="float" office:value="1400.56123923544">
            <text:p>1400,56</text:p>
          </table:table-cell>
          <table:table-cell table:formula="oooc:=[.B29]-[.A29]*[.$B$1]*[.B29]+[.B29]*[.$B$2]" office:value-type="float" office:value="9589.23015680765">
            <text:p>9589,23</text:p>
          </table:table-cell>
          <table:table-cell table:number-columns-repeated="254"/>
        </table:table-row>
        <table:table-row table:style-name="ro2">
          <table:table-cell table:formula="oooc:=[.A30]+[.A30]*[.$B$3]*[.B30]-[.$B$4]*[.A30]" office:value-type="float" office:value="1420.41904118273">
            <text:p>1420,42</text:p>
          </table:table-cell>
          <table:table-cell table:formula="oooc:=[.B30]-[.A30]*[.$B$1]*[.B30]+[.B30]*[.$B$2]" office:value-type="float" office:value="9550.81941765841">
            <text:p>9550,82</text:p>
          </table:table-cell>
          <table:table-cell table:number-columns-repeated="254"/>
        </table:table-row>
        <table:table-row table:style-name="ro2">
          <table:table-cell table:formula="oooc:=[.A31]+[.A31]*[.$B$3]*[.B31]-[.$B$4]*[.A31]" office:value-type="float" office:value="1440.44927749629">
            <text:p>1440,45</text:p>
          </table:table-cell>
          <table:table-cell table:formula="oooc:=[.B31]-[.A31]*[.$B$1]*[.B31]+[.B31]*[.$B$2]" office:value-type="float" office:value="9510.66595423759">
            <text:p>9510,67</text:p>
          </table:table-cell>
          <table:table-cell table:number-columns-repeated="254"/>
        </table:table-row>
        <table:table-row table:style-name="ro2">
          <table:table-cell table:formula="oooc:=[.A32]+[.A32]*[.$B$3]*[.B32]-[.$B$4]*[.A32]" office:value-type="float" office:value="1460.64629491339">
            <text:p>1460,65</text:p>
          </table:table-cell>
          <table:table-cell table:formula="oooc:=[.B32]-[.A32]*[.$B$1]*[.B32]+[.B32]*[.$B$2]" office:value-type="float" office:value="9468.77629475707">
            <text:p>9468,78</text:p>
          </table:table-cell>
          <table:table-cell table:number-columns-repeated="254"/>
        </table:table-row>
        <table:table-row table:style-name="ro2">
          <table:table-cell table:formula="oooc:=[.A33]+[.A33]*[.$B$3]*[.B33]-[.$B$4]*[.A33]" office:value-type="float" office:value="1481.00412946342">
            <text:p>1481</text:p>
          </table:table-cell>
          <table:table-cell table:formula="oooc:=[.B33]-[.A33]*[.$B$1]*[.B33]+[.B33]*[.$B$2]" office:value-type="float" office:value="9425.15872758163">
            <text:p>9425,16</text:p>
          </table:table-cell>
          <table:table-cell table:number-columns-repeated="254"/>
        </table:table-row>
        <table:table-row table:style-name="ro2">
          <table:table-cell table:formula="oooc:=[.A34]+[.A34]*[.$B$3]*[.B34]-[.$B$4]*[.A34]" office:value-type="float" office:value="1501.5165068089">
            <text:p>1501,52</text:p>
          </table:table-cell>
          <table:table-cell table:formula="oooc:=[.B34]-[.A34]*[.$B$1]*[.B34]+[.B34]*[.$B$2]" office:value-type="float" office:value="9379.82332489348">
            <text:p>9379,82</text:p>
          </table:table-cell>
          <table:table-cell table:number-columns-repeated="254"/>
        </table:table-row>
        <table:table-row table:style-name="ro2">
          <table:table-cell table:formula="oooc:=[.A35]+[.A35]*[.$B$3]*[.B35]-[.$B$4]*[.A35]" office:value-type="float" office:value="1522.17684338141">
            <text:p>1522,18</text:p>
          </table:table-cell>
          <table:table-cell table:formula="oooc:=[.B35]-[.A35]*[.$B$1]*[.B35]+[.B35]*[.$B$2]" office:value-type="float" office:value="9332.78196260963">
            <text:p>9332,78</text:p>
          </table:table-cell>
          <table:table-cell table:number-columns-repeated="254"/>
        </table:table-row>
        <table:table-row table:style-name="ro2">
          <table:table-cell table:formula="oooc:=[.A36]+[.A36]*[.$B$3]*[.B36]-[.$B$4]*[.A36]" office:value-type="float" office:value="1542.97824834013">
            <text:p>1542,98</text:p>
          </table:table-cell>
          <table:table-cell table:formula="oooc:=[.B36]-[.A36]*[.$B$1]*[.B36]+[.B36]*[.$B$2]" office:value-type="float" office:value="9284.04833635761">
            <text:p>9284,05</text:p>
          </table:table-cell>
          <table:table-cell table:number-columns-repeated="254"/>
        </table:table-row>
        <table:table-row table:style-name="ro2">
          <table:table-cell table:formula="oooc:=[.A37]+[.A37]*[.$B$3]*[.B37]-[.$B$4]*[.A37]" office:value-type="float" office:value="1563.91352637751">
            <text:p>1563,91</text:p>
          </table:table-cell>
          <table:table-cell table:formula="oooc:=[.B37]-[.A37]*[.$B$1]*[.B37]+[.B37]*[.$B$2]" office:value-type="float" office:value="9233.6379733258">
            <text:p>9233,64</text:p>
          </table:table-cell>
          <table:table-cell table:number-columns-repeated="254"/>
        </table:table-row>
        <table:table-row table:style-name="ro2">
          <table:table-cell table:formula="oooc:=[.A38]+[.A38]*[.$B$3]*[.B38]-[.$B$4]*[.A38]" office:value-type="float" office:value="1584.97518139393">
            <text:p>1584,98</text:p>
          </table:table-cell>
          <table:table-cell table:formula="oooc:=[.B38]-[.A38]*[.$B$1]*[.B38]+[.B38]*[.$B$2]" office:value-type="float" office:value="9181.56823981749">
            <text:p>9181,57</text:p>
          </table:table-cell>
          <table:table-cell table:number-columns-repeated="254"/>
        </table:table-row>
        <table:table-row table:style-name="ro2">
          <table:table-cell table:formula="oooc:=[.A39]+[.A39]*[.$B$3]*[.B39]-[.$B$4]*[.A39]" office:value-type="float" office:value="1606.15542105973">
            <text:p>1606,16</text:p>
          </table:table-cell>
          <table:table-cell table:formula="oooc:=[.B39]-[.A39]*[.$B$1]*[.B39]+[.B39]*[.$B$2]" office:value-type="float" office:value="9127.85834435181">
            <text:p>9127,86</text:p>
          </table:table-cell>
          <table:table-cell table:number-columns-repeated="254"/>
        </table:table-row>
        <table:table-row table:style-name="ro2">
          <table:table-cell table:formula="oooc:=[.A40]+[.A40]*[.$B$3]*[.B40]-[.$B$4]*[.A40]" office:value-type="float" office:value="1627.44616227933">
            <text:p>1627,45</text:p>
          </table:table-cell>
          <table:table-cell table:formula="oooc:=[.B40]-[.A40]*[.$B$1]*[.B40]+[.B40]*[.$B$2]" office:value-type="float" office:value="9072.52933617087">
            <text:p>9072,53</text:p>
          </table:table-cell>
          <table:table-cell table:number-columns-repeated="254"/>
        </table:table-row>
        <table:table-row table:style-name="ro2">
          <table:table-cell table:formula="oooc:=[.A41]+[.A41]*[.$B$3]*[.B41]-[.$B$4]*[.A41]" office:value-type="float" office:value="1648.83903756857">
            <text:p>1648,84</text:p>
          </table:table-cell>
          <table:table-cell table:formula="oooc:=[.B41]-[.A41]*[.$B$1]*[.B41]+[.B41]*[.$B$2]" office:value-type="float" office:value="9015.6040990294">
            <text:p>9015,6</text:p>
          </table:table-cell>
          <table:table-cell table:number-columns-repeated="254"/>
        </table:table-row>
        <table:table-row table:style-name="ro2">
          <table:table-cell table:formula="oooc:=[.A42]+[.A42]*[.$B$3]*[.B42]-[.$B$4]*[.A42]" office:value-type="float" office:value="1670.32540235221">
            <text:p>1670,33</text:p>
          </table:table-cell>
          <table:table-cell table:formula="oooc:=[.B42]-[.A42]*[.$B$1]*[.B42]+[.B42]*[.$B$2]" office:value-type="float" office:value="8957.10734016226">
            <text:p>8957,11</text:p>
          </table:table-cell>
          <table:table-cell table:number-columns-repeated="254"/>
        </table:table-row>
        <table:table-row table:style-name="ro2">
          <table:table-cell table:formula="oooc:=[.A43]+[.A43]*[.$B$3]*[.B43]-[.$B$4]*[.A43]" office:value-type="float" office:value="1691.89634318418">
            <text:p>1691,9</text:p>
          </table:table-cell>
          <table:table-cell table:formula="oooc:=[.B43]-[.A43]*[.$B$1]*[.B43]+[.B43]*[.$B$2]" office:value-type="float" office:value="8897.0655743452">
            <text:p>8897,07</text:p>
          </table:table-cell>
          <table:table-cell table:number-columns-repeated="254"/>
        </table:table-row>
        <table:table-row table:style-name="ro2">
          <table:table-cell table:formula="oooc:=[.A44]+[.A44]*[.$B$3]*[.B44]-[.$B$4]*[.A44]" office:value-type="float" office:value="1713.54268688887">
            <text:p>1713,54</text:p>
          </table:table-cell>
          <table:table-cell table:formula="oooc:=[.B44]-[.A44]*[.$B$1]*[.B44]+[.B44]*[.$B$2]" office:value-type="float" office:value="8835.50710298561">
            <text:p>8835,51</text:p>
          </table:table-cell>
          <table:table-cell table:number-columns-repeated="254"/>
        </table:table-row>
        <table:table-row table:style-name="ro2">
          <table:table-cell table:formula="oooc:=[.A45]+[.A45]*[.$B$3]*[.B45]-[.$B$4]*[.A45]" office:value-type="float" office:value="1735.25501061698">
            <text:p>1735,26</text:p>
          </table:table-cell>
          <table:table-cell table:formula="oooc:=[.B45]-[.A45]*[.$B$1]*[.B45]+[.B45]*[.$B$2]" office:value-type="float" office:value="8772.46198820271">
            <text:p>8772,46</text:p>
          </table:table-cell>
          <table:table-cell table:number-columns-repeated="254"/>
        </table:table-row>
        <table:table-row table:style-name="ro2">
          <table:table-cell table:formula="oooc:=[.A46]+[.A46]*[.$B$3]*[.B46]-[.$B$4]*[.A46]" office:value-type="float" office:value="1757.02365280485">
            <text:p>1757,02</text:p>
          </table:table-cell>
          <table:table-cell table:formula="oooc:=[.B46]-[.A46]*[.$B$1]*[.B46]+[.B46]*[.$B$2]" office:value-type="float" office:value="8707.96202187998">
            <text:p>8707,96</text:p>
          </table:table-cell>
          <table:table-cell table:number-columns-repeated="254"/>
        </table:table-row>
        <table:table-row table:style-name="ro2">
          <table:table-cell table:formula="oooc:=[.A47]+[.A47]*[.$B$3]*[.B47]-[.$B$4]*[.A47]" office:value-type="float" office:value="1778.83872502116">
            <text:p>1778,84</text:p>
          </table:table-cell>
          <table:table-cell table:formula="oooc:=[.B47]-[.A47]*[.$B$1]*[.B47]+[.B47]*[.$B$2]" office:value-type="float" office:value="8642.04068969708">
            <text:p>8642,04</text:p>
          </table:table-cell>
          <table:table-cell table:number-columns-repeated="254"/>
        </table:table-row>
        <table:table-row table:style-name="ro2">
          <table:table-cell table:formula="oooc:=[.A48]+[.A48]*[.$B$3]*[.B48]-[.$B$4]*[.A48]" office:value-type="float" office:value="1800.69012468014">
            <text:p>1800,69</text:p>
          </table:table-cell>
          <table:table-cell table:formula="oooc:=[.B48]-[.A48]*[.$B$1]*[.B48]+[.B48]*[.$B$2]" office:value-type="float" office:value="8574.73313017363">
            <text:p>8574,73</text:p>
          </table:table-cell>
          <table:table-cell table:number-columns-repeated="254"/>
        </table:table-row>
        <table:table-row table:style-name="ro2">
          <table:table-cell table:formula="oooc:=[.A49]+[.A49]*[.$B$3]*[.B49]-[.$B$4]*[.A49]" office:value-type="float" office:value="1822.56754859528">
            <text:p>1822,57</text:p>
          </table:table-cell>
          <table:table-cell table:formula="oooc:=[.B49]-[.A49]*[.$B$1]*[.B49]+[.B49]*[.$B$2]" office:value-type="float" office:value="8506.07608878266">
            <text:p>8506,08</text:p>
          </table:table-cell>
          <table:table-cell table:number-columns-repeated="254"/>
        </table:table-row>
        <table:table-row table:style-name="ro2">
          <table:table-cell table:formula="oooc:=[.A50]+[.A50]*[.$B$3]*[.B50]-[.$B$4]*[.A50]" office:value-type="float" office:value="1844.4605073429">
            <text:p>1844,46</text:p>
          </table:table-cell>
          <table:table-cell table:formula="oooc:=[.B50]-[.A50]*[.$B$1]*[.B50]+[.B50]*[.$B$2]" office:value-type="float" office:value="8436.10786721751">
            <text:p>8436,11</text:p>
          </table:table-cell>
          <table:table-cell table:number-columns-repeated="254"/>
        </table:table-row>
        <table:table-row table:style-name="ro2">
          <table:table-cell table:formula="oooc:=[.A51]+[.A51]*[.$B$3]*[.B51]-[.$B$4]*[.A51]" office:value-type="float" office:value="1866.35834039972">
            <text:p>1866,36</text:p>
          </table:table-cell>
          <table:table-cell table:formula="oooc:=[.B51]-[.A51]*[.$B$1]*[.B51]+[.B51]*[.$B$2]" office:value-type="float" office:value="8364.86826792201">
            <text:p>8364,87</text:p>
          </table:table-cell>
          <table:table-cell table:number-columns-repeated="254"/>
        </table:table-row>
        <table:table-row table:style-name="ro2">
          <table:table-cell table:formula="oooc:=[.A52]+[.A52]*[.$B$3]*[.B52]-[.$B$4]*[.A52]" office:value-type="float" office:value="1888.25023201408">
            <text:p>1888,25</text:p>
          </table:table-cell>
          <table:table-cell table:formula="oooc:=[.B52]-[.A52]*[.$B$1]*[.B52]+[.B52]*[.$B$2]" office:value-type="float" office:value="8292.39853401942">
            <text:p>8292,4</text:p>
          </table:table-cell>
          <table:table-cell table:number-columns-repeated="254"/>
        </table:table-row>
        <table:table-row table:style-name="ro2">
          <table:table-cell table:formula="oooc:=[.A53]+[.A53]*[.$B$3]*[.B53]-[.$B$4]*[.A53]" office:value-type="float" office:value="1910.12522776564">
            <text:p>1910,13</text:p>
          </table:table-cell>
          <table:table-cell table:formula="oooc:=[.B53]-[.A53]*[.$B$1]*[.B53]+[.B53]*[.$B$2]" office:value-type="float" office:value="8218.74128480146">
            <text:p>8218,74</text:p>
          </table:table-cell>
          <table:table-cell table:number-columns-repeated="254"/>
        </table:table-row>
        <table:table-row table:style-name="ro2">
          <table:table-cell table:formula="oooc:=[.A54]+[.A54]*[.$B$3]*[.B54]-[.$B$4]*[.A54]" office:value-type="float" office:value="1931.97225176397">
            <text:p>1931,97</text:p>
          </table:table-cell>
          <table:table-cell table:formula="oooc:=[.B54]-[.A54]*[.$B$1]*[.B54]+[.B54]*[.$B$2]" office:value-type="float" office:value="8143.94044696369">
            <text:p>8143,94</text:p>
          </table:table-cell>
          <table:table-cell table:number-columns-repeated="254"/>
        </table:table-row>
        <table:table-row table:style-name="ro2">
          <table:table-cell table:formula="oooc:=[.A55]+[.A55]*[.$B$3]*[.B55]-[.$B$4]*[.A55]" office:value-type="float" office:value="1953.78012443226">
            <text:p>1953,78</text:p>
          </table:table-cell>
          <table:table-cell table:formula="oooc:=[.B55]-[.A55]*[.$B$1]*[.B55]+[.B55]*[.$B$2]" office:value-type="float" office:value="8068.04118179781">
            <text:p>8068,04</text:p>
          </table:table-cell>
          <table:table-cell table:number-columns-repeated="254"/>
        </table:table-row>
        <table:table-row table:style-name="ro2">
          <table:table-cell table:formula="oooc:=[.A56]+[.A56]*[.$B$3]*[.B56]-[.$B$4]*[.A56]" office:value-type="float" office:value="1975.53758081829">
            <text:p>1975,54</text:p>
          </table:table-cell>
          <table:table-cell table:formula="oooc:=[.B56]-[.A56]*[.$B$1]*[.B56]+[.B56]*[.$B$2]" office:value-type="float" office:value="7991.08980857481">
            <text:p>7991,09</text:p>
          </table:table-cell>
          <table:table-cell table:number-columns-repeated="254"/>
        </table:table-row>
        <table:table-row table:style-name="ro2">
          <table:table-cell table:formula="oooc:=[.A57]+[.A57]*[.$B$3]*[.B57]-[.$B$4]*[.A57]" office:value-type="float" office:value="1997.23328937127">
            <text:p>1997,23</text:p>
          </table:table-cell>
          <table:table-cell table:formula="oooc:=[.B57]-[.A57]*[.$B$1]*[.B57]+[.B57]*[.$B$2]" office:value-type="float" office:value="7913.13372437522">
            <text:p>7913,13</text:p>
          </table:table-cell>
          <table:table-cell table:number-columns-repeated="254"/>
        </table:table-row>
        <table:table-row table:style-name="ro2">
          <table:table-cell table:formula="oooc:=[.A58]+[.A58]*[.$B$3]*[.B58]-[.$B$4]*[.A58]" office:value-type="float" office:value="2018.85587111955">
            <text:p>2018,86</text:p>
          </table:table-cell>
          <table:table-cell table:formula="oooc:=[.B58]-[.A58]*[.$B$1]*[.B58]+[.B58]*[.$B$2]" office:value-type="float" office:value="7834.22132064329">
            <text:p>7834,22</text:p>
          </table:table-cell>
          <table:table-cell table:number-columns-repeated="254"/>
        </table:table-row>
        <table:table-row table:style-name="ro2">
          <table:table-cell table:formula="oooc:=[.A59]+[.A59]*[.$B$3]*[.B59]-[.$B$4]*[.A59]" office:value-type="float" office:value="2040.39391918161">
            <text:p>2040,39</text:p>
          </table:table-cell>
          <table:table-cell table:formula="oooc:=[.B59]-[.A59]*[.$B$1]*[.B59]+[.B59]*[.$B$2]" office:value-type="float" office:value="7754.40189676142">
            <text:p>7754,4</text:p>
          </table:table-cell>
          <table:table-cell table:number-columns-repeated="254"/>
        </table:table-row>
        <table:table-row table:style-name="ro2">
          <table:table-cell table:formula="oooc:=[.A60]+[.A60]*[.$B$3]*[.B60]-[.$B$4]*[.A60]" office:value-type="float" office:value="2061.83601853979">
            <text:p>2061,84</text:p>
          </table:table-cell>
          <table:table-cell table:formula="oooc:=[.B60]-[.A60]*[.$B$1]*[.B60]+[.B60]*[.$B$2]" office:value-type="float" office:value="7673.72557095861">
            <text:p>7673,73</text:p>
          </table:table-cell>
          <table:table-cell table:number-columns-repeated="254"/>
        </table:table-row>
        <table:table-row table:style-name="ro2">
          <table:table-cell table:formula="oooc:=[.A61]+[.A61]*[.$B$3]*[.B61]-[.$B$4]*[.A61]" office:value-type="float" office:value="2083.17076600427">
            <text:p>2083,17</text:p>
          </table:table-cell>
          <table:table-cell table:formula="oooc:=[.B61]-[.A61]*[.$B$1]*[.B61]+[.B61]*[.$B$2]" office:value-type="float" office:value="7592.24318888227">
            <text:p>7592,24</text:p>
          </table:table-cell>
          <table:table-cell table:number-columns-repeated="254"/>
        </table:table-row>
        <table:table-row table:style-name="ro2">
          <table:table-cell table:formula="oooc:=[.A62]+[.A62]*[.$B$3]*[.B62]-[.$B$4]*[.A62]" office:value-type="float" office:value="2104.3867902932">
            <text:p>2104,39</text:p>
          </table:table-cell>
          <table:table-cell table:formula="oooc:=[.B62]-[.A62]*[.$B$1]*[.B62]+[.B62]*[.$B$2]" office:value-type="float" office:value="7510.00623017635">
            <text:p>7510,01</text:p>
          </table:table-cell>
          <table:table-cell table:number-columns-repeated="254"/>
        </table:table-row>
        <table:table-row table:style-name="ro2">
          <table:table-cell table:formula="oooc:=[.A63]+[.A63]*[.$B$3]*[.B63]-[.$B$4]*[.A63]" office:value-type="float" office:value="2125.47277215334">
            <text:p>2125,47</text:p>
          </table:table-cell>
          <table:table-cell table:formula="oooc:=[.B63]-[.A63]*[.$B$1]*[.B63]+[.B63]*[.$B$2]" office:value-type="float" office:value="7427.06671342008">
            <text:p>7427,07</text:p>
          </table:table-cell>
          <table:table-cell table:number-columns-repeated="254"/>
        </table:table-row>
        <table:table-row table:style-name="ro2">
          <table:table-cell table:formula="oooc:=[.A64]+[.A64]*[.$B$3]*[.B64]-[.$B$4]*[.A64]" office:value-type="float" office:value="2146.41746444525">
            <text:p>2146,42</text:p>
          </table:table-cell>
          <table:table-cell table:formula="oooc:=[.B64]-[.A64]*[.$B$1]*[.B64]+[.B64]*[.$B$2]" office:value-type="float" office:value="7343.47709979088">
            <text:p>7343,48</text:p>
          </table:table-cell>
          <table:table-cell table:number-columns-repeated="254"/>
        </table:table-row>
        <table:table-row table:style-name="ro2">
          <table:table-cell table:formula="oooc:=[.A65]+[.A65]*[.$B$3]*[.B65]-[.$B$4]*[.A65]" office:value-type="float" office:value="2167.20971211652">
            <text:p>2167,21</text:p>
          </table:table-cell>
          <table:table-cell table:formula="oooc:=[.B65]-[.A65]*[.$B$1]*[.B65]+[.B65]*[.$B$2]" office:value-type="float" office:value="7259.29019582133">
            <text:p>7259,29</text:p>
          </table:table-cell>
          <table:table-cell table:number-columns-repeated="254"/>
        </table:table-row>
        <table:table-row table:style-name="ro2">
          <table:table-cell table:formula="oooc:=[.A66]+[.A66]*[.$B$3]*[.B66]-[.$B$4]*[.A66]" office:value-type="float" office:value="2187.83847198685">
            <text:p>2187,84</text:p>
          </table:table-cell>
          <table:table-cell table:formula="oooc:=[.B66]-[.A66]*[.$B$1]*[.B66]+[.B66]*[.$B$2]" office:value-type="float" office:value="7174.55905562499">
            <text:p>7174,56</text:p>
          </table:table-cell>
          <table:table-cell table:number-columns-repeated="254"/>
        </table:table-row>
        <table:table-row table:style-name="ro2">
          <table:table-cell table:formula="oooc:=[.A67]+[.A67]*[.$B$3]*[.B67]-[.$B$4]*[.A67]" office:value-type="float" office:value="2208.29283226979">
            <text:p>2208,29</text:p>
          </table:table-cell>
          <table:table-cell table:formula="oooc:=[.B67]-[.A67]*[.$B$1]*[.B67]+[.B67]*[.$B$2]" office:value-type="float" office:value="7089.33688296686">
            <text:p>7089,34</text:p>
          </table:table-cell>
          <table:table-cell table:number-columns-repeated="254"/>
        </table:table-row>
        <table:table-row table:style-name="ro2">
          <table:table-cell table:formula="oooc:=[.A68]+[.A68]*[.$B$3]*[.B68]-[.$B$4]*[.A68]" office:value-type="float" office:value="2228.56203175684">
            <text:p>2228,56</text:p>
          </table:table-cell>
          <table:table-cell table:formula="oooc:=[.B68]-[.A68]*[.$B$1]*[.B68]+[.B68]*[.$B$2]" office:value-type="float" office:value="7003.67693355451">
            <text:p>7003,68</text:p>
          </table:table-cell>
          <table:table-cell table:number-columns-repeated="254"/>
        </table:table-row>
        <table:table-row table:style-name="ro2">
          <table:table-cell table:formula="oooc:=[.A69]+[.A69]*[.$B$3]*[.B69]-[.$B$4]*[.A69]" office:value-type="float" office:value="2248.63547859168">
            <text:p>2248,64</text:p>
          </table:table-cell>
          <table:table-cell table:formula="oooc:=[.B69]-[.A69]*[.$B$1]*[.B69]+[.B69]*[.$B$2]" office:value-type="float" office:value="6917.63241792195">
            <text:p>6917,63</text:p>
          </table:table-cell>
          <table:table-cell table:number-columns-repeated="254"/>
        </table:table-row>
        <table:table-row table:style-name="ro2">
          <table:table-cell table:formula="oooc:=[.A70]+[.A70]*[.$B$3]*[.B70]-[.$B$4]*[.A70]" office:value-type="float" office:value="2268.50276856431">
            <text:p>2268,5</text:p>
          </table:table-cell>
          <table:table-cell table:formula="oooc:=[.B70]-[.A70]*[.$B$1]*[.B70]+[.B70]*[.$B$2]" office:value-type="float" office:value="6831.25640527321">
            <text:p>6831,26</text:p>
          </table:table-cell>
          <table:table-cell table:number-columns-repeated="254"/>
        </table:table-row>
        <table:table-row table:style-name="ro2">
          <table:table-cell table:formula="oooc:=[.A71]+[.A71]*[.$B$3]*[.B71]-[.$B$4]*[.A71]" office:value-type="float" office:value="2288.15370285776">
            <text:p>2288,15</text:p>
          </table:table-cell>
          <table:table-cell table:formula="oooc:=[.B71]-[.A71]*[.$B$1]*[.B71]+[.B71]*[.$B$2]" office:value-type="float" office:value="6744.6017286446">
            <text:p>6744,6</text:p>
          </table:table-cell>
          <table:table-cell table:number-columns-repeated="254"/>
        </table:table-row>
        <table:table-row table:style-name="ro2">
          <table:table-cell table:formula="oooc:=[.A72]+[.A72]*[.$B$3]*[.B72]-[.$B$4]*[.A72]" office:value-type="float" office:value="2307.57830518287">
            <text:p>2307,58</text:p>
          </table:table-cell>
          <table:table-cell table:formula="oooc:=[.B72]-[.A72]*[.$B$1]*[.B72]+[.B72]*[.$B$2]" office:value-type="float" office:value="6657.72089173405">
            <text:p>6657,72</text:p>
          </table:table-cell>
          <table:table-cell table:number-columns-repeated="254"/>
        </table:table-row>
        <table:table-row table:style-name="ro2">
          <table:table-cell table:formula="oooc:=[.A73]+[.A73]*[.$B$3]*[.B73]-[.$B$4]*[.A73]" office:value-type="float" office:value="2326.76683824041">
            <text:p>2326,77</text:p>
          </table:table-cell>
          <table:table-cell table:formula="oooc:=[.B73]-[.A73]*[.$B$1]*[.B73]+[.B73]*[.$B$2]" office:value-type="float" office:value="6570.66597773411">
            <text:p>6570,67</text:p>
          </table:table-cell>
          <table:table-cell table:number-columns-repeated="254"/>
        </table:table-row>
        <table:table-row table:style-name="ro2">
          <table:table-cell table:formula="oooc:=[.A74]+[.A74]*[.$B$3]*[.B74]-[.$B$4]*[.A74]" office:value-type="float" office:value="2345.7098194535">
            <text:p>2345,71</text:p>
          </table:table-cell>
          <table:table-cell table:formula="oooc:=[.B74]-[.A74]*[.$B$1]*[.B74]+[.B74]*[.$B$2]" office:value-type="float" office:value="6483.48856048999">
            <text:p>6483,49</text:p>
          </table:table-cell>
          <table:table-cell table:number-columns-repeated="254"/>
        </table:table-row>
        <table:table-row table:style-name="ro2">
          <table:table-cell table:formula="oooc:=[.A75]+[.A75]*[.$B$3]*[.B75]-[.$B$4]*[.A75]" office:value-type="float" office:value="2364.39803591755">
            <text:p>2364,4</text:p>
          </table:table-cell>
          <table:table-cell table:formula="oooc:=[.B75]-[.A75]*[.$B$1]*[.B75]+[.B75]*[.$B$2]" office:value-type="float" office:value="6396.23961828833">
            <text:p>6396,24</text:p>
          </table:table-cell>
          <table:table-cell table:number-columns-repeated="254"/>
        </table:table-row>
        <table:table-row table:style-name="ro2">
          <table:table-cell table:formula="oooc:=[.A76]+[.A76]*[.$B$3]*[.B76]-[.$B$4]*[.A76]" office:value-type="float" office:value="2382.82255851944">
            <text:p>2382,82</text:p>
          </table:table-cell>
          <table:table-cell table:formula="oooc:=[.B76]-[.A76]*[.$B$1]*[.B76]+[.B76]*[.$B$2]" office:value-type="float" office:value="6308.96945056382">
            <text:p>6308,97</text:p>
          </table:table-cell>
          <table:table-cell table:number-columns-repeated="254"/>
        </table:table-row>
        <table:table-row table:style-name="ro2">
          <table:table-cell table:formula="oooc:=[.A77]+[.A77]*[.$B$3]*[.B77]-[.$B$4]*[.A77]" office:value-type="float" office:value="2400.97475518247">
            <text:p>2400,97</text:p>
          </table:table-cell>
          <table:table-cell table:formula="oooc:=[.B77]-[.A77]*[.$B$1]*[.B77]+[.B77]*[.$B$2]" office:value-type="float" office:value="6221.72759779133">
            <text:p>6221,73</text:p>
          </table:table-cell>
          <table:table-cell table:number-columns-repeated="254"/>
        </table:table-row>
        <table:table-row table:style-name="ro2">
          <table:table-cell table:formula="oooc:=[.A78]+[.A78]*[.$B$3]*[.B78]-[.$B$4]*[.A78]" office:value-type="float" office:value="2418.84630319839">
            <text:p>2418,85</text:p>
          </table:table-cell>
          <table:table-cell table:formula="oooc:=[.B78]-[.A78]*[.$B$1]*[.B78]+[.B78]*[.$B$2]" office:value-type="float" office:value="6134.56276481005">
            <text:p>6134,56</text:p>
          </table:table-cell>
          <table:table-cell table:number-columns-repeated="254"/>
        </table:table-row>
        <table:table-row table:style-name="ro2">
          <table:table-cell table:formula="oooc:=[.A79]+[.A79]*[.$B$3]*[.B79]-[.$B$4]*[.A79]" office:value-type="float" office:value="2436.4292006132">
            <text:p>2436,43</text:p>
          </table:table-cell>
          <table:table-cell table:formula="oooc:=[.B79]-[.A79]*[.$B$1]*[.B79]+[.B79]*[.$B$2]" office:value-type="float" office:value="6047.52274780416">
            <text:p>6047,52</text:p>
          </table:table-cell>
          <table:table-cell table:number-columns-repeated="254"/>
        </table:table-row>
        <table:table-row table:style-name="ro2">
          <table:table-cell table:formula="oooc:=[.A80]+[.A80]*[.$B$3]*[.B80]-[.$B$4]*[.A80]" office:value-type="float" office:value="2453.71577663838">
            <text:p>2453,72</text:p>
          </table:table-cell>
          <table:table-cell table:formula="oooc:=[.B80]-[.A80]*[.$B$1]*[.B80]+[.B80]*[.$B$2]" office:value-type="float" office:value="5960.65436514097">
            <text:p>5960,65</text:p>
          </table:table-cell>
          <table:table-cell table:number-columns-repeated="254"/>
        </table:table-row>
        <table:table-row table:style-name="ro2">
          <table:table-cell table:formula="oooc:=[.A81]+[.A81]*[.$B$3]*[.B81]-[.$B$4]*[.A81]" office:value-type="float" office:value="2470.69870106486">
            <text:p>2470,7</text:p>
          </table:table-cell>
          <table:table-cell table:formula="oooc:=[.B81]-[.A81]*[.$B$1]*[.B81]+[.B81]*[.$B$2]" office:value-type="float" office:value="5874.00339224403">
            <text:p>5874</text:p>
          </table:table-cell>
          <table:table-cell table:number-columns-repeated="254"/>
        </table:table-row>
        <table:table-row table:style-name="ro2">
          <table:table-cell table:formula="oooc:=[.A82]+[.A82]*[.$B$3]*[.B82]-[.$B$4]*[.A82]" office:value-type="float" office:value="2487.37099266207">
            <text:p>2487,37</text:p>
          </table:table-cell>
          <table:table-cell table:formula="oooc:=[.B82]-[.A82]*[.$B$1]*[.B82]+[.B82]*[.$B$2]" office:value-type="float" office:value="5787.61450065379">
            <text:p>5787,61</text:p>
          </table:table-cell>
          <table:table-cell table:number-columns-repeated="254"/>
        </table:table-row>
        <table:table-row table:style-name="ro2">
          <table:table-cell table:formula="oooc:=[.A83]+[.A83]*[.$B$3]*[.B83]-[.$B$4]*[.A83]" office:value-type="float" office:value="2503.72602655003">
            <text:p>2503,73</text:p>
          </table:table-cell>
          <table:table-cell table:formula="oooc:=[.B83]-[.A83]*[.$B$1]*[.B83]+[.B83]*[.$B$2]" office:value-type="float" office:value="5701.53120140397">
            <text:p>5701,53</text:p>
          </table:table-cell>
          <table:table-cell table:number-columns-repeated="254"/>
        </table:table-row>
        <table:table-row table:style-name="ro2">
          <table:table-cell table:formula="oooc:=[.A84]+[.A84]*[.$B$3]*[.B84]-[.$B$4]*[.A84]" office:value-type="float" office:value="2519.75754053756">
            <text:p>2519,76</text:p>
          </table:table-cell>
          <table:table-cell table:formula="oooc:=[.B84]-[.A84]*[.$B$1]*[.B84]+[.B84]*[.$B$2]" office:value-type="float" office:value="5615.79579281658">
            <text:p>5615,8</text:p>
          </table:table-cell>
          <table:table-cell table:number-columns-repeated="254"/>
        </table:table-row>
        <table:table-row table:style-name="ro2">
          <table:table-cell table:formula="oooc:=[.A85]+[.A85]*[.$B$3]*[.B85]-[.$B$4]*[.A85]" office:value-type="float" office:value="2535.45964042501">
            <text:p>2535,46</text:p>
          </table:table-cell>
          <table:table-cell table:formula="oooc:=[.B85]-[.A85]*[.$B$1]*[.B85]+[.B85]*[.$B$2]" office:value-type="float" office:value="5530.44931279406">
            <text:p>5530,45</text:p>
          </table:table-cell>
          <table:table-cell table:number-columns-repeated="254"/>
        </table:table-row>
        <table:table-row table:style-name="ro2">
          <table:table-cell table:formula="oooc:=[.A86]+[.A86]*[.$B$3]*[.B86]-[.$B$4]*[.A86]" office:value-type="float" office:value="2550.8268042749">
            <text:p>2550,83</text:p>
          </table:table-cell>
          <table:table-cell table:formula="oooc:=[.B86]-[.A86]*[.$B$1]*[.B86]+[.B86]*[.$B$2]" office:value-type="float" office:value="5445.53149566195">
            <text:p>5445,53</text:p>
          </table:table-cell>
          <table:table-cell table:number-columns-repeated="254"/>
        </table:table-row>
        <table:table-row table:style-name="ro2">
          <table:table-cell table:formula="oooc:=[.A87]+[.A87]*[.$B$3]*[.B87]-[.$B$4]*[.A87]" office:value-type="float" office:value="2565.85388565884">
            <text:p>2565,85</text:p>
          </table:table-cell>
          <table:table-cell table:formula="oooc:=[.B87]-[.A87]*[.$B$1]*[.B87]+[.B87]*[.$B$2]" office:value-type="float" office:value="5361.08073359199">
            <text:p>5361,08</text:p>
          </table:table-cell>
          <table:table-cell table:number-columns-repeated="254"/>
        </table:table-row>
        <table:table-row table:style-name="ro2">
          <table:table-cell table:formula="oooc:=[.A88]+[.A88]*[.$B$3]*[.B88]-[.$B$4]*[.A88]" office:value-type="float" office:value="2580.53611589378">
            <text:p>2580,54</text:p>
          </table:table-cell>
          <table:table-cell table:formula="oooc:=[.B88]-[.A88]*[.$B$1]*[.B88]+[.B88]*[.$B$2]" office:value-type="float" office:value="5277.13404261173">
            <text:p>5277,13</text:p>
          </table:table-cell>
          <table:table-cell table:number-columns-repeated="254"/>
        </table:table-row>
        <table:table-row table:style-name="ro2">
          <table:table-cell table:formula="oooc:=[.A89]+[.A89]*[.$B$3]*[.B89]-[.$B$4]*[.A89]" office:value-type="float" office:value="2594.86910528506">
            <text:p>2594,87</text:p>
          </table:table-cell>
          <table:table-cell table:formula="oooc:=[.B89]-[.A89]*[.$B$1]*[.B89]+[.B89]*[.$B$2]" office:value-type="float" office:value="5193.72703318413">
            <text:p>5193,73</text:p>
          </table:table-cell>
          <table:table-cell table:number-columns-repeated="254"/>
        </table:table-row>
        <table:table-row table:style-name="ro2">
          <table:table-cell table:formula="oooc:=[.A90]+[.A90]*[.$B$3]*[.B90]-[.$B$4]*[.A90]" office:value-type="float" office:value="2608.84884339802">
            <text:p>2608,85</text:p>
          </table:table-cell>
          <table:table-cell table:formula="oooc:=[.B90]-[.A90]*[.$B$1]*[.B90]+[.B90]*[.$B$2]" office:value-type="float" office:value="5110.89388531904">
            <text:p>5110,89</text:p>
          </table:table-cell>
          <table:table-cell table:number-columns-repeated="254"/>
        </table:table-row>
        <table:table-row table:style-name="ro2">
          <table:table-cell table:formula="oooc:=[.A91]+[.A91]*[.$B$3]*[.B91]-[.$B$4]*[.A91]" office:value-type="float" office:value="2622.47169838392">
            <text:p>2622,47</text:p>
          </table:table-cell>
          <table:table-cell table:formula="oooc:=[.B91]-[.A91]*[.$B$1]*[.B91]+[.B91]*[.$B$2]" office:value-type="float" office:value="5028.66732815778">
            <text:p>5028,67</text:p>
          </table:table-cell>
          <table:table-cell table:number-columns-repeated="254"/>
        </table:table-row>
        <table:table-row table:style-name="ro2">
          <table:table-cell table:formula="oooc:=[.A92]+[.A92]*[.$B$3]*[.B92]-[.$B$4]*[.A92]" office:value-type="float" office:value="2635.73441538936">
            <text:p>2635,73</text:p>
          </table:table-cell>
          <table:table-cell table:formula="oooc:=[.B92]-[.A92]*[.$B$1]*[.B92]+[.B92]*[.$B$2]" office:value-type="float" office:value="4947.07862395254">
            <text:p>4947,08</text:p>
          </table:table-cell>
          <table:table-cell table:number-columns-repeated="254"/>
        </table:table-row>
        <table:table-row table:style-name="ro2">
          <table:table-cell table:formula="oooc:=[.A93]+[.A93]*[.$B$3]*[.B93]-[.$B$4]*[.A93]" office:value-type="float" office:value="2648.63411408199">
            <text:p>2648,63</text:p>
          </table:table-cell>
          <table:table-cell table:formula="oooc:=[.B93]-[.A93]*[.$B$1]*[.B93]+[.B93]*[.$B$2]" office:value-type="float" office:value="4866.15755634418">
            <text:p>4866,16</text:p>
          </table:table-cell>
          <table:table-cell table:number-columns-repeated="254"/>
        </table:table-row>
        <table:table-row table:style-name="ro2">
          <table:table-cell table:formula="oooc:=[.A94]+[.A94]*[.$B$3]*[.B94]-[.$B$4]*[.A94]" office:value-type="float" office:value="2661.16828532804">
            <text:p>2661,17</text:p>
          </table:table-cell>
          <table:table-cell table:formula="oooc:=[.B94]-[.A94]*[.$B$1]*[.B94]+[.B94]*[.$B$2]" office:value-type="float" office:value="4785.93242282531">
            <text:p>4785,93</text:p>
          </table:table-cell>
          <table:table-cell table:number-columns-repeated="254"/>
        </table:table-row>
        <table:table-row table:style-name="ro2">
          <table:table-cell table:formula="oooc:=[.A95]+[.A95]*[.$B$3]*[.B95]-[.$B$4]*[.A95]" office:value-type="float" office:value="2673.3347870601">
            <text:p>2673,33</text:p>
          </table:table-cell>
          <table:table-cell table:formula="oooc:=[.B95]-[.A95]*[.$B$1]*[.B95]+[.B95]*[.$B$2]" office:value-type="float" office:value="4706.43003126011">
            <text:p>4706,43</text:p>
          </table:table-cell>
          <table:table-cell table:number-columns-repeated="254"/>
        </table:table-row>
        <table:table-row table:style-name="ro2">
          <table:table-cell table:formula="oooc:=[.A96]+[.A96]*[.$B$3]*[.B96]-[.$B$4]*[.A96]" office:value-type="float" office:value="2685.13183937566">
            <text:p>2685,13</text:p>
          </table:table-cell>
          <table:table-cell table:formula="oooc:=[.B96]-[.A96]*[.$B$1]*[.B96]+[.B96]*[.$B$2]" office:value-type="float" office:value="4627.67570031839">
            <text:p>4627,68</text:p>
          </table:table-cell>
          <table:table-cell table:number-columns-repeated="254"/>
        </table:table-row>
        <table:table-row table:style-name="ro2">
          <table:table-cell table:formula="oooc:=[.A97]+[.A97]*[.$B$3]*[.B97]-[.$B$4]*[.A97]" office:value-type="float" office:value="2696.55801890924">
            <text:p>2696,56</text:p>
          </table:table-cell>
          <table:table-cell table:formula="oooc:=[.B97]-[.A97]*[.$B$1]*[.B97]+[.B97]*[.$B$2]" office:value-type="float" office:value="4549.69326366927">
            <text:p>4549,69</text:p>
          </table:table-cell>
          <table:table-cell table:number-columns-repeated="254"/>
        </table:table-row>
        <table:table-row table:style-name="ro2">
          <table:table-cell table:formula="oooc:=[.A98]+[.A98]*[.$B$3]*[.B98]-[.$B$4]*[.A98]" office:value-type="float" office:value="2707.61225252214">
            <text:p>2707,61</text:p>
          </table:table-cell>
          <table:table-cell table:formula="oooc:=[.B98]-[.A98]*[.$B$1]*[.B98]+[.B98]*[.$B$2]" office:value-type="float" office:value="4472.50507776872">
            <text:p>4472,51</text:p>
          </table:table-cell>
          <table:table-cell table:number-columns-repeated="254"/>
        </table:table-row>
        <table:table-row table:style-name="ro2">
          <table:table-cell table:formula="oooc:=[.A99]+[.A99]*[.$B$3]*[.B99]-[.$B$4]*[.A99]" office:value-type="float" office:value="2718.2938103556">
            <text:p>2718,29</text:p>
          </table:table-cell>
          <table:table-cell table:formula="oooc:=[.B99]-[.A99]*[.$B$1]*[.B99]+[.B99]*[.$B$2]" office:value-type="float" office:value="4396.13203306606">
            <text:p>4396,13</text:p>
          </table:table-cell>
          <table:table-cell table:number-columns-repeated="254"/>
        </table:table-row>
        <table:table-row table:style-name="ro2">
          <table:table-cell table:formula="oooc:=[.A100]+[.A100]*[.$B$3]*[.B100]-[.$B$4]*[.A100]" office:value-type="float" office:value="2728.6022982938">
            <text:p>2728,6</text:p>
          </table:table-cell>
          <table:table-cell table:formula="oooc:=[.B100]-[.A100]*[.$B$1]*[.B100]+[.B100]*[.$B$2]" office:value-type="float" office:value="4320.59356844683">
            <text:p>4320,59</text:p>
          </table:table-cell>
          <table:table-cell table:number-columns-repeated="254"/>
        </table:table-row>
        <table:table-row table:style-name="ro2">
          <table:table-cell table:formula="oooc:=[.A101]+[.A101]*[.$B$3]*[.B101]-[.$B$4]*[.A101]" office:value-type="float" office:value="2738.53764988405">
            <text:p>2738,54</text:p>
          </table:table-cell>
          <table:table-cell table:formula="oooc:=[.B101]-[.A101]*[.$B$1]*[.B101]+[.B101]*[.$B$2]" office:value-type="float" office:value="4245.90768872272">
            <text:p>4245,91</text:p>
          </table:table-cell>
          <table:table-cell table:number-columns-repeated="254"/>
        </table:table-row>
        <table:table-row table:style-name="ro2">
          <table:table-cell table:formula="oooc:=[.A102]+[.A102]*[.$B$3]*[.B102]-[.$B$4]*[.A102]" office:value-type="float" office:value="2748.10011776163">
            <text:p>2748,1</text:p>
          </table:table-cell>
          <table:table-cell table:formula="oooc:=[.B102]-[.A102]*[.$B$1]*[.B102]+[.B102]*[.$B$2]" office:value-type="float" office:value="4172.09098497496">
            <text:p>4172,09</text:p>
          </table:table-cell>
          <table:table-cell table:number-columns-repeated="254"/>
        </table:table-row>
        <table:table-row table:style-name="ro2">
          <table:table-cell table:formula="oooc:=[.A103]+[.A103]*[.$B$3]*[.B103]-[.$B$4]*[.A103]" office:value-type="float" office:value="2757.29026462706">
            <text:p>2757,29</text:p>
          </table:table-cell>
          <table:table-cell table:formula="oooc:=[.B103]-[.A103]*[.$B$1]*[.B103]+[.B103]*[.$B$2]" office:value-type="float" office:value="4099.15865755349">
            <text:p>4099,16</text:p>
          </table:table-cell>
          <table:table-cell table:number-columns-repeated="254"/>
        </table:table-row>
        <table:table-row table:style-name="ro2">
          <table:table-cell table:formula="oooc:=[.A104]+[.A104]*[.$B$3]*[.B104]-[.$B$4]*[.A104]" office:value-type="float" office:value="2766.10895382319">
            <text:p>2766,11</text:p>
          </table:table-cell>
          <table:table-cell table:formula="oooc:=[.B104]-[.A104]*[.$B$1]*[.B104]+[.B104]*[.$B$2]" office:value-type="float" office:value="4027.12454153268">
            <text:p>4027,12</text:p>
          </table:table-cell>
          <table:table-cell table:number-columns-repeated="254"/>
        </table:table-row>
        <table:table-row table:style-name="ro2">
          <table:table-cell table:formula="oooc:=[.A105]+[.A105]*[.$B$3]*[.B105]-[.$B$4]*[.A105]" office:value-type="float" office:value="2774.55733955907">
            <text:p>2774,56</text:p>
          </table:table-cell>
          <table:table-cell table:formula="oooc:=[.B105]-[.A105]*[.$B$1]*[.B105]+[.B105]*[.$B$2]" office:value-type="float" office:value="3956.00113442306">
            <text:p>3956</text:p>
          </table:table-cell>
          <table:table-cell table:number-columns-repeated="254"/>
        </table:table-row>
        <table:table-row table:style-name="ro2">
          <table:table-cell table:formula="oooc:=[.A106]+[.A106]*[.$B$3]*[.B106]-[.$B$4]*[.A106]" office:value-type="float" office:value="2782.63685682691">
            <text:p>2782,64</text:p>
          </table:table-cell>
          <table:table-cell table:formula="oooc:=[.B106]-[.A106]*[.$B$1]*[.B106]+[.B106]*[.$B$2]" office:value-type="float" office:value="3885.79962593912">
            <text:p>3885,8</text:p>
          </table:table-cell>
          <table:table-cell table:number-columns-repeated="254"/>
        </table:table-row>
        <table:table-row table:style-name="ro2">
          <table:table-cell table:formula="oooc:=[.A107]+[.A107]*[.$B$3]*[.B107]-[.$B$4]*[.A107]" office:value-type="float" office:value="2790.34921105754">
            <text:p>2790,35</text:p>
          </table:table-cell>
          <table:table-cell table:formula="oooc:=[.B107]-[.A107]*[.$B$1]*[.B107]+[.B107]*[.$B$2]" office:value-type="float" office:value="3816.52992962469">
            <text:p>3816,53</text:p>
          </table:table-cell>
          <table:table-cell table:number-columns-repeated="254"/>
        </table:table-row>
        <table:table-row table:style-name="ro2">
          <table:table-cell table:formula="oooc:=[.A108]+[.A108]*[.$B$3]*[.B108]-[.$B$4]*[.A108]" office:value-type="float" office:value="2797.69636755846">
            <text:p>2797,7</text:p>
          </table:table-cell>
          <table:table-cell table:formula="oooc:=[.B108]-[.A108]*[.$B$1]*[.B108]+[.B108]*[.$B$2]" office:value-type="float" office:value="3748.20071613988">
            <text:p>3748,2</text:p>
          </table:table-cell>
          <table:table-cell table:number-columns-repeated="254"/>
        </table:table-row>
        <table:table-row table:style-name="ro2">
          <table:table-cell table:formula="oooc:=[.A109]+[.A109]*[.$B$3]*[.B109]-[.$B$4]*[.A109]" office:value-type="float" office:value="2804.68054077752">
            <text:p>2804,68</text:p>
          </table:table-cell>
          <table:table-cell table:formula="oooc:=[.B109]-[.A109]*[.$B$1]*[.B109]+[.B109]*[.$B$2]" office:value-type="float" office:value="3680.81944801703">
            <text:p>3680,82</text:p>
          </table:table-cell>
          <table:table-cell table:number-columns-repeated="254"/>
        </table:table-row>
        <table:table-row table:style-name="ro2">
          <table:table-cell table:formula="oooc:=[.A110]+[.A110]*[.$B$3]*[.B110]-[.$B$4]*[.A110]" office:value-type="float" office:value="2811.30418343357">
            <text:p>2811,3</text:p>
          </table:table-cell>
          <table:table-cell table:formula="oooc:=[.B110]-[.A110]*[.$B$1]*[.B110]+[.B110]*[.$B$2]" office:value-type="float" office:value="3614.39241569751">
            <text:p>3614,39</text:p>
          </table:table-cell>
          <table:table-cell table:number-columns-repeated="254"/>
        </table:table-row>
        <table:table-row table:style-name="ro2">
          <table:table-cell table:formula="oooc:=[.A111]+[.A111]*[.$B$3]*[.B111]-[.$B$4]*[.A111]" office:value-type="float" office:value="2817.56997555404">
            <text:p>2817,57</text:p>
          </table:table-cell>
          <table:table-cell table:formula="oooc:=[.B111]-[.A111]*[.$B$1]*[.B111]+[.B111]*[.$B$2]" office:value-type="float" office:value="3548.92477466628">
            <text:p>3548,92</text:p>
          </table:table-cell>
          <table:table-cell table:number-columns-repeated="254"/>
        </table:table-row>
        <table:table-row table:style-name="ro2">
          <table:table-cell table:formula="oooc:=[.A112]+[.A112]*[.$B$3]*[.B112]-[.$B$4]*[.A112]" office:value-type="float" office:value="2823.48081345747">
            <text:p>2823,48</text:p>
          </table:table-cell>
          <table:table-cell table:formula="oooc:=[.B112]-[.A112]*[.$B$1]*[.B112]+[.B112]*[.$B$2]" office:value-type="float" office:value="3484.42058350694">
            <text:p>3484,42</text:p>
          </table:table-cell>
          <table:table-cell table:number-columns-repeated="254"/>
        </table:table-row>
        <table:table-row table:style-name="ro2">
          <table:table-cell table:formula="oooc:=[.A113]+[.A113]*[.$B$3]*[.B113]-[.$B$4]*[.A113]" office:value-type="float" office:value="2829.03979871728">
            <text:p>2829,04</text:p>
          </table:table-cell>
          <table:table-cell table:formula="oooc:=[.B113]-[.A113]*[.$B$1]*[.B113]+[.B113]*[.$B$2]" office:value-type="float" office:value="3420.88284270653">
            <text:p>3420,88</text:p>
          </table:table-cell>
          <table:table-cell table:number-columns-repeated="254"/>
        </table:table-row>
        <table:table-row table:style-name="ro2">
          <table:table-cell table:formula="oooc:=[.A114]+[.A114]*[.$B$3]*[.B114]-[.$B$4]*[.A114]" office:value-type="float" office:value="2834.25022714123">
            <text:p>2834,25</text:p>
          </table:table-cell>
          <table:table-cell table:formula="oooc:=[.B114]-[.A114]*[.$B$1]*[.B114]+[.B114]*[.$B$2]" office:value-type="float" office:value="3358.31353404594">
            <text:p>3358,31</text:p>
          </table:table-cell>
          <table:table-cell table:number-columns-repeated="254"/>
        </table:table-row>
        <table:table-row table:style-name="ro2">
          <table:table-cell table:formula="oooc:=[.A115]+[.A115]*[.$B$3]*[.B115]-[.$B$4]*[.A115]" office:value-type="float" office:value="2839.11557779888">
            <text:p>2839,12</text:p>
          </table:table-cell>
          <table:table-cell table:formula="oooc:=[.B115]-[.A115]*[.$B$1]*[.B115]+[.B115]*[.$B$2]" office:value-type="float" office:value="3296.71366041959">
            <text:p>3296,71</text:p>
          </table:table-cell>
          <table:table-cell table:number-columns-repeated="254"/>
        </table:table-row>
        <table:table-row table:style-name="ro2">
          <table:table-cell table:formula="oooc:=[.A116]+[.A116]*[.$B$3]*[.B116]-[.$B$4]*[.A116]" office:value-type="float" office:value="2843.63950212757">
            <text:p>2843,64</text:p>
          </table:table-cell>
          <table:table-cell table:formula="oooc:=[.B116]-[.A116]*[.$B$1]*[.B116]+[.B116]*[.$B$2]" office:value-type="float" office:value="3236.08328593538">
            <text:p>3236,08</text:p>
          </table:table-cell>
          <table:table-cell table:number-columns-repeated="254"/>
        </table:table-row>
        <table:table-row table:style-name="ro2">
          <table:table-cell table:formula="oooc:=[.A117]+[.A117]*[.$B$3]*[.B117]-[.$B$4]*[.A117]" office:value-type="float" office:value="2847.82581314505">
            <text:p>2847,83</text:p>
          </table:table-cell>
          <table:table-cell table:formula="oooc:=[.B117]-[.A117]*[.$B$1]*[.B117]+[.B117]*[.$B$2]" office:value-type="float" office:value="3176.42157615413">
            <text:p>3176,42</text:p>
          </table:table-cell>
          <table:table-cell table:number-columns-repeated="254"/>
        </table:table-row>
        <table:table-row table:style-name="ro2">
          <table:table-cell table:formula="oooc:=[.A118]+[.A118]*[.$B$3]*[.B118]-[.$B$4]*[.A118]" office:value-type="float" office:value="2851.67847479533">
            <text:p>2851,68</text:p>
          </table:table-cell>
          <table:table-cell table:formula="oooc:=[.B118]-[.A118]*[.$B$1]*[.B118]+[.B118]*[.$B$2]" office:value-type="float" office:value="3117.72683833565">
            <text:p>3117,73</text:p>
          </table:table-cell>
          <table:table-cell table:number-columns-repeated="254"/>
        </table:table-row>
        <table:table-row table:style-name="ro2">
          <table:table-cell table:formula="oooc:=[.A119]+[.A119]*[.$B$3]*[.B119]-[.$B$4]*[.A119]" office:value-type="float" office:value="2855.2015914517">
            <text:p>2855,2</text:p>
          </table:table-cell>
          <table:table-cell table:formula="oooc:=[.B119]-[.A119]*[.$B$1]*[.B119]+[.B119]*[.$B$2]" office:value-type="float" office:value="3059.99656156727">
            <text:p>3060</text:p>
          </table:table-cell>
          <table:table-cell table:number-columns-repeated="254"/>
        </table:table-row>
        <table:table-row table:style-name="ro2">
          <table:table-cell table:formula="oooc:=[.A120]+[.A120]*[.$B$3]*[.B120]-[.$B$4]*[.A120]" office:value-type="float" office:value="2858.39939759929">
            <text:p>2858,4</text:p>
          </table:table-cell>
          <table:table-cell table:formula="oooc:=[.B120]-[.A120]*[.$B$1]*[.B120]+[.B120]*[.$B$2]" office:value-type="float" office:value="3003.22745665871">
            <text:p>3003,23</text:p>
          </table:table-cell>
          <table:table-cell table:number-columns-repeated="254"/>
        </table:table-row>
        <table:table-row table:style-name="ro2">
          <table:table-cell table:formula="oooc:=[.A121]+[.A121]*[.$B$3]*[.B121]-[.$B$4]*[.A121]" office:value-type="float" office:value="2861.27624771723">
            <text:p>2861,28</text:p>
          </table:table-cell>
          <table:table-cell table:formula="oooc:=[.B121]-[.A121]*[.$B$1]*[.B121]+[.B121]*[.$B$2]" office:value-type="float" office:value="2947.41549569562">
            <text:p>2947,42</text:p>
          </table:table-cell>
          <table:table-cell table:number-columns-repeated="254"/>
        </table:table-row>
        <table:table-row table:style-name="ro2">
          <table:table-cell table:formula="oooc:=[.A122]+[.A122]*[.$B$3]*[.B122]-[.$B$4]*[.A122]" office:value-type="float" office:value="2863.83660637862">
            <text:p>2863,84</text:p>
          </table:table-cell>
          <table:table-cell table:formula="oooc:=[.B122]-[.A122]*[.$B$1]*[.B122]+[.B122]*[.$B$2]" office:value-type="float" office:value="2892.5559511527">
            <text:p>2892,56</text:p>
          </table:table-cell>
          <table:table-cell table:number-columns-repeated="254"/>
        </table:table-row>
        <table:table-row table:style-name="ro2">
          <table:table-cell table:formula="oooc:=[.A123]+[.A123]*[.$B$3]*[.B123]-[.$B$4]*[.A123]" office:value-type="float" office:value="2866.08503858454">
            <text:p>2866,09</text:p>
          </table:table-cell>
          <table:table-cell table:formula="oooc:=[.B123]-[.A123]*[.$B$1]*[.B123]+[.B123]*[.$B$2]" office:value-type="float" office:value="2838.64343447514">
            <text:p>2838,64</text:p>
          </table:table-cell>
          <table:table-cell table:number-columns-repeated="254"/>
        </table:table-row>
        <table:table-row table:style-name="ro2">
          <table:table-cell table:formula="oooc:=[.A124]+[.A124]*[.$B$3]*[.B124]-[.$B$4]*[.A124]" office:value-type="float" office:value="2868.02620034647">
            <text:p>2868,03</text:p>
          </table:table-cell>
          <table:table-cell table:formula="oooc:=[.B124]-[.A124]*[.$B$1]*[.B124]+[.B124]*[.$B$2]" office:value-type="float" office:value="2785.67193404563">
            <text:p>2785,67</text:p>
          </table:table-cell>
          <table:table-cell table:number-columns-repeated="254"/>
        </table:table-row>
        <table:table-row table:style-name="ro2">
          <table:table-cell table:formula="oooc:=[.A125]+[.A125]*[.$B$3]*[.B125]-[.$B$4]*[.A125]" office:value-type="float" office:value="2869.66482952956">
            <text:p>2869,66</text:p>
          </table:table-cell>
          <table:table-cell table:formula="oooc:=[.B125]-[.A125]*[.$B$1]*[.B125]+[.B125]*[.$B$2]" office:value-type="float" office:value="2733.63485246196">
            <text:p>2733,63</text:p>
          </table:table-cell>
          <table:table-cell table:number-columns-repeated="254"/>
        </table:table-row>
        <table:table-row table:style-name="ro2">
          <table:table-cell table:formula="oooc:=[.A126]+[.A126]*[.$B$3]*[.B126]-[.$B$4]*[.A126]" office:value-type="float" office:value="2871.00573696769">
            <text:p>2871,01</text:p>
          </table:table-cell>
          <table:table-cell table:formula="oooc:=[.B126]-[.A126]*[.$B$1]*[.B126]+[.B126]*[.$B$2]" office:value-type="float" office:value="2682.52504305772">
            <text:p>2682,53</text:p>
          </table:table-cell>
          <table:table-cell table:number-columns-repeated="254"/>
        </table:table-row>
        <table:table-row table:style-name="ro2">
          <table:table-cell table:formula="oooc:=[.A127]+[.A127]*[.$B$3]*[.B127]-[.$B$4]*[.A127]" office:value-type="float" office:value="2872.05379785921">
            <text:p>2872,05</text:p>
          </table:table-cell>
          <table:table-cell table:formula="oooc:=[.B127]-[.A127]*[.$B$1]*[.B127]+[.B127]*[.$B$2]" office:value-type="float" office:value="2632.33484560652">
            <text:p>2632,33</text:p>
          </table:table-cell>
          <table:table-cell table:number-columns-repeated="254"/>
        </table:table-row>
        <table:table-row table:style-name="ro2">
          <table:table-cell table:formula="oooc:=[.A128]+[.A128]*[.$B$3]*[.B128]-[.$B$4]*[.A128]" office:value-type="float" office:value="2872.81394345103">
            <text:p>2872,81</text:p>
          </table:table-cell>
          <table:table-cell table:formula="oooc:=[.B128]-[.A128]*[.$B$1]*[.B128]+[.B128]*[.$B$2]" office:value-type="float" office:value="2583.05612115697">
            <text:p>2583,06</text:p>
          </table:table-cell>
          <table:table-cell table:number-columns-repeated="254"/>
        </table:table-row>
        <table:table-row table:style-name="ro2">
          <table:table-cell table:formula="oooc:=[.A129]+[.A129]*[.$B$3]*[.B129]-[.$B$4]*[.A129]" office:value-type="float" office:value="2873.29115301693">
            <text:p>2873,29</text:p>
          </table:table-cell>
          <table:table-cell table:formula="oooc:=[.B129]-[.A129]*[.$B$1]*[.B129]+[.B129]*[.$B$2]" office:value-type="float" office:value="2534.68028595277">
            <text:p>2534,68</text:p>
          </table:table-cell>
          <table:table-cell table:number-columns-repeated="254"/>
        </table:table-row>
        <table:table-row table:style-name="ro2">
          <table:table-cell table:formula="oooc:=[.A130]+[.A130]*[.$B$3]*[.B130]-[.$B$4]*[.A130]" office:value-type="float" office:value="2873.49044613455">
            <text:p>2873,49</text:p>
          </table:table-cell>
          <table:table-cell table:formula="oooc:=[.B130]-[.A130]*[.$B$1]*[.B130]+[.B130]*[.$B$2]" office:value-type="float" office:value="2487.19834439876">
            <text:p>2487,2</text:p>
          </table:table-cell>
          <table:table-cell table:number-columns-repeated="254"/>
        </table:table-row>
        <table:table-row table:style-name="ro2">
          <table:table-cell table:formula="oooc:=[.A131]+[.A131]*[.$B$3]*[.B131]-[.$B$4]*[.A131]" office:value-type="float" office:value="2873.41687526443">
            <text:p>2873,42</text:p>
          </table:table-cell>
          <table:table-cell table:formula="oooc:=[.B131]-[.A131]*[.$B$1]*[.B131]+[.B131]*[.$B$2]" office:value-type="float" office:value="2440.60092104003">
            <text:p>2440,6</text:p>
          </table:table-cell>
          <table:table-cell table:number-columns-repeated="254"/>
        </table:table-row>
        <table:table-row table:style-name="ro2">
          <table:table-cell table:formula="oooc:=[.A132]+[.A132]*[.$B$3]*[.B132]-[.$B$4]*[.A132]" office:value-type="float" office:value="2873.07551863271">
            <text:p>2873,08</text:p>
          </table:table-cell>
          <table:table-cell table:formula="oooc:=[.B132]-[.A132]*[.$B$1]*[.B132]+[.B132]*[.$B$2]" office:value-type="float" office:value="2394.87829152741">
            <text:p>2394,88</text:p>
          </table:table-cell>
          <table:table-cell table:number-columns-repeated="254"/>
        </table:table-row>
        <table:table-row table:style-name="ro2">
          <table:table-cell table:formula="oooc:=[.A133]+[.A133]*[.$B$3]*[.B133]-[.$B$4]*[.A133]" office:value-type="float" office:value="2872.47147341853">
            <text:p>2872,47</text:p>
          </table:table-cell>
          <table:table-cell table:formula="oooc:=[.B133]-[.A133]*[.$B$1]*[.B133]+[.B133]*[.$B$2]" office:value-type="float" office:value="2350.02041254776">
            <text:p>2350,02</text:p>
          </table:table-cell>
          <table:table-cell table:number-columns-repeated="254"/>
        </table:table-row>
        <table:table-row table:style-name="ro2">
          <table:table-cell table:formula="oooc:=[.A134]+[.A134]*[.$B$3]*[.B134]-[.$B$4]*[.A134]" office:value-type="float" office:value="2871.60984924543">
            <text:p>2871,61</text:p>
          </table:table-cell>
          <table:table-cell table:formula="oooc:=[.B134]-[.A134]*[.$B$1]*[.B134]+[.B134]*[.$B$2]" office:value-type="float" office:value="2306.01695070329">
            <text:p>2306,02</text:p>
          </table:table-cell>
          <table:table-cell table:number-columns-repeated="254"/>
        </table:table-row>
        <table:table-row table:style-name="ro2">
          <table:table-cell table:formula="oooc:=[.A135]+[.A135]*[.$B$3]*[.B135]-[.$B$4]*[.A135]" office:value-type="float" office:value="2870.49576197553">
            <text:p>2870,5</text:p>
          </table:table-cell>
          <table:table-cell table:formula="oooc:=[.B135]-[.A135]*[.$B$1]*[.B135]+[.B135]*[.$B$2]" office:value-type="float" office:value="2262.85731032865">
            <text:p>2262,86</text:p>
          </table:table-cell>
          <table:table-cell table:number-columns-repeated="254"/>
        </table:table-row>
        <table:table-row table:style-name="ro2">
          <table:table-cell table:formula="oooc:=[.A136]+[.A136]*[.$B$3]*[.B136]-[.$B$4]*[.A136]" office:value-type="float" office:value="2869.13432780416">
            <text:p>2869,13</text:p>
          </table:table-cell>
          <table:table-cell table:formula="oooc:=[.B136]-[.A136]*[.$B$1]*[.B136]+[.B136]*[.$B$2]" office:value-type="float" office:value="2220.5306602394">
            <text:p>2220,53</text:p>
          </table:table-cell>
          <table:table-cell table:number-columns-repeated="254"/>
        </table:table-row>
        <table:table-row table:style-name="ro2">
          <table:table-cell table:formula="oooc:=[.A137]+[.A137]*[.$B$3]*[.B137]-[.$B$4]*[.A137]" office:value-type="float" office:value="2867.53065765161">
            <text:p>2867,53</text:p>
          </table:table-cell>
          <table:table-cell table:formula="oooc:=[.B137]-[.A137]*[.$B$1]*[.B137]+[.B137]*[.$B$2]" office:value-type="float" office:value="2179.02595940945">
            <text:p>2179,03</text:p>
          </table:table-cell>
          <table:table-cell table:number-columns-repeated="254"/>
        </table:table-row>
        <table:table-row table:style-name="ro2">
          <table:table-cell table:formula="oooc:=[.A138]+[.A138]*[.$B$3]*[.B138]-[.$B$4]*[.A138]" office:value-type="float" office:value="2865.6898518482">
            <text:p>2865,69</text:p>
          </table:table-cell>
          <table:table-cell table:formula="oooc:=[.B138]-[.A138]*[.$B$1]*[.B138]+[.B138]*[.$B$2]" office:value-type="float" office:value="2138.33198157929">
            <text:p>2138,33</text:p>
          </table:table-cell>
          <table:table-cell table:number-columns-repeated="254"/>
        </table:table-row>
        <table:table-row table:style-name="ro2">
          <table:table-cell table:formula="oooc:=[.A139]+[.A139]*[.$B$3]*[.B139]-[.$B$4]*[.A139]" office:value-type="float" office:value="2863.61699510795">
            <text:p>2863,62</text:p>
          </table:table-cell>
          <table:table-cell table:formula="oooc:=[.B139]-[.A139]*[.$B$1]*[.B139]+[.B139]*[.$B$2]" office:value-type="float" office:value="2098.43733880015">
            <text:p>2098,44</text:p>
          </table:table-cell>
          <table:table-cell table:number-columns-repeated="254"/>
        </table:table-row>
        <table:table-row table:style-name="ro2">
          <table:table-cell table:formula="oooc:=[.A140]+[.A140]*[.$B$3]*[.B140]-[.$B$4]*[.A140]" office:value-type="float" office:value="2861.31715178552">
            <text:p>2861,32</text:p>
          </table:table-cell>
          <table:table-cell table:formula="oooc:=[.B140]-[.A140]*[.$B$1]*[.B140]+[.B140]*[.$B$2]" office:value-type="float" office:value="2059.33050392257">
            <text:p>2059,33</text:p>
          </table:table-cell>
          <table:table-cell table:number-columns-repeated="254"/>
        </table:table-row>
        <table:table-row table:style-name="ro2">
          <table:table-cell table:formula="oooc:=[.A141]+[.A141]*[.$B$3]*[.B141]-[.$B$4]*[.A141]" office:value-type="float" office:value="2858.79536141073">
            <text:p>2858,8</text:p>
          </table:table-cell>
          <table:table-cell table:formula="oooc:=[.B141]-[.A141]*[.$B$1]*[.B141]+[.B141]*[.$B$2]" office:value-type="float" office:value="2020.99983204111">
            <text:p>2021</text:p>
          </table:table-cell>
          <table:table-cell table:number-columns-repeated="254"/>
        </table:table-row>
        <table:table-row table:style-name="ro2">
          <table:table-cell table:formula="oooc:=[.A142]+[.A142]*[.$B$3]*[.B142]-[.$B$4]*[.A142]" office:value-type="float" office:value="2856.05663449418">
            <text:p>2856,06</text:p>
          </table:table-cell>
          <table:table-cell table:formula="oooc:=[.B142]-[.A142]*[.$B$1]*[.B142]+[.B142]*[.$B$2]" office:value-type="float" office:value="1983.43358090901">
            <text:p>1983,43</text:p>
          </table:table-cell>
          <table:table-cell table:number-columns-repeated="254"/>
        </table:table-row>
        <table:table-row table:style-name="ro2">
          <table:table-cell table:formula="oooc:=[.A143]+[.A143]*[.$B$3]*[.B143]-[.$B$4]*[.A143]" office:value-type="float" office:value="2853.10594859738">
            <text:p>2853,11</text:p>
          </table:table-cell>
          <table:table-cell table:formula="oooc:=[.B143]-[.A143]*[.$B$1]*[.B143]+[.B143]*[.$B$2]" office:value-type="float" office:value="1946.61993033977">
            <text:p>1946,62</text:p>
          </table:table-cell>
          <table:table-cell table:number-columns-repeated="254"/>
        </table:table-row>
        <table:table-row table:style-name="ro2">
          <table:table-cell table:formula="oooc:=[.A144]+[.A144]*[.$B$3]*[.B144]-[.$B$4]*[.A144]" office:value-type="float" office:value="2849.94824466021">
            <text:p>2849,95</text:p>
          </table:table-cell>
          <table:table-cell table:formula="oooc:=[.B144]-[.A144]*[.$B$1]*[.B144]+[.B144]*[.$B$2]" office:value-type="float" office:value="1910.54700061406">
            <text:p>1910,55</text:p>
          </table:table-cell>
          <table:table-cell table:number-columns-repeated="254"/>
        </table:table-row>
        <table:table-row table:style-name="ro2">
          <table:table-cell table:formula="oooc:=[.A145]+[.A145]*[.$B$3]*[.B145]-[.$B$4]*[.A145]" office:value-type="float" office:value="2846.58842357839">
            <text:p>2846,59</text:p>
          </table:table-cell>
          <table:table-cell table:formula="oooc:=[.B145]-[.A145]*[.$B$1]*[.B145]+[.B145]*[.$B$2]" office:value-type="float" office:value="1875.20286991279">
            <text:p>1875,2</text:p>
          </table:table-cell>
          <table:table-cell table:number-columns-repeated="254"/>
        </table:table-row>
        <table:table-row table:style-name="ro2">
          <table:table-cell table:formula="oooc:=[.A146]+[.A146]*[.$B$3]*[.B146]-[.$B$4]*[.A146]" office:value-type="float" office:value="2843.03134302321">
            <text:p>2843,03</text:p>
          </table:table-cell>
          <table:table-cell table:formula="oooc:=[.B146]-[.A146]*[.$B$1]*[.B146]+[.B146]*[.$B$2]" office:value-type="float" office:value="1840.57559079837">
            <text:p>1840,58</text:p>
          </table:table-cell>
          <table:table-cell table:number-columns-repeated="254"/>
        </table:table-row>
        <table:table-row table:style-name="ro2">
          <table:table-cell table:formula="oooc:=[.A147]+[.A147]*[.$B$3]*[.B147]-[.$B$4]*[.A147]" office:value-type="float" office:value="2839.28181449578">
            <text:p>2839,28</text:p>
          </table:table-cell>
          <table:table-cell table:formula="oooc:=[.B147]-[.A147]*[.$B$1]*[.B147]+[.B147]*[.$B$2]" office:value-type="float" office:value="1806.65320576792">
            <text:p>1806,65</text:p>
          </table:table-cell>
          <table:table-cell table:number-columns-repeated="254"/>
        </table:table-row>
        <table:table-row table:style-name="ro2">
          <table:table-cell table:formula="oooc:=[.A148]+[.A148]*[.$B$3]*[.B148]-[.$B$4]*[.A148]" office:value-type="float" office:value="2835.34460060778">
            <text:p>2835,34</text:p>
          </table:table-cell>
          <table:table-cell table:formula="oooc:=[.B148]-[.A148]*[.$B$1]*[.B148]+[.B148]*[.$B$2]" office:value-type="float" office:value="1773.42376190323">
            <text:p>1773,42</text:p>
          </table:table-cell>
          <table:table-cell table:number-columns-repeated="254"/>
        </table:table-row>
        <table:table-row table:style-name="ro2">
          <table:table-cell table:formula="oooc:=[.A149]+[.A149]*[.$B$3]*[.B149]-[.$B$4]*[.A149]" office:value-type="float" office:value="2831.22441258054">
            <text:p>2831,22</text:p>
          </table:table-cell>
          <table:table-cell table:formula="oooc:=[.B149]-[.A149]*[.$B$1]*[.B149]+[.B149]*[.$B$2]" office:value-type="float" office:value="1740.87532464324">
            <text:p>1740,88</text:p>
          </table:table-cell>
          <table:table-cell table:number-columns-repeated="254"/>
        </table:table-row>
        <table:table-row table:style-name="ro2">
          <table:table-cell table:formula="oooc:=[.A150]+[.A150]*[.$B$3]*[.B150]-[.$B$4]*[.A150]" office:value-type="float" office:value="2826.92590795442">
            <text:p>2826,93</text:p>
          </table:table-cell>
          <table:table-cell table:formula="oooc:=[.B150]-[.A150]*[.$B$1]*[.B150]+[.B150]*[.$B$2]" office:value-type="float" office:value="1708.99599070578">
            <text:p>1709</text:p>
          </table:table-cell>
          <table:table-cell table:number-columns-repeated="254"/>
        </table:table-row>
        <table:table-row table:style-name="ro2">
          <table:table-cell table:formula="oooc:=[.A151]+[.A151]*[.$B$3]*[.B151]-[.$B$4]*[.A151]" office:value-type="float" office:value="2822.45368850008">
            <text:p>2822,45</text:p>
          </table:table-cell>
          <table:table-cell table:formula="oooc:=[.B151]-[.A151]*[.$B$1]*[.B151]+[.B151]*[.$B$2]" office:value-type="float" office:value="1677.77390018568">
            <text:p>1677,77</text:p>
          </table:table-cell>
          <table:table-cell table:number-columns-repeated="254"/>
        </table:table-row>
        <table:table-row table:style-name="ro2">
          <table:table-cell table:formula="oooc:=[.A152]+[.A152]*[.$B$3]*[.B152]-[.$B$4]*[.A152]" office:value-type="float" office:value="2817.81229832367">
            <text:p>2817,81</text:p>
          </table:table-cell>
          <table:table-cell table:formula="oooc:=[.B152]-[.A152]*[.$B$1]*[.B152]+[.B152]*[.$B$2]" office:value-type="float" office:value="1647.19724785705">
            <text:p>1647,2</text:p>
          </table:table-cell>
          <table:table-cell table:number-columns-repeated="254"/>
        </table:table-row>
        <table:table-row table:style-name="ro2">
          <table:table-cell table:formula="oooc:=[.A153]+[.A153]*[.$B$3]*[.B153]-[.$B$4]*[.A153]" office:value-type="float" office:value="2813.00622215761">
            <text:p>2813,01</text:p>
          </table:table-cell>
          <table:table-cell table:formula="oooc:=[.B153]-[.A153]*[.$B$1]*[.B153]+[.B153]*[.$B$2]" office:value-type="float" office:value="1617.25429370786">
            <text:p>1617,25</text:p>
          </table:table-cell>
          <table:table-cell table:number-columns-repeated="254"/>
        </table:table-row>
        <table:table-row table:style-name="ro2">
          <table:table-cell table:formula="oooc:=[.A154]+[.A154]*[.$B$3]*[.B154]-[.$B$4]*[.A154]" office:value-type="float" office:value="2808.03988382884">
            <text:p>2808,04</text:p>
          </table:table-cell>
          <table:table-cell table:formula="oooc:=[.B154]-[.A154]*[.$B$1]*[.B154]+[.B154]*[.$B$2]" office:value-type="float" office:value="1587.93337273482">
            <text:p>1587,93</text:p>
          </table:table-cell>
          <table:table-cell table:number-columns-repeated="254"/>
        </table:table-row>
        <table:table-row table:style-name="ro2">
          <table:table-cell table:formula="oooc:=[.A155]+[.A155]*[.$B$3]*[.B155]-[.$B$4]*[.A155]" office:value-type="float" office:value="2802.9176448967">
            <text:p>2802,92</text:p>
          </table:table-cell>
          <table:table-cell table:formula="oooc:=[.B155]-[.A155]*[.$B$1]*[.B155]+[.B155]*[.$B$2]" office:value-type="float" office:value="1559.22290402715">
            <text:p>1559,22</text:p>
          </table:table-cell>
          <table:table-cell table:number-columns-repeated="254"/>
        </table:table-row>
        <table:table-row table:style-name="ro2">
          <table:table-cell table:formula="oooc:=[.A156]+[.A156]*[.$B$3]*[.B156]-[.$B$4]*[.A156]" office:value-type="float" office:value="2797.64380345227">
            <text:p>2797,64</text:p>
          </table:table-cell>
          <table:table-cell table:formula="oooc:=[.B156]-[.A156]*[.$B$1]*[.B156]+[.B156]*[.$B$2]" office:value-type="float" office:value="1531.11139916717">
            <text:p>1531,11</text:p>
          </table:table-cell>
          <table:table-cell table:number-columns-repeated="254"/>
        </table:table-row>
        <table:table-row table:style-name="ro2">
          <table:table-cell table:formula="oooc:=[.A157]+[.A157]*[.$B$3]*[.B157]-[.$B$4]*[.A157]" office:value-type="float" office:value="2792.22259307156">
            <text:p>2792,22</text:p>
          </table:table-cell>
          <table:table-cell table:formula="oooc:=[.B157]-[.A157]*[.$B$1]*[.B157]+[.B157]*[.$B$2]" office:value-type="float" office:value="1503.58746997609">
            <text:p>1503,59</text:p>
          </table:table-cell>
          <table:table-cell table:number-columns-repeated="254"/>
        </table:table-row>
        <table:table-row table:style-name="ro2">
          <table:table-cell table:formula="oooc:=[.A158]+[.A158]*[.$B$3]*[.B158]-[.$B$4]*[.A158]" office:value-type="float" office:value="2786.65818191485">
            <text:p>2786,66</text:p>
          </table:table-cell>
          <table:table-cell table:formula="oooc:=[.B158]-[.A158]*[.$B$1]*[.B158]+[.B158]*[.$B$2]" office:value-type="float" office:value="1476.63983563259">
            <text:p>1476,64</text:p>
          </table:table-cell>
          <table:table-cell table:number-columns-repeated="254"/>
        </table:table-row>
        <table:table-row table:style-name="ro2">
          <table:table-cell table:formula="oooc:=[.A159]+[.A159]*[.$B$3]*[.B159]-[.$B$4]*[.A159]" office:value-type="float" office:value="2780.95467196469">
            <text:p>2780,95</text:p>
          </table:table-cell>
          <table:table-cell table:formula="oooc:=[.B159]-[.A159]*[.$B$1]*[.B159]+[.B159]*[.$B$2]" office:value-type="float" office:value="1450.25732919184">
            <text:p>1450,26</text:p>
          </table:table-cell>
          <table:table-cell table:number-columns-repeated="254"/>
        </table:table-row>
        <table:table-row table:style-name="ro2">
          <table:table-cell table:formula="oooc:=[.A160]+[.A160]*[.$B$3]*[.B160]-[.$B$4]*[.A160]" office:value-type="float" office:value="2775.1160983952">
            <text:p>2775,12</text:p>
          </table:table-cell>
          <table:table-cell table:formula="oooc:=[.B160]-[.A160]*[.$B$1]*[.B160]+[.B160]*[.$B$2]" office:value-type="float" office:value="1424.42890353209">
            <text:p>1424,43</text:p>
          </table:table-cell>
          <table:table-cell table:number-columns-repeated="254"/>
        </table:table-row>
        <table:table-row table:style-name="ro2">
          <table:table-cell table:formula="oooc:=[.A161]+[.A161]*[.$B$3]*[.B161]-[.$B$4]*[.A161]" office:value-type="float" office:value="2769.14642906565">
            <text:p>2769,15</text:p>
          </table:table-cell>
          <table:table-cell table:formula="oooc:=[.B161]-[.A161]*[.$B$1]*[.B161]+[.B161]*[.$B$2]" office:value-type="float" office:value="1399.1436367553">
            <text:p>1399,14</text:p>
          </table:table-cell>
          <table:table-cell table:number-columns-repeated="254"/>
        </table:table-row>
        <table:table-row table:style-name="ro2">
          <table:table-cell table:formula="oooc:=[.A162]+[.A162]*[.$B$3]*[.B162]-[.$B$4]*[.A162]" office:value-type="float" office:value="2763.04956413126">
            <text:p>2763,05</text:p>
          </table:table-cell>
          <table:table-cell table:formula="oooc:=[.B162]-[.A162]*[.$B$1]*[.B162]+[.B162]*[.$B$2]" office:value-type="float" office:value="1374.39073706814">
            <text:p>1374,39</text:p>
          </table:table-cell>
          <table:table-cell table:number-columns-repeated="254"/>
        </table:table-row>
        <table:table-row table:style-name="ro2">
          <table:table-cell table:formula="oooc:=[.A163]+[.A163]*[.$B$3]*[.B163]-[.$B$4]*[.A163]" office:value-type="float" office:value="2756.82933576461">
            <text:p>2756,83</text:p>
          </table:table-cell>
          <table:table-cell table:formula="oooc:=[.B163]-[.A163]*[.$B$1]*[.B163]+[.B163]*[.$B$2]" office:value-type="float" office:value="1350.1595471688">
            <text:p>1350,16</text:p>
          </table:table-cell>
          <table:table-cell table:number-columns-repeated="254"/>
        </table:table-row>
        <table:table-row table:style-name="ro2">
          <table:table-cell table:formula="oooc:=[.A164]+[.A164]*[.$B$3]*[.B164]-[.$B$4]*[.A164]" office:value-type="float" office:value="2750.48950798099">
            <text:p>2750,49</text:p>
          </table:table-cell>
          <table:table-cell table:formula="oooc:=[.B164]-[.A164]*[.$B$1]*[.B164]+[.B164]*[.$B$2]" office:value-type="float" office:value="1326.43954816451">
            <text:p>1326,44</text:p>
          </table:table-cell>
          <table:table-cell table:number-columns-repeated="254"/>
        </table:table-row>
        <table:table-row table:style-name="ro2">
          <table:table-cell table:formula="oooc:=[.A165]+[.A165]*[.$B$3]*[.B165]-[.$B$4]*[.A165]" office:value-type="float" office:value="2744.03377656148">
            <text:p>2744,03</text:p>
          </table:table-cell>
          <table:table-cell table:formula="oooc:=[.B165]-[.A165]*[.$B$1]*[.B165]+[.B165]*[.$B$2]" office:value-type="float" office:value="1303.22036304418">
            <text:p>1303,22</text:p>
          </table:table-cell>
          <table:table-cell table:number-columns-repeated="254"/>
        </table:table-row>
        <table:table-row table:style-name="ro2">
          <table:table-cell table:formula="oooc:=[.A166]+[.A166]*[.$B$3]*[.B166]-[.$B$4]*[.A166]" office:value-type="float" office:value="2737.46576906766">
            <text:p>2737,47</text:p>
          </table:table-cell>
          <table:table-cell table:formula="oooc:=[.B166]-[.A166]*[.$B$1]*[.B166]+[.B166]*[.$B$2]" office:value-type="float" office:value="1280.49175972967">
            <text:p>1280,49</text:p>
          </table:table-cell>
          <table:table-cell table:number-columns-repeated="254"/>
        </table:table-row>
        <table:table-row table:style-name="ro2">
          <table:table-cell table:formula="oooc:=[.A167]+[.A167]*[.$B$3]*[.B167]-[.$B$4]*[.A167]" office:value-type="float" office:value="2730.78904494199">
            <text:p>2730,79</text:p>
          </table:table-cell>
          <table:table-cell table:formula="oooc:=[.B167]-[.A167]*[.$B$1]*[.B167]+[.B167]*[.$B$2]" office:value-type="float" office:value="1258.24365372863">
            <text:p>1258,24</text:p>
          </table:table-cell>
          <table:table-cell table:number-columns-repeated="254"/>
        </table:table-row>
        <table:table-row table:style-name="ro2">
          <table:table-cell table:formula="oooc:=[.A168]+[.A168]*[.$B$3]*[.B168]-[.$B$4]*[.A168]" office:value-type="float" office:value="2724.00709568822">
            <text:p>2724,01</text:p>
          </table:table-cell>
          <table:table-cell table:formula="oooc:=[.B168]-[.A168]*[.$B$1]*[.B168]+[.B168]*[.$B$2]" office:value-type="float" office:value="1236.46611041122">
            <text:p>1236,47</text:p>
          </table:table-cell>
          <table:table-cell table:number-columns-repeated="254"/>
        </table:table-row>
        <table:table-row table:style-name="ro2">
          <table:table-cell table:formula="oooc:=[.A169]+[.A169]*[.$B$3]*[.B169]-[.$B$4]*[.A169]" office:value-type="float" office:value="2717.12334512645">
            <text:p>2717,12</text:p>
          </table:table-cell>
          <table:table-cell table:formula="oooc:=[.B169]-[.A169]*[.$B$1]*[.B169]+[.B169]*[.$B$2]" office:value-type="float" office:value="1215.14934693195">
            <text:p>1215,15</text:p>
          </table:table-cell>
          <table:table-cell table:number-columns-repeated="254"/>
        </table:table-row>
        <table:table-row table:style-name="ro2">
          <table:table-cell table:formula="oooc:=[.A170]+[.A170]*[.$B$3]*[.B170]-[.$B$4]*[.A170]" office:value-type="float" office:value="2710.14114971755">
            <text:p>2710,14</text:p>
          </table:table-cell>
          <table:table-cell table:formula="oooc:=[.B170]-[.A170]*[.$B$1]*[.B170]+[.B170]*[.$B$2]" office:value-type="float" office:value="1194.28373381763">
            <text:p>1194,28</text:p>
          </table:table-cell>
          <table:table-cell table:number-columns-repeated="254"/>
        </table:table-row>
        <table:table-row table:style-name="ro2">
          <table:table-cell table:formula="oooc:=[.A171]+[.A171]*[.$B$3]*[.B171]-[.$B$4]*[.A171]" office:value-type="float" office:value="2703.06379895188">
            <text:p>2703,06</text:p>
          </table:table-cell>
          <table:table-cell table:formula="oooc:=[.B171]-[.A171]*[.$B$1]*[.B171]+[.B171]*[.$B$2]" office:value-type="float" office:value="1173.85979624123">
            <text:p>1173,86</text:p>
          </table:table-cell>
          <table:table-cell table:number-columns-repeated="254"/>
        </table:table-row>
        <table:table-row table:style-name="ro2">
          <table:table-cell table:formula="oooc:=[.A172]+[.A172]*[.$B$3]*[.B172]-[.$B$4]*[.A172]" office:value-type="float" office:value="2695.89451579765">
            <text:p>2695,89</text:p>
          </table:table-cell>
          <table:table-cell table:formula="oooc:=[.B172]-[.A172]*[.$B$1]*[.B172]+[.B172]*[.$B$2]" office:value-type="float" office:value="1153.868215001">
            <text:p>1153,87</text:p>
          </table:table-cell>
          <table:table-cell table:number-columns-repeated="254"/>
        </table:table-row>
        <table:table-row table:style-name="ro2">
          <table:table-cell table:formula="oooc:=[.A173]+[.A173]*[.$B$3]*[.B173]-[.$B$4]*[.A173]" office:value-type="float" office:value="2688.63645720421">
            <text:p>2688,64</text:p>
          </table:table-cell>
          <table:table-cell table:formula="oooc:=[.B173]-[.A173]*[.$B$1]*[.B173]+[.B173]*[.$B$2]" office:value-type="float" office:value="1134.29982722326">
            <text:p>1134,3</text:p>
          </table:table-cell>
          <table:table-cell table:number-columns-repeated="254"/>
        </table:table-row>
        <table:table-row table:style-name="ro2">
          <table:table-cell table:formula="oooc:=[.A174]+[.A174]*[.$B$3]*[.B174]-[.$B$4]*[.A174]" office:value-type="float" office:value="2681.29271465593">
            <text:p>2681,29</text:p>
          </table:table-cell>
          <table:table-cell table:formula="oooc:=[.B174]-[.A174]*[.$B$1]*[.B174]+[.B174]*[.$B$2]" office:value-type="float" office:value="1115.14562680677">
            <text:p>1115,15</text:p>
          </table:table-cell>
          <table:table-cell table:number-columns-repeated="254"/>
        </table:table-row>
        <table:table-row table:style-name="ro2">
          <table:table-cell table:formula="oooc:=[.A175]+[.A175]*[.$B$3]*[.B175]-[.$B$4]*[.A175]" office:value-type="float" office:value="2673.86631477253">
            <text:p>2673,87</text:p>
          </table:table-cell>
          <table:table-cell table:formula="oooc:=[.B175]-[.A175]*[.$B$1]*[.B175]+[.B175]*[.$B$2]" office:value-type="float" office:value="1096.39676462546">
            <text:p>1096,4</text:p>
          </table:table-cell>
          <table:table-cell table:number-columns-repeated="254"/>
        </table:table-row>
        <table:table-row table:style-name="ro2">
          <table:table-cell table:formula="oooc:=[.A176]+[.A176]*[.$B$3]*[.B176]-[.$B$4]*[.A176]" office:value-type="float" office:value="2666.36021995178">
            <text:p>2666,36</text:p>
          </table:table-cell>
          <table:table-cell table:formula="oooc:=[.B176]-[.A176]*[.$B$1]*[.B176]+[.B176]*[.$B$2]" office:value-type="float" office:value="1078.04454850614">
            <text:p>1078,04</text:p>
          </table:table-cell>
          <table:table-cell table:number-columns-repeated="254"/>
        </table:table-row>
        <table:table-row table:style-name="ro2">
          <table:table-cell table:formula="oooc:=[.A177]+[.A177]*[.$B$3]*[.B177]-[.$B$4]*[.A177]" office:value-type="float" office:value="2658.77732905096">
            <text:p>2658,78</text:p>
          </table:table-cell>
          <table:table-cell table:formula="oooc:=[.B177]-[.A177]*[.$B$1]*[.B177]+[.B177]*[.$B$2]" office:value-type="float" office:value="1060.08044299647">
            <text:p>1060,08</text:p>
          </table:table-cell>
          <table:table-cell table:number-columns-repeated="254"/>
        </table:table-row>
        <table:table-row table:style-name="ro2">
          <table:table-cell table:formula="oooc:=[.A178]+[.A178]*[.$B$3]*[.B178]-[.$B$4]*[.A178]" office:value-type="float" office:value="2651.12047810333">
            <text:p>2651,12</text:p>
          </table:table-cell>
          <table:table-cell table:formula="oooc:=[.B178]-[.A178]*[.$B$1]*[.B178]+[.B178]*[.$B$2]" office:value-type="float" office:value="1042.49606893834">
            <text:p>1042,5</text:p>
          </table:table-cell>
          <table:table-cell table:number-columns-repeated="254"/>
        </table:table-row>
        <table:table-row table:style-name="ro2">
          <table:table-cell table:formula="oooc:=[.A179]+[.A179]*[.$B$3]*[.B179]-[.$B$4]*[.A179]" office:value-type="float" office:value="2643.39244106622">
            <text:p>2643,39</text:p>
          </table:table-cell>
          <table:table-cell table:formula="oooc:=[.B179]-[.A179]*[.$B$1]*[.B179]+[.B179]*[.$B$2]" office:value-type="float" office:value="1025.28320286068">
            <text:p>1025,28</text:p>
          </table:table-cell>
          <table:table-cell table:number-columns-repeated="254"/>
        </table:table-row>
        <table:table-row table:style-name="ro2">
          <table:table-cell table:formula="oooc:=[.A180]+[.A180]*[.$B$3]*[.B180]-[.$B$4]*[.A180]" office:value-type="float" office:value="2635.59593059768">
            <text:p>2635,6</text:p>
          </table:table-cell>
          <table:table-cell table:formula="oooc:=[.B180]-[.A180]*[.$B$1]*[.B180]+[.B180]*[.$B$2]" office:value-type="float" office:value="1008.43377620535">
            <text:p>1008,43</text:p>
          </table:table-cell>
          <table:table-cell table:number-columns-repeated="254"/>
        </table:table-row>
        <table:table-row table:style-name="ro2">
          <table:table-cell table:formula="oooc:=[.A181]+[.A181]*[.$B$3]*[.B181]-[.$B$4]*[.A181]" office:value-type="float" office:value="2627.73359885838">
            <text:p>2627,73</text:p>
          </table:table-cell>
          <table:table-cell table:formula="oooc:=[.B181]-[.A181]*[.$B$1]*[.B181]+[.B181]*[.$B$2]" office:value-type="float" office:value="991.93987439896">
            <text:p>991,94</text:p>
          </table:table-cell>
          <table:table-cell table:number-columns-repeated="254"/>
        </table:table-row>
        <table:table-row table:style-name="ro2">
          <table:table-cell table:formula="oooc:=[.A182]+[.A182]*[.$B$3]*[.B182]-[.$B$4]*[.A182]" office:value-type="float" office:value="2619.8080383361">
            <text:p>2619,81</text:p>
          </table:table-cell>
          <table:table-cell table:formula="oooc:=[.B182]-[.A182]*[.$B$1]*[.B182]+[.B182]*[.$B$2]" office:value-type="float" office:value="975.793735782895">
            <text:p>975,79</text:p>
          </table:table-cell>
          <table:table-cell table:number-columns-repeated="254"/>
        </table:table-row>
        <table:table-row table:style-name="ro2">
          <table:table-cell table:formula="oooc:=[.A183]+[.A183]*[.$B$3]*[.B183]-[.$B$4]*[.A183]" office:value-type="float" office:value="2611.82178268994">
            <text:p>2611,82</text:p>
          </table:table-cell>
          <table:table-cell table:formula="oooc:=[.B183]-[.A183]*[.$B$1]*[.B183]+[.B183]*[.$B$2]" office:value-type="float" office:value="959.987750413103">
            <text:p>959,99</text:p>
          </table:table-cell>
          <table:table-cell table:number-columns-repeated="254"/>
        </table:table-row>
        <table:table-row table:style-name="ro2">
          <table:table-cell table:formula="oooc:=[.A184]+[.A184]*[.$B$3]*[.B184]-[.$B$4]*[.A184]" office:value-type="float" office:value="2603.77730761178">
            <text:p>2603,78</text:p>
          </table:table-cell>
          <table:table-cell table:formula="oooc:=[.B184]-[.A184]*[.$B$1]*[.B184]+[.B184]*[.$B$2]" office:value-type="float" office:value="944.51445874079">
            <text:p>944,51</text:p>
          </table:table-cell>
          <table:table-cell table:number-columns-repeated="254"/>
        </table:table-row>
        <table:table-row table:style-name="ro2">
          <table:table-cell table:formula="oooc:=[.A185]+[.A185]*[.$B$3]*[.B185]-[.$B$4]*[.A185]" office:value-type="float" office:value="2595.67703170248">
            <text:p>2595,68</text:p>
          </table:table-cell>
          <table:table-cell table:formula="oooc:=[.B185]-[.A185]*[.$B$1]*[.B185]+[.B185]*[.$B$2]" office:value-type="float" office:value="929.366550184393">
            <text:p>929,37</text:p>
          </table:table-cell>
          <table:table-cell table:number-columns-repeated="254"/>
        </table:table-row>
        <table:table-row table:style-name="ro2">
          <table:table-cell table:formula="oooc:=[.A186]+[.A186]*[.$B$3]*[.B186]-[.$B$4]*[.A186]" office:value-type="float" office:value="2587.52331736066">
            <text:p>2587,52</text:p>
          </table:table-cell>
          <table:table-cell table:formula="oooc:=[.B186]-[.A186]*[.$B$1]*[.B186]+[.B186]*[.$B$2]" office:value-type="float" office:value="914.536861602775">
            <text:p>914,54</text:p>
          </table:table-cell>
          <table:table-cell table:number-columns-repeated="254"/>
        </table:table-row>
        <table:table-row table:style-name="ro2">
          <table:table-cell table:formula="oooc:=[.A187]+[.A187]*[.$B$3]*[.B187]-[.$B$4]*[.A187]" office:value-type="float" office:value="2579.31847168182">
            <text:p>2579,32</text:p>
          </table:table-cell>
          <table:table-cell table:formula="oooc:=[.B187]-[.A187]*[.$B$1]*[.B187]+[.B187]*[.$B$2]" office:value-type="float" office:value="900.018375678972">
            <text:p>900,02</text:p>
          </table:table-cell>
          <table:table-cell table:number-columns-repeated="254"/>
        </table:table-row>
        <table:table-row table:style-name="ro2">
          <table:table-cell table:formula="oooc:=[.A188]+[.A188]*[.$B$3]*[.B188]-[.$B$4]*[.A188]" office:value-type="float" office:value="2571.0647473659">
            <text:p>2571,06</text:p>
          </table:table-cell>
          <table:table-cell table:formula="oooc:=[.B188]-[.A188]*[.$B$1]*[.B188]+[.B188]*[.$B$2]" office:value-type="float" office:value="885.804219223344">
            <text:p>885,8</text:p>
          </table:table-cell>
          <table:table-cell table:number-columns-repeated="254"/>
        </table:table-row>
        <table:table-row table:style-name="ro2">
          <table:table-cell table:formula="oooc:=[.A189]+[.A189]*[.$B$3]*[.B189]-[.$B$4]*[.A189]" office:value-type="float" office:value="2562.76434363129">
            <text:p>2562,76</text:p>
          </table:table-cell>
          <table:table-cell table:formula="oooc:=[.B189]-[.A189]*[.$B$1]*[.B189]+[.B189]*[.$B$2]" office:value-type="float" office:value="871.887661404446">
            <text:p>871,89</text:p>
          </table:table-cell>
          <table:table-cell table:number-columns-repeated="254"/>
        </table:table-row>
        <table:table-row table:style-name="ro2">
          <table:table-cell table:formula="oooc:=[.A190]+[.A190]*[.$B$3]*[.B190]-[.$B$4]*[.A190]" office:value-type="float" office:value="2554.41940713374">
            <text:p>2554,42</text:p>
          </table:table-cell>
          <table:table-cell table:formula="oooc:=[.B190]-[.A190]*[.$B$1]*[.B190]+[.B190]*[.$B$2]" office:value-type="float" office:value="858.262111915496">
            <text:p>858,26</text:p>
          </table:table-cell>
          <table:table-cell table:number-columns-repeated="254"/>
        </table:table-row>
        <table:table-row table:style-name="ro2">
          <table:table-cell table:formula="oooc:=[.A191]+[.A191]*[.$B$3]*[.B191]-[.$B$4]*[.A191]" office:value-type="float" office:value="2546.03203288824">
            <text:p>2546,03</text:p>
          </table:table-cell>
          <table:table-cell table:formula="oooc:=[.B191]-[.A191]*[.$B$1]*[.B191]+[.B191]*[.$B$2]" office:value-type="float" office:value="844.921119083806">
            <text:p>844,92</text:p>
          </table:table-cell>
          <table:table-cell table:number-columns-repeated="254"/>
        </table:table-row>
        <table:table-row table:style-name="ro2">
          <table:table-cell table:formula="oooc:=[.A192]+[.A192]*[.$B$3]*[.B192]-[.$B$4]*[.A192]" office:value-type="float" office:value="2537.6042651927">
            <text:p>2537,6</text:p>
          </table:table-cell>
          <table:table-cell table:formula="oooc:=[.B192]-[.A192]*[.$B$1]*[.B192]+[.B192]*[.$B$2]" office:value-type="float" office:value="831.858367930133">
            <text:p>831,86</text:p>
          </table:table-cell>
          <table:table-cell table:number-columns-repeated="254"/>
        </table:table-row>
        <table:table-row table:style-name="ro2">
          <table:table-cell table:formula="oooc:=[.A193]+[.A193]*[.$B$3]*[.B193]-[.$B$4]*[.A193]" office:value-type="float" office:value="2529.13809855173">
            <text:p>2529,14</text:p>
          </table:table-cell>
          <table:table-cell table:formula="oooc:=[.B193]-[.A193]*[.$B$1]*[.B193]+[.B193]*[.$B$2]" office:value-type="float" office:value="819.067678184477">
            <text:p>819,07</text:p>
          </table:table-cell>
          <table:table-cell table:number-columns-repeated="254"/>
        </table:table-row>
        <table:table-row table:style-name="ro2">
          <table:table-cell table:formula="oooc:=[.A194]+[.A194]*[.$B$3]*[.B194]-[.$B$4]*[.A194]" office:value-type="float" office:value="2520.63547859935">
            <text:p>2520,64</text:p>
          </table:table-cell>
          <table:table-cell table:formula="oooc:=[.B194]-[.A194]*[.$B$1]*[.B194]+[.B194]*[.$B$2]" office:value-type="float" office:value="806.543002264435">
            <text:p>806,54</text:p>
          </table:table-cell>
          <table:table-cell table:number-columns-repeated="254"/>
        </table:table-row>
        <table:table-row table:style-name="ro2">
          <table:table-cell table:formula="oooc:=[.A195]+[.A195]*[.$B$3]*[.B195]-[.$B$4]*[.A195]" office:value-type="float" office:value="2512.0983030194">
            <text:p>2512,1</text:p>
          </table:table-cell>
          <table:table-cell table:formula="oooc:=[.B195]-[.A195]*[.$B$1]*[.B195]+[.B195]*[.$B$2]" office:value-type="float" office:value="794.278423221841">
            <text:p>794,28</text:p>
          </table:table-cell>
          <table:table-cell table:number-columns-repeated="254"/>
        </table:table-row>
        <table:table-row table:style-name="ro2">
          <table:table-cell table:formula="oooc:=[.A196]+[.A196]*[.$B$3]*[.B196]-[.$B$4]*[.A196]" office:value-type="float" office:value="2503.5284224625">
            <text:p>2503,53</text:p>
          </table:table-cell>
          <table:table-cell table:formula="oooc:=[.B196]-[.A196]*[.$B$1]*[.B196]+[.B196]*[.$B$2]" office:value-type="float" office:value="782.268152663055">
            <text:p>782,27</text:p>
          </table:table-cell>
          <table:table-cell table:number-columns-repeated="254"/>
        </table:table-row>
        <table:table-row table:style-name="ro2">
          <table:table-cell table:formula="oooc:=[.A197]+[.A197]*[.$B$3]*[.B197]-[.$B$4]*[.A197]" office:value-type="float" office:value="2494.92764145855">
            <text:p>2494,93</text:p>
          </table:table-cell>
          <table:table-cell table:formula="oooc:=[.B197]-[.A197]*[.$B$1]*[.B197]+[.B197]*[.$B$2]" office:value-type="float" office:value="770.506528647893">
            <text:p>770,51</text:p>
          </table:table-cell>
          <table:table-cell table:number-columns-repeated="254"/>
        </table:table-row>
        <table:table-row table:style-name="ro2">
          <table:table-cell table:formula="oooc:=[.A198]+[.A198]*[.$B$3]*[.B198]-[.$B$4]*[.A198]" office:value-type="float" office:value="2486.29771932375">
            <text:p>2486,3</text:p>
          </table:table-cell>
          <table:table-cell table:formula="oooc:=[.B198]-[.A198]*[.$B$1]*[.B198]+[.B198]*[.$B$2]" office:value-type="float" office:value="758.988013571893">
            <text:p>758,99</text:p>
          </table:table-cell>
          <table:table-cell table:number-columns-repeated="254"/>
        </table:table-row>
        <table:table-row table:style-name="ro2">
          <table:table-cell table:formula="oooc:=[.A199]+[.A199]*[.$B$3]*[.B199]-[.$B$4]*[.A199]" office:value-type="float" office:value="2477.64037106141">
            <text:p>2477,64</text:p>
          </table:table-cell>
          <table:table-cell table:formula="oooc:=[.B199]-[.A199]*[.$B$1]*[.B199]+[.B199]*[.$B$2]" office:value-type="float" office:value="747.707192036234">
            <text:p>747,71</text:p>
          </table:table-cell>
          <table:table-cell table:number-columns-repeated="254"/>
        </table:table-row>
        <table:table-row table:style-name="ro2">
          <table:table-cell table:formula="oooc:=[.A200]+[.A200]*[.$B$3]*[.B200]-[.$B$4]*[.A200]" office:value-type="float" office:value="2468.95726825554">
            <text:p>2468,96</text:p>
          </table:table-cell>
          <table:table-cell table:formula="oooc:=[.B200]-[.A200]*[.$B$1]*[.B200]+[.B200]*[.$B$2]" office:value-type="float" office:value="736.658768709377">
            <text:p>736,66</text:p>
          </table:table-cell>
          <table:table-cell table:number-columns-repeated="254"/>
        </table:table-row>
        <table:table-row table:style-name="ro2">
          <table:table-cell table:formula="oooc:=[.A201]+[.A201]*[.$B$3]*[.B201]-[.$B$4]*[.A201]" office:value-type="float" office:value="2460.25003995672">
            <text:p>2460,25</text:p>
          </table:table-cell>
          <table:table-cell table:formula="oooc:=[.B201]-[.A201]*[.$B$1]*[.B201]+[.B201]*[.$B$2]" office:value-type="float" office:value="725.837566184178">
            <text:p>725,84</text:p>
          </table:table-cell>
          <table:table-cell table:number-columns-repeated="254"/>
        </table:table-row>
        <table:table-row table:style-name="ro2">
          <table:table-cell table:formula="oooc:=[.A202]+[.A202]*[.$B$3]*[.B202]-[.$B$4]*[.A202]" office:value-type="float" office:value="2451.52027355935">
            <text:p>2451,52</text:p>
          </table:table-cell>
          <table:table-cell table:formula="oooc:=[.B202]-[.A202]*[.$B$1]*[.B202]+[.B202]*[.$B$2]" office:value-type="float" office:value="715.238522833953">
            <text:p>715,24</text:p>
          </table:table-cell>
          <table:table-cell table:number-columns-repeated="254"/>
        </table:table-row>
        <table:table-row table:style-name="ro2">
          <table:table-cell table:formula="oooc:=[.A203]+[.A203]*[.$B$3]*[.B203]-[.$B$4]*[.A203]" office:value-type="float" office:value="2442.76951566987">
            <text:p>2442,77</text:p>
          </table:table-cell>
          <table:table-cell table:formula="oooc:=[.B203]-[.A203]*[.$B$1]*[.B203]+[.B203]*[.$B$2]" office:value-type="float" office:value="704.856690670712">
            <text:p>704,86</text:p>
          </table:table-cell>
          <table:table-cell table:number-columns-repeated="254"/>
        </table:table-row>
        <table:table-row table:style-name="ro2">
          <table:table-cell table:formula="oooc:=[.A204]+[.A204]*[.$B$3]*[.B204]-[.$B$4]*[.A204]" office:value-type="float" office:value="2433.9992729653">
            <text:p>2434</text:p>
          </table:table-cell>
          <table:table-cell table:formula="oooc:=[.B204]-[.A204]*[.$B$1]*[.B204]+[.B204]*[.$B$2]" office:value-type="float" office:value="694.687233208555">
            <text:p>694,69</text:p>
          </table:table-cell>
          <table:table-cell table:number-columns-repeated="254"/>
        </table:table-row>
        <table:table-row table:style-name="ro2">
          <table:table-cell table:formula="oooc:=[.A205]+[.A205]*[.$B$3]*[.B205]-[.$B$4]*[.A205]" office:value-type="float" office:value="2425.21101304161">
            <text:p>2425,21</text:p>
          </table:table-cell>
          <table:table-cell table:formula="oooc:=[.B205]-[.A205]*[.$B$1]*[.B205]+[.B205]*[.$B$2]" office:value-type="float" office:value="684.725423334962">
            <text:p>684,73</text:p>
          </table:table-cell>
          <table:table-cell table:number-columns-repeated="254"/>
        </table:table-row>
        <table:table-row table:style-name="ro2">
          <table:table-cell table:formula="oooc:=[.A206]+[.A206]*[.$B$3]*[.B206]-[.$B$4]*[.A206]" office:value-type="float" office:value="2416.40616525156">
            <text:p>2416,41</text:p>
          </table:table-cell>
          <table:table-cell table:formula="oooc:=[.B206]-[.A206]*[.$B$1]*[.B206]+[.B206]*[.$B$2]" office:value-type="float" office:value="674.966641192496">
            <text:p>674,97</text:p>
          </table:table-cell>
          <table:table-cell table:number-columns-repeated="254"/>
        </table:table-row>
        <table:table-row table:style-name="ro2">
          <table:table-cell table:formula="oooc:=[.A207]+[.A207]*[.$B$3]*[.B207]-[.$B$4]*[.A207]" office:value-type="float" office:value="2407.58612153154">
            <text:p>2407,59</text:p>
          </table:table-cell>
          <table:table-cell table:formula="oooc:=[.B207]-[.A207]*[.$B$1]*[.B207]+[.B207]*[.$B$2]" office:value-type="float" office:value="665.406372073254">
            <text:p>665,41</text:p>
          </table:table-cell>
          <table:table-cell table:number-columns-repeated="254"/>
        </table:table-row>
        <table:table-row table:style-name="ro2">
          <table:table-cell table:formula="oooc:=[.A208]+[.A208]*[.$B$3]*[.B208]-[.$B$4]*[.A208]" office:value-type="float" office:value="2398.75223721704">
            <text:p>2398,75</text:p>
          </table:table-cell>
          <table:table-cell table:formula="oooc:=[.B208]-[.A208]*[.$B$1]*[.B208]+[.B208]*[.$B$2]" office:value-type="float" office:value="656.040204328165">
            <text:p>656,04</text:p>
          </table:table-cell>
          <table:table-cell table:number-columns-repeated="254"/>
        </table:table-row>
        <table:table-row table:style-name="ro2">
          <table:table-cell table:formula="oooc:=[.A209]+[.A209]*[.$B$3]*[.B209]-[.$B$4]*[.A209]" office:value-type="float" office:value="2389.90583184663">
            <text:p>2389,91</text:p>
          </table:table-cell>
          <table:table-cell table:formula="oooc:=[.B209]-[.A209]*[.$B$1]*[.B209]+[.B209]*[.$B$2]" office:value-type="float" office:value="646.863827293082">
            <text:p>646,86</text:p>
          </table:table-cell>
          <table:table-cell table:number-columns-repeated="254"/>
        </table:table-row>
        <table:table-row table:style-name="ro2">
          <table:table-cell table:formula="oooc:=[.A210]+[.A210]*[.$B$3]*[.B210]-[.$B$4]*[.A210]" office:value-type="float" office:value="2381.04818995391">
            <text:p>2381,05</text:p>
          </table:table-cell>
          <table:table-cell table:formula="oooc:=[.B210]-[.A210]*[.$B$1]*[.B210]+[.B210]*[.$B$2]" office:value-type="float" office:value="637.873029233429">
            <text:p>637,87</text:p>
          </table:table-cell>
          <table:table-cell table:number-columns-repeated="254"/>
        </table:table-row>
        <table:table-row table:style-name="ro2">
          <table:table-cell table:formula="oooc:=[.A211]+[.A211]*[.$B$3]*[.B211]-[.$B$4]*[.A211]" office:value-type="float" office:value="2372.1805618475">
            <text:p>2372,18</text:p>
          </table:table-cell>
          <table:table-cell table:formula="oooc:=[.B211]-[.A211]*[.$B$1]*[.B211]+[.B211]*[.$B$2]" office:value-type="float" office:value="629.063695308996">
            <text:p>629,06</text:p>
          </table:table-cell>
          <table:table-cell table:number-columns-repeated="254"/>
        </table:table-row>
        <table:table-row table:style-name="ro2">
          <table:table-cell table:formula="oooc:=[.A212]+[.A212]*[.$B$3]*[.B212]-[.$B$4]*[.A212]" office:value-type="float" office:value="2363.30416437861">
            <text:p>2363,3</text:p>
          </table:table-cell>
          <table:table-cell table:formula="oooc:=[.B212]-[.A212]*[.$B$1]*[.B212]+[.B212]*[.$B$2]" office:value-type="float" office:value="620.431805560326">
            <text:p>620,43</text:p>
          </table:table-cell>
          <table:table-cell table:number-columns-repeated="254"/>
        </table:table-row>
        <table:table-row table:style-name="ro2">
          <table:table-cell table:formula="oooc:=[.A213]+[.A213]*[.$B$3]*[.B213]-[.$B$4]*[.A213]" office:value-type="float" office:value="2354.42018169631">
            <text:p>2354,42</text:p>
          </table:table-cell>
          <table:table-cell table:formula="oooc:=[.B213]-[.A213]*[.$B$1]*[.B213]+[.B213]*[.$B$2]" office:value-type="float" office:value="611.973432917993">
            <text:p>611,97</text:p>
          </table:table-cell>
          <table:table-cell table:number-columns-repeated="254"/>
        </table:table-row>
        <table:table-row table:style-name="ro2">
          <table:table-cell table:formula="oooc:=[.A214]+[.A214]*[.$B$3]*[.B214]-[.$B$4]*[.A214]" office:value-type="float" office:value="2345.52976599007">
            <text:p>2345,53</text:p>
          </table:table-cell>
          <table:table-cell table:formula="oooc:=[.B214]-[.A214]*[.$B$1]*[.B214]+[.B214]*[.$B$2]" office:value-type="float" office:value="603.684741235932">
            <text:p>603,68</text:p>
          </table:table-cell>
          <table:table-cell table:number-columns-repeated="254"/>
        </table:table-row>
        <table:table-row table:style-name="ro2">
          <table:table-cell table:formula="oooc:=[.A215]+[.A215]*[.$B$3]*[.B215]-[.$B$4]*[.A215]" office:value-type="float" office:value="2336.63403821981">
            <text:p>2336,63</text:p>
          </table:table-cell>
          <table:table-cell table:formula="oooc:=[.B215]-[.A215]*[.$B$1]*[.B215]+[.B215]*[.$B$2]" office:value-type="float" office:value="595.561983349862">
            <text:p>595,56</text:p>
          </table:table-cell>
          <table:table-cell table:number-columns-repeated="254"/>
        </table:table-row>
        <table:table-row table:style-name="ro2">
          <table:table-cell table:formula="oooc:=[.A216]+[.A216]*[.$B$3]*[.B216]-[.$B$4]*[.A216]" office:value-type="float" office:value="2327.73408883304">
            <text:p>2327,73</text:p>
          </table:table-cell>
          <table:table-cell table:formula="oooc:=[.B216]-[.A216]*[.$B$1]*[.B216]+[.B216]*[.$B$2]" office:value-type="float" office:value="587.601499161711">
            <text:p>587,6</text:p>
          </table:table-cell>
          <table:table-cell table:number-columns-repeated="254"/>
        </table:table-row>
        <table:table-row table:style-name="ro2">
          <table:table-cell table:formula="oooc:=[.A217]+[.A217]*[.$B$3]*[.B217]-[.$B$4]*[.A217]" office:value-type="float" office:value="2318.83097846937">
            <text:p>2318,83</text:p>
          </table:table-cell>
          <table:table-cell table:formula="oooc:=[.B217]-[.A217]*[.$B$1]*[.B217]+[.B217]*[.$B$2]" office:value-type="float" office:value="579.799713750847">
            <text:p>579,8</text:p>
          </table:table-cell>
          <table:table-cell table:number-columns-repeated="254"/>
        </table:table-row>
        <table:table-row table:style-name="ro2">
          <table:table-cell table:formula="oooc:=[.A218]+[.A218]*[.$B$3]*[.B218]-[.$B$4]*[.A218]" office:value-type="float" office:value="2309.92573865213">
            <text:p>2309,93</text:p>
          </table:table-cell>
          <table:table-cell table:formula="oooc:=[.B218]-[.A218]*[.$B$1]*[.B218]+[.B218]*[.$B$2]" office:value-type="float" office:value="572.153135512824">
            <text:p>572,15</text:p>
          </table:table-cell>
          <table:table-cell table:number-columns-repeated="254"/>
        </table:table-row>
        <table:table-row table:style-name="ro2">
          <table:table-cell table:formula="oooc:=[.A219]+[.A219]*[.$B$3]*[.B219]-[.$B$4]*[.A219]" office:value-type="float" office:value="2301.01937246721">
            <text:p>2301,02</text:p>
          </table:table-cell>
          <table:table-cell table:formula="oooc:=[.B219]-[.A219]*[.$B$1]*[.B219]+[.B219]*[.$B$2]" office:value-type="float" office:value="564.658354326237">
            <text:p>564,66</text:p>
          </table:table-cell>
          <table:table-cell table:number-columns-repeated="254"/>
        </table:table-row>
        <table:table-row table:style-name="ro2">
          <table:table-cell table:formula="oooc:=[.A220]+[.A220]*[.$B$3]*[.B220]-[.$B$4]*[.A220]" office:value-type="float" office:value="2292.11285522914">
            <text:p>2292,11</text:p>
          </table:table-cell>
          <table:table-cell table:formula="oooc:=[.B220]-[.A220]*[.$B$1]*[.B220]+[.B220]*[.$B$2]" office:value-type="float" office:value="557.312039748198">
            <text:p>557,31</text:p>
          </table:table-cell>
          <table:table-cell table:number-columns-repeated="254"/>
        </table:table-row>
        <table:table-row table:style-name="ro2">
          <table:table-cell table:formula="oooc:=[.A221]+[.A221]*[.$B$3]*[.B221]-[.$B$4]*[.A221]" office:value-type="float" office:value="2283.20713513435">
            <text:p>2283,21</text:p>
          </table:table-cell>
          <table:table-cell table:formula="oooc:=[.B221]-[.A221]*[.$B$1]*[.B221]+[.B221]*[.$B$2]" office:value-type="float" office:value="550.110939238872">
            <text:p>550,11</text:p>
          </table:table-cell>
          <table:table-cell table:number-columns-repeated="254"/>
        </table:table-row>
        <table:table-row table:style-name="ro2">
          <table:table-cell table:formula="oooc:=[.A222]+[.A222]*[.$B$3]*[.B222]-[.$B$4]*[.A222]" office:value-type="float" office:value="2274.30313390185">
            <text:p>2274,3</text:p>
          </table:table-cell>
          <table:table-cell table:formula="oooc:=[.B222]-[.A222]*[.$B$1]*[.B222]+[.B222]*[.$B$2]" office:value-type="float" office:value="543.051876415404">
            <text:p>543,05</text:p>
          </table:table-cell>
          <table:table-cell table:number-columns-repeated="254"/>
        </table:table-row>
        <table:table-row table:style-name="ro2">
          <table:table-cell table:formula="oooc:=[.A223]+[.A223]*[.$B$3]*[.B223]-[.$B$4]*[.A223]" office:value-type="float" office:value="2265.40174740115">
            <text:p>2265,4</text:p>
          </table:table-cell>
          <table:table-cell table:formula="oooc:=[.B223]-[.A223]*[.$B$1]*[.B223]+[.B223]*[.$B$2]" office:value-type="float" office:value="536.131749335529">
            <text:p>536,13</text:p>
          </table:table-cell>
          <table:table-cell table:number-columns-repeated="254"/>
        </table:table-row>
        <table:table-row table:style-name="ro2">
          <table:table-cell table:formula="oooc:=[.A224]+[.A224]*[.$B$3]*[.B224]-[.$B$4]*[.A224]" office:value-type="float" office:value="2256.50384626771">
            <text:p>2256,5</text:p>
          </table:table-cell>
          <table:table-cell table:formula="oooc:=[.B224]-[.A224]*[.$B$1]*[.B224]+[.B224]*[.$B$2]" office:value-type="float" office:value="529.347528811065">
            <text:p>529,35</text:p>
          </table:table-cell>
          <table:table-cell table:number-columns-repeated="254"/>
        </table:table-row>
        <table:table-row table:style-name="ro2">
          <table:table-cell table:formula="oooc:=[.A225]+[.A225]*[.$B$3]*[.B225]-[.$B$4]*[.A225]" office:value-type="float" office:value="2247.61027650592">
            <text:p>2247,61</text:p>
          </table:table-cell>
          <table:table-cell table:formula="oooc:=[.B225]-[.A225]*[.$B$1]*[.B225]+[.B225]*[.$B$2]" office:value-type="float" office:value="522.696256751431">
            <text:p>522,7</text:p>
          </table:table-cell>
          <table:table-cell table:number-columns-repeated="254"/>
        </table:table-row>
        <table:table-row table:style-name="ro2">
          <table:table-cell table:formula="oooc:=[.A226]+[.A226]*[.$B$3]*[.B226]-[.$B$4]*[.A226]" office:value-type="float" office:value="2238.72186007972">
            <text:p>2238,72</text:p>
          </table:table-cell>
          <table:table-cell table:formula="oooc:=[.B226]-[.A226]*[.$B$1]*[.B226]+[.B226]*[.$B$2]" office:value-type="float" office:value="516.175044537289">
            <text:p>516,18</text:p>
          </table:table-cell>
          <table:table-cell table:number-columns-repeated="254"/>
        </table:table-row>
        <table:table-row table:style-name="ro2">
          <table:table-cell table:formula="oooc:=[.A227]+[.A227]*[.$B$3]*[.B227]-[.$B$4]*[.A227]" office:value-type="float" office:value="2229.83939549099">
            <text:p>2229,84</text:p>
          </table:table-cell>
          <table:table-cell table:formula="oooc:=[.B227]-[.A227]*[.$B$1]*[.B227]+[.B227]*[.$B$2]" office:value-type="float" office:value="509.781071424329">
            <text:p>509,78</text:p>
          </table:table-cell>
          <table:table-cell table:number-columns-repeated="254"/>
        </table:table-row>
        <table:table-row table:style-name="ro2">
          <table:table-cell table:formula="oooc:=[.A228]+[.A228]*[.$B$3]*[.B228]-[.$B$4]*[.A228]" office:value-type="float" office:value="2220.96365834581">
            <text:p>2220,96</text:p>
          </table:table-cell>
          <table:table-cell table:formula="oooc:=[.B228]-[.A228]*[.$B$1]*[.B228]+[.B228]*[.$B$2]" office:value-type="float" office:value="503.511582977197">
            <text:p>503,51</text:p>
          </table:table-cell>
          <table:table-cell table:number-columns-repeated="254"/>
        </table:table-row>
        <table:table-row table:style-name="ro2">
          <table:table-cell table:formula="oooc:=[.A229]+[.A229]*[.$B$3]*[.B229]-[.$B$4]*[.A229]" office:value-type="float" office:value="2212.09540190878">
            <text:p>2212,1</text:p>
          </table:table-cell>
          <table:table-cell table:formula="oooc:=[.B229]-[.A229]*[.$B$1]*[.B229]+[.B229]*[.$B$2]" office:value-type="float" office:value="497.363889533483">
            <text:p>497,36</text:p>
          </table:table-cell>
          <table:table-cell table:number-columns-repeated="254"/>
        </table:table-row>
        <table:table-row table:style-name="ro2">
          <table:table-cell table:formula="oooc:=[.A230]+[.A230]*[.$B$3]*[.B230]-[.$B$4]*[.A230]" office:value-type="float" office:value="2203.23535764546">
            <text:p>2203,24</text:p>
          </table:table-cell>
          <table:table-cell table:formula="oooc:=[.B230]-[.A230]*[.$B$1]*[.B230]+[.B230]*[.$B$2]" office:value-type="float" office:value="491.335364697693">
            <text:p>491,34</text:p>
          </table:table-cell>
          <table:table-cell table:number-columns-repeated="254"/>
        </table:table-row>
        <table:table-row table:style-name="ro2">
          <table:table-cell table:formula="oooc:=[.A231]+[.A231]*[.$B$3]*[.B231]-[.$B$4]*[.A231]" office:value-type="float" office:value="2194.38423575316">
            <text:p>2194,38</text:p>
          </table:table-cell>
          <table:table-cell table:formula="oooc:=[.B231]-[.A231]*[.$B$1]*[.B231]+[.B231]*[.$B$2]" office:value-type="float" office:value="485.423443865034">
            <text:p>485,42</text:p>
          </table:table-cell>
          <table:table-cell table:number-columns-repeated="254"/>
        </table:table-row>
        <table:table-row table:style-name="ro2">
          <table:table-cell table:formula="oooc:=[.A232]+[.A232]*[.$B$3]*[.B232]-[.$B$4]*[.A232]" office:value-type="float" office:value="2185.54272568016">
            <text:p>2185,54</text:p>
          </table:table-cell>
          <table:table-cell table:formula="oooc:=[.B232]-[.A232]*[.$B$1]*[.B232]+[.B232]*[.$B$2]" office:value-type="float" office:value="479.62562277486">
            <text:p>479,63</text:p>
          </table:table-cell>
          <table:table-cell table:number-columns-repeated="254"/>
        </table:table-row>
        <table:table-row table:style-name="ro2">
          <table:table-cell table:formula="oooc:=[.A233]+[.A233]*[.$B$3]*[.B233]-[.$B$4]*[.A233]" office:value-type="float" office:value="2176.71149663357">
            <text:p>2176,71</text:p>
          </table:table-cell>
          <table:table-cell table:formula="oooc:=[.B233]-[.A233]*[.$B$1]*[.B233]+[.B233]*[.$B$2]" office:value-type="float" office:value="473.939456093555">
            <text:p>473,94</text:p>
          </table:table-cell>
          <table:table-cell table:number-columns-repeated="254"/>
        </table:table-row>
        <table:table-row table:style-name="ro2">
          <table:table-cell table:formula="oooc:=[.A234]+[.A234]*[.$B$3]*[.B234]-[.$B$4]*[.A234]" office:value-type="float" office:value="2167.89119807597">
            <text:p>2167,89</text:p>
          </table:table-cell>
          <table:table-cell table:formula="oooc:=[.B234]-[.A234]*[.$B$1]*[.B234]+[.B234]*[.$B$2]" office:value-type="float" office:value="468.362556026619">
            <text:p>468,36</text:p>
          </table:table-cell>
          <table:table-cell table:number-columns-repeated="254"/>
        </table:table-row>
        <table:table-row table:style-name="ro2">
          <table:table-cell table:formula="oooc:=[.A235]+[.A235]*[.$B$3]*[.B235]-[.$B$4]*[.A235]" office:value-type="float" office:value="2159.08246021103">
            <text:p>2159,08</text:p>
          </table:table-cell>
          <table:table-cell table:formula="oooc:=[.B235]-[.A235]*[.$B$1]*[.B235]+[.B235]*[.$B$2]" office:value-type="float" office:value="462.892590959701">
            <text:p>462,89</text:p>
          </table:table-cell>
          <table:table-cell table:number-columns-repeated="254"/>
        </table:table-row>
        <table:table-row table:style-name="ro2">
          <table:table-cell table:formula="oooc:=[.A236]+[.A236]*[.$B$3]*[.B236]-[.$B$4]*[.A236]" office:value-type="float" office:value="2150.28589445818">
            <text:p>2150,29</text:p>
          </table:table-cell>
          <table:table-cell table:formula="oooc:=[.B236]-[.A236]*[.$B$1]*[.B236]+[.B236]*[.$B$2]" office:value-type="float" office:value="457.527284128271">
            <text:p>457,53</text:p>
          </table:table-cell>
          <table:table-cell table:number-columns-repeated="254"/>
        </table:table-row>
        <table:table-row table:style-name="ro2">
          <table:table-cell table:formula="oooc:=[.A237]+[.A237]*[.$B$3]*[.B237]-[.$B$4]*[.A237]" office:value-type="float" office:value="2141.50209391667">
            <text:p>2141,5</text:p>
          </table:table-cell>
          <table:table-cell table:formula="oooc:=[.B237]-[.A237]*[.$B$1]*[.B237]+[.B237]*[.$B$2]" office:value-type="float" office:value="452.264412315645">
            <text:p>452,26</text:p>
          </table:table-cell>
          <table:table-cell table:number-columns-repeated="254"/>
        </table:table-row>
        <table:table-row table:style-name="ro2">
          <table:table-cell table:formula="oooc:=[.A238]+[.A238]*[.$B$3]*[.B238]-[.$B$4]*[.A238]" office:value-type="float" office:value="2132.73163381904">
            <text:p>2132,73</text:p>
          </table:table-cell>
          <table:table-cell table:formula="oooc:=[.B238]-[.A238]*[.$B$1]*[.B238]+[.B238]*[.$B$2]" office:value-type="float" office:value="447.101804579022">
            <text:p>447,1</text:p>
          </table:table-cell>
          <table:table-cell table:number-columns-repeated="254"/>
        </table:table-row>
        <table:table-row table:style-name="ro2">
          <table:table-cell table:formula="oooc:=[.A239]+[.A239]*[.$B$3]*[.B239]-[.$B$4]*[.A239]" office:value-type="float" office:value="2123.97507197428">
            <text:p>2123,98</text:p>
          </table:table-cell>
          <table:table-cell table:formula="oooc:=[.B239]-[.A239]*[.$B$1]*[.B239]+[.B239]*[.$B$2]" office:value-type="float" office:value="442.03734100318">
            <text:p>442,04</text:p>
          </table:table-cell>
          <table:table-cell table:number-columns-repeated="254"/>
        </table:table-row>
        <table:table-row table:style-name="ro2">
          <table:table-cell table:formula="oooc:=[.A240]+[.A240]*[.$B$3]*[.B240]-[.$B$4]*[.A240]" office:value-type="float" office:value="2115.23294920075">
            <text:p>2115,23</text:p>
          </table:table-cell>
          <table:table-cell table:formula="oooc:=[.B240]-[.A240]*[.$B$1]*[.B240]+[.B240]*[.$B$2]" office:value-type="float" office:value="437.068951481486">
            <text:p>437,07</text:p>
          </table:table-cell>
          <table:table-cell table:number-columns-repeated="254"/>
        </table:table-row>
        <table:table-row table:style-name="ro2">
          <table:table-cell table:formula="oooc:=[.A241]+[.A241]*[.$B$3]*[.B241]-[.$B$4]*[.A241]" office:value-type="float" office:value="2106.50578974924">
            <text:p>2106,51</text:p>
          </table:table-cell>
          <table:table-cell table:formula="oooc:=[.B241]-[.A241]*[.$B$1]*[.B241]+[.B241]*[.$B$2]" office:value-type="float" office:value="432.194614523839">
            <text:p>432,19</text:p>
          </table:table-cell>
          <table:table-cell table:number-columns-repeated="254"/>
        </table:table-row>
        <table:table-row table:style-name="ro2">
          <table:table-cell table:formula="oooc:=[.A242]+[.A242]*[.$B$3]*[.B242]-[.$B$4]*[.A242]" office:value-type="float" office:value="2097.79410171608">
            <text:p>2097,79</text:p>
          </table:table-cell>
          <table:table-cell table:formula="oooc:=[.B242]-[.A242]*[.$B$1]*[.B242]+[.B242]*[.$B$2]" office:value-type="float" office:value="427.412356091148">
            <text:p>427,41</text:p>
          </table:table-cell>
          <table:table-cell table:number-columns-repeated="254"/>
        </table:table-row>
        <table:table-row table:style-name="ro2">
          <table:table-cell table:formula="oooc:=[.A243]+[.A243]*[.$B$3]*[.B243]-[.$B$4]*[.A243]" office:value-type="float" office:value="2089.09837744672">
            <text:p>2089,1</text:p>
          </table:table-cell>
          <table:table-cell table:formula="oooc:=[.B243]-[.A243]*[.$B$1]*[.B243]+[.B243]*[.$B$2]" office:value-type="float" office:value="422.720248455974">
            <text:p>422,72</text:p>
          </table:table-cell>
          <table:table-cell table:number-columns-repeated="254"/>
        </table:table-row>
        <table:table-row table:style-name="ro2">
          <table:table-cell table:formula="oooc:=[.A244]+[.A244]*[.$B$3]*[.B244]-[.$B$4]*[.A244]" office:value-type="float" office:value="2080.41909392981">
            <text:p>2080,42</text:p>
          </table:table-cell>
          <table:table-cell table:formula="oooc:=[.B244]-[.A244]*[.$B$1]*[.B244]+[.B244]*[.$B$2]" office:value-type="float" office:value="418.116409088901">
            <text:p>418,12</text:p>
          </table:table-cell>
          <table:table-cell table:number-columns-repeated="254"/>
        </table:table-row>
        <table:table-row table:style-name="ro2">
          <table:table-cell table:formula="oooc:=[.A245]+[.A245]*[.$B$3]*[.B245]-[.$B$4]*[.A245]" office:value-type="float" office:value="2071.75671318207">
            <text:p>2071,76</text:p>
          </table:table-cell>
          <table:table-cell table:formula="oooc:=[.B245]-[.A245]*[.$B$1]*[.B245]+[.B245]*[.$B$2]" office:value-type="float" office:value="413.598999570251">
            <text:p>413,6</text:p>
          </table:table-cell>
          <table:table-cell table:number-columns-repeated="254"/>
        </table:table-row>
        <table:table-row table:style-name="ro2">
          <table:table-cell table:formula="oooc:=[.A246]+[.A246]*[.$B$3]*[.B246]-[.$B$4]*[.A246]" office:value-type="float" office:value="2063.11168262401">
            <text:p>2063,11</text:p>
          </table:table-cell>
          <table:table-cell table:formula="oooc:=[.B246]-[.A246]*[.$B$1]*[.B246]+[.B246]*[.$B$2]" office:value-type="float" office:value="409.166224526703">
            <text:p>409,17</text:p>
          </table:table-cell>
          <table:table-cell table:number-columns-repeated="254"/>
        </table:table-row>
        <table:table-row table:style-name="ro2">
          <table:table-cell table:formula="oooc:=[.A247]+[.A247]*[.$B$3]*[.B247]-[.$B$4]*[.A247]" office:value-type="float" office:value="2054.4844354468">
            <text:p>2054,48</text:p>
          </table:table-cell>
          <table:table-cell table:formula="oooc:=[.B247]-[.A247]*[.$B$1]*[.B247]+[.B247]*[.$B$2]" office:value-type="float" office:value="404.816330592408">
            <text:p>404,82</text:p>
          </table:table-cell>
          <table:table-cell table:number-columns-repeated="254"/>
        </table:table-row>
        <table:table-row table:style-name="ro2">
          <table:table-cell table:formula="oooc:=[.A248]+[.A248]*[.$B$3]*[.B248]-[.$B$4]*[.A248]" office:value-type="float" office:value="2045.8753909704">
            <text:p>2045,88</text:p>
          </table:table-cell>
          <table:table-cell table:formula="oooc:=[.B248]-[.A248]*[.$B$1]*[.B248]+[.B248]*[.$B$2]" office:value-type="float" office:value="400.547605394164">
            <text:p>400,55</text:p>
          </table:table-cell>
          <table:table-cell table:number-columns-repeated="254"/>
        </table:table-row>
        <table:table-row table:style-name="ro2">
          <table:table-cell table:formula="oooc:=[.A249]+[.A249]*[.$B$3]*[.B249]-[.$B$4]*[.A249]" office:value-type="float" office:value="2037.28495499312">
            <text:p>2037,28</text:p>
          </table:table-cell>
          <table:table-cell table:formula="oooc:=[.B249]-[.A249]*[.$B$1]*[.B249]+[.B249]*[.$B$2]" office:value-type="float" office:value="396.358376560225">
            <text:p>396,36</text:p>
          </table:table-cell>
          <table:table-cell table:number-columns-repeated="254"/>
        </table:table-row>
        <table:table-row table:style-name="ro2">
          <table:table-cell table:formula="oooc:=[.A250]+[.A250]*[.$B$3]*[.B250]-[.$B$4]*[.A250]" office:value-type="float" office:value="2028.71352013286">
            <text:p>2028,71</text:p>
          </table:table-cell>
          <table:table-cell table:formula="oooc:=[.B250]-[.A250]*[.$B$1]*[.B250]+[.B250]*[.$B$2]" office:value-type="float" office:value="392.247010752311">
            <text:p>392,25</text:p>
          </table:table-cell>
          <table:table-cell table:number-columns-repeated="254"/>
        </table:table-row>
        <table:table-row table:style-name="ro2">
          <table:table-cell table:formula="oooc:=[.A251]+[.A251]*[.$B$3]*[.B251]-[.$B$4]*[.A251]" office:value-type="float" office:value="2020.16146616009">
            <text:p>2020,16</text:p>
          </table:table-cell>
          <table:table-cell table:formula="oooc:=[.B251]-[.A251]*[.$B$1]*[.B251]+[.B251]*[.$B$2]" office:value-type="float" office:value="388.211912720385">
            <text:p>388,21</text:p>
          </table:table-cell>
          <table:table-cell table:number-columns-repeated="254"/>
        </table:table-row>
        <table:table-row table:style-name="ro2">
          <table:table-cell table:formula="oooc:=[.A252]+[.A252]*[.$B$3]*[.B252]-[.$B$4]*[.A252]" office:value-type="float" office:value="2011.62916032285">
            <text:p>2011,63</text:p>
          </table:table-cell>
          <table:table-cell table:formula="oooc:=[.B252]-[.A252]*[.$B$1]*[.B252]+[.B252]*[.$B$2]" office:value-type="float" office:value="384.251524379768">
            <text:p>384,25</text:p>
          </table:table-cell>
          <table:table-cell table:number-columns-repeated="254"/>
        </table:table-row>
        <table:table-row table:style-name="ro2">
          <table:table-cell table:formula="oooc:=[.A253]+[.A253]*[.$B$3]*[.B253]-[.$B$4]*[.A253]" office:value-type="float" office:value="2003.11695766392">
            <text:p>2003,12</text:p>
          </table:table-cell>
          <table:table-cell table:formula="oooc:=[.B253]-[.A253]*[.$B$1]*[.B253]+[.B253]*[.$B$2]" office:value-type="float" office:value="380.364323910158">
            <text:p>380,36</text:p>
          </table:table-cell>
          <table:table-cell table:number-columns-repeated="254"/>
        </table:table-row>
        <table:table-row table:style-name="ro2">
          <table:table-cell table:formula="oooc:=[.A254]+[.A254]*[.$B$3]*[.B254]-[.$B$4]*[.A254]" office:value-type="float" office:value="1994.62520133023">
            <text:p>1994,63</text:p>
          </table:table-cell>
          <table:table-cell table:formula="oooc:=[.B254]-[.A254]*[.$B$1]*[.B254]+[.B254]*[.$B$2]" office:value-type="float" office:value="376.548824876111">
            <text:p>376,55</text:p>
          </table:table-cell>
          <table:table-cell table:number-columns-repeated="254"/>
        </table:table-row>
        <table:table-row table:style-name="ro2">
          <table:table-cell table:formula="oooc:=[.A255]+[.A255]*[.$B$3]*[.B255]-[.$B$4]*[.A255]" office:value-type="float" office:value="1986.15422287483">
            <text:p>1986,15</text:p>
          </table:table-cell>
          <table:table-cell table:formula="oooc:=[.B255]-[.A255]*[.$B$1]*[.B255]+[.B255]*[.$B$2]" office:value-type="float" office:value="372.80357536858">
            <text:p>372,8</text:p>
          </table:table-cell>
          <table:table-cell table:number-columns-repeated="254"/>
        </table:table-row>
        <table:table-row table:style-name="ro2">
          <table:table-cell table:formula="oooc:=[.A256]+[.A256]*[.$B$3]*[.B256]-[.$B$4]*[.A256]" office:value-type="float" office:value="1977.7043425515">
            <text:p>1977,7</text:p>
          </table:table-cell>
          <table:table-cell table:formula="oooc:=[.B256]-[.A256]*[.$B$1]*[.B256]+[.B256]*[.$B$2]" office:value-type="float" office:value="369.127157167055">
            <text:p>369,13</text:p>
          </table:table-cell>
          <table:table-cell table:number-columns-repeated="254"/>
        </table:table-row>
        <table:table-row table:style-name="ro2">
          <table:table-cell table:formula="oooc:=[.A257]+[.A257]*[.$B$3]*[.B257]-[.$B$4]*[.A257]" office:value-type="float" office:value="1969.27586960211">
            <text:p>1969,28</text:p>
          </table:table-cell>
          <table:table-cell table:formula="oooc:=[.B257]-[.A257]*[.$B$1]*[.B257]+[.B257]*[.$B$2]" office:value-type="float" office:value="365.518184921896">
            <text:p>365,52</text:p>
          </table:table-cell>
          <table:table-cell table:number-columns-repeated="254"/>
        </table:table-row>
        <table:table-row table:style-name="ro2">
          <table:table-cell table:formula="oooc:=[.A258]+[.A258]*[.$B$3]*[.B258]-[.$B$4]*[.A258]" office:value-type="float" office:value="1960.86910253704">
            <text:p>1960,87</text:p>
          </table:table-cell>
          <table:table-cell table:formula="oooc:=[.B258]-[.A258]*[.$B$1]*[.B258]+[.B258]*[.$B$2]" office:value-type="float" office:value="361.97530535644">
            <text:p>361,98</text:p>
          </table:table-cell>
          <table:table-cell table:number-columns-repeated="254"/>
        </table:table-row>
        <table:table-row table:style-name="ro2">
          <table:table-cell table:formula="oooc:=[.A259]+[.A259]*[.$B$3]*[.B259]-[.$B$4]*[.A259]" office:value-type="float" office:value="1952.48432940866">
            <text:p>1952,48</text:p>
          </table:table-cell>
          <table:table-cell table:formula="oooc:=[.B259]-[.A259]*[.$B$1]*[.B259]+[.B259]*[.$B$2]" office:value-type="float" office:value="358.497196488456">
            <text:p>358,5</text:p>
          </table:table-cell>
          <table:table-cell table:number-columns-repeated="254"/>
        </table:table-row>
        <table:table-row table:style-name="ro2">
          <table:table-cell table:formula="oooc:=[.A260]+[.A260]*[.$B$3]*[.B260]-[.$B$4]*[.A260]" office:value-type="float" office:value="1944.12182807818">
            <text:p>1944,12</text:p>
          </table:table-cell>
          <table:table-cell table:formula="oooc:=[.B260]-[.A260]*[.$B$1]*[.B260]+[.B260]*[.$B$2]" office:value-type="float" office:value="355.082566870534">
            <text:p>355,08</text:p>
          </table:table-cell>
          <table:table-cell table:number-columns-repeated="254"/>
        </table:table-row>
        <table:table-row table:style-name="ro2">
          <table:table-cell table:formula="oooc:=[.A261]+[.A261]*[.$B$3]*[.B261]-[.$B$4]*[.A261]" office:value-type="float" office:value="1935.78186647583">
            <text:p>1935,78</text:p>
          </table:table-cell>
          <table:table-cell table:formula="oooc:=[.B261]-[.A261]*[.$B$1]*[.B261]+[.B261]*[.$B$2]" office:value-type="float" office:value="351.730154849009">
            <text:p>351,73</text:p>
          </table:table-cell>
          <table:table-cell table:number-columns-repeated="254"/>
        </table:table-row>
        <table:table-row table:style-name="ro2">
          <table:table-cell table:formula="oooc:=[.A262]+[.A262]*[.$B$3]*[.B262]-[.$B$4]*[.A262]" office:value-type="float" office:value="1927.46470285475">
            <text:p>1927,46</text:p>
          </table:table-cell>
          <table:table-cell table:formula="oooc:=[.B262]-[.A262]*[.$B$1]*[.B262]+[.B262]*[.$B$2]" office:value-type="float" office:value="348.438727841005">
            <text:p>348,44</text:p>
          </table:table-cell>
          <table:table-cell table:number-columns-repeated="254"/>
        </table:table-row>
        <table:table-row table:style-name="ro2">
          <table:table-cell table:formula="oooc:=[.A263]+[.A263]*[.$B$3]*[.B263]-[.$B$4]*[.A263]" office:value-type="float" office:value="1919.17058603852">
            <text:p>1919,17</text:p>
          </table:table-cell>
          <table:table-cell table:formula="oooc:=[.B263]-[.A263]*[.$B$1]*[.B263]+[.B263]*[.$B$2]" office:value-type="float" office:value="345.207081629203">
            <text:p>345,21</text:p>
          </table:table-cell>
          <table:table-cell table:number-columns-repeated="254"/>
        </table:table-row>
        <table:table-row table:style-name="ro2">
          <table:table-cell table:formula="oooc:=[.A264]+[.A264]*[.$B$3]*[.B264]-[.$B$4]*[.A264]" office:value-type="float" office:value="1910.89975566264">
            <text:p>1910,9</text:p>
          </table:table-cell>
          <table:table-cell table:formula="oooc:=[.B264]-[.A264]*[.$B$1]*[.B264]+[.B264]*[.$B$2]" office:value-type="float" office:value="342.034039673946">
            <text:p>342,03</text:p>
          </table:table-cell>
          <table:table-cell table:number-columns-repeated="254"/>
        </table:table-row>
        <table:table-row table:style-name="ro2">
          <table:table-cell table:formula="oooc:=[.A265]+[.A265]*[.$B$3]*[.B265]-[.$B$4]*[.A265]" office:value-type="float" office:value="1902.65244241001">
            <text:p>1902,65</text:p>
          </table:table-cell>
          <table:table-cell table:formula="oooc:=[.B265]-[.A265]*[.$B$1]*[.B265]+[.B265]*[.$B$2]" office:value-type="float" office:value="338.918452442272">
            <text:p>338,92</text:p>
          </table:table-cell>
          <table:table-cell table:number-columns-repeated="254"/>
        </table:table-row>
        <table:table-row table:style-name="ro2">
          <table:table-cell table:formula="oooc:=[.A266]+[.A266]*[.$B$3]*[.B266]-[.$B$4]*[.A266]" office:value-type="float" office:value="1894.42886824059">
            <text:p>1894,43</text:p>
          </table:table-cell>
          <table:table-cell table:formula="oooc:=[.B266]-[.A266]*[.$B$1]*[.B266]+[.B266]*[.$B$2]" office:value-type="float" office:value="335.859196753524">
            <text:p>335,86</text:p>
          </table:table-cell>
          <table:table-cell table:number-columns-repeated="254"/>
        </table:table-row>
        <table:table-row table:style-name="ro2">
          <table:table-cell table:formula="oooc:=[.A267]+[.A267]*[.$B$3]*[.B267]-[.$B$4]*[.A267]" office:value-type="float" office:value="1886.22924661538">
            <text:p>1886,23</text:p>
          </table:table-cell>
          <table:table-cell table:formula="oooc:=[.B267]-[.A267]*[.$B$1]*[.B267]+[.B267]*[.$B$2]" office:value-type="float" office:value="332.85517514112">
            <text:p>332,86</text:p>
          </table:table-cell>
          <table:table-cell table:number-columns-repeated="254"/>
        </table:table-row>
        <table:table-row table:style-name="ro2">
          <table:table-cell table:formula="oooc:=[.A268]+[.A268]*[.$B$3]*[.B268]-[.$B$4]*[.A268]" office:value-type="float" office:value="1878.05378271478">
            <text:p>1878,05</text:p>
          </table:table-cell>
          <table:table-cell table:formula="oooc:=[.B268]-[.A268]*[.$B$1]*[.B268]+[.B268]*[.$B$2]" office:value-type="float" office:value="329.905315230146">
            <text:p>329,91</text:p>
          </table:table-cell>
          <table:table-cell table:number-columns-repeated="254"/>
        </table:table-row>
        <table:table-row table:style-name="ro2">
          <table:table-cell table:formula="oooc:=[.A269]+[.A269]*[.$B$3]*[.B269]-[.$B$4]*[.A269]" office:value-type="float" office:value="1869.90267365162">
            <text:p>1869,9</text:p>
          </table:table-cell>
          <table:table-cell table:formula="oooc:=[.B269]-[.A269]*[.$B$1]*[.B269]+[.B269]*[.$B$2]" office:value-type="float" office:value="327.008569130391">
            <text:p>327,01</text:p>
          </table:table-cell>
          <table:table-cell table:number-columns-repeated="254"/>
        </table:table-row>
        <table:table-row table:style-name="ro2">
          <table:table-cell table:formula="oooc:=[.A270]+[.A270]*[.$B$3]*[.B270]-[.$B$4]*[.A270]" office:value-type="float" office:value="1861.7761086788">
            <text:p>1861,78</text:p>
          </table:table-cell>
          <table:table-cell table:formula="oooc:=[.B270]-[.A270]*[.$B$1]*[.B270]+[.B270]*[.$B$2]" office:value-type="float" office:value="324.163912844456">
            <text:p>324,16</text:p>
          </table:table-cell>
          <table:table-cell table:number-columns-repeated="254"/>
        </table:table-row>
        <table:table-row table:style-name="ro2">
          <table:table-cell table:formula="oooc:=[.A271]+[.A271]*[.$B$3]*[.B271]-[.$B$4]*[.A271]" office:value-type="float" office:value="1853.67426939187">
            <text:p>1853,67</text:p>
          </table:table-cell>
          <table:table-cell table:formula="oooc:=[.B271]-[.A271]*[.$B$1]*[.B271]+[.B271]*[.$B$2]" office:value-type="float" office:value="321.370345690604">
            <text:p>321,37</text:p>
          </table:table-cell>
          <table:table-cell table:number-columns-repeated="254"/>
        </table:table-row>
        <table:table-row table:style-name="ro2">
          <table:table-cell table:formula="oooc:=[.A272]+[.A272]*[.$B$3]*[.B272]-[.$B$4]*[.A272]" office:value-type="float" office:value="1845.59732992642">
            <text:p>1845,6</text:p>
          </table:table-cell>
          <table:table-cell table:formula="oooc:=[.B272]-[.A272]*[.$B$1]*[.B272]+[.B272]*[.$B$2]" office:value-type="float" office:value="318.626889739987">
            <text:p>318,63</text:p>
          </table:table-cell>
          <table:table-cell table:number-columns-repeated="254"/>
        </table:table-row>
        <table:table-row table:style-name="ro2">
          <table:table-cell table:formula="oooc:=[.A273]+[.A273]*[.$B$3]*[.B273]-[.$B$4]*[.A273]" office:value-type="float" office:value="1837.54545715068">
            <text:p>1837,55</text:p>
          </table:table-cell>
          <table:table-cell table:formula="oooc:=[.B273]-[.A273]*[.$B$1]*[.B273]+[.B273]*[.$B$2]" office:value-type="float" office:value="315.932589267918">
            <text:p>315,93</text:p>
          </table:table-cell>
          <table:table-cell table:number-columns-repeated="254"/>
        </table:table-row>
        <table:table-row table:style-name="ro2">
          <table:table-cell table:formula="oooc:=[.A274]+[.A274]*[.$B$3]*[.B274]-[.$B$4]*[.A274]" office:value-type="float" office:value="1829.51881085327">
            <text:p>1829,52</text:p>
          </table:table-cell>
          <table:table-cell table:formula="oooc:=[.B274]-[.A274]*[.$B$1]*[.B274]+[.B274]*[.$B$2]" office:value-type="float" office:value="313.286510218846">
            <text:p>313,29</text:p>
          </table:table-cell>
          <table:table-cell table:number-columns-repeated="254"/>
        </table:table-row>
        <table:table-row table:style-name="ro2">
          <table:table-cell table:formula="oooc:=[.A275]+[.A275]*[.$B$3]*[.B275]-[.$B$4]*[.A275]" office:value-type="float" office:value="1821.51754392627">
            <text:p>1821,52</text:p>
          </table:table-cell>
          <table:table-cell table:formula="oooc:=[.B275]-[.A275]*[.$B$1]*[.B275]+[.B275]*[.$B$2]" office:value-type="float" office:value="310.687739684715">
            <text:p>310,69</text:p>
          </table:table-cell>
          <table:table-cell table:number-columns-repeated="254"/>
        </table:table-row>
        <table:table-row table:style-name="ro2">
          <table:table-cell table:formula="oooc:=[.A276]+[.A276]*[.$B$3]*[.B276]-[.$B$4]*[.A276]" office:value-type="float" office:value="1813.54180254368">
            <text:p>1813,54</text:p>
          </table:table-cell>
          <table:table-cell table:formula="oooc:=[.B276]-[.A276]*[.$B$1]*[.B276]+[.B276]*[.$B$2]" office:value-type="float" office:value="308.135385396377">
            <text:p>308,14</text:p>
          </table:table-cell>
          <table:table-cell table:number-columns-repeated="254"/>
        </table:table-row>
        <table:table-row table:style-name="ro2">
          <table:table-cell table:formula="oooc:=[.A277]+[.A277]*[.$B$3]*[.B277]-[.$B$4]*[.A277]" office:value-type="float" office:value="1805.59172633548">
            <text:p>1805,59</text:p>
          </table:table-cell>
          <table:table-cell table:formula="oooc:=[.B277]-[.A277]*[.$B$1]*[.B277]+[.B277]*[.$B$2]" office:value-type="float" office:value="305.628575227749">
            <text:p>305,63</text:p>
          </table:table-cell>
          <table:table-cell table:number-columns-repeated="254"/>
        </table:table-row>
        <table:table-row table:style-name="ro2">
          <table:table-cell table:formula="oooc:=[.A278]+[.A278]*[.$B$3]*[.B278]-[.$B$4]*[.A278]" office:value-type="float" office:value="1797.66744855733">
            <text:p>1797,67</text:p>
          </table:table-cell>
          <table:table-cell table:formula="oooc:=[.B278]-[.A278]*[.$B$1]*[.B278]+[.B278]*[.$B$2]" office:value-type="float" office:value="303.166456712397">
            <text:p>303,17</text:p>
          </table:table-cell>
          <table:table-cell table:number-columns-repeated="254"/>
        </table:table-row>
        <table:table-row table:style-name="ro2">
          <table:table-cell table:formula="oooc:=[.A279]+[.A279]*[.$B$3]*[.B279]-[.$B$4]*[.A279]" office:value-type="float" office:value="1789.76909625599">
            <text:p>1789,77</text:p>
          </table:table-cell>
          <table:table-cell table:formula="oooc:=[.B279]-[.A279]*[.$B$1]*[.B279]+[.B279]*[.$B$2]" office:value-type="float" office:value="300.748196572258">
            <text:p>300,75</text:p>
          </table:table-cell>
          <table:table-cell table:number-columns-repeated="254"/>
        </table:table-row>
        <table:table-row table:style-name="ro2">
          <table:table-cell table:formula="oooc:=[.A280]+[.A280]*[.$B$3]*[.B280]-[.$B$4]*[.A280]" office:value-type="float" office:value="1781.89679043067">
            <text:p>1781,9</text:p>
          </table:table-cell>
          <table:table-cell table:formula="oooc:=[.B280]-[.A280]*[.$B$1]*[.B280]+[.B280]*[.$B$2]" office:value-type="float" office:value="298.372980258183">
            <text:p>298,37</text:p>
          </table:table-cell>
          <table:table-cell table:number-columns-repeated="254"/>
        </table:table-row>
        <table:table-row table:style-name="ro2">
          <table:table-cell table:formula="oooc:=[.A281]+[.A281]*[.$B$3]*[.B281]-[.$B$4]*[.A281]" office:value-type="float" office:value="1774.05064619026">
            <text:p>1774,05</text:p>
          </table:table-cell>
          <table:table-cell table:formula="oooc:=[.B281]-[.A281]*[.$B$1]*[.B281]+[.B281]*[.$B$2]" office:value-type="float" office:value="296.040011502032">
            <text:p>296,04</text:p>
          </table:table-cell>
          <table:table-cell table:number-columns-repeated="254"/>
        </table:table-row>
        <table:table-row table:style-name="ro2">
          <table:table-cell table:formula="oooc:=[.A282]+[.A282]*[.$B$3]*[.B282]-[.$B$4]*[.A282]" office:value-type="float" office:value="1766.23077290672">
            <text:p>1766,23</text:p>
          </table:table-cell>
          <table:table-cell table:formula="oooc:=[.B282]-[.A282]*[.$B$1]*[.B282]+[.B282]*[.$B$2]" office:value-type="float" office:value="293.748511880018">
            <text:p>293,75</text:p>
          </table:table-cell>
          <table:table-cell table:number-columns-repeated="254"/>
        </table:table-row>
        <table:table-row table:style-name="ro2">
          <table:table-cell table:formula="oooc:=[.A283]+[.A283]*[.$B$3]*[.B283]-[.$B$4]*[.A283]" office:value-type="float" office:value="1758.43727436454">
            <text:p>1758,44</text:p>
          </table:table-cell>
          <table:table-cell table:formula="oooc:=[.B283]-[.A283]*[.$B$1]*[.B283]+[.B283]*[.$B$2]" office:value-type="float" office:value="291.497720387038">
            <text:p>291,5</text:p>
          </table:table-cell>
          <table:table-cell table:number-columns-repeated="254"/>
        </table:table-row>
        <table:table-row table:style-name="ro2">
          <table:table-cell table:formula="oooc:=[.A284]+[.A284]*[.$B$3]*[.B284]-[.$B$4]*[.A284]" office:value-type="float" office:value="1750.67024890656">
            <text:p>1750,67</text:p>
          </table:table-cell>
          <table:table-cell table:formula="oooc:=[.B284]-[.A284]*[.$B$1]*[.B284]+[.B284]*[.$B$2]" office:value-type="float" office:value="289.2868930217">
            <text:p>289,29</text:p>
          </table:table-cell>
          <table:table-cell table:number-columns-repeated="254"/>
        </table:table-row>
        <table:table-row table:style-name="ro2">
          <table:table-cell table:formula="oooc:=[.A285]+[.A285]*[.$B$3]*[.B285]-[.$B$4]*[.A285]" office:value-type="float" office:value="1742.92978957605">
            <text:p>1742,93</text:p>
          </table:table-cell>
          <table:table-cell table:formula="oooc:=[.B285]-[.A285]*[.$B$1]*[.B285]+[.B285]*[.$B$2]" office:value-type="float" office:value="287.1153023818">
            <text:p>287,12</text:p>
          </table:table-cell>
          <table:table-cell table:number-columns-repeated="254"/>
        </table:table-row>
        <table:table-row table:style-name="ro2">
          <table:table-cell table:formula="oooc:=[.A286]+[.A286]*[.$B$3]*[.B286]-[.$B$4]*[.A286]" office:value-type="float" office:value="1735.2159842553">
            <text:p>1735,22</text:p>
          </table:table-cell>
          <table:table-cell table:formula="oooc:=[.B286]-[.A286]*[.$B$1]*[.B286]+[.B286]*[.$B$2]" office:value-type="float" office:value="284.982237269974">
            <text:p>284,98</text:p>
          </table:table-cell>
          <table:table-cell table:number-columns-repeated="254"/>
        </table:table-row>
        <table:table-row table:style-name="ro2">
          <table:table-cell table:formula="oooc:=[.A287]+[.A287]*[.$B$3]*[.B287]-[.$B$4]*[.A287]" office:value-type="float" office:value="1727.5289158007">
            <text:p>1727,53</text:p>
          </table:table-cell>
          <table:table-cell table:formula="oooc:=[.B287]-[.A287]*[.$B$1]*[.B287]+[.B287]*[.$B$2]" office:value-type="float" office:value="282.887002309277">
            <text:p>282,89</text:p>
          </table:table-cell>
          <table:table-cell table:number-columns-repeated="254"/>
        </table:table-row>
        <table:table-row table:style-name="ro2">
          <table:table-cell table:formula="oooc:=[.A288]+[.A288]*[.$B$3]*[.B288]-[.$B$4]*[.A288]" office:value-type="float" office:value="1719.86866217449">
            <text:p>1719,87</text:p>
          </table:table-cell>
          <table:table-cell table:formula="oooc:=[.B288]-[.A288]*[.$B$1]*[.B288]+[.B288]*[.$B$2]" office:value-type="float" office:value="280.828917568435">
            <text:p>280,83</text:p>
          </table:table-cell>
          <table:table-cell table:number-columns-repeated="254"/>
        </table:table-row>
        <table:table-row table:style-name="ro2">
          <table:table-cell table:formula="oooc:=[.A289]+[.A289]*[.$B$3]*[.B289]-[.$B$4]*[.A289]" office:value-type="float" office:value="1712.23529657313">
            <text:p>1712,24</text:p>
          </table:table-cell>
          <table:table-cell table:formula="oooc:=[.B289]-[.A289]*[.$B$1]*[.B289]+[.B289]*[.$B$2]" office:value-type="float" office:value="278.807318196536">
            <text:p>278,81</text:p>
          </table:table-cell>
          <table:table-cell table:number-columns-repeated="254"/>
        </table:table-row>
        <table:table-row table:style-name="ro2">
          <table:table-cell table:formula="oooc:=[.A290]+[.A290]*[.$B$3]*[.B290]-[.$B$4]*[.A290]" office:value-type="float" office:value="1704.62888755258">
            <text:p>1704,63</text:p>
          </table:table-cell>
          <table:table-cell table:formula="oooc:=[.B290]-[.A290]*[.$B$1]*[.B290]+[.B290]*[.$B$2]" office:value-type="float" office:value="276.821554066912">
            <text:p>276,82</text:p>
          </table:table-cell>
          <table:table-cell table:number-columns-repeated="254"/>
        </table:table-row>
        <table:table-row table:style-name="ro2">
          <table:table-cell table:formula="oooc:=[.A291]+[.A291]*[.$B$3]*[.B291]-[.$B$4]*[.A291]" office:value-type="float" office:value="1697.04949915034">
            <text:p>1697,05</text:p>
          </table:table-cell>
          <table:table-cell table:formula="oooc:=[.B291]-[.A291]*[.$B$1]*[.B291]+[.B291]*[.$B$2]" office:value-type="float" office:value="274.870989429984">
            <text:p>274,87</text:p>
          </table:table-cell>
          <table:table-cell table:number-columns-repeated="254"/>
        </table:table-row>
        <table:table-row table:style-name="ro2">
          <table:table-cell table:formula="oooc:=[.A292]+[.A292]*[.$B$3]*[.B292]-[.$B$4]*[.A292]" office:value-type="float" office:value="1689.49719100447">
            <text:p>1689,5</text:p>
          </table:table-cell>
          <table:table-cell table:formula="oooc:=[.B292]-[.A292]*[.$B$1]*[.B292]+[.B292]*[.$B$2]" office:value-type="float" office:value="272.955002574853">
            <text:p>272,96</text:p>
          </table:table-cell>
          <table:table-cell table:number-columns-repeated="254"/>
        </table:table-row>
        <table:table-row table:style-name="ro2">
          <table:table-cell table:formula="oooc:=[.A293]+[.A293]*[.$B$3]*[.B293]-[.$B$4]*[.A293]" office:value-type="float" office:value="1681.97201846969">
            <text:p>1681,97</text:p>
          </table:table-cell>
          <table:table-cell table:formula="oooc:=[.B293]-[.A293]*[.$B$1]*[.B293]+[.B293]*[.$B$2]" office:value-type="float" office:value="271.072985499393">
            <text:p>271,07</text:p>
          </table:table-cell>
          <table:table-cell table:number-columns-repeated="254"/>
        </table:table-row>
        <table:table-row table:style-name="ro2">
          <table:table-cell table:formula="oooc:=[.A294]+[.A294]*[.$B$3]*[.B294]-[.$B$4]*[.A294]" office:value-type="float" office:value="1674.47403273049">
            <text:p>1674,47</text:p>
          </table:table-cell>
          <table:table-cell table:formula="oooc:=[.B294]-[.A294]*[.$B$1]*[.B294]+[.B294]*[.$B$2]" office:value-type="float" office:value="269.224343588657">
            <text:p>269,22</text:p>
          </table:table-cell>
          <table:table-cell table:number-columns-repeated="254"/>
        </table:table-row>
        <table:table-row table:style-name="ro2">
          <table:table-cell table:formula="oooc:=[.A295]+[.A295]*[.$B$3]*[.B295]-[.$B$4]*[.A295]" office:value-type="float" office:value="1667.00328091147">
            <text:p>1667</text:p>
          </table:table-cell>
          <table:table-cell table:formula="oooc:=[.B295]-[.A295]*[.$B$1]*[.B295]+[.B295]*[.$B$2]" office:value-type="float" office:value="267.408495301362">
            <text:p>267,41</text:p>
          </table:table-cell>
          <table:table-cell table:number-columns-repeated="254"/>
        </table:table-row>
        <table:table-row table:style-name="ro2">
          <table:table-cell table:formula="oooc:=[.A296]+[.A296]*[.$B$3]*[.B296]-[.$B$4]*[.A296]" office:value-type="float" office:value="1659.55980618494">
            <text:p>1659,56</text:p>
          </table:table-cell>
          <table:table-cell table:formula="oooc:=[.B296]-[.A296]*[.$B$1]*[.B296]+[.B296]*[.$B$2]" office:value-type="float" office:value="265.624871864266">
            <text:p>265,62</text:p>
          </table:table-cell>
          <table:table-cell table:number-columns-repeated="254"/>
        </table:table-row>
        <table:table-row table:style-name="ro2">
          <table:table-cell table:formula="oooc:=[.A297]+[.A297]*[.$B$3]*[.B297]-[.$B$4]*[.A297]" office:value-type="float" office:value="1652.14364787575">
            <text:p>1652,14</text:p>
          </table:table-cell>
          <table:table-cell table:formula="oooc:=[.B297]-[.A297]*[.$B$1]*[.B297]+[.B297]*[.$B$2]" office:value-type="float" office:value="263.872916974219">
            <text:p>263,87</text:p>
          </table:table-cell>
          <table:table-cell table:number-columns-repeated="254"/>
        </table:table-row>
        <table:table-row table:style-name="ro2">
          <table:table-cell table:formula="oooc:=[.A298]+[.A298]*[.$B$3]*[.B298]-[.$B$4]*[.A298]" office:value-type="float" office:value="1644.75484156362">
            <text:p>1644,75</text:p>
          </table:table-cell>
          <table:table-cell table:formula="oooc:=[.B298]-[.A298]*[.$B$1]*[.B298]+[.B298]*[.$B$2]" office:value-type="float" office:value="262.152086507707">
            <text:p>262,15</text:p>
          </table:table-cell>
          <table:table-cell table:number-columns-repeated="254"/>
        </table:table-row>
        <table:table-row table:style-name="ro2">
          <table:table-cell table:formula="oooc:=[.A299]+[.A299]*[.$B$3]*[.B299]-[.$B$4]*[.A299]" office:value-type="float" office:value="1637.39341918283">
            <text:p>1637,39</text:p>
          </table:table-cell>
          <table:table-cell table:formula="oooc:=[.B299]-[.A299]*[.$B$1]*[.B299]+[.B299]*[.$B$2]" office:value-type="float" office:value="260.461848237689">
            <text:p>260,46</text:p>
          </table:table-cell>
          <table:table-cell table:number-columns-repeated="254"/>
        </table:table-row>
        <table:table-row table:style-name="ro2">
          <table:table-cell table:formula="oooc:=[.A300]+[.A300]*[.$B$3]*[.B300]-[.$B$4]*[.A300]" office:value-type="float" office:value="1630.05940911942">
            <text:p>1630,06</text:p>
          </table:table-cell>
          <table:table-cell table:formula="oooc:=[.B300]-[.A300]*[.$B$1]*[.B300]+[.B300]*[.$B$2]" office:value-type="float" office:value="258.80168155754">
            <text:p>258,8</text:p>
          </table:table-cell>
          <table:table-cell table:number-columns-repeated="254"/>
        </table:table-row>
        <table:table-row table:style-name="ro2">
          <table:table-cell table:formula="oooc:=[.A301]+[.A301]*[.$B$3]*[.B301]-[.$B$4]*[.A301]" office:value-type="float" office:value="1622.75283630606">
            <text:p>1622,75</text:p>
          </table:table-cell>
          <table:table-cell table:formula="oooc:=[.B301]-[.A301]*[.$B$1]*[.B301]+[.B301]*[.$B$2]" office:value-type="float" office:value="257.171077211927">
            <text:p>257,17</text:p>
          </table:table-cell>
          <table:table-cell table:number-columns-repeated="254"/>
        </table:table-row>
        <table:table-row table:style-name="ro2">
          <table:table-cell table:formula="oooc:=[.A302]+[.A302]*[.$B$3]*[.B302]-[.$B$4]*[.A302]" office:value-type="float" office:value="1615.47372231445">
            <text:p>1615,47</text:p>
          </table:table-cell>
          <table:table-cell table:formula="oooc:=[.B302]-[.A302]*[.$B$1]*[.B302]+[.B302]*[.$B$2]" office:value-type="float" office:value="255.569537034431">
            <text:p>255,57</text:p>
          </table:table-cell>
          <table:table-cell table:number-columns-repeated="254"/>
        </table:table-row>
        <table:table-row table:style-name="ro2">
          <table:table-cell table:formula="oooc:=[.A303]+[.A303]*[.$B$3]*[.B303]-[.$B$4]*[.A303]" office:value-type="float" office:value="1608.22208544548">
            <text:p>1608,22</text:p>
          </table:table-cell>
          <table:table-cell table:formula="oooc:=[.B303]-[.A303]*[.$B$1]*[.B303]+[.B303]*[.$B$2]" office:value-type="float" office:value="253.996573691744">
            <text:p>254</text:p>
          </table:table-cell>
          <table:table-cell table:number-columns-repeated="254"/>
        </table:table-row>
        <table:table-row table:style-name="ro2">
          <table:table-cell table:formula="oooc:=[.A304]+[.A304]*[.$B$3]*[.B304]-[.$B$4]*[.A304]" office:value-type="float" office:value="1600.99794081713">
            <text:p>1601</text:p>
          </table:table-cell>
          <table:table-cell table:formula="oooc:=[.B304]-[.A304]*[.$B$1]*[.B304]+[.B304]*[.$B$2]" office:value-type="float" office:value="252.451710434276">
            <text:p>252,45</text:p>
          </table:table-cell>
          <table:table-cell table:number-columns-repeated="254"/>
        </table:table-row>
        <table:table-row table:style-name="ro2">
          <table:table-cell table:formula="oooc:=[.A305]+[.A305]*[.$B$3]*[.B305]-[.$B$4]*[.A305]" office:value-type="float" office:value="1593.80130045017">
            <text:p>1593,8</text:p>
          </table:table-cell>
          <table:table-cell table:formula="oooc:=[.B305]-[.A305]*[.$B$1]*[.B305]+[.B305]*[.$B$2]" office:value-type="float" office:value="250.934480853008">
            <text:p>250,93</text:p>
          </table:table-cell>
          <table:table-cell table:number-columns-repeated="254"/>
        </table:table-row>
        <table:table-row table:style-name="ro2">
          <table:table-cell table:formula="oooc:=[.A306]+[.A306]*[.$B$3]*[.B306]-[.$B$4]*[.A306]" office:value-type="float" office:value="1586.63217335174">
            <text:p>1586,63</text:p>
          </table:table-cell>
          <table:table-cell table:formula="oooc:=[.B306]-[.A306]*[.$B$1]*[.B306]+[.B306]*[.$B$2]" office:value-type="float" office:value="249.444428642425">
            <text:p>249,44</text:p>
          </table:table-cell>
          <table:table-cell table:number-columns-repeated="254"/>
        </table:table-row>
        <table:table-row table:style-name="ro2">
          <table:table-cell table:formula="oooc:=[.A307]+[.A307]*[.$B$3]*[.B307]-[.$B$4]*[.A307]" office:value-type="float" office:value="1579.49056559688">
            <text:p>1579,49</text:p>
          </table:table-cell>
          <table:table-cell table:formula="oooc:=[.B307]-[.A307]*[.$B$1]*[.B307]+[.B307]*[.$B$2]" office:value-type="float" office:value="247.981107369375">
            <text:p>247,98</text:p>
          </table:table-cell>
          <table:table-cell table:number-columns-repeated="254"/>
        </table:table-row>
        <table:table-row table:style-name="ro2">
          <table:table-cell table:formula="oooc:=[.A308]+[.A308]*[.$B$3]*[.B308]-[.$B$4]*[.A308]" office:value-type="float" office:value="1572.37648040797">
            <text:p>1572,38</text:p>
          </table:table-cell>
          <table:table-cell table:formula="oooc:=[.B308]-[.A308]*[.$B$1]*[.B308]+[.B308]*[.$B$2]" office:value-type="float" office:value="246.544080247707">
            <text:p>246,54</text:p>
          </table:table-cell>
          <table:table-cell table:number-columns-repeated="254"/>
        </table:table-row>
        <table:table-row table:style-name="ro2">
          <table:table-cell table:formula="oooc:=[.A309]+[.A309]*[.$B$3]*[.B309]-[.$B$4]*[.A309]" office:value-type="float" office:value="1565.28991823226">
            <text:p>1565,29</text:p>
          </table:table-cell>
          <table:table-cell table:formula="oooc:=[.B309]-[.A309]*[.$B$1]*[.B309]+[.B309]*[.$B$2]" office:value-type="float" office:value="245.132919918531">
            <text:p>245,13</text:p>
          </table:table-cell>
          <table:table-cell table:number-columns-repeated="254"/>
        </table:table-row>
        <table:table-row table:style-name="ro2">
          <table:table-cell table:formula="oooc:=[.A310]+[.A310]*[.$B$3]*[.B310]-[.$B$4]*[.A310]" office:value-type="float" office:value="1558.23087681745">
            <text:p>1558,23</text:p>
          </table:table-cell>
          <table:table-cell table:formula="oooc:=[.B310]-[.A310]*[.$B$1]*[.B310]+[.B310]*[.$B$2]" office:value-type="float" office:value="243.747208235963">
            <text:p>243,75</text:p>
          </table:table-cell>
          <table:table-cell table:number-columns-repeated="254"/>
        </table:table-row>
        <table:table-row table:style-name="ro2">
          <table:table-cell table:formula="oooc:=[.A311]+[.A311]*[.$B$3]*[.B311]-[.$B$4]*[.A311]" office:value-type="float" office:value="1551.19935128538">
            <text:p>1551,2</text:p>
          </table:table-cell>
          <table:table-cell table:formula="oooc:=[.B311]-[.A311]*[.$B$1]*[.B311]+[.B311]*[.$B$2]" office:value-type="float" office:value="242.386536058209">
            <text:p>242,39</text:p>
          </table:table-cell>
          <table:table-cell table:number-columns-repeated="254"/>
        </table:table-row>
        <table:table-row table:style-name="ro2">
          <table:table-cell table:formula="oooc:=[.A312]+[.A312]*[.$B$3]*[.B312]-[.$B$4]*[.A312]" office:value-type="float" office:value="1544.19533420394">
            <text:p>1544,2</text:p>
          </table:table-cell>
          <table:table-cell table:formula="oooc:=[.B312]-[.A312]*[.$B$1]*[.B312]+[.B312]*[.$B$2]" office:value-type="float" office:value="241.050503043853">
            <text:p>241,05</text:p>
          </table:table-cell>
          <table:table-cell table:number-columns-repeated="254"/>
        </table:table-row>
        <table:table-row table:style-name="ro2">
          <table:table-cell table:formula="oooc:=[.A313]+[.A313]*[.$B$3]*[.B313]-[.$B$4]*[.A313]" office:value-type="float" office:value="1537.21881565714">
            <text:p>1537,22</text:p>
          </table:table-cell>
          <table:table-cell table:formula="oooc:=[.B313]-[.A313]*[.$B$1]*[.B313]+[.B313]*[.$B$2]" office:value-type="float" office:value="239.738717453214">
            <text:p>239,74</text:p>
          </table:table-cell>
          <table:table-cell table:number-columns-repeated="254"/>
        </table:table-row>
        <table:table-row table:style-name="ro2">
          <table:table-cell table:formula="oooc:=[.A314]+[.A314]*[.$B$3]*[.B314]-[.$B$4]*[.A314]" office:value-type="float" office:value="1530.26978331347">
            <text:p>1530,27</text:p>
          </table:table-cell>
          <table:table-cell table:formula="oooc:=[.B314]-[.A314]*[.$B$1]*[.B314]+[.B314]*[.$B$2]" office:value-type="float" office:value="238.45079595464">
            <text:p>238,45</text:p>
          </table:table-cell>
          <table:table-cell table:number-columns-repeated="254"/>
        </table:table-row>
        <table:table-row table:style-name="ro2">
          <table:table-cell table:formula="oooc:=[.A315]+[.A315]*[.$B$3]*[.B315]-[.$B$4]*[.A315]" office:value-type="float" office:value="1523.34822249262">
            <text:p>1523,35</text:p>
          </table:table-cell>
          <table:table-cell table:formula="oooc:=[.B315]-[.A315]*[.$B$1]*[.B315]+[.B315]*[.$B$2]" office:value-type="float" office:value="237.186363435622">
            <text:p>237,19</text:p>
          </table:table-cell>
          <table:table-cell table:number-columns-repeated="254"/>
        </table:table-row>
        <table:table-row table:style-name="ro2">
          <table:table-cell table:formula="oooc:=[.A316]+[.A316]*[.$B$3]*[.B316]-[.$B$4]*[.A316]" office:value-type="float" office:value="1516.45411623043">
            <text:p>1516,45</text:p>
          </table:table-cell>
          <table:table-cell table:formula="oooc:=[.B316]-[.A316]*[.$B$1]*[.B316]+[.B316]*[.$B$2]" office:value-type="float" office:value="235.945052818587">
            <text:p>235,95</text:p>
          </table:table-cell>
          <table:table-cell table:number-columns-repeated="254"/>
        </table:table-row>
        <table:table-row table:style-name="ro2">
          <table:table-cell table:formula="oooc:=[.A317]+[.A317]*[.$B$3]*[.B317]-[.$B$4]*[.A317]" office:value-type="float" office:value="1509.58744534238">
            <text:p>1509,59</text:p>
          </table:table-cell>
          <table:table-cell table:formula="oooc:=[.B317]-[.A317]*[.$B$1]*[.B317]+[.B317]*[.$B$2]" office:value-type="float" office:value="234.726504881263">
            <text:p>234,73</text:p>
          </table:table-cell>
          <table:table-cell table:number-columns-repeated="254"/>
        </table:table-row>
        <table:table-row table:style-name="ro2">
          <table:table-cell table:formula="oooc:=[.A318]+[.A318]*[.$B$3]*[.B318]-[.$B$4]*[.A318]" office:value-type="float" office:value="1502.74818848539">
            <text:p>1502,75</text:p>
          </table:table-cell>
          <table:table-cell table:formula="oooc:=[.B318]-[.A318]*[.$B$1]*[.B318]+[.B318]*[.$B$2]" office:value-type="float" office:value="233.530368081497">
            <text:p>233,53</text:p>
          </table:table-cell>
          <table:table-cell table:number-columns-repeated="254"/>
        </table:table-row>
        <table:table-row table:style-name="ro2">
          <table:table-cell table:formula="oooc:=[.A319]+[.A319]*[.$B$3]*[.B319]-[.$B$4]*[.A319]" office:value-type="float" office:value="1495.93632221814">
            <text:p>1495,94</text:p>
          </table:table-cell>
          <table:table-cell table:formula="oooc:=[.B319]-[.A319]*[.$B$1]*[.B319]+[.B319]*[.$B$2]" office:value-type="float" office:value="232.356298386404">
            <text:p>232,36</text:p>
          </table:table-cell>
          <table:table-cell table:number-columns-repeated="254"/>
        </table:table-row>
        <table:table-row table:style-name="ro2">
          <table:table-cell table:formula="oooc:=[.A320]+[.A320]*[.$B$3]*[.B320]-[.$B$4]*[.A320]" office:value-type="float" office:value="1489.15182105996">
            <text:p>1489,15</text:p>
          </table:table-cell>
          <table:table-cell table:formula="oooc:=[.B320]-[.A320]*[.$B$1]*[.B320]+[.B320]*[.$B$2]" office:value-type="float" office:value="231.203959105744">
            <text:p>231,2</text:p>
          </table:table-cell>
          <table:table-cell table:number-columns-repeated="254"/>
        </table:table-row>
        <table:table-row table:style-name="ro2">
          <table:table-cell table:formula="oooc:=[.A321]+[.A321]*[.$B$3]*[.B321]-[.$B$4]*[.A321]" office:value-type="float" office:value="1482.39465754813">
            <text:p>1482,39</text:p>
          </table:table-cell>
          <table:table-cell table:formula="oooc:=[.B321]-[.A321]*[.$B$1]*[.B321]+[.B321]*[.$B$2]" office:value-type="float" office:value="230.073020729416">
            <text:p>230,07</text:p>
          </table:table-cell>
          <table:table-cell table:number-columns-repeated="254"/>
        </table:table-row>
        <table:table-row table:style-name="ro2">
          <table:table-cell table:formula="oooc:=[.A322]+[.A322]*[.$B$3]*[.B322]-[.$B$4]*[.A322]" office:value-type="float" office:value="1475.66480229394">
            <text:p>1475,66</text:p>
          </table:table-cell>
          <table:table-cell table:formula="oooc:=[.B322]-[.A322]*[.$B$1]*[.B322]+[.B322]*[.$B$2]" office:value-type="float" office:value="228.963160768958">
            <text:p>228,96</text:p>
          </table:table-cell>
          <table:table-cell table:number-columns-repeated="254"/>
        </table:table-row>
        <table:table-row table:style-name="ro2">
          <table:table-cell table:formula="oooc:=[.A323]+[.A323]*[.$B$3]*[.B323]-[.$B$4]*[.A323]" office:value-type="float" office:value="1468.96222403721">
            <text:p>1468,96</text:p>
          </table:table-cell>
          <table:table-cell table:formula="oooc:=[.B323]-[.A323]*[.$B$1]*[.B323]+[.B323]*[.$B$2]" office:value-type="float" office:value="227.87406360296">
            <text:p>227,87</text:p>
          </table:table-cell>
          <table:table-cell table:number-columns-repeated="254"/>
        </table:table-row>
        <table:table-row table:style-name="ro2">
          <table:table-cell table:formula="oooc:=[.A324]+[.A324]*[.$B$3]*[.B324]-[.$B$4]*[.A324]" office:value-type="float" office:value="1462.28688969957">
            <text:p>1462,29</text:p>
          </table:table-cell>
          <table:table-cell table:formula="oooc:=[.B324]-[.A324]*[.$B$1]*[.B324]+[.B324]*[.$B$2]" office:value-type="float" office:value="226.805420326283">
            <text:p>226,81</text:p>
          </table:table-cell>
          <table:table-cell table:number-columns-repeated="254"/>
        </table:table-row>
        <table:table-row table:style-name="ro2">
          <table:table-cell table:formula="oooc:=[.A325]+[.A325]*[.$B$3]*[.B325]-[.$B$4]*[.A325]" office:value-type="float" office:value="1455.63876443638">
            <text:p>1455,64</text:p>
          </table:table-cell>
          <table:table-cell table:formula="oooc:=[.B325]-[.A325]*[.$B$1]*[.B325]+[.B325]*[.$B$2]" office:value-type="float" office:value="225.756928602987">
            <text:p>225,76</text:p>
          </table:table-cell>
          <table:table-cell table:number-columns-repeated="254"/>
        </table:table-row>
        <table:table-row table:style-name="ro2">
          <table:table-cell table:formula="oooc:=[.A326]+[.A326]*[.$B$3]*[.B326]-[.$B$4]*[.A326]" office:value-type="float" office:value="1449.01781168743">
            <text:p>1449,02</text:p>
          </table:table-cell>
          <table:table-cell table:formula="oooc:=[.B326]-[.A326]*[.$B$1]*[.B326]+[.B326]*[.$B$2]" office:value-type="float" office:value="224.728292522871">
            <text:p>224,73</text:p>
          </table:table-cell>
          <table:table-cell table:number-columns-repeated="254"/>
        </table:table-row>
        <table:table-row table:style-name="ro2">
          <table:table-cell table:formula="oooc:=[.A327]+[.A327]*[.$B$3]*[.B327]-[.$B$4]*[.A327]" office:value-type="float" office:value="1442.4239932263">
            <text:p>1442,42</text:p>
          </table:table-cell>
          <table:table-cell table:formula="oooc:=[.B327]-[.A327]*[.$B$1]*[.B327]+[.B327]*[.$B$2]" office:value-type="float" office:value="223.719222461542">
            <text:p>223,72</text:p>
          </table:table-cell>
          <table:table-cell table:number-columns-repeated="254"/>
        </table:table-row>
        <table:table-row table:style-name="ro2">
          <table:table-cell table:formula="oooc:=[.A328]+[.A328]*[.$B$3]*[.B328]-[.$B$4]*[.A328]" office:value-type="float" office:value="1435.85726920862">
            <text:p>1435,86</text:p>
          </table:table-cell>
          <table:table-cell table:formula="oooc:=[.B328]-[.A328]*[.$B$1]*[.B328]+[.B328]*[.$B$2]" office:value-type="float" office:value="222.729434943913">
            <text:p>222,73</text:p>
          </table:table-cell>
          <table:table-cell table:number-columns-repeated="254"/>
        </table:table-row>
        <table:table-row table:style-name="ro2">
          <table:table-cell table:formula="oooc:=[.A329]+[.A329]*[.$B$3]*[.B329]-[.$B$4]*[.A329]" office:value-type="float" office:value="1429.31759821904">
            <text:p>1429,32</text:p>
          </table:table-cell>
          <table:table-cell table:formula="oooc:=[.B329]-[.A329]*[.$B$1]*[.B329]+[.B329]*[.$B$2]" office:value-type="float" office:value="221.758652511043">
            <text:p>221,76</text:p>
          </table:table-cell>
          <table:table-cell table:number-columns-repeated="254"/>
        </table:table-row>
        <table:table-row table:style-name="ro2">
          <table:table-cell table:formula="oooc:=[.A330]+[.A330]*[.$B$3]*[.B330]-[.$B$4]*[.A330]" office:value-type="float" office:value="1422.80493731713">
            <text:p>1422,8</text:p>
          </table:table-cell>
          <table:table-cell table:formula="oooc:=[.B330]-[.A330]*[.$B$1]*[.B330]+[.B330]*[.$B$2]" office:value-type="float" office:value="220.806603590239">
            <text:p>220,81</text:p>
          </table:table-cell>
          <table:table-cell table:number-columns-repeated="254"/>
        </table:table-row>
        <table:table-row table:style-name="ro2">
          <table:table-cell table:formula="oooc:=[.A331]+[.A331]*[.$B$3]*[.B331]-[.$B$4]*[.A331]" office:value-type="float" office:value="1416.3192420821">
            <text:p>1416,32</text:p>
          </table:table-cell>
          <table:table-cell table:formula="oooc:=[.B331]-[.A331]*[.$B$1]*[.B331]+[.B331]*[.$B$2]" office:value-type="float" office:value="219.873022368338">
            <text:p>219,87</text:p>
          </table:table-cell>
          <table:table-cell table:number-columns-repeated="254"/>
        </table:table-row>
        <table:table-row table:style-name="ro2">
          <table:table-cell table:formula="oooc:=[.A332]+[.A332]*[.$B$3]*[.B332]-[.$B$4]*[.A332]" office:value-type="float" office:value="1409.86046665648">
            <text:p>1409,86</text:p>
          </table:table-cell>
          <table:table-cell table:formula="oooc:=[.B332]-[.A332]*[.$B$1]*[.B332]+[.B332]*[.$B$2]" office:value-type="float" office:value="218.957648668071">
            <text:p>218,96</text:p>
          </table:table-cell>
          <table:table-cell table:number-columns-repeated="254"/>
        </table:table-row>
        <table:table-row table:style-name="ro2">
          <table:table-cell table:formula="oooc:=[.A333]+[.A333]*[.$B$3]*[.B333]-[.$B$4]*[.A333]" office:value-type="float" office:value="1403.42856378866">
            <text:p>1403,43</text:p>
          </table:table-cell>
          <table:table-cell table:formula="oooc:=[.B333]-[.A333]*[.$B$1]*[.B333]+[.B333]*[.$B$2]" office:value-type="float" office:value="218.06022782746">
            <text:p>218,06</text:p>
          </table:table-cell>
          <table:table-cell table:number-columns-repeated="254"/>
        </table:table-row>
        <table:table-row table:style-name="ro2">
          <table:table-cell table:formula="oooc:=[.A334]+[.A334]*[.$B$3]*[.B334]-[.$B$4]*[.A334]" office:value-type="float" office:value="1397.02348487443">
            <text:p>1397,02</text:p>
          </table:table-cell>
          <table:table-cell table:formula="oooc:=[.B334]-[.A334]*[.$B$1]*[.B334]+[.B334]*[.$B$2]" office:value-type="float" office:value="217.180510582141">
            <text:p>217,18</text:p>
          </table:table-cell>
          <table:table-cell table:number-columns-repeated="254"/>
        </table:table-row>
        <table:table-row table:style-name="ro2">
          <table:table-cell table:formula="oooc:=[.A335]+[.A335]*[.$B$3]*[.B335]-[.$B$4]*[.A335]" office:value-type="float" office:value="1390.64517999754">
            <text:p>1390,65</text:p>
          </table:table-cell>
          <table:table-cell table:formula="oooc:=[.B335]-[.A335]*[.$B$1]*[.B335]+[.B335]*[.$B$2]" office:value-type="float" office:value="216.31825295056">
            <text:p>216,32</text:p>
          </table:table-cell>
          <table:table-cell table:number-columns-repeated="254"/>
        </table:table-row>
        <table:table-row table:style-name="ro2">
          <table:table-cell table:formula="oooc:=[.A336]+[.A336]*[.$B$3]*[.B336]-[.$B$4]*[.A336]" office:value-type="float" office:value="1384.29359796918">
            <text:p>1384,29</text:p>
          </table:table-cell>
          <table:table-cell table:formula="oooc:=[.B336]-[.A336]*[.$B$1]*[.B336]+[.B336]*[.$B$2]" office:value-type="float" office:value="215.473216121954">
            <text:p>215,47</text:p>
          </table:table-cell>
          <table:table-cell table:number-columns-repeated="254"/>
        </table:table-row>
        <table:table-row table:style-name="ro2">
          <table:table-cell table:formula="oooc:=[.A337]+[.A337]*[.$B$3]*[.B337]-[.$B$4]*[.A337]" office:value-type="float" office:value="1377.96868636655">
            <text:p>1377,97</text:p>
          </table:table-cell>
          <table:table-cell table:formula="oooc:=[.B337]-[.A337]*[.$B$1]*[.B337]+[.B337]*[.$B$2]" office:value-type="float" office:value="214.645166347059">
            <text:p>214,65</text:p>
          </table:table-cell>
          <table:table-cell table:number-columns-repeated="254"/>
        </table:table-row>
        <table:table-row table:style-name="ro2">
          <table:table-cell table:formula="oooc:=[.A338]+[.A338]*[.$B$3]*[.B338]-[.$B$4]*[.A338]" office:value-type="float" office:value="1371.67039157053">
            <text:p>1371,67</text:p>
          </table:table-cell>
          <table:table-cell table:formula="oooc:=[.B338]-[.A338]*[.$B$1]*[.B338]+[.B338]*[.$B$2]" office:value-type="float" office:value="213.833874831467">
            <text:p>213,83</text:p>
          </table:table-cell>
          <table:table-cell table:number-columns-repeated="254"/>
        </table:table-row>
        <table:table-row table:style-name="ro2">
          <table:table-cell table:formula="oooc:=[.A339]+[.A339]*[.$B$3]*[.B339]-[.$B$4]*[.A339]" office:value-type="float" office:value="1365.39865880232">
            <text:p>1365,4</text:p>
          </table:table-cell>
          <table:table-cell table:formula="oooc:=[.B339]-[.A339]*[.$B$1]*[.B339]+[.B339]*[.$B$2]" office:value-type="float" office:value="213.039117631571">
            <text:p>213,04</text:p>
          </table:table-cell>
          <table:table-cell table:number-columns-repeated="254"/>
        </table:table-row>
        <table:table-row table:style-name="ro2">
          <table:table-cell table:formula="oooc:=[.A340]+[.A340]*[.$B$3]*[.B340]-[.$B$4]*[.A340]" office:value-type="float" office:value="1359.15343215928">
            <text:p>1359,15</text:p>
          </table:table-cell>
          <table:table-cell table:formula="oooc:=[.B340]-[.A340]*[.$B$1]*[.B340]+[.B340]*[.$B$2]" office:value-type="float" office:value="212.260675553021">
            <text:p>212,26</text:p>
          </table:table-cell>
          <table:table-cell table:number-columns-repeated="254"/>
        </table:table-row>
        <table:table-row table:style-name="ro2">
          <table:table-cell table:formula="oooc:=[.A341]+[.A341]*[.$B$3]*[.B341]-[.$B$4]*[.A341]" office:value-type="float" office:value="1352.93465464987">
            <text:p>1352,93</text:p>
          </table:table-cell>
          <table:table-cell table:formula="oooc:=[.B341]-[.A341]*[.$B$1]*[.B341]+[.B341]*[.$B$2]" office:value-type="float" office:value="211.498334051648">
            <text:p>211,5</text:p>
          </table:table-cell>
          <table:table-cell table:number-columns-repeated="254"/>
        </table:table-row>
        <table:table-row table:style-name="ro2">
          <table:table-cell table:formula="oooc:=[.A342]+[.A342]*[.$B$3]*[.B342]-[.$B$4]*[.A342]" office:value-type="float" office:value="1346.7422682277">
            <text:p>1346,74</text:p>
          </table:table-cell>
          <table:table-cell table:formula="oooc:=[.B342]-[.A342]*[.$B$1]*[.B342]+[.B342]*[.$B$2]" office:value-type="float" office:value="210.751883136772">
            <text:p>210,75</text:p>
          </table:table-cell>
          <table:table-cell table:number-columns-repeated="254"/>
        </table:table-row>
        <table:table-row table:style-name="ro2">
          <table:table-cell table:formula="oooc:=[.A343]+[.A343]*[.$B$3]*[.B343]-[.$B$4]*[.A343]" office:value-type="float" office:value="1340.57621382482">
            <text:p>1340,58</text:p>
          </table:table-cell>
          <table:table-cell table:formula="oooc:=[.B343]-[.A343]*[.$B$1]*[.B343]+[.B343]*[.$B$2]" office:value-type="float" office:value="210.021117276851">
            <text:p>210,02</text:p>
          </table:table-cell>
          <table:table-cell table:number-columns-repeated="254"/>
        </table:table-row>
        <table:table-row table:style-name="ro2">
          <table:table-cell table:formula="oooc:=[.A344]+[.A344]*[.$B$3]*[.B344]-[.$B$4]*[.A344]" office:value-type="float" office:value="1334.43643138414">
            <text:p>1334,44</text:p>
          </table:table-cell>
          <table:table-cell table:formula="oooc:=[.B344]-[.A344]*[.$B$1]*[.B344]+[.B344]*[.$B$2]" office:value-type="float" office:value="209.305835307397">
            <text:p>209,31</text:p>
          </table:table-cell>
          <table:table-cell table:number-columns-repeated="254"/>
        </table:table-row>
        <table:table-row table:style-name="ro2">
          <table:table-cell table:formula="oooc:=[.A345]+[.A345]*[.$B$3]*[.B345]-[.$B$4]*[.A345]" office:value-type="float" office:value="1328.32285989109">
            <text:p>1328,32</text:p>
          </table:table-cell>
          <table:table-cell table:formula="oooc:=[.B345]-[.A345]*[.$B$1]*[.B345]+[.B345]*[.$B$2]" office:value-type="float" office:value="208.605840341116">
            <text:p>208,61</text:p>
          </table:table-cell>
          <table:table-cell table:number-columns-repeated="254"/>
        </table:table-row>
        <table:table-row table:style-name="ro2">
          <table:table-cell table:formula="oooc:=[.A346]+[.A346]*[.$B$3]*[.B346]-[.$B$4]*[.A346]" office:value-type="float" office:value="1322.23543740449">
            <text:p>1322,24</text:p>
          </table:table-cell>
          <table:table-cell table:formula="oooc:=[.B346]-[.A346]*[.$B$1]*[.B346]+[.B346]*[.$B$2]" office:value-type="float" office:value="207.920939680208">
            <text:p>207,92</text:p>
          </table:table-cell>
          <table:table-cell table:number-columns-repeated="254"/>
        </table:table-row>
        <table:table-row table:style-name="ro2">
          <table:table-cell table:formula="oooc:=[.A347]+[.A347]*[.$B$3]*[.B347]-[.$B$4]*[.A347]" office:value-type="float" office:value="1316.17410108672">
            <text:p>1316,17</text:p>
          </table:table-cell>
          <table:table-cell table:formula="oooc:=[.B347]-[.A347]*[.$B$1]*[.B347]+[.B347]*[.$B$2]" office:value-type="float" office:value="207.250944730774">
            <text:p>207,25</text:p>
          </table:table-cell>
          <table:table-cell table:number-columns-repeated="254"/>
        </table:table-row>
        <table:table-row table:style-name="ro2">
          <table:table-cell table:formula="oooc:=[.A348]+[.A348]*[.$B$3]*[.B348]-[.$B$4]*[.A348]" office:value-type="float" office:value="1310.13878723305">
            <text:p>1310,14</text:p>
          </table:table-cell>
          <table:table-cell table:formula="oooc:=[.B348]-[.A348]*[.$B$1]*[.B348]+[.B348]*[.$B$2]" office:value-type="float" office:value="206.595670919278">
            <text:p>206,6</text:p>
          </table:table-cell>
          <table:table-cell table:number-columns-repeated="254"/>
        </table:table-row>
        <table:table-row table:style-name="ro2">
          <table:table-cell table:formula="oooc:=[.A349]+[.A349]*[.$B$3]*[.B349]-[.$B$4]*[.A349]" office:value-type="float" office:value="1304.12943130037">
            <text:p>1304,13</text:p>
          </table:table-cell>
          <table:table-cell table:formula="oooc:=[.B349]-[.A349]*[.$B$1]*[.B349]+[.B349]*[.$B$2]" office:value-type="float" office:value="205.954937611013">
            <text:p>205,95</text:p>
          </table:table-cell>
          <table:table-cell table:number-columns-repeated="254"/>
        </table:table-row>
        <table:table-row table:style-name="ro2">
          <table:table-cell table:formula="oooc:=[.A350]+[.A350]*[.$B$3]*[.B350]-[.$B$4]*[.A350]" office:value-type="float" office:value="1298.14596793519">
            <text:p>1298,15</text:p>
          </table:table-cell>
          <table:table-cell table:formula="oooc:=[.B350]-[.A350]*[.$B$1]*[.B350]+[.B350]*[.$B$2]" office:value-type="float" office:value="205.328568030522">
            <text:p>205,33</text:p>
          </table:table-cell>
          <table:table-cell table:number-columns-repeated="254"/>
        </table:table-row>
        <table:table-row table:style-name="ro2">
          <table:table-cell table:formula="oooc:=[.A351]+[.A351]*[.$B$3]*[.B351]-[.$B$4]*[.A351]" office:value-type="float" office:value="1292.1883310009">
            <text:p>1292,19</text:p>
          </table:table-cell>
          <table:table-cell table:formula="oooc:=[.B351]-[.A351]*[.$B$1]*[.B351]+[.B351]*[.$B$2]" office:value-type="float" office:value="204.71638918392">
            <text:p>204,72</text:p>
          </table:table-cell>
          <table:table-cell table:number-columns-repeated="254"/>
        </table:table-row>
        <table:table-row table:style-name="ro2">
          <table:table-cell table:formula="oooc:=[.A352]+[.A352]*[.$B$3]*[.B352]-[.$B$4]*[.A352]" office:value-type="float" office:value="1286.25645360443">
            <text:p>1286,26</text:p>
          </table:table-cell>
          <table:table-cell table:formula="oooc:=[.B352]-[.A352]*[.$B$1]*[.B352]+[.B352]*[.$B$2]" office:value-type="float" office:value="204.118231783078">
            <text:p>204,12</text:p>
          </table:table-cell>
          <table:table-cell table:number-columns-repeated="254"/>
        </table:table-row>
        <table:table-row table:style-name="ro2">
          <table:table-cell table:formula="oooc:=[.A353]+[.A353]*[.$B$3]*[.B353]-[.$B$4]*[.A353]" office:value-type="float" office:value="1280.35026812226">
            <text:p>1280,35</text:p>
          </table:table-cell>
          <table:table-cell table:formula="oooc:=[.B353]-[.A353]*[.$B$1]*[.B353]+[.B353]*[.$B$2]" office:value-type="float" office:value="203.533930171616">
            <text:p>203,53</text:p>
          </table:table-cell>
          <table:table-cell table:number-columns-repeated="254"/>
        </table:table-row>
        <table:table-row table:style-name="ro2">
          <table:table-cell table:formula="oooc:=[.A354]+[.A354]*[.$B$3]*[.B354]-[.$B$4]*[.A354]" office:value-type="float" office:value="1274.46970622579">
            <text:p>1274,47</text:p>
          </table:table-cell>
          <table:table-cell table:formula="oooc:=[.B354]-[.A354]*[.$B$1]*[.B354]+[.B354]*[.$B$2]" office:value-type="float" office:value="202.96332225266">
            <text:p>202,96</text:p>
          </table:table-cell>
          <table:table-cell table:number-columns-repeated="254"/>
        </table:table-row>
        <table:table-row table:style-name="ro2">
          <table:table-cell table:formula="oooc:=[.A355]+[.A355]*[.$B$3]*[.B355]-[.$B$4]*[.A355]" office:value-type="float" office:value="1268.61469890603">
            <text:p>1268,61</text:p>
          </table:table-cell>
          <table:table-cell table:formula="oooc:=[.B355]-[.A355]*[.$B$1]*[.B355]+[.B355]*[.$B$2]" office:value-type="float" office:value="202.406249418327">
            <text:p>202,41</text:p>
          </table:table-cell>
          <table:table-cell table:number-columns-repeated="254"/>
        </table:table-row>
        <table:table-row table:style-name="ro2">
          <table:table-cell table:formula="oooc:=[.A356]+[.A356]*[.$B$3]*[.B356]-[.$B$4]*[.A356]" office:value-type="float" office:value="1262.78517649783">
            <text:p>1262,79</text:p>
          </table:table-cell>
          <table:table-cell table:formula="oooc:=[.B356]-[.A356]*[.$B$1]*[.B356]+[.B356]*[.$B$2]" office:value-type="float" office:value="201.862556480885">
            <text:p>201,86</text:p>
          </table:table-cell>
          <table:table-cell table:number-columns-repeated="254"/>
        </table:table-row>
        <table:table-row table:style-name="ro2">
          <table:table-cell table:formula="oooc:=[.A357]+[.A357]*[.$B$3]*[.B357]-[.$B$4]*[.A357]" office:value-type="float" office:value="1256.98106870336">
            <text:p>1256,98</text:p>
          </table:table-cell>
          <table:table-cell table:formula="oooc:=[.B357]-[.A357]*[.$B$1]*[.B357]+[.B357]*[.$B$2]" office:value-type="float" office:value="201.332091605553">
            <text:p>201,33</text:p>
          </table:table-cell>
          <table:table-cell table:number-columns-repeated="254"/>
        </table:table-row>
        <table:table-row table:style-name="ro2">
          <table:table-cell table:formula="oooc:=[.A358]+[.A358]*[.$B$3]*[.B358]-[.$B$4]*[.A358]" office:value-type="float" office:value="1251.20230461519">
            <text:p>1251,2</text:p>
          </table:table-cell>
          <table:table-cell table:formula="oooc:=[.B358]-[.A358]*[.$B$1]*[.B358]+[.B358]*[.$B$2]" office:value-type="float" office:value="200.814706244903">
            <text:p>200,81</text:p>
          </table:table-cell>
          <table:table-cell table:number-columns-repeated="254"/>
        </table:table-row>
        <table:table-row table:style-name="ro2">
          <table:table-cell table:formula="oooc:=[.A359]+[.A359]*[.$B$3]*[.B359]-[.$B$4]*[.A359]" office:value-type="float" office:value="1245.44881273862">
            <text:p>1245,45</text:p>
          </table:table-cell>
          <table:table-cell table:formula="oooc:=[.B359]-[.A359]*[.$B$1]*[.B359]+[.B359]*[.$B$2]" office:value-type="float" office:value="200.310255074809">
            <text:p>200,31</text:p>
          </table:table-cell>
          <table:table-cell table:number-columns-repeated="254"/>
        </table:table-row>
        <table:table-row table:style-name="ro2">
          <table:table-cell table:formula="oooc:=[.A360]+[.A360]*[.$B$3]*[.B360]-[.$B$4]*[.A360]" office:value-type="float" office:value="1239.72052101365">
            <text:p>1239,72</text:p>
          </table:table-cell>
          <table:table-cell table:formula="oooc:=[.B360]-[.A360]*[.$B$1]*[.B360]+[.B360]*[.$B$2]" office:value-type="float" office:value="199.818595931934">
            <text:p>199,82</text:p>
          </table:table-cell>
          <table:table-cell table:number-columns-repeated="254"/>
        </table:table-row>
        <table:table-row table:style-name="ro2">
          <table:table-cell table:formula="oooc:=[.A361]+[.A361]*[.$B$3]*[.B361]-[.$B$4]*[.A361]" office:value-type="float" office:value="1234.0173568363">
            <text:p>1234,02</text:p>
          </table:table-cell>
          <table:table-cell table:formula="oooc:=[.B361]-[.A361]*[.$B$1]*[.B361]+[.B361]*[.$B$2]" office:value-type="float" office:value="199.339589752684">
            <text:p>199,34</text:p>
          </table:table-cell>
          <table:table-cell table:number-columns-repeated="254"/>
        </table:table-row>
        <table:table-row table:style-name="ro2">
          <table:table-cell table:formula="oooc:=[.A362]+[.A362]*[.$B$3]*[.B362]-[.$B$4]*[.A362]" office:value-type="float" office:value="1228.33924707944">
            <text:p>1228,34</text:p>
          </table:table-cell>
          <table:table-cell table:formula="oooc:=[.B362]-[.A362]*[.$B$1]*[.B362]+[.B362]*[.$B$2]" office:value-type="float" office:value="198.873100513617">
            <text:p>198,87</text:p>
          </table:table-cell>
          <table:table-cell table:number-columns-repeated="254"/>
        </table:table-row>
        <table:table-row table:style-name="ro2">
          <table:table-cell table:formula="oooc:=[.A363]+[.A363]*[.$B$3]*[.B363]-[.$B$4]*[.A363]" office:value-type="float" office:value="1222.68611811314">
            <text:p>1222,69</text:p>
          </table:table-cell>
          <table:table-cell table:formula="oooc:=[.B363]-[.A363]*[.$B$1]*[.B363]+[.B363]*[.$B$2]" office:value-type="float" office:value="198.41899517326">
            <text:p>198,42</text:p>
          </table:table-cell>
          <table:table-cell table:number-columns-repeated="254"/>
        </table:table-row>
        <table:table-row table:style-name="ro2">
          <table:table-cell table:formula="oooc:=[.A364]+[.A364]*[.$B$3]*[.B364]-[.$B$4]*[.A364]" office:value-type="float" office:value="1217.05789582451">
            <text:p>1217,06</text:p>
          </table:table-cell>
          <table:table-cell table:formula="oooc:=[.B364]-[.A364]*[.$B$1]*[.B364]+[.B364]*[.$B$2]" office:value-type="float" office:value="197.97714361531">
            <text:p>197,98</text:p>
          </table:table-cell>
          <table:table-cell table:number-columns-repeated="254"/>
        </table:table-row>
        <table:table-row table:style-name="ro2">
          <table:table-cell table:formula="oooc:=[.A365]+[.A365]*[.$B$3]*[.B365]-[.$B$4]*[.A365]" office:value-type="float" office:value="1211.45450563705">
            <text:p>1211,45</text:p>
          </table:table-cell>
          <table:table-cell table:formula="oooc:=[.B365]-[.A365]*[.$B$1]*[.B365]+[.B365]*[.$B$2]" office:value-type="float" office:value="197.547418593165">
            <text:p>197,55</text:p>
          </table:table-cell>
          <table:table-cell table:number-columns-repeated="254"/>
        </table:table-row>
        <table:table-row table:style-name="ro2">
          <table:table-cell table:formula="oooc:=[.A366]+[.A366]*[.$B$3]*[.B366]-[.$B$4]*[.A366]" office:value-type="float" office:value="1205.87587252952">
            <text:p>1205,88</text:p>
          </table:table-cell>
          <table:table-cell table:formula="oooc:=[.B366]-[.A366]*[.$B$1]*[.B366]+[.B366]*[.$B$2]" office:value-type="float" office:value="197.12969567578">
            <text:p>197,13</text:p>
          </table:table-cell>
          <table:table-cell table:number-columns-repeated="254"/>
        </table:table-row>
        <table:table-row table:style-name="ro2">
          <table:table-cell table:formula="oooc:=[.A367]+[.A367]*[.$B$3]*[.B367]-[.$B$4]*[.A367]" office:value-type="float" office:value="1200.32192105442">
            <text:p>1200,32</text:p>
          </table:table-cell>
          <table:table-cell table:formula="oooc:=[.B367]-[.A367]*[.$B$1]*[.B367]+[.B367]*[.$B$2]" office:value-type="float" office:value="196.723853194793">
            <text:p>196,72</text:p>
          </table:table-cell>
          <table:table-cell table:number-columns-repeated="254"/>
        </table:table-row>
        <table:table-row table:style-name="ro2">
          <table:table-cell table:formula="oooc:=[.A368]+[.A368]*[.$B$3]*[.B368]-[.$B$4]*[.A368]" office:value-type="float" office:value="1194.79257535592">
            <text:p>1194,79</text:p>
          </table:table-cell>
          <table:table-cell table:formula="oooc:=[.B368]-[.A368]*[.$B$1]*[.B368]+[.B368]*[.$B$2]" office:value-type="float" office:value="196.329772192901">
            <text:p>196,33</text:p>
          </table:table-cell>
          <table:table-cell table:number-columns-repeated="254"/>
        </table:table-row>
        <table:table-row table:style-name="ro2">
          <table:table-cell table:formula="oooc:=[.A369]+[.A369]*[.$B$3]*[.B369]-[.$B$4]*[.A369]" office:value-type="float" office:value="1189.28775918742">
            <text:p>1189,29</text:p>
          </table:table-cell>
          <table:table-cell table:formula="oooc:=[.B369]-[.A369]*[.$B$1]*[.B369]+[.B369]*[.$B$2]" office:value-type="float" office:value="195.947336373456">
            <text:p>195,95</text:p>
          </table:table-cell>
          <table:table-cell table:number-columns-repeated="254"/>
        </table:table-row>
        <table:table-row table:style-name="ro2">
          <table:table-cell table:formula="oooc:=[.A370]+[.A370]*[.$B$3]*[.B370]-[.$B$4]*[.A370]" office:value-type="float" office:value="1183.80739592867">
            <text:p>1183,81</text:p>
          </table:table-cell>
          <table:table-cell table:formula="oooc:=[.B370]-[.A370]*[.$B$1]*[.B370]+[.B370]*[.$B$2]" office:value-type="float" office:value="195.576432051247">
            <text:p>195,58</text:p>
          </table:table-cell>
          <table:table-cell table:number-columns-repeated="254"/>
        </table:table-row>
        <table:table-row table:style-name="ro2">
          <table:table-cell table:formula="oooc:=[.A371]+[.A371]*[.$B$3]*[.B371]-[.$B$4]*[.A371]" office:value-type="float" office:value="1178.35140860249">
            <text:p>1178,35</text:p>
          </table:table-cell>
          <table:table-cell table:formula="oooc:=[.B371]-[.A371]*[.$B$1]*[.B371]+[.B371]*[.$B$2]" office:value-type="float" office:value="195.216948104443">
            <text:p>195,22</text:p>
          </table:table-cell>
          <table:table-cell table:number-columns-repeated="254"/>
        </table:table-row>
        <table:table-row table:style-name="ro2">
          <table:table-cell table:formula="oooc:=[.A372]+[.A372]*[.$B$3]*[.B372]-[.$B$4]*[.A372]" office:value-type="float" office:value="1172.91971989104">
            <text:p>1172,92</text:p>
          </table:table-cell>
          <table:table-cell table:formula="oooc:=[.B372]-[.A372]*[.$B$1]*[.B372]+[.B372]*[.$B$2]" office:value-type="float" office:value="194.868775927668">
            <text:p>194,87</text:p>
          </table:table-cell>
          <table:table-cell table:number-columns-repeated="254"/>
        </table:table-row>
        <table:table-row table:style-name="ro2">
          <table:table-cell table:formula="oooc:=[.A373]+[.A373]*[.$B$3]*[.B373]-[.$B$4]*[.A373]" office:value-type="float" office:value="1167.51225215174">
            <text:p>1167,51</text:p>
          </table:table-cell>
          <table:table-cell table:formula="oooc:=[.B373]-[.A373]*[.$B$1]*[.B373]+[.B373]*[.$B$2]" office:value-type="float" office:value="194.531809386179">
            <text:p>194,53</text:p>
          </table:table-cell>
          <table:table-cell table:number-columns-repeated="254"/>
        </table:table-row>
        <table:table-row table:style-name="ro2">
          <table:table-cell table:formula="oooc:=[.A374]+[.A374]*[.$B$3]*[.B374]-[.$B$4]*[.A374]" office:value-type="float" office:value="1162.12892743276">
            <text:p>1162,13</text:p>
          </table:table-cell>
          <table:table-cell table:formula="oooc:=[.B374]-[.A374]*[.$B$1]*[.B374]+[.B374]*[.$B$2]" office:value-type="float" office:value="194.205944771125">
            <text:p>194,21</text:p>
          </table:table-cell>
          <table:table-cell table:number-columns-repeated="254"/>
        </table:table-row>
        <table:table-row table:style-name="ro2">
          <table:table-cell table:formula="oooc:=[.A375]+[.A375]*[.$B$3]*[.B375]-[.$B$4]*[.A375]" office:value-type="float" office:value="1156.76966748819">
            <text:p>1156,77</text:p>
          </table:table-cell>
          <table:table-cell table:formula="oooc:=[.B375]-[.A375]*[.$B$1]*[.B375]+[.B375]*[.$B$2]" office:value-type="float" office:value="193.891080755857">
            <text:p>193,89</text:p>
          </table:table-cell>
          <table:table-cell table:number-columns-repeated="254"/>
        </table:table-row>
        <table:table-row table:style-name="ro2">
          <table:table-cell table:formula="oooc:=[.A376]+[.A376]*[.$B$3]*[.B376]-[.$B$4]*[.A376]" office:value-type="float" office:value="1151.43439379278">
            <text:p>1151,43</text:p>
          </table:table-cell>
          <table:table-cell table:formula="oooc:=[.B376]-[.A376]*[.$B$1]*[.B376]+[.B376]*[.$B$2]" office:value-type="float" office:value="193.587118353266">
            <text:p>193,59</text:p>
          </table:table-cell>
          <table:table-cell table:number-columns-repeated="254"/>
        </table:table-row>
        <table:table-row table:style-name="ro2">
          <table:table-cell table:formula="oooc:=[.A377]+[.A377]*[.$B$3]*[.B377]-[.$B$4]*[.A377]" office:value-type="float" office:value="1146.12302755635">
            <text:p>1146,12</text:p>
          </table:table-cell>
          <table:table-cell table:formula="oooc:=[.B377]-[.A377]*[.$B$1]*[.B377]+[.B377]*[.$B$2]" office:value-type="float" office:value="193.293960874127">
            <text:p>193,29</text:p>
          </table:table-cell>
          <table:table-cell table:number-columns-repeated="254"/>
        </table:table-row>
        <table:table-row table:style-name="ro2">
          <table:table-cell table:formula="oooc:=[.A378]+[.A378]*[.$B$3]*[.B378]-[.$B$4]*[.A378]" office:value-type="float" office:value="1140.83548973786">
            <text:p>1140,84</text:p>
          </table:table-cell>
          <table:table-cell table:formula="oooc:=[.B378]-[.A378]*[.$B$1]*[.B378]+[.B378]*[.$B$2]" office:value-type="float" office:value="193.011513886414">
            <text:p>193,01</text:p>
          </table:table-cell>
          <table:table-cell table:number-columns-repeated="254"/>
        </table:table-row>
        <table:table-row table:style-name="ro2">
          <table:table-cell table:formula="oooc:=[.A379]+[.A379]*[.$B$3]*[.B379]-[.$B$4]*[.A379]" office:value-type="float" office:value="1135.57170105911">
            <text:p>1135,57</text:p>
          </table:table-cell>
          <table:table-cell table:formula="oooc:=[.B379]-[.A379]*[.$B$1]*[.B379]+[.B379]*[.$B$2]" office:value-type="float" office:value="192.739685175582">
            <text:p>192,74</text:p>
          </table:table-cell>
          <table:table-cell table:number-columns-repeated="254"/>
        </table:table-row>
        <table:table-row table:style-name="ro2">
          <table:table-cell table:formula="oooc:=[.A380]+[.A380]*[.$B$3]*[.B380]-[.$B$4]*[.A380]" office:value-type="float" office:value="1130.33158201813">
            <text:p>1130,33</text:p>
          </table:table-cell>
          <table:table-cell table:formula="oooc:=[.B380]-[.A380]*[.$B$1]*[.B380]+[.B380]*[.$B$2]" office:value-type="float" office:value="192.478384705773">
            <text:p>192,48</text:p>
          </table:table-cell>
          <table:table-cell table:number-columns-repeated="254"/>
        </table:table-row>
        <table:table-row table:style-name="ro2">
          <table:table-cell table:formula="oooc:=[.A381]+[.A381]*[.$B$3]*[.B381]-[.$B$4]*[.A381]" office:value-type="float" office:value="1125.11505290222">
            <text:p>1125,12</text:p>
          </table:table-cell>
          <table:table-cell table:formula="oooc:=[.B381]-[.A381]*[.$B$1]*[.B381]+[.B381]*[.$B$2]" office:value-type="float" office:value="192.227524581943">
            <text:p>192,23</text:p>
          </table:table-cell>
          <table:table-cell table:number-columns-repeated="254"/>
        </table:table-row>
        <table:table-row table:style-name="ro2">
          <table:table-cell table:formula="oooc:=[.A382]+[.A382]*[.$B$3]*[.B382]-[.$B$4]*[.A382]" office:value-type="float" office:value="1119.92203380068">
            <text:p>1119,92</text:p>
          </table:table-cell>
          <table:table-cell table:formula="oooc:=[.B382]-[.A382]*[.$B$1]*[.B382]+[.B382]*[.$B$2]" office:value-type="float" office:value="191.98701901287">
            <text:p>191,99</text:p>
          </table:table-cell>
          <table:table-cell table:number-columns-repeated="254"/>
        </table:table-row>
        <table:table-row table:style-name="ro2">
          <table:table-cell table:formula="oooc:=[.A383]+[.A383]*[.$B$3]*[.B383]-[.$B$4]*[.A383]" office:value-type="float" office:value="1114.75244461727">
            <text:p>1114,75</text:p>
          </table:table-cell>
          <table:table-cell table:formula="oooc:=[.B383]-[.A383]*[.$B$1]*[.B383]+[.B383]*[.$B$2]" office:value-type="float" office:value="191.756784275037">
            <text:p>191,76</text:p>
          </table:table-cell>
          <table:table-cell table:number-columns-repeated="254"/>
        </table:table-row>
        <table:table-row table:style-name="ro2">
          <table:table-cell table:formula="oooc:=[.A384]+[.A384]*[.$B$3]*[.B384]-[.$B$4]*[.A384]" office:value-type="float" office:value="1109.60620508227">
            <text:p>1109,61</text:p>
          </table:table-cell>
          <table:table-cell table:formula="oooc:=[.B384]-[.A384]*[.$B$1]*[.B384]+[.B384]*[.$B$2]" office:value-type="float" office:value="191.536738677362">
            <text:p>191,54</text:p>
          </table:table-cell>
          <table:table-cell table:number-columns-repeated="254"/>
        </table:table-row>
        <table:table-row table:style-name="ro2">
          <table:table-cell table:formula="oooc:=[.A385]+[.A385]*[.$B$3]*[.B385]-[.$B$4]*[.A385]" office:value-type="float" office:value="1104.48323476434">
            <text:p>1104,48</text:p>
          </table:table-cell>
          <table:table-cell table:formula="oooc:=[.B385]-[.A385]*[.$B$1]*[.B385]+[.B385]*[.$B$2]" office:value-type="float" office:value="191.326802526759">
            <text:p>191,33</text:p>
          </table:table-cell>
          <table:table-cell table:number-columns-repeated="254"/>
        </table:table-row>
        <table:table-row table:style-name="ro2">
          <table:table-cell table:formula="oooc:=[.A386]+[.A386]*[.$B$3]*[.B386]-[.$B$4]*[.A386]" office:value-type="float" office:value="1099.38345308202">
            <text:p>1099,38</text:p>
          </table:table-cell>
          <table:table-cell table:formula="oooc:=[.B386]-[.A386]*[.$B$1]*[.B386]+[.B386]*[.$B$2]" office:value-type="float" office:value="191.126898094508">
            <text:p>191,13</text:p>
          </table:table-cell>
          <table:table-cell table:number-columns-repeated="254"/>
        </table:table-row>
        <table:table-row table:style-name="ro2">
          <table:table-cell table:formula="oooc:=[.A387]+[.A387]*[.$B$3]*[.B387]-[.$B$4]*[.A387]" office:value-type="float" office:value="1094.30677931502">
            <text:p>1094,31</text:p>
          </table:table-cell>
          <table:table-cell table:formula="oooc:=[.B387]-[.A387]*[.$B$1]*[.B387]+[.B387]*[.$B$2]" office:value-type="float" office:value="190.936949583413">
            <text:p>190,94</text:p>
          </table:table-cell>
          <table:table-cell table:number-columns-repeated="254"/>
        </table:table-row>
        <table:table-row table:style-name="ro2">
          <table:table-cell table:formula="oooc:=[.A388]+[.A388]*[.$B$3]*[.B388]-[.$B$4]*[.A388]" office:value-type="float" office:value="1089.25313261514">
            <text:p>1089,25</text:p>
          </table:table-cell>
          <table:table-cell table:formula="oooc:=[.B388]-[.A388]*[.$B$1]*[.B388]+[.B388]*[.$B$2]" office:value-type="float" office:value="190.756883095738">
            <text:p>190,76</text:p>
          </table:table-cell>
          <table:table-cell table:number-columns-repeated="254"/>
        </table:table-row>
        <table:table-row table:style-name="ro2">
          <table:table-cell table:formula="oooc:=[.A389]+[.A389]*[.$B$3]*[.B389]-[.$B$4]*[.A389]" office:value-type="float" office:value="1084.22243201703">
            <text:p>1084,22</text:p>
          </table:table-cell>
          <table:table-cell table:formula="oooc:=[.B389]-[.A389]*[.$B$1]*[.B389]+[.B389]*[.$B$2]" office:value-type="float" office:value="190.586626601897">
            <text:p>190,59</text:p>
          </table:table-cell>
          <table:table-cell table:number-columns-repeated="254"/>
        </table:table-row>
        <table:table-row table:style-name="ro2">
          <table:table-cell table:formula="oooc:=[.A390]+[.A390]*[.$B$3]*[.B390]-[.$B$4]*[.A390]" office:value-type="float" office:value="1079.21459644855">
            <text:p>1079,21</text:p>
          </table:table-cell>
          <table:table-cell table:formula="oooc:=[.B390]-[.A390]*[.$B$1]*[.B390]+[.B390]*[.$B$2]" office:value-type="float" office:value="190.426109909873">
            <text:p>190,43</text:p>
          </table:table-cell>
          <table:table-cell table:number-columns-repeated="254"/>
        </table:table-row>
        <table:table-row table:style-name="ro2">
          <table:table-cell table:formula="oooc:=[.A391]+[.A391]*[.$B$3]*[.B391]-[.$B$4]*[.A391]" office:value-type="float" office:value="1074.22954474103">
            <text:p>1074,23</text:p>
          </table:table-cell>
          <table:table-cell table:formula="oooc:=[.B391]-[.A391]*[.$B$1]*[.B391]+[.B391]*[.$B$2]" office:value-type="float" office:value="190.275264635375">
            <text:p>190,28</text:p>
          </table:table-cell>
          <table:table-cell table:number-columns-repeated="254"/>
        </table:table-row>
        <table:table-row table:style-name="ro2">
          <table:table-cell table:formula="oooc:=[.A392]+[.A392]*[.$B$3]*[.B392]-[.$B$4]*[.A392]" office:value-type="float" office:value="1069.26719563913">
            <text:p>1069,27</text:p>
          </table:table-cell>
          <table:table-cell table:formula="oooc:=[.B392]-[.A392]*[.$B$1]*[.B392]+[.B392]*[.$B$2]" office:value-type="float" office:value="190.134024172682">
            <text:p>190,13</text:p>
          </table:table-cell>
          <table:table-cell table:number-columns-repeated="254"/>
        </table:table-row>
        <table:table-row table:style-name="ro2">
          <table:table-cell table:formula="oooc:=[.A393]+[.A393]*[.$B$3]*[.B393]-[.$B$4]*[.A393]" office:value-type="float" office:value="1064.32746781058">
            <text:p>1064,33</text:p>
          </table:table-cell>
          <table:table-cell table:formula="oooc:=[.B393]-[.A393]*[.$B$1]*[.B393]+[.B393]*[.$B$2]" office:value-type="float" office:value="190.002323666182">
            <text:p>190</text:p>
          </table:table-cell>
          <table:table-cell table:number-columns-repeated="254"/>
        </table:table-row>
        <table:table-row table:style-name="ro2">
          <table:table-cell table:formula="oooc:=[.A394]+[.A394]*[.$B$3]*[.B394]-[.$B$4]*[.A394]" office:value-type="float" office:value="1059.41027985558">
            <text:p>1059,41</text:p>
          </table:table-cell>
          <table:table-cell table:formula="oooc:=[.B394]-[.A394]*[.$B$1]*[.B394]+[.B394]*[.$B$2]" office:value-type="float" office:value="189.880099982586">
            <text:p>189,88</text:p>
          </table:table-cell>
          <table:table-cell table:number-columns-repeated="254"/>
        </table:table-row>
        <table:table-row table:style-name="ro2">
          <table:table-cell table:formula="oooc:=[.A395]+[.A395]*[.$B$3]*[.B395]-[.$B$4]*[.A395]" office:value-type="float" office:value="1054.51555031602">
            <text:p>1054,52</text:p>
          </table:table-cell>
          <table:table-cell table:formula="oooc:=[.B395]-[.A395]*[.$B$1]*[.B395]+[.B395]*[.$B$2]" office:value-type="float" office:value="189.767291683796">
            <text:p>189,77</text:p>
          </table:table-cell>
          <table:table-cell table:number-columns-repeated="254"/>
        </table:table-row>
        <table:table-row table:style-name="ro2">
          <table:table-cell table:formula="oooc:=[.A396]+[.A396]*[.$B$3]*[.B396]-[.$B$4]*[.A396]" office:value-type="float" office:value="1049.64319768449">
            <text:p>1049,64</text:p>
          </table:table-cell>
          <table:table-cell table:formula="oooc:=[.B396]-[.A396]*[.$B$1]*[.B396]+[.B396]*[.$B$2]" office:value-type="float" office:value="189.663839000415">
            <text:p>189,66</text:p>
          </table:table-cell>
          <table:table-cell table:number-columns-repeated="254"/>
        </table:table-row>
        <table:table-row table:style-name="ro2">
          <table:table-cell table:formula="oooc:=[.A397]+[.A397]*[.$B$3]*[.B397]-[.$B$4]*[.A397]" office:value-type="float" office:value="1044.79314041297">
            <text:p>1044,79</text:p>
          </table:table-cell>
          <table:table-cell table:formula="oooc:=[.B397]-[.A397]*[.$B$1]*[.B397]+[.B397]*[.$B$2]" office:value-type="float" office:value="189.569683805884">
            <text:p>189,57</text:p>
          </table:table-cell>
          <table:table-cell table:number-columns-repeated="254"/>
        </table:table-row>
        <table:table-row table:style-name="ro2">
          <table:table-cell table:formula="oooc:=[.A398]+[.A398]*[.$B$3]*[.B398]-[.$B$4]*[.A398]" office:value-type="float" office:value="1039.96529692145">
            <text:p>1039,97</text:p>
          </table:table-cell>
          <table:table-cell table:formula="oooc:=[.B398]-[.A398]*[.$B$1]*[.B398]+[.B398]*[.$B$2]" office:value-type="float" office:value="189.484769591236">
            <text:p>189,48</text:p>
          </table:table-cell>
          <table:table-cell table:number-columns-repeated="254"/>
        </table:table-row>
        <table:table-row table:style-name="ro2">
          <table:table-cell table:formula="oooc:=[.A399]+[.A399]*[.$B$3]*[.B399]-[.$B$4]*[.A399]" office:value-type="float" office:value="1035.15958560618">
            <text:p>1035,16</text:p>
          </table:table-cell>
          <table:table-cell table:formula="oooc:=[.B399]-[.A399]*[.$B$1]*[.B399]+[.B399]*[.$B$2]" office:value-type="float" office:value="189.409041440448">
            <text:p>189,41</text:p>
          </table:table-cell>
          <table:table-cell table:number-columns-repeated="254"/>
        </table:table-row>
        <table:table-row table:style-name="ro2">
          <table:table-cell table:formula="oooc:=[.A400]+[.A400]*[.$B$3]*[.B400]-[.$B$4]*[.A400]" office:value-type="float" office:value="1030.37592484785">
            <text:p>1030,38</text:p>
          </table:table-cell>
          <table:table-cell table:formula="oooc:=[.B400]-[.A400]*[.$B$1]*[.B400]+[.B400]*[.$B$2]" office:value-type="float" office:value="189.342446006377">
            <text:p>189,34</text:p>
          </table:table-cell>
          <table:table-cell table:number-columns-repeated="254"/>
        </table:table-row>
        <table:table-row table:style-name="ro2">
          <table:table-cell table:formula="oooc:=[.A401]+[.A401]*[.$B$3]*[.B401]-[.$B$4]*[.A401]" office:value-type="float" office:value="1025.61423301944">
            <text:p>1025,61</text:p>
          </table:table-cell>
          <table:table-cell table:formula="oooc:=[.B401]-[.A401]*[.$B$1]*[.B401]+[.B401]*[.$B$2]" office:value-type="float" office:value="189.284931487273">
            <text:p>189,28</text:p>
          </table:table-cell>
          <table:table-cell table:number-columns-repeated="254"/>
        </table:table-row>
        <table:table-row table:style-name="ro2">
          <table:table-cell table:formula="oooc:=[.A402]+[.A402]*[.$B$3]*[.B402]-[.$B$4]*[.A402]" office:value-type="float" office:value="1020.874428494">
            <text:p>1020,87</text:p>
          </table:table-cell>
          <table:table-cell table:formula="oooc:=[.B402]-[.A402]*[.$B$1]*[.B402]+[.B402]*[.$B$2]" office:value-type="float" office:value="189.236447603851">
            <text:p>189,24</text:p>
          </table:table-cell>
          <table:table-cell table:number-columns-repeated="254"/>
        </table:table-row>
        <table:table-row table:style-name="ro2">
          <table:table-cell table:formula="oooc:=[.A403]+[.A403]*[.$B$3]*[.B403]-[.$B$4]*[.A403]" office:value-type="float" office:value="1016.15642965213">
            <text:p>1016,16</text:p>
          </table:table-cell>
          <table:table-cell table:formula="oooc:=[.B403]-[.A403]*[.$B$1]*[.B403]+[.B403]*[.$B$2]" office:value-type="float" office:value="189.196945576912">
            <text:p>189,2</text:p>
          </table:table-cell>
          <table:table-cell table:number-columns-repeated="254"/>
        </table:table-row>
        <table:table-row table:style-name="ro2">
          <table:table-cell table:formula="oooc:=[.A404]+[.A404]*[.$B$3]*[.B404]-[.$B$4]*[.A404]" office:value-type="float" office:value="1011.4601548893">
            <text:p>1011,46</text:p>
          </table:table-cell>
          <table:table-cell table:formula="oooc:=[.B404]-[.A404]*[.$B$1]*[.B404]+[.B404]*[.$B$2]" office:value-type="float" office:value="189.166378105496">
            <text:p>189,17</text:p>
          </table:table-cell>
          <table:table-cell table:number-columns-repeated="254"/>
        </table:table-row>
        <table:table-row table:style-name="ro2">
          <table:table-cell table:formula="oooc:=[.A405]+[.A405]*[.$B$3]*[.B405]-[.$B$4]*[.A405]" office:value-type="float" office:value="1006.78552262305">
            <text:p>1006,79</text:p>
          </table:table-cell>
          <table:table-cell table:formula="oooc:=[.B405]-[.A405]*[.$B$1]*[.B405]+[.B405]*[.$B$2]" office:value-type="float" office:value="189.144699345566">
            <text:p>189,14</text:p>
          </table:table-cell>
          <table:table-cell table:number-columns-repeated="254"/>
        </table:table-row>
        <table:table-row table:style-name="ro2">
          <table:table-cell table:formula="oooc:=[.A406]+[.A406]*[.$B$3]*[.B406]-[.$B$4]*[.A406]" office:value-type="float" office:value="1002.1324512999">
            <text:p>1002,13</text:p>
          </table:table-cell>
          <table:table-cell table:formula="oooc:=[.B406]-[.A406]*[.$B$1]*[.B406]+[.B406]*[.$B$2]" office:value-type="float" office:value="189.131864889202">
            <text:p>189,13</text:p>
          </table:table-cell>
          <table:table-cell table:number-columns-repeated="254"/>
        </table:table-row>
        <table:table-row table:style-name="ro2">
          <table:table-cell table:formula="oooc:=[.A407]+[.A407]*[.$B$3]*[.B407]-[.$B$4]*[.A407]" office:value-type="float" office:value="997.500859402164">
            <text:p>997,5</text:p>
          </table:table-cell>
          <table:table-cell table:formula="oooc:=[.B407]-[.A407]*[.$B$1]*[.B407]+[.B407]*[.$B$2]" office:value-type="float" office:value="189.12783174429">
            <text:p>189,13</text:p>
          </table:table-cell>
          <table:table-cell table:number-columns-repeated="254"/>
        </table:table-row>
        <table:table-row table:style-name="ro2">
          <table:table-cell table:formula="oooc:=[.A408]+[.A408]*[.$B$3]*[.B408]-[.$B$4]*[.A408]" office:value-type="float" office:value="992.890665454556">
            <text:p>992,89</text:p>
          </table:table-cell>
          <table:table-cell table:formula="oooc:=[.B408]-[.A408]*[.$B$1]*[.B408]+[.B408]*[.$B$2]" office:value-type="float" office:value="189.132558314715">
            <text:p>189,13</text:p>
          </table:table-cell>
          <table:table-cell table:number-columns-repeated="254"/>
        </table:table-row>
        <table:table-row table:style-name="ro2">
          <table:table-cell table:formula="oooc:=[.A409]+[.A409]*[.$B$3]*[.B409]-[.$B$4]*[.A409]" office:value-type="float" office:value="988.301788030652">
            <text:p>988,3</text:p>
          </table:table-cell>
          <table:table-cell table:formula="oooc:=[.B409]-[.A409]*[.$B$1]*[.B409]+[.B409]*[.$B$2]" office:value-type="float" office:value="189.14600438102">
            <text:p>189,15</text:p>
          </table:table-cell>
          <table:table-cell table:number-columns-repeated="254"/>
        </table:table-row>
        <table:table-row table:style-name="ro2">
          <table:table-cell table:formula="oooc:=[.A410]+[.A410]*[.$B$3]*[.B410]-[.$B$4]*[.A410]" office:value-type="float" office:value="983.734145759156">
            <text:p>983,73</text:p>
          </table:table-cell>
          <table:table-cell table:formula="oooc:=[.B410]-[.A410]*[.$B$1]*[.B410]+[.B410]*[.$B$2]" office:value-type="float" office:value="189.168131081544">
            <text:p>189,17</text:p>
          </table:table-cell>
          <table:table-cell table:number-columns-repeated="254"/>
        </table:table-row>
        <table:table-row table:style-name="ro2">
          <table:table-cell table:formula="oooc:=[.A411]+[.A411]*[.$B$3]*[.B411]-[.$B$4]*[.A411]" office:value-type="float" office:value="979.187657330029">
            <text:p>979,19</text:p>
          </table:table-cell>
          <table:table-cell table:formula="oooc:=[.B411]-[.A411]*[.$B$1]*[.B411]+[.B411]*[.$B$2]" office:value-type="float" office:value="189.198900894016">
            <text:p>189,2</text:p>
          </table:table-cell>
          <table:table-cell table:number-columns-repeated="254"/>
        </table:table-row>
        <table:table-row table:style-name="ro2">
          <table:table-cell table:formula="oooc:=[.A412]+[.A412]*[.$B$3]*[.B412]-[.$B$4]*[.A412]" office:value-type="float" office:value="974.662241500451">
            <text:p>974,66</text:p>
          </table:table-cell>
          <table:table-cell table:formula="oooc:=[.B412]-[.A412]*[.$B$1]*[.B412]+[.B412]*[.$B$2]" office:value-type="float" office:value="189.238277617598">
            <text:p>189,24</text:p>
          </table:table-cell>
          <table:table-cell table:number-columns-repeated="254"/>
        </table:table-row>
        <table:table-row table:style-name="ro2">
          <table:table-cell table:formula="oooc:=[.A413]+[.A413]*[.$B$3]*[.B413]-[.$B$4]*[.A413]" office:value-type="float" office:value="970.157817100629">
            <text:p>970,16</text:p>
          </table:table-cell>
          <table:table-cell table:formula="oooc:=[.B413]-[.A413]*[.$B$1]*[.B413]+[.B413]*[.$B$2]" office:value-type="float" office:value="189.28622635537">
            <text:p>189,29</text:p>
          </table:table-cell>
          <table:table-cell table:number-columns-repeated="254"/>
        </table:table-row>
        <table:table-row table:style-name="ro2">
          <table:table-cell table:formula="oooc:=[.A414]+[.A414]*[.$B$3]*[.B414]-[.$B$4]*[.A414]" office:value-type="float" office:value="965.674303039462">
            <text:p>965,67</text:p>
          </table:table-cell>
          <table:table-cell table:formula="oooc:=[.B414]-[.A414]*[.$B$1]*[.B414]+[.B414]*[.$B$2]" office:value-type="float" office:value="189.342713497242">
            <text:p>189,34</text:p>
          </table:table-cell>
          <table:table-cell table:number-columns-repeated="254"/>
        </table:table-row>
        <table:table-row table:style-name="ro2">
          <table:table-cell table:formula="oooc:=[.A415]+[.A415]*[.$B$3]*[.B415]-[.$B$4]*[.A415]" office:value-type="float" office:value="961.211618310049">
            <text:p>961,21</text:p>
          </table:table-cell>
          <table:table-cell table:formula="oooc:=[.B415]-[.A415]*[.$B$1]*[.B415]+[.B415]*[.$B$2]" office:value-type="float" office:value="189.407706703294">
            <text:p>189,41</text:p>
          </table:table-cell>
          <table:table-cell table:number-columns-repeated="254"/>
        </table:table-row>
        <table:table-row table:style-name="ro2">
          <table:table-cell table:formula="oooc:=[.A416]+[.A416]*[.$B$3]*[.B416]-[.$B$4]*[.A416]" office:value-type="float" office:value="956.76968199506">
            <text:p>956,77</text:p>
          </table:table-cell>
          <table:table-cell table:formula="oooc:=[.B416]-[.A416]*[.$B$1]*[.B416]+[.B416]*[.$B$2]" office:value-type="float" office:value="189.48117488752">
            <text:p>189,48</text:p>
          </table:table-cell>
          <table:table-cell table:number-columns-repeated="254"/>
        </table:table-row>
        <table:table-row table:style-name="ro2">
          <table:table-cell table:formula="oooc:=[.A417]+[.A417]*[.$B$3]*[.B417]-[.$B$4]*[.A417]" office:value-type="float" office:value="952.348413271967">
            <text:p>952,35</text:p>
          </table:table-cell>
          <table:table-cell table:formula="oooc:=[.B417]-[.A417]*[.$B$1]*[.B417]+[.B417]*[.$B$2]" office:value-type="float" office:value="189.563088201983">
            <text:p>189,56</text:p>
          </table:table-cell>
          <table:table-cell table:number-columns-repeated="254"/>
        </table:table-row>
        <table:table-row table:style-name="ro2">
          <table:table-cell table:formula="oooc:=[.A418]+[.A418]*[.$B$3]*[.B418]-[.$B$4]*[.A418]" office:value-type="float" office:value="947.947731418136">
            <text:p>947,95</text:p>
          </table:table-cell>
          <table:table-cell table:formula="oooc:=[.B418]-[.A418]*[.$B$1]*[.B418]+[.B418]*[.$B$2]" office:value-type="float" office:value="189.653418021362">
            <text:p>189,65</text:p>
          </table:table-cell>
          <table:table-cell table:number-columns-repeated="254"/>
        </table:table-row>
        <table:table-row table:style-name="ro2">
          <table:table-cell table:formula="oooc:=[.A419]+[.A419]*[.$B$3]*[.B419]-[.$B$4]*[.A419]" office:value-type="float" office:value="943.567555815783">
            <text:p>943,57</text:p>
          </table:table-cell>
          <table:table-cell table:formula="oooc:=[.B419]-[.A419]*[.$B$1]*[.B419]+[.B419]*[.$B$2]" office:value-type="float" office:value="189.752136927886">
            <text:p>189,75</text:p>
          </table:table-cell>
          <table:table-cell table:number-columns-repeated="254"/>
        </table:table-row>
        <table:table-row table:style-name="ro2">
          <table:table-cell table:formula="oooc:=[.A420]+[.A420]*[.$B$3]*[.B420]-[.$B$4]*[.A420]" office:value-type="float" office:value="939.207805956808">
            <text:p>939,21</text:p>
          </table:table-cell>
          <table:table-cell table:formula="oooc:=[.B420]-[.A420]*[.$B$1]*[.B420]+[.B420]*[.$B$2]" office:value-type="float" office:value="189.859218696646">
            <text:p>189,86</text:p>
          </table:table-cell>
          <table:table-cell table:number-columns-repeated="254"/>
        </table:table-row>
        <table:table-row table:style-name="ro2">
          <table:table-cell table:formula="oooc:=[.A421]+[.A421]*[.$B$3]*[.B421]-[.$B$4]*[.A421]" office:value-type="float" office:value="934.868401447489">
            <text:p>934,87</text:p>
          </table:table-cell>
          <table:table-cell table:formula="oooc:=[.B421]-[.A421]*[.$B$1]*[.B421]+[.B421]*[.$B$2]" office:value-type="float" office:value="189.974638281285">
            <text:p>189,97</text:p>
          </table:table-cell>
          <table:table-cell table:number-columns-repeated="254"/>
        </table:table-row>
        <table:table-row table:style-name="ro2">
          <table:table-cell table:formula="oooc:=[.A422]+[.A422]*[.$B$3]*[.B422]-[.$B$4]*[.A422]" office:value-type="float" office:value="930.549262013063">
            <text:p>930,55</text:p>
          </table:table-cell>
          <table:table-cell table:formula="oooc:=[.B422]-[.A422]*[.$B$1]*[.B422]+[.B422]*[.$B$2]" office:value-type="float" office:value="190.098371800042">
            <text:p>190,1</text:p>
          </table:table-cell>
          <table:table-cell table:number-columns-repeated="254"/>
        </table:table-row>
        <table:table-row table:style-name="ro2">
          <table:table-cell table:formula="oooc:=[.A423]+[.A423]*[.$B$3]*[.B423]-[.$B$4]*[.A423]" office:value-type="float" office:value="926.250307502175">
            <text:p>926,25</text:p>
          </table:table-cell>
          <table:table-cell table:formula="oooc:=[.B423]-[.A423]*[.$B$1]*[.B423]+[.B423]*[.$B$2]" office:value-type="float" office:value="190.230396522158">
            <text:p>190,23</text:p>
          </table:table-cell>
          <table:table-cell table:number-columns-repeated="254"/>
        </table:table-row>
        <table:table-row table:style-name="ro2">
          <table:table-cell table:formula="oooc:=[.A424]+[.A424]*[.$B$3]*[.B424]-[.$B$4]*[.A424]" office:value-type="float" office:value="921.971457891214">
            <text:p>921,97</text:p>
          </table:table-cell>
          <table:table-cell table:formula="oooc:=[.B424]-[.A424]*[.$B$1]*[.B424]+[.B424]*[.$B$2]" office:value-type="float" office:value="190.37069085463">
            <text:p>190,37</text:p>
          </table:table-cell>
          <table:table-cell table:number-columns-repeated="254"/>
        </table:table-row>
        <table:table-row table:style-name="ro2">
          <table:table-cell table:formula="oooc:=[.A425]+[.A425]*[.$B$3]*[.B425]-[.$B$4]*[.A425]" office:value-type="float" office:value="917.712633288532">
            <text:p>917,71</text:p>
          </table:table-cell>
          <table:table-cell table:formula="oooc:=[.B425]-[.A425]*[.$B$1]*[.B425]+[.B425]*[.$B$2]" office:value-type="float" office:value="190.519234329307">
            <text:p>190,52</text:p>
          </table:table-cell>
          <table:table-cell table:number-columns-repeated="254"/>
        </table:table-row>
        <table:table-row table:style-name="ro2">
          <table:table-cell table:formula="oooc:=[.A426]+[.A426]*[.$B$3]*[.B426]-[.$B$4]*[.A426]" office:value-type="float" office:value="913.473753938546">
            <text:p>913,47</text:p>
          </table:table-cell>
          <table:table-cell table:formula="oooc:=[.B426]-[.A426]*[.$B$1]*[.B426]+[.B426]*[.$B$2]" office:value-type="float" office:value="190.676007590315">
            <text:p>190,68</text:p>
          </table:table-cell>
          <table:table-cell table:number-columns-repeated="254"/>
        </table:table-row>
        <table:table-row table:style-name="ro2">
          <table:table-cell table:formula="oooc:=[.A427]+[.A427]*[.$B$3]*[.B427]-[.$B$4]*[.A427]" office:value-type="float" office:value="909.254740225732">
            <text:p>909,25</text:p>
          </table:table-cell>
          <table:table-cell table:formula="oooc:=[.B427]-[.A427]*[.$B$1]*[.B427]+[.B427]*[.$B$2]" office:value-type="float" office:value="190.840992381823">
            <text:p>190,84</text:p>
          </table:table-cell>
          <table:table-cell table:number-columns-repeated="254"/>
        </table:table-row>
        <table:table-row table:style-name="ro2">
          <table:table-cell table:formula="oooc:=[.A428]+[.A428]*[.$B$3]*[.B428]-[.$B$4]*[.A428]" office:value-type="float" office:value="905.055512678509">
            <text:p>905,06</text:p>
          </table:table-cell>
          <table:table-cell table:formula="oooc:=[.B428]-[.A428]*[.$B$1]*[.B428]+[.B428]*[.$B$2]" office:value-type="float" office:value="191.014171536116">
            <text:p>191,01</text:p>
          </table:table-cell>
          <table:table-cell table:number-columns-repeated="254"/>
        </table:table-row>
        <table:table-row table:style-name="ro2">
          <table:table-cell table:formula="oooc:=[.A429]+[.A429]*[.$B$3]*[.B429]-[.$B$4]*[.A429]" office:value-type="float" office:value="900.875991973013">
            <text:p>900,88</text:p>
          </table:table-cell>
          <table:table-cell table:formula="oooc:=[.B429]-[.A429]*[.$B$1]*[.B429]+[.B429]*[.$B$2]" office:value-type="float" office:value="191.195528961992">
            <text:p>191,2</text:p>
          </table:table-cell>
          <table:table-cell table:number-columns-repeated="254"/>
        </table:table-row>
        <table:table-row table:style-name="ro2">
          <table:table-cell table:formula="oooc:=[.A430]+[.A430]*[.$B$3]*[.B430]-[.$B$4]*[.A430]" office:value-type="float" office:value="896.716098936777">
            <text:p>896,72</text:p>
          </table:table-cell>
          <table:table-cell table:formula="oooc:=[.B430]-[.A430]*[.$B$1]*[.B430]+[.B430]*[.$B$2]" office:value-type="float" office:value="191.385049633467">
            <text:p>191,39</text:p>
          </table:table-cell>
          <table:table-cell table:number-columns-repeated="254"/>
        </table:table-row>
        <table:table-row table:style-name="ro2">
          <table:table-cell table:formula="oooc:=[.A431]+[.A431]*[.$B$3]*[.B431]-[.$B$4]*[.A431]" office:value-type="float" office:value="892.575754552297">
            <text:p>892,58</text:p>
          </table:table-cell>
          <table:table-cell table:formula="oooc:=[.B431]-[.A431]*[.$B$1]*[.B431]+[.B431]*[.$B$2]" office:value-type="float" office:value="191.582719578781">
            <text:p>191,58</text:p>
          </table:table-cell>
          <table:table-cell table:number-columns-repeated="254"/>
        </table:table-row>
        <table:table-row table:style-name="ro2">
          <table:table-cell table:formula="oooc:=[.A432]+[.A432]*[.$B$3]*[.B432]-[.$B$4]*[.A432]" office:value-type="float" office:value="888.45487996051">
            <text:p>888,45</text:p>
          </table:table-cell>
          <table:table-cell table:formula="oooc:=[.B432]-[.A432]*[.$B$1]*[.B432]+[.B432]*[.$B$2]" office:value-type="float" office:value="191.788525869696">
            <text:p>191,79</text:p>
          </table:table-cell>
          <table:table-cell table:number-columns-repeated="254"/>
        </table:table-row>
        <table:table-row table:style-name="ro2">
          <table:table-cell table:formula="oooc:=[.A433]+[.A433]*[.$B$3]*[.B433]-[.$B$4]*[.A433]" office:value-type="float" office:value="884.353396464166">
            <text:p>884,35</text:p>
          </table:table-cell>
          <table:table-cell table:formula="oooc:=[.B433]-[.A433]*[.$B$1]*[.B433]+[.B433]*[.$B$2]" office:value-type="float" office:value="192.0024566111">
            <text:p>192</text:p>
          </table:table-cell>
          <table:table-cell table:number-columns-repeated="254"/>
        </table:table-row>
        <table:table-row table:style-name="ro2">
          <table:table-cell table:formula="oooc:=[.A434]+[.A434]*[.$B$3]*[.B434]-[.$B$4]*[.A434]" office:value-type="float" office:value="880.271225531113">
            <text:p>880,27</text:p>
          </table:table-cell>
          <table:table-cell table:formula="oooc:=[.B434]-[.A434]*[.$B$1]*[.B434]+[.B434]*[.$B$2]" office:value-type="float" office:value="192.224500930876">
            <text:p>192,22</text:p>
          </table:table-cell>
          <table:table-cell table:number-columns-repeated="254"/>
        </table:table-row>
        <table:table-row table:style-name="ro2">
          <table:table-cell table:formula="oooc:=[.A435]+[.A435]*[.$B$3]*[.B435]-[.$B$4]*[.A435]" office:value-type="float" office:value="876.20828879748">
            <text:p>876,21</text:p>
          </table:table-cell>
          <table:table-cell table:formula="oooc:=[.B435]-[.A435]*[.$B$1]*[.B435]+[.B435]*[.$B$2]" office:value-type="float" office:value="192.454648970069">
            <text:p>192,45</text:p>
          </table:table-cell>
          <table:table-cell table:number-columns-repeated="254"/>
        </table:table-row>
        <table:table-row table:style-name="ro2">
          <table:table-cell table:formula="oooc:=[.A436]+[.A436]*[.$B$3]*[.B436]-[.$B$4]*[.A436]" office:value-type="float" office:value="872.164508070783">
            <text:p>872,16</text:p>
          </table:table-cell>
          <table:table-cell table:formula="oooc:=[.B436]-[.A436]*[.$B$1]*[.B436]+[.B436]*[.$B$2]" office:value-type="float" office:value="192.692891873318">
            <text:p>192,69</text:p>
          </table:table-cell>
          <table:table-cell table:number-columns-repeated="254"/>
        </table:table-row>
        <table:table-row table:style-name="ro2">
          <table:table-cell table:formula="oooc:=[.A437]+[.A437]*[.$B$3]*[.B437]-[.$B$4]*[.A437]" office:value-type="float" office:value="868.139805332928">
            <text:p>868,14</text:p>
          </table:table-cell>
          <table:table-cell table:formula="oooc:=[.B437]-[.A437]*[.$B$1]*[.B437]+[.B437]*[.$B$2]" office:value-type="float" office:value="192.939221779557">
            <text:p>192,94</text:p>
          </table:table-cell>
          <table:table-cell table:number-columns-repeated="254"/>
        </table:table-row>
        <table:table-row table:style-name="ro2">
          <table:table-cell table:formula="oooc:=[.A438]+[.A438]*[.$B$3]*[.B438]-[.$B$4]*[.A438]" office:value-type="float" office:value="864.134102743137">
            <text:p>864,13</text:p>
          </table:table-cell>
          <table:table-cell table:formula="oooc:=[.B438]-[.A438]*[.$B$1]*[.B438]+[.B438]*[.$B$2]" office:value-type="float" office:value="193.193631812985">
            <text:p>193,19</text:p>
          </table:table-cell>
          <table:table-cell table:number-columns-repeated="254"/>
        </table:table-row>
        <table:table-row table:style-name="ro2">
          <table:table-cell table:formula="oooc:=[.A439]+[.A439]*[.$B$3]*[.B439]-[.$B$4]*[.A439]" office:value-type="float" office:value="860.147322640786">
            <text:p>860,15</text:p>
          </table:table-cell>
          <table:table-cell table:formula="oooc:=[.B439]-[.A439]*[.$B$1]*[.B439]+[.B439]*[.$B$2]" office:value-type="float" office:value="193.456116074291">
            <text:p>193,46</text:p>
          </table:table-cell>
          <table:table-cell table:number-columns-repeated="254"/>
        </table:table-row>
        <table:table-row table:style-name="ro2">
          <table:table-cell table:formula="oooc:=[.A440]+[.A440]*[.$B$3]*[.B440]-[.$B$4]*[.A440]" office:value-type="float" office:value="856.179387548161">
            <text:p>856,18</text:p>
          </table:table-cell>
          <table:table-cell table:formula="oooc:=[.B440]-[.A440]*[.$B$1]*[.B440]+[.B440]*[.$B$2]" office:value-type="float" office:value="193.726669632136">
            <text:p>193,73</text:p>
          </table:table-cell>
          <table:table-cell table:number-columns-repeated="254"/>
        </table:table-row>
        <table:table-row table:style-name="ro2">
          <table:table-cell table:formula="oooc:=[.A441]+[.A441]*[.$B$3]*[.B441]-[.$B$4]*[.A441]" office:value-type="float" office:value="852.230220173136">
            <text:p>852,23</text:p>
          </table:table-cell>
          <table:table-cell table:formula="oooc:=[.B441]-[.A441]*[.$B$1]*[.B441]+[.B441]*[.$B$2]" office:value-type="float" office:value="194.005288514883">
            <text:p>194,01</text:p>
          </table:table-cell>
          <table:table-cell table:number-columns-repeated="254"/>
        </table:table-row>
        <table:table-row table:style-name="ro2">
          <table:table-cell table:formula="oooc:=[.A442]+[.A442]*[.$B$3]*[.B442]-[.$B$4]*[.A442]" office:value-type="float" office:value="848.299743411761">
            <text:p>848,3</text:p>
          </table:table-cell>
          <table:table-cell table:formula="oooc:=[.B442]-[.A442]*[.$B$1]*[.B442]+[.B442]*[.$B$2]" office:value-type="float" office:value="194.291969702574">
            <text:p>194,29</text:p>
          </table:table-cell>
          <table:table-cell table:number-columns-repeated="254"/>
        </table:table-row>
        <table:table-row table:style-name="ro2">
          <table:table-cell table:formula="oooc:=[.A443]+[.A443]*[.$B$3]*[.B443]-[.$B$4]*[.A443]" office:value-type="float" office:value="844.387880350794">
            <text:p>844,39</text:p>
          </table:table-cell>
          <table:table-cell table:formula="oooc:=[.B443]-[.A443]*[.$B$1]*[.B443]+[.B443]*[.$B$2]" office:value-type="float" office:value="194.586711119143">
            <text:p>194,59</text:p>
          </table:table-cell>
          <table:table-cell table:number-columns-repeated="254"/>
        </table:table-row>
        <table:table-row table:style-name="ro2">
          <table:table-cell table:formula="oooc:=[.A444]+[.A444]*[.$B$3]*[.B444]-[.$B$4]*[.A444]" office:value-type="float" office:value="840.494554270133">
            <text:p>840,49</text:p>
          </table:table-cell>
          <table:table-cell table:formula="oooc:=[.B444]-[.A444]*[.$B$1]*[.B444]+[.B444]*[.$B$2]" office:value-type="float" office:value="194.889511624871">
            <text:p>194,89</text:p>
          </table:table-cell>
          <table:table-cell table:number-columns-repeated="254"/>
        </table:table-row>
        <table:table-row table:style-name="ro2">
          <table:table-cell table:formula="oooc:=[.A445]+[.A445]*[.$B$3]*[.B445]-[.$B$4]*[.A445]" office:value-type="float" office:value="836.619688645192">
            <text:p>836,62</text:p>
          </table:table-cell>
          <table:table-cell table:formula="oooc:=[.B445]-[.A445]*[.$B$1]*[.B445]+[.B445]*[.$B$2]" office:value-type="float" office:value="195.200371009069">
            <text:p>195,2</text:p>
          </table:table-cell>
          <table:table-cell table:number-columns-repeated="254"/>
        </table:table-row>
        <table:table-row table:style-name="ro2">
          <table:table-cell table:formula="oooc:=[.A446]+[.A446]*[.$B$3]*[.B446]-[.$B$4]*[.A446]" office:value-type="float" office:value="832.7632071492">
            <text:p>832,76</text:p>
          </table:table-cell>
          <table:table-cell table:formula="oooc:=[.B446]-[.A446]*[.$B$1]*[.B446]+[.B446]*[.$B$2]" office:value-type="float" office:value="195.51928998299">
            <text:p>195,52</text:p>
          </table:table-cell>
          <table:table-cell table:number-columns-repeated="254"/>
        </table:table-row>
        <table:table-row table:style-name="ro2">
          <table:table-cell table:formula="oooc:=[.A447]+[.A447]*[.$B$3]*[.B447]-[.$B$4]*[.A447]" office:value-type="float" office:value="828.925033655426">
            <text:p>828,93</text:p>
          </table:table-cell>
          <table:table-cell table:formula="oooc:=[.B447]-[.A447]*[.$B$1]*[.B447]+[.B447]*[.$B$2]" office:value-type="float" office:value="195.846270172962">
            <text:p>195,85</text:p>
          </table:table-cell>
          <table:table-cell table:number-columns-repeated="254"/>
        </table:table-row>
        <table:table-row table:style-name="ro2">
          <table:table-cell table:formula="oooc:=[.A448]+[.A448]*[.$B$3]*[.B448]-[.$B$4]*[.A448]" office:value-type="float" office:value="825.105092239337">
            <text:p>825,11</text:p>
          </table:table-cell>
          <table:table-cell table:formula="oooc:=[.B448]-[.A448]*[.$B$1]*[.B448]+[.B448]*[.$B$2]" office:value-type="float" office:value="196.181314113747">
            <text:p>196,18</text:p>
          </table:table-cell>
          <table:table-cell table:number-columns-repeated="254"/>
        </table:table-row>
        <table:table-row table:style-name="ro2">
          <table:table-cell table:formula="oooc:=[.A449]+[.A449]*[.$B$3]*[.B449]-[.$B$4]*[.A449]" office:value-type="float" office:value="821.303307180695">
            <text:p>821,3</text:p>
          </table:table-cell>
          <table:table-cell table:formula="oooc:=[.B449]-[.A449]*[.$B$1]*[.B449]+[.B449]*[.$B$2]" office:value-type="float" office:value="196.52442524211">
            <text:p>196,52</text:p>
          </table:table-cell>
          <table:table-cell table:number-columns-repeated="254"/>
        </table:table-row>
        <table:table-row table:style-name="ro2">
          <table:table-cell table:formula="oooc:=[.A450]+[.A450]*[.$B$3]*[.B450]-[.$B$4]*[.A450]" office:value-type="float" office:value="817.519602965578">
            <text:p>817,52</text:p>
          </table:table-cell>
          <table:table-cell table:formula="oooc:=[.B450]-[.A450]*[.$B$1]*[.B450]+[.B450]*[.$B$2]" office:value-type="float" office:value="196.8756078906">
            <text:p>196,88</text:p>
          </table:table-cell>
          <table:table-cell table:number-columns-repeated="254"/>
        </table:table-row>
        <table:table-row table:style-name="ro2">
          <table:table-cell table:formula="oooc:=[.A451]+[.A451]*[.$B$3]*[.B451]-[.$B$4]*[.A451]" office:value-type="float" office:value="813.753904288343">
            <text:p>813,75</text:p>
          </table:table-cell>
          <table:table-cell table:formula="oooc:=[.B451]-[.A451]*[.$B$1]*[.B451]+[.B451]*[.$B$2]" office:value-type="float" office:value="197.234867281543">
            <text:p>197,23</text:p>
          </table:table-cell>
          <table:table-cell table:number-columns-repeated="254"/>
        </table:table-row>
        <table:table-row table:style-name="ro2">
          <table:table-cell table:formula="oooc:=[.A452]+[.A452]*[.$B$3]*[.B452]-[.$B$4]*[.A452]" office:value-type="float" office:value="810.006136053526">
            <text:p>810,01</text:p>
          </table:table-cell>
          <table:table-cell table:formula="oooc:=[.B452]-[.A452]*[.$B$1]*[.B452]+[.B452]*[.$B$2]" office:value-type="float" office:value="197.602209521237">
            <text:p>197,6</text:p>
          </table:table-cell>
          <table:table-cell table:number-columns-repeated="254"/>
        </table:table-row>
        <table:table-row table:style-name="ro2">
          <table:table-cell table:formula="oooc:=[.A453]+[.A453]*[.$B$3]*[.B453]-[.$B$4]*[.A453]" office:value-type="float" office:value="806.276223377678">
            <text:p>806,28</text:p>
          </table:table-cell>
          <table:table-cell table:formula="oooc:=[.B453]-[.A453]*[.$B$1]*[.B453]+[.B453]*[.$B$2]" office:value-type="float" office:value="197.97764159435">
            <text:p>197,98</text:p>
          </table:table-cell>
          <table:table-cell table:number-columns-repeated="254"/>
        </table:table-row>
        <table:table-row table:style-name="ro2">
          <table:table-cell table:formula="oooc:=[.A454]+[.A454]*[.$B$3]*[.B454]-[.$B$4]*[.A454]" office:value-type="float" office:value="802.564091591145">
            <text:p>802,56</text:p>
          </table:table-cell>
          <table:table-cell table:formula="oooc:=[.B454]-[.A454]*[.$B$1]*[.B454]+[.B454]*[.$B$2]" office:value-type="float" office:value="198.361171358514">
            <text:p>198,36</text:p>
          </table:table-cell>
          <table:table-cell table:number-columns-repeated="254"/>
        </table:table-row>
        <table:table-row table:style-name="ro2">
          <table:table-cell table:formula="oooc:=[.A455]+[.A455]*[.$B$3]*[.B455]-[.$B$4]*[.A455]" office:value-type="float" office:value="798.869666239786">
            <text:p>798,87</text:p>
          </table:table-cell>
          <table:table-cell table:formula="oooc:=[.B455]-[.A455]*[.$B$1]*[.B455]+[.B455]*[.$B$2]" office:value-type="float" office:value="198.752807539116">
            <text:p>198,75</text:p>
          </table:table-cell>
          <table:table-cell table:number-columns-repeated="254"/>
        </table:table-row>
        <table:table-row table:style-name="ro2">
          <table:table-cell table:formula="oooc:=[.A456]+[.A456]*[.$B$3]*[.B456]-[.$B$4]*[.A456]" office:value-type="float" office:value="795.192873086633">
            <text:p>795,19</text:p>
          </table:table-cell>
          <table:table-cell table:formula="oooc:=[.B456]-[.A456]*[.$B$1]*[.B456]+[.B456]*[.$B$2]" office:value-type="float" office:value="199.152559724277">
            <text:p>199,15</text:p>
          </table:table-cell>
          <table:table-cell table:number-columns-repeated="254"/>
        </table:table-row>
        <table:table-row table:style-name="ro2">
          <table:table-cell table:formula="oooc:=[.A457]+[.A457]*[.$B$3]*[.B457]-[.$B$4]*[.A457]" office:value-type="float" office:value="791.5336381135">
            <text:p>791,53</text:p>
          </table:table-cell>
          <table:table-cell table:formula="oooc:=[.B457]-[.A457]*[.$B$1]*[.B457]+[.B457]*[.$B$2]" office:value-type="float" office:value="199.560438360023">
            <text:p>199,56</text:p>
          </table:table-cell>
          <table:table-cell table:number-columns-repeated="254"/>
        </table:table-row>
        <table:table-row table:style-name="ro2">
          <table:table-cell table:formula="oooc:=[.A458]+[.A458]*[.$B$3]*[.B458]-[.$B$4]*[.A458]" office:value-type="float" office:value="787.891887522529">
            <text:p>787,89</text:p>
          </table:table-cell>
          <table:table-cell table:formula="oooc:=[.B458]-[.A458]*[.$B$1]*[.B458]+[.B458]*[.$B$2]" office:value-type="float" office:value="199.976454745637">
            <text:p>199,98</text:p>
          </table:table-cell>
          <table:table-cell table:number-columns-repeated="254"/>
        </table:table-row>
        <table:table-row table:style-name="ro2">
          <table:table-cell table:formula="oooc:=[.A459]+[.A459]*[.$B$3]*[.B459]-[.$B$4]*[.A459]" office:value-type="float" office:value="784.267547737696">
            <text:p>784,27</text:p>
          </table:table-cell>
          <table:table-cell table:formula="oooc:=[.B459]-[.A459]*[.$B$1]*[.B459]+[.B459]*[.$B$2]" office:value-type="float" office:value="200.400621029197">
            <text:p>200,4</text:p>
          </table:table-cell>
          <table:table-cell table:number-columns-repeated="254"/>
        </table:table-row>
        <table:table-row table:style-name="ro2">
          <table:table-cell table:formula="oooc:=[.A460]+[.A460]*[.$B$3]*[.B460]-[.$B$4]*[.A460]" office:value-type="float" office:value="780.660545406247">
            <text:p>780,66</text:p>
          </table:table-cell>
          <table:table-cell table:formula="oooc:=[.B460]-[.A460]*[.$B$1]*[.B460]+[.B460]*[.$B$2]" office:value-type="float" office:value="200.832950203292">
            <text:p>200,83</text:p>
          </table:table-cell>
          <table:table-cell table:number-columns-repeated="254"/>
        </table:table-row>
        <table:table-row table:style-name="ro2">
          <table:table-cell table:formula="oooc:=[.A461]+[.A461]*[.$B$3]*[.B461]-[.$B$4]*[.A461]" office:value-type="float" office:value="777.070807400098">
            <text:p>777,07</text:p>
          </table:table-cell>
          <table:table-cell table:formula="oooc:=[.B461]-[.A461]*[.$B$1]*[.B461]+[.B461]*[.$B$2]" office:value-type="float" office:value="201.273456100913">
            <text:p>201,27</text:p>
          </table:table-cell>
          <table:table-cell table:number-columns-repeated="254"/>
        </table:table-row>
        <table:table-row table:style-name="ro2">
          <table:table-cell table:formula="oooc:=[.A462]+[.A462]*[.$B$3]*[.B462]-[.$B$4]*[.A462]" office:value-type="float" office:value="773.498260817179">
            <text:p>773,5</text:p>
          </table:table-cell>
          <table:table-cell table:formula="oooc:=[.B462]-[.A462]*[.$B$1]*[.B462]+[.B462]*[.$B$2]" office:value-type="float" office:value="201.722153391517">
            <text:p>201,72</text:p>
          </table:table-cell>
          <table:table-cell table:number-columns-repeated="254"/>
        </table:table-row>
        <table:table-row table:style-name="ro2">
          <table:table-cell table:formula="oooc:=[.A463]+[.A463]*[.$B$3]*[.B463]-[.$B$4]*[.A463]" office:value-type="float" office:value="769.942832982726">
            <text:p>769,94</text:p>
          </table:table-cell>
          <table:table-cell table:formula="oooc:=[.B463]-[.A463]*[.$B$1]*[.B463]+[.B463]*[.$B$2]" office:value-type="float" office:value="202.179057577265">
            <text:p>202,18</text:p>
          </table:table-cell>
          <table:table-cell table:number-columns-repeated="254"/>
        </table:table-row>
        <table:table-row table:style-name="ro2">
          <table:table-cell table:formula="oooc:=[.A464]+[.A464]*[.$B$3]*[.B464]-[.$B$4]*[.A464]" office:value-type="float" office:value="766.404451450534">
            <text:p>766,4</text:p>
          </table:table-cell>
          <table:table-cell table:formula="oooc:=[.B464]-[.A464]*[.$B$1]*[.B464]+[.B464]*[.$B$2]" office:value-type="float" office:value="202.64418498943">
            <text:p>202,64</text:p>
          </table:table-cell>
          <table:table-cell table:number-columns-repeated="254"/>
        </table:table-row>
        <table:table-row table:style-name="ro2">
          <table:table-cell table:formula="oooc:=[.A465]+[.A465]*[.$B$3]*[.B465]-[.$B$4]*[.A465]" office:value-type="float" office:value="762.883044004154">
            <text:p>762,88</text:p>
          </table:table-cell>
          <table:table-cell table:formula="oooc:=[.B465]-[.A465]*[.$B$1]*[.B465]+[.B465]*[.$B$2]" office:value-type="float" office:value="203.11755278496">
            <text:p>203,12</text:p>
          </table:table-cell>
          <table:table-cell table:number-columns-repeated="254"/>
        </table:table-row>
        <table:table-row table:style-name="ro2">
          <table:table-cell table:formula="oooc:=[.A466]+[.A466]*[.$B$3]*[.B466]-[.$B$4]*[.A466]" office:value-type="float" office:value="759.378538658052">
            <text:p>759,38</text:p>
          </table:table-cell>
          <table:table-cell table:formula="oooc:=[.B466]-[.A466]*[.$B$1]*[.B466]+[.B466]*[.$B$2]" office:value-type="float" office:value="203.599178943216">
            <text:p>203,6</text:p>
          </table:table-cell>
          <table:table-cell table:number-columns-repeated="254"/>
        </table:table-row>
        <table:table-row table:style-name="ro2">
          <table:table-cell table:formula="oooc:=[.A467]+[.A467]*[.$B$3]*[.B467]-[.$B$4]*[.A467]" office:value-type="float" office:value="755.890863658717">
            <text:p>755,89</text:p>
          </table:table-cell>
          <table:table-cell table:formula="oooc:=[.B467]-[.A467]*[.$B$1]*[.B467]+[.B467]*[.$B$2]" office:value-type="float" office:value="204.08908226287">
            <text:p>204,09</text:p>
          </table:table-cell>
          <table:table-cell table:number-columns-repeated="254"/>
        </table:table-row>
        <table:table-row table:style-name="ro2">
          <table:table-cell table:formula="oooc:=[.A468]+[.A468]*[.$B$3]*[.B468]-[.$B$4]*[.A468]" office:value-type="float" office:value="752.419947485734">
            <text:p>752,42</text:p>
          </table:table-cell>
          <table:table-cell table:formula="oooc:=[.B468]-[.A468]*[.$B$1]*[.B468]+[.B468]*[.$B$2]" office:value-type="float" office:value="204.587282358949">
            <text:p>204,59</text:p>
          </table:table-cell>
          <table:table-cell table:number-columns-repeated="254"/>
        </table:table-row>
        <table:table-row table:style-name="ro2">
          <table:table-cell table:formula="oooc:=[.A469]+[.A469]*[.$B$3]*[.B469]-[.$B$4]*[.A469]" office:value-type="float" office:value="748.965718852803">
            <text:p>748,97</text:p>
          </table:table-cell>
          <table:table-cell table:formula="oooc:=[.B469]-[.A469]*[.$B$1]*[.B469]+[.B469]*[.$B$2]" office:value-type="float" office:value="205.09379966005">
            <text:p>205,09</text:p>
          </table:table-cell>
          <table:table-cell table:number-columns-repeated="254"/>
        </table:table-row>
        <table:table-row table:style-name="ro2">
          <table:table-cell table:formula="oooc:=[.A470]+[.A470]*[.$B$3]*[.B470]-[.$B$4]*[.A470]" office:value-type="float" office:value="745.528106708728">
            <text:p>745,53</text:p>
          </table:table-cell>
          <table:table-cell table:formula="oooc:=[.B470]-[.A470]*[.$B$1]*[.B470]+[.B470]*[.$B$2]" office:value-type="float" office:value="205.608655405705">
            <text:p>205,61</text:p>
          </table:table-cell>
          <table:table-cell table:number-columns-repeated="254"/>
        </table:table-row>
        <table:table-row table:style-name="ro2">
          <table:table-cell table:formula="oooc:=[.A471]+[.A471]*[.$B$3]*[.B471]-[.$B$4]*[.A471]" office:value-type="float" office:value="742.107040238359">
            <text:p>742,11</text:p>
          </table:table-cell>
          <table:table-cell table:formula="oooc:=[.B471]-[.A471]*[.$B$1]*[.B471]+[.B471]*[.$B$2]" office:value-type="float" office:value="206.131871643886">
            <text:p>206,13</text:p>
          </table:table-cell>
          <table:table-cell table:number-columns-repeated="254"/>
        </table:table-row>
        <table:table-row table:style-name="ro2">
          <table:table-cell table:formula="oooc:=[.A472]+[.A472]*[.$B$3]*[.B472]-[.$B$4]*[.A472]" office:value-type="float" office:value="738.702448863496">
            <text:p>738,7</text:p>
          </table:table-cell>
          <table:table-cell table:formula="oooc:=[.B472]-[.A472]*[.$B$1]*[.B472]+[.B472]*[.$B$2]" office:value-type="float" office:value="206.663471228681">
            <text:p>206,66</text:p>
          </table:table-cell>
          <table:table-cell table:number-columns-repeated="254"/>
        </table:table-row>
        <table:table-row table:style-name="ro2">
          <table:table-cell table:formula="oooc:=[.A473]+[.A473]*[.$B$3]*[.B473]-[.$B$4]*[.A473]" office:value-type="float" office:value="735.314262243753">
            <text:p>735,31</text:p>
          </table:table-cell>
          <table:table-cell table:formula="oooc:=[.B473]-[.A473]*[.$B$1]*[.B473]+[.B473]*[.$B$2]" office:value-type="float" office:value="207.203477818095">
            <text:p>207,2</text:p>
          </table:table-cell>
          <table:table-cell table:number-columns-repeated="254"/>
        </table:table-row>
        <table:table-row table:style-name="ro2">
          <table:table-cell table:formula="oooc:=[.A474]+[.A474]*[.$B$3]*[.B474]-[.$B$4]*[.A474]" office:value-type="float" office:value="731.942410277387">
            <text:p>731,94</text:p>
          </table:table-cell>
          <table:table-cell table:formula="oooc:=[.B474]-[.A474]*[.$B$1]*[.B474]+[.B474]*[.$B$2]" office:value-type="float" office:value="207.751915872014">
            <text:p>207,75</text:p>
          </table:table-cell>
          <table:table-cell table:number-columns-repeated="254"/>
        </table:table-row>
        <table:table-row table:style-name="ro2">
          <table:table-cell table:formula="oooc:=[.A475]+[.A475]*[.$B$3]*[.B475]-[.$B$4]*[.A475]" office:value-type="float" office:value="728.586823102086">
            <text:p>728,59</text:p>
          </table:table-cell>
          <table:table-cell table:formula="oooc:=[.B475]-[.A475]*[.$B$1]*[.B475]+[.B475]*[.$B$2]" office:value-type="float" office:value="208.308810650303">
            <text:p>208,31</text:p>
          </table:table-cell>
          <table:table-cell table:number-columns-repeated="254"/>
        </table:table-row>
        <table:table-row table:style-name="ro2">
          <table:table-cell table:formula="oooc:=[.A476]+[.A476]*[.$B$3]*[.B476]-[.$B$4]*[.A476]" office:value-type="float" office:value="725.247431095727">
            <text:p>725,25</text:p>
          </table:table-cell>
          <table:table-cell table:formula="oooc:=[.B476]-[.A476]*[.$B$1]*[.B476]+[.B476]*[.$B$2]" office:value-type="float" office:value="208.874188211048">
            <text:p>208,87</text:p>
          </table:table-cell>
          <table:table-cell table:number-columns-repeated="254"/>
        </table:table-row>
        <table:table-row table:style-name="ro2">
          <table:table-cell table:formula="oooc:=[.A477]+[.A477]*[.$B$3]*[.B477]-[.$B$4]*[.A477]" office:value-type="float" office:value="721.924164877093">
            <text:p>721,92</text:p>
          </table:table-cell>
          <table:table-cell table:formula="oooc:=[.B477]-[.A477]*[.$B$1]*[.B477]+[.B477]*[.$B$2]" office:value-type="float" office:value="209.448075408935">
            <text:p>209,45</text:p>
          </table:table-cell>
          <table:table-cell table:number-columns-repeated="254"/>
        </table:table-row>
        <table:table-row table:style-name="ro2">
          <table:table-cell table:formula="oooc:=[.A478]+[.A478]*[.$B$3]*[.B478]-[.$B$4]*[.A478]" office:value-type="float" office:value="718.616955306557">
            <text:p>718,62</text:p>
          </table:table-cell>
          <table:table-cell table:formula="oooc:=[.B478]-[.A478]*[.$B$1]*[.B478]+[.B478]*[.$B$2]" office:value-type="float" office:value="210.030499893778">
            <text:p>210,03</text:p>
          </table:table-cell>
          <table:table-cell table:number-columns-repeated="254"/>
        </table:table-row>
        <table:table-row table:style-name="ro2">
          <table:table-cell table:formula="oooc:=[.A479]+[.A479]*[.$B$3]*[.B479]-[.$B$4]*[.A479]" office:value-type="float" office:value="715.325733486735">
            <text:p>715,33</text:p>
          </table:table-cell>
          <table:table-cell table:formula="oooc:=[.B479]-[.A479]*[.$B$1]*[.B479]+[.B479]*[.$B$2]" office:value-type="float" office:value="210.621490109164">
            <text:p>210,62</text:p>
          </table:table-cell>
          <table:table-cell table:number-columns-repeated="254"/>
        </table:table-row>
        <table:table-row table:style-name="ro2">
          <table:table-cell table:formula="oooc:=[.A480]+[.A480]*[.$B$3]*[.B480]-[.$B$4]*[.A480]" office:value-type="float" office:value="712.050430763102">
            <text:p>712,05</text:p>
          </table:table-cell>
          <table:table-cell table:formula="oooc:=[.B480]-[.A480]*[.$B$1]*[.B480]+[.B480]*[.$B$2]" office:value-type="float" office:value="211.221075291251">
            <text:p>211,22</text:p>
          </table:table-cell>
          <table:table-cell table:number-columns-repeated="254"/>
        </table:table-row>
        <table:table-row table:style-name="ro2">
          <table:table-cell table:formula="oooc:=[.A481]+[.A481]*[.$B$3]*[.B481]-[.$B$4]*[.A481]" office:value-type="float" office:value="708.790978724581">
            <text:p>708,79</text:p>
          </table:table-cell>
          <table:table-cell table:formula="oooc:=[.B481]-[.A481]*[.$B$1]*[.B481]+[.B481]*[.$B$2]" office:value-type="float" office:value="211.82928546769">
            <text:p>211,83</text:p>
          </table:table-cell>
          <table:table-cell table:number-columns-repeated="254"/>
        </table:table-row>
        <table:table-row table:style-name="ro2">
          <table:table-cell table:formula="oooc:=[.A482]+[.A482]*[.$B$3]*[.B482]-[.$B$4]*[.A482]" office:value-type="float" office:value="705.547309204097">
            <text:p>705,55</text:p>
          </table:table-cell>
          <table:table-cell table:formula="oooc:=[.B482]-[.A482]*[.$B$1]*[.B482]+[.B482]*[.$B$2]" office:value-type="float" office:value="212.446151456675">
            <text:p>212,45</text:p>
          </table:table-cell>
          <table:table-cell table:number-columns-repeated="254"/>
        </table:table-row>
        <table:table-row table:style-name="ro2">
          <table:table-cell table:formula="oooc:=[.A483]+[.A483]*[.$B$3]*[.B483]-[.$B$4]*[.A483]" office:value-type="float" office:value="702.319354279098">
            <text:p>702,32</text:p>
          </table:table-cell>
          <table:table-cell table:formula="oooc:=[.B483]-[.A483]*[.$B$1]*[.B483]+[.B483]*[.$B$2]" office:value-type="float" office:value="213.071704866132">
            <text:p>213,07</text:p>
          </table:table-cell>
          <table:table-cell table:number-columns-repeated="254"/>
        </table:table-row>
        <table:table-row table:style-name="ro2">
          <table:table-cell table:formula="oooc:=[.A484]+[.A484]*[.$B$3]*[.B484]-[.$B$4]*[.A484]" office:value-type="float" office:value="699.107046272056">
            <text:p>699,11</text:p>
          </table:table-cell>
          <table:table-cell table:formula="oooc:=[.B484]-[.A484]*[.$B$1]*[.B484]+[.B484]*[.$B$2]" office:value-type="float" office:value="213.705978093026">
            <text:p>213,71</text:p>
          </table:table-cell>
          <table:table-cell table:number-columns-repeated="254"/>
        </table:table-row>
        <table:table-row table:style-name="ro2">
          <table:table-cell table:formula="oooc:=[.A485]+[.A485]*[.$B$3]*[.B485]-[.$B$4]*[.A485]" office:value-type="float" office:value="695.910317750926">
            <text:p>695,91</text:p>
          </table:table-cell>
          <table:table-cell table:formula="oooc:=[.B485]-[.A485]*[.$B$1]*[.B485]+[.B485]*[.$B$2]" office:value-type="float" office:value="214.349004322803">
            <text:p>214,35</text:p>
          </table:table-cell>
          <table:table-cell table:number-columns-repeated="254"/>
        </table:table-row>
        <table:table-row table:style-name="ro2">
          <table:table-cell table:formula="oooc:=[.A486]+[.A486]*[.$B$3]*[.B486]-[.$B$4]*[.A486]" office:value-type="float" office:value="692.729101529588">
            <text:p>692,73</text:p>
          </table:table-cell>
          <table:table-cell table:formula="oooc:=[.B486]-[.A486]*[.$B$1]*[.B486]+[.B486]*[.$B$2]" office:value-type="float" office:value="215.000817528952">
            <text:p>215</text:p>
          </table:table-cell>
          <table:table-cell table:number-columns-repeated="254"/>
        </table:table-row>
        <table:table-row table:style-name="ro2">
          <table:table-cell table:formula="oooc:=[.A487]+[.A487]*[.$B$3]*[.B487]-[.$B$4]*[.A487]" office:value-type="float" office:value="689.56333066825">
            <text:p>689,56</text:p>
          </table:table-cell>
          <table:table-cell table:formula="oooc:=[.B487]-[.A487]*[.$B$1]*[.B487]+[.B487]*[.$B$2]" office:value-type="float" office:value="215.661452472692">
            <text:p>215,66</text:p>
          </table:table-cell>
          <table:table-cell table:number-columns-repeated="254"/>
        </table:table-row>
        <table:table-row table:style-name="ro2">
          <table:table-cell table:formula="oooc:=[.A488]+[.A488]*[.$B$3]*[.B488]-[.$B$4]*[.A488]" office:value-type="float" office:value="686.412938473836">
            <text:p>686,41</text:p>
          </table:table-cell>
          <table:table-cell table:formula="oooc:=[.B488]-[.A488]*[.$B$1]*[.B488]+[.B488]*[.$B$2]" office:value-type="float" office:value="216.330944702781">
            <text:p>216,33</text:p>
          </table:table-cell>
          <table:table-cell table:number-columns-repeated="254"/>
        </table:table-row>
        <table:table-row table:style-name="ro2">
          <table:table-cell table:formula="oooc:=[.A489]+[.A489]*[.$B$3]*[.B489]-[.$B$4]*[.A489]" office:value-type="float" office:value="683.277858500339">
            <text:p>683,28</text:p>
          </table:table-cell>
          <table:table-cell table:formula="oooc:=[.B489]-[.A489]*[.$B$1]*[.B489]+[.B489]*[.$B$2]" office:value-type="float" office:value="217.009330555446">
            <text:p>217,01</text:p>
          </table:table-cell>
          <table:table-cell table:number-columns-repeated="254"/>
        </table:table-row>
        <table:table-row table:style-name="ro2">
          <table:table-cell table:formula="oooc:=[.A490]+[.A490]*[.$B$3]*[.B490]-[.$B$4]*[.A490]" office:value-type="float" office:value="680.158024549151">
            <text:p>680,16</text:p>
          </table:table-cell>
          <table:table-cell table:formula="oooc:=[.B490]-[.A490]*[.$B$1]*[.B490]+[.B490]*[.$B$2]" office:value-type="float" office:value="217.696647154435">
            <text:p>217,7</text:p>
          </table:table-cell>
          <table:table-cell table:number-columns-repeated="254"/>
        </table:table-row>
        <table:table-row table:style-name="ro2">
          <table:table-cell table:formula="oooc:=[.A491]+[.A491]*[.$B$3]*[.B491]-[.$B$4]*[.A491]" office:value-type="float" office:value="677.053370669364">
            <text:p>677,05</text:p>
          </table:table-cell>
          <table:table-cell table:formula="oooc:=[.B491]-[.A491]*[.$B$1]*[.B491]+[.B491]*[.$B$2]" office:value-type="float" office:value="218.392932411184">
            <text:p>218,39</text:p>
          </table:table-cell>
          <table:table-cell table:number-columns-repeated="254"/>
        </table:table-row>
        <table:table-row table:style-name="ro2">
          <table:table-cell table:formula="oooc:=[.A492]+[.A492]*[.$B$3]*[.B492]-[.$B$4]*[.A492]" office:value-type="float" office:value="673.963831158056">
            <text:p>673,96</text:p>
          </table:table-cell>
          <table:table-cell table:formula="oooc:=[.B492]-[.A492]*[.$B$1]*[.B492]+[.B492]*[.$B$2]" office:value-type="float" office:value="219.098225025103">
            <text:p>219,1</text:p>
          </table:table-cell>
          <table:table-cell table:number-columns-repeated="254"/>
        </table:table-row>
        <table:table-row table:style-name="ro2">
          <table:table-cell table:formula="oooc:=[.A493]+[.A493]*[.$B$3]*[.B493]-[.$B$4]*[.A493]" office:value-type="float" office:value="670.889340560541">
            <text:p>670,89</text:p>
          </table:table-cell>
          <table:table-cell table:formula="oooc:=[.B493]-[.A493]*[.$B$1]*[.B493]+[.B493]*[.$B$2]" office:value-type="float" office:value="219.812564483975">
            <text:p>219,81</text:p>
          </table:table-cell>
          <table:table-cell table:number-columns-repeated="254"/>
        </table:table-row>
        <table:table-row table:style-name="ro2">
          <table:table-cell table:formula="oooc:=[.A494]+[.A494]*[.$B$3]*[.B494]-[.$B$4]*[.A494]" office:value-type="float" office:value="667.829833670606">
            <text:p>667,83</text:p>
          </table:table-cell>
          <table:table-cell table:formula="oooc:=[.B494]-[.A494]*[.$B$1]*[.B494]+[.B494]*[.$B$2]" office:value-type="float" office:value="220.535991064479">
            <text:p>220,54</text:p>
          </table:table-cell>
          <table:table-cell table:number-columns-repeated="254"/>
        </table:table-row>
        <table:table-row table:style-name="ro2">
          <table:table-cell table:formula="oooc:=[.A495]+[.A495]*[.$B$3]*[.B495]-[.$B$4]*[.A495]" office:value-type="float" office:value="664.785245530715">
            <text:p>664,79</text:p>
          </table:table-cell>
          <table:table-cell table:formula="oooc:=[.B495]-[.A495]*[.$B$1]*[.B495]+[.B495]*[.$B$2]" office:value-type="float" office:value="221.268545832814">
            <text:p>221,27</text:p>
          </table:table-cell>
          <table:table-cell table:number-columns-repeated="254"/>
        </table:table-row>
        <table:table-row table:style-name="ro2">
          <table:table-cell table:formula="oooc:=[.A496]+[.A496]*[.$B$3]*[.B496]-[.$B$4]*[.A496]" office:value-type="float" office:value="661.7555114322">
            <text:p>661,76</text:p>
          </table:table-cell>
          <table:table-cell table:formula="oooc:=[.B496]-[.A496]*[.$B$1]*[.B496]+[.B496]*[.$B$2]" office:value-type="float" office:value="222.010270645446">
            <text:p>222,01</text:p>
          </table:table-cell>
          <table:table-cell table:number-columns-repeated="254"/>
        </table:table-row>
        <table:table-row table:style-name="ro2">
          <table:table-cell table:formula="oooc:=[.A497]+[.A497]*[.$B$3]*[.B497]-[.$B$4]*[.A497]" office:value-type="float" office:value="658.740566915428">
            <text:p>658,74</text:p>
          </table:table-cell>
          <table:table-cell table:formula="oooc:=[.B497]-[.A497]*[.$B$1]*[.B497]+[.B497]*[.$B$2]" office:value-type="float" office:value="222.761208149958">
            <text:p>222,76</text:p>
          </table:table-cell>
          <table:table-cell table:number-columns-repeated="254"/>
        </table:table-row>
        <table:table-row table:style-name="ro2">
          <table:table-cell table:formula="oooc:=[.A498]+[.A498]*[.$B$3]*[.B498]-[.$B$4]*[.A498]" office:value-type="float" office:value="655.740347769937">
            <text:p>655,74</text:p>
          </table:table-cell>
          <table:table-cell table:formula="oooc:=[.B498]-[.A498]*[.$B$1]*[.B498]+[.B498]*[.$B$2]" office:value-type="float" office:value="223.521401786023">
            <text:p>223,52</text:p>
          </table:table-cell>
          <table:table-cell table:number-columns-repeated="254"/>
        </table:table-row>
        <table:table-row table:style-name="ro2">
          <table:table-cell table:formula="oooc:=[.A499]+[.A499]*[.$B$3]*[.B499]-[.$B$4]*[.A499]" office:value-type="float" office:value="652.75479003457">
            <text:p>652,75</text:p>
          </table:table-cell>
          <table:table-cell table:formula="oooc:=[.B499]-[.A499]*[.$B$1]*[.B499]+[.B499]*[.$B$2]" office:value-type="float" office:value="224.290895786471">
            <text:p>224,29</text:p>
          </table:table-cell>
          <table:table-cell table:number-columns-repeated="254"/>
        </table:table-row>
        <table:table-row table:style-name="ro2">
          <table:table-cell table:formula="oooc:=[.A500]+[.A500]*[.$B$3]*[.B500]-[.$B$4]*[.A500]" office:value-type="float" office:value="649.783829997569">
            <text:p>649,78</text:p>
          </table:table-cell>
          <table:table-cell table:formula="oooc:=[.B500]-[.A500]*[.$B$1]*[.B500]+[.B500]*[.$B$2]" office:value-type="float" office:value="225.069735178478">
            <text:p>225,07</text:p>
          </table:table-cell>
          <table:table-cell table:number-columns-repeated="254"/>
        </table:table-row>
        <table:table-row table:style-name="ro2">
          <table:table-cell table:formula="oooc:=[.A501]+[.A501]*[.$B$3]*[.B501]-[.$B$4]*[.A501]" office:value-type="float" office:value="646.827404196662">
            <text:p>646,83</text:p>
          </table:table-cell>
          <table:table-cell table:formula="oooc:=[.B501]-[.A501]*[.$B$1]*[.B501]+[.B501]*[.$B$2]" office:value-type="float" office:value="225.857965784855">
            <text:p>225,86</text:p>
          </table:table-cell>
          <table:table-cell table:number-columns-repeated="254"/>
        </table:table-row>
        <table:table-row table:style-name="ro2">
          <table:table-cell table:formula="oooc:=[.A502]+[.A502]*[.$B$3]*[.B502]-[.$B$4]*[.A502]" office:value-type="float" office:value="643.885449419131">
            <text:p>643,89</text:p>
          </table:table-cell>
          <table:table-cell table:formula="oooc:=[.B502]-[.A502]*[.$B$1]*[.B502]+[.B502]*[.$B$2]" office:value-type="float" office:value="226.655634225446">
            <text:p>226,66</text:p>
          </table:table-cell>
          <table:table-cell table:number-columns-repeated="254"/>
        </table:table-row>
        <table:table-row table:style-name="ro2">
          <table:table-cell table:formula="oooc:=[.A503]+[.A503]*[.$B$3]*[.B503]-[.$B$4]*[.A503]" office:value-type="float" office:value="640.957902701848">
            <text:p>640,96</text:p>
          </table:table-cell>
          <table:table-cell table:formula="oooc:=[.B503]-[.A503]*[.$B$1]*[.B503]+[.B503]*[.$B$2]" office:value-type="float" office:value="227.462787918634">
            <text:p>227,46</text:p>
          </table:table-cell>
          <table:table-cell table:number-columns-repeated="254"/>
        </table:table-row>
        <table:table-row table:style-name="ro2">
          <table:table-cell table:formula="oooc:=[.A504]+[.A504]*[.$B$3]*[.B504]-[.$B$4]*[.A504]" office:value-type="float" office:value="638.044701331313">
            <text:p>638,04</text:p>
          </table:table-cell>
          <table:table-cell table:formula="oooc:=[.B504]-[.A504]*[.$B$1]*[.B504]+[.B504]*[.$B$2]" office:value-type="float" office:value="228.27947508295">
            <text:p>228,28</text:p>
          </table:table-cell>
          <table:table-cell table:number-columns-repeated="254"/>
        </table:table-row>
        <table:table-row table:style-name="ro2">
          <table:table-cell table:formula="oooc:=[.A505]+[.A505]*[.$B$3]*[.B505]-[.$B$4]*[.A505]" office:value-type="float" office:value="635.145782843655">
            <text:p>635,15</text:p>
          </table:table-cell>
          <table:table-cell table:formula="oooc:=[.B505]-[.A505]*[.$B$1]*[.B505]+[.B505]*[.$B$2]" office:value-type="float" office:value="229.105744738786">
            <text:p>229,11</text:p>
          </table:table-cell>
          <table:table-cell table:number-columns-repeated="254"/>
        </table:table-row>
        <table:table-row table:style-name="ro2">
          <table:table-cell table:formula="oooc:=[.A506]+[.A506]*[.$B$3]*[.B506]-[.$B$4]*[.A506]" office:value-type="float" office:value="632.261085024629">
            <text:p>632,26</text:p>
          </table:table-cell>
          <table:table-cell table:formula="oooc:=[.B506]-[.A506]*[.$B$1]*[.B506]+[.B506]*[.$B$2]" office:value-type="float" office:value="229.941646710213">
            <text:p>229,94</text:p>
          </table:table-cell>
          <table:table-cell table:number-columns-repeated="254"/>
        </table:table-row>
        <table:table-row table:style-name="ro2">
          <table:table-cell table:formula="oooc:=[.A507]+[.A507]*[.$B$3]*[.B507]-[.$B$4]*[.A507]" office:value-type="float" office:value="629.390545909589">
            <text:p>629,39</text:p>
          </table:table-cell>
          <table:table-cell table:formula="oooc:=[.B507]-[.A507]*[.$B$1]*[.B507]+[.B507]*[.$B$2]" office:value-type="float" office:value="230.787231626902">
            <text:p>230,79</text:p>
          </table:table-cell>
          <table:table-cell table:number-columns-repeated="254"/>
        </table:table-row>
        <table:table-row table:style-name="ro2">
          <table:table-cell table:formula="oooc:=[.A508]+[.A508]*[.$B$3]*[.B508]-[.$B$4]*[.A508]" office:value-type="float" office:value="626.534103783446">
            <text:p>626,53</text:p>
          </table:table-cell>
          <table:table-cell table:formula="oooc:=[.B508]-[.A508]*[.$B$1]*[.B508]+[.B508]*[.$B$2]" office:value-type="float" office:value="231.642550926144">
            <text:p>231,64</text:p>
          </table:table-cell>
          <table:table-cell table:number-columns-repeated="254"/>
        </table:table-row>
        <table:table-row table:style-name="ro2">
          <table:table-cell table:formula="oooc:=[.A509]+[.A509]*[.$B$3]*[.B509]-[.$B$4]*[.A509]" office:value-type="float" office:value="623.691697180614">
            <text:p>623,69</text:p>
          </table:table-cell>
          <table:table-cell table:formula="oooc:=[.B509]-[.A509]*[.$B$1]*[.B509]+[.B509]*[.$B$2]" office:value-type="float" office:value="232.50765685498">
            <text:p>232,51</text:p>
          </table:table-cell>
          <table:table-cell table:number-columns-repeated="254"/>
        </table:table-row>
        <table:table-row table:style-name="ro2">
          <table:table-cell table:formula="oooc:=[.A510]+[.A510]*[.$B$3]*[.B510]-[.$B$4]*[.A510]" office:value-type="float" office:value="620.863264884934">
            <text:p>620,86</text:p>
          </table:table-cell>
          <table:table-cell table:formula="oooc:=[.B510]-[.A510]*[.$B$1]*[.B510]+[.B510]*[.$B$2]" office:value-type="float" office:value="233.382602472416">
            <text:p>233,38</text:p>
          </table:table-cell>
          <table:table-cell table:number-columns-repeated="254"/>
        </table:table-row>
        <table:table-row table:style-name="ro2">
          <table:table-cell table:formula="oooc:=[.A511]+[.A511]*[.$B$3]*[.B511]-[.$B$4]*[.A511]" office:value-type="float" office:value="618.048745929586">
            <text:p>618,05</text:p>
          </table:table-cell>
          <table:table-cell table:formula="oooc:=[.B511]-[.A511]*[.$B$1]*[.B511]+[.B511]*[.$B$2]" office:value-type="float" office:value="234.267441651756">
            <text:p>234,27</text:p>
          </table:table-cell>
          <table:table-cell table:number-columns-repeated="254"/>
        </table:table-row>
        <table:table-row table:style-name="ro2">
          <table:table-cell table:formula="oooc:=[.A512]+[.A512]*[.$B$3]*[.B512]-[.$B$4]*[.A512]" office:value-type="float" office:value="615.248079596988">
            <text:p>615,25</text:p>
          </table:table-cell>
          <table:table-cell table:formula="oooc:=[.B512]-[.A512]*[.$B$1]*[.B512]+[.B512]*[.$B$2]" office:value-type="float" office:value="235.162229083024">
            <text:p>235,16</text:p>
          </table:table-cell>
          <table:table-cell table:number-columns-repeated="254"/>
        </table:table-row>
        <table:table-row table:style-name="ro2">
          <table:table-cell table:formula="oooc:=[.A513]+[.A513]*[.$B$3]*[.B513]-[.$B$4]*[.A513]" office:value-type="float" office:value="612.461205418677">
            <text:p>612,46</text:p>
          </table:table-cell>
          <table:table-cell table:formula="oooc:=[.B513]-[.A513]*[.$B$1]*[.B513]+[.B513]*[.$B$2]" office:value-type="float" office:value="236.067020275483">
            <text:p>236,07</text:p>
          </table:table-cell>
          <table:table-cell table:number-columns-repeated="254"/>
        </table:table-row>
        <table:table-row table:style-name="ro2">
          <table:table-cell table:formula="oooc:=[.A514]+[.A514]*[.$B$3]*[.B514]-[.$B$4]*[.A514]" office:value-type="float" office:value="609.688063175179">
            <text:p>609,69</text:p>
          </table:table-cell>
          <table:table-cell table:formula="oooc:=[.B514]-[.A514]*[.$B$1]*[.B514]+[.B514]*[.$B$2]" office:value-type="float" office:value="236.981871560263">
            <text:p>236,98</text:p>
          </table:table-cell>
          <table:table-cell table:number-columns-repeated="254"/>
        </table:table-row>
        <table:table-row table:style-name="ro2">
          <table:table-cell table:formula="oooc:=[.A515]+[.A515]*[.$B$3]*[.B515]-[.$B$4]*[.A515]" office:value-type="float" office:value="606.928592895861">
            <text:p>606,93</text:p>
          </table:table-cell>
          <table:table-cell table:formula="oooc:=[.B515]-[.A515]*[.$B$1]*[.B515]+[.B515]*[.$B$2]" office:value-type="float" office:value="237.906840093073">
            <text:p>237,91</text:p>
          </table:table-cell>
          <table:table-cell table:number-columns-repeated="254"/>
        </table:table-row>
        <table:table-row table:style-name="ro2">
          <table:table-cell table:formula="oooc:=[.A516]+[.A516]*[.$B$3]*[.B516]-[.$B$4]*[.A516]" office:value-type="float" office:value="604.182734858778">
            <text:p>604,18</text:p>
          </table:table-cell>
          <table:table-cell table:formula="oooc:=[.B516]-[.A516]*[.$B$1]*[.B516]+[.B516]*[.$B$2]" office:value-type="float" office:value="238.841983857024">
            <text:p>238,84</text:p>
          </table:table-cell>
          <table:table-cell table:number-columns-repeated="254"/>
        </table:table-row>
        <table:table-row table:style-name="ro2">
          <table:table-cell table:formula="oooc:=[.A517]+[.A517]*[.$B$3]*[.B517]-[.$B$4]*[.A517]" office:value-type="float" office:value="601.450429590496">
            <text:p>601,45</text:p>
          </table:table-cell>
          <table:table-cell table:formula="oooc:=[.B517]-[.A517]*[.$B$1]*[.B517]+[.B517]*[.$B$2]" office:value-type="float" office:value="239.787361665536">
            <text:p>239,79</text:p>
          </table:table-cell>
          <table:table-cell table:number-columns-repeated="254"/>
        </table:table-row>
        <table:table-row table:style-name="ro2">
          <table:table-cell table:formula="oooc:=[.A518]+[.A518]*[.$B$3]*[.B518]-[.$B$4]*[.A518]" office:value-type="float" office:value="598.731617865912">
            <text:p>598,73</text:p>
          </table:table-cell>
          <table:table-cell table:formula="oooc:=[.B518]-[.A518]*[.$B$1]*[.B518]+[.B518]*[.$B$2]" office:value-type="float" office:value="240.743033165351">
            <text:p>240,74</text:p>
          </table:table-cell>
          <table:table-cell table:number-columns-repeated="254"/>
        </table:table-row>
        <table:table-row table:style-name="ro2">
          <table:table-cell table:formula="oooc:=[.A519]+[.A519]*[.$B$3]*[.B519]-[.$B$4]*[.A519]" office:value-type="float" office:value="596.026240708056">
            <text:p>596,03</text:p>
          </table:table-cell>
          <table:table-cell table:formula="oooc:=[.B519]-[.A519]*[.$B$1]*[.B519]+[.B519]*[.$B$2]" office:value-type="float" office:value="241.709058839634">
            <text:p>241,71</text:p>
          </table:table-cell>
          <table:table-cell table:number-columns-repeated="254"/>
        </table:table-row>
        <table:table-row table:style-name="ro2">
          <table:table-cell table:formula="oooc:=[.A520]+[.A520]*[.$B$3]*[.B520]-[.$B$4]*[.A520]" office:value-type="float" office:value="593.334239387886">
            <text:p>593,33</text:p>
          </table:table-cell>
          <table:table-cell table:formula="oooc:=[.B520]-[.A520]*[.$B$1]*[.B520]+[.B520]*[.$B$2]" office:value-type="float" office:value="242.685500011177">
            <text:p>242,69</text:p>
          </table:table-cell>
          <table:table-cell table:number-columns-repeated="254"/>
        </table:table-row>
        <table:table-row table:style-name="ro2">
          <table:table-cell table:formula="oooc:=[.A521]+[.A521]*[.$B$3]*[.B521]-[.$B$4]*[.A521]" office:value-type="float" office:value="590.655555424066">
            <text:p>590,66</text:p>
          </table:table-cell>
          <table:table-cell table:formula="oooc:=[.B521]-[.A521]*[.$B$1]*[.B521]+[.B521]*[.$B$2]" office:value-type="float" office:value="243.672418845693">
            <text:p>243,67</text:p>
          </table:table-cell>
          <table:table-cell table:number-columns-repeated="254"/>
        </table:table-row>
        <table:table-row table:style-name="ro2">
          <table:table-cell table:formula="oooc:=[.A522]+[.A522]*[.$B$3]*[.B522]-[.$B$4]*[.A522]" office:value-type="float" office:value="587.990130582736">
            <text:p>587,99</text:p>
          </table:table-cell>
          <table:table-cell table:formula="oooc:=[.B522]-[.A522]*[.$B$1]*[.B522]+[.B522]*[.$B$2]" office:value-type="float" office:value="244.669878355202">
            <text:p>244,67</text:p>
          </table:table-cell>
          <table:table-cell table:number-columns-repeated="254"/>
        </table:table-row>
        <table:table-row table:style-name="ro2">
          <table:table-cell table:formula="oooc:=[.A523]+[.A523]*[.$B$3]*[.B523]-[.$B$4]*[.A523]" office:value-type="float" office:value="585.337906877269">
            <text:p>585,34</text:p>
          </table:table-cell>
          <table:table-cell table:formula="oooc:=[.B523]-[.A523]*[.$B$1]*[.B523]+[.B523]*[.$B$2]" office:value-type="float" office:value="245.677942401516">
            <text:p>245,68</text:p>
          </table:table-cell>
          <table:table-cell table:number-columns-repeated="254"/>
        </table:table-row>
        <table:table-row table:style-name="ro2">
          <table:table-cell table:formula="oooc:=[.A524]+[.A524]*[.$B$3]*[.B524]-[.$B$4]*[.A524]" office:value-type="float" office:value="582.698826568025">
            <text:p>582,7</text:p>
          </table:table-cell>
          <table:table-cell table:formula="oooc:=[.B524]-[.A524]*[.$B$1]*[.B524]+[.B524]*[.$B$2]" office:value-type="float" office:value="246.696675699819">
            <text:p>246,7</text:p>
          </table:table-cell>
          <table:table-cell table:number-columns-repeated="254"/>
        </table:table-row>
        <table:table-row table:style-name="ro2">
          <table:table-cell table:formula="oooc:=[.A525]+[.A525]*[.$B$3]*[.B525]-[.$B$4]*[.A525]" office:value-type="float" office:value="580.072832162082">
            <text:p>580,07</text:p>
          </table:table-cell>
          <table:table-cell table:formula="oooc:=[.B525]-[.A525]*[.$B$1]*[.B525]+[.B525]*[.$B$2]" office:value-type="float" office:value="247.726143822332">
            <text:p>247,73</text:p>
          </table:table-cell>
          <table:table-cell table:number-columns-repeated="254"/>
        </table:table-row>
        <table:table-row table:style-name="ro2">
          <table:table-cell table:formula="oooc:=[.A526]+[.A526]*[.$B$3]*[.B526]-[.$B$4]*[.A526]" office:value-type="float" office:value="577.459866412967">
            <text:p>577,46</text:p>
          </table:table-cell>
          <table:table-cell table:formula="oooc:=[.B526]-[.A526]*[.$B$1]*[.B526]+[.B526]*[.$B$2]" office:value-type="float" office:value="248.76641320208">
            <text:p>248,77</text:p>
          </table:table-cell>
          <table:table-cell table:number-columns-repeated="254"/>
        </table:table-row>
        <table:table-row table:style-name="ro2">
          <table:table-cell table:formula="oooc:=[.A527]+[.A527]*[.$B$3]*[.B527]-[.$B$4]*[.A527]" office:value-type="float" office:value="574.859872320374">
            <text:p>574,86</text:p>
          </table:table-cell>
          <table:table-cell table:formula="oooc:=[.B527]-[.A527]*[.$B$1]*[.B527]+[.B527]*[.$B$2]" office:value-type="float" office:value="249.817551136743">
            <text:p>249,82</text:p>
          </table:table-cell>
          <table:table-cell table:number-columns-repeated="254"/>
        </table:table-row>
        <table:table-row table:style-name="ro2">
          <table:table-cell table:formula="oooc:=[.A528]+[.A528]*[.$B$3]*[.B528]-[.$B$4]*[.A528]" office:value-type="float" office:value="572.272793129872">
            <text:p>572,27</text:p>
          </table:table-cell>
          <table:table-cell table:formula="oooc:=[.B528]-[.A528]*[.$B$1]*[.B528]+[.B528]*[.$B$2]" office:value-type="float" office:value="250.879625792612">
            <text:p>250,88</text:p>
          </table:table-cell>
          <table:table-cell table:number-columns-repeated="254"/>
        </table:table-row>
        <table:table-row table:style-name="ro2">
          <table:table-cell table:formula="oooc:=[.A529]+[.A529]*[.$B$3]*[.B529]-[.$B$4]*[.A529]" office:value-type="float" office:value="569.698572332606">
            <text:p>569,7</text:p>
          </table:table-cell>
          <table:table-cell table:formula="oooc:=[.B529]-[.A529]*[.$B$1]*[.B529]+[.B529]*[.$B$2]" office:value-type="float" office:value="251.952706208621">
            <text:p>251,95</text:p>
          </table:table-cell>
          <table:table-cell table:number-columns-repeated="254"/>
        </table:table-row>
        <table:table-row table:style-name="ro2">
          <table:table-cell table:formula="oooc:=[.A530]+[.A530]*[.$B$3]*[.B530]-[.$B$4]*[.A530]" office:value-type="float" office:value="567.137153664987">
            <text:p>567,14</text:p>
          </table:table-cell>
          <table:table-cell table:formula="oooc:=[.B530]-[.A530]*[.$B$1]*[.B530]+[.B530]*[.$B$2]" office:value-type="float" office:value="253.036862300483">
            <text:p>253,04</text:p>
          </table:table-cell>
          <table:table-cell table:number-columns-repeated="254"/>
        </table:table-row>
        <table:table-row table:style-name="ro2">
          <table:table-cell table:formula="oooc:=[.A531]+[.A531]*[.$B$3]*[.B531]-[.$B$4]*[.A531]" office:value-type="float" office:value="564.588481108377">
            <text:p>564,59</text:p>
          </table:table-cell>
          <table:table-cell table:formula="oooc:=[.B531]-[.A531]*[.$B$1]*[.B531]+[.B531]*[.$B$2]" office:value-type="float" office:value="254.132164864914">
            <text:p>254,13</text:p>
          </table:table-cell>
          <table:table-cell table:number-columns-repeated="254"/>
        </table:table-row>
        <table:table-row table:style-name="ro2">
          <table:table-cell table:formula="oooc:=[.A532]+[.A532]*[.$B$3]*[.B532]-[.$B$4]*[.A532]" office:value-type="float" office:value="562.052498888759">
            <text:p>562,05</text:p>
          </table:table-cell>
          <table:table-cell table:formula="oooc:=[.B532]-[.A532]*[.$B$1]*[.B532]+[.B532]*[.$B$2]" office:value-type="float" office:value="255.238685583945">
            <text:p>255,24</text:p>
          </table:table-cell>
          <table:table-cell table:number-columns-repeated="254"/>
        </table:table-row>
        <table:table-row table:style-name="ro2">
          <table:table-cell table:formula="oooc:=[.A533]+[.A533]*[.$B$3]*[.B533]-[.$B$4]*[.A533]" office:value-type="float" office:value="559.529151476406">
            <text:p>559,53</text:p>
          </table:table-cell>
          <table:table-cell table:formula="oooc:=[.B533]-[.A533]*[.$B$1]*[.B533]+[.B533]*[.$B$2]" office:value-type="float" office:value="256.356497029329">
            <text:p>256,36</text:p>
          </table:table-cell>
          <table:table-cell table:number-columns-repeated="254"/>
        </table:table-row>
        <table:table-row table:style-name="ro2">
          <table:table-cell table:formula="oooc:=[.A534]+[.A534]*[.$B$3]*[.B534]-[.$B$4]*[.A534]" office:value-type="float" office:value="557.018383585541">
            <text:p>557,02</text:p>
          </table:table-cell>
          <table:table-cell table:formula="oooc:=[.B534]-[.A534]*[.$B$1]*[.B534]+[.B534]*[.$B$2]" office:value-type="float" office:value="257.485672667039">
            <text:p>257,49</text:p>
          </table:table-cell>
          <table:table-cell table:number-columns-repeated="254"/>
        </table:table-row>
        <table:table-row table:style-name="ro2">
          <table:table-cell table:formula="oooc:=[.A535]+[.A535]*[.$B$3]*[.B535]-[.$B$4]*[.A535]" office:value-type="float" office:value="554.520140173984">
            <text:p>554,52</text:p>
          </table:table-cell>
          <table:table-cell table:formula="oooc:=[.B535]-[.A535]*[.$B$1]*[.B535]+[.B535]*[.$B$2]" office:value-type="float" office:value="258.626286861855">
            <text:p>258,63</text:p>
          </table:table-cell>
          <table:table-cell table:number-columns-repeated="254"/>
        </table:table-row>
        <table:table-row table:style-name="ro2">
          <table:table-cell table:formula="oooc:=[.A536]+[.A536]*[.$B$3]*[.B536]-[.$B$4]*[.A536]" office:value-type="float" office:value="552.034366442801">
            <text:p>552,03</text:p>
          </table:table-cell>
          <table:table-cell table:formula="oooc:=[.B536]-[.A536]*[.$B$1]*[.B536]+[.B536]*[.$B$2]" office:value-type="float" office:value="259.778414882041">
            <text:p>259,78</text:p>
          </table:table-cell>
          <table:table-cell table:number-columns-repeated="254"/>
        </table:table-row>
        <table:table-row table:style-name="ro2">
          <table:table-cell table:formula="oooc:=[.A537]+[.A537]*[.$B$3]*[.B537]-[.$B$4]*[.A537]" office:value-type="float" office:value="549.561007835937">
            <text:p>549,56</text:p>
          </table:table-cell>
          <table:table-cell table:formula="oooc:=[.B537]-[.A537]*[.$B$1]*[.B537]+[.B537]*[.$B$2]" office:value-type="float" office:value="260.942132904112">
            <text:p>260,94</text:p>
          </table:table-cell>
          <table:table-cell table:number-columns-repeated="254"/>
        </table:table-row>
        <table:table-row table:style-name="ro2">
          <table:table-cell table:formula="oooc:=[.A538]+[.A538]*[.$B$3]*[.B538]-[.$B$4]*[.A538]" office:value-type="float" office:value="547.100010039848">
            <text:p>547,1</text:p>
          </table:table-cell>
          <table:table-cell table:formula="oooc:=[.B538]-[.A538]*[.$B$1]*[.B538]+[.B538]*[.$B$2]" office:value-type="float" office:value="262.117518017697">
            <text:p>262,12</text:p>
          </table:table-cell>
          <table:table-cell table:number-columns-repeated="254"/>
        </table:table-row>
        <table:table-row table:style-name="ro2">
          <table:table-cell table:formula="oooc:=[.A539]+[.A539]*[.$B$3]*[.B539]-[.$B$4]*[.A539]" office:value-type="float" office:value="544.651318983127">
            <text:p>544,65</text:p>
          </table:table-cell>
          <table:table-cell table:formula="oooc:=[.B539]-[.A539]*[.$B$1]*[.B539]+[.B539]*[.$B$2]" office:value-type="float" office:value="263.304648230483">
            <text:p>263,3</text:p>
          </table:table-cell>
          <table:table-cell table:number-columns-repeated="254"/>
        </table:table-row>
        <table:table-row table:style-name="ro2">
          <table:table-cell table:formula="oooc:=[.A540]+[.A540]*[.$B$3]*[.B540]-[.$B$4]*[.A540]" office:value-type="float" office:value="542.214880836118">
            <text:p>542,21</text:p>
          </table:table-cell>
          <table:table-cell table:formula="oooc:=[.B540]-[.A540]*[.$B$1]*[.B540]+[.B540]*[.$B$2]" office:value-type="float" office:value="264.503602473256">
            <text:p>264,5</text:p>
          </table:table-cell>
          <table:table-cell table:number-columns-repeated="254"/>
        </table:table-row>
        <table:table-row table:style-name="ro2">
          <table:table-cell table:formula="oooc:=[.A541]+[.A541]*[.$B$3]*[.B541]-[.$B$4]*[.A541]" office:value-type="float" office:value="539.790642010529">
            <text:p>539,79</text:p>
          </table:table-cell>
          <table:table-cell table:formula="oooc:=[.B541]-[.A541]*[.$B$1]*[.B541]+[.B541]*[.$B$2]" office:value-type="float" office:value="265.714460605031">
            <text:p>265,71</text:p>
          </table:table-cell>
          <table:table-cell table:number-columns-repeated="254"/>
        </table:table-row>
        <table:table-row table:style-name="ro2">
          <table:table-cell table:formula="oooc:=[.A542]+[.A542]*[.$B$3]*[.B542]-[.$B$4]*[.A542]" office:value-type="float" office:value="537.378549159039">
            <text:p>537,38</text:p>
          </table:table-cell>
          <table:table-cell table:formula="oooc:=[.B542]-[.A542]*[.$B$1]*[.B542]+[.B542]*[.$B$2]" office:value-type="float" office:value="266.937303418267">
            <text:p>266,94</text:p>
          </table:table-cell>
          <table:table-cell table:number-columns-repeated="254"/>
        </table:table-row>
        <table:table-row table:style-name="ro2">
          <table:table-cell table:formula="oooc:=[.A543]+[.A543]*[.$B$3]*[.B543]-[.$B$4]*[.A543]" office:value-type="float" office:value="534.978549174899">
            <text:p>534,98</text:p>
          </table:table-cell>
          <table:table-cell table:formula="oooc:=[.B543]-[.A543]*[.$B$1]*[.B543]+[.B543]*[.$B$2]" office:value-type="float" office:value="268.172212644176">
            <text:p>268,17</text:p>
          </table:table-cell>
          <table:table-cell table:number-columns-repeated="254"/>
        </table:table-row>
        <table:table-row table:style-name="ro2">
          <table:table-cell table:formula="oooc:=[.A544]+[.A544]*[.$B$3]*[.B544]-[.$B$4]*[.A544]" office:value-type="float" office:value="532.590589191523">
            <text:p>532,59</text:p>
          </table:table-cell>
          <table:table-cell table:formula="oooc:=[.B544]-[.A544]*[.$B$1]*[.B544]+[.B544]*[.$B$2]" office:value-type="float" office:value="269.419270958124">
            <text:p>269,42</text:p>
          </table:table-cell>
          <table:table-cell table:number-columns-repeated="254"/>
        </table:table-row>
        <table:table-row table:style-name="ro2">
          <table:table-cell table:formula="oooc:=[.A545]+[.A545]*[.$B$3]*[.B545]-[.$B$4]*[.A545]" office:value-type="float" office:value="530.214616582084">
            <text:p>530,21</text:p>
          </table:table-cell>
          <table:table-cell table:formula="oooc:=[.B545]-[.A545]*[.$B$1]*[.B545]+[.B545]*[.$B$2]" office:value-type="float" office:value="270.678561985114">
            <text:p>270,68</text:p>
          </table:table-cell>
          <table:table-cell table:number-columns-repeated="254"/>
        </table:table-row>
        <table:table-row table:style-name="ro2">
          <table:table-cell table:formula="oooc:=[.A546]+[.A546]*[.$B$3]*[.B546]-[.$B$4]*[.A546]" office:value-type="float" office:value="527.850578959093">
            <text:p>527,85</text:p>
          </table:table-cell>
          <table:table-cell table:formula="oooc:=[.B546]-[.A546]*[.$B$1]*[.B546]+[.B546]*[.$B$2]" office:value-type="float" office:value="271.950170305366">
            <text:p>271,95</text:p>
          </table:table-cell>
          <table:table-cell table:number-columns-repeated="254"/>
        </table:table-row>
        <table:table-row table:style-name="ro2">
          <table:table-cell table:formula="oooc:=[.A547]+[.A547]*[.$B$3]*[.B547]-[.$B$4]*[.A547]" office:value-type="float" office:value="525.498424173985">
            <text:p>525,5</text:p>
          </table:table-cell>
          <table:table-cell table:formula="oooc:=[.B547]-[.A547]*[.$B$1]*[.B547]+[.B547]*[.$B$2]" office:value-type="float" office:value="273.234181459982">
            <text:p>273,23</text:p>
          </table:table-cell>
          <table:table-cell table:number-columns-repeated="254"/>
        </table:table-row>
        <table:table-row table:style-name="ro2">
          <table:table-cell table:formula="oooc:=[.A548]+[.A548]*[.$B$3]*[.B548]-[.$B$4]*[.A548]" office:value-type="float" office:value="523.158100316691">
            <text:p>523,16</text:p>
          </table:table-cell>
          <table:table-cell table:formula="oooc:=[.B548]-[.A548]*[.$B$1]*[.B548]+[.B548]*[.$B$2]" office:value-type="float" office:value="274.530681956705">
            <text:p>274,53</text:p>
          </table:table-cell>
          <table:table-cell table:number-columns-repeated="254"/>
        </table:table-row>
        <table:table-row table:style-name="ro2">
          <table:table-cell table:formula="oooc:=[.A549]+[.A549]*[.$B$3]*[.B549]-[.$B$4]*[.A549]" office:value-type="float" office:value="520.829555715209">
            <text:p>520,83</text:p>
          </table:table-cell>
          <table:table-cell table:formula="oooc:=[.B549]-[.A549]*[.$B$1]*[.B549]+[.B549]*[.$B$2]" office:value-type="float" office:value="275.839759275761">
            <text:p>275,84</text:p>
          </table:table-cell>
          <table:table-cell table:number-columns-repeated="254"/>
        </table:table-row>
        <table:table-row table:style-name="ro2">
          <table:table-cell table:formula="oooc:=[.A550]+[.A550]*[.$B$3]*[.B550]-[.$B$4]*[.A550]" office:value-type="float" office:value="518.512738935178">
            <text:p>518,51</text:p>
          </table:table-cell>
          <table:table-cell table:formula="oooc:=[.B550]-[.A550]*[.$B$1]*[.B550]+[.B550]*[.$B$2]" office:value-type="float" office:value="277.161501875797">
            <text:p>277,16</text:p>
          </table:table-cell>
          <table:table-cell table:number-columns-repeated="254"/>
        </table:table-row>
        <table:table-row table:style-name="ro2">
          <table:table-cell table:formula="oooc:=[.A551]+[.A551]*[.$B$3]*[.B551]-[.$B$4]*[.A551]" office:value-type="float" office:value="516.207598779432">
            <text:p>516,21</text:p>
          </table:table-cell>
          <table:table-cell table:formula="oooc:=[.B551]-[.A551]*[.$B$1]*[.B551]+[.B551]*[.$B$2]" office:value-type="float" office:value="278.495999199905">
            <text:p>278,5</text:p>
          </table:table-cell>
          <table:table-cell table:number-columns-repeated="254"/>
        </table:table-row>
        <table:table-row table:style-name="ro2">
          <table:table-cell table:formula="oooc:=[.A552]+[.A552]*[.$B$3]*[.B552]-[.$B$4]*[.A552]" office:value-type="float" office:value="513.914084287568">
            <text:p>513,91</text:p>
          </table:table-cell>
          <table:table-cell table:formula="oooc:=[.B552]-[.A552]*[.$B$1]*[.B552]+[.B552]*[.$B$2]" office:value-type="float" office:value="279.843341681737">
            <text:p>279,84</text:p>
          </table:table-cell>
          <table:table-cell table:number-columns-repeated="254"/>
        </table:table-row>
        <table:table-row table:style-name="ro2">
          <table:table-cell table:formula="oooc:=[.A553]+[.A553]*[.$B$3]*[.B553]-[.$B$4]*[.A553]" office:value-type="float" office:value="511.632144735499">
            <text:p>511,63</text:p>
          </table:table-cell>
          <table:table-cell table:formula="oooc:=[.B553]-[.A553]*[.$B$1]*[.B553]+[.B553]*[.$B$2]" office:value-type="float" office:value="281.203620751711">
            <text:p>281,2</text:p>
          </table:table-cell>
          <table:table-cell table:number-columns-repeated="254"/>
        </table:table-row>
        <table:table-row table:style-name="ro2">
          <table:table-cell table:formula="oooc:=[.A554]+[.A554]*[.$B$3]*[.B554]-[.$B$4]*[.A554]" office:value-type="float" office:value="509.361729635007">
            <text:p>509,36</text:p>
          </table:table-cell>
          <table:table-cell table:formula="oooc:=[.B554]-[.A554]*[.$B$1]*[.B554]+[.B554]*[.$B$2]" office:value-type="float" office:value="282.576928843302">
            <text:p>282,58</text:p>
          </table:table-cell>
          <table:table-cell table:number-columns-repeated="254"/>
        </table:table-row>
        <table:table-row table:style-name="ro2">
          <table:table-cell table:formula="oooc:=[.A555]+[.A555]*[.$B$3]*[.B555]-[.$B$4]*[.A555]" office:value-type="float" office:value="507.102788733293">
            <text:p>507,1</text:p>
          </table:table-cell>
          <table:table-cell table:formula="oooc:=[.B555]-[.A555]*[.$B$1]*[.B555]+[.B555]*[.$B$2]" office:value-type="float" office:value="283.96335939943">
            <text:p>283,96</text:p>
          </table:table-cell>
          <table:table-cell table:number-columns-repeated="254"/>
        </table:table-row>
        <table:table-row table:style-name="ro2">
          <table:table-cell table:formula="oooc:=[.A556]+[.A556]*[.$B$3]*[.B556]-[.$B$4]*[.A556]" office:value-type="float" office:value="504.855272012525">
            <text:p>504,86</text:p>
          </table:table-cell>
          <table:table-cell table:formula="oooc:=[.B556]-[.A556]*[.$B$1]*[.B556]+[.B556]*[.$B$2]" office:value-type="float" office:value="285.363006878929">
            <text:p>285,36</text:p>
          </table:table-cell>
          <table:table-cell table:number-columns-repeated="254"/>
        </table:table-row>
        <table:table-row table:style-name="ro2">
          <table:table-cell table:formula="oooc:=[.A557]+[.A557]*[.$B$3]*[.B557]-[.$B$4]*[.A557]" office:value-type="float" office:value="502.619129689383">
            <text:p>502,62</text:p>
          </table:table-cell>
          <table:table-cell table:formula="oooc:=[.B557]-[.A557]*[.$B$1]*[.B557]+[.B557]*[.$B$2]" office:value-type="float" office:value="286.775966763116">
            <text:p>286,78</text:p>
          </table:table-cell>
          <table:table-cell table:number-columns-repeated="254"/>
        </table:table-row>
        <table:table-row table:style-name="ro2">
          <table:table-cell table:formula="oooc:=[.A558]+[.A558]*[.$B$3]*[.B558]-[.$B$4]*[.A558]" office:value-type="float" office:value="500.394312214597">
            <text:p>500,39</text:p>
          </table:table-cell>
          <table:table-cell table:formula="oooc:=[.B558]-[.A558]*[.$B$1]*[.B558]+[.B558]*[.$B$2]" office:value-type="float" office:value="288.202335562444">
            <text:p>288,2</text:p>
          </table:table-cell>
          <table:table-cell table:number-columns-repeated="254"/>
        </table:table-row>
        <table:table-row table:style-name="ro2">
          <table:table-cell table:formula="oooc:=[.A559]+[.A559]*[.$B$3]*[.B559]-[.$B$4]*[.A559]" office:value-type="float" office:value="498.180770272489">
            <text:p>498,18</text:p>
          </table:table-cell>
          <table:table-cell table:formula="oooc:=[.B559]-[.A559]*[.$B$1]*[.B559]+[.B559]*[.$B$2]" office:value-type="float" office:value="289.642210823245">
            <text:p>289,64</text:p>
          </table:table-cell>
          <table:table-cell table:number-columns-repeated="254"/>
        </table:table-row>
        <table:table-row table:style-name="ro2">
          <table:table-cell table:formula="oooc:=[.A560]+[.A560]*[.$B$3]*[.B560]-[.$B$4]*[.A560]" office:value-type="float" office:value="495.978454780509">
            <text:p>495,98</text:p>
          </table:table-cell>
          <table:table-cell table:formula="oooc:=[.B560]-[.A560]*[.$B$1]*[.B560]+[.B560]*[.$B$2]" office:value-type="float" office:value="291.095691134564">
            <text:p>291,1</text:p>
          </table:table-cell>
          <table:table-cell table:number-columns-repeated="254"/>
        </table:table-row>
        <table:table-row table:style-name="ro2">
          <table:table-cell table:formula="oooc:=[.A561]+[.A561]*[.$B$3]*[.B561]-[.$B$4]*[.A561]" office:value-type="float" office:value="493.787316888771">
            <text:p>493,79</text:p>
          </table:table-cell>
          <table:table-cell table:formula="oooc:=[.B561]-[.A561]*[.$B$1]*[.B561]+[.B561]*[.$B$2]" office:value-type="float" office:value="292.562876135087">
            <text:p>292,56</text:p>
          </table:table-cell>
          <table:table-cell table:number-columns-repeated="254"/>
        </table:table-row>
        <table:table-row table:style-name="ro2">
          <table:table-cell table:formula="oooc:=[.A562]+[.A562]*[.$B$3]*[.B562]-[.$B$4]*[.A562]" office:value-type="float" office:value="491.607307979583">
            <text:p>491,61</text:p>
          </table:table-cell>
          <table:table-cell table:formula="oooc:=[.B562]-[.A562]*[.$B$1]*[.B562]+[.B562]*[.$B$2]" office:value-type="float" office:value="294.043866520158">
            <text:p>294,04</text:p>
          </table:table-cell>
          <table:table-cell table:number-columns-repeated="254"/>
        </table:table-row>
        <table:table-row table:style-name="ro2">
          <table:table-cell table:formula="oooc:=[.A563]+[.A563]*[.$B$3]*[.B563]-[.$B$4]*[.A563]" office:value-type="float" office:value="489.438379666981">
            <text:p>489,44</text:p>
          </table:table-cell>
          <table:table-cell table:formula="oooc:=[.B563]-[.A563]*[.$B$1]*[.B563]+[.B563]*[.$B$2]" office:value-type="float" office:value="295.538764048881">
            <text:p>295,54</text:p>
          </table:table-cell>
          <table:table-cell table:number-columns-repeated="254"/>
        </table:table-row>
        <table:table-row table:style-name="ro2">
          <table:table-cell table:formula="oooc:=[.A564]+[.A564]*[.$B$3]*[.B564]-[.$B$4]*[.A564]" office:value-type="float" office:value="487.280483796256">
            <text:p>487,28</text:p>
          </table:table-cell>
          <table:table-cell table:formula="oooc:=[.B564]-[.A564]*[.$B$1]*[.B564]+[.B564]*[.$B$2]" office:value-type="float" office:value="297.047671551321">
            <text:p>297,05</text:p>
          </table:table-cell>
          <table:table-cell table:number-columns-repeated="254"/>
        </table:table-row>
        <table:table-row table:style-name="ro2">
          <table:table-cell table:formula="oooc:=[.A565]+[.A565]*[.$B$3]*[.B565]-[.$B$4]*[.A565]" office:value-type="float" office:value="485.133572443482">
            <text:p>485,13</text:p>
          </table:table-cell>
          <table:table-cell table:formula="oooc:=[.B565]-[.A565]*[.$B$1]*[.B565]+[.B565]*[.$B$2]" office:value-type="float" office:value="298.570692935793">
            <text:p>298,57</text:p>
          </table:table-cell>
          <table:table-cell table:number-columns-repeated="254"/>
        </table:table-row>
        <table:table-row table:style-name="ro2">
          <table:table-cell table:formula="oooc:=[.A566]+[.A566]*[.$B$3]*[.B566]-[.$B$4]*[.A566]" office:value-type="float" office:value="482.997597915047">
            <text:p>483</text:p>
          </table:table-cell>
          <table:table-cell table:formula="oooc:=[.B566]-[.A566]*[.$B$1]*[.B566]+[.B566]*[.$B$2]" office:value-type="float" office:value="300.107933196243">
            <text:p>300,11</text:p>
          </table:table-cell>
          <table:table-cell table:number-columns-repeated="254"/>
        </table:table-row>
        <table:table-row table:style-name="ro2">
          <table:table-cell table:formula="oooc:=[.A567]+[.A567]*[.$B$3]*[.B567]-[.$B$4]*[.A567]" office:value-type="float" office:value="480.872512747169">
            <text:p>480,87</text:p>
          </table:table-cell>
          <table:table-cell table:formula="oooc:=[.B567]-[.A567]*[.$B$1]*[.B567]+[.B567]*[.$B$2]" office:value-type="float" office:value="301.659498419715">
            <text:p>301,66</text:p>
          </table:table-cell>
          <table:table-cell table:number-columns-repeated="254"/>
        </table:table-row>
        <table:table-row table:style-name="ro2">
          <table:table-cell table:formula="oooc:=[.A568]+[.A568]*[.$B$3]*[.B568]-[.$B$4]*[.A568]" office:value-type="float" office:value="478.758269705432">
            <text:p>478,76</text:p>
          </table:table-cell>
          <table:table-cell table:formula="oooc:=[.B568]-[.A568]*[.$B$1]*[.B568]+[.B568]*[.$B$2]" office:value-type="float" office:value="303.225495793921">
            <text:p>303,23</text:p>
          </table:table-cell>
          <table:table-cell table:number-columns-repeated="254"/>
        </table:table-row>
        <table:table-row table:style-name="ro2">
          <table:table-cell table:formula="oooc:=[.A569]+[.A569]*[.$B$3]*[.B569]-[.$B$4]*[.A569]" office:value-type="float" office:value="476.654821784299">
            <text:p>476,65</text:p>
          </table:table-cell>
          <table:table-cell table:formula="oooc:=[.B569]-[.A569]*[.$B$1]*[.B569]+[.B569]*[.$B$2]" office:value-type="float" office:value="304.806033614891">
            <text:p>304,81</text:p>
          </table:table-cell>
          <table:table-cell table:number-columns-repeated="254"/>
        </table:table-row>
        <table:table-row table:style-name="ro2">
          <table:table-cell table:formula="oooc:=[.A570]+[.A570]*[.$B$3]*[.B570]-[.$B$4]*[.A570]" office:value-type="float" office:value="474.56212220664">
            <text:p>474,56</text:p>
          </table:table-cell>
          <table:table-cell table:formula="oooc:=[.B570]-[.A570]*[.$B$1]*[.B570]+[.B570]*[.$B$2]" office:value-type="float" office:value="306.401221294725">
            <text:p>306,4</text:p>
          </table:table-cell>
          <table:table-cell table:number-columns-repeated="254"/>
        </table:table-row>
        <table:table-row table:style-name="ro2">
          <table:table-cell table:formula="oooc:=[.A571]+[.A571]*[.$B$3]*[.B571]-[.$B$4]*[.A571]" office:value-type="float" office:value="472.480124423255">
            <text:p>472,48</text:p>
          </table:table-cell>
          <table:table-cell table:formula="oooc:=[.B571]-[.A571]*[.$B$1]*[.B571]+[.B571]*[.$B$2]" office:value-type="float" office:value="308.011169369429">
            <text:p>308,01</text:p>
          </table:table-cell>
          <table:table-cell table:number-columns-repeated="254"/>
        </table:table-row>
        <table:table-row table:style-name="ro2">
          <table:table-cell table:formula="oooc:=[.A572]+[.A572]*[.$B$3]*[.B572]-[.$B$4]*[.A572]" office:value-type="float" office:value="470.408782112394">
            <text:p>470,41</text:p>
          </table:table-cell>
          <table:table-cell table:formula="oooc:=[.B572]-[.A572]*[.$B$1]*[.B572]+[.B572]*[.$B$2]" office:value-type="float" office:value="309.635989506849">
            <text:p>309,64</text:p>
          </table:table-cell>
          <table:table-cell table:number-columns-repeated="254"/>
        </table:table-row>
        <table:table-row table:style-name="ro2">
          <table:table-cell table:formula="oooc:=[.A573]+[.A573]*[.$B$3]*[.B573]-[.$B$4]*[.A573]" office:value-type="float" office:value="468.348049179276">
            <text:p>468,35</text:p>
          </table:table-cell>
          <table:table-cell table:formula="oooc:=[.B573]-[.A573]*[.$B$1]*[.B573]+[.B573]*[.$B$2]" office:value-type="float" office:value="311.275794514697">
            <text:p>311,28</text:p>
          </table:table-cell>
          <table:table-cell table:number-columns-repeated="254"/>
        </table:table-row>
        <table:table-row table:style-name="ro2">
          <table:table-cell table:formula="oooc:=[.A574]+[.A574]*[.$B$3]*[.B574]-[.$B$4]*[.A574]" office:value-type="float" office:value="466.297879755615">
            <text:p>466,3</text:p>
          </table:table-cell>
          <table:table-cell table:formula="oooc:=[.B574]-[.A574]*[.$B$1]*[.B574]+[.B574]*[.$B$2]" office:value-type="float" office:value="312.930698348667">
            <text:p>312,93</text:p>
          </table:table-cell>
          <table:table-cell table:number-columns-repeated="254"/>
        </table:table-row>
        <table:table-row table:style-name="ro2">
          <table:table-cell table:formula="oooc:=[.A575]+[.A575]*[.$B$3]*[.B575]-[.$B$4]*[.A575]" office:value-type="float" office:value="464.258228199138">
            <text:p>464,26</text:p>
          </table:table-cell>
          <table:table-cell table:formula="oooc:=[.B575]-[.A575]*[.$B$1]*[.B575]+[.B575]*[.$B$2]" office:value-type="float" office:value="314.600816120649">
            <text:p>314,6</text:p>
          </table:table-cell>
          <table:table-cell table:number-columns-repeated="254"/>
        </table:table-row>
        <table:table-row table:style-name="ro2">
          <table:table-cell table:formula="oooc:=[.A576]+[.A576]*[.$B$3]*[.B576]-[.$B$4]*[.A576]" office:value-type="float" office:value="462.229049093107">
            <text:p>462,23</text:p>
          </table:table-cell>
          <table:table-cell table:formula="oooc:=[.B576]-[.A576]*[.$B$1]*[.B576]+[.B576]*[.$B$2]" office:value-type="float" office:value="316.286264107034">
            <text:p>316,29</text:p>
          </table:table-cell>
          <table:table-cell table:number-columns-repeated="254"/>
        </table:table-row>
        <table:table-row table:style-name="ro2">
          <table:table-cell table:formula="oooc:=[.A577]+[.A577]*[.$B$3]*[.B577]-[.$B$4]*[.A577]" office:value-type="float" office:value="460.21029724584">
            <text:p>460,21</text:p>
          </table:table-cell>
          <table:table-cell table:formula="oooc:=[.B577]-[.A577]*[.$B$1]*[.B577]+[.B577]*[.$B$2]" office:value-type="float" office:value="317.98715975711">
            <text:p>317,99</text:p>
          </table:table-cell>
          <table:table-cell table:number-columns-repeated="254"/>
        </table:table-row>
        <table:table-row table:style-name="ro2">
          <table:table-cell table:formula="oooc:=[.A578]+[.A578]*[.$B$3]*[.B578]-[.$B$4]*[.A578]" office:value-type="float" office:value="458.201927690235">
            <text:p>458,2</text:p>
          </table:table-cell>
          <table:table-cell table:formula="oooc:=[.B578]-[.A578]*[.$B$1]*[.B578]+[.B578]*[.$B$2]" office:value-type="float" office:value="319.70362170156">
            <text:p>319,7</text:p>
          </table:table-cell>
          <table:table-cell table:number-columns-repeated="254"/>
        </table:table-row>
        <table:table-row table:style-name="ro2">
          <table:table-cell table:formula="oooc:=[.A579]+[.A579]*[.$B$3]*[.B579]-[.$B$4]*[.A579]" office:value-type="float" office:value="456.20389568329">
            <text:p>456,2</text:p>
          </table:table-cell>
          <table:table-cell table:formula="oooc:=[.B579]-[.A579]*[.$B$1]*[.B579]+[.B579]*[.$B$2]" office:value-type="float" office:value="321.435769761043">
            <text:p>321,44</text:p>
          </table:table-cell>
          <table:table-cell table:number-columns-repeated="254"/>
        </table:table-row>
        <table:table-row table:style-name="ro2">
          <table:table-cell table:formula="oooc:=[.A580]+[.A580]*[.$B$3]*[.B580]-[.$B$4]*[.A580]" office:value-type="float" office:value="454.216156705628">
            <text:p>454,22</text:p>
          </table:table-cell>
          <table:table-cell table:formula="oooc:=[.B580]-[.A580]*[.$B$1]*[.B580]+[.B580]*[.$B$2]" office:value-type="float" office:value="323.183724954884">
            <text:p>323,18</text:p>
          </table:table-cell>
          <table:table-cell table:number-columns-repeated="254"/>
        </table:table-row>
        <table:table-row table:style-name="ro2">
          <table:table-cell table:formula="oooc:=[.A581]+[.A581]*[.$B$3]*[.B581]-[.$B$4]*[.A581]" office:value-type="float" office:value="452.238666461017">
            <text:p>452,24</text:p>
          </table:table-cell>
          <table:table-cell table:formula="oooc:=[.B581]-[.A581]*[.$B$1]*[.B581]+[.B581]*[.$B$2]" office:value-type="float" office:value="324.947609509845">
            <text:p>324,95</text:p>
          </table:table-cell>
          <table:table-cell table:number-columns-repeated="254"/>
        </table:table-row>
        <table:table-row table:style-name="ro2">
          <table:table-cell table:formula="oooc:=[.A582]+[.A582]*[.$B$3]*[.B582]-[.$B$4]*[.A582]" office:value-type="float" office:value="450.271380875901">
            <text:p>450,27</text:p>
          </table:table-cell>
          <table:table-cell table:formula="oooc:=[.B582]-[.A582]*[.$B$1]*[.B582]+[.B582]*[.$B$2]" office:value-type="float" office:value="326.727546868999">
            <text:p>326,73</text:p>
          </table:table-cell>
          <table:table-cell table:number-columns-repeated="254"/>
        </table:table-row>
        <table:table-row table:style-name="ro2">
          <table:table-cell table:formula="oooc:=[.A583]+[.A583]*[.$B$3]*[.B583]-[.$B$4]*[.A583]" office:value-type="float" office:value="448.314256098919">
            <text:p>448,31</text:p>
          </table:table-cell>
          <table:table-cell table:formula="oooc:=[.B583]-[.A583]*[.$B$1]*[.B583]+[.B583]*[.$B$2]" office:value-type="float" office:value="328.5236617007">
            <text:p>328,52</text:p>
          </table:table-cell>
          <table:table-cell table:number-columns-repeated="254"/>
        </table:table-row>
        <table:table-row table:style-name="ro2">
          <table:table-cell table:formula="oooc:=[.A584]+[.A584]*[.$B$3]*[.B584]-[.$B$4]*[.A584]" office:value-type="float" office:value="446.367248500437">
            <text:p>446,37</text:p>
          </table:table-cell>
          <table:table-cell table:formula="oooc:=[.B584]-[.A584]*[.$B$1]*[.B584]+[.B584]*[.$B$2]" office:value-type="float" office:value="330.336079907645">
            <text:p>330,34</text:p>
          </table:table-cell>
          <table:table-cell table:number-columns-repeated="254"/>
        </table:table-row>
        <table:table-row table:style-name="ro2">
          <table:table-cell table:formula="oooc:=[.A585]+[.A585]*[.$B$3]*[.B585]-[.$B$4]*[.A585]" office:value-type="float" office:value="444.430314672073">
            <text:p>444,43</text:p>
          </table:table-cell>
          <table:table-cell table:formula="oooc:=[.B585]-[.A585]*[.$B$1]*[.B585]+[.B585]*[.$B$2]" office:value-type="float" office:value="332.164928636033">
            <text:p>332,16</text:p>
          </table:table-cell>
          <table:table-cell table:number-columns-repeated="254"/>
        </table:table-row>
        <table:table-row table:style-name="ro2">
          <table:table-cell table:formula="oooc:=[.A586]+[.A586]*[.$B$3]*[.B586]-[.$B$4]*[.A586]" office:value-type="float" office:value="442.503411426226">
            <text:p>442,5</text:p>
          </table:table-cell>
          <table:table-cell table:formula="oooc:=[.B586]-[.A586]*[.$B$1]*[.B586]+[.B586]*[.$B$2]" office:value-type="float" office:value="334.010336284826">
            <text:p>334,01</text:p>
          </table:table-cell>
          <table:table-cell table:number-columns-repeated="254"/>
        </table:table-row>
        <table:table-row table:style-name="ro2">
          <table:table-cell table:formula="oooc:=[.A587]+[.A587]*[.$B$3]*[.B587]-[.$B$4]*[.A587]" office:value-type="float" office:value="440.58649579561">
            <text:p>440,59</text:p>
          </table:table-cell>
          <table:table-cell table:formula="oooc:=[.B587]-[.A587]*[.$B$1]*[.B587]+[.B587]*[.$B$2]" office:value-type="float" office:value="335.872432515098">
            <text:p>335,87</text:p>
          </table:table-cell>
          <table:table-cell table:number-columns-repeated="254"/>
        </table:table-row>
        <table:table-row table:style-name="ro2">
          <table:table-cell table:formula="oooc:=[.A588]+[.A588]*[.$B$3]*[.B588]-[.$B$4]*[.A588]" office:value-type="float" office:value="438.679525032784">
            <text:p>438,68</text:p>
          </table:table-cell>
          <table:table-cell table:formula="oooc:=[.B588]-[.A588]*[.$B$1]*[.B588]+[.B588]*[.$B$2]" office:value-type="float" office:value="337.751348259487">
            <text:p>337,75</text:p>
          </table:table-cell>
          <table:table-cell table:number-columns-repeated="254"/>
        </table:table-row>
        <table:table-row table:style-name="ro2">
          <table:table-cell table:formula="oooc:=[.A589]+[.A589]*[.$B$3]*[.B589]-[.$B$4]*[.A589]" office:value-type="float" office:value="436.782456609688">
            <text:p>436,78</text:p>
          </table:table-cell>
          <table:table-cell table:formula="oooc:=[.B589]-[.A589]*[.$B$1]*[.B589]+[.B589]*[.$B$2]" office:value-type="float" office:value="339.647215731745">
            <text:p>339,65</text:p>
          </table:table-cell>
          <table:table-cell table:number-columns-repeated="254"/>
        </table:table-row>
        <table:table-row table:style-name="ro2">
          <table:table-cell table:formula="oooc:=[.A590]+[.A590]*[.$B$3]*[.B590]-[.$B$4]*[.A590]" office:value-type="float" office:value="434.895248217175">
            <text:p>434,9</text:p>
          </table:table-cell>
          <table:table-cell table:formula="oooc:=[.B590]-[.A590]*[.$B$1]*[.B590]+[.B590]*[.$B$2]" office:value-type="float" office:value="341.560168436383">
            <text:p>341,56</text:p>
          </table:table-cell>
          <table:table-cell table:number-columns-repeated="254"/>
        </table:table-row>
        <table:table-row table:style-name="ro2">
          <table:table-cell table:formula="oooc:=[.A591]+[.A591]*[.$B$3]*[.B591]-[.$B$4]*[.A591]" office:value-type="float" office:value="433.017857764556">
            <text:p>433,02</text:p>
          </table:table-cell>
          <table:table-cell table:formula="oooc:=[.B591]-[.A591]*[.$B$1]*[.B591]+[.B591]*[.$B$2]" office:value-type="float" office:value="343.490341178415">
            <text:p>343,49</text:p>
          </table:table-cell>
          <table:table-cell table:number-columns-repeated="254"/>
        </table:table-row>
        <table:table-row table:style-name="ro2">
          <table:table-cell table:formula="oooc:=[.A592]+[.A592]*[.$B$3]*[.B592]-[.$B$4]*[.A592]" office:value-type="float" office:value="431.150243379133">
            <text:p>431,15</text:p>
          </table:table-cell>
          <table:table-cell table:formula="oooc:=[.B592]-[.A592]*[.$B$1]*[.B592]+[.B592]*[.$B$2]" office:value-type="float" office:value="345.4378700732">
            <text:p>345,44</text:p>
          </table:table-cell>
          <table:table-cell table:number-columns-repeated="254"/>
        </table:table-row>
        <table:table-row table:style-name="ro2">
          <table:table-cell table:formula="oooc:=[.A593]+[.A593]*[.$B$3]*[.B593]-[.$B$4]*[.A593]" office:value-type="float" office:value="429.292363405746">
            <text:p>429,29</text:p>
          </table:table-cell>
          <table:table-cell table:formula="oooc:=[.B593]-[.A593]*[.$B$1]*[.B593]+[.B593]*[.$B$2]" office:value-type="float" office:value="347.402892556388">
            <text:p>347,4</text:p>
          </table:table-cell>
          <table:table-cell table:number-columns-repeated="254"/>
        </table:table-row>
        <table:table-row table:style-name="ro2">
          <table:table-cell table:formula="oooc:=[.A594]+[.A594]*[.$B$3]*[.B594]-[.$B$4]*[.A594]" office:value-type="float" office:value="427.444176406316">
            <text:p>427,44</text:p>
          </table:table-cell>
          <table:table-cell table:formula="oooc:=[.B594]-[.A594]*[.$B$1]*[.B594]+[.B594]*[.$B$2]" office:value-type="float" office:value="349.385547393956">
            <text:p>349,39</text:p>
          </table:table-cell>
          <table:table-cell table:number-columns-repeated="254"/>
        </table:table-row>
        <table:table-row table:style-name="ro2">
          <table:table-cell table:formula="oooc:=[.A595]+[.A595]*[.$B$3]*[.B595]-[.$B$4]*[.A595]" office:value-type="float" office:value="425.605641159393">
            <text:p>425,61</text:p>
          </table:table-cell>
          <table:table-cell table:formula="oooc:=[.B595]-[.A595]*[.$B$1]*[.B595]+[.B595]*[.$B$2]" office:value-type="float" office:value="351.385974692355">
            <text:p>351,39</text:p>
          </table:table-cell>
          <table:table-cell table:number-columns-repeated="254"/>
        </table:table-row>
        <table:table-row table:style-name="ro2">
          <table:table-cell table:formula="oooc:=[.A596]+[.A596]*[.$B$3]*[.B596]-[.$B$4]*[.A596]" office:value-type="float" office:value="423.776716659702">
            <text:p>423,78</text:p>
          </table:table-cell>
          <table:table-cell table:formula="oooc:=[.B596]-[.A596]*[.$B$1]*[.B596]+[.B596]*[.$B$2]" office:value-type="float" office:value="353.404315908745">
            <text:p>353,4</text:p>
          </table:table-cell>
          <table:table-cell table:number-columns-repeated="254"/>
        </table:table-row>
        <table:table-row table:style-name="ro2">
          <table:table-cell table:formula="oooc:=[.A597]+[.A597]*[.$B$3]*[.B597]-[.$B$4]*[.A597]" office:value-type="float" office:value="421.957362117702">
            <text:p>421,96</text:p>
          </table:table-cell>
          <table:table-cell table:formula="oooc:=[.B597]-[.A597]*[.$B$1]*[.B597]+[.B597]*[.$B$2]" office:value-type="float" office:value="355.440713861341">
            <text:p>355,44</text:p>
          </table:table-cell>
          <table:table-cell table:number-columns-repeated="254"/>
        </table:table-row>
        <table:table-row table:style-name="ro2">
          <table:table-cell table:formula="oooc:=[.A598]+[.A598]*[.$B$3]*[.B598]-[.$B$4]*[.A598]" office:value-type="float" office:value="420.147536959134">
            <text:p>420,15</text:p>
          </table:table-cell>
          <table:table-cell table:formula="oooc:=[.B598]-[.A598]*[.$B$1]*[.B598]+[.B598]*[.$B$2]" office:value-type="float" office:value="357.495312739852">
            <text:p>357,5</text:p>
          </table:table-cell>
          <table:table-cell table:number-columns-repeated="254"/>
        </table:table-row>
        <table:table-row table:style-name="ro2">
          <table:table-cell table:formula="oooc:=[.A599]+[.A599]*[.$B$3]*[.B599]-[.$B$4]*[.A599]" office:value-type="float" office:value="418.347200824583">
            <text:p>418,35</text:p>
          </table:table-cell>
          <table:table-cell table:formula="oooc:=[.B599]-[.A599]*[.$B$1]*[.B599]+[.B599]*[.$B$2]" office:value-type="float" office:value="359.56825811603">
            <text:p>359,57</text:p>
          </table:table-cell>
          <table:table-cell table:number-columns-repeated="254"/>
        </table:table-row>
        <table:table-row table:style-name="ro2">
          <table:table-cell table:formula="oooc:=[.A600]+[.A600]*[.$B$3]*[.B600]-[.$B$4]*[.A600]" office:value-type="float" office:value="416.556313569036">
            <text:p>416,56</text:p>
          </table:table-cell>
          <table:table-cell table:formula="oooc:=[.B600]-[.A600]*[.$B$1]*[.B600]+[.B600]*[.$B$2]" office:value-type="float" office:value="361.659696954308">
            <text:p>361,66</text:p>
          </table:table-cell>
          <table:table-cell table:number-columns-repeated="254"/>
        </table:table-row>
        <table:table-row table:style-name="ro2">
          <table:table-cell table:formula="oooc:=[.A601]+[.A601]*[.$B$3]*[.B601]-[.$B$4]*[.A601]" office:value-type="float" office:value="414.77483526145">
            <text:p>414,77</text:p>
          </table:table-cell>
          <table:table-cell table:formula="oooc:=[.B601]-[.A601]*[.$B$1]*[.B601]+[.B601]*[.$B$2]" office:value-type="float" office:value="363.769777622554">
            <text:p>363,77</text:p>
          </table:table-cell>
          <table:table-cell table:number-columns-repeated="254"/>
        </table:table-row>
        <table:table-row table:style-name="ro2">
          <table:table-cell table:formula="oooc:=[.A602]+[.A602]*[.$B$3]*[.B602]-[.$B$4]*[.A602]" office:value-type="float" office:value="413.002726184316">
            <text:p>413</text:p>
          </table:table-cell>
          <table:table-cell table:formula="oooc:=[.B602]-[.A602]*[.$B$1]*[.B602]+[.B602]*[.$B$2]" office:value-type="float" office:value="365.898649902914">
            <text:p>365,9</text:p>
          </table:table-cell>
          <table:table-cell table:number-columns-repeated="254"/>
        </table:table-row>
        <table:table-row table:style-name="ro2">
          <table:table-cell table:formula="oooc:=[.A603]+[.A603]*[.$B$3]*[.B603]-[.$B$4]*[.A603]" office:value-type="float" office:value="411.239946833229">
            <text:p>411,24</text:p>
          </table:table-cell>
          <table:table-cell table:formula="oooc:=[.B603]-[.A603]*[.$B$1]*[.B603]+[.B603]*[.$B$2]" office:value-type="float" office:value="368.046465002773">
            <text:p>368,05</text:p>
          </table:table-cell>
          <table:table-cell table:number-columns-repeated="254"/>
        </table:table-row>
        <table:table-row table:style-name="ro2">
          <table:table-cell table:formula="oooc:=[.A604]+[.A604]*[.$B$3]*[.B604]-[.$B$4]*[.A604]" office:value-type="float" office:value="409.486457916462">
            <text:p>409,49</text:p>
          </table:table-cell>
          <table:table-cell table:formula="oooc:=[.B604]-[.A604]*[.$B$1]*[.B604]+[.B604]*[.$B$2]" office:value-type="float" office:value="370.213375565801">
            <text:p>370,21</text:p>
          </table:table-cell>
          <table:table-cell table:number-columns-repeated="254"/>
        </table:table-row>
        <table:table-row table:style-name="ro2">
          <table:table-cell table:formula="oooc:=[.A605]+[.A605]*[.$B$3]*[.B605]-[.$B$4]*[.A605]" office:value-type="float" office:value="407.742220354547">
            <text:p>407,74</text:p>
          </table:table-cell>
          <table:table-cell table:formula="oooc:=[.B605]-[.A605]*[.$B$1]*[.B605]+[.B605]*[.$B$2]" office:value-type="float" office:value="372.399535683122">
            <text:p>372,4</text:p>
          </table:table-cell>
          <table:table-cell table:number-columns-repeated="254"/>
        </table:table-row>
        <table:table-row table:style-name="ro2">
          <table:table-cell table:formula="oooc:=[.A606]+[.A606]*[.$B$3]*[.B606]-[.$B$4]*[.A606]" office:value-type="float" office:value="406.007195279852">
            <text:p>406,01</text:p>
          </table:table-cell>
          <table:table-cell table:formula="oooc:=[.B606]-[.A606]*[.$B$1]*[.B606]+[.B606]*[.$B$2]" office:value-type="float" office:value="374.605100904569">
            <text:p>374,61</text:p>
          </table:table-cell>
          <table:table-cell table:number-columns-repeated="254"/>
        </table:table-row>
        <table:table-row table:style-name="ro2">
          <table:table-cell table:formula="oooc:=[.A607]+[.A607]*[.$B$3]*[.B607]-[.$B$4]*[.A607]" office:value-type="float" office:value="404.281344036164">
            <text:p>404,28</text:p>
          </table:table-cell>
          <table:table-cell table:formula="oooc:=[.B607]-[.A607]*[.$B$1]*[.B607]+[.B607]*[.$B$2]" office:value-type="float" office:value="376.830228250057">
            <text:p>376,83</text:p>
          </table:table-cell>
          <table:table-cell table:number-columns-repeated="254"/>
        </table:table-row>
        <table:table-row table:style-name="ro2">
          <table:table-cell table:formula="oooc:=[.A608]+[.A608]*[.$B$3]*[.B608]-[.$B$4]*[.A608]" office:value-type="float" office:value="402.564628178284">
            <text:p>402,56</text:p>
          </table:table-cell>
          <table:table-cell table:formula="oooc:=[.B608]-[.A608]*[.$B$1]*[.B608]+[.B608]*[.$B$2]" office:value-type="float" office:value="379.075076221053">
            <text:p>379,08</text:p>
          </table:table-cell>
          <table:table-cell table:number-columns-repeated="254"/>
        </table:table-row>
        <table:table-row table:style-name="ro2">
          <table:table-cell table:formula="oooc:=[.A609]+[.A609]*[.$B$3]*[.B609]-[.$B$4]*[.A609]" office:value-type="float" office:value="400.857009471614">
            <text:p>400,86</text:p>
          </table:table-cell>
          <table:table-cell table:formula="oooc:=[.B609]-[.A609]*[.$B$1]*[.B609]+[.B609]*[.$B$2]" office:value-type="float" office:value="381.339804812158">
            <text:p>381,34</text:p>
          </table:table-cell>
          <table:table-cell table:number-columns-repeated="254"/>
        </table:table-row>
        <table:table-row table:style-name="ro2">
          <table:table-cell table:formula="oooc:=[.A610]+[.A610]*[.$B$3]*[.B610]-[.$B$4]*[.A610]" office:value-type="float" office:value="399.158449891755">
            <text:p>399,16</text:p>
          </table:table-cell>
          <table:table-cell table:formula="oooc:=[.B610]-[.A610]*[.$B$1]*[.B610]+[.B610]*[.$B$2]" office:value-type="float" office:value="383.624575522785">
            <text:p>383,62</text:p>
          </table:table-cell>
          <table:table-cell table:number-columns-repeated="254"/>
        </table:table-row>
        <table:table-row table:style-name="ro2">
          <table:table-cell table:formula="oooc:=[.A611]+[.A611]*[.$B$3]*[.B611]-[.$B$4]*[.A611]" office:value-type="float" office:value="397.468911624108">
            <text:p>397,47</text:p>
          </table:table-cell>
          <table:table-cell table:formula="oooc:=[.B611]-[.A611]*[.$B$1]*[.B611]+[.B611]*[.$B$2]" office:value-type="float" office:value="385.929551368952">
            <text:p>385,93</text:p>
          </table:table-cell>
          <table:table-cell table:number-columns-repeated="254"/>
        </table:table-row>
        <table:table-row table:style-name="ro2">
          <table:table-cell table:formula="oooc:=[.A612]+[.A612]*[.$B$3]*[.B612]-[.$B$4]*[.A612]" office:value-type="float" office:value="395.78835706348">
            <text:p>395,79</text:p>
          </table:table-cell>
          <table:table-cell table:formula="oooc:=[.B612]-[.A612]*[.$B$1]*[.B612]+[.B612]*[.$B$2]" office:value-type="float" office:value="388.25489689518">
            <text:p>388,25</text:p>
          </table:table-cell>
          <table:table-cell table:number-columns-repeated="254"/>
        </table:table-row>
        <table:table-row table:style-name="ro2">
          <table:table-cell table:formula="oooc:=[.A613]+[.A613]*[.$B$3]*[.B613]-[.$B$4]*[.A613]" office:value-type="float" office:value="394.11674881369">
            <text:p>394,12</text:p>
          </table:table-cell>
          <table:table-cell table:formula="oooc:=[.B613]-[.A613]*[.$B$1]*[.B613]+[.B613]*[.$B$2]" office:value-type="float" office:value="390.600778186491">
            <text:p>390,6</text:p>
          </table:table-cell>
          <table:table-cell table:number-columns-repeated="254"/>
        </table:table-row>
        <table:table-row table:style-name="ro2">
          <table:table-cell table:formula="oooc:=[.A614]+[.A614]*[.$B$3]*[.B614]-[.$B$4]*[.A614]" office:value-type="float" office:value="392.454049687188">
            <text:p>392,45</text:p>
          </table:table-cell>
          <table:table-cell table:formula="oooc:=[.B614]-[.A614]*[.$B$1]*[.B614]+[.B614]*[.$B$2]" office:value-type="float" office:value="392.967362880527">
            <text:p>392,97</text:p>
          </table:table-cell>
          <table:table-cell table:number-columns-repeated="254"/>
        </table:table-row>
        <table:table-row table:style-name="ro2">
          <table:table-cell table:formula="oooc:=[.A615]+[.A615]*[.$B$3]*[.B615]-[.$B$4]*[.A615]" office:value-type="float" office:value="390.800222704667">
            <text:p>390,8</text:p>
          </table:table-cell>
          <table:table-cell table:formula="oooc:=[.B615]-[.A615]*[.$B$1]*[.B615]+[.B615]*[.$B$2]" office:value-type="float" office:value="395.354820179758">
            <text:p>395,35</text:p>
          </table:table-cell>
          <table:table-cell table:number-columns-repeated="254"/>
        </table:table-row>
        <table:table-row table:style-name="ro2">
          <table:table-cell table:formula="oooc:=[.A616]+[.A616]*[.$B$3]*[.B616]-[.$B$4]*[.A616]" office:value-type="float" office:value="389.15523109469">
            <text:p>389,16</text:p>
          </table:table-cell>
          <table:table-cell table:formula="oooc:=[.B616]-[.A616]*[.$B$1]*[.B616]+[.B616]*[.$B$2]" office:value-type="float" office:value="397.76332086382">
            <text:p>397,76</text:p>
          </table:table-cell>
          <table:table-cell table:number-columns-repeated="254"/>
        </table:table-row>
        <table:table-row table:style-name="ro2">
          <table:table-cell table:formula="oooc:=[.A617]+[.A617]*[.$B$3]*[.B617]-[.$B$4]*[.A617]" office:value-type="float" office:value="387.51903829332">
            <text:p>387,52</text:p>
          </table:table-cell>
          <table:table-cell table:formula="oooc:=[.B617]-[.A617]*[.$B$1]*[.B617]+[.B617]*[.$B$2]" office:value-type="float" office:value="400.193037301941">
            <text:p>400,19</text:p>
          </table:table-cell>
          <table:table-cell table:number-columns-repeated="254"/>
        </table:table-row>
        <table:table-row table:style-name="ro2">
          <table:table-cell table:formula="oooc:=[.A618]+[.A618]*[.$B$3]*[.B618]-[.$B$4]*[.A618]" office:value-type="float" office:value="385.891607943748">
            <text:p>385,89</text:p>
          </table:table-cell>
          <table:table-cell table:formula="oooc:=[.B618]-[.A618]*[.$B$1]*[.B618]+[.B618]*[.$B$2]" office:value-type="float" office:value="402.644143465491">
            <text:p>402,64</text:p>
          </table:table-cell>
          <table:table-cell table:number-columns-repeated="254"/>
        </table:table-row>
        <table:table-row table:style-name="ro2">
          <table:table-cell table:formula="oooc:=[.A619]+[.A619]*[.$B$3]*[.B619]-[.$B$4]*[.A619]" office:value-type="float" office:value="384.272903895931">
            <text:p>384,27</text:p>
          </table:table-cell>
          <table:table-cell table:formula="oooc:=[.B619]-[.A619]*[.$B$1]*[.B619]+[.B619]*[.$B$2]" office:value-type="float" office:value="405.116814940635">
            <text:p>405,12</text:p>
          </table:table-cell>
          <table:table-cell table:number-columns-repeated="254"/>
        </table:table-row>
        <table:table-row table:style-name="ro2">
          <table:table-cell table:formula="oooc:=[.A620]+[.A620]*[.$B$3]*[.B620]-[.$B$4]*[.A620]" office:value-type="float" office:value="382.66289020624">
            <text:p>382,66</text:p>
          </table:table-cell>
          <table:table-cell table:formula="oooc:=[.B620]-[.A620]*[.$B$1]*[.B620]+[.B620]*[.$B$2]" office:value-type="float" office:value="407.611228941099">
            <text:p>407,61</text:p>
          </table:table-cell>
          <table:table-cell table:number-columns-repeated="254"/>
        </table:table-row>
        <table:table-row table:style-name="ro2">
          <table:table-cell table:formula="oooc:=[.A621]+[.A621]*[.$B$3]*[.B621]-[.$B$4]*[.A621]" office:value-type="float" office:value="381.061531137103">
            <text:p>381,06</text:p>
          </table:table-cell>
          <table:table-cell table:formula="oooc:=[.B621]-[.A621]*[.$B$1]*[.B621]+[.B621]*[.$B$2]" office:value-type="float" office:value="410.127564321039">
            <text:p>410,13</text:p>
          </table:table-cell>
          <table:table-cell table:number-columns-repeated="254"/>
        </table:table-row>
        <table:table-row table:style-name="ro2">
          <table:table-cell table:formula="oooc:=[.A622]+[.A622]*[.$B$3]*[.B622]-[.$B$4]*[.A622]" office:value-type="float" office:value="379.468791156661">
            <text:p>379,47</text:p>
          </table:table-cell>
          <table:table-cell table:formula="oooc:=[.B622]-[.A622]*[.$B$1]*[.B622]+[.B622]*[.$B$2]" office:value-type="float" office:value="412.666001588032">
            <text:p>412,67</text:p>
          </table:table-cell>
          <table:table-cell table:number-columns-repeated="254"/>
        </table:table-row>
        <table:table-row table:style-name="ro2">
          <table:table-cell table:formula="oooc:=[.A623]+[.A623]*[.$B$3]*[.B623]-[.$B$4]*[.A623]" office:value-type="float" office:value="377.884634938426">
            <text:p>377,88</text:p>
          </table:table-cell>
          <table:table-cell table:formula="oooc:=[.B623]-[.A623]*[.$B$1]*[.B623]+[.B623]*[.$B$2]" office:value-type="float" office:value="415.226722916171">
            <text:p>415,23</text:p>
          </table:table-cell>
          <table:table-cell table:number-columns-repeated="254"/>
        </table:table-row>
        <table:table-row table:style-name="ro2">
          <table:table-cell table:formula="oooc:=[.A624]+[.A624]*[.$B$3]*[.B624]-[.$B$4]*[.A624]" office:value-type="float" office:value="376.309027360945">
            <text:p>376,31</text:p>
          </table:table-cell>
          <table:table-cell table:formula="oooc:=[.B624]-[.A624]*[.$B$1]*[.B624]+[.B624]*[.$B$2]" office:value-type="float" office:value="417.809912159275">
            <text:p>417,81</text:p>
          </table:table-cell>
          <table:table-cell table:number-columns-repeated="254"/>
        </table:table-row>
        <table:table-row table:style-name="ro2">
          <table:table-cell table:formula="oooc:=[.A625]+[.A625]*[.$B$3]*[.B625]-[.$B$4]*[.A625]" office:value-type="float" office:value="374.741933507473">
            <text:p>374,74</text:p>
          </table:table-cell>
          <table:table-cell table:formula="oooc:=[.B625]-[.A625]*[.$B$1]*[.B625]+[.B625]*[.$B$2]" office:value-type="float" office:value="420.415754864203">
            <text:p>420,42</text:p>
          </table:table-cell>
          <table:table-cell table:number-columns-repeated="254"/>
        </table:table-row>
        <table:table-row table:style-name="ro2">
          <table:table-cell table:formula="oooc:=[.A626]+[.A626]*[.$B$3]*[.B626]-[.$B$4]*[.A626]" office:value-type="float" office:value="373.183318665646">
            <text:p>373,18</text:p>
          </table:table-cell>
          <table:table-cell table:formula="oooc:=[.B626]-[.A626]*[.$B$1]*[.B626]+[.B626]*[.$B$2]" office:value-type="float" office:value="423.044438284297">
            <text:p>423,04</text:p>
          </table:table-cell>
          <table:table-cell table:number-columns-repeated="254"/>
        </table:table-row>
        <table:table-row table:style-name="ro2">
          <table:table-cell table:formula="oooc:=[.A627]+[.A627]*[.$B$3]*[.B627]-[.$B$4]*[.A627]" office:value-type="float" office:value="371.633148327161">
            <text:p>371,63</text:p>
          </table:table-cell>
          <table:table-cell table:formula="oooc:=[.B627]-[.A627]*[.$B$1]*[.B627]+[.B627]*[.$B$2]" office:value-type="float" office:value="425.69615139292">
            <text:p>425,7</text:p>
          </table:table-cell>
          <table:table-cell table:number-columns-repeated="254"/>
        </table:table-row>
        <table:table-row table:style-name="ro2">
          <table:table-cell table:formula="oooc:=[.A628]+[.A628]*[.$B$3]*[.B628]-[.$B$4]*[.A628]" office:value-type="float" office:value="370.091388187472">
            <text:p>370,09</text:p>
          </table:table-cell>
          <table:table-cell table:formula="oooc:=[.B628]-[.A628]*[.$B$1]*[.B628]+[.B628]*[.$B$2]" office:value-type="float" office:value="428.37108489712">
            <text:p>428,37</text:p>
          </table:table-cell>
          <table:table-cell table:number-columns-repeated="254"/>
        </table:table-row>
        <table:table-row table:style-name="ro2">
          <table:table-cell table:formula="oooc:=[.A629]+[.A629]*[.$B$3]*[.B629]-[.$B$4]*[.A629]" office:value-type="float" office:value="368.558004145472">
            <text:p>368,56</text:p>
          </table:table-cell>
          <table:table-cell table:formula="oooc:=[.B629]-[.A629]*[.$B$1]*[.B629]+[.B629]*[.$B$2]" office:value-type="float" office:value="431.069431251402">
            <text:p>431,07</text:p>
          </table:table-cell>
          <table:table-cell table:number-columns-repeated="254"/>
        </table:table-row>
        <table:table-row table:style-name="ro2">
          <table:table-cell table:formula="oooc:=[.A630]+[.A630]*[.$B$3]*[.B630]-[.$B$4]*[.A630]" office:value-type="float" office:value="367.032962303205">
            <text:p>367,03</text:p>
          </table:table-cell>
          <table:table-cell table:formula="oooc:=[.B630]-[.A630]*[.$B$1]*[.B630]+[.B630]*[.$B$2]" office:value-type="float" office:value="433.791384671615">
            <text:p>433,79</text:p>
          </table:table-cell>
          <table:table-cell table:number-columns-repeated="254"/>
        </table:table-row>
        <table:table-row table:style-name="ro2">
          <table:table-cell table:formula="oooc:=[.A631]+[.A631]*[.$B$3]*[.B631]-[.$B$4]*[.A631]" office:value-type="float" office:value="365.516228965564">
            <text:p>365,52</text:p>
          </table:table-cell>
          <table:table-cell table:formula="oooc:=[.B631]-[.A631]*[.$B$1]*[.B631]+[.B631]*[.$B$2]" office:value-type="float" office:value="436.537141148955">
            <text:p>436,54</text:p>
          </table:table-cell>
          <table:table-cell table:number-columns-repeated="254"/>
        </table:table-row>
        <table:table-row table:style-name="ro2">
          <table:table-cell table:formula="oooc:=[.A632]+[.A632]*[.$B$3]*[.B632]-[.$B$4]*[.A632]" office:value-type="float" office:value="364.007770640009">
            <text:p>364,01</text:p>
          </table:table-cell>
          <table:table-cell table:formula="oooc:=[.B632]-[.A632]*[.$B$1]*[.B632]+[.B632]*[.$B$2]" office:value-type="float" office:value="439.306898464083">
            <text:p>439,31</text:p>
          </table:table-cell>
          <table:table-cell table:number-columns-repeated="254"/>
        </table:table-row>
        <table:table-row table:style-name="ro2">
          <table:table-cell table:formula="oooc:=[.A633]+[.A633]*[.$B$3]*[.B633]-[.$B$4]*[.A633]" office:value-type="float" office:value="362.507554036282">
            <text:p>362,51</text:p>
          </table:table-cell>
          <table:table-cell table:formula="oooc:=[.B633]-[.A633]*[.$B$1]*[.B633]+[.B633]*[.$B$2]" office:value-type="float" office:value="442.100856201357">
            <text:p>442,1</text:p>
          </table:table-cell>
          <table:table-cell table:number-columns-repeated="254"/>
        </table:table-row>
        <table:table-row table:style-name="ro2">
          <table:table-cell table:formula="oooc:=[.A634]+[.A634]*[.$B$3]*[.B634]-[.$B$4]*[.A634]" office:value-type="float" office:value="361.015546066138">
            <text:p>361,02</text:p>
          </table:table-cell>
          <table:table-cell table:formula="oooc:=[.B634]-[.A634]*[.$B$1]*[.B634]+[.B634]*[.$B$2]" office:value-type="float" office:value="444.919215763181">
            <text:p>444,92</text:p>
          </table:table-cell>
          <table:table-cell table:number-columns-repeated="254"/>
        </table:table-row>
        <table:table-row table:style-name="ro2">
          <table:table-cell table:formula="oooc:=[.A635]+[.A635]*[.$B$3]*[.B635]-[.$B$4]*[.A635]" office:value-type="float" office:value="359.531713843076">
            <text:p>359,53</text:p>
          </table:table-cell>
          <table:table-cell table:formula="oooc:=[.B635]-[.A635]*[.$B$1]*[.B635]+[.B635]*[.$B$2]" office:value-type="float" office:value="447.762180384472">
            <text:p>447,76</text:p>
          </table:table-cell>
          <table:table-cell table:number-columns-repeated="254"/>
        </table:table-row>
        <table:table-row table:style-name="ro2">
          <table:table-cell table:formula="oooc:=[.A636]+[.A636]*[.$B$3]*[.B636]-[.$B$4]*[.A636]" office:value-type="float" office:value="358.056024682076">
            <text:p>358,06</text:p>
          </table:table-cell>
          <table:table-cell table:formula="oooc:=[.B636]-[.A636]*[.$B$1]*[.B636]+[.B636]*[.$B$2]" office:value-type="float" office:value="450.62995514724">
            <text:p>450,63</text:p>
          </table:table-cell>
          <table:table-cell table:number-columns-repeated="254"/>
        </table:table-row>
        <table:table-row table:style-name="ro2">
          <table:table-cell table:formula="oooc:=[.A637]+[.A637]*[.$B$3]*[.B637]-[.$B$4]*[.A637]" office:value-type="float" office:value="356.588446099351">
            <text:p>356,59</text:p>
          </table:table-cell>
          <table:table-cell table:formula="oooc:=[.B637]-[.A637]*[.$B$1]*[.B637]+[.B637]*[.$B$2]" office:value-type="float" office:value="453.522746995285">
            <text:p>453,52</text:p>
          </table:table-cell>
          <table:table-cell table:number-columns-repeated="254"/>
        </table:table-row>
        <table:table-row table:style-name="ro2">
          <table:table-cell table:formula="oooc:=[.A638]+[.A638]*[.$B$3]*[.B638]-[.$B$4]*[.A638]" office:value-type="float" office:value="355.128945812098">
            <text:p>355,13</text:p>
          </table:table-cell>
          <table:table-cell table:formula="oooc:=[.B638]-[.A638]*[.$B$1]*[.B638]+[.B638]*[.$B$2]" office:value-type="float" office:value="456.44076474902">
            <text:p>456,44</text:p>
          </table:table-cell>
          <table:table-cell table:number-columns-repeated="254"/>
        </table:table-row>
        <table:table-row table:style-name="ro2">
          <table:table-cell table:formula="oooc:=[.A639]+[.A639]*[.$B$3]*[.B639]-[.$B$4]*[.A639]" office:value-type="float" office:value="353.677491738259">
            <text:p>353,68</text:p>
          </table:table-cell>
          <table:table-cell table:formula="oooc:=[.B639]-[.A639]*[.$B$1]*[.B639]+[.B639]*[.$B$2]" office:value-type="float" office:value="459.384219120401">
            <text:p>459,38</text:p>
          </table:table-cell>
          <table:table-cell table:number-columns-repeated="254"/>
        </table:table-row>
        <table:table-row table:style-name="ro2">
          <table:table-cell table:formula="oooc:=[.A640]+[.A640]*[.$B$3]*[.B640]-[.$B$4]*[.A640]" office:value-type="float" office:value="352.234051996293">
            <text:p>352,23</text:p>
          </table:table-cell>
          <table:table-cell table:formula="oooc:=[.B640]-[.A640]*[.$B$1]*[.B640]+[.B640]*[.$B$2]" office:value-type="float" office:value="462.353322727978">
            <text:p>462,35</text:p>
          </table:table-cell>
          <table:table-cell table:number-columns-repeated="254"/>
        </table:table-row>
        <table:table-row table:style-name="ro2">
          <table:table-cell table:formula="oooc:=[.A641]+[.A641]*[.$B$3]*[.B641]-[.$B$4]*[.A641]" office:value-type="float" office:value="350.798594904949">
            <text:p>350,8</text:p>
          </table:table-cell>
          <table:table-cell table:formula="oooc:=[.B641]-[.A641]*[.$B$1]*[.B641]+[.B641]*[.$B$2]" office:value-type="float" office:value="465.348290112074">
            <text:p>465,35</text:p>
          </table:table-cell>
          <table:table-cell table:number-columns-repeated="254"/>
        </table:table-row>
        <table:table-row table:style-name="ro2">
          <table:table-cell table:formula="oooc:=[.A642]+[.A642]*[.$B$3]*[.B642]-[.$B$4]*[.A642]" office:value-type="float" office:value="349.371088983049">
            <text:p>349,37</text:p>
          </table:table-cell>
          <table:table-cell table:formula="oooc:=[.B642]-[.A642]*[.$B$1]*[.B642]+[.B642]*[.$B$2]" office:value-type="float" office:value="468.369337750067">
            <text:p>468,37</text:p>
          </table:table-cell>
          <table:table-cell table:number-columns-repeated="254"/>
        </table:table-row>
        <table:table-row table:style-name="ro2">
          <table:table-cell table:formula="oooc:=[.A643]+[.A643]*[.$B$3]*[.B643]-[.$B$4]*[.A643]" office:value-type="float" office:value="347.951502949286">
            <text:p>347,95</text:p>
          </table:table-cell>
          <table:table-cell table:formula="oooc:=[.B643]-[.A643]*[.$B$1]*[.B643]+[.B643]*[.$B$2]" office:value-type="float" office:value="471.416684071808">
            <text:p>471,42</text:p>
          </table:table-cell>
          <table:table-cell table:number-columns-repeated="254"/>
        </table:table-row>
        <table:table-row table:style-name="ro2">
          <table:table-cell table:formula="oooc:=[.A644]+[.A644]*[.$B$3]*[.B644]-[.$B$4]*[.A644]" office:value-type="float" office:value="346.539805722016">
            <text:p>346,54</text:p>
          </table:table-cell>
          <table:table-cell table:formula="oooc:=[.B644]-[.A644]*[.$B$1]*[.B644]+[.B644]*[.$B$2]" office:value-type="float" office:value="474.490549475144">
            <text:p>474,49</text:p>
          </table:table-cell>
          <table:table-cell table:number-columns-repeated="254"/>
        </table:table-row>
        <table:table-row table:style-name="ro2">
          <table:table-cell table:formula="oooc:=[.A645]+[.A645]*[.$B$3]*[.B645]-[.$B$4]*[.A645]" office:value-type="float" office:value="345.13596641907">
            <text:p>345,14</text:p>
          </table:table-cell>
          <table:table-cell table:formula="oooc:=[.B645]-[.A645]*[.$B$1]*[.B645]+[.B645]*[.$B$2]" office:value-type="float" office:value="477.591156341575">
            <text:p>477,59</text:p>
          </table:table-cell>
          <table:table-cell table:number-columns-repeated="254"/>
        </table:table-row>
        <table:table-row table:style-name="ro2">
          <table:table-cell table:formula="oooc:=[.A646]+[.A646]*[.$B$3]*[.B646]-[.$B$4]*[.A646]" office:value-type="float" office:value="343.739954357569">
            <text:p>343,74</text:p>
          </table:table-cell>
          <table:table-cell table:formula="oooc:=[.B646]-[.A646]*[.$B$1]*[.B646]+[.B646]*[.$B$2]" office:value-type="float" office:value="480.71872905202">
            <text:p>480,72</text:p>
          </table:table-cell>
          <table:table-cell table:number-columns-repeated="254"/>
        </table:table-row>
        <table:table-row table:style-name="ro2">
          <table:table-cell table:formula="oooc:=[.A647]+[.A647]*[.$B$3]*[.B647]-[.$B$4]*[.A647]" office:value-type="float" office:value="342.351739053747">
            <text:p>342,35</text:p>
          </table:table-cell>
          <table:table-cell table:formula="oooc:=[.B647]-[.A647]*[.$B$1]*[.B647]+[.B647]*[.$B$2]" office:value-type="float" office:value="483.873494002708">
            <text:p>483,87</text:p>
          </table:table-cell>
          <table:table-cell table:number-columns-repeated="254"/>
        </table:table-row>
        <table:table-row table:style-name="ro2">
          <table:table-cell table:formula="oooc:=[.A648]+[.A648]*[.$B$3]*[.B648]-[.$B$4]*[.A648]" office:value-type="float" office:value="340.971290222786">
            <text:p>340,97</text:p>
          </table:table-cell>
          <table:table-cell table:formula="oooc:=[.B648]-[.A648]*[.$B$1]*[.B648]+[.B648]*[.$B$2]" office:value-type="float" office:value="487.055679621197">
            <text:p>487,06</text:p>
          </table:table-cell>
          <table:table-cell table:number-columns-repeated="254"/>
        </table:table-row>
        <table:table-row table:style-name="ro2">
          <table:table-cell table:formula="oooc:=[.A649]+[.A649]*[.$B$3]*[.B649]-[.$B$4]*[.A649]" office:value-type="float" office:value="339.598577778654">
            <text:p>339,6</text:p>
          </table:table-cell>
          <table:table-cell table:formula="oooc:=[.B649]-[.A649]*[.$B$1]*[.B649]+[.B649]*[.$B$2]" office:value-type="float" office:value="490.265516382501">
            <text:p>490,27</text:p>
          </table:table-cell>
          <table:table-cell table:number-columns-repeated="254"/>
        </table:table-row>
        <table:table-row table:style-name="ro2">
          <table:table-cell table:formula="oooc:=[.A650]+[.A650]*[.$B$3]*[.B650]-[.$B$4]*[.A650]" office:value-type="float" office:value="338.233571833956">
            <text:p>338,23</text:p>
          </table:table-cell>
          <table:table-cell table:formula="oooc:=[.B650]-[.A650]*[.$B$1]*[.B650]+[.B650]*[.$B$2]" office:value-type="float" office:value="493.503236825352">
            <text:p>493,5</text:p>
          </table:table-cell>
          <table:table-cell table:number-columns-repeated="254"/>
        </table:table-row>
        <table:table-row table:style-name="ro2">
          <table:table-cell table:formula="oooc:=[.A651]+[.A651]*[.$B$3]*[.B651]-[.$B$4]*[.A651]" office:value-type="float" office:value="336.876242699792">
            <text:p>336,88</text:p>
          </table:table-cell>
          <table:table-cell table:formula="oooc:=[.B651]-[.A651]*[.$B$1]*[.B651]+[.B651]*[.$B$2]" office:value-type="float" office:value="496.769075568575">
            <text:p>496,77</text:p>
          </table:table-cell>
          <table:table-cell table:number-columns-repeated="254"/>
        </table:table-row>
        <table:table-row table:style-name="ro2">
          <table:table-cell table:formula="oooc:=[.A652]+[.A652]*[.$B$3]*[.B652]-[.$B$4]*[.A652]" office:value-type="float" office:value="335.526560885627">
            <text:p>335,53</text:p>
          </table:table-cell>
          <table:table-cell table:formula="oooc:=[.B652]-[.A652]*[.$B$1]*[.B652]+[.B652]*[.$B$2]" office:value-type="float" office:value="500.063269327591">
            <text:p>500,06</text:p>
          </table:table-cell>
          <table:table-cell table:number-columns-repeated="254"/>
        </table:table-row>
        <table:table-row table:style-name="ro2">
          <table:table-cell table:formula="oooc:=[.A653]+[.A653]*[.$B$3]*[.B653]-[.$B$4]*[.A653]" office:value-type="float" office:value="334.184497099164">
            <text:p>334,18</text:p>
          </table:table-cell>
          <table:table-cell table:formula="oooc:=[.B653]-[.A653]*[.$B$1]*[.B653]+[.B653]*[.$B$2]" office:value-type="float" office:value="503.386056931039">
            <text:p>503,39</text:p>
          </table:table-cell>
          <table:table-cell table:number-columns-repeated="254"/>
        </table:table-row>
        <table:table-row table:style-name="ro2">
          <table:table-cell table:formula="oooc:=[.A654]+[.A654]*[.$B$3]*[.B654]-[.$B$4]*[.A654]" office:value-type="float" office:value="332.850022246233">
            <text:p>332,85</text:p>
          </table:table-cell>
          <table:table-cell table:formula="oooc:=[.B654]-[.A654]*[.$B$1]*[.B654]+[.B654]*[.$B$2]" office:value-type="float" office:value="506.737679337527">
            <text:p>506,74</text:p>
          </table:table-cell>
          <table:table-cell table:number-columns-repeated="254"/>
        </table:table-row>
        <table:table-row table:style-name="ro2">
          <table:table-cell table:formula="oooc:=[.A655]+[.A655]*[.$B$3]*[.B655]-[.$B$4]*[.A655]" office:value-type="float" office:value="331.523107430683">
            <text:p>331,52</text:p>
          </table:table-cell>
          <table:table-cell table:formula="oooc:=[.B655]-[.A655]*[.$B$1]*[.B655]+[.B655]*[.$B$2]" office:value-type="float" office:value="510.118379652498">
            <text:p>510,12</text:p>
          </table:table-cell>
          <table:table-cell table:number-columns-repeated="254"/>
        </table:table-row>
        <table:table-row table:style-name="ro2">
          <table:table-cell table:formula="oooc:=[.A656]+[.A656]*[.$B$3]*[.B656]-[.$B$4]*[.A656]" office:value-type="float" office:value="330.203723954289">
            <text:p>330,2</text:p>
          </table:table-cell>
          <table:table-cell table:formula="oooc:=[.B656]-[.A656]*[.$B$1]*[.B656]+[.B656]*[.$B$2]" office:value-type="float" office:value="513.528403145224">
            <text:p>513,53</text:p>
          </table:table-cell>
          <table:table-cell table:number-columns-repeated="254"/>
        </table:table-row>
        <table:table-row table:style-name="ro2">
          <table:table-cell table:formula="oooc:=[.A657]+[.A657]*[.$B$3]*[.B657]-[.$B$4]*[.A657]" office:value-type="float" office:value="328.891843316667">
            <text:p>328,89</text:p>
          </table:table-cell>
          <table:table-cell table:formula="oooc:=[.B657]-[.A657]*[.$B$1]*[.B657]+[.B657]*[.$B$2]" office:value-type="float" office:value="516.967997265927">
            <text:p>516,97</text:p>
          </table:table-cell>
          <table:table-cell table:number-columns-repeated="254"/>
        </table:table-row>
        <table:table-row table:style-name="ro2">
          <table:table-cell table:formula="oooc:=[.A658]+[.A658]*[.$B$3]*[.B658]-[.$B$4]*[.A658]" office:value-type="float" office:value="327.587437215197">
            <text:p>327,59</text:p>
          </table:table-cell>
          <table:table-cell table:formula="oooc:=[.B658]-[.A658]*[.$B$1]*[.B658]+[.B658]*[.$B$2]" office:value-type="float" office:value="520.437411663022">
            <text:p>520,44</text:p>
          </table:table-cell>
          <table:table-cell table:number-columns-repeated="254"/>
        </table:table-row>
        <table:table-row table:style-name="ro2">
          <table:table-cell table:formula="oooc:=[.A659]+[.A659]*[.$B$3]*[.B659]-[.$B$4]*[.A659]" office:value-type="float" office:value="326.290477544956">
            <text:p>326,29</text:p>
          </table:table-cell>
          <table:table-cell table:formula="oooc:=[.B659]-[.A659]*[.$B$1]*[.B659]+[.B659]*[.$B$2]" office:value-type="float" office:value="523.936898200476">
            <text:p>523,94</text:p>
          </table:table-cell>
          <table:table-cell table:number-columns-repeated="254"/>
        </table:table-row>
        <table:table-row table:style-name="ro2">
          <table:table-cell table:formula="oooc:=[.A660]+[.A660]*[.$B$3]*[.B660]-[.$B$4]*[.A660]" office:value-type="float" office:value="325.000936398666">
            <text:p>325</text:p>
          </table:table-cell>
          <table:table-cell table:formula="oooc:=[.B660]-[.A660]*[.$B$1]*[.B660]+[.B660]*[.$B$2]" office:value-type="float" office:value="527.466710975308">
            <text:p>527,47</text:p>
          </table:table-cell>
          <table:table-cell table:number-columns-repeated="254"/>
        </table:table-row>
        <table:table-row table:style-name="ro2">
          <table:table-cell table:formula="oooc:=[.A661]+[.A661]*[.$B$3]*[.B661]-[.$B$4]*[.A661]" office:value-type="float" office:value="323.718786066645">
            <text:p>323,72</text:p>
          </table:table-cell>
          <table:table-cell table:formula="oooc:=[.B661]-[.A661]*[.$B$1]*[.B661]+[.B661]*[.$B$2]" office:value-type="float" office:value="531.0271063352">
            <text:p>531,03</text:p>
          </table:table-cell>
          <table:table-cell table:number-columns-repeated="254"/>
        </table:table-row>
        <table:table-row table:style-name="ro2">
          <table:table-cell table:formula="oooc:=[.A662]+[.A662]*[.$B$3]*[.B662]-[.$B$4]*[.A662]" office:value-type="float" office:value="322.443999036774">
            <text:p>322,44</text:p>
          </table:table-cell>
          <table:table-cell table:formula="oooc:=[.B662]-[.A662]*[.$B$1]*[.B662]+[.B662]*[.$B$2]" office:value-type="float" office:value="534.618342896239">
            <text:p>534,62</text:p>
          </table:table-cell>
          <table:table-cell table:number-columns-repeated="254"/>
        </table:table-row>
        <table:table-row table:style-name="ro2">
          <table:table-cell table:formula="oooc:=[.A663]+[.A663]*[.$B$3]*[.B663]-[.$B$4]*[.A663]" office:value-type="float" office:value="321.176547994474">
            <text:p>321,18</text:p>
          </table:table-cell>
          <table:table-cell table:formula="oooc:=[.B663]-[.A663]*[.$B$1]*[.B663]+[.B663]*[.$B$2]" office:value-type="float" office:value="538.240681560783">
            <text:p>538,24</text:p>
          </table:table-cell>
          <table:table-cell table:number-columns-repeated="254"/>
        </table:table-row>
        <table:table-row table:style-name="ro2">
          <table:table-cell table:formula="oooc:=[.A664]+[.A664]*[.$B$3]*[.B664]-[.$B$4]*[.A664]" office:value-type="float" office:value="319.91640582269">
            <text:p>319,92</text:p>
          </table:table-cell>
          <table:table-cell table:formula="oooc:=[.B664]-[.A664]*[.$B$1]*[.B664]+[.B664]*[.$B$2]" office:value-type="float" office:value="541.894385535452">
            <text:p>541,89</text:p>
          </table:table-cell>
          <table:table-cell table:number-columns-repeated="254"/>
        </table:table-row>
        <table:table-row table:style-name="ro2">
          <table:table-cell table:formula="oooc:=[.A665]+[.A665]*[.$B$3]*[.B665]-[.$B$4]*[.A665]" office:value-type="float" office:value="318.663545601888">
            <text:p>318,66</text:p>
          </table:table-cell>
          <table:table-cell table:formula="oooc:=[.B665]-[.A665]*[.$B$1]*[.B665]+[.B665]*[.$B$2]" office:value-type="float" office:value="545.579720349246">
            <text:p>545,58</text:p>
          </table:table-cell>
          <table:table-cell table:number-columns-repeated="254"/>
        </table:table-row>
        <table:table-row table:style-name="ro2">
          <table:table-cell table:formula="oooc:=[.A666]+[.A666]*[.$B$3]*[.B666]-[.$B$4]*[.A666]" office:value-type="float" office:value="317.417940610069">
            <text:p>317,42</text:p>
          </table:table-cell>
          <table:table-cell table:formula="oooc:=[.B666]-[.A666]*[.$B$1]*[.B666]+[.B666]*[.$B$2]" office:value-type="float" office:value="549.296953871789">
            <text:p>549,3</text:p>
          </table:table-cell>
          <table:table-cell table:number-columns-repeated="254"/>
        </table:table-row>
        <table:table-row table:style-name="ro2">
          <table:table-cell table:formula="oooc:=[.A667]+[.A667]*[.$B$3]*[.B667]-[.$B$4]*[.A667]" office:value-type="float" office:value="316.179564322781">
            <text:p>316,18</text:p>
          </table:table-cell>
          <table:table-cell table:formula="oooc:=[.B667]-[.A667]*[.$B$1]*[.B667]+[.B667]*[.$B$2]" office:value-type="float" office:value="553.046356331693">
            <text:p>553,05</text:p>
          </table:table-cell>
          <table:table-cell table:number-columns-repeated="254"/>
        </table:table-row>
        <table:table-row table:style-name="ro2">
          <table:table-cell table:formula="oooc:=[.A668]+[.A668]*[.$B$3]*[.B668]-[.$B$4]*[.A668]" office:value-type="float" office:value="314.948390413158">
            <text:p>314,95</text:p>
          </table:table-cell>
          <table:table-cell table:formula="oooc:=[.B668]-[.A668]*[.$B$1]*[.B668]+[.B668]*[.$B$2]" office:value-type="float" office:value="556.828200335058">
            <text:p>556,83</text:p>
          </table:table-cell>
          <table:table-cell table:number-columns-repeated="254"/>
        </table:table-row>
        <table:table-row table:style-name="ro2">
          <table:table-cell table:formula="oooc:=[.A669]+[.A669]*[.$B$3]*[.B669]-[.$B$4]*[.A669]" office:value-type="float" office:value="313.724392751956">
            <text:p>313,72</text:p>
          </table:table-cell>
          <table:table-cell table:formula="oooc:=[.B669]-[.A669]*[.$B$1]*[.B669]+[.B669]*[.$B$2]" office:value-type="float" office:value="560.642760884086">
            <text:p>560,64</text:p>
          </table:table-cell>
          <table:table-cell table:number-columns-repeated="254"/>
        </table:table-row>
        <table:table-row table:style-name="ro2">
          <table:table-cell table:formula="oooc:=[.A670]+[.A670]*[.$B$3]*[.B670]-[.$B$4]*[.A670]" office:value-type="float" office:value="312.507545407615">
            <text:p>312,51</text:p>
          </table:table-cell>
          <table:table-cell table:formula="oooc:=[.B670]-[.A670]*[.$B$1]*[.B670]+[.B670]*[.$B$2]" office:value-type="float" office:value="564.490315395836">
            <text:p>564,49</text:p>
          </table:table-cell>
          <table:table-cell table:number-columns-repeated="254"/>
        </table:table-row>
        <table:table-row table:style-name="ro2">
          <table:table-cell table:formula="oooc:=[.A671]+[.A671]*[.$B$3]*[.B671]-[.$B$4]*[.A671]" office:value-type="float" office:value="311.297822646318">
            <text:p>311,3</text:p>
          </table:table-cell>
          <table:table-cell table:formula="oooc:=[.B671]-[.A671]*[.$B$1]*[.B671]+[.B671]*[.$B$2]" office:value-type="float" office:value="568.371143721087">
            <text:p>568,37</text:p>
          </table:table-cell>
          <table:table-cell table:number-columns-repeated="254"/>
        </table:table-row>
        <table:table-row table:style-name="ro2">
          <table:table-cell table:formula="oooc:=[.A672]+[.A672]*[.$B$3]*[.B672]-[.$B$4]*[.A672]" office:value-type="float" office:value="310.095198932077">
            <text:p>310,1</text:p>
          </table:table-cell>
          <table:table-cell table:formula="oooc:=[.B672]-[.A672]*[.$B$1]*[.B672]+[.B672]*[.$B$2]" office:value-type="float" office:value="572.285528163344">
            <text:p>572,29</text:p>
          </table:table-cell>
          <table:table-cell table:number-columns-repeated="254"/>
        </table:table-row>
        <table:table-row table:style-name="ro2">
          <table:table-cell table:formula="oooc:=[.A673]+[.A673]*[.$B$3]*[.B673]-[.$B$4]*[.A673]" office:value-type="float" office:value="308.89964892682">
            <text:p>308,9</text:p>
          </table:table-cell>
          <table:table-cell table:formula="oooc:=[.B673]-[.A673]*[.$B$1]*[.B673]+[.B673]*[.$B$2]" office:value-type="float" office:value="576.23375349796">
            <text:p>576,23</text:p>
          </table:table-cell>
          <table:table-cell table:number-columns-repeated="254"/>
        </table:table-row>
        <table:table-row table:style-name="ro2">
          <table:table-cell table:formula="oooc:=[.A674]+[.A674]*[.$B$3]*[.B674]-[.$B$4]*[.A674]" office:value-type="float" office:value="307.711147490497">
            <text:p>307,71</text:p>
          </table:table-cell>
          <table:table-cell table:formula="oooc:=[.B674]-[.A674]*[.$B$1]*[.B674]+[.B674]*[.$B$2]" office:value-type="float" office:value="580.216106991386">
            <text:p>580,22</text:p>
          </table:table-cell>
          <table:table-cell table:number-columns-repeated="254"/>
        </table:table-row>
        <table:table-row table:style-name="ro2">
          <table:table-cell table:formula="oooc:=[.A675]+[.A675]*[.$B$3]*[.B675]-[.$B$4]*[.A675]" office:value-type="float" office:value="306.529669681194">
            <text:p>306,53</text:p>
          </table:table-cell>
          <table:table-cell table:formula="oooc:=[.B675]-[.A675]*[.$B$1]*[.B675]+[.B675]*[.$B$2]" office:value-type="float" office:value="584.232878420552">
            <text:p>584,23</text:p>
          </table:table-cell>
          <table:table-cell table:number-columns-repeated="254"/>
        </table:table-row>
        <table:table-row table:style-name="ro2">
          <table:table-cell table:formula="oooc:=[.A676]+[.A676]*[.$B$3]*[.B676]-[.$B$4]*[.A676]" office:value-type="float" office:value="305.355190755266">
            <text:p>305,36</text:p>
          </table:table-cell>
          <table:table-cell table:formula="oooc:=[.B676]-[.A676]*[.$B$1]*[.B676]+[.B676]*[.$B$2]" office:value-type="float" office:value="588.284360092366">
            <text:p>588,28</text:p>
          </table:table-cell>
          <table:table-cell table:number-columns-repeated="254"/>
        </table:table-row>
        <table:table-row table:style-name="ro2">
          <table:table-cell table:formula="oooc:=[.A677]+[.A677]*[.$B$3]*[.B677]-[.$B$4]*[.A677]" office:value-type="float" office:value="304.187686167479">
            <text:p>304,19</text:p>
          </table:table-cell>
          <table:table-cell table:formula="oooc:=[.B677]-[.A677]*[.$B$1]*[.B677]+[.B677]*[.$B$2]" office:value-type="float" office:value="592.370846863347">
            <text:p>592,37</text:p>
          </table:table-cell>
          <table:table-cell table:number-columns-repeated="254"/>
        </table:table-row>
        <table:table-row table:style-name="ro2">
          <table:table-cell table:formula="oooc:=[.A678]+[.A678]*[.$B$3]*[.B678]-[.$B$4]*[.A678]" office:value-type="float" office:value="303.027131571162">
            <text:p>303,03</text:p>
          </table:table-cell>
          <table:table-cell table:formula="oooc:=[.B678]-[.A678]*[.$B$1]*[.B678]+[.B678]*[.$B$2]" office:value-type="float" office:value="596.492636159376">
            <text:p>596,49</text:p>
          </table:table-cell>
          <table:table-cell table:number-columns-repeated="254"/>
        </table:table-row>
        <table:table-row table:style-name="ro2">
          <table:table-cell table:formula="oooc:=[.A679]+[.A679]*[.$B$3]*[.B679]-[.$B$4]*[.A679]" office:value-type="float" office:value="301.873502818384">
            <text:p>301,87</text:p>
          </table:table-cell>
          <table:table-cell table:formula="oooc:=[.B679]-[.A679]*[.$B$1]*[.B679]+[.B679]*[.$B$2]" office:value-type="float" office:value="600.650027995582">
            <text:p>600,65</text:p>
          </table:table-cell>
          <table:table-cell table:number-columns-repeated="254"/>
        </table:table-row>
        <table:table-row table:style-name="ro2">
          <table:table-cell table:formula="oooc:=[.A680]+[.A680]*[.$B$3]*[.B680]-[.$B$4]*[.A680]" office:value-type="float" office:value="300.72677596013">
            <text:p>300,73</text:p>
          </table:table-cell>
          <table:table-cell table:formula="oooc:=[.B680]-[.A680]*[.$B$1]*[.B680]+[.B680]*[.$B$2]" office:value-type="float" office:value="604.843324996348">
            <text:p>604,84</text:p>
          </table:table-cell>
          <table:table-cell table:number-columns-repeated="254"/>
        </table:table-row>
        <table:table-row table:style-name="ro2">
          <table:table-cell table:formula="oooc:=[.A681]+[.A681]*[.$B$3]*[.B681]-[.$B$4]*[.A681]" office:value-type="float" office:value="299.586927246503">
            <text:p>299,59</text:p>
          </table:table-cell>
          <table:table-cell table:formula="oooc:=[.B681]-[.A681]*[.$B$1]*[.B681]+[.B681]*[.$B$2]" office:value-type="float" office:value="609.07283241544">
            <text:p>609,07</text:p>
          </table:table-cell>
          <table:table-cell table:number-columns-repeated="254"/>
        </table:table-row>
        <table:table-row table:style-name="ro2">
          <table:table-cell table:formula="oooc:=[.A682]+[.A682]*[.$B$3]*[.B682]-[.$B$4]*[.A682]" office:value-type="float" office:value="298.453933126936">
            <text:p>298,45</text:p>
          </table:table-cell>
          <table:table-cell table:formula="oooc:=[.B682]-[.A682]*[.$B$1]*[.B682]+[.B682]*[.$B$2]" office:value-type="float" office:value="613.338858156268">
            <text:p>613,34</text:p>
          </table:table-cell>
          <table:table-cell table:number-columns-repeated="254"/>
        </table:table-row>
        <table:table-row table:style-name="ro2">
          <table:table-cell table:formula="oooc:=[.A683]+[.A683]*[.$B$3]*[.B683]-[.$B$4]*[.A683]" office:value-type="float" office:value="297.327770250414">
            <text:p>297,33</text:p>
          </table:table-cell>
          <table:table-cell table:formula="oooc:=[.B683]-[.A683]*[.$B$1]*[.B683]+[.B683]*[.$B$2]" office:value-type="float" office:value="617.641712792267">
            <text:p>617,64</text:p>
          </table:table-cell>
          <table:table-cell table:number-columns-repeated="254"/>
        </table:table-row>
        <table:table-row table:style-name="ro2">
          <table:table-cell table:formula="oooc:=[.A684]+[.A684]*[.$B$3]*[.B684]-[.$B$4]*[.A684]" office:value-type="float" office:value="296.208415465719">
            <text:p>296,21</text:p>
          </table:table-cell>
          <table:table-cell table:formula="oooc:=[.B684]-[.A684]*[.$B$1]*[.B684]+[.B684]*[.$B$2]" office:value-type="float" office:value="621.981709587408">
            <text:p>621,98</text:p>
          </table:table-cell>
          <table:table-cell table:number-columns-repeated="254"/>
        </table:table-row>
        <table:table-row table:style-name="ro2">
          <table:table-cell table:formula="oooc:=[.A685]+[.A685]*[.$B$3]*[.B685]-[.$B$4]*[.A685]" office:value-type="float" office:value="295.095845821681">
            <text:p>295,1</text:p>
          </table:table-cell>
          <table:table-cell table:formula="oooc:=[.B685]-[.A685]*[.$B$1]*[.B685]+[.B685]*[.$B$2]" office:value-type="float" office:value="626.359164516827">
            <text:p>626,36</text:p>
          </table:table-cell>
          <table:table-cell table:number-columns-repeated="254"/>
        </table:table-row>
        <table:table-row table:style-name="ro2">
          <table:table-cell table:formula="oooc:=[.A686]+[.A686]*[.$B$3]*[.B686]-[.$B$4]*[.A686]" office:value-type="float" office:value="293.990038567455">
            <text:p>293,99</text:p>
          </table:table-cell>
          <table:table-cell table:formula="oooc:=[.B686]-[.A686]*[.$B$1]*[.B686]+[.B686]*[.$B$2]" office:value-type="float" office:value="630.774396287583">
            <text:p>630,77</text:p>
          </table:table-cell>
          <table:table-cell table:number-columns-repeated="254"/>
        </table:table-row>
        <table:table-row table:style-name="ro2">
          <table:table-cell table:formula="oooc:=[.A687]+[.A687]*[.$B$3]*[.B687]-[.$B$4]*[.A687]" office:value-type="float" office:value="292.890971152802">
            <text:p>292,89</text:p>
          </table:table-cell>
          <table:table-cell table:formula="oooc:=[.B687]-[.A687]*[.$B$1]*[.B687]+[.B687]*[.$B$2]" office:value-type="float" office:value="635.227726359539">
            <text:p>635,23</text:p>
          </table:table-cell>
          <table:table-cell table:number-columns-repeated="254"/>
        </table:table-row>
        <table:table-row table:style-name="ro2">
          <table:table-cell table:formula="oooc:=[.A688]+[.A688]*[.$B$3]*[.B688]-[.$B$4]*[.A688]" office:value-type="float" office:value="291.798621228391">
            <text:p>291,8</text:p>
          </table:table-cell>
          <table:table-cell table:formula="oooc:=[.B688]-[.A688]*[.$B$1]*[.B688]+[.B688]*[.$B$2]" office:value-type="float" office:value="639.719478966368">
            <text:p>639,72</text:p>
          </table:table-cell>
          <table:table-cell table:number-columns-repeated="254"/>
        </table:table-row>
        <table:table-row table:style-name="ro2">
          <table:table-cell table:formula="oooc:=[.A689]+[.A689]*[.$B$3]*[.B689]-[.$B$4]*[.A689]" office:value-type="float" office:value="290.71296664612">
            <text:p>290,71</text:p>
          </table:table-cell>
          <table:table-cell table:formula="oooc:=[.B689]-[.A689]*[.$B$1]*[.B689]+[.B689]*[.$B$2]" office:value-type="float" office:value="644.249981136679">
            <text:p>644,25</text:p>
          </table:table-cell>
          <table:table-cell table:number-columns-repeated="254"/>
        </table:table-row>
        <table:table-row table:style-name="ro2">
          <table:table-cell table:formula="oooc:=[.A690]+[.A690]*[.$B$3]*[.B690]-[.$B$4]*[.A690]" office:value-type="float" office:value="289.633985459445">
            <text:p>289,63</text:p>
          </table:table-cell>
          <table:table-cell table:formula="oooc:=[.B690]-[.A690]*[.$B$1]*[.B690]+[.B690]*[.$B$2]" office:value-type="float" office:value="648.819562715266">
            <text:p>648,82</text:p>
          </table:table-cell>
          <table:table-cell table:number-columns-repeated="254"/>
        </table:table-row>
        <table:table-row table:style-name="ro2">
          <table:table-cell table:formula="oooc:=[.A691]+[.A691]*[.$B$3]*[.B691]-[.$B$4]*[.A691]" office:value-type="float" office:value="288.561655923734">
            <text:p>288,56</text:p>
          </table:table-cell>
          <table:table-cell table:formula="oooc:=[.B691]-[.A691]*[.$B$1]*[.B691]+[.B691]*[.$B$2]" office:value-type="float" office:value="653.428556384486">
            <text:p>653,43</text:p>
          </table:table-cell>
          <table:table-cell table:number-columns-repeated="254"/>
        </table:table-row>
        <table:table-row table:style-name="ro2">
          <table:table-cell table:formula="oooc:=[.A692]+[.A692]*[.$B$3]*[.B692]-[.$B$4]*[.A692]" office:value-type="float" office:value="287.495956496632">
            <text:p>287,5</text:p>
          </table:table-cell>
          <table:table-cell table:formula="oooc:=[.B692]-[.A692]*[.$B$1]*[.B692]+[.B692]*[.$B$2]" office:value-type="float" office:value="658.077297685749">
            <text:p>658,08</text:p>
          </table:table-cell>
          <table:table-cell table:number-columns-repeated="254"/>
        </table:table-row>
        <table:table-row table:style-name="ro2">
          <table:table-cell table:formula="oooc:=[.A693]+[.A693]*[.$B$3]*[.B693]-[.$B$4]*[.A693]" office:value-type="float" office:value="286.436865838443">
            <text:p>286,44</text:p>
          </table:table-cell>
          <table:table-cell table:formula="oooc:=[.B693]-[.A693]*[.$B$1]*[.B693]+[.B693]*[.$B$2]" office:value-type="float" office:value="662.766125041138">
            <text:p>662,77</text:p>
          </table:table-cell>
          <table:table-cell table:number-columns-repeated="254"/>
        </table:table-row>
        <table:table-row table:style-name="ro2">
          <table:table-cell table:formula="oooc:=[.A694]+[.A694]*[.$B$3]*[.B694]-[.$B$4]*[.A694]" office:value-type="float" office:value="285.384362812532">
            <text:p>285,38</text:p>
          </table:table-cell>
          <table:table-cell table:formula="oooc:=[.B694]-[.A694]*[.$B$1]*[.B694]+[.B694]*[.$B$2]" office:value-type="float" office:value="667.495379775142">
            <text:p>667,5</text:p>
          </table:table-cell>
          <table:table-cell table:number-columns-repeated="254"/>
        </table:table-row>
        <table:table-row table:style-name="ro2">
          <table:table-cell table:formula="oooc:=[.A695]+[.A695]*[.$B$3]*[.B695]-[.$B$4]*[.A695]" office:value-type="float" office:value="284.338426485744">
            <text:p>284,34</text:p>
          </table:table-cell>
          <table:table-cell table:formula="oooc:=[.B695]-[.A695]*[.$B$1]*[.B695]+[.B695]*[.$B$2]" office:value-type="float" office:value="672.265406136519">
            <text:p>672,27</text:p>
          </table:table-cell>
          <table:table-cell table:number-columns-repeated="254"/>
        </table:table-row>
        <table:table-row table:style-name="ro2">
          <table:table-cell table:formula="oooc:=[.A696]+[.A696]*[.$B$3]*[.B696]-[.$B$4]*[.A696]" office:value-type="float" office:value="283.299036128838">
            <text:p>283,3</text:p>
          </table:table-cell>
          <table:table-cell table:formula="oooc:=[.B696]-[.A696]*[.$B$1]*[.B696]+[.B696]*[.$B$2]" office:value-type="float" office:value="677.076551320268">
            <text:p>677,08</text:p>
          </table:table-cell>
          <table:table-cell table:number-columns-repeated="254"/>
        </table:table-row>
        <table:table-row table:style-name="ro2">
          <table:table-cell table:formula="oooc:=[.A697]+[.A697]*[.$B$3]*[.B697]-[.$B$4]*[.A697]" office:value-type="float" office:value="282.266171216943">
            <text:p>282,27</text:p>
          </table:table-cell>
          <table:table-cell table:formula="oooc:=[.B697]-[.A697]*[.$B$1]*[.B697]+[.B697]*[.$B$2]" office:value-type="float" office:value="681.929165489726">
            <text:p>681,93</text:p>
          </table:table-cell>
          <table:table-cell table:number-columns-repeated="254"/>
        </table:table-row>
        <table:table-row table:style-name="ro2">
          <table:table-cell table:formula="oooc:=[.A698]+[.A698]*[.$B$3]*[.B698]-[.$B$4]*[.A698]" office:value-type="float" office:value="281.239811430026">
            <text:p>281,24</text:p>
          </table:table-cell>
          <table:table-cell table:formula="oooc:=[.B698]-[.A698]*[.$B$1]*[.B698]+[.B698]*[.$B$2]" office:value-type="float" office:value="686.823601798784">
            <text:p>686,82</text:p>
          </table:table-cell>
          <table:table-cell table:number-columns-repeated="254"/>
        </table:table-row>
        <table:table-row table:style-name="ro2">
          <table:table-cell table:formula="oooc:=[.A699]+[.A699]*[.$B$3]*[.B699]-[.$B$4]*[.A699]" office:value-type="float" office:value="280.219936653388">
            <text:p>280,22</text:p>
          </table:table-cell>
          <table:table-cell table:formula="oooc:=[.B699]-[.A699]*[.$B$1]*[.B699]+[.B699]*[.$B$2]" office:value-type="float" office:value="691.760216414216">
            <text:p>691,76</text:p>
          </table:table-cell>
          <table:table-cell table:number-columns-repeated="254"/>
        </table:table-row>
        <table:table-row table:style-name="ro2">
          <table:table-cell table:formula="oooc:=[.A700]+[.A700]*[.$B$3]*[.B700]-[.$B$4]*[.A700]" office:value-type="float" office:value="279.206526978166">
            <text:p>279,21</text:p>
          </table:table-cell>
          <table:table-cell table:formula="oooc:=[.B700]-[.A700]*[.$B$1]*[.B700]+[.B700]*[.$B$2]" office:value-type="float" office:value="696.739368538129">
            <text:p>696,74</text:p>
          </table:table-cell>
          <table:table-cell table:number-columns-repeated="254"/>
        </table:table-row>
        <table:table-row table:style-name="ro2">
          <table:table-cell table:formula="oooc:=[.A701]+[.A701]*[.$B$3]*[.B701]-[.$B$4]*[.A701]" office:value-type="float" office:value="278.199562701873">
            <text:p>278,2</text:p>
          </table:table-cell>
          <table:table-cell table:formula="oooc:=[.B701]-[.A701]*[.$B$1]*[.B701]+[.B701]*[.$B$2]" office:value-type="float" office:value="701.761420430525">
            <text:p>701,76</text:p>
          </table:table-cell>
          <table:table-cell table:number-columns-repeated="254"/>
        </table:table-row>
        <table:table-row table:style-name="ro2">
          <table:table-cell table:formula="oooc:=[.A702]+[.A702]*[.$B$3]*[.B702]-[.$B$4]*[.A702]" office:value-type="float" office:value="277.199024328933">
            <text:p>277,2</text:p>
          </table:table-cell>
          <table:table-cell table:formula="oooc:=[.B702]-[.A702]*[.$B$1]*[.B702]+[.B702]*[.$B$2]" office:value-type="float" office:value="706.826737431982">
            <text:p>706,83</text:p>
          </table:table-cell>
          <table:table-cell table:number-columns-repeated="254"/>
        </table:table-row>
        <table:table-row table:style-name="ro2">
          <table:table-cell table:formula="oooc:=[.A703]+[.A703]*[.$B$3]*[.B703]-[.$B$4]*[.A703]" office:value-type="float" office:value="276.20489257126">
            <text:p>276,2</text:p>
          </table:table-cell>
          <table:table-cell table:formula="oooc:=[.B703]-[.A703]*[.$B$1]*[.B703]+[.B703]*[.$B$2]" office:value-type="float" office:value="711.935687986444">
            <text:p>711,94</text:p>
          </table:table-cell>
          <table:table-cell table:number-columns-repeated="254"/>
        </table:table-row>
        <table:table-row table:style-name="ro2">
          <table:table-cell table:formula="oooc:=[.A704]+[.A704]*[.$B$3]*[.B704]-[.$B$4]*[.A704]" office:value-type="float" office:value="275.217148348839">
            <text:p>275,22</text:p>
          </table:table-cell>
          <table:table-cell table:formula="oooc:=[.B704]-[.A704]*[.$B$1]*[.B704]+[.B704]*[.$B$2]" office:value-type="float" office:value="717.088643664129">
            <text:p>717,09</text:p>
          </table:table-cell>
          <table:table-cell table:number-columns-repeated="254"/>
        </table:table-row>
        <table:table-row table:style-name="ro2">
          <table:table-cell table:formula="oooc:=[.A705]+[.A705]*[.$B$3]*[.B705]-[.$B$4]*[.A705]" office:value-type="float" office:value="274.23577279034">
            <text:p>274,24</text:p>
          </table:table-cell>
          <table:table-cell table:formula="oooc:=[.B705]-[.A705]*[.$B$1]*[.B705]+[.B705]*[.$B$2]" office:value-type="float" office:value="722.285979184545">
            <text:p>722,29</text:p>
          </table:table-cell>
          <table:table-cell table:number-columns-repeated="254"/>
        </table:table-row>
        <table:table-row table:style-name="ro2">
          <table:table-cell table:formula="oooc:=[.A706]+[.A706]*[.$B$3]*[.B706]-[.$B$4]*[.A706]" office:value-type="float" office:value="273.260747233743">
            <text:p>273,26</text:p>
          </table:table-cell>
          <table:table-cell table:formula="oooc:=[.B706]-[.A706]*[.$B$1]*[.B706]+[.B706]*[.$B$2]" office:value-type="float" office:value="727.528072439617">
            <text:p>727,53</text:p>
          </table:table-cell>
          <table:table-cell table:number-columns-repeated="254"/>
        </table:table-row>
        <table:table-row table:style-name="ro2">
          <table:table-cell table:formula="oooc:=[.A707]+[.A707]*[.$B$3]*[.B707]-[.$B$4]*[.A707]" office:value-type="float" office:value="272.292053226991">
            <text:p>272,29</text:p>
          </table:table-cell>
          <table:table-cell table:formula="oooc:=[.B707]-[.A707]*[.$B$1]*[.B707]+[.B707]*[.$B$2]" office:value-type="float" office:value="732.81530451693">
            <text:p>732,82</text:p>
          </table:table-cell>
          <table:table-cell table:number-columns-repeated="254"/>
        </table:table-row>
        <table:table-row table:style-name="ro2">
          <table:table-cell table:formula="oooc:=[.A708]+[.A708]*[.$B$3]*[.B708]-[.$B$4]*[.A708]" office:value-type="float" office:value="271.329672528662">
            <text:p>271,33</text:p>
          </table:table-cell>
          <table:table-cell table:formula="oooc:=[.B708]-[.A708]*[.$B$1]*[.B708]+[.B708]*[.$B$2]" office:value-type="float" office:value="738.148059723068">
            <text:p>738,15</text:p>
          </table:table-cell>
          <table:table-cell table:number-columns-repeated="254"/>
        </table:table-row>
        <table:table-row table:style-name="ro2">
          <table:table-cell table:formula="oooc:=[.A709]+[.A709]*[.$B$3]*[.B709]-[.$B$4]*[.A709]" office:value-type="float" office:value="270.373587108664">
            <text:p>270,37</text:p>
          </table:table-cell>
          <table:table-cell table:formula="oooc:=[.B709]-[.A709]*[.$B$1]*[.B709]+[.B709]*[.$B$2]" office:value-type="float" office:value="743.526725607076">
            <text:p>743,53</text:p>
          </table:table-cell>
          <table:table-cell table:number-columns-repeated="254"/>
        </table:table-row>
        <table:table-row table:style-name="ro2">
          <table:table-cell table:formula="oooc:=[.A710]+[.A710]*[.$B$3]*[.B710]-[.$B$4]*[.A710]" office:value-type="float" office:value="269.423779148948">
            <text:p>269,42</text:p>
          </table:table-cell>
          <table:table-cell table:formula="oooc:=[.B710]-[.A710]*[.$B$1]*[.B710]+[.B710]*[.$B$2]" office:value-type="float" office:value="748.951692984011">
            <text:p>748,95</text:p>
          </table:table-cell>
          <table:table-cell table:number-columns-repeated="254"/>
        </table:table-row>
        <table:table-row table:style-name="ro2">
          <table:table-cell table:formula="oooc:=[.A711]+[.A711]*[.$B$3]*[.B711]-[.$B$4]*[.A711]" office:value-type="float" office:value="268.48023104425">
            <text:p>268,48</text:p>
          </table:table-cell>
          <table:table-cell table:formula="oooc:=[.B711]-[.A711]*[.$B$1]*[.B711]+[.B711]*[.$B$2]" office:value-type="float" office:value="754.423355958614">
            <text:p>754,42</text:p>
          </table:table-cell>
          <table:table-cell table:number-columns-repeated="254"/>
        </table:table-row>
        <table:table-row table:style-name="ro2">
          <table:table-cell table:formula="oooc:=[.A712]+[.A712]*[.$B$3]*[.B712]-[.$B$4]*[.A712]" office:value-type="float" office:value="267.542925402855">
            <text:p>267,54</text:p>
          </table:table-cell>
          <table:table-cell table:formula="oooc:=[.B712]-[.A712]*[.$B$1]*[.B712]+[.B712]*[.$B$2]" office:value-type="float" office:value="759.94211194907">
            <text:p>759,94</text:p>
          </table:table-cell>
          <table:table-cell table:number-columns-repeated="254"/>
        </table:table-row>
        <table:table-row table:style-name="ro2">
          <table:table-cell table:formula="oooc:=[.A713]+[.A713]*[.$B$3]*[.B713]-[.$B$4]*[.A713]" office:value-type="float" office:value="266.611845047376">
            <text:p>266,61</text:p>
          </table:table-cell>
          <table:table-cell table:formula="oooc:=[.B713]-[.A713]*[.$B$1]*[.B713]+[.B713]*[.$B$2]" office:value-type="float" office:value="765.508361710884">
            <text:p>765,51</text:p>
          </table:table-cell>
          <table:table-cell table:number-columns-repeated="254"/>
        </table:table-row>
        <table:table-row table:style-name="ro2">
          <table:table-cell table:formula="oooc:=[.A714]+[.A714]*[.$B$3]*[.B714]-[.$B$4]*[.A714]" office:value-type="float" office:value="265.686973015569">
            <text:p>265,69</text:p>
          </table:table-cell>
          <table:table-cell table:formula="oooc:=[.B714]-[.A714]*[.$B$1]*[.B714]+[.B714]*[.$B$2]" office:value-type="float" office:value="771.122509360843">
            <text:p>771,12</text:p>
          </table:table-cell>
          <table:table-cell table:number-columns-repeated="254"/>
        </table:table-row>
        <table:table-row table:style-name="ro2">
          <table:table-cell table:formula="oooc:=[.A715]+[.A715]*[.$B$3]*[.B715]-[.$B$4]*[.A715]" office:value-type="float" office:value="264.768292561164">
            <text:p>264,77</text:p>
          </table:table-cell>
          <table:table-cell table:formula="oooc:=[.B715]-[.A715]*[.$B$1]*[.B715]+[.B715]*[.$B$2]" office:value-type="float" office:value="776.784962401089">
            <text:p>776,78</text:p>
          </table:table-cell>
          <table:table-cell table:number-columns-repeated="254"/>
        </table:table-row>
        <table:table-row table:style-name="ro2">
          <table:table-cell table:formula="oooc:=[.A716]+[.A716]*[.$B$3]*[.B716]-[.$B$4]*[.A716]" office:value-type="float" office:value="263.855787154722">
            <text:p>263,86</text:p>
          </table:table-cell>
          <table:table-cell table:formula="oooc:=[.B716]-[.A716]*[.$B$1]*[.B716]+[.B716]*[.$B$2]" office:value-type="float" office:value="782.496131743279">
            <text:p>782,5</text:p>
          </table:table-cell>
          <table:table-cell table:number-columns-repeated="254"/>
        </table:table-row>
        <table:table-row table:style-name="ro2">
          <table:table-cell table:formula="oooc:=[.A717]+[.A717]*[.$B$3]*[.B717]-[.$B$4]*[.A717]" office:value-type="float" office:value="262.949440484522">
            <text:p>262,95</text:p>
          </table:table-cell>
          <table:table-cell table:formula="oooc:=[.B717]-[.A717]*[.$B$1]*[.B717]+[.B717]*[.$B$2]" office:value-type="float" office:value="788.256431732845">
            <text:p>788,26</text:p>
          </table:table-cell>
          <table:table-cell table:number-columns-repeated="254"/>
        </table:table-row>
        <table:table-row table:style-name="ro2">
          <table:table-cell table:formula="oooc:=[.A718]+[.A718]*[.$B$3]*[.B718]-[.$B$4]*[.A718]" office:value-type="float" office:value="262.049236457464">
            <text:p>262,05</text:p>
          </table:table-cell>
          <table:table-cell table:formula="oooc:=[.B718]-[.A718]*[.$B$1]*[.B718]+[.B718]*[.$B$2]" office:value-type="float" office:value="794.066280173349">
            <text:p>794,07</text:p>
          </table:table-cell>
          <table:table-cell table:number-columns-repeated="254"/>
        </table:table-row>
        <table:table-row table:style-name="ro2">
          <table:table-cell table:formula="oooc:=[.A719]+[.A719]*[.$B$3]*[.B719]-[.$B$4]*[.A719]" office:value-type="float" office:value="261.155159200009">
            <text:p>261,16</text:p>
          </table:table-cell>
          <table:table-cell table:formula="oooc:=[.B719]-[.A719]*[.$B$1]*[.B719]+[.B719]*[.$B$2]" office:value-type="float" office:value="799.926098350922">
            <text:p>799,93</text:p>
          </table:table-cell>
          <table:table-cell table:number-columns-repeated="254"/>
        </table:table-row>
        <table:table-row table:style-name="ro2">
          <table:table-cell table:formula="oooc:=[.A720]+[.A720]*[.$B$3]*[.B720]-[.$B$4]*[.A720]" office:value-type="float" office:value="260.267193059135">
            <text:p>260,27</text:p>
          </table:table-cell>
          <table:table-cell table:formula="oooc:=[.B720]-[.A720]*[.$B$1]*[.B720]+[.B720]*[.$B$2]" office:value-type="float" office:value="805.8363110588">
            <text:p>805,84</text:p>
          </table:table-cell>
          <table:table-cell table:number-columns-repeated="254"/>
        </table:table-row>
        <table:table-row table:style-name="ro2">
          <table:table-cell table:formula="oooc:=[.A721]+[.A721]*[.$B$3]*[.B721]-[.$B$4]*[.A721]" office:value-type="float" office:value="259.385322603328">
            <text:p>259,39</text:p>
          </table:table-cell>
          <table:table-cell table:formula="oooc:=[.B721]-[.A721]*[.$B$1]*[.B721]+[.B721]*[.$B$2]" office:value-type="float" office:value="811.797346621944">
            <text:p>811,8</text:p>
          </table:table-cell>
          <table:table-cell table:number-columns-repeated="254"/>
        </table:table-row>
        <table:table-row table:style-name="ro2">
          <table:table-cell table:formula="oooc:=[.A722]+[.A722]*[.$B$3]*[.B722]-[.$B$4]*[.A722]" office:value-type="float" office:value="258.509532623596">
            <text:p>258,51</text:p>
          </table:table-cell>
          <table:table-cell table:formula="oooc:=[.B722]-[.A722]*[.$B$1]*[.B722]+[.B722]*[.$B$2]" office:value-type="float" office:value="817.809636921743">
            <text:p>817,81</text:p>
          </table:table-cell>
          <table:table-cell table:number-columns-repeated="254"/>
        </table:table-row>
        <table:table-row table:style-name="ro2">
          <table:table-cell table:formula="oooc:=[.A723]+[.A723]*[.$B$3]*[.B723]-[.$B$4]*[.A723]" office:value-type="float" office:value="257.639808134509">
            <text:p>257,64</text:p>
          </table:table-cell>
          <table:table-cell table:formula="oooc:=[.B723]-[.A723]*[.$B$1]*[.B723]+[.B723]*[.$B$2]" office:value-type="float" office:value="823.873617420804">
            <text:p>823,87</text:p>
          </table:table-cell>
          <table:table-cell table:number-columns-repeated="254"/>
        </table:table-row>
        <table:table-row table:style-name="ro2">
          <table:table-cell table:formula="oooc:=[.A724]+[.A724]*[.$B$3]*[.B724]-[.$B$4]*[.A724]" office:value-type="float" office:value="256.776134375275">
            <text:p>256,78</text:p>
          </table:table-cell>
          <table:table-cell table:formula="oooc:=[.B724]-[.A724]*[.$B$1]*[.B724]+[.B724]*[.$B$2]" office:value-type="float" office:value="829.989727187818">
            <text:p>829,99</text:p>
          </table:table-cell>
          <table:table-cell table:number-columns-repeated="254"/>
        </table:table-row>
        <table:table-row table:style-name="ro2">
          <table:table-cell table:formula="oooc:=[.A725]+[.A725]*[.$B$3]*[.B725]-[.$B$4]*[.A725]" office:value-type="float" office:value="255.918496810836">
            <text:p>255,92</text:p>
          </table:table-cell>
          <table:table-cell table:formula="oooc:=[.B725]-[.A725]*[.$B$1]*[.B725]+[.B725]*[.$B$2]" office:value-type="float" office:value="836.158408922511">
            <text:p>836,16</text:p>
          </table:table-cell>
          <table:table-cell table:number-columns-repeated="254"/>
        </table:table-row>
        <table:table-row table:style-name="ro2">
          <table:table-cell table:formula="oooc:=[.A726]+[.A726]*[.$B$3]*[.B726]-[.$B$4]*[.A726]" office:value-type="float" office:value="255.066881132996">
            <text:p>255,07</text:p>
          </table:table-cell>
          <table:table-cell table:formula="oooc:=[.B726]-[.A726]*[.$B$1]*[.B726]+[.B726]*[.$B$2]" office:value-type="float" office:value="842.380108980665">
            <text:p>842,38</text:p>
          </table:table-cell>
          <table:table-cell table:number-columns-repeated="254"/>
        </table:table-row>
        <table:table-row table:style-name="ro2">
          <table:table-cell table:formula="oooc:=[.A727]+[.A727]*[.$B$3]*[.B727]-[.$B$4]*[.A727]" office:value-type="float" office:value="254.221273261583">
            <text:p>254,22</text:p>
          </table:table-cell>
          <table:table-cell table:formula="oooc:=[.B727]-[.A727]*[.$B$1]*[.B727]+[.B727]*[.$B$2]" office:value-type="float" office:value="848.655277399209">
            <text:p>848,66</text:p>
          </table:table-cell>
          <table:table-cell table:number-columns-repeated="254"/>
        </table:table-row>
        <table:table-row table:style-name="ro2">
          <table:table-cell table:formula="oooc:=[.A728]+[.A728]*[.$B$3]*[.B728]-[.$B$4]*[.A728]" office:value-type="float" office:value="253.381659345637">
            <text:p>253,38</text:p>
          </table:table-cell>
          <table:table-cell table:formula="oooc:=[.B728]-[.A728]*[.$B$1]*[.B728]+[.B728]*[.$B$2]" office:value-type="float" office:value="854.984367921396">
            <text:p>854,98</text:p>
          </table:table-cell>
          <table:table-cell table:number-columns-repeated="254"/>
        </table:table-row>
        <table:table-row table:style-name="ro2">
          <table:table-cell table:formula="oooc:=[.A729]+[.A729]*[.$B$3]*[.B729]-[.$B$4]*[.A729]" office:value-type="float" office:value="252.548025764626">
            <text:p>252,55</text:p>
          </table:table-cell>
          <table:table-cell table:formula="oooc:=[.B729]-[.A729]*[.$B$1]*[.B729]+[.B729]*[.$B$2]" office:value-type="float" office:value="861.367838022025">
            <text:p>861,37</text:p>
          </table:table-cell>
          <table:table-cell table:number-columns-repeated="254"/>
        </table:table-row>
        <table:table-row table:style-name="ro2">
          <table:table-cell table:formula="oooc:=[.A730]+[.A730]*[.$B$3]*[.B730]-[.$B$4]*[.A730]" office:value-type="float" office:value="251.720359129702">
            <text:p>251,72</text:p>
          </table:table-cell>
          <table:table-cell table:formula="oooc:=[.B730]-[.A730]*[.$B$1]*[.B730]+[.B730]*[.$B$2]" office:value-type="float" office:value="867.806148932749">
            <text:p>867,81</text:p>
          </table:table-cell>
          <table:table-cell table:number-columns-repeated="254"/>
        </table:table-row>
        <table:table-row table:style-name="ro2">
          <table:table-cell table:formula="oooc:=[.A731]+[.A731]*[.$B$3]*[.B731]-[.$B$4]*[.A731]" office:value-type="float" office:value="250.898646284982">
            <text:p>250,9</text:p>
          </table:table-cell>
          <table:table-cell table:formula="oooc:=[.B731]-[.A731]*[.$B$1]*[.B731]+[.B731]*[.$B$2]" office:value-type="float" office:value="874.299765667433">
            <text:p>874,3</text:p>
          </table:table-cell>
          <table:table-cell table:number-columns-repeated="254"/>
        </table:table-row>
        <table:table-row table:style-name="ro2">
          <table:table-cell table:formula="oooc:=[.A732]+[.A732]*[.$B$3]*[.B732]-[.$B$4]*[.A732]" office:value-type="float" office:value="250.082874308863">
            <text:p>250,08</text:p>
          </table:table-cell>
          <table:table-cell table:formula="oooc:=[.B732]-[.A732]*[.$B$1]*[.B732]+[.B732]*[.$B$2]" office:value-type="float" office:value="880.849157047575">
            <text:p>880,85</text:p>
          </table:table-cell>
          <table:table-cell table:number-columns-repeated="254"/>
        </table:table-row>
        <table:table-row table:style-name="ro2">
          <table:table-cell table:formula="oooc:=[.A733]+[.A733]*[.$B$3]*[.B733]-[.$B$4]*[.A733]" office:value-type="float" office:value="249.273030515373">
            <text:p>249,27</text:p>
          </table:table-cell>
          <table:table-cell table:formula="oooc:=[.B733]-[.A733]*[.$B$1]*[.B733]+[.B733]*[.$B$2]" office:value-type="float" office:value="887.454795727781">
            <text:p>887,45</text:p>
          </table:table-cell>
          <table:table-cell table:number-columns-repeated="254"/>
        </table:table-row>
        <table:table-row table:style-name="ro2">
          <table:table-cell table:formula="oooc:=[.A734]+[.A734]*[.$B$3]*[.B734]-[.$B$4]*[.A734]" office:value-type="float" office:value="248.469102455549">
            <text:p>248,47</text:p>
          </table:table-cell>
          <table:table-cell table:formula="oooc:=[.B734]-[.A734]*[.$B$1]*[.B734]+[.B734]*[.$B$2]" office:value-type="float" office:value="894.117158221294">
            <text:p>894,12</text:p>
          </table:table-cell>
          <table:table-cell table:number-columns-repeated="254"/>
        </table:table-row>
        <table:table-row table:style-name="ro2">
          <table:table-cell table:formula="oooc:=[.A735]+[.A735]*[.$B$3]*[.B735]-[.$B$4]*[.A735]" office:value-type="float" office:value="247.671077918858">
            <text:p>247,67</text:p>
          </table:table-cell>
          <table:table-cell table:formula="oooc:=[.B735]-[.A735]*[.$B$1]*[.B735]+[.B735]*[.$B$2]" office:value-type="float" office:value="900.836724925573">
            <text:p>900,84</text:p>
          </table:table-cell>
          <table:table-cell table:number-columns-repeated="254"/>
        </table:table-row>
        <table:table-row table:style-name="ro2">
          <table:table-cell table:formula="oooc:=[.A736]+[.A736]*[.$B$3]*[.B736]-[.$B$4]*[.A736]" office:value-type="float" office:value="246.878944934646">
            <text:p>246,88</text:p>
          </table:table-cell>
          <table:table-cell table:formula="oooc:=[.B736]-[.A736]*[.$B$1]*[.B736]+[.B736]*[.$B$2]" office:value-type="float" office:value="907.613980147917">
            <text:p>907,61</text:p>
          </table:table-cell>
          <table:table-cell table:number-columns-repeated="254"/>
        </table:table-row>
        <table:table-row table:style-name="ro2">
          <table:table-cell table:formula="oooc:=[.A737]+[.A737]*[.$B$3]*[.B737]-[.$B$4]*[.A737]" office:value-type="float" office:value="246.092691773627">
            <text:p>246,09</text:p>
          </table:table-cell>
          <table:table-cell table:formula="oooc:=[.B737]-[.A737]*[.$B$1]*[.B737]+[.B737]*[.$B$2]" office:value-type="float" office:value="914.449412131128">
            <text:p>914,45</text:p>
          </table:table-cell>
          <table:table-cell table:number-columns-repeated="254"/>
        </table:table-row>
        <table:table-row table:style-name="ro2">
          <table:table-cell table:formula="oooc:=[.A738]+[.A738]*[.$B$3]*[.B738]-[.$B$4]*[.A738]" office:value-type="float" office:value="245.312306949403">
            <text:p>245,31</text:p>
          </table:table-cell>
          <table:table-cell table:formula="oooc:=[.B738]-[.A738]*[.$B$1]*[.B738]+[.B738]*[.$B$2]" office:value-type="float" office:value="921.343513079217">
            <text:p>921,34</text:p>
          </table:table-cell>
          <table:table-cell table:number-columns-repeated="254"/>
        </table:table-row>
        <table:table-row table:style-name="ro2">
          <table:table-cell table:formula="oooc:=[.A739]+[.A739]*[.$B$3]*[.B739]-[.$B$4]*[.A739]" office:value-type="float" office:value="244.537779220028">
            <text:p>244,54</text:p>
          </table:table-cell>
          <table:table-cell table:formula="oooc:=[.B739]-[.A739]*[.$B$1]*[.B739]+[.B739]*[.$B$2]" office:value-type="float" office:value="928.296779183146">
            <text:p>928,3</text:p>
          </table:table-cell>
          <table:table-cell table:number-columns-repeated="254"/>
        </table:table-row>
        <table:table-row table:style-name="ro2">
          <table:table-cell table:formula="oooc:=[.A740]+[.A740]*[.$B$3]*[.B740]-[.$B$4]*[.A740]" office:value-type="float" office:value="243.769097589605">
            <text:p>243,77</text:p>
          </table:table-cell>
          <table:table-cell table:formula="oooc:=[.B740]-[.A740]*[.$B$1]*[.B740]+[.B740]*[.$B$2]" office:value-type="float" office:value="935.309710646592">
            <text:p>935,31</text:p>
          </table:table-cell>
          <table:table-cell table:number-columns-repeated="254"/>
        </table:table-row>
        <table:table-row table:style-name="ro2">
          <table:table-cell table:formula="oooc:=[.A741]+[.A741]*[.$B$3]*[.B741]-[.$B$4]*[.A741]" office:value-type="float" office:value="243.00625130992">
            <text:p>243,01</text:p>
          </table:table-cell>
          <table:table-cell table:formula="oooc:=[.B741]-[.A741]*[.$B$1]*[.B741]+[.B741]*[.$B$2]" office:value-type="float" office:value="942.382811711747">
            <text:p>942,38</text:p>
          </table:table-cell>
          <table:table-cell table:number-columns-repeated="254"/>
        </table:table-row>
        <table:table-row table:style-name="ro2">
          <table:table-cell table:formula="oooc:=[.A742]+[.A742]*[.$B$3]*[.B742]-[.$B$4]*[.A742]" office:value-type="float" office:value="242.249229882116">
            <text:p>242,25</text:p>
          </table:table-cell>
          <table:table-cell table:formula="oooc:=[.B742]-[.A742]*[.$B$1]*[.B742]+[.B742]*[.$B$2]" office:value-type="float" office:value="949.516590685134">
            <text:p>949,52</text:p>
          </table:table-cell>
          <table:table-cell table:number-columns-repeated="254"/>
        </table:table-row>
        <table:table-row table:style-name="ro2">
          <table:table-cell table:formula="oooc:=[.A743]+[.A743]*[.$B$3]*[.B743]-[.$B$4]*[.A743]" office:value-type="float" office:value="241.498023058413">
            <text:p>241,5</text:p>
          </table:table-cell>
          <table:table-cell table:formula="oooc:=[.B743]-[.A743]*[.$B$1]*[.B743]+[.B743]*[.$B$2]" office:value-type="float" office:value="956.711559963448">
            <text:p>956,71</text:p>
          </table:table-cell>
          <table:table-cell table:number-columns-repeated="254"/>
        </table:table-row>
        <table:table-row table:style-name="ro2">
          <table:table-cell table:formula="oooc:=[.A744]+[.A744]*[.$B$3]*[.B744]-[.$B$4]*[.A744]" office:value-type="float" office:value="240.752620843857">
            <text:p>240,75</text:p>
          </table:table-cell>
          <table:table-cell table:formula="oooc:=[.B744]-[.A744]*[.$B$1]*[.B744]+[.B744]*[.$B$2]" office:value-type="float" office:value="963.9682360594">
            <text:p>963,97</text:p>
          </table:table-cell>
          <table:table-cell table:number-columns-repeated="254"/>
        </table:table-row>
        <table:table-row table:style-name="ro2">
          <table:table-cell table:formula="oooc:=[.A745]+[.A745]*[.$B$3]*[.B745]-[.$B$4]*[.A745]" office:value-type="float" office:value="240.013013498121">
            <text:p>240,01</text:p>
          </table:table-cell>
          <table:table-cell table:formula="oooc:=[.B745]-[.A745]*[.$B$1]*[.B745]+[.B745]*[.$B$2]" office:value-type="float" office:value="971.287139627578">
            <text:p>971,29</text:p>
          </table:table-cell>
          <table:table-cell table:number-columns-repeated="254"/>
        </table:table-row>
        <table:table-row table:style-name="ro2">
          <table:table-cell table:formula="oooc:=[.A746]+[.A746]*[.$B$3]*[.B746]-[.$B$4]*[.A746]" office:value-type="float" office:value="239.279191537339">
            <text:p>239,28</text:p>
          </table:table-cell>
          <table:table-cell table:formula="oooc:=[.B746]-[.A746]*[.$B$1]*[.B746]+[.B746]*[.$B$2]" office:value-type="float" office:value="978.668795490314">
            <text:p>978,67</text:p>
          </table:table-cell>
          <table:table-cell table:number-columns-repeated="254"/>
        </table:table-row>
        <table:table-row table:style-name="ro2">
          <table:table-cell table:formula="oooc:=[.A747]+[.A747]*[.$B$3]*[.B747]-[.$B$4]*[.A747]" office:value-type="float" office:value="238.551145735987">
            <text:p>238,55</text:p>
          </table:table-cell>
          <table:table-cell table:formula="oooc:=[.B747]-[.A747]*[.$B$1]*[.B747]+[.B747]*[.$B$2]" office:value-type="float" office:value="986.11373266354">
            <text:p>986,11</text:p>
          </table:table-cell>
          <table:table-cell table:number-columns-repeated="254"/>
        </table:table-row>
        <table:table-row table:style-name="ro2">
          <table:table-cell table:formula="oooc:=[.A748]+[.A748]*[.$B$3]*[.B748]-[.$B$4]*[.A748]" office:value-type="float" office:value="237.828867128813">
            <text:p>237,83</text:p>
          </table:table-cell>
          <table:table-cell table:formula="oooc:=[.B748]-[.A748]*[.$B$1]*[.B748]+[.B748]*[.$B$2]" office:value-type="float" office:value="993.622484382646">
            <text:p>993,62</text:p>
          </table:table-cell>
          <table:table-cell table:number-columns-repeated="254"/>
        </table:table-row>
        <table:table-row table:style-name="ro2">
          <table:table-cell table:formula="oooc:=[.A749]+[.A749]*[.$B$3]*[.B749]-[.$B$4]*[.A749]" office:value-type="float" office:value="237.112347012798">
            <text:p>237,11</text:p>
          </table:table-cell>
          <table:table-cell table:formula="oooc:=[.B749]-[.A749]*[.$B$1]*[.B749]+[.B749]*[.$B$2]" office:value-type="float" office:value="1001.19558812833">
            <text:p>1001,2</text:p>
          </table:table-cell>
          <table:table-cell table:number-columns-repeated="254"/>
        </table:table-row>
        <table:table-row table:style-name="ro2">
          <table:table-cell table:formula="oooc:=[.A750]+[.A750]*[.$B$3]*[.B750]-[.$B$4]*[.A750]" office:value-type="float" office:value="236.401576949174">
            <text:p>236,4</text:p>
          </table:table-cell>
          <table:table-cell table:formula="oooc:=[.B750]-[.A750]*[.$B$1]*[.B750]+[.B750]*[.$B$2]" office:value-type="float" office:value="1008.83358565241">
            <text:p>1008,83</text:p>
          </table:table-cell>
          <table:table-cell table:number-columns-repeated="254"/>
        </table:table-row>
        <table:table-row table:style-name="ro2">
          <table:table-cell table:formula="oooc:=[.A751]+[.A751]*[.$B$3]*[.B751]-[.$B$4]*[.A751]" office:value-type="float" office:value="235.696548765483">
            <text:p>235,7</text:p>
          </table:table-cell>
          <table:table-cell table:formula="oooc:=[.B751]-[.A751]*[.$B$1]*[.B751]+[.B751]*[.$B$2]" office:value-type="float" office:value="1016.53702300366">
            <text:p>1016,54</text:p>
          </table:table-cell>
          <table:table-cell table:number-columns-repeated="254"/>
        </table:table-row>
        <table:table-row table:style-name="ro2">
          <table:table-cell table:formula="oooc:=[.A752]+[.A752]*[.$B$3]*[.B752]-[.$B$4]*[.A752]" office:value-type="float" office:value="234.997254557684">
            <text:p>235</text:p>
          </table:table-cell>
          <table:table-cell table:formula="oooc:=[.B752]-[.A752]*[.$B$1]*[.B752]+[.B752]*[.$B$2]" office:value-type="float" office:value="1024.30645055355">
            <text:p>1024,31</text:p>
          </table:table-cell>
          <table:table-cell table:number-columns-repeated="254"/>
        </table:table-row>
        <table:table-row table:style-name="ro2">
          <table:table-cell table:formula="oooc:=[.A753]+[.A753]*[.$B$3]*[.B753]-[.$B$4]*[.A753]" office:value-type="float" office:value="234.303686692307">
            <text:p>234,3</text:p>
          </table:table-cell>
          <table:table-cell table:formula="oooc:=[.B753]-[.A753]*[.$B$1]*[.B753]+[.B753]*[.$B$2]" office:value-type="float" office:value="1032.14242302203">
            <text:p>1032,14</text:p>
          </table:table-cell>
          <table:table-cell table:number-columns-repeated="254"/>
        </table:table-row>
        <table:table-row table:style-name="ro2">
          <table:table-cell table:formula="oooc:=[.A754]+[.A754]*[.$B$3]*[.B754]-[.$B$4]*[.A754]" office:value-type="float" office:value="233.615837808657">
            <text:p>233,62</text:p>
          </table:table-cell>
          <table:table-cell table:formula="oooc:=[.B754]-[.A754]*[.$B$1]*[.B754]+[.B754]*[.$B$2]" office:value-type="float" office:value="1040.0454995032">
            <text:p>1040,05</text:p>
          </table:table-cell>
          <table:table-cell table:number-columns-repeated="254"/>
        </table:table-row>
        <table:table-row table:style-name="ro2">
          <table:table-cell table:formula="oooc:=[.A755]+[.A755]*[.$B$3]*[.B755]-[.$B$4]*[.A755]" office:value-type="float" office:value="232.933700821065">
            <text:p>232,93</text:p>
          </table:table-cell>
          <table:table-cell table:formula="oooc:=[.B755]-[.A755]*[.$B$1]*[.B755]+[.B755]*[.$B$2]" office:value-type="float" office:value="1048.01624349097">
            <text:p>1048,02</text:p>
          </table:table-cell>
          <table:table-cell table:number-columns-repeated="254"/>
        </table:table-row>
        <table:table-row table:style-name="ro2">
          <table:table-cell table:formula="oooc:=[.A756]+[.A756]*[.$B$3]*[.B756]-[.$B$4]*[.A756]" office:value-type="float" office:value="232.257268921193">
            <text:p>232,26</text:p>
          </table:table-cell>
          <table:table-cell table:formula="oooc:=[.B756]-[.A756]*[.$B$1]*[.B756]+[.B756]*[.$B$2]" office:value-type="float" office:value="1056.05522290471">
            <text:p>1056,06</text:p>
          </table:table-cell>
          <table:table-cell table:number-columns-repeated="254"/>
        </table:table-row>
        <table:table-row table:style-name="ro2">
          <table:table-cell table:formula="oooc:=[.A757]+[.A757]*[.$B$3]*[.B757]-[.$B$4]*[.A757]" office:value-type="float" office:value="231.586535580391">
            <text:p>231,59</text:p>
          </table:table-cell>
          <table:table-cell table:formula="oooc:=[.B757]-[.A757]*[.$B$1]*[.B757]+[.B757]*[.$B$2]" office:value-type="float" office:value="1064.16301011474">
            <text:p>1064,16</text:p>
          </table:table-cell>
          <table:table-cell table:number-columns-repeated="254"/>
        </table:table-row>
        <table:table-row table:style-name="ro2">
          <table:table-cell table:formula="oooc:=[.A758]+[.A758]*[.$B$3]*[.B758]-[.$B$4]*[.A758]" office:value-type="float" office:value="230.9214945521">
            <text:p>230,92</text:p>
          </table:table-cell>
          <table:table-cell table:formula="oooc:=[.B758]-[.A758]*[.$B$1]*[.B758]+[.B758]*[.$B$2]" office:value-type="float" office:value="1072.34018196784">
            <text:p>1072,34</text:p>
          </table:table-cell>
          <table:table-cell table:number-columns-repeated="254"/>
        </table:table-row>
        <table:table-row table:style-name="ro2">
          <table:table-cell table:formula="oooc:=[.A759]+[.A759]*[.$B$3]*[.B759]-[.$B$4]*[.A759]" office:value-type="float" office:value="230.262139874316">
            <text:p>230,26</text:p>
          </table:table-cell>
          <table:table-cell table:formula="oooc:=[.B759]-[.A759]*[.$B$1]*[.B759]+[.B759]*[.$B$2]" office:value-type="float" office:value="1080.58731981263">
            <text:p>1080,59</text:p>
          </table:table-cell>
          <table:table-cell table:number-columns-repeated="254"/>
        </table:table-row>
        <table:table-row table:style-name="ro2">
          <table:table-cell table:formula="oooc:=[.A760]+[.A760]*[.$B$3]*[.B760]-[.$B$4]*[.A760]" office:value-type="float" office:value="229.608465872106">
            <text:p>229,61</text:p>
          </table:table-cell>
          <table:table-cell table:formula="oooc:=[.B760]-[.A760]*[.$B$1]*[.B760]+[.B760]*[.$B$2]" office:value-type="float" office:value="1088.90500952495">
            <text:p>1088,91</text:p>
          </table:table-cell>
          <table:table-cell table:number-columns-repeated="254"/>
        </table:table-row>
        <table:table-row table:style-name="ro2">
          <table:table-cell table:formula="oooc:=[.A761]+[.A761]*[.$B$3]*[.B761]-[.$B$4]*[.A761]" office:value-type="float" office:value="228.960467160181">
            <text:p>228,96</text:p>
          </table:table-cell>
          <table:table-cell table:formula="oooc:=[.B761]-[.A761]*[.$B$1]*[.B761]+[.B761]*[.$B$2]" office:value-type="float" office:value="1097.29384153302">
            <text:p>1097,29</text:p>
          </table:table-cell>
          <table:table-cell table:number-columns-repeated="254"/>
        </table:table-row>
        <table:table-row table:style-name="ro2">
          <table:table-cell table:formula="oooc:=[.A762]+[.A762]*[.$B$3]*[.B762]-[.$B$4]*[.A762]" office:value-type="float" office:value="228.318138645519">
            <text:p>228,32</text:p>
          </table:table-cell>
          <table:table-cell table:formula="oooc:=[.B762]-[.A762]*[.$B$1]*[.B762]+[.B762]*[.$B$2]" office:value-type="float" office:value="1105.75441084266">
            <text:p>1105,75</text:p>
          </table:table-cell>
          <table:table-cell table:number-columns-repeated="254"/>
        </table:table-row>
        <table:table-row table:style-name="ro2">
          <table:table-cell table:formula="oooc:=[.A763]+[.A763]*[.$B$3]*[.B763]-[.$B$4]*[.A763]" office:value-type="float" office:value="227.681475530056">
            <text:p>227,68</text:p>
          </table:table-cell>
          <table:table-cell table:formula="oooc:=[.B763]-[.A763]*[.$B$1]*[.B763]+[.B763]*[.$B$2]" office:value-type="float" office:value="1114.28731706226">
            <text:p>1114,29</text:p>
          </table:table-cell>
          <table:table-cell table:number-columns-repeated="254"/>
        </table:table-row>
        <table:table-row table:style-name="ro2">
          <table:table-cell table:formula="oooc:=[.A764]+[.A764]*[.$B$3]*[.B764]-[.$B$4]*[.A764]" office:value-type="float" office:value="227.050473313433">
            <text:p>227,05</text:p>
          </table:table-cell>
          <table:table-cell table:formula="oooc:=[.B764]-[.A764]*[.$B$1]*[.B764]+[.B764]*[.$B$2]" office:value-type="float" office:value="1122.89316442775">
            <text:p>1122,89</text:p>
          </table:table-cell>
          <table:table-cell table:number-columns-repeated="254"/>
        </table:table-row>
        <table:table-row table:style-name="ro2">
          <table:table-cell table:formula="oooc:=[.A765]+[.A765]*[.$B$3]*[.B765]-[.$B$4]*[.A765]" office:value-type="float" office:value="226.425127795793">
            <text:p>226,43</text:p>
          </table:table-cell>
          <table:table-cell table:formula="oooc:=[.B765]-[.A765]*[.$B$1]*[.B765]+[.B765]*[.$B$2]" office:value-type="float" office:value="1131.57256182739">
            <text:p>1131,57</text:p>
          </table:table-cell>
          <table:table-cell table:number-columns-repeated="254"/>
        </table:table-row>
        <table:table-row table:style-name="ro2">
          <table:table-cell table:formula="oooc:=[.A766]+[.A766]*[.$B$3]*[.B766]-[.$B$4]*[.A766]" office:value-type="float" office:value="225.805435080658">
            <text:p>225,81</text:p>
          </table:table-cell>
          <table:table-cell table:formula="oooc:=[.B766]-[.A766]*[.$B$1]*[.B766]+[.B766]*[.$B$2]" office:value-type="float" office:value="1140.32612282644">
            <text:p>1140,33</text:p>
          </table:table-cell>
          <table:table-cell table:number-columns-repeated="254"/>
        </table:table-row>
        <table:table-row table:style-name="ro2">
          <table:table-cell table:formula="oooc:=[.A767]+[.A767]*[.$B$3]*[.B767]-[.$B$4]*[.A767]" office:value-type="float" office:value="225.191391577852">
            <text:p>225,19</text:p>
          </table:table-cell>
          <table:table-cell table:formula="oooc:=[.B767]-[.A767]*[.$B$1]*[.B767]+[.B767]*[.$B$2]" office:value-type="float" office:value="1149.15446569172">
            <text:p>1149,15</text:p>
          </table:table-cell>
          <table:table-cell table:number-columns-repeated="254"/>
        </table:table-row>
        <table:table-row table:style-name="ro2">
          <table:table-cell table:formula="oooc:=[.A768]+[.A768]*[.$B$3]*[.B768]-[.$B$4]*[.A768]" office:value-type="float" office:value="224.582994006497">
            <text:p>224,58</text:p>
          </table:table-cell>
          <table:table-cell table:formula="oooc:=[.B768]-[.A768]*[.$B$1]*[.B768]+[.B768]*[.$B$2]" office:value-type="float" office:value="1158.05821341597">
            <text:p>1158,06</text:p>
          </table:table-cell>
          <table:table-cell table:number-columns-repeated="254"/>
        </table:table-row>
        <table:table-row table:style-name="ro2">
          <table:table-cell table:formula="oooc:=[.A769]+[.A769]*[.$B$3]*[.B769]-[.$B$4]*[.A769]" office:value-type="float" office:value="223.98023939807">
            <text:p>223,98</text:p>
          </table:table-cell>
          <table:table-cell table:formula="oooc:=[.B769]-[.A769]*[.$B$1]*[.B769]+[.B769]*[.$B$2]" office:value-type="float" office:value="1167.0379937421">
            <text:p>1167,04</text:p>
          </table:table-cell>
          <table:table-cell table:number-columns-repeated="254"/>
        </table:table-row>
        <table:table-row table:style-name="ro2">
          <table:table-cell table:formula="oooc:=[.A770]+[.A770]*[.$B$3]*[.B770]-[.$B$4]*[.A770]" office:value-type="float" office:value="223.383125099529">
            <text:p>223,38</text:p>
          </table:table-cell>
          <table:table-cell table:formula="oooc:=[.B770]-[.A770]*[.$B$1]*[.B770]+[.B770]*[.$B$2]" office:value-type="float" office:value="1176.09443918727">
            <text:p>1176,09</text:p>
          </table:table-cell>
          <table:table-cell table:number-columns-repeated="254"/>
        </table:table-row>
        <table:table-row table:style-name="ro2">
          <table:table-cell table:formula="oooc:=[.A771]+[.A771]*[.$B$3]*[.B771]-[.$B$4]*[.A771]" office:value-type="float" office:value="222.791648776507">
            <text:p>222,79</text:p>
          </table:table-cell>
          <table:table-cell table:formula="oooc:=[.B771]-[.A771]*[.$B$1]*[.B771]+[.B771]*[.$B$2]" office:value-type="float" office:value="1185.22818706677">
            <text:p>1185,23</text:p>
          </table:table-cell>
          <table:table-cell table:number-columns-repeated="254"/>
        </table:table-row>
        <table:table-row table:style-name="ro2">
          <table:table-cell table:formula="oooc:=[.A772]+[.A772]*[.$B$3]*[.B772]-[.$B$4]*[.A772]" office:value-type="float" office:value="222.205808416571">
            <text:p>222,21</text:p>
          </table:table-cell>
          <table:table-cell table:formula="oooc:=[.B772]-[.A772]*[.$B$1]*[.B772]+[.B772]*[.$B$2]" office:value-type="float" office:value="1194.4398795177">
            <text:p>1194,44</text:p>
          </table:table-cell>
          <table:table-cell table:number-columns-repeated="254"/>
        </table:table-row>
        <table:table-row table:style-name="ro2">
          <table:table-cell table:formula="oooc:=[.A773]+[.A773]*[.$B$3]*[.B773]-[.$B$4]*[.A773]" office:value-type="float" office:value="221.625602332554">
            <text:p>221,63</text:p>
          </table:table-cell>
          <table:table-cell table:formula="oooc:=[.B773]-[.A773]*[.$B$1]*[.B773]+[.B773]*[.$B$2]" office:value-type="float" office:value="1203.73016352255">
            <text:p>1203,73</text:p>
          </table:table-cell>
          <table:table-cell table:number-columns-repeated="254"/>
        </table:table-row>
        <table:table-row table:style-name="ro2">
          <table:table-cell table:formula="oooc:=[.A774]+[.A774]*[.$B$3]*[.B774]-[.$B$4]*[.A774]" office:value-type="float" office:value="221.051029165965">
            <text:p>221,05</text:p>
          </table:table-cell>
          <table:table-cell table:formula="oooc:=[.B774]-[.A774]*[.$B$1]*[.B774]+[.B774]*[.$B$2]" office:value-type="float" office:value="1213.09969093241">
            <text:p>1213,1</text:p>
          </table:table-cell>
          <table:table-cell table:number-columns-repeated="254"/>
        </table:table-row>
        <table:table-row table:style-name="ro2">
          <table:table-cell table:formula="oooc:=[.A775]+[.A775]*[.$B$3]*[.B775]-[.$B$4]*[.A775]" office:value-type="float" office:value="220.482087890458">
            <text:p>220,48</text:p>
          </table:table-cell>
          <table:table-cell table:formula="oooc:=[.B775]-[.A775]*[.$B$1]*[.B775]+[.B775]*[.$B$2]" office:value-type="float" office:value="1222.54911849012">
            <text:p>1222,55</text:p>
          </table:table-cell>
          <table:table-cell table:number-columns-repeated="254"/>
        </table:table-row>
        <table:table-row table:style-name="ro2">
          <table:table-cell table:formula="oooc:=[.A776]+[.A776]*[.$B$3]*[.B776]-[.$B$4]*[.A776]" office:value-type="float" office:value="219.918777815392">
            <text:p>219,92</text:p>
          </table:table-cell>
          <table:table-cell table:formula="oooc:=[.B776]-[.A776]*[.$B$1]*[.B776]+[.B776]*[.$B$2]" office:value-type="float" office:value="1232.07910785308">
            <text:p>1232,08</text:p>
          </table:table-cell>
          <table:table-cell table:number-columns-repeated="254"/>
        </table:table-row>
        <table:table-row table:style-name="ro2">
          <table:table-cell table:formula="oooc:=[.A777]+[.A777]*[.$B$3]*[.B777]-[.$B$4]*[.A777]" office:value-type="float" office:value="219.361098589457">
            <text:p>219,36</text:p>
          </table:table-cell>
          <table:table-cell table:formula="oooc:=[.B777]-[.A777]*[.$B$1]*[.B777]+[.B777]*[.$B$2]" office:value-type="float" office:value="1241.69032561591">
            <text:p>1241,69</text:p>
          </table:table-cell>
          <table:table-cell table:number-columns-repeated="254"/>
        </table:table-row>
        <table:table-row table:style-name="ro2">
          <table:table-cell table:formula="oooc:=[.A778]+[.A778]*[.$B$3]*[.B778]-[.$B$4]*[.A778]" office:value-type="float" office:value="218.80905020438">
            <text:p>218,81</text:p>
          </table:table-cell>
          <table:table-cell table:formula="oooc:=[.B778]-[.A778]*[.$B$1]*[.B778]+[.B778]*[.$B$2]" office:value-type="float" office:value="1251.38344333272">
            <text:p>1251,38</text:p>
          </table:table-cell>
          <table:table-cell table:number-columns-repeated="254"/>
        </table:table-row>
        <table:table-row table:style-name="ro2">
          <table:table-cell table:formula="oooc:=[.A779]+[.A779]*[.$B$3]*[.B779]-[.$B$4]*[.A779]" office:value-type="float" office:value="218.262632998712">
            <text:p>218,26</text:p>
          </table:table-cell>
          <table:table-cell table:formula="oooc:=[.B779]-[.A779]*[.$B$1]*[.B779]+[.B779]*[.$B$2]" office:value-type="float" office:value="1261.15913753927">
            <text:p>1261,16</text:p>
          </table:table-cell>
          <table:table-cell table:number-columns-repeated="254"/>
        </table:table-row>
        <table:table-row table:style-name="ro2">
          <table:table-cell table:formula="oooc:=[.A780]+[.A780]*[.$B$3]*[.B780]-[.$B$4]*[.A780]" office:value-type="float" office:value="217.721847661698">
            <text:p>217,72</text:p>
          </table:table-cell>
          <table:table-cell table:formula="oooc:=[.B780]-[.A780]*[.$B$1]*[.B780]+[.B780]*[.$B$2]" office:value-type="float" office:value="1271.01808977477">
            <text:p>1271,02</text:p>
          </table:table-cell>
          <table:table-cell table:number-columns-repeated="254"/>
        </table:table-row>
        <table:table-row table:style-name="ro2">
          <table:table-cell table:formula="oooc:=[.A781]+[.A781]*[.$B$3]*[.B781]-[.$B$4]*[.A781]" office:value-type="float" office:value="217.186695237224">
            <text:p>217,19</text:p>
          </table:table-cell>
          <table:table-cell table:formula="oooc:=[.B781]-[.A781]*[.$B$1]*[.B781]+[.B781]*[.$B$2]" office:value-type="float" office:value="1280.96098660334">
            <text:p>1280,96</text:p>
          </table:table-cell>
          <table:table-cell table:number-columns-repeated="254"/>
        </table:table-row>
        <table:table-row table:style-name="ro2">
          <table:table-cell table:formula="oooc:=[.A782]+[.A782]*[.$B$3]*[.B782]-[.$B$4]*[.A782]" office:value-type="float" office:value="216.657177127854">
            <text:p>216,66</text:p>
          </table:table-cell>
          <table:table-cell table:formula="oooc:=[.B782]-[.A782]*[.$B$1]*[.B782]+[.B782]*[.$B$2]" office:value-type="float" office:value="1290.98851963529">
            <text:p>1290,99</text:p>
          </table:table-cell>
          <table:table-cell table:number-columns-repeated="254"/>
        </table:table-row>
        <table:table-row table:style-name="ro2">
          <table:table-cell table:formula="oooc:=[.A783]+[.A783]*[.$B$3]*[.B783]-[.$B$4]*[.A783]" office:value-type="float" office:value="216.133295098952">
            <text:p>216,13</text:p>
          </table:table-cell>
          <table:table-cell table:formula="oooc:=[.B783]-[.A783]*[.$B$1]*[.B783]+[.B783]*[.$B$2]" office:value-type="float" office:value="1301.10138554796">
            <text:p>1301,1</text:p>
          </table:table-cell>
          <table:table-cell table:number-columns-repeated="254"/>
        </table:table-row>
        <table:table-row table:style-name="ro2">
          <table:table-cell table:formula="oooc:=[.A784]+[.A784]*[.$B$3]*[.B784]-[.$B$4]*[.A784]" office:value-type="float" office:value="215.61505128289">
            <text:p>215,62</text:p>
          </table:table-cell>
          <table:table-cell table:formula="oooc:=[.B784]-[.A784]*[.$B$1]*[.B784]+[.B784]*[.$B$2]" office:value-type="float" office:value="1311.30028610628">
            <text:p>1311,3</text:p>
          </table:table-cell>
          <table:table-cell table:number-columns-repeated="254"/>
        </table:table-row>
        <table:table-row table:style-name="ro2">
          <table:table-cell table:formula="oooc:=[.A785]+[.A785]*[.$B$3]*[.B785]-[.$B$4]*[.A785]" office:value-type="float" office:value="215.102448183348">
            <text:p>215,1</text:p>
          </table:table-cell>
          <table:table-cell table:formula="oooc:=[.B785]-[.A785]*[.$B$1]*[.B785]+[.B785]*[.$B$2]" office:value-type="float" office:value="1321.58592818298">
            <text:p>1321,59</text:p>
          </table:table-cell>
          <table:table-cell table:number-columns-repeated="254"/>
        </table:table-row>
        <table:table-row table:style-name="ro2">
          <table:table-cell table:formula="oooc:=[.A786]+[.A786]*[.$B$3]*[.B786]-[.$B$4]*[.A786]" office:value-type="float" office:value="214.595488679705">
            <text:p>214,6</text:p>
          </table:table-cell>
          <table:table-cell table:formula="oooc:=[.B786]-[.A786]*[.$B$1]*[.B786]+[.B786]*[.$B$2]" office:value-type="float" office:value="1331.95902377844">
            <text:p>1331,96</text:p>
          </table:table-cell>
          <table:table-cell table:number-columns-repeated="254"/>
        </table:table-row>
        <table:table-row table:style-name="ro2">
          <table:table-cell table:formula="oooc:=[.A787]+[.A787]*[.$B$3]*[.B787]-[.$B$4]*[.A787]" office:value-type="float" office:value="214.094176031524">
            <text:p>214,09</text:p>
          </table:table-cell>
          <table:table-cell table:formula="oooc:=[.B787]-[.A787]*[.$B$1]*[.B787]+[.B787]*[.$B$2]" office:value-type="float" office:value="1342.42029004013">
            <text:p>1342,42</text:p>
          </table:table-cell>
          <table:table-cell table:number-columns-repeated="254"/>
        </table:table-row>
        <table:table-row table:style-name="ro2">
          <table:table-cell table:formula="oooc:=[.A788]+[.A788]*[.$B$3]*[.B788]-[.$B$4]*[.A788]" office:value-type="float" office:value="213.598513883135">
            <text:p>213,6</text:p>
          </table:table-cell>
          <table:table-cell table:formula="oooc:=[.B788]-[.A788]*[.$B$1]*[.B788]+[.B788]*[.$B$2]" office:value-type="float" office:value="1352.97044928169">
            <text:p>1352,97</text:p>
          </table:table-cell>
          <table:table-cell table:number-columns-repeated="254"/>
        </table:table-row>
        <table:table-row table:style-name="ro2">
          <table:table-cell table:formula="oooc:=[.A789]+[.A789]*[.$B$3]*[.B789]-[.$B$4]*[.A789]" office:value-type="float" office:value="213.108506268308">
            <text:p>213,11</text:p>
          </table:table-cell>
          <table:table-cell table:formula="oooc:=[.B789]-[.A789]*[.$B$1]*[.B789]+[.B789]*[.$B$2]" office:value-type="float" office:value="1363.61022900157">
            <text:p>1363,61</text:p>
          </table:table-cell>
          <table:table-cell table:number-columns-repeated="254"/>
        </table:table-row>
        <table:table-row table:style-name="ro2">
          <table:table-cell table:formula="oooc:=[.A790]+[.A790]*[.$B$3]*[.B790]-[.$B$4]*[.A790]" office:value-type="float" office:value="212.624157615036">
            <text:p>212,62</text:p>
          </table:table-cell>
          <table:table-cell table:formula="oooc:=[.B790]-[.A790]*[.$B$1]*[.B790]+[.B790]*[.$B$2]" office:value-type="float" office:value="1374.34036190124">
            <text:p>1374,34</text:p>
          </table:table-cell>
          <table:table-cell table:number-columns-repeated="254"/>
        </table:table-row>
        <table:table-row table:style-name="ro2">
          <table:table-cell table:formula="oooc:=[.A791]+[.A791]*[.$B$3]*[.B791]-[.$B$4]*[.A791]" office:value-type="float" office:value="212.145472750412">
            <text:p>212,15</text:p>
          </table:table-cell>
          <table:table-cell table:formula="oooc:=[.B791]-[.A791]*[.$B$1]*[.B791]+[.B791]*[.$B$2]" office:value-type="float" office:value="1385.16158590299">
            <text:p>1385,16</text:p>
          </table:table-cell>
          <table:table-cell table:number-columns-repeated="254"/>
        </table:table-row>
        <table:table-row table:style-name="ro2">
          <table:table-cell table:formula="oooc:=[.A792]+[.A792]*[.$B$3]*[.B792]-[.$B$4]*[.A792]" office:value-type="float" office:value="211.672456905614">
            <text:p>211,67</text:p>
          </table:table-cell>
          <table:table-cell table:formula="oooc:=[.B792]-[.A792]*[.$B$1]*[.B792]+[.B792]*[.$B$2]" office:value-type="float" office:value="1396.07464416725">
            <text:p>1396,07</text:p>
          </table:table-cell>
          <table:table-cell table:number-columns-repeated="254"/>
        </table:table-row>
        <table:table-row table:style-name="ro2">
          <table:table-cell table:formula="oooc:=[.A793]+[.A793]*[.$B$3]*[.B793]-[.$B$4]*[.A793]" office:value-type="float" office:value="211.205115720995">
            <text:p>211,21</text:p>
          </table:table-cell>
          <table:table-cell table:formula="oooc:=[.B793]-[.A793]*[.$B$1]*[.B793]+[.B793]*[.$B$2]" office:value-type="float" office:value="1407.08028510938">
            <text:p>1407,08</text:p>
          </table:table-cell>
          <table:table-cell table:number-columns-repeated="254"/>
        </table:table-row>
        <table:table-row table:style-name="ro2">
          <table:table-cell table:formula="oooc:=[.A794]+[.A794]*[.$B$3]*[.B794]-[.$B$4]*[.A794]" office:value-type="float" office:value="210.743455251281">
            <text:p>210,74</text:p>
          </table:table-cell>
          <table:table-cell table:formula="oooc:=[.B794]-[.A794]*[.$B$1]*[.B794]+[.B794]*[.$B$2]" office:value-type="float" office:value="1418.17926241602">
            <text:p>1418,18</text:p>
          </table:table-cell>
          <table:table-cell table:number-columns-repeated="254"/>
        </table:table-row>
        <table:table-row table:style-name="ro2">
          <table:table-cell table:formula="oooc:=[.A795]+[.A795]*[.$B$3]*[.B795]-[.$B$4]*[.A795]" office:value-type="float" office:value="210.287481970879">
            <text:p>210,29</text:p>
          </table:table-cell>
          <table:table-cell table:formula="oooc:=[.B795]-[.A795]*[.$B$1]*[.B795]+[.B795]*[.$B$2]" office:value-type="float" office:value="1429.37233506091">
            <text:p>1429,37</text:p>
          </table:table-cell>
          <table:table-cell table:number-columns-repeated="254"/>
        </table:table-row>
        <table:table-row table:style-name="ro2">
          <table:table-cell table:formula="oooc:=[.A796]+[.A796]*[.$B$3]*[.B796]-[.$B$4]*[.A796]" office:value-type="float" office:value="209.837202779302">
            <text:p>209,84</text:p>
          </table:table-cell>
          <table:table-cell table:formula="oooc:=[.B796]-[.A796]*[.$B$1]*[.B796]+[.B796]*[.$B$2]" office:value-type="float" office:value="1440.66026732013">
            <text:p>1440,66</text:p>
          </table:table-cell>
          <table:table-cell table:number-columns-repeated="254"/>
        </table:table-row>
        <table:table-row table:style-name="ro2">
          <table:table-cell table:formula="oooc:=[.A797]+[.A797]*[.$B$3]*[.B797]-[.$B$4]*[.A797]" office:value-type="float" office:value="209.392625006705">
            <text:p>209,39</text:p>
          </table:table-cell>
          <table:table-cell table:formula="oooc:=[.B797]-[.A797]*[.$B$1]*[.B797]+[.B797]*[.$B$2]" office:value-type="float" office:value="1452.04382878683">
            <text:p>1452,04</text:p>
          </table:table-cell>
          <table:table-cell table:number-columns-repeated="254"/>
        </table:table-row>
        <table:table-row table:style-name="ro2">
          <table:table-cell table:formula="oooc:=[.A798]+[.A798]*[.$B$3]*[.B798]-[.$B$4]*[.A798]" office:value-type="float" office:value="208.95375641954">
            <text:p>208,95</text:p>
          </table:table-cell>
          <table:table-cell table:formula="oooc:=[.B798]-[.A798]*[.$B$1]*[.B798]+[.B798]*[.$B$2]" office:value-type="float" office:value="1463.52379438536">
            <text:p>1463,52</text:p>
          </table:table-cell>
          <table:table-cell table:number-columns-repeated="254"/>
        </table:table-row>
        <table:table-row table:style-name="ro2">
          <table:table-cell table:formula="oooc:=[.A799]+[.A799]*[.$B$3]*[.B799]-[.$B$4]*[.A799]" office:value-type="float" office:value="208.520605226335">
            <text:p>208,52</text:p>
          </table:table-cell>
          <table:table-cell table:formula="oooc:=[.B799]-[.A799]*[.$B$1]*[.B799]+[.B799]*[.$B$2]" office:value-type="float" office:value="1475.10094438475">
            <text:p>1475,1</text:p>
          </table:table-cell>
          <table:table-cell table:number-columns-repeated="254"/>
        </table:table-row>
        <table:table-row table:style-name="ro2">
          <table:table-cell table:formula="oooc:=[.A800]+[.A800]*[.$B$3]*[.B800]-[.$B$4]*[.A800]" office:value-type="float" office:value="208.093180083589">
            <text:p>208,09</text:p>
          </table:table-cell>
          <table:table-cell table:formula="oooc:=[.B800]-[.A800]*[.$B$1]*[.B800]+[.B800]*[.$B$2]" office:value-type="float" office:value="1486.77606441166">
            <text:p>1486,78</text:p>
          </table:table-cell>
          <table:table-cell table:number-columns-repeated="254"/>
        </table:table-row>
        <table:table-row table:style-name="ro2">
          <table:table-cell table:formula="oooc:=[.A801]+[.A801]*[.$B$3]*[.B801]-[.$B$4]*[.A801]" office:value-type="float" office:value="207.671490101803">
            <text:p>207,67</text:p>
          </table:table-cell>
          <table:table-cell table:formula="oooc:=[.B801]-[.A801]*[.$B$1]*[.B801]+[.B801]*[.$B$2]" office:value-type="float" office:value="1498.54994546263">
            <text:p>1498,55</text:p>
          </table:table-cell>
          <table:table-cell table:number-columns-repeated="254"/>
        </table:table-row>
        <table:table-row table:style-name="ro2">
          <table:table-cell table:formula="oooc:=[.A802]+[.A802]*[.$B$3]*[.B802]-[.$B$4]*[.A802]" office:value-type="float" office:value="207.255544851626">
            <text:p>207,26</text:p>
          </table:table-cell>
          <table:table-cell table:formula="oooc:=[.B802]-[.A802]*[.$B$1]*[.B802]+[.B802]*[.$B$2]" office:value-type="float" office:value="1510.42338391559">
            <text:p>1510,42</text:p>
          </table:table-cell>
          <table:table-cell table:number-columns-repeated="254"/>
        </table:table-row>
        <table:table-row table:style-name="ro2">
          <table:table-cell table:formula="oooc:=[.A803]+[.A803]*[.$B$3]*[.B803]-[.$B$4]*[.A803]" office:value-type="float" office:value="206.845354370148">
            <text:p>206,85</text:p>
          </table:table-cell>
          <table:table-cell table:formula="oooc:=[.B803]-[.A803]*[.$B$1]*[.B803]+[.B803]*[.$B$2]" office:value-type="float" office:value="1522.39718154085">
            <text:p>1522,4</text:p>
          </table:table-cell>
          <table:table-cell table:number-columns-repeated="254"/>
        </table:table-row>
        <table:table-row table:style-name="ro2">
          <table:table-cell table:formula="oooc:=[.A804]+[.A804]*[.$B$3]*[.B804]-[.$B$4]*[.A804]" office:value-type="float" office:value="206.440929167313">
            <text:p>206,44</text:p>
          </table:table-cell>
          <table:table-cell table:formula="oooc:=[.B804]-[.A804]*[.$B$1]*[.B804]+[.B804]*[.$B$2]" office:value-type="float" office:value="1534.47214551117">
            <text:p>1534,47</text:p>
          </table:table-cell>
          <table:table-cell table:number-columns-repeated="254"/>
        </table:table-row>
        <table:table-row table:style-name="ro2">
          <table:table-cell table:formula="oooc:=[.A805]+[.A805]*[.$B$3]*[.B805]-[.$B$4]*[.A805]" office:value-type="float" office:value="206.042280232478">
            <text:p>206,04</text:p>
          </table:table-cell>
          <table:table-cell table:formula="oooc:=[.B805]-[.A805]*[.$B$1]*[.B805]+[.B805]*[.$B$2]" office:value-type="float" office:value="1546.64908841128">
            <text:p>1546,65</text:p>
          </table:table-cell>
          <table:table-cell table:number-columns-repeated="254"/>
        </table:table-row>
        <table:table-row table:style-name="ro2">
          <table:table-cell table:formula="oooc:=[.A806]+[.A806]*[.$B$3]*[.B806]-[.$B$4]*[.A806]" office:value-type="float" office:value="205.649419041107">
            <text:p>205,65</text:p>
          </table:table-cell>
          <table:table-cell table:formula="oooc:=[.B806]-[.A806]*[.$B$1]*[.B806]+[.B806]*[.$B$2]" office:value-type="float" office:value="1558.92882824643">
            <text:p>1558,93</text:p>
          </table:table-cell>
          <table:table-cell table:number-columns-repeated="254"/>
        </table:table-row>
        <table:table-row table:style-name="ro2">
          <table:table-cell table:formula="oooc:=[.A807]+[.A807]*[.$B$3]*[.B807]-[.$B$4]*[.A807]" office:value-type="float" office:value="205.262357561612">
            <text:p>205,26</text:p>
          </table:table-cell>
          <table:table-cell table:formula="oooc:=[.B807]-[.A807]*[.$B$1]*[.B807]+[.B807]*[.$B$2]" office:value-type="float" office:value="1571.31218845035">
            <text:p>1571,31</text:p>
          </table:table-cell>
          <table:table-cell table:number-columns-repeated="254"/>
        </table:table-row>
        <table:table-row table:style-name="ro2">
          <table:table-cell table:formula="oooc:=[.A808]+[.A808]*[.$B$3]*[.B808]-[.$B$4]*[.A808]" office:value-type="float" office:value="204.881108262337">
            <text:p>204,88</text:p>
          </table:table-cell>
          <table:table-cell table:formula="oooc:=[.B808]-[.A808]*[.$B$1]*[.B808]+[.B808]*[.$B$2]" office:value-type="float" office:value="1583.79999789218">
            <text:p>1583,8</text:p>
          </table:table-cell>
          <table:table-cell table:number-columns-repeated="254"/>
        </table:table-row>
        <table:table-row table:style-name="ro2">
          <table:table-cell table:formula="oooc:=[.A809]+[.A809]*[.$B$3]*[.B809]-[.$B$4]*[.A809]" office:value-type="float" office:value="204.505684118694">
            <text:p>204,51</text:p>
          </table:table-cell>
          <table:table-cell table:formula="oooc:=[.B809]-[.A809]*[.$B$1]*[.B809]+[.B809]*[.$B$2]" office:value-type="float" office:value="1596.39309088276">
            <text:p>1596,39</text:p>
          </table:table-cell>
          <table:table-cell table:number-columns-repeated="254"/>
        </table:table-row>
        <table:table-row table:style-name="ro2">
          <table:table-cell table:formula="oooc:=[.A810]+[.A810]*[.$B$3]*[.B810]-[.$B$4]*[.A810]" office:value-type="float" office:value="204.136098620447">
            <text:p>204,14</text:p>
          </table:table-cell>
          <table:table-cell table:formula="oooc:=[.B810]-[.A810]*[.$B$1]*[.B810]+[.B810]*[.$B$2]" office:value-type="float" office:value="1609.09230717986">
            <text:p>1609,09</text:p>
          </table:table-cell>
          <table:table-cell table:number-columns-repeated="254"/>
        </table:table-row>
        <table:table-row table:style-name="ro2">
          <table:table-cell table:formula="oooc:=[.A811]+[.A811]*[.$B$3]*[.B811]-[.$B$4]*[.A811]" office:value-type="float" office:value="203.77236577916">
            <text:p>203,77</text:p>
          </table:table-cell>
          <table:table-cell table:formula="oooc:=[.B811]-[.A811]*[.$B$1]*[.B811]+[.B811]*[.$B$2]" office:value-type="float" office:value="1621.89849199258">
            <text:p>1621,9</text:p>
          </table:table-cell>
          <table:table-cell table:number-columns-repeated="254"/>
        </table:table-row>
        <table:table-row table:style-name="ro2">
          <table:table-cell table:formula="oooc:=[.A812]+[.A812]*[.$B$3]*[.B812]-[.$B$4]*[.A812]" office:value-type="float" office:value="203.414500135799">
            <text:p>203,41</text:p>
          </table:table-cell>
          <table:table-cell table:formula="oooc:=[.B812]-[.A812]*[.$B$1]*[.B812]+[.B812]*[.$B$2]" office:value-type="float" office:value="1634.81249598484">
            <text:p>1634,81</text:p>
          </table:table-cell>
          <table:table-cell table:number-columns-repeated="254"/>
        </table:table-row>
        <table:table-row table:style-name="ro2">
          <table:table-cell table:formula="oooc:=[.A813]+[.A813]*[.$B$3]*[.B813]-[.$B$4]*[.A813]" office:value-type="float" office:value="203.062516768493">
            <text:p>203,06</text:p>
          </table:table-cell>
          <table:table-cell table:formula="oooc:=[.B813]-[.A813]*[.$B$1]*[.B813]+[.B813]*[.$B$2]" office:value-type="float" office:value="1647.83517527782">
            <text:p>1647,84</text:p>
          </table:table-cell>
          <table:table-cell table:number-columns-repeated="254"/>
        </table:table-row>
        <table:table-row table:style-name="ro2">
          <table:table-cell table:formula="oooc:=[.A814]+[.A814]*[.$B$3]*[.B814]-[.$B$4]*[.A814]" office:value-type="float" office:value="202.716431300473">
            <text:p>202,72</text:p>
          </table:table-cell>
          <table:table-cell table:formula="oooc:=[.B814]-[.A814]*[.$B$1]*[.B814]+[.B814]*[.$B$2]" office:value-type="float" office:value="1660.96739145148">
            <text:p>1660,97</text:p>
          </table:table-cell>
          <table:table-cell table:number-columns-repeated="254"/>
        </table:table-row>
        <table:table-row table:style-name="ro2">
          <table:table-cell table:formula="oooc:=[.A815]+[.A815]*[.$B$3]*[.B815]-[.$B$4]*[.A815]" office:value-type="float" office:value="202.376259908174">
            <text:p>202,38</text:p>
          </table:table-cell>
          <table:table-cell table:formula="oooc:=[.B815]-[.A815]*[.$B$1]*[.B815]+[.B815]*[.$B$2]" office:value-type="float" office:value="1674.21001154498">
            <text:p>1674,21</text:p>
          </table:table-cell>
          <table:table-cell table:number-columns-repeated="254"/>
        </table:table-row>
        <table:table-row table:style-name="ro2">
          <table:table-cell table:formula="oooc:=[.A816]+[.A816]*[.$B$3]*[.B816]-[.$B$4]*[.A816]" office:value-type="float" office:value="202.042019329508">
            <text:p>202,04</text:p>
          </table:table-cell>
          <table:table-cell table:formula="oooc:=[.B816]-[.A816]*[.$B$1]*[.B816]+[.B816]*[.$B$2]" office:value-type="float" office:value="1687.56390805606">
            <text:p>1687,56</text:p>
          </table:table-cell>
          <table:table-cell table:number-columns-repeated="254"/>
        </table:table-row>
        <table:table-row table:style-name="ro2">
          <table:table-cell table:formula="oooc:=[.A817]+[.A817]*[.$B$3]*[.B817]-[.$B$4]*[.A817]" office:value-type="float" office:value="201.713726872323">
            <text:p>201,71</text:p>
          </table:table-cell>
          <table:table-cell table:formula="oooc:=[.B817]-[.A817]*[.$B$1]*[.B817]+[.B817]*[.$B$2]" office:value-type="float" office:value="1701.02995893931">
            <text:p>1701,03</text:p>
          </table:table-cell>
          <table:table-cell table:number-columns-repeated="254"/>
        </table:table-row>
        <table:table-row table:style-name="ro2">
          <table:table-cell table:formula="oooc:=[.A818]+[.A818]*[.$B$3]*[.B818]-[.$B$4]*[.A818]" office:value-type="float" office:value="201.391400423039">
            <text:p>201,39</text:p>
          </table:table-cell>
          <table:table-cell table:formula="oooc:=[.B818]-[.A818]*[.$B$1]*[.B818]+[.B818]*[.$B$2]" office:value-type="float" office:value="1714.60904760331">
            <text:p>1714,61</text:p>
          </table:table-cell>
          <table:table-cell table:number-columns-repeated="254"/>
        </table:table-row>
        <table:table-row table:style-name="ro2">
          <table:table-cell table:formula="oooc:=[.A819]+[.A819]*[.$B$3]*[.B819]-[.$B$4]*[.A819]" office:value-type="float" office:value="201.075058455474">
            <text:p>201,08</text:p>
          </table:table-cell>
          <table:table-cell table:formula="oooc:=[.B819]-[.A819]*[.$B$1]*[.B819]+[.B819]*[.$B$2]" office:value-type="float" office:value="1728.30206290659">
            <text:p>1728,3</text:p>
          </table:table-cell>
          <table:table-cell table:number-columns-repeated="254"/>
        </table:table-row>
        <table:table-row table:style-name="ro2">
          <table:table-cell table:formula="oooc:=[.A820]+[.A820]*[.$B$3]*[.B820]-[.$B$4]*[.A820]" office:value-type="float" office:value="200.764720039852">
            <text:p>200,76</text:p>
          </table:table-cell>
          <table:table-cell table:formula="oooc:=[.B820]-[.A820]*[.$B$1]*[.B820]+[.B820]*[.$B$2]" office:value-type="float" office:value="1742.10989915238">
            <text:p>1742,11</text:p>
          </table:table-cell>
          <table:table-cell table:number-columns-repeated="254"/>
        </table:table-row>
        <table:table-row table:style-name="ro2">
          <table:table-cell table:formula="oooc:=[.A821]+[.A821]*[.$B$3]*[.B821]-[.$B$4]*[.A821]" office:value-type="float" office:value="200.460404852016">
            <text:p>200,46</text:p>
          </table:table-cell>
          <table:table-cell table:formula="oooc:=[.B821]-[.A821]*[.$B$1]*[.B821]+[.B821]*[.$B$2]" office:value-type="float" office:value="1756.03345608209">
            <text:p>1756,03</text:p>
          </table:table-cell>
          <table:table-cell table:number-columns-repeated="254"/>
        </table:table-row>
        <table:table-row table:style-name="ro2">
          <table:table-cell table:formula="oooc:=[.A822]+[.A822]*[.$B$3]*[.B822]-[.$B$4]*[.A822]" office:value-type="float" office:value="200.162133182836">
            <text:p>200,16</text:p>
          </table:table-cell>
          <table:table-cell table:formula="oooc:=[.B822]-[.A822]*[.$B$1]*[.B822]+[.B822]*[.$B$2]" office:value-type="float" office:value="1770.07363886751">
            <text:p>1770,07</text:p>
          </table:table-cell>
          <table:table-cell table:number-columns-repeated="254"/>
        </table:table-row>
        <table:table-row table:style-name="ro2">
          <table:table-cell table:formula="oooc:=[.A823]+[.A823]*[.$B$3]*[.B823]-[.$B$4]*[.A823]" office:value-type="float" office:value="199.869925947815">
            <text:p>199,87</text:p>
          </table:table-cell>
          <table:table-cell table:formula="oooc:=[.B823]-[.A823]*[.$B$1]*[.B823]+[.B823]*[.$B$2]" office:value-type="float" office:value="1784.23135810172">
            <text:p>1784,23</text:p>
          </table:table-cell>
          <table:table-cell table:number-columns-repeated="254"/>
        </table:table-row>
        <table:table-row table:style-name="ro2">
          <table:table-cell table:formula="oooc:=[.A824]+[.A824]*[.$B$3]*[.B824]-[.$B$4]*[.A824]" office:value-type="float" office:value="199.583804696911">
            <text:p>199,58</text:p>
          </table:table-cell>
          <table:table-cell table:formula="oooc:=[.B824]-[.A824]*[.$B$1]*[.B824]+[.B824]*[.$B$2]" office:value-type="float" office:value="1798.50752978856">
            <text:p>1798,51</text:p>
          </table:table-cell>
          <table:table-cell table:number-columns-repeated="254"/>
        </table:table-row>
        <table:table-row table:style-name="ro2">
          <table:table-cell table:formula="oooc:=[.A825]+[.A825]*[.$B$3]*[.B825]-[.$B$4]*[.A825]" office:value-type="float" office:value="199.303791624569">
            <text:p>199,3</text:p>
          </table:table-cell>
          <table:table-cell table:formula="oooc:=[.B825]-[.A825]*[.$B$1]*[.B825]+[.B825]*[.$B$2]" office:value-type="float" office:value="1812.90307533073">
            <text:p>1812,9</text:p>
          </table:table-cell>
          <table:table-cell table:number-columns-repeated="254"/>
        </table:table-row>
        <table:table-row table:style-name="ro2">
          <table:table-cell table:formula="oooc:=[.A826]+[.A826]*[.$B$3]*[.B826]-[.$B$4]*[.A826]" office:value-type="float" office:value="199.029909579968">
            <text:p>199,03</text:p>
          </table:table-cell>
          <table:table-cell table:formula="oooc:=[.B826]-[.A826]*[.$B$1]*[.B826]+[.B826]*[.$B$2]" office:value-type="float" office:value="1827.41892151643">
            <text:p>1827,42</text:p>
          </table:table-cell>
          <table:table-cell table:number-columns-repeated="254"/>
        </table:table-row>
        <table:table-row table:style-name="ro2">
          <table:table-cell table:formula="oooc:=[.A827]+[.A827]*[.$B$3]*[.B827]-[.$B$4]*[.A827]" office:value-type="float" office:value="198.762182077497">
            <text:p>198,76</text:p>
          </table:table-cell>
          <table:table-cell table:formula="oooc:=[.B827]-[.A827]*[.$B$1]*[.B827]+[.B827]*[.$B$2]" office:value-type="float" office:value="1842.05600050445">
            <text:p>1842,06</text:p>
          </table:table-cell>
          <table:table-cell table:number-columns-repeated="254"/>
        </table:table-row>
        <table:table-row table:style-name="ro2">
          <table:table-cell table:formula="oooc:=[.A828]+[.A828]*[.$B$3]*[.B828]-[.$B$4]*[.A828]" office:value-type="float" office:value="198.500633307448">
            <text:p>198,5</text:p>
          </table:table-cell>
          <table:table-cell table:formula="oooc:=[.B828]-[.A828]*[.$B$1]*[.B828]+[.B828]*[.$B$2]" office:value-type="float" office:value="1856.8152498078">
            <text:p>1856,82</text:p>
          </table:table-cell>
          <table:table-cell table:number-columns-repeated="254"/>
        </table:table-row>
        <table:table-row table:style-name="ro2">
          <table:table-cell table:formula="oooc:=[.A829]+[.A829]*[.$B$3]*[.B829]-[.$B$4]*[.A829]" office:value-type="float" office:value="198.245288146954">
            <text:p>198,25</text:p>
          </table:table-cell>
          <table:table-cell table:formula="oooc:=[.B829]-[.A829]*[.$B$1]*[.B829]+[.B829]*[.$B$2]" office:value-type="float" office:value="1871.69761227566">
            <text:p>1871,7</text:p>
          </table:table-cell>
          <table:table-cell table:number-columns-repeated="254"/>
        </table:table-row>
        <table:table-row table:style-name="ro2">
          <table:table-cell table:formula="oooc:=[.A830]+[.A830]*[.$B$3]*[.B830]-[.$B$4]*[.A830]" office:value-type="float" office:value="197.996172171159">
            <text:p>198</text:p>
          </table:table-cell>
          <table:table-cell table:formula="oooc:=[.B830]-[.A830]*[.$B$1]*[.B830]+[.B830]*[.$B$2]" office:value-type="float" office:value="1886.70403607372">
            <text:p>1886,7</text:p>
          </table:table-cell>
          <table:table-cell table:number-columns-repeated="254"/>
        </table:table-row>
        <table:table-row table:style-name="ro2">
          <table:table-cell table:formula="oooc:=[.A831]+[.A831]*[.$B$3]*[.B831]-[.$B$4]*[.A831]" office:value-type="float" office:value="197.753311664628">
            <text:p>197,75</text:p>
          </table:table-cell>
          <table:table-cell table:formula="oooc:=[.B831]-[.A831]*[.$B$1]*[.B831]+[.B831]*[.$B$2]" office:value-type="float" office:value="1901.83547466284">
            <text:p>1901,84</text:p>
          </table:table-cell>
          <table:table-cell table:number-columns-repeated="254"/>
        </table:table-row>
        <table:table-row table:style-name="ro2">
          <table:table-cell table:formula="oooc:=[.A832]+[.A832]*[.$B$3]*[.B832]-[.$B$4]*[.A832]" office:value-type="float" office:value="197.516733633016">
            <text:p>197,52</text:p>
          </table:table-cell>
          <table:table-cell table:formula="oooc:=[.B832]-[.A832]*[.$B$1]*[.B832]+[.B832]*[.$B$2]" office:value-type="float" office:value="1917.09288677591">
            <text:p>1917,09</text:p>
          </table:table-cell>
          <table:table-cell table:number-columns-repeated="254"/>
        </table:table-row>
        <table:table-row table:style-name="ro2">
          <table:table-cell table:formula="oooc:=[.A833]+[.A833]*[.$B$3]*[.B833]-[.$B$4]*[.A833]" office:value-type="float" office:value="197.286465814985">
            <text:p>197,29</text:p>
          </table:table-cell>
          <table:table-cell table:formula="oooc:=[.B833]-[.A833]*[.$B$1]*[.B833]+[.B833]*[.$B$2]" office:value-type="float" office:value="1932.477236393">
            <text:p>1932,48</text:p>
          </table:table-cell>
          <table:table-cell table:number-columns-repeated="254"/>
        </table:table-row>
        <table:table-row table:style-name="ro2">
          <table:table-cell table:formula="oooc:=[.A834]+[.A834]*[.$B$3]*[.B834]-[.$B$4]*[.A834]" office:value-type="float" office:value="197.062536694382">
            <text:p>197,06</text:p>
          </table:table-cell>
          <table:table-cell table:formula="oooc:=[.B834]-[.A834]*[.$B$1]*[.B834]+[.B834]*[.$B$2]" office:value-type="float" office:value="1947.98949271457">
            <text:p>1947,99</text:p>
          </table:table-cell>
          <table:table-cell table:number-columns-repeated="254"/>
        </table:table-row>
        <table:table-row table:style-name="ro2">
          <table:table-cell table:formula="oooc:=[.A835]+[.A835]*[.$B$3]*[.B835]-[.$B$4]*[.A835]" office:value-type="float" office:value="196.844975512687">
            <text:p>196,84</text:p>
          </table:table-cell>
          <table:table-cell table:formula="oooc:=[.B835]-[.A835]*[.$B$1]*[.B835]+[.B835]*[.$B$2]" office:value-type="float" office:value="1963.63063013283">
            <text:p>1963,63</text:p>
          </table:table-cell>
          <table:table-cell table:number-columns-repeated="254"/>
        </table:table-row>
        <table:table-row table:style-name="ro2">
          <table:table-cell table:formula="oooc:=[.A836]+[.A836]*[.$B$3]*[.B836]-[.$B$4]*[.A836]" office:value-type="float" office:value="196.633812281732">
            <text:p>196,63</text:p>
          </table:table-cell>
          <table:table-cell table:formula="oooc:=[.B836]-[.A836]*[.$B$1]*[.B836]+[.B836]*[.$B$2]" office:value-type="float" office:value="1979.40162820111">
            <text:p>1979,4</text:p>
          </table:table-cell>
          <table:table-cell table:number-columns-repeated="254"/>
        </table:table-row>
        <table:table-row table:style-name="ro2">
          <table:table-cell table:formula="oooc:=[.A837]+[.A837]*[.$B$3]*[.B837]-[.$B$4]*[.A837]" office:value-type="float" office:value="196.429077796703">
            <text:p>196,43</text:p>
          </table:table-cell>
          <table:table-cell table:formula="oooc:=[.B837]-[.A837]*[.$B$1]*[.B837]+[.B837]*[.$B$2]" office:value-type="float" office:value="1995.30347160123">
            <text:p>1995,3</text:p>
          </table:table-cell>
          <table:table-cell table:number-columns-repeated="254"/>
        </table:table-row>
        <table:table-row table:style-name="ro2">
          <table:table-cell table:formula="oooc:=[.A838]+[.A838]*[.$B$3]*[.B838]-[.$B$4]*[.A838]" office:value-type="float" office:value="196.230803649422">
            <text:p>196,23</text:p>
          </table:table-cell>
          <table:table-cell table:formula="oooc:=[.B838]-[.A838]*[.$B$1]*[.B838]+[.B838]*[.$B$2]" office:value-type="float" office:value="2011.33715010873">
            <text:p>2011,34</text:p>
          </table:table-cell>
          <table:table-cell table:number-columns-repeated="254"/>
        </table:table-row>
        <table:table-row table:style-name="ro2">
          <table:table-cell table:formula="oooc:=[.A839]+[.A839]*[.$B$3]*[.B839]-[.$B$4]*[.A839]" office:value-type="float" office:value="196.039022241927">
            <text:p>196,04</text:p>
          </table:table-cell>
          <table:table-cell table:formula="oooc:=[.B839]-[.A839]*[.$B$1]*[.B839]+[.B839]*[.$B$2]" office:value-type="float" office:value="2027.50365855606">
            <text:p>2027,5</text:p>
          </table:table-cell>
          <table:table-cell table:number-columns-repeated="254"/>
        </table:table-row>
        <table:table-row table:style-name="ro2">
          <table:table-cell table:formula="oooc:=[.A840]+[.A840]*[.$B$3]*[.B840]-[.$B$4]*[.A840]" office:value-type="float" office:value="195.853766800348">
            <text:p>195,85</text:p>
          </table:table-cell>
          <table:table-cell table:formula="oooc:=[.B840]-[.A840]*[.$B$1]*[.B840]+[.B840]*[.$B$2]" office:value-type="float" office:value="2043.80399679346">
            <text:p>2043,8</text:p>
          </table:table-cell>
          <table:table-cell table:number-columns-repeated="254"/>
        </table:table-row>
        <table:table-row table:style-name="ro2">
          <table:table-cell table:formula="oooc:=[.A841]+[.A841]*[.$B$3]*[.B841]-[.$B$4]*[.A841]" office:value-type="float" office:value="195.675071389093">
            <text:p>195,68</text:p>
          </table:table-cell>
          <table:table-cell table:formula="oooc:=[.B841]-[.A841]*[.$B$1]*[.B841]+[.B841]*[.$B$2]" office:value-type="float" office:value="2060.23916964766">
            <text:p>2060,24</text:p>
          </table:table-cell>
          <table:table-cell table:number-columns-repeated="254"/>
        </table:table-row>
        <table:table-row table:style-name="ro2">
          <table:table-cell table:formula="oooc:=[.A842]+[.A842]*[.$B$3]*[.B842]-[.$B$4]*[.A842]" office:value-type="float" office:value="195.502970925346">
            <text:p>195,5</text:p>
          </table:table-cell>
          <table:table-cell table:formula="oooc:=[.B842]-[.A842]*[.$B$1]*[.B842]+[.B842]*[.$B$2]" office:value-type="float" office:value="2076.81018687814">
            <text:p>2076,81</text:p>
          </table:table-cell>
          <table:table-cell table:number-columns-repeated="254"/>
        </table:table-row>
        <table:table-row table:style-name="ro2">
          <table:table-cell table:formula="oooc:=[.A843]+[.A843]*[.$B$3]*[.B843]-[.$B$4]*[.A843]" office:value-type="float" office:value="195.337501193885">
            <text:p>195,34</text:p>
          </table:table-cell>
          <table:table-cell table:formula="oooc:=[.B843]-[.A843]*[.$B$1]*[.B843]+[.B843]*[.$B$2]" office:value-type="float" office:value="2093.5180631311">
            <text:p>2093,52</text:p>
          </table:table-cell>
          <table:table-cell table:number-columns-repeated="254"/>
        </table:table-row>
        <table:table-row table:style-name="ro2">
          <table:table-cell table:formula="oooc:=[.A844]+[.A844]*[.$B$3]*[.B844]-[.$B$4]*[.A844]" office:value-type="float" office:value="195.178698862228">
            <text:p>195,18</text:p>
          </table:table-cell>
          <table:table-cell table:formula="oooc:=[.B844]-[.A844]*[.$B$1]*[.B844]+[.B844]*[.$B$2]" office:value-type="float" office:value="2110.36381789085">
            <text:p>2110,36</text:p>
          </table:table-cell>
          <table:table-cell table:number-columns-repeated="254"/>
        </table:table-row>
        <table:table-row table:style-name="ro2">
          <table:table-cell table:formula="oooc:=[.A845]+[.A845]*[.$B$3]*[.B845]-[.$B$4]*[.A845]" office:value-type="float" office:value="195.026601496121">
            <text:p>195,03</text:p>
          </table:table-cell>
          <table:table-cell table:formula="oooc:=[.B845]-[.A845]*[.$B$1]*[.B845]+[.B845]*[.$B$2]" office:value-type="float" office:value="2127.34847542874">
            <text:p>2127,35</text:p>
          </table:table-cell>
          <table:table-cell table:number-columns-repeated="254"/>
        </table:table-row>
        <table:table-row table:style-name="ro2">
          <table:table-cell table:formula="oooc:=[.A846]+[.A846]*[.$B$3]*[.B846]-[.$B$4]*[.A846]" office:value-type="float" office:value="194.881247575362">
            <text:p>194,88</text:p>
          </table:table-cell>
          <table:table-cell table:formula="oooc:=[.B846]-[.A846]*[.$B$1]*[.B846]+[.B846]*[.$B$2]" office:value-type="float" office:value="2144.47306474942">
            <text:p>2144,47</text:p>
          </table:table-cell>
          <table:table-cell table:number-columns-repeated="254"/>
        </table:table-row>
        <table:table-row table:style-name="ro2">
          <table:table-cell table:formula="oooc:=[.A847]+[.A847]*[.$B$3]*[.B847]-[.$B$4]*[.A847]" office:value-type="float" office:value="194.742676509985">
            <text:p>194,74</text:p>
          </table:table-cell>
          <table:table-cell table:formula="oooc:=[.B847]-[.A847]*[.$B$1]*[.B847]+[.B847]*[.$B$2]" office:value-type="float" office:value="2161.73861953441">
            <text:p>2161,74</text:p>
          </table:table-cell>
          <table:table-cell table:number-columns-repeated="254"/>
        </table:table-row>
        <table:table-row table:style-name="ro2">
          <table:table-cell table:formula="oooc:=[.A848]+[.A848]*[.$B$3]*[.B848]-[.$B$4]*[.A848]" office:value-type="float" office:value="194.610928656802">
            <text:p>194,61</text:p>
          </table:table-cell>
          <table:table-cell table:formula="oooc:=[.B848]-[.A848]*[.$B$1]*[.B848]+[.B848]*[.$B$2]" office:value-type="float" office:value="2179.14617808292">
            <text:p>2179,15</text:p>
          </table:table-cell>
          <table:table-cell table:number-columns-repeated="254"/>
        </table:table-row>
        <table:table-row table:style-name="ro2">
          <table:table-cell table:formula="oooc:=[.A849]+[.A849]*[.$B$3]*[.B849]-[.$B$4]*[.A849]" office:value-type="float" office:value="194.486045336309">
            <text:p>194,49</text:p>
          </table:table-cell>
          <table:table-cell table:formula="oooc:=[.B849]-[.A849]*[.$B$1]*[.B849]+[.B849]*[.$B$2]" office:value-type="float" office:value="2196.69678324979">
            <text:p>2196,7</text:p>
          </table:table-cell>
          <table:table-cell table:number-columns-repeated="254"/>
        </table:table-row>
        <table:table-row table:style-name="ro2">
          <table:table-cell table:formula="oooc:=[.A850]+[.A850]*[.$B$3]*[.B850]-[.$B$4]*[.A850]" office:value-type="float" office:value="194.368068849982">
            <text:p>194,37</text:p>
          </table:table-cell>
          <table:table-cell table:formula="oooc:=[.B850]-[.A850]*[.$B$1]*[.B850]+[.B850]*[.$B$2]" office:value-type="float" office:value="2214.39148238052">
            <text:p>2214,39</text:p>
          </table:table-cell>
          <table:table-cell table:number-columns-repeated="254"/>
        </table:table-row>
        <table:table-row table:style-name="ro2">
          <table:table-cell table:formula="oooc:=[.A851]+[.A851]*[.$B$3]*[.B851]-[.$B$4]*[.A851]" office:value-type="float" office:value="194.257042497948">
            <text:p>194,26</text:p>
          </table:table-cell>
          <table:table-cell table:formula="oooc:=[.B851]-[.A851]*[.$B$1]*[.B851]+[.B851]*[.$B$2]" office:value-type="float" office:value="2232.23132724324">
            <text:p>2232,23</text:p>
          </table:table-cell>
          <table:table-cell table:number-columns-repeated="254"/>
        </table:table-row>
        <table:table-row table:style-name="ro2">
          <table:table-cell table:formula="oooc:=[.A852]+[.A852]*[.$B$3]*[.B852]-[.$B$4]*[.A852]" office:value-type="float" office:value="194.153010597062">
            <text:p>194,15</text:p>
          </table:table-cell>
          <table:table-cell table:formula="oooc:=[.B852]-[.A852]*[.$B$1]*[.B852]+[.B852]*[.$B$2]" office:value-type="float" office:value="2250.21737395766">
            <text:p>2250,22</text:p>
          </table:table-cell>
          <table:table-cell table:number-columns-repeated="254"/>
        </table:table-row>
        <table:table-row table:style-name="ro2">
          <table:table-cell table:formula="oooc:=[.A853]+[.A853]*[.$B$3]*[.B853]-[.$B$4]*[.A853]" office:value-type="float" office:value="194.05601849938">
            <text:p>194,06</text:p>
          </table:table-cell>
          <table:table-cell table:formula="oooc:=[.B853]-[.A853]*[.$B$1]*[.B853]+[.B853]*[.$B$2]" office:value-type="float" office:value="2268.35068292072">
            <text:p>2268,35</text:p>
          </table:table-cell>
          <table:table-cell table:number-columns-repeated="254"/>
        </table:table-row>
        <table:table-row table:style-name="ro2">
          <table:table-cell table:formula="oooc:=[.A854]+[.A854]*[.$B$3]*[.B854]-[.$B$4]*[.A854]" office:value-type="float" office:value="193.966112611059">
            <text:p>193,97</text:p>
          </table:table-cell>
          <table:table-cell table:formula="oooc:=[.B854]-[.A854]*[.$B$1]*[.B854]+[.B854]*[.$B$2]" office:value-type="float" office:value="2286.63231872905">
            <text:p>2286,63</text:p>
          </table:table-cell>
          <table:table-cell table:number-columns-repeated="254"/>
        </table:table-row>
        <table:table-row table:style-name="ro2">
          <table:table-cell table:formula="oooc:=[.A855]+[.A855]*[.$B$3]*[.B855]-[.$B$4]*[.A855]" office:value-type="float" office:value="193.883340411673">
            <text:p>193,88</text:p>
          </table:table-cell>
          <table:table-cell table:formula="oooc:=[.B855]-[.A855]*[.$B$1]*[.B855]+[.B855]*[.$B$2]" office:value-type="float" office:value="2305.06335009799">
            <text:p>2305,06</text:p>
          </table:table-cell>
          <table:table-cell table:number-columns-repeated="254"/>
        </table:table-row>
        <table:table-row table:style-name="ro2">
          <table:table-cell table:formula="oooc:=[.A856]+[.A856]*[.$B$3]*[.B856]-[.$B$4]*[.A856]" office:value-type="float" office:value="193.807750473969">
            <text:p>193,81</text:p>
          </table:table-cell>
          <table:table-cell table:formula="oooc:=[.B856]-[.A856]*[.$B$1]*[.B856]+[.B856]*[.$B$2]" office:value-type="float" office:value="2323.6448497772">
            <text:p>2323,64</text:p>
          </table:table-cell>
          <table:table-cell table:number-columns-repeated="254"/>
        </table:table-row>
        <table:table-row table:style-name="ro2">
          <table:table-cell table:formula="oooc:=[.A857]+[.A857]*[.$B$3]*[.B857]-[.$B$4]*[.A857]" office:value-type="float" office:value="193.739392484071">
            <text:p>193,74</text:p>
          </table:table-cell>
          <table:table-cell table:formula="oooc:=[.B857]-[.A857]*[.$B$1]*[.B857]+[.B857]*[.$B$2]" office:value-type="float" office:value="2342.37789446261">
            <text:p>2342,38</text:p>
          </table:table-cell>
          <table:table-cell table:number-columns-repeated="254"/>
        </table:table-row>
        <table:table-row table:style-name="ro2">
          <table:table-cell table:formula="oooc:=[.A858]+[.A858]*[.$B$3]*[.B858]-[.$B$4]*[.A858]" office:value-type="float" office:value="193.678317262133">
            <text:p>193,68</text:p>
          </table:table-cell>
          <table:table-cell table:formula="oooc:=[.B858]-[.A858]*[.$B$1]*[.B858]+[.B858]*[.$B$2]" office:value-type="float" office:value="2361.26356470482">
            <text:p>2361,26</text:p>
          </table:table-cell>
          <table:table-cell table:number-columns-repeated="254"/>
        </table:table-row>
        <table:table-row table:style-name="ro2">
          <table:table-cell table:formula="oooc:=[.A859]+[.A859]*[.$B$3]*[.B859]-[.$B$4]*[.A859]" office:value-type="float" office:value="193.624576783471">
            <text:p>193,62</text:p>
          </table:table-cell>
          <table:table-cell table:formula="oooc:=[.B859]-[.A859]*[.$B$1]*[.B859]+[.B859]*[.$B$2]" office:value-type="float" office:value="2380.30294481363">
            <text:p>2380,3</text:p>
          </table:table-cell>
          <table:table-cell table:number-columns-repeated="254"/>
        </table:table-row>
        <table:table-row table:style-name="ro2">
          <table:table-cell table:formula="oooc:=[.A860]+[.A860]*[.$B$3]*[.B860]-[.$B$4]*[.A860]" office:value-type="float" office:value="193.578224200166">
            <text:p>193,58</text:p>
          </table:table-cell>
          <table:table-cell table:formula="oooc:=[.B860]-[.A860]*[.$B$1]*[.B860]+[.B860]*[.$B$2]" office:value-type="float" office:value="2399.4971227587">
            <text:p>2399,5</text:p>
          </table:table-cell>
          <table:table-cell table:number-columns-repeated="254"/>
        </table:table-row>
        <table:table-row table:style-name="ro2">
          <table:table-cell table:formula="oooc:=[.A861]+[.A861]*[.$B$3]*[.B861]-[.$B$4]*[.A861]" office:value-type="float" office:value="193.539313863159">
            <text:p>193,54</text:p>
          </table:table-cell>
          <table:table-cell table:formula="oooc:=[.B861]-[.A861]*[.$B$1]*[.B861]+[.B861]*[.$B$2]" office:value-type="float" office:value="2418.84719006632">
            <text:p>2418,85</text:p>
          </table:table-cell>
          <table:table-cell table:number-columns-repeated="254"/>
        </table:table-row>
        <table:table-row table:style-name="ro2">
          <table:table-cell table:formula="oooc:=[.A862]+[.A862]*[.$B$3]*[.B862]-[.$B$4]*[.A862]" office:value-type="float" office:value="193.507901344854">
            <text:p>193,51</text:p>
          </table:table-cell>
          <table:table-cell table:formula="oooc:=[.B862]-[.A862]*[.$B$1]*[.B862]+[.B862]*[.$B$2]" office:value-type="float" office:value="2438.35424171193">
            <text:p>2438,35</text:p>
          </table:table-cell>
          <table:table-cell table:number-columns-repeated="254"/>
        </table:table-row>
        <table:table-row table:style-name="ro2">
          <table:table-cell table:formula="oooc:=[.A863]+[.A863]*[.$B$3]*[.B863]-[.$B$4]*[.A863]" office:value-type="float" office:value="193.484043462228">
            <text:p>193,48</text:p>
          </table:table-cell>
          <table:table-cell table:formula="oooc:=[.B863]-[.A863]*[.$B$1]*[.B863]+[.B863]*[.$B$2]" office:value-type="float" office:value="2458.01937600856">
            <text:p>2458,02</text:p>
          </table:table-cell>
          <table:table-cell table:number-columns-repeated="254"/>
        </table:table-row>
        <table:table-row table:style-name="ro2">
          <table:table-cell table:formula="oooc:=[.A864]+[.A864]*[.$B$3]*[.B864]-[.$B$4]*[.A864]" office:value-type="float" office:value="193.467798300474">
            <text:p>193,47</text:p>
          </table:table-cell>
          <table:table-cell table:formula="oooc:=[.B864]-[.A864]*[.$B$1]*[.B864]+[.B864]*[.$B$2]" office:value-type="float" office:value="2477.84369449086">
            <text:p>2477,84</text:p>
          </table:table-cell>
          <table:table-cell table:number-columns-repeated="254"/>
        </table:table-row>
        <table:table-row table:style-name="ro2">
          <table:table-cell table:formula="oooc:=[.A865]+[.A865]*[.$B$3]*[.B865]-[.$B$4]*[.A865]" office:value-type="float" office:value="193.459225237183">
            <text:p>193,46</text:p>
          </table:table-cell>
          <table:table-cell table:formula="oooc:=[.B865]-[.A865]*[.$B$1]*[.B865]+[.B865]*[.$B$2]" office:value-type="float" office:value="2497.82830179471">
            <text:p>2497,83</text:p>
          </table:table-cell>
          <table:table-cell table:number-columns-repeated="254"/>
        </table:table-row>
        <table:table-row table:style-name="ro2">
          <table:table-cell table:formula="oooc:=[.A866]+[.A866]*[.$B$3]*[.B866]-[.$B$4]*[.A866]" office:value-type="float" office:value="193.458384967079">
            <text:p>193,46</text:p>
          </table:table-cell>
          <table:table-cell table:formula="oooc:=[.B866]-[.A866]*[.$B$1]*[.B866]+[.B866]*[.$B$2]" office:value-type="float" office:value="2517.97430553225">
            <text:p>2517,97</text:p>
          </table:table-cell>
          <table:table-cell table:number-columns-repeated="254"/>
        </table:table-row>
        <table:table-row table:style-name="ro2">
          <table:table-cell table:formula="oooc:=[.A867]+[.A867]*[.$B$3]*[.B867]-[.$B$4]*[.A867]" office:value-type="float" office:value="193.465339527317">
            <text:p>193,47</text:p>
          </table:table-cell>
          <table:table-cell table:formula="oooc:=[.B867]-[.A867]*[.$B$1]*[.B867]+[.B867]*[.$B$2]" office:value-type="float" office:value="2538.2828161622">
            <text:p>2538,28</text:p>
          </table:table-cell>
          <table:table-cell table:number-columns-repeated="254"/>
        </table:table-row>
        <table:table-row table:style-name="ro2">
          <table:table-cell table:formula="oooc:=[.A868]+[.A868]*[.$B$3]*[.B868]-[.$B$4]*[.A868]" office:value-type="float" office:value="193.480152323371">
            <text:p>193,48</text:p>
          </table:table-cell>
          <table:table-cell table:formula="oooc:=[.B868]-[.A868]*[.$B$1]*[.B868]+[.B868]*[.$B$2]" office:value-type="float" office:value="2558.75494685537">
            <text:p>2558,75</text:p>
          </table:table-cell>
          <table:table-cell table:number-columns-repeated="254"/>
        </table:table-row>
        <table:table-row table:style-name="ro2">
          <table:table-cell table:formula="oooc:=[.A869]+[.A869]*[.$B$3]*[.B869]-[.$B$4]*[.A869]" office:value-type="float" office:value="193.502888155506">
            <text:p>193,5</text:p>
          </table:table-cell>
          <table:table-cell table:formula="oooc:=[.B869]-[.A869]*[.$B$1]*[.B869]+[.B869]*[.$B$2]" office:value-type="float" office:value="2579.39181335517">
            <text:p>2579,39</text:p>
          </table:table-cell>
          <table:table-cell table:number-columns-repeated="254"/>
        </table:table-row>
        <table:table-row table:style-name="ro2">
          <table:table-cell table:formula="oooc:=[.A870]+[.A870]*[.$B$3]*[.B870]-[.$B$4]*[.A870]" office:value-type="float" office:value="193.533613245866">
            <text:p>193,53</text:p>
          </table:table-cell>
          <table:table-cell table:formula="oooc:=[.B870]-[.A870]*[.$B$1]*[.B870]+[.B870]*[.$B$2]" office:value-type="float" office:value="2600.19453383303">
            <text:p>2600,19</text:p>
          </table:table-cell>
          <table:table-cell table:number-columns-repeated="254"/>
        </table:table-row>
        <table:table-row table:style-name="ro2">
          <table:table-cell table:formula="oooc:=[.A871]+[.A871]*[.$B$3]*[.B871]-[.$B$4]*[.A871]" office:value-type="float" office:value="193.572395266186">
            <text:p>193,57</text:p>
          </table:table-cell>
          <table:table-cell table:formula="oooc:=[.B871]-[.A871]*[.$B$1]*[.B871]+[.B871]*[.$B$2]" office:value-type="float" office:value="2621.16422873861">
            <text:p>2621,16</text:p>
          </table:table-cell>
          <table:table-cell table:number-columns-repeated="254"/>
        </table:table-row>
        <table:table-row table:style-name="ro2">
          <table:table-cell table:formula="oooc:=[.A872]+[.A872]*[.$B$3]*[.B872]-[.$B$4]*[.A872]" office:value-type="float" office:value="193.619303366141">
            <text:p>193,62</text:p>
          </table:table-cell>
          <table:table-cell table:formula="oooc:=[.B872]-[.A872]*[.$B$1]*[.B872]+[.B872]*[.$B$2]" office:value-type="float" office:value="2642.30202064457">
            <text:p>2642,3</text:p>
          </table:table-cell>
          <table:table-cell table:number-columns-repeated="254"/>
        </table:table-row>
        <table:table-row table:style-name="ro2">
          <table:table-cell table:formula="oooc:=[.A873]+[.A873]*[.$B$3]*[.B873]-[.$B$4]*[.A873]" office:value-type="float" office:value="193.674408202351">
            <text:p>193,67</text:p>
          </table:table-cell>
          <table:table-cell table:formula="oooc:=[.B873]-[.A873]*[.$B$1]*[.B873]+[.B873]*[.$B$2]" office:value-type="float" office:value="2663.60903408581">
            <text:p>2663,61</text:p>
          </table:table-cell>
          <table:table-cell table:number-columns-repeated="254"/>
        </table:table-row>
        <table:table-row table:style-name="ro2">
          <table:table-cell table:formula="oooc:=[.A874]+[.A874]*[.$B$3]*[.B874]-[.$B$4]*[.A874]" office:value-type="float" office:value="193.737781968057">
            <text:p>193,74</text:p>
          </table:table-cell>
          <table:table-cell table:formula="oooc:=[.B874]-[.A874]*[.$B$1]*[.B874]+[.B874]*[.$B$2]" office:value-type="float" office:value="2685.08639539308">
            <text:p>2685,09</text:p>
          </table:table-cell>
          <table:table-cell table:number-columns-repeated="254"/>
        </table:table-row>
        <table:table-row table:style-name="ro2">
          <table:table-cell table:formula="oooc:=[.A875]+[.A875]*[.$B$3]*[.B875]-[.$B$4]*[.A875]" office:value-type="float" office:value="193.809498423489">
            <text:p>193,81</text:p>
          </table:table-cell>
          <table:table-cell table:formula="oooc:=[.B875]-[.A875]*[.$B$1]*[.B875]+[.B875]*[.$B$2]" office:value-type="float" office:value="2706.73523252065">
            <text:p>2706,74</text:p>
          </table:table-cell>
          <table:table-cell table:number-columns-repeated="254"/>
        </table:table-row>
        <table:table-row table:style-name="ro2">
          <table:table-cell table:formula="oooc:=[.A876]+[.A876]*[.$B$3]*[.B876]-[.$B$4]*[.A876]" office:value-type="float" office:value="193.889632926931">
            <text:p>193,89</text:p>
          </table:table-cell>
          <table:table-cell table:formula="oooc:=[.B876]-[.A876]*[.$B$1]*[.B876]+[.B876]*[.$B$2]" office:value-type="float" office:value="2728.55667486806">
            <text:p>2728,56</text:p>
          </table:table-cell>
          <table:table-cell table:number-columns-repeated="254"/>
        </table:table-row>
        <table:table-row table:style-name="ro2">
          <table:table-cell table:formula="oooc:=[.A877]+[.A877]*[.$B$3]*[.B877]-[.$B$4]*[.A877]" office:value-type="float" office:value="193.978262466518">
            <text:p>193,98</text:p>
          </table:table-cell>
          <table:table-cell table:formula="oooc:=[.B877]-[.A877]*[.$B$1]*[.B877]+[.B877]*[.$B$2]" office:value-type="float" office:value="2750.55185309563">
            <text:p>2750,55</text:p>
          </table:table-cell>
          <table:table-cell table:number-columns-repeated="254"/>
        </table:table-row>
        <table:table-row table:style-name="ro2">
          <table:table-cell table:formula="oooc:=[.A878]+[.A878]*[.$B$3]*[.B878]-[.$B$4]*[.A878]" office:value-type="float" office:value="194.07546569276">
            <text:p>194,08</text:p>
          </table:table-cell>
          <table:table-cell table:formula="oooc:=[.B878]-[.A878]*[.$B$1]*[.B878]+[.B878]*[.$B$2]" office:value-type="float" office:value="2772.72189893371">
            <text:p>2772,72</text:p>
          </table:table-cell>
          <table:table-cell table:number-columns-repeated="254"/>
        </table:table-row>
        <table:table-row table:style-name="ro2">
          <table:table-cell table:formula="oooc:=[.A879]+[.A879]*[.$B$3]*[.B879]-[.$B$4]*[.A879]" office:value-type="float" office:value="194.181322951841">
            <text:p>194,18</text:p>
          </table:table-cell>
          <table:table-cell table:formula="oooc:=[.B879]-[.A879]*[.$B$1]*[.B879]+[.B879]*[.$B$2]" office:value-type="float" office:value="2795.06794498533">
            <text:p>2795,07</text:p>
          </table:table-cell>
          <table:table-cell table:number-columns-repeated="254"/>
        </table:table-row>
        <table:table-row table:style-name="ro2">
          <table:table-cell table:formula="oooc:=[.A880]+[.A880]*[.$B$3]*[.B880]-[.$B$4]*[.A880]" office:value-type="float" office:value="194.295916319677">
            <text:p>194,3</text:p>
          </table:table-cell>
          <table:table-cell table:formula="oooc:=[.B880]-[.A880]*[.$B$1]*[.B880]+[.B880]*[.$B$2]" office:value-type="float" office:value="2817.59112452221">
            <text:p>2817,59</text:p>
          </table:table-cell>
          <table:table-cell table:number-columns-repeated="254"/>
        </table:table-row>
        <table:table-row table:style-name="ro2">
          <table:table-cell table:formula="oooc:=[.A881]+[.A881]*[.$B$3]*[.B881]-[.$B$4]*[.A881]" office:value-type="float" office:value="194.419329636785">
            <text:p>194,42</text:p>
          </table:table-cell>
          <table:table-cell table:formula="oooc:=[.B881]-[.A881]*[.$B$1]*[.B881]+[.B881]*[.$B$2]" office:value-type="float" office:value="2840.2925712739">
            <text:p>2840,29</text:p>
          </table:table-cell>
          <table:table-cell table:number-columns-repeated="254"/>
        </table:table-row>
        <table:table-row table:style-name="ro2">
          <table:table-cell table:formula="oooc:=[.A882]+[.A882]*[.$B$3]*[.B882]-[.$B$4]*[.A882]" office:value-type="float" office:value="194.55164854396">
            <text:p>194,55</text:p>
          </table:table-cell>
          <table:table-cell table:formula="oooc:=[.B882]-[.A882]*[.$B$1]*[.B882]+[.B882]*[.$B$2]" office:value-type="float" office:value="2863.17341920984">
            <text:p>2863,17</text:p>
          </table:table-cell>
          <table:table-cell table:number-columns-repeated="254"/>
        </table:table-row>
        <table:table-row table:style-name="ro2">
          <table:table-cell table:formula="oooc:=[.A883]+[.A883]*[.$B$3]*[.B883]-[.$B$4]*[.A883]" office:value-type="float" office:value="194.692960518789">
            <text:p>194,69</text:p>
          </table:table-cell>
          <table:table-cell table:formula="oooc:=[.B883]-[.A883]*[.$B$1]*[.B883]+[.B883]*[.$B$2]" office:value-type="float" office:value="2886.2348023142">
            <text:p>2886,23</text:p>
          </table:table-cell>
          <table:table-cell table:number-columns-repeated="254"/>
        </table:table-row>
        <table:table-row table:style-name="ro2">
          <table:table-cell table:formula="oooc:=[.A884]+[.A884]*[.$B$3]*[.B884]-[.$B$4]*[.A884]" office:value-type="float" office:value="194.843354913025">
            <text:p>194,84</text:p>
          </table:table-cell>
          <table:table-cell table:formula="oooc:=[.B884]-[.A884]*[.$B$1]*[.B884]+[.B884]*[.$B$2]" office:value-type="float" office:value="2909.47785435319">
            <text:p>2909,48</text:p>
          </table:table-cell>
          <table:table-cell table:number-columns-repeated="254"/>
        </table:table-row>
        <table:table-row table:style-name="ro2">
          <table:table-cell table:formula="oooc:=[.A885]+[.A885]*[.$B$3]*[.B885]-[.$B$4]*[.A885]" office:value-type="float" office:value="195.002922990834">
            <text:p>195</text:p>
          </table:table-cell>
          <table:table-cell table:formula="oooc:=[.B885]-[.A885]*[.$B$1]*[.B885]+[.B885]*[.$B$2]" office:value-type="float" office:value="2932.90370863485">
            <text:p>2932,9</text:p>
          </table:table-cell>
          <table:table-cell table:number-columns-repeated="254"/>
        </table:table-row>
        <table:table-row table:style-name="ro2">
          <table:table-cell table:formula="oooc:=[.A886]+[.A886]*[.$B$3]*[.B886]-[.$B$4]*[.A886]" office:value-type="float" office:value="195.171757967949">
            <text:p>195,17</text:p>
          </table:table-cell>
          <table:table-cell table:formula="oooc:=[.B886]-[.A886]*[.$B$1]*[.B886]+[.B886]*[.$B$2]" office:value-type="float" office:value="2956.51349776085">
            <text:p>2956,51</text:p>
          </table:table-cell>
          <table:table-cell table:number-columns-repeated="254"/>
        </table:table-row>
        <table:table-row table:style-name="ro2">
          <table:table-cell table:formula="oooc:=[.A887]+[.A887]*[.$B$3]*[.B887]-[.$B$4]*[.A887]" office:value-type="float" office:value="195.349955051737">
            <text:p>195,35</text:p>
          </table:table-cell>
          <table:table-cell table:formula="oooc:=[.B887]-[.A887]*[.$B$1]*[.B887]+[.B887]*[.$B$2]" office:value-type="float" office:value="2980.30835337032">
            <text:p>2980,31</text:p>
          </table:table-cell>
          <table:table-cell table:number-columns-repeated="254"/>
        </table:table-row>
        <table:table-row table:style-name="ro2">
          <table:table-cell table:formula="oooc:=[.A888]+[.A888]*[.$B$3]*[.B888]-[.$B$4]*[.A888]" office:value-type="float" office:value="195.537611482221">
            <text:p>195,54</text:p>
          </table:table-cell>
          <table:table-cell table:formula="oooc:=[.B888]-[.A888]*[.$B$1]*[.B888]+[.B888]*[.$B$2]" office:value-type="float" office:value="3004.28940587531">
            <text:p>3004,29</text:p>
          </table:table-cell>
          <table:table-cell table:number-columns-repeated="254"/>
        </table:table-row>
        <table:table-row table:style-name="ro2">
          <table:table-cell table:formula="oooc:=[.A889]+[.A889]*[.$B$3]*[.B889]-[.$B$4]*[.A889]" office:value-type="float" office:value="195.734826574062">
            <text:p>195,73</text:p>
          </table:table-cell>
          <table:table-cell table:formula="oooc:=[.B889]-[.A889]*[.$B$1]*[.B889]+[.B889]*[.$B$2]" office:value-type="float" office:value="3028.4577841878">
            <text:p>3028,46</text:p>
          </table:table-cell>
          <table:table-cell table:number-columns-repeated="254"/>
        </table:table-row>
        <table:table-row table:style-name="ro2">
          <table:table-cell table:formula="oooc:=[.A890]+[.A890]*[.$B$3]*[.B890]-[.$B$4]*[.A890]" office:value-type="float" office:value="195.941701759541">
            <text:p>195,94</text:p>
          </table:table-cell>
          <table:table-cell table:formula="oooc:=[.B890]-[.A890]*[.$B$1]*[.B890]+[.B890]*[.$B$2]" office:value-type="float" office:value="3052.81461543793">
            <text:p>3052,81</text:p>
          </table:table-cell>
          <table:table-cell table:number-columns-repeated="254"/>
        </table:table-row>
        <table:table-row table:style-name="ro2">
          <table:table-cell table:formula="oooc:=[.A891]+[.A891]*[.$B$3]*[.B891]-[.$B$4]*[.A891]" office:value-type="float" office:value="196.158340632554">
            <text:p>196,16</text:p>
          </table:table-cell>
          <table:table-cell table:formula="oooc:=[.B891]-[.A891]*[.$B$1]*[.B891]+[.B891]*[.$B$2]" office:value-type="float" office:value="3077.36102468326">
            <text:p>3077,36</text:p>
          </table:table-cell>
          <table:table-cell table:number-columns-repeated="254"/>
        </table:table-row>
        <table:table-row table:style-name="ro2">
          <table:table-cell table:formula="oooc:=[.A892]+[.A892]*[.$B$3]*[.B892]-[.$B$4]*[.A892]" office:value-type="float" office:value="196.38484899365">
            <text:p>196,38</text:p>
          </table:table-cell>
          <table:table-cell table:formula="oooc:=[.B892]-[.A892]*[.$B$1]*[.B892]+[.B892]*[.$B$2]" office:value-type="float" office:value="3102.0981346088">
            <text:p>3102,1</text:p>
          </table:table-cell>
          <table:table-cell table:number-columns-repeated="254"/>
        </table:table-row>
        <table:table-row table:style-name="ro2">
          <table:table-cell table:formula="oooc:=[.A893]+[.A893]*[.$B$3]*[.B893]-[.$B$4]*[.A893]" office:value-type="float" office:value="196.621334896139">
            <text:p>196,62</text:p>
          </table:table-cell>
          <table:table-cell table:formula="oooc:=[.B893]-[.A893]*[.$B$1]*[.B893]+[.B893]*[.$B$2]" office:value-type="float" office:value="3127.0270652176">
            <text:p>3127,03</text:p>
          </table:table-cell>
          <table:table-cell table:number-columns-repeated="254"/>
        </table:table-row>
        <table:table-row table:style-name="ro2">
          <table:table-cell table:formula="oooc:=[.A894]+[.A894]*[.$B$3]*[.B894]-[.$B$4]*[.A894]" office:value-type="float" office:value="196.867908693297">
            <text:p>196,87</text:p>
          </table:table-cell>
          <table:table-cell table:formula="oooc:=[.B894]-[.A894]*[.$B$1]*[.B894]+[.B894]*[.$B$2]" office:value-type="float" office:value="3152.14893351158">
            <text:p>3152,15</text:p>
          </table:table-cell>
          <table:table-cell table:number-columns-repeated="254"/>
        </table:table-row>
        <table:table-row table:style-name="ro2">
          <table:table-cell table:formula="oooc:=[.A895]+[.A895]*[.$B$3]*[.B895]-[.$B$4]*[.A895]" office:value-type="float" office:value="197.124683086691">
            <text:p>197,12</text:p>
          </table:table-cell>
          <table:table-cell table:formula="oooc:=[.B895]-[.A895]*[.$B$1]*[.B895]+[.B895]*[.$B$2]" office:value-type="float" office:value="3177.4648531624">
            <text:p>3177,46</text:p>
          </table:table-cell>
          <table:table-cell table:number-columns-repeated="254"/>
        </table:table-row>
        <table:table-row table:style-name="ro2">
          <table:table-cell table:formula="oooc:=[.A896]+[.A896]*[.$B$3]*[.B896]-[.$B$4]*[.A896]" office:value-type="float" office:value="197.391773175655">
            <text:p>197,39</text:p>
          </table:table-cell>
          <table:table-cell table:formula="oooc:=[.B896]-[.A896]*[.$B$1]*[.B896]+[.B896]*[.$B$2]" office:value-type="float" office:value="3202.97593417203">
            <text:p>3202,98</text:p>
          </table:table-cell>
          <table:table-cell table:number-columns-repeated="254"/>
        </table:table-row>
        <table:table-row table:style-name="ro2">
          <table:table-cell table:formula="oooc:=[.A897]+[.A897]*[.$B$3]*[.B897]-[.$B$4]*[.A897]" office:value-type="float" office:value="197.669296507947">
            <text:p>197,67</text:p>
          </table:table-cell>
          <table:table-cell table:formula="oooc:=[.B897]-[.A897]*[.$B$1]*[.B897]+[.B897]*[.$B$2]" office:value-type="float" office:value="3228.6832825229">
            <text:p>3228,68</text:p>
          </table:table-cell>
          <table:table-cell table:number-columns-repeated="254"/>
        </table:table-row>
        <table:table-row table:style-name="ro2">
          <table:table-cell table:formula="oooc:=[.A898]+[.A898]*[.$B$3]*[.B898]-[.$B$4]*[.A898]" office:value-type="float" office:value="197.957373131614">
            <text:p>197,96</text:p>
          </table:table-cell>
          <table:table-cell table:formula="oooc:=[.B898]-[.A898]*[.$B$1]*[.B898]+[.B898]*[.$B$2]" office:value-type="float" office:value="3254.5879998171">
            <text:p>3254,59</text:p>
          </table:table-cell>
          <table:table-cell table:number-columns-repeated="254"/>
        </table:table-row>
        <table:table-row table:style-name="ro2">
          <table:table-cell table:formula="oooc:=[.A899]+[.A899]*[.$B$3]*[.B899]-[.$B$4]*[.A899]" office:value-type="float" office:value="198.256125648095">
            <text:p>198,26</text:p>
          </table:table-cell>
          <table:table-cell table:formula="oooc:=[.B899]-[.A899]*[.$B$1]*[.B899]+[.B899]*[.$B$2]" office:value-type="float" office:value="3280.69118290457">
            <text:p>3280,69</text:p>
          </table:table-cell>
          <table:table-cell table:number-columns-repeated="254"/>
        </table:table-row>
        <table:table-row table:style-name="ro2">
          <table:table-cell table:formula="oooc:=[.A900]+[.A900]*[.$B$3]*[.B900]-[.$B$4]*[.A900]" office:value-type="float" office:value="198.565679266596">
            <text:p>198,57</text:p>
          </table:table-cell>
          <table:table-cell table:formula="oooc:=[.B900]-[.A900]*[.$B$1]*[.B900]+[.B900]*[.$B$2]" office:value-type="float" office:value="3306.99392349992">
            <text:p>3306,99</text:p>
          </table:table-cell>
          <table:table-cell table:number-columns-repeated="254"/>
        </table:table-row>
        <table:table-row table:style-name="ro2">
          <table:table-cell table:formula="oooc:=[.A901]+[.A901]*[.$B$3]*[.B901]-[.$B$4]*[.A901]" office:value-type="float" office:value="198.886161859763">
            <text:p>198,89</text:p>
          </table:table-cell>
          <table:table-cell table:formula="oooc:=[.B901]-[.A901]*[.$B$1]*[.B901]+[.B901]*[.$B$2]" office:value-type="float" office:value="3333.49730778741">
            <text:p>3333,5</text:p>
          </table:table-cell>
          <table:table-cell table:number-columns-repeated="254"/>
        </table:table-row>
        <table:table-row table:style-name="ro2">
          <table:table-cell table:formula="oooc:=[.A902]+[.A902]*[.$B$3]*[.B902]-[.$B$4]*[.A902]" office:value-type="float" office:value="199.217704020696">
            <text:p>199,22</text:p>
          </table:table-cell>
          <table:table-cell table:formula="oooc:=[.B902]-[.A902]*[.$B$1]*[.B902]+[.B902]*[.$B$2]" office:value-type="float" office:value="3360.20241601413">
            <text:p>3360,2</text:p>
          </table:table-cell>
          <table:table-cell table:number-columns-repeated="254"/>
        </table:table-row>
        <table:table-row table:style-name="ro2">
          <table:table-cell table:formula="oooc:=[.A903]+[.A903]*[.$B$3]*[.B903]-[.$B$4]*[.A903]" office:value-type="float" office:value="199.560439121318">
            <text:p>199,56</text:p>
          </table:table-cell>
          <table:table-cell table:formula="oooc:=[.B903]-[.A903]*[.$B$1]*[.B903]+[.B903]*[.$B$2]" office:value-type="float" office:value="3387.11032207064">
            <text:p>3387,11</text:p>
          </table:table-cell>
          <table:table-cell table:number-columns-repeated="254"/>
        </table:table-row>
        <table:table-row table:style-name="ro2">
          <table:table-cell table:formula="oooc:=[.A904]+[.A904]*[.$B$3]*[.B904]-[.$B$4]*[.A904]" office:value-type="float" office:value="199.914503372161">
            <text:p>199,91</text:p>
          </table:table-cell>
          <table:table-cell table:formula="oooc:=[.B904]-[.A904]*[.$B$1]*[.B904]+[.B904]*[.$B$2]" office:value-type="float" office:value="3414.2220930591">
            <text:p>3414,22</text:p>
          </table:table-cell>
          <table:table-cell table:number-columns-repeated="254"/>
        </table:table-row>
        <table:table-row table:style-name="ro2">
          <table:table-cell table:formula="oooc:=[.A905]+[.A905]*[.$B$3]*[.B905]-[.$B$4]*[.A905]" office:value-type="float" office:value="200.280035883573">
            <text:p>200,28</text:p>
          </table:table-cell>
          <table:table-cell table:formula="oooc:=[.B905]-[.A905]*[.$B$1]*[.B905]+[.B905]*[.$B$2]" office:value-type="float" office:value="3441.53878884833">
            <text:p>3441,54</text:p>
          </table:table-cell>
          <table:table-cell table:number-columns-repeated="254"/>
        </table:table-row>
        <table:table-row table:style-name="ro2">
          <table:table-cell table:formula="oooc:=[.A906]+[.A906]*[.$B$3]*[.B906]-[.$B$4]*[.A906]" office:value-type="float" office:value="200.657178728405">
            <text:p>200,66</text:p>
          </table:table-cell>
          <table:table-cell table:formula="oooc:=[.B906]-[.A906]*[.$B$1]*[.B906]+[.B906]*[.$B$2]" office:value-type="float" office:value="3469.06146161556">
            <text:p>3469,06</text:p>
          </table:table-cell>
          <table:table-cell table:number-columns-repeated="254"/>
        </table:table-row>
        <table:table-row table:style-name="ro2">
          <table:table-cell table:formula="oooc:=[.A907]+[.A907]*[.$B$3]*[.B907]-[.$B$4]*[.A907]" office:value-type="float" office:value="201.04607700621">
            <text:p>201,05</text:p>
          </table:table-cell>
          <table:table-cell table:formula="oooc:=[.B907]-[.A907]*[.$B$1]*[.B907]+[.B907]*[.$B$2]" office:value-type="float" office:value="3496.79115537448">
            <text:p>3496,79</text:p>
          </table:table-cell>
          <table:table-cell table:number-columns-repeated="254"/>
        </table:table-row>
        <table:table-row table:style-name="ro2">
          <table:table-cell table:formula="oooc:=[.A908]+[.A908]*[.$B$3]*[.B908]-[.$B$4]*[.A908]" office:value-type="float" office:value="201.446878908975">
            <text:p>201,45</text:p>
          </table:table-cell>
          <table:table-cell table:formula="oooc:=[.B908]-[.A908]*[.$B$1]*[.B908]+[.B908]*[.$B$2]" office:value-type="float" office:value="3524.72890548925">
            <text:p>3524,73</text:p>
          </table:table-cell>
          <table:table-cell table:number-columns-repeated="254"/>
        </table:table-row>
        <table:table-row table:style-name="ro2">
          <table:table-cell table:formula="oooc:=[.A909]+[.A909]*[.$B$3]*[.B909]-[.$B$4]*[.A909]" office:value-type="float" office:value="201.859735788452">
            <text:p>201,86</text:p>
          </table:table-cell>
          <table:table-cell table:formula="oooc:=[.B909]-[.A909]*[.$B$1]*[.B909]+[.B909]*[.$B$2]" office:value-type="float" office:value="3552.87573817403">
            <text:p>3552,88</text:p>
          </table:table-cell>
          <table:table-cell table:number-columns-repeated="254"/>
        </table:table-row>
        <table:table-row table:style-name="ro2">
          <table:table-cell table:formula="oooc:=[.A910]+[.A910]*[.$B$3]*[.B910]-[.$B$4]*[.A910]" office:value-type="float" office:value="202.284802225104">
            <text:p>202,28</text:p>
          </table:table-cell>
          <table:table-cell table:formula="oooc:=[.B910]-[.A910]*[.$B$1]*[.B910]+[.B910]*[.$B$2]" office:value-type="float" office:value="3581.2326699778">
            <text:p>3581,23</text:p>
          </table:table-cell>
          <table:table-cell table:number-columns-repeated="254"/>
        </table:table-row>
        <table:table-row table:style-name="ro2">
          <table:table-cell table:formula="oooc:=[.A911]+[.A911]*[.$B$3]*[.B911]-[.$B$4]*[.A911]" office:value-type="float" office:value="202.722236098716">
            <text:p>202,72</text:p>
          </table:table-cell>
          <table:table-cell table:formula="oooc:=[.B911]-[.A911]*[.$B$1]*[.B911]+[.B911]*[.$B$2]" office:value-type="float" office:value="3609.80070725389">
            <text:p>3609,8</text:p>
          </table:table-cell>
          <table:table-cell table:number-columns-repeated="254"/>
        </table:table-row>
        <table:table-row table:style-name="ro2">
          <table:table-cell table:formula="oooc:=[.A912]+[.A912]*[.$B$3]*[.B912]-[.$B$4]*[.A912]" office:value-type="float" office:value="203.172198660712">
            <text:p>203,17</text:p>
          </table:table-cell>
          <table:table-cell table:formula="oooc:=[.B912]-[.A912]*[.$B$1]*[.B912]+[.B912]*[.$B$2]" office:value-type="float" office:value="3638.58084561398">
            <text:p>3638,58</text:p>
          </table:table-cell>
          <table:table-cell table:number-columns-repeated="254"/>
        </table:table-row>
        <table:table-row table:style-name="ro2">
          <table:table-cell table:formula="oooc:=[.A913]+[.A913]*[.$B$3]*[.B913]-[.$B$4]*[.A913]" office:value-type="float" office:value="203.634854608225">
            <text:p>203,63</text:p>
          </table:table-cell>
          <table:table-cell table:formula="oooc:=[.B913]-[.A913]*[.$B$1]*[.B913]+[.B913]*[.$B$2]" office:value-type="float" office:value="3667.57406936604">
            <text:p>3667,57</text:p>
          </table:table-cell>
          <table:table-cell table:number-columns-repeated="254"/>
        </table:table-row>
        <table:table-row table:style-name="ro2">
          <table:table-cell table:formula="oooc:=[.A914]+[.A914]*[.$B$3]*[.B914]-[.$B$4]*[.A914]" office:value-type="float" office:value="204.110372159945">
            <text:p>204,11</text:p>
          </table:table-cell>
          <table:table-cell table:formula="oooc:=[.B914]-[.A914]*[.$B$1]*[.B914]+[.B914]*[.$B$2]" office:value-type="float" office:value="3696.78135093589">
            <text:p>3696,78</text:p>
          </table:table-cell>
          <table:table-cell table:number-columns-repeated="254"/>
        </table:table-row>
        <table:table-row table:style-name="ro2">
          <table:table-cell table:formula="oooc:=[.A915]+[.A915]*[.$B$3]*[.B915]-[.$B$4]*[.A915]" office:value-type="float" office:value="204.598923133812">
            <text:p>204,6</text:p>
          </table:table-cell>
          <table:table-cell table:formula="oooc:=[.B915]-[.A915]*[.$B$1]*[.B915]+[.B915]*[.$B$2]" office:value-type="float" office:value="3726.20365027192">
            <text:p>3726,2</text:p>
          </table:table-cell>
          <table:table-cell table:number-columns-repeated="254"/>
        </table:table-row>
        <table:table-row table:style-name="ro2">
          <table:table-cell table:formula="oooc:=[.A916]+[.A916]*[.$B$3]*[.B916]-[.$B$4]*[.A916]" office:value-type="float" office:value="205.100683026589">
            <text:p>205,1</text:p>
          </table:table-cell>
          <table:table-cell table:formula="oooc:=[.B916]-[.A916]*[.$B$1]*[.B916]+[.B916]*[.$B$2]" office:value-type="float" office:value="3755.84191423241">
            <text:p>3755,84</text:p>
          </table:table-cell>
          <table:table-cell table:number-columns-repeated="254"/>
        </table:table-row>
        <table:table-row table:style-name="ro2">
          <table:table-cell table:formula="oooc:=[.A917]+[.A917]*[.$B$3]*[.B917]-[.$B$4]*[.A917]" office:value-type="float" office:value="205.615831095354">
            <text:p>205,62</text:p>
          </table:table-cell>
          <table:table-cell table:formula="oooc:=[.B917]-[.A917]*[.$B$1]*[.B917]+[.B917]*[.$B$2]" office:value-type="float" office:value="3785.69707595524">
            <text:p>3785,7</text:p>
          </table:table-cell>
          <table:table-cell table:number-columns-repeated="254"/>
        </table:table-row>
        <table:table-row table:style-name="ro2">
          <table:table-cell table:formula="oooc:=[.A918]+[.A918]*[.$B$3]*[.B918]-[.$B$4]*[.A918]" office:value-type="float" office:value="206.144550440972">
            <text:p>206,14</text:p>
          </table:table-cell>
          <table:table-cell table:formula="oooc:=[.B918]-[.A918]*[.$B$1]*[.B918]+[.B918]*[.$B$2]" office:value-type="float" office:value="3815.77005420932">
            <text:p>3815,77</text:p>
          </table:table-cell>
          <table:table-cell table:number-columns-repeated="254"/>
        </table:table-row>
        <table:table-row table:style-name="ro2">
          <table:table-cell table:formula="oooc:=[.A919]+[.A919]*[.$B$3]*[.B919]-[.$B$4]*[.A919]" office:value-type="float" office:value="206.68702809359">
            <text:p>206,69</text:p>
          </table:table-cell>
          <table:table-cell table:formula="oooc:=[.B919]-[.A919]*[.$B$1]*[.B919]+[.B919]*[.$B$2]" office:value-type="float" office:value="3846.0617527273">
            <text:p>3846,06</text:p>
          </table:table-cell>
          <table:table-cell table:number-columns-repeated="254"/>
        </table:table-row>
        <table:table-row table:style-name="ro2">
          <table:table-cell table:formula="oooc:=[.A920]+[.A920]*[.$B$3]*[.B920]-[.$B$4]*[.A920]" office:value-type="float" office:value="207.243455100193">
            <text:p>207,24</text:p>
          </table:table-cell>
          <table:table-cell table:formula="oooc:=[.B920]-[.A920]*[.$B$1]*[.B920]+[.B920]*[.$B$2]" office:value-type="float" office:value="3876.57305951922">
            <text:p>3876,57</text:p>
          </table:table-cell>
          <table:table-cell table:number-columns-repeated="254"/>
        </table:table-row>
        <table:table-row table:style-name="ro2">
          <table:table-cell table:formula="oooc:=[.A921]+[.A921]*[.$B$3]*[.B921]-[.$B$4]*[.A921]" office:value-type="float" office:value="207.814026614298">
            <text:p>207,81</text:p>
          </table:table-cell>
          <table:table-cell table:formula="oooc:=[.B921]-[.A921]*[.$B$1]*[.B921]+[.B921]*[.$B$2]" office:value-type="float" office:value="3907.30484616638">
            <text:p>3907,3</text:p>
          </table:table-cell>
          <table:table-cell table:number-columns-repeated="254"/>
        </table:table-row>
        <table:table-row table:style-name="ro2">
          <table:table-cell table:formula="oooc:=[.A922]+[.A922]*[.$B$3]*[.B922]-[.$B$4]*[.A922]" office:value-type="float" office:value="208.398941987809">
            <text:p>208,4</text:p>
          </table:table-cell>
          <table:table-cell table:formula="oooc:=[.B922]-[.A922]*[.$B$1]*[.B922]+[.B922]*[.$B$2]" office:value-type="float" office:value="3938.25796709513">
            <text:p>3938,26</text:p>
          </table:table-cell>
          <table:table-cell table:number-columns-repeated="254"/>
        </table:table-row>
        <table:table-row table:style-name="ro2">
          <table:table-cell table:formula="oooc:=[.A923]+[.A923]*[.$B$3]*[.B923]-[.$B$4]*[.A923]" office:value-type="float" office:value="208.998404865106">
            <text:p>209</text:p>
          </table:table-cell>
          <table:table-cell table:formula="oooc:=[.B923]-[.A923]*[.$B$1]*[.B923]+[.B923]*[.$B$2]" office:value-type="float" office:value="3969.4332588299">
            <text:p>3969,43</text:p>
          </table:table-cell>
          <table:table-cell table:number-columns-repeated="254"/>
        </table:table-row>
        <table:table-row table:style-name="ro2">
          <table:table-cell table:formula="oooc:=[.A924]+[.A924]*[.$B$3]*[.B924]-[.$B$4]*[.A924]" office:value-type="float" office:value="209.612623279408">
            <text:p>209,61</text:p>
          </table:table-cell>
          <table:table-cell table:formula="oooc:=[.B924]-[.A924]*[.$B$1]*[.B924]+[.B924]*[.$B$2]" office:value-type="float" office:value="4000.83153922506">
            <text:p>4000,83</text:p>
          </table:table-cell>
          <table:table-cell table:number-columns-repeated="254"/>
        </table:table-row>
        <table:table-row table:style-name="ro2">
          <table:table-cell table:formula="oooc:=[.A925]+[.A925]*[.$B$3]*[.B925]-[.$B$4]*[.A925]" office:value-type="float" office:value="210.241809751483">
            <text:p>210,24</text:p>
          </table:table-cell>
          <table:table-cell table:formula="oooc:=[.B925]-[.A925]*[.$B$1]*[.B925]+[.B925]*[.$B$2]" office:value-type="float" office:value="4032.45360667495">
            <text:p>4032,45</text:p>
          </table:table-cell>
          <table:table-cell table:number-columns-repeated="254"/>
        </table:table-row>
        <table:table-row table:style-name="ro2">
          <table:table-cell table:formula="oooc:=[.A926]+[.A926]*[.$B$3]*[.B926]-[.$B$4]*[.A926]" office:value-type="float" office:value="210.886181390738">
            <text:p>210,89</text:p>
          </table:table-cell>
          <table:table-cell table:formula="oooc:=[.B926]-[.A926]*[.$B$1]*[.B926]+[.B926]*[.$B$2]" office:value-type="float" office:value="4064.30023930164">
            <text:p>4064,3</text:p>
          </table:table-cell>
          <table:table-cell table:number-columns-repeated="254"/>
        </table:table-row>
        <table:table-row table:style-name="ro2">
          <table:table-cell table:formula="oooc:=[.A927]+[.A927]*[.$B$3]*[.B927]-[.$B$4]*[.A927]" office:value-type="float" office:value="211.545959998768">
            <text:p>211,55</text:p>
          </table:table-cell>
          <table:table-cell table:formula="oooc:=[.B927]-[.A927]*[.$B$1]*[.B927]+[.B927]*[.$B$2]" office:value-type="float" office:value="4096.37219411974">
            <text:p>4096,37</text:p>
          </table:table-cell>
          <table:table-cell table:number-columns-repeated="254"/>
        </table:table-row>
        <table:table-row table:style-name="ro2">
          <table:table-cell table:formula="oooc:=[.A928]+[.A928]*[.$B$3]*[.B928]-[.$B$4]*[.A928]" office:value-type="float" office:value="212.221372175409">
            <text:p>212,22</text:p>
          </table:table-cell>
          <table:table-cell table:formula="oooc:=[.B928]-[.A928]*[.$B$1]*[.B928]+[.B928]*[.$B$2]" office:value-type="float" office:value="4128.67020617776">
            <text:p>4128,67</text:p>
          </table:table-cell>
          <table:table-cell table:number-columns-repeated="254"/>
        </table:table-row>
        <table:table-row table:style-name="ro2">
          <table:table-cell table:formula="oooc:=[.A929]+[.A929]*[.$B$3]*[.B929]-[.$B$4]*[.A929]" office:value-type="float" office:value="212.912649427361">
            <text:p>212,91</text:p>
          </table:table-cell>
          <table:table-cell table:formula="oooc:=[.B929]-[.A929]*[.$B$1]*[.B929]+[.B929]*[.$B$2]" office:value-type="float" office:value="4161.19498767539">
            <text:p>4161,19</text:p>
          </table:table-cell>
          <table:table-cell table:number-columns-repeated="254"/>
        </table:table-row>
        <table:table-row table:style-name="ro2">
          <table:table-cell table:formula="oooc:=[.A930]+[.A930]*[.$B$3]*[.B930]-[.$B$4]*[.A930]" office:value-type="float" office:value="213.620028279444">
            <text:p>213,62</text:p>
          </table:table-cell>
          <table:table-cell table:formula="oooc:=[.B930]-[.A930]*[.$B$1]*[.B930]+[.B930]*[.$B$2]" office:value-type="float" office:value="4193.94722705605">
            <text:p>4193,95</text:p>
          </table:table-cell>
          <table:table-cell table:number-columns-repeated="254"/>
        </table:table-row>
        <table:table-row table:style-name="ro2">
          <table:table-cell table:formula="oooc:=[.A931]+[.A931]*[.$B$3]*[.B931]-[.$B$4]*[.A931]" office:value-type="float" office:value="214.343750388539">
            <text:p>214,34</text:p>
          </table:table-cell>
          <table:table-cell table:formula="oooc:=[.B931]-[.A931]*[.$B$1]*[.B931]+[.B931]*[.$B$2]" office:value-type="float" office:value="4226.92758807415">
            <text:p>4226,93</text:p>
          </table:table-cell>
          <table:table-cell table:number-columns-repeated="254"/>
        </table:table-row>
        <table:table-row table:style-name="ro2">
          <table:table-cell table:formula="oooc:=[.A932]+[.A932]*[.$B$3]*[.B932]-[.$B$4]*[.A932]" office:value-type="float" office:value="215.084062660294">
            <text:p>215,08</text:p>
          </table:table-cell>
          <table:table-cell table:formula="oooc:=[.B932]-[.A932]*[.$B$1]*[.B932]+[.B932]*[.$B$2]" office:value-type="float" office:value="4260.1367088364">
            <text:p>4260,14</text:p>
          </table:table-cell>
          <table:table-cell table:number-columns-repeated="254"/>
        </table:table-row>
        <table:table-row table:style-name="ro2">
          <table:table-cell table:formula="oooc:=[.A933]+[.A933]*[.$B$3]*[.B933]-[.$B$4]*[.A933]" office:value-type="float" office:value="215.841217368642">
            <text:p>215,84</text:p>
          </table:table-cell>
          <table:table-cell table:formula="oooc:=[.B933]-[.A933]*[.$B$1]*[.B933]+[.B933]*[.$B$2]" office:value-type="float" office:value="4293.57520081652">
            <text:p>4293,58</text:p>
          </table:table-cell>
          <table:table-cell table:number-columns-repeated="254"/>
        </table:table-row>
        <table:table-row table:style-name="ro2">
          <table:table-cell table:formula="oooc:=[.A934]+[.A934]*[.$B$3]*[.B934]-[.$B$4]*[.A934]" office:value-type="float" office:value="216.615472278215">
            <text:p>216,62</text:p>
          </table:table-cell>
          <table:table-cell table:formula="oooc:=[.B934]-[.A934]*[.$B$1]*[.B934]+[.B934]*[.$B$2]" office:value-type="float" office:value="4327.2436478426">
            <text:p>4327,24</text:p>
          </table:table-cell>
          <table:table-cell table:number-columns-repeated="254"/>
        </table:table-row>
        <table:table-row table:style-name="ro2">
          <table:table-cell table:formula="oooc:=[.A935]+[.A935]*[.$B$3]*[.B935]-[.$B$4]*[.A935]" office:value-type="float" office:value="217.407090769704">
            <text:p>217,41</text:p>
          </table:table-cell>
          <table:table-cell table:formula="oooc:=[.B935]-[.A935]*[.$B$1]*[.B935]+[.B935]*[.$B$2]" office:value-type="float" office:value="4361.14260505662">
            <text:p>4361,14</text:p>
          </table:table-cell>
          <table:table-cell table:number-columns-repeated="254"/>
        </table:table-row>
        <table:table-row table:style-name="ro2">
          <table:table-cell table:formula="oooc:=[.A936]+[.A936]*[.$B$3]*[.B936]-[.$B$4]*[.A936]" office:value-type="float" office:value="218.21634196825">
            <text:p>218,22</text:p>
          </table:table-cell>
          <table:table-cell table:formula="oooc:=[.B936]-[.A936]*[.$B$1]*[.B936]+[.B936]*[.$B$2]" office:value-type="float" office:value="4395.27259784522">
            <text:p>4395,27</text:p>
          </table:table-cell>
          <table:table-cell table:number-columns-repeated="254"/>
        </table:table-row>
        <table:table-row table:style-name="ro2">
          <table:table-cell table:formula="oooc:=[.A937]+[.A937]*[.$B$3]*[.B937]-[.$B$4]*[.A937]" office:value-type="float" office:value="219.043500874919">
            <text:p>219,04</text:p>
          </table:table-cell>
          <table:table-cell table:formula="oooc:=[.B937]-[.A937]*[.$B$1]*[.B937]+[.B937]*[.$B$2]" office:value-type="float" office:value="4429.63412074112">
            <text:p>4429,63</text:p>
          </table:table-cell>
          <table:table-cell table:number-columns-repeated="254"/>
        </table:table-row>
        <table:table-row table:style-name="ro2">
          <table:table-cell table:formula="oooc:=[.A938]+[.A938]*[.$B$3]*[.B938]-[.$B$4]*[.A938]" office:value-type="float" office:value="219.888848501349">
            <text:p>219,89</text:p>
          </table:table-cell>
          <table:table-cell table:formula="oooc:=[.B938]-[.A938]*[.$B$1]*[.B938]+[.B938]*[.$B$2]" office:value-type="float" office:value="4464.22763629451">
            <text:p>4464,23</text:p>
          </table:table-cell>
          <table:table-cell table:number-columns-repeated="254"/>
        </table:table-row>
        <table:table-row table:style-name="ro2">
          <table:table-cell table:formula="oooc:=[.A939]+[.A939]*[.$B$3]*[.B939]-[.$B$4]*[.A939]" office:value-type="float" office:value="220.752672007627">
            <text:p>220,75</text:p>
          </table:table-cell>
          <table:table-cell table:formula="oooc:=[.B939]-[.A939]*[.$B$1]*[.B939]+[.B939]*[.$B$2]" office:value-type="float" office:value="4499.05357391353">
            <text:p>4499,05</text:p>
          </table:table-cell>
          <table:table-cell table:number-columns-repeated="254"/>
        </table:table-row>
        <table:table-row table:style-name="ro2">
          <table:table-cell table:formula="oooc:=[.A940]+[.A940]*[.$B$3]*[.B940]-[.$B$4]*[.A940]" office:value-type="float" office:value="221.635264843483">
            <text:p>221,64</text:p>
          </table:table-cell>
          <table:table-cell table:formula="oooc:=[.B940]-[.A940]*[.$B$1]*[.B940]+[.B940]*[.$B$2]" office:value-type="float" office:value="4534.1123286732">
            <text:p>4534,11</text:p>
          </table:table-cell>
          <table:table-cell table:number-columns-repeated="254"/>
        </table:table-row>
        <table:table-row table:style-name="ro2">
          <table:table-cell table:formula="oooc:=[.A941]+[.A941]*[.$B$3]*[.B941]-[.$B$4]*[.A941]" office:value-type="float" office:value="222.536926892857">
            <text:p>222,54</text:p>
          </table:table-cell>
          <table:table-cell table:formula="oooc:=[.B941]-[.A941]*[.$B$1]*[.B941]+[.B941]*[.$B$2]" office:value-type="float" office:value="4569.40426009197">
            <text:p>4569,4</text:p>
          </table:table-cell>
          <table:table-cell table:number-columns-repeated="254"/>
        </table:table-row>
        <table:table-row table:style-name="ro2">
          <table:table-cell table:formula="oooc:=[.A942]+[.A942]*[.$B$3]*[.B942]-[.$B$4]*[.A942]" office:value-type="float" office:value="223.457964621937">
            <text:p>223,46</text:p>
          </table:table-cell>
          <table:table-cell table:formula="oooc:=[.B942]-[.A942]*[.$B$1]*[.B942]+[.B942]*[.$B$2]" office:value-type="float" office:value="4604.92969087517">
            <text:p>4604,93</text:p>
          </table:table-cell>
          <table:table-cell table:number-columns-repeated="254"/>
        </table:table-row>
        <table:table-row table:style-name="ro2">
          <table:table-cell table:formula="oooc:=[.A943]+[.A943]*[.$B$3]*[.B943]-[.$B$4]*[.A943]" office:value-type="float" office:value="224.398691230727">
            <text:p>224,4</text:p>
          </table:table-cell>
          <table:table-cell table:formula="oooc:=[.B943]-[.A943]*[.$B$1]*[.B943]+[.B943]*[.$B$2]" office:value-type="float" office:value="4640.68890562442">
            <text:p>4640,69</text:p>
          </table:table-cell>
          <table:table-cell table:number-columns-repeated="254"/>
        </table:table-row>
        <table:table-row table:style-name="ro2">
          <table:table-cell table:formula="oooc:=[.A944]+[.A944]*[.$B$3]*[.B944]-[.$B$4]*[.A944]" office:value-type="float" office:value="225.359426808236">
            <text:p>225,36</text:p>
          </table:table-cell>
          <table:table-cell table:formula="oooc:=[.B944]-[.A944]*[.$B$1]*[.B944]+[.B944]*[.$B$2]" office:value-type="float" office:value="4676.68214951235">
            <text:p>4676,68</text:p>
          </table:table-cell>
          <table:table-cell table:number-columns-repeated="254"/>
        </table:table-row>
        <table:table-row table:style-name="ro2">
          <table:table-cell table:formula="oooc:=[.A945]+[.A945]*[.$B$3]*[.B945]-[.$B$4]*[.A945]" office:value-type="float" office:value="226.340498491351">
            <text:p>226,34</text:p>
          </table:table-cell>
          <table:table-cell table:formula="oooc:=[.B945]-[.A945]*[.$B$1]*[.B945]+[.B945]*[.$B$2]" office:value-type="float" office:value="4712.90962692169">
            <text:p>4712,91</text:p>
          </table:table-cell>
          <table:table-cell table:number-columns-repeated="254"/>
        </table:table-row>
        <table:table-row table:style-name="ro2">
          <table:table-cell table:formula="oooc:=[.A946]+[.A946]*[.$B$3]*[.B946]-[.$B$4]*[.A946]" office:value-type="float" office:value="227.342240627499">
            <text:p>227,34</text:p>
          </table:table-cell>
          <table:table-cell table:formula="oooc:=[.B946]-[.A946]*[.$B$1]*[.B946]+[.B946]*[.$B$2]" office:value-type="float" office:value="4749.37150004789">
            <text:p>4749,37</text:p>
          </table:table-cell>
          <table:table-cell table:number-columns-repeated="254"/>
        </table:table-row>
        <table:table-row table:style-name="ro2">
          <table:table-cell table:formula="oooc:=[.A947]+[.A947]*[.$B$3]*[.B947]-[.$B$4]*[.A947]" office:value-type="float" office:value="228.364994941148">
            <text:p>228,36</text:p>
          </table:table-cell>
          <table:table-cell table:formula="oooc:=[.B947]-[.A947]*[.$B$1]*[.B947]+[.B947]*[.$B$2]" office:value-type="float" office:value="4786.06788746444">
            <text:p>4786,07</text:p>
          </table:table-cell>
          <table:table-cell table:number-columns-repeated="254"/>
        </table:table-row>
        <table:table-row table:style-name="ro2">
          <table:table-cell table:formula="oooc:=[.A948]+[.A948]*[.$B$3]*[.B948]-[.$B$4]*[.A948]" office:value-type="float" office:value="229.40911070426">
            <text:p>229,41</text:p>
          </table:table-cell>
          <table:table-cell table:formula="oooc:=[.B948]-[.A948]*[.$B$1]*[.B948]+[.B948]*[.$B$2]" office:value-type="float" office:value="4822.99886264999">
            <text:p>4823</text:p>
          </table:table-cell>
          <table:table-cell table:number-columns-repeated="254"/>
        </table:table-row>
        <table:table-row table:style-name="ro2">
          <table:table-cell table:formula="oooc:=[.A949]+[.A949]*[.$B$3]*[.B949]-[.$B$4]*[.A949]" office:value-type="float" office:value="230.474944910755">
            <text:p>230,47</text:p>
          </table:table-cell>
          <table:table-cell table:formula="oooc:=[.B949]-[.A949]*[.$B$1]*[.B949]+[.B949]*[.$B$2]" office:value-type="float" office:value="4860.16445247641">
            <text:p>4860,16</text:p>
          </table:table-cell>
          <table:table-cell table:number-columns-repeated="254"/>
        </table:table-row>
        <table:table-row table:style-name="ro2">
          <table:table-cell table:formula="oooc:=[.A950]+[.A950]*[.$B$3]*[.B950]-[.$B$4]*[.A950]" office:value-type="float" office:value="231.562862455084">
            <text:p>231,56</text:p>
          </table:table-cell>
          <table:table-cell table:formula="oooc:=[.B950]-[.A950]*[.$B$1]*[.B950]+[.B950]*[.$B$2]" office:value-type="float" office:value="4897.56463565676">
            <text:p>4897,56</text:p>
          </table:table-cell>
          <table:table-cell table:number-columns-repeated="254"/>
        </table:table-row>
        <table:table-row table:style-name="ro2">
          <table:table-cell table:formula="oooc:=[.A951]+[.A951]*[.$B$3]*[.B951]-[.$B$4]*[.A951]" office:value-type="float" office:value="232.673236314992">
            <text:p>232,67</text:p>
          </table:table-cell>
          <table:table-cell table:formula="oooc:=[.B951]-[.A951]*[.$B$1]*[.B951]+[.B951]*[.$B$2]" office:value-type="float" office:value="4935.19934115241">
            <text:p>4935,2</text:p>
          </table:table-cell>
          <table:table-cell table:number-columns-repeated="254"/>
        </table:table-row>
        <table:table-row table:style-name="ro2">
          <table:table-cell table:formula="oooc:=[.A952]+[.A952]*[.$B$3]*[.B952]-[.$B$4]*[.A952]" office:value-type="float" office:value="233.806447738548">
            <text:p>233,81</text:p>
          </table:table-cell>
          <table:table-cell table:formula="oooc:=[.B952]-[.A952]*[.$B$1]*[.B952]+[.B952]*[.$B$2]" office:value-type="float" office:value="4973.06844653828">
            <text:p>4973,07</text:p>
          </table:table-cell>
          <table:table-cell table:number-columns-repeated="254"/>
        </table:table-row>
        <table:table-row table:style-name="ro2">
          <table:table-cell table:formula="oooc:=[.A953]+[.A953]*[.$B$3]*[.B953]-[.$B$4]*[.A953]" office:value-type="float" office:value="234.962886435547">
            <text:p>234,96</text:p>
          </table:table-cell>
          <table:table-cell table:formula="oooc:=[.B953]-[.A953]*[.$B$1]*[.B953]+[.B953]*[.$B$2]" office:value-type="float" office:value="5011.1717763252">
            <text:p>5011,17</text:p>
          </table:table-cell>
          <table:table-cell table:number-columns-repeated="254"/>
        </table:table-row>
        <table:table-row table:style-name="ro2">
          <table:table-cell table:formula="oooc:=[.A954]+[.A954]*[.$B$3]*[.B954]-[.$B$4]*[.A954]" office:value-type="float" office:value="236.142950773349">
            <text:p>236,14</text:p>
          </table:table-cell>
          <table:table-cell table:formula="oooc:=[.B954]-[.A954]*[.$B$1]*[.B954]+[.B954]*[.$B$2]" office:value-type="float" office:value="5049.50910023856">
            <text:p>5049,51</text:p>
          </table:table-cell>
          <table:table-cell table:number-columns-repeated="254"/>
        </table:table-row>
        <table:table-row table:style-name="ro2">
          <table:table-cell table:formula="oooc:=[.A955]+[.A955]*[.$B$3]*[.B955]-[.$B$4]*[.A955]" office:value-type="float" office:value="237.347047977256">
            <text:p>237,35</text:p>
          </table:table-cell>
          <table:table-cell table:formula="oooc:=[.B955]-[.A955]*[.$B$1]*[.B955]+[.B955]*[.$B$2]" office:value-type="float" office:value="5088.08013145207">
            <text:p>5088,08</text:p>
          </table:table-cell>
          <table:table-cell table:number-columns-repeated="254"/>
        </table:table-row>
        <table:table-row table:style-name="ro2">
          <table:table-cell table:formula="oooc:=[.A956]+[.A956]*[.$B$3]*[.B956]-[.$B$4]*[.A956]" office:value-type="float" office:value="238.575594335514">
            <text:p>238,58</text:p>
          </table:table-cell>
          <table:table-cell table:formula="oooc:=[.B956]-[.A956]*[.$B$1]*[.B956]+[.B956]*[.$B$2]" office:value-type="float" office:value="5126.88452477587">
            <text:p>5126,88</text:p>
          </table:table-cell>
          <table:table-cell table:number-columns-repeated="254"/>
        </table:table-row>
        <table:table-row table:style-name="ro2">
          <table:table-cell table:formula="oooc:=[.A957]+[.A957]*[.$B$3]*[.B957]-[.$B$4]*[.A957]" office:value-type="float" office:value="239.829015409012">
            <text:p>239,83</text:p>
          </table:table-cell>
          <table:table-cell table:formula="oooc:=[.B957]-[.A957]*[.$B$1]*[.B957]+[.B957]*[.$B$2]" office:value-type="float" office:value="5165.92187479775">
            <text:p>5165,92</text:p>
          </table:table-cell>
          <table:table-cell table:number-columns-repeated="254"/>
        </table:table-row>
        <table:table-row table:style-name="ro2">
          <table:table-cell table:formula="oooc:=[.A958]+[.A958]*[.$B$3]*[.B958]-[.$B$4]*[.A958]" office:value-type="float" office:value="241.107746245792">
            <text:p>241,11</text:p>
          </table:table-cell>
          <table:table-cell table:formula="oooc:=[.B958]-[.A958]*[.$B$1]*[.B958]+[.B958]*[.$B$2]" office:value-type="float" office:value="5205.1917139766">
            <text:p>5205,19</text:p>
          </table:table-cell>
          <table:table-cell table:number-columns-repeated="254"/>
        </table:table-row>
        <table:table-row table:style-name="ro2">
          <table:table-cell table:formula="oooc:=[.A959]+[.A959]*[.$B$3]*[.B959]-[.$B$4]*[.A959]" office:value-type="float" office:value="242.412231600432">
            <text:p>242,41</text:p>
          </table:table-cell>
          <table:table-cell table:formula="oooc:=[.B959]-[.A959]*[.$B$1]*[.B959]+[.B959]*[.$B$2]" office:value-type="float" office:value="5244.69351068703">
            <text:p>5244,69</text:p>
          </table:table-cell>
          <table:table-cell table:number-columns-repeated="254"/>
        </table:table-row>
        <table:table-row table:style-name="ro2">
          <table:table-cell table:formula="oooc:=[.A960]+[.A960]*[.$B$3]*[.B960]-[.$B$4]*[.A960]" office:value-type="float" office:value="243.742926158401">
            <text:p>243,74</text:p>
          </table:table-cell>
          <table:table-cell table:formula="oooc:=[.B960]-[.A960]*[.$B$1]*[.B960]+[.B960]*[.$B$2]" office:value-type="float" office:value="5284.42666721404">
            <text:p>5284,43</text:p>
          </table:table-cell>
          <table:table-cell table:number-columns-repeated="254"/>
        </table:table-row>
        <table:table-row table:style-name="ro2">
          <table:table-cell table:formula="oooc:=[.A961]+[.A961]*[.$B$3]*[.B961]-[.$B$4]*[.A961]" office:value-type="float" office:value="245.100294765482">
            <text:p>245,1</text:p>
          </table:table-cell>
          <table:table-cell table:formula="oooc:=[.B961]-[.A961]*[.$B$1]*[.B961]+[.B961]*[.$B$2]" office:value-type="float" office:value="5324.39051769682">
            <text:p>5324,39</text:p>
          </table:table-cell>
          <table:table-cell table:number-columns-repeated="254"/>
        </table:table-row>
        <table:table-row table:style-name="ro2">
          <table:table-cell table:formula="oooc:=[.A962]+[.A962]*[.$B$3]*[.B962]-[.$B$4]*[.A962]" office:value-type="float" office:value="246.484812662322">
            <text:p>246,48</text:p>
          </table:table-cell>
          <table:table-cell table:formula="oooc:=[.B962]-[.A962]*[.$B$1]*[.B962]+[.B962]*[.$B$2]" office:value-type="float" office:value="5364.58432602045">
            <text:p>5364,58</text:p>
          </table:table-cell>
          <table:table-cell table:number-columns-repeated="254"/>
        </table:table-row>
        <table:table-row table:style-name="ro2">
          <table:table-cell table:formula="oooc:=[.A963]+[.A963]*[.$B$3]*[.B963]-[.$B$4]*[.A963]" office:value-type="float" office:value="247.896965724232">
            <text:p>247,9</text:p>
          </table:table-cell>
          <table:table-cell table:formula="oooc:=[.B963]-[.A963]*[.$B$1]*[.B963]+[.B963]*[.$B$2]" office:value-type="float" office:value="5405.00728365455">
            <text:p>5405,01</text:p>
          </table:table-cell>
          <table:table-cell table:number-columns-repeated="254"/>
        </table:table-row>
        <table:table-row table:style-name="ro2">
          <table:table-cell table:formula="oooc:=[.A964]+[.A964]*[.$B$3]*[.B964]-[.$B$4]*[.A964]" office:value-type="float" office:value="249.337250706281">
            <text:p>249,34</text:p>
          </table:table-cell>
          <table:table-cell table:formula="oooc:=[.B964]-[.A964]*[.$B$1]*[.B964]+[.B964]*[.$B$2]" office:value-type="float" office:value="5445.65850743774">
            <text:p>5445,66</text:p>
          </table:table-cell>
          <table:table-cell table:number-columns-repeated="254"/>
        </table:table-row>
        <table:table-row table:style-name="ro2">
          <table:table-cell table:formula="oooc:=[.A965]+[.A965]*[.$B$3]*[.B965]-[.$B$4]*[.A965]" office:value-type="float" office:value="250.806175493809">
            <text:p>250,81</text:p>
          </table:table-cell>
          <table:table-cell table:formula="oooc:=[.B965]-[.A965]*[.$B$1]*[.B965]+[.B965]*[.$B$2]" office:value-type="float" office:value="5486.53703730682">
            <text:p>5486,54</text:p>
          </table:table-cell>
          <table:table-cell table:number-columns-repeated="254"/>
        </table:table-row>
        <table:table-row table:style-name="ro2">
          <table:table-cell table:formula="oooc:=[.A966]+[.A966]*[.$B$3]*[.B966]-[.$B$4]*[.A966]" office:value-type="float" office:value="252.304259358404">
            <text:p>252,3</text:p>
          </table:table-cell>
          <table:table-cell table:formula="oooc:=[.B966]-[.A966]*[.$B$1]*[.B966]+[.B966]*[.$B$2]" office:value-type="float" office:value="5527.64183396956">
            <text:p>5527,64</text:p>
          </table:table-cell>
          <table:table-cell table:number-columns-repeated="254"/>
        </table:table-row>
        <table:table-row table:style-name="ro2">
          <table:table-cell table:formula="oooc:=[.A967]+[.A967]*[.$B$3]*[.B967]-[.$B$4]*[.A967]" office:value-type="float" office:value="253.832033219449">
            <text:p>253,83</text:p>
          </table:table-cell>
          <table:table-cell table:formula="oooc:=[.B967]-[.A967]*[.$B$1]*[.B967]+[.B967]*[.$B$2]" office:value-type="float" office:value="5568.97177652008">
            <text:p>5568,97</text:p>
          </table:table-cell>
          <table:table-cell table:number-columns-repeated="254"/>
        </table:table-row>
        <table:table-row table:style-name="ro2">
          <table:table-cell table:formula="oooc:=[.A968]+[.A968]*[.$B$3]*[.B968]-[.$B$4]*[.A968]" office:value-type="float" office:value="255.390039911303">
            <text:p>255,39</text:p>
          </table:table-cell>
          <table:table-cell table:formula="oooc:=[.B968]-[.A968]*[.$B$1]*[.B968]+[.B968]*[.$B$2]" office:value-type="float" office:value="5610.52565999552">
            <text:p>5610,53</text:p>
          </table:table-cell>
          <table:table-cell table:number-columns-repeated="254"/>
        </table:table-row>
        <table:table-row table:style-name="ro2">
          <table:table-cell table:formula="oooc:=[.A969]+[.A969]*[.$B$3]*[.B969]-[.$B$4]*[.A969]" office:value-type="float" office:value="256.978834456206">
            <text:p>256,98</text:p>
          </table:table-cell>
          <table:table-cell table:formula="oooc:=[.B969]-[.A969]*[.$B$1]*[.B969]+[.B969]*[.$B$2]" office:value-type="float" office:value="5652.30219287318">
            <text:p>5652,3</text:p>
          </table:table-cell>
          <table:table-cell table:number-columns-repeated="254"/>
        </table:table-row>
        <table:table-row table:style-name="ro2">
          <table:table-cell table:formula="oooc:=[.A970]+[.A970]*[.$B$3]*[.B970]-[.$B$4]*[.A970]" office:value-type="float" office:value="258.598984342963">
            <text:p>258,6</text:p>
          </table:table-cell>
          <table:table-cell table:formula="oooc:=[.B970]-[.A970]*[.$B$1]*[.B970]+[.B970]*[.$B$2]" office:value-type="float" office:value="5694.29999450672">
            <text:p>5694,3</text:p>
          </table:table-cell>
          <table:table-cell table:number-columns-repeated="254"/>
        </table:table-row>
        <table:table-row table:style-name="ro2">
          <table:table-cell table:formula="oooc:=[.A971]+[.A971]*[.$B$3]*[.B971]-[.$B$4]*[.A971]" office:value-type="float" office:value="260.251069811495">
            <text:p>260,25</text:p>
          </table:table-cell>
          <table:table-cell table:formula="oooc:=[.B971]-[.A971]*[.$B$1]*[.B971]+[.B971]*[.$B$2]" office:value-type="float" office:value="5736.51759250056">
            <text:p>5736,52</text:p>
          </table:table-cell>
          <table:table-cell table:number-columns-repeated="254"/>
        </table:table-row>
        <table:table-row table:style-name="ro2">
          <table:table-cell table:formula="oooc:=[.A972]+[.A972]*[.$B$3]*[.B972]-[.$B$4]*[.A972]" office:value-type="float" office:value="261.935684143319">
            <text:p>261,94</text:p>
          </table:table-cell>
          <table:table-cell table:formula="oooc:=[.B972]-[.A972]*[.$B$1]*[.B972]+[.B972]*[.$B$2]" office:value-type="float" office:value="5778.95342002115">
            <text:p>5778,95</text:p>
          </table:table-cell>
          <table:table-cell table:number-columns-repeated="254"/>
        </table:table-row>
        <table:table-row table:style-name="ro2">
          <table:table-cell table:formula="oooc:=[.A973]+[.A973]*[.$B$3]*[.B973]-[.$B$4]*[.A973]" office:value-type="float" office:value="263.653433958014">
            <text:p>263,65</text:p>
          </table:table-cell>
          <table:table-cell table:formula="oooc:=[.B973]-[.A973]*[.$B$1]*[.B973]+[.B973]*[.$B$2]" office:value-type="float" office:value="5821.60581304431">
            <text:p>5821,61</text:p>
          </table:table-cell>
          <table:table-cell table:number-columns-repeated="254"/>
        </table:table-row>
        <table:table-row table:style-name="ro2">
          <table:table-cell table:formula="oooc:=[.A974]+[.A974]*[.$B$3]*[.B974]-[.$B$4]*[.A974]" office:value-type="float" office:value="265.404939515742">
            <text:p>265,4</text:p>
          </table:table-cell>
          <table:table-cell table:formula="oooc:=[.B974]-[.A974]*[.$B$1]*[.B974]+[.B974]*[.$B$2]" office:value-type="float" office:value="5864.47300753716">
            <text:p>5864,47</text:p>
          </table:table-cell>
          <table:table-cell table:number-columns-repeated="254"/>
        </table:table-row>
        <table:table-row table:style-name="ro2">
          <table:table-cell table:formula="oooc:=[.A975]+[.A975]*[.$B$3]*[.B975]-[.$B$4]*[.A975]" office:value-type="float" office:value="267.190835025877">
            <text:p>267,19</text:p>
          </table:table-cell>
          <table:table-cell table:formula="oooc:=[.B975]-[.A975]*[.$B$1]*[.B975]+[.B975]*[.$B$2]" office:value-type="float" office:value="5907.55313657396">
            <text:p>5907,55</text:p>
          </table:table-cell>
          <table:table-cell table:number-columns-repeated="254"/>
        </table:table-row>
        <table:table-row table:style-name="ro2">
          <table:table-cell table:formula="oooc:=[.A976]+[.A976]*[.$B$3]*[.B976]-[.$B$4]*[.A976]" office:value-type="float" office:value="269.011768961789">
            <text:p>269,01</text:p>
          </table:table-cell>
          <table:table-cell table:formula="oooc:=[.B976]-[.A976]*[.$B$1]*[.B976]+[.B976]*[.$B$2]" office:value-type="float" office:value="5950.84422738449">
            <text:p>5950,84</text:p>
          </table:table-cell>
          <table:table-cell table:number-columns-repeated="254"/>
        </table:table-row>
        <table:table-row table:style-name="ro2">
          <table:table-cell table:formula="oooc:=[.A977]+[.A977]*[.$B$3]*[.B977]-[.$B$4]*[.A977]" office:value-type="float" office:value="270.86840438183">
            <text:p>270,87</text:p>
          </table:table-cell>
          <table:table-cell table:formula="oooc:=[.B977]-[.A977]*[.$B$1]*[.B977]+[.B977]*[.$B$2]" office:value-type="float" office:value="5994.34419833409">
            <text:p>5994,34</text:p>
          </table:table-cell>
          <table:table-cell table:number-columns-repeated="254"/>
        </table:table-row>
        <table:table-row table:style-name="ro2">
          <table:table-cell table:formula="oooc:=[.A978]+[.A978]*[.$B$3]*[.B978]-[.$B$4]*[.A978]" office:value-type="float" office:value="272.761419256557">
            <text:p>272,76</text:p>
          </table:table-cell>
          <table:table-cell table:formula="oooc:=[.B978]-[.A978]*[.$B$1]*[.B978]+[.B978]*[.$B$2]" office:value-type="float" office:value="6038.05085583425">
            <text:p>6038,05</text:p>
          </table:table-cell>
          <table:table-cell table:number-columns-repeated="254"/>
        </table:table-row>
        <table:table-row table:style-name="ro2">
          <table:table-cell table:formula="oooc:=[.A979]+[.A979]*[.$B$3]*[.B979]-[.$B$4]*[.A979]" office:value-type="float" office:value="274.691506802236">
            <text:p>274,69</text:p>
          </table:table-cell>
          <table:table-cell table:formula="oooc:=[.B979]-[.A979]*[.$B$1]*[.B979]+[.B979]*[.$B$2]" office:value-type="float" office:value="6081.96189118278">
            <text:p>6081,96</text:p>
          </table:table-cell>
          <table:table-cell table:number-columns-repeated="254"/>
        </table:table-row>
        <table:table-row table:style-name="ro2">
          <table:table-cell table:formula="oooc:=[.A980]+[.A980]*[.$B$3]*[.B980]-[.$B$4]*[.A980]" office:value-type="float" office:value="276.65937582063">
            <text:p>276,66</text:p>
          </table:table-cell>
          <table:table-cell table:formula="oooc:=[.B980]-[.A980]*[.$B$1]*[.B980]+[.B980]*[.$B$2]" office:value-type="float" office:value="6126.07487733258">
            <text:p>6126,07</text:p>
          </table:table-cell>
          <table:table-cell table:number-columns-repeated="254"/>
        </table:table-row>
        <table:table-row table:style-name="ro2">
          <table:table-cell table:formula="oooc:=[.A981]+[.A981]*[.$B$3]*[.B981]-[.$B$4]*[.A981]" office:value-type="float" office:value="278.665751045114">
            <text:p>278,67</text:p>
          </table:table-cell>
          <table:table-cell table:formula="oooc:=[.B981]-[.A981]*[.$B$1]*[.B981]+[.B981]*[.$B$2]" office:value-type="float" office:value="6170.38726558798">
            <text:p>6170,39</text:p>
          </table:table-cell>
          <table:table-cell table:number-columns-repeated="254"/>
        </table:table-row>
        <table:table-row table:style-name="ro2">
          <table:table-cell table:formula="oooc:=[.A982]+[.A982]*[.$B$3]*[.B982]-[.$B$4]*[.A982]" office:value-type="float" office:value="280.711373493097">
            <text:p>280,71</text:p>
          </table:table-cell>
          <table:table-cell table:formula="oooc:=[.B982]-[.A982]*[.$B$1]*[.B982]+[.B982]*[.$B$2]" office:value-type="float" office:value="6214.89638222781">
            <text:p>6214,9</text:p>
          </table:table-cell>
          <table:table-cell table:number-columns-repeated="254"/>
        </table:table-row>
        <table:table-row table:style-name="ro2">
          <table:table-cell table:formula="oooc:=[.A983]+[.A983]*[.$B$3]*[.B983]-[.$B$4]*[.A983]" office:value-type="float" office:value="282.797000824776">
            <text:p>282,8</text:p>
          </table:table-cell>
          <table:table-cell table:formula="oooc:=[.B983]-[.A983]*[.$B$1]*[.B983]+[.B983]*[.$B$2]" office:value-type="float" office:value="6259.59942505437">
            <text:p>6259,6</text:p>
          </table:table-cell>
          <table:table-cell table:number-columns-repeated="254"/>
        </table:table-row>
        <table:table-row table:style-name="ro2">
          <table:table-cell table:formula="oooc:=[.A984]+[.A984]*[.$B$3]*[.B984]-[.$B$4]*[.A984]" office:value-type="float" office:value="284.923407708192">
            <text:p>284,92</text:p>
          </table:table-cell>
          <table:table-cell table:formula="oooc:=[.B984]-[.A984]*[.$B$1]*[.B984]+[.B984]*[.$B$2]" office:value-type="float" office:value="6304.49345986721">
            <text:p>6304,49</text:p>
          </table:table-cell>
          <table:table-cell table:number-columns-repeated="254"/>
        </table:table-row>
        <table:table-row table:style-name="ro2">
          <table:table-cell table:formula="oooc:=[.A985]+[.A985]*[.$B$3]*[.B985]-[.$B$4]*[.A985]" office:value-type="float" office:value="287.09138619057">
            <text:p>287,09</text:p>
          </table:table-cell>
          <table:table-cell table:formula="oooc:=[.B985]-[.A985]*[.$B$1]*[.B985]+[.B985]*[.$B$2]" office:value-type="float" office:value="6349.57541686129">
            <text:p>6349,58</text:p>
          </table:table-cell>
          <table:table-cell table:number-columns-repeated="254"/>
        </table:table-row>
        <table:table-row table:style-name="ro2">
          <table:table-cell table:formula="oooc:=[.A986]+[.A986]*[.$B$3]*[.B986]-[.$B$4]*[.A986]" office:value-type="float" office:value="289.301746075913">
            <text:p>289,3</text:p>
          </table:table-cell>
          <table:table-cell table:formula="oooc:=[.B986]-[.A986]*[.$B$1]*[.B986]+[.B986]*[.$B$2]" office:value-type="float" office:value="6394.84208694842">
            <text:p>6394,84</text:p>
          </table:table-cell>
          <table:table-cell table:number-columns-repeated="254"/>
        </table:table-row>
        <table:table-row table:style-name="ro2">
          <table:table-cell table:formula="oooc:=[.A987]+[.A987]*[.$B$3]*[.B987]-[.$B$4]*[.A987]" office:value-type="float" office:value="291.555315308802">
            <text:p>291,56</text:p>
          </table:table-cell>
          <table:table-cell table:formula="oooc:=[.B987]-[.A987]*[.$B$1]*[.B987]+[.B987]*[.$B$2]" office:value-type="float" office:value="6440.29011800156">
            <text:p>6440,29</text:p>
          </table:table-cell>
          <table:table-cell table:number-columns-repeated="254"/>
        </table:table-row>
        <table:table-row table:style-name="ro2">
          <table:table-cell table:formula="oooc:=[.A988]+[.A988]*[.$B$3]*[.B988]-[.$B$4]*[.A988]" office:value-type="float" office:value="293.852940364326">
            <text:p>293,85</text:p>
          </table:table-cell>
          <table:table-cell table:formula="oooc:=[.B988]-[.A988]*[.$B$1]*[.B988]+[.B988]*[.$B$2]" office:value-type="float" office:value="6485.91601102124">
            <text:p>6485,92</text:p>
          </table:table-cell>
          <table:table-cell table:number-columns-repeated="254"/>
        </table:table-row>
        <table:table-row table:style-name="ro2">
          <table:table-cell table:formula="oooc:=[.A989]+[.A989]*[.$B$3]*[.B989]-[.$B$4]*[.A989]" office:value-type="float" office:value="296.195486644093">
            <text:p>296,2</text:p>
          </table:table-cell>
          <table:table-cell table:formula="oooc:=[.B989]-[.A989]*[.$B$1]*[.B989]+[.B989]*[.$B$2]" office:value-type="float" office:value="6531.7161162235">
            <text:p>6531,72</text:p>
          </table:table-cell>
          <table:table-cell table:number-columns-repeated="254"/>
        </table:table-row>
        <table:table-row table:style-name="ro2">
          <table:table-cell table:formula="oooc:=[.A990]+[.A990]*[.$B$3]*[.B990]-[.$B$4]*[.A990]" office:value-type="float" office:value="298.583838878205">
            <text:p>298,58</text:p>
          </table:table-cell>
          <table:table-cell table:formula="oooc:=[.B990]-[.A990]*[.$B$1]*[.B990]+[.B990]*[.$B$2]" office:value-type="float" office:value="6577.68662904908">
            <text:p>6577,69</text:p>
          </table:table-cell>
          <table:table-cell table:number-columns-repeated="254"/>
        </table:table-row>
        <table:table-row table:style-name="ro2">
          <table:table-cell table:formula="oooc:=[.A991]+[.A991]*[.$B$3]*[.B991]-[.$B$4]*[.A991]" office:value-type="float" office:value="301.018901533092">
            <text:p>301,02</text:p>
          </table:table-cell>
          <table:table-cell table:formula="oooc:=[.B991]-[.A991]*[.$B$1]*[.B991]+[.B991]*[.$B$2]" office:value-type="float" office:value="6623.82358609318">
            <text:p>6623,82</text:p>
          </table:table-cell>
          <table:table-cell table:number-columns-repeated="254"/>
        </table:table-row>
        <table:table-row table:style-name="ro2">
          <table:table-cell table:formula="oooc:=[.A992]+[.A992]*[.$B$3]*[.B992]-[.$B$4]*[.A992]" office:value-type="float" office:value="303.501599225096">
            <text:p>303,5</text:p>
          </table:table-cell>
          <table:table-cell table:formula="oooc:=[.B992]-[.A992]*[.$B$1]*[.B992]+[.B992]*[.$B$2]" office:value-type="float" office:value="6670.12286095576">
            <text:p>6670,12</text:p>
          </table:table-cell>
          <table:table-cell table:number-columns-repeated="254"/>
        </table:table-row>
        <table:table-row table:style-name="ro2">
          <table:table-cell table:formula="oooc:=[.A993]+[.A993]*[.$B$3]*[.B993]-[.$B$4]*[.A993]" office:value-type="float" office:value="306.032877139627">
            <text:p>306,03</text:p>
          </table:table-cell>
          <table:table-cell table:formula="oooc:=[.B993]-[.A993]*[.$B$1]*[.B993]+[.B993]*[.$B$2]" office:value-type="float" office:value="6716.58016001204">
            <text:p>6716,58</text:p>
          </table:table-cell>
          <table:table-cell table:number-columns-repeated="254"/>
        </table:table-row>
        <table:table-row table:style-name="ro2">
          <table:table-cell table:formula="oooc:=[.A994]+[.A994]*[.$B$3]*[.B994]-[.$B$4]*[.A994]" office:value-type="float" office:value="308.613701455744">
            <text:p>308,61</text:p>
          </table:table-cell>
          <table:table-cell table:formula="oooc:=[.B994]-[.A994]*[.$B$1]*[.B994]+[.B994]*[.$B$2]" office:value-type="float" office:value="6763.19101810309">
            <text:p>6763,19</text:p>
          </table:table-cell>
          <table:table-cell table:number-columns-repeated="254"/>
        </table:table-row>
        <table:table-row table:style-name="ro2">
          <table:table-cell table:formula="oooc:=[.A995]+[.A995]*[.$B$3]*[.B995]-[.$B$4]*[.A995]" office:value-type="float" office:value="311.245059775963">
            <text:p>311,25</text:p>
          </table:table-cell>
          <table:table-cell table:formula="oooc:=[.B995]-[.A995]*[.$B$1]*[.B995]+[.B995]*[.$B$2]" office:value-type="float" office:value="6809.95079414663">
            <text:p>6809,95</text:p>
          </table:table-cell>
          <table:table-cell table:number-columns-repeated="254"/>
        </table:table-row>
        <table:table-row table:style-name="ro2">
          <table:table-cell table:formula="oooc:=[.A996]+[.A996]*[.$B$3]*[.B996]-[.$B$4]*[.A996]" office:value-type="float" office:value="313.927961561074">
            <text:p>313,93</text:p>
          </table:table-cell>
          <table:table-cell table:formula="oooc:=[.B996]-[.A996]*[.$B$1]*[.B996]+[.B996]*[.$B$2]" office:value-type="float" office:value="6856.85466666814">
            <text:p>6856,85</text:p>
          </table:table-cell>
          <table:table-cell table:number-columns-repeated="254"/>
        </table:table-row>
        <table:table-row table:style-name="ro2">
          <table:table-cell table:formula="oooc:=[.A997]+[.A997]*[.$B$3]*[.B997]-[.$B$4]*[.A997]" office:value-type="float" office:value="316.663438569724">
            <text:p>316,66</text:p>
          </table:table-cell>
          <table:table-cell table:formula="oooc:=[.B997]-[.A997]*[.$B$1]*[.B997]+[.B997]*[.$B$2]" office:value-type="float" office:value="6903.89762925254">
            <text:p>6903,9</text:p>
          </table:table-cell>
          <table:table-cell table:number-columns-repeated="254"/>
        </table:table-row>
        <table:table-row table:style-name="ro2">
          <table:table-cell table:formula="oooc:=[.A998]+[.A998]*[.$B$3]*[.B998]-[.$B$4]*[.A998]" office:value-type="float" office:value="319.4525453025">
            <text:p>319,45</text:p>
          </table:table-cell>
          <table:table-cell table:formula="oooc:=[.B998]-[.A998]*[.$B$1]*[.B998]+[.B998]*[.$B$2]" office:value-type="float" office:value="6951.07448591694">
            <text:p>6951,07</text:p>
          </table:table-cell>
          <table:table-cell table:number-columns-repeated="254"/>
        </table:table-row>
        <table:table-row table:style-name="ro2">
          <table:table-cell table:formula="oooc:=[.A999]+[.A999]*[.$B$3]*[.B999]-[.$B$4]*[.A999]" office:value-type="float" office:value="322.296359450215">
            <text:p>322,3</text:p>
          </table:table-cell>
          <table:table-cell table:formula="oooc:=[.B999]-[.A999]*[.$B$1]*[.B999]+[.B999]*[.$B$2]" office:value-type="float" office:value="6998.37984640498">
            <text:p>6998,38</text:p>
          </table:table-cell>
          <table:table-cell table:number-columns-repeated="254"/>
        </table:table-row>
        <table:table-row table:style-name="ro2">
          <table:table-cell table:formula="oooc:=[.A1000]+[.A1000]*[.$B$3]*[.B1000]-[.$B$4]*[.A1000]" office:value-type="float" office:value="325.195982346056">
            <text:p>325,2</text:p>
          </table:table-cell>
          <table:table-cell table:formula="oooc:=[.B1000]-[.A1000]*[.$B$1]*[.B1000]+[.B1000]*[.$B$2]" office:value-type="float" office:value="7045.80812140357">
            <text:p>7045,81</text:p>
          </table:table-cell>
          <table:table-cell table:number-columns-repeated="254"/>
        </table:table-row>
        <table:table-row table:style-name="ro2">
          <table:table-cell table:formula="oooc:=[.A1001]+[.A1001]*[.$B$3]*[.B1001]-[.$B$4]*[.A1001]" office:value-type="float" office:value="328.152539421249">
            <text:p>328,15</text:p>
          </table:table-cell>
          <table:table-cell table:formula="oooc:=[.B1001]-[.A1001]*[.$B$1]*[.B1001]+[.B1001]*[.$B$2]" office:value-type="float" office:value="7093.35351768299">
            <text:p>7093,35</text:p>
          </table:table-cell>
          <table:table-cell table:number-columns-repeated="254"/>
        </table:table-row>
        <table:table-row table:style-name="ro2">
          <table:table-cell table:formula="oooc:=[.A1002]+[.A1002]*[.$B$3]*[.B1002]-[.$B$4]*[.A1002]" office:value-type="float" office:value="331.167180663823">
            <text:p>331,17</text:p>
          </table:table-cell>
          <table:table-cell table:formula="oooc:=[.B1002]-[.A1002]*[.$B$1]*[.B1002]+[.B1002]*[.$B$2]" office:value-type="float" office:value="7141.01003316141">
            <text:p>7141,01</text:p>
          </table:table-cell>
          <table:table-cell table:number-columns-repeated="254"/>
        </table:table-row>
        <table:table-row table:style-name="ro2">
          <table:table-cell table:formula="oooc:=[.A1003]+[.A1003]*[.$B$3]*[.B1003]-[.$B$4]*[.A1003]" office:value-type="float" office:value="334.241081080052">
            <text:p>334,24</text:p>
          </table:table-cell>
          <table:table-cell table:formula="oooc:=[.B1003]-[.A1003]*[.$B$1]*[.B1003]+[.B1003]*[.$B$2]" office:value-type="float" office:value="7188.77145189529">
            <text:p>7188,77</text:p>
          </table:table-cell>
          <table:table-cell table:number-columns-repeated="254"/>
        </table:table-row>
        <table:table-row table:style-name="ro2">
          <table:table-cell table:formula="oooc:=[.A1004]+[.A1004]*[.$B$3]*[.B1004]-[.$B$4]*[.A1004]" office:value-type="float" office:value="337.37544115809">
            <text:p>337,38</text:p>
          </table:table-cell>
          <table:table-cell table:formula="oooc:=[.B1004]-[.A1004]*[.$B$1]*[.B1004]+[.B1004]*[.$B$2]" office:value-type="float" office:value="7236.63133899705">
            <text:p>7236,63</text:p>
          </table:table-cell>
          <table:table-cell table:number-columns-repeated="254"/>
        </table:table-row>
        <table:table-row table:style-name="ro2">
          <table:table-cell table:formula="oooc:=[.A1005]+[.A1005]*[.$B$3]*[.B1005]-[.$B$4]*[.A1005]" office:value-type="float" office:value="340.571487333285">
            <text:p>340,57</text:p>
          </table:table-cell>
          <table:table-cell table:formula="oooc:=[.B1005]-[.A1005]*[.$B$1]*[.B1005]+[.B1005]*[.$B$2]" office:value-type="float" office:value="7284.58303548209">
            <text:p>7284,58</text:p>
          </table:table-cell>
          <table:table-cell table:number-columns-repeated="254"/>
        </table:table-row>
        <table:table-row table:style-name="ro2">
          <table:table-cell table:formula="oooc:=[.A1006]+[.A1006]*[.$B$3]*[.B1006]-[.$B$4]*[.A1006]" office:value-type="float" office:value="343.830472454612">
            <text:p>343,83</text:p>
          </table:table-cell>
          <table:table-cell table:formula="oooc:=[.B1006]-[.A1006]*[.$B$1]*[.B1006]+[.B1006]*[.$B$2]" office:value-type="float" office:value="7332.61965304694">
            <text:p>7332,62</text:p>
          </table:table-cell>
          <table:table-cell table:number-columns-repeated="254"/>
        </table:table-row>
        <table:table-row table:style-name="ro2">
          <table:table-cell table:formula="oooc:=[.A1007]+[.A1007]*[.$B$3]*[.B1007]-[.$B$4]*[.A1007]" office:value-type="float" office:value="347.153676251613">
            <text:p>347,15</text:p>
          </table:table-cell>
          <table:table-cell table:formula="oooc:=[.B1007]-[.A1007]*[.$B$1]*[.B1007]+[.B1007]*[.$B$2]" office:value-type="float" office:value="7380.73406878104">
            <text:p>7380,73</text:p>
          </table:table-cell>
          <table:table-cell table:number-columns-repeated="254"/>
        </table:table-row>
        <table:table-row table:style-name="ro2">
          <table:table-cell table:formula="oooc:=[.A1008]+[.A1008]*[.$B$3]*[.B1008]-[.$B$4]*[.A1008]" office:value-type="float" office:value="350.542405801181">
            <text:p>350,54</text:p>
          </table:table-cell>
          <table:table-cell table:formula="oooc:=[.B1008]-[.A1008]*[.$B$1]*[.B1008]+[.B1008]*[.$B$2]" office:value-type="float" office:value="7428.91891981472">
            <text:p>7428,92</text:p>
          </table:table-cell>
          <table:table-cell table:number-columns-repeated="254"/>
        </table:table-row>
        <table:table-row table:style-name="ro2">
          <table:table-cell table:formula="oooc:=[.A1009]+[.A1009]*[.$B$3]*[.B1009]-[.$B$4]*[.A1009]" office:value-type="float" office:value="353.997995993483">
            <text:p>354</text:p>
          </table:table-cell>
          <table:table-cell table:formula="oooc:=[.B1009]-[.A1009]*[.$B$1]*[.B1009]+[.B1009]*[.$B$2]" office:value-type="float" office:value="7477.16659790633">
            <text:p>7477,17</text:p>
          </table:table-cell>
          <table:table-cell table:number-columns-repeated="254"/>
        </table:table-row>
        <table:table-row table:style-name="ro2">
          <table:table-cell table:formula="oooc:=[.A1010]+[.A1010]*[.$B$3]*[.B1010]-[.$B$4]*[.A1010]" office:value-type="float" office:value="357.521809996252">
            <text:p>357,52</text:p>
          </table:table-cell>
          <table:table-cell table:formula="oooc:=[.B1010]-[.A1010]*[.$B$1]*[.B1010]+[.B1010]*[.$B$2]" office:value-type="float" office:value="7525.46924397171">
            <text:p>7525,47</text:p>
          </table:table-cell>
          <table:table-cell table:number-columns-repeated="254"/>
        </table:table-row>
        <table:table-row table:style-name="ro2">
          <table:table-cell table:formula="oooc:=[.A1011]+[.A1011]*[.$B$3]*[.B1011]-[.$B$4]*[.A1011]" office:value-type="float" office:value="361.115239716622">
            <text:p>361,12</text:p>
          </table:table-cell>
          <table:table-cell table:formula="oooc:=[.B1011]-[.A1011]*[.$B$1]*[.B1011]+[.B1011]*[.$B$2]" office:value-type="float" office:value="7573.81874255967">
            <text:p>7573,82</text:p>
          </table:table-cell>
          <table:table-cell table:number-columns-repeated="254"/>
        </table:table-row>
        <table:table-row table:style-name="ro2">
          <table:table-cell table:formula="oooc:=[.A1012]+[.A1012]*[.$B$3]*[.B1012]-[.$B$4]*[.A1012]" office:value-type="float" office:value="364.779706259619">
            <text:p>364,78</text:p>
          </table:table-cell>
          <table:table-cell table:formula="oooc:=[.B1012]-[.A1012]*[.$B$1]*[.B1012]+[.B1012]*[.$B$2]" office:value-type="float" office:value="7622.20671627737">
            <text:p>7622,21</text:p>
          </table:table-cell>
          <table:table-cell table:number-columns-repeated="254"/>
        </table:table-row>
        <table:table-row table:style-name="ro2">
          <table:table-cell table:formula="oooc:=[.A1013]+[.A1013]*[.$B$3]*[.B1013]-[.$B$4]*[.A1013]" office:value-type="float" office:value="368.516660382348">
            <text:p>368,52</text:p>
          </table:table-cell>
          <table:table-cell table:formula="oooc:=[.B1013]-[.A1013]*[.$B$1]*[.B1013]+[.B1013]*[.$B$2]" office:value-type="float" office:value="7670.62452017001">
            <text:p>7670,62</text:p>
          </table:table-cell>
          <table:table-cell table:number-columns-repeated="254"/>
        </table:table-row>
        <table:table-row table:style-name="ro2">
          <table:table-cell table:formula="oooc:=[.A1014]+[.A1014]*[.$B$3]*[.B1014]-[.$B$4]*[.A1014]" office:value-type="float" office:value="372.327582942876">
            <text:p>372,33</text:p>
          </table:table-cell>
          <table:table-cell table:formula="oooc:=[.B1014]-[.A1014]*[.$B$1]*[.B1014]+[.B1014]*[.$B$2]" office:value-type="float" office:value="7719.06323605951">
            <text:p>7719,06</text:p>
          </table:table-cell>
          <table:table-cell table:number-columns-repeated="254"/>
        </table:table-row>
        <table:table-row table:style-name="ro2">
          <table:table-cell table:formula="oooc:=[.A1015]+[.A1015]*[.$B$3]*[.B1015]-[.$B$4]*[.A1015]" office:value-type="float" office:value="376.213985342692">
            <text:p>376,21</text:p>
          </table:table-cell>
          <table:table-cell table:formula="oooc:=[.B1015]-[.A1015]*[.$B$1]*[.B1015]+[.B1015]*[.$B$2]" office:value-type="float" office:value="7767.51366684745">
            <text:p>7767,51</text:p>
          </table:table-cell>
          <table:table-cell table:number-columns-repeated="254"/>
        </table:table-row>
        <table:table-row table:style-name="ro2">
          <table:table-cell table:formula="oooc:=[.A1016]+[.A1016]*[.$B$3]*[.B1016]-[.$B$4]*[.A1016]" office:value-type="float" office:value="380.177409961596">
            <text:p>380,18</text:p>
          </table:table-cell>
          <table:table-cell table:formula="oooc:=[.B1016]-[.A1016]*[.$B$1]*[.B1016]+[.B1016]*[.$B$2]" office:value-type="float" office:value="7815.96633078784">
            <text:p>7815,97</text:p>
          </table:table-cell>
          <table:table-cell table:number-columns-repeated="254"/>
        </table:table-row>
        <table:table-row table:style-name="ro2">
          <table:table-cell table:formula="oooc:=[.A1017]+[.A1017]*[.$B$3]*[.B1017]-[.$B$4]*[.A1017]" office:value-type="float" office:value="384.21943058376">
            <text:p>384,22</text:p>
          </table:table-cell>
          <table:table-cell table:formula="oooc:=[.B1017]-[.A1017]*[.$B$1]*[.B1017]+[.B1017]*[.$B$2]" office:value-type="float" office:value="7864.41145573586">
            <text:p>7864,41</text:p>
          </table:table-cell>
          <table:table-cell table:number-columns-repeated="254"/>
        </table:table-row>
        <table:table-row table:style-name="ro2">
          <table:table-cell table:formula="oooc:=[.A1018]+[.A1018]*[.$B$3]*[.B1018]-[.$B$4]*[.A1018]" office:value-type="float" office:value="388.341652813639">
            <text:p>388,34</text:p>
          </table:table-cell>
          <table:table-cell table:formula="oooc:=[.B1018]-[.A1018]*[.$B$1]*[.B1018]+[.B1018]*[.$B$2]" office:value-type="float" office:value="7912.83897337923">
            <text:p>7912,84</text:p>
          </table:table-cell>
          <table:table-cell table:number-columns-repeated="254"/>
        </table:table-row>
        <table:table-row table:style-name="ro2">
          <table:table-cell table:formula="oooc:=[.A1019]+[.A1019]*[.$B$3]*[.B1019]-[.$B$4]*[.A1019]" office:value-type="float" office:value="392.545714480312">
            <text:p>392,55</text:p>
          </table:table-cell>
          <table:table-cell table:formula="oooc:=[.B1019]-[.A1019]*[.$B$1]*[.B1019]+[.B1019]*[.$B$2]" office:value-type="float" office:value="7961.23851345932">
            <text:p>7961,24</text:p>
          </table:table-cell>
          <table:table-cell table:number-columns-repeated="254"/>
        </table:table-row>
        <table:table-row table:style-name="ro2">
          <table:table-cell table:formula="oooc:=[.A1020]+[.A1020]*[.$B$3]*[.B1020]-[.$B$4]*[.A1020]" office:value-type="float" office:value="396.833286028738">
            <text:p>396,83</text:p>
          </table:table-cell>
          <table:table-cell table:formula="oooc:=[.B1020]-[.A1020]*[.$B$1]*[.B1020]+[.B1020]*[.$B$2]" office:value-type="float" office:value="8009.59939798977">
            <text:p>8009,6</text:p>
          </table:table-cell>
          <table:table-cell table:number-columns-repeated="254"/>
        </table:table-row>
        <table:table-row table:style-name="ro2">
          <table:table-cell table:formula="oooc:=[.A1021]+[.A1021]*[.$B$3]*[.B1021]-[.$B$4]*[.A1021]" office:value-type="float" office:value="401.206070896351">
            <text:p>401,21</text:p>
          </table:table-cell>
          <table:table-cell table:formula="oooc:=[.B1021]-[.A1021]*[.$B$1]*[.B1021]+[.B1021]*[.$B$2]" office:value-type="float" office:value="8057.91063548089">
            <text:p>8057,91</text:p>
          </table:table-cell>
          <table:table-cell table:number-columns-repeated="254"/>
        </table:table-row>
        <table:table-row table:style-name="ro2">
          <table:table-cell table:formula="oooc:=[.A1022]+[.A1022]*[.$B$3]*[.B1022]-[.$B$4]*[.A1022]" office:value-type="float" office:value="405.665805873259">
            <text:p>405,67</text:p>
          </table:table-cell>
          <table:table-cell table:formula="oooc:=[.B1022]-[.A1022]*[.$B$1]*[.B1022]+[.B1022]*[.$B$2]" office:value-type="float" office:value="8106.16091517874">
            <text:p>8106,16</text:p>
          </table:table-cell>
          <table:table-cell table:number-columns-repeated="254"/>
        </table:table-row>
        <table:table-row table:style-name="ro2">
          <table:table-cell table:formula="oooc:=[.A1023]+[.A1023]*[.$B$3]*[.B1023]-[.$B$4]*[.A1023]" office:value-type="float" office:value="410.214261444282">
            <text:p>410,21</text:p>
          </table:table-cell>
          <table:table-cell table:formula="oooc:=[.B1023]-[.A1023]*[.$B$1]*[.B1023]+[.B1023]*[.$B$2]" office:value-type="float" office:value="8154.33860132859">
            <text:p>8154,34</text:p>
          </table:table-cell>
          <table:table-cell table:number-columns-repeated="254"/>
        </table:table-row>
        <table:table-row table:style-name="ro2">
          <table:table-cell table:formula="oooc:=[.A1024]+[.A1024]*[.$B$3]*[.B1024]-[.$B$4]*[.A1024]" office:value-type="float" office:value="414.853242110882">
            <text:p>414,85</text:p>
          </table:table-cell>
          <table:table-cell table:formula="oooc:=[.B1024]-[.A1024]*[.$B$1]*[.B1024]+[.B1024]*[.$B$2]" office:value-type="float" office:value="8202.43172747277">
            <text:p>8202,43</text:p>
          </table:table-cell>
          <table:table-cell table:number-columns-repeated="254"/>
        </table:table-row>
        <table:table-row table:style-name="ro2">
          <table:table-cell table:formula="oooc:=[.A1025]+[.A1025]*[.$B$3]*[.B1025]-[.$B$4]*[.A1025]" office:value-type="float" office:value="419.584586690998">
            <text:p>419,58</text:p>
          </table:table-cell>
          <table:table-cell table:formula="oooc:=[.B1025]-[.A1025]*[.$B$1]*[.B1025]+[.B1025]*[.$B$2]" office:value-type="float" office:value="8250.42799079414">
            <text:p>8250,43</text:p>
          </table:table-cell>
          <table:table-cell table:number-columns-repeated="254"/>
        </table:table-row>
        <table:table-row table:style-name="ro2">
          <table:table-cell table:formula="oooc:=[.A1026]+[.A1026]*[.$B$3]*[.B1026]-[.$B$4]*[.A1026]" office:value-type="float" office:value="424.410168594625">
            <text:p>424,41</text:p>
          </table:table-cell>
          <table:table-cell table:formula="oooc:=[.B1026]-[.A1026]*[.$B$1]*[.B1026]+[.B1026]*[.$B$2]" office:value-type="float" office:value="8298.31474651667">
            <text:p>8298,31</text:p>
          </table:table-cell>
          <table:table-cell table:number-columns-repeated="254"/>
        </table:table-row>
        <table:table-row table:style-name="ro2">
          <table:table-cell table:formula="oooc:=[.A1027]+[.A1027]*[.$B$3]*[.B1027]-[.$B$4]*[.A1027]" office:value-type="float" office:value="429.331896072893">
            <text:p>429,33</text:p>
          </table:table-cell>
          <table:table-cell table:formula="oooc:=[.B1027]-[.A1027]*[.$B$1]*[.B1027]+[.B1027]*[.$B$2]" office:value-type="float" office:value="8346.07900237563">
            <text:p>8346,08</text:p>
          </table:table-cell>
          <table:table-cell table:number-columns-repeated="254"/>
        </table:table-row>
        <table:table-row table:style-name="ro2">
          <table:table-cell table:formula="oooc:=[.A1028]+[.A1028]*[.$B$3]*[.B1028]-[.$B$4]*[.A1028]" office:value-type="float" office:value="434.351712438256">
            <text:p>434,35</text:p>
          </table:table-cell>
          <table:table-cell table:formula="oooc:=[.B1028]-[.A1028]*[.$B$1]*[.B1028]+[.B1028]*[.$B$2]" office:value-type="float" office:value="8393.70741317075">
            <text:p>8393,71</text:p>
          </table:table-cell>
          <table:table-cell table:number-columns-repeated="254"/>
        </table:table-row>
        <table:table-row table:style-name="ro2">
          <table:table-cell table:formula="oooc:=[.A1029]+[.A1029]*[.$B$3]*[.B1029]-[.$B$4]*[.A1029]" office:value-type="float" office:value="439.471596253298">
            <text:p>439,47</text:p>
          </table:table-cell>
          <table:table-cell table:formula="oooc:=[.B1029]-[.A1029]*[.$B$1]*[.B1029]+[.B1029]*[.$B$2]" office:value-type="float" office:value="8441.18627541629">
            <text:p>8441,19</text:p>
          </table:table-cell>
          <table:table-cell table:number-columns-repeated="254"/>
        </table:table-row>
        <table:table-row table:style-name="ro2">
          <table:table-cell table:formula="oooc:=[.A1030]+[.A1030]*[.$B$3]*[.B1030]-[.$B$4]*[.A1030]" office:value-type="float" office:value="444.693561485489">
            <text:p>444,69</text:p>
          </table:table-cell>
          <table:table-cell table:formula="oooc:=[.B1030]-[.A1030]*[.$B$1]*[.B1030]+[.B1030]*[.$B$2]" office:value-type="float" office:value="8488.50152210317">
            <text:p>8488,5</text:p>
          </table:table-cell>
          <table:table-cell table:number-columns-repeated="254"/>
        </table:table-row>
        <table:table-row table:style-name="ro2">
          <table:table-cell table:formula="oooc:=[.A1031]+[.A1031]*[.$B$3]*[.B1031]-[.$B$4]*[.A1031]" office:value-type="float" office:value="450.019657625139">
            <text:p>450,02</text:p>
          </table:table-cell>
          <table:table-cell table:formula="oooc:=[.B1031]-[.A1031]*[.$B$1]*[.B1031]+[.B1031]*[.$B$2]" office:value-type="float" office:value="8535.63871758881">
            <text:p>8535,64</text:p>
          </table:table-cell>
          <table:table-cell table:number-columns-repeated="254"/>
        </table:table-row>
        <table:table-row table:style-name="ro2">
          <table:table-cell table:formula="oooc:=[.A1032]+[.A1032]*[.$B$3]*[.B1032]-[.$B$4]*[.A1032]" office:value-type="float" office:value="455.451969763616">
            <text:p>455,45</text:p>
          </table:table-cell>
          <table:table-cell table:formula="oooc:=[.B1032]-[.A1032]*[.$B$1]*[.B1032]+[.B1032]*[.$B$2]" office:value-type="float" office:value="8582.58305263169">
            <text:p>8582,58</text:p>
          </table:table-cell>
          <table:table-cell table:number-columns-repeated="254"/>
        </table:table-row>
        <table:table-row table:style-name="ro2">
          <table:table-cell table:formula="oooc:=[.A1033]+[.A1033]*[.$B$3]*[.B1033]-[.$B$4]*[.A1033]" office:value-type="float" office:value="460.99261862876">
            <text:p>460,99</text:p>
          </table:table-cell>
          <table:table-cell table:formula="oooc:=[.B1033]-[.A1033]*[.$B$1]*[.B1033]+[.B1033]*[.$B$2]" office:value-type="float" office:value="8629.31933958819">
            <text:p>8629,32</text:p>
          </table:table-cell>
          <table:table-cell table:number-columns-repeated="254"/>
        </table:table-row>
        <table:table-row table:style-name="ro2">
          <table:table-cell table:formula="oooc:=[.A1034]+[.A1034]*[.$B$3]*[.B1034]-[.$B$4]*[.A1034]" office:value-type="float" office:value="466.643760574297">
            <text:p>466,64</text:p>
          </table:table-cell>
          <table:table-cell table:formula="oooc:=[.B1034]-[.A1034]*[.$B$1]*[.B1034]+[.B1034]*[.$B$2]" office:value-type="float" office:value="8675.83200779067">
            <text:p>8675,83</text:p>
          </table:table-cell>
          <table:table-cell table:number-columns-repeated="254"/>
        </table:table-row>
        <table:table-row table:style-name="ro2">
          <table:table-cell table:formula="oooc:=[.A1035]+[.A1035]*[.$B$3]*[.B1035]-[.$B$4]*[.A1035]" office:value-type="float" office:value="472.407587519878">
            <text:p>472,41</text:p>
          </table:table-cell>
          <table:table-cell table:formula="oooc:=[.B1035]-[.A1035]*[.$B$1]*[.B1035]+[.B1035]*[.$B$2]" office:value-type="float" office:value="8722.10509912632">
            <text:p>8722,11</text:p>
          </table:table-cell>
          <table:table-cell table:number-columns-repeated="254"/>
        </table:table-row>
        <table:table-row table:style-name="ro2">
          <table:table-cell table:formula="oooc:=[.A1036]+[.A1036]*[.$B$3]*[.B1036]-[.$B$4]*[.A1036]" office:value-type="float" office:value="478.286326838225">
            <text:p>478,29</text:p>
          </table:table-cell>
          <table:table-cell table:formula="oooc:=[.B1036]-[.A1036]*[.$B$1]*[.B1036]+[.B1036]*[.$B$2]" office:value-type="float" office:value="8768.12226383785">
            <text:p>8768,12</text:p>
          </table:table-cell>
          <table:table-cell table:number-columns-repeated="254"/>
        </table:table-row>
        <table:table-row table:style-name="ro2">
          <table:table-cell table:formula="oooc:=[.A1037]+[.A1037]*[.$B$3]*[.B1037]-[.$B$4]*[.A1037]" office:value-type="float" office:value="484.282241185713">
            <text:p>484,28</text:p>
          </table:table-cell>
          <table:table-cell table:formula="oooc:=[.B1037]-[.A1037]*[.$B$1]*[.B1037]+[.B1037]*[.$B$2]" office:value-type="float" office:value="8813.86675656783">
            <text:p>8813,87</text:p>
          </table:table-cell>
          <table:table-cell table:number-columns-repeated="254"/>
        </table:table-row>
        <table:table-row table:style-name="ro2">
          <table:table-cell table:formula="oooc:=[.A1038]+[.A1038]*[.$B$3]*[.B1038]-[.$B$4]*[.A1038]" office:value-type="float" office:value="490.39762827255">
            <text:p>490,4</text:p>
          </table:table-cell>
          <table:table-cell table:formula="oooc:=[.B1038]-[.A1038]*[.$B$1]*[.B1038]+[.B1038]*[.$B$2]" office:value-type="float" office:value="8859.32143266968">
            <text:p>8859,32</text:p>
          </table:table-cell>
          <table:table-cell table:number-columns-repeated="254"/>
        </table:table-row>
        <table:table-row table:style-name="ro2">
          <table:table-cell table:formula="oooc:=[.A1039]+[.A1039]*[.$B$3]*[.B1039]-[.$B$4]*[.A1039]" office:value-type="float" office:value="496.634820568558">
            <text:p>496,63</text:p>
          </table:table-cell>
          <table:table-cell table:formula="oooc:=[.B1039]-[.A1039]*[.$B$1]*[.B1039]+[.B1039]*[.$B$2]" office:value-type="float" office:value="8904.46874480952">
            <text:p>8904,47</text:p>
          </table:table-cell>
          <table:table-cell table:number-columns-repeated="254"/>
        </table:table-row>
        <table:table-row table:style-name="ro2">
          <table:table-cell table:formula="oooc:=[.A1040]+[.A1040]*[.$B$3]*[.B1040]-[.$B$4]*[.A1040]" office:value-type="float" office:value="502.996184940389">
            <text:p>503</text:p>
          </table:table-cell>
          <table:table-cell table:formula="oooc:=[.B1040]-[.A1040]*[.$B$1]*[.B1040]+[.B1040]*[.$B$2]" office:value-type="float" office:value="8949.29073988425">
            <text:p>8949,29</text:p>
          </table:table-cell>
          <table:table-cell table:number-columns-repeated="254"/>
        </table:table-row>
        <table:table-row table:style-name="ro2">
          <table:table-cell table:formula="oooc:=[.A1041]+[.A1041]*[.$B$3]*[.B1041]-[.$B$4]*[.A1041]" office:value-type="float" office:value="509.484122215855">
            <text:p>509,48</text:p>
          </table:table-cell>
          <table:table-cell table:formula="oooc:=[.B1041]-[.A1041]*[.$B$1]*[.B1041]+[.B1041]*[.$B$2]" office:value-type="float" office:value="8993.76905628225">
            <text:p>8993,77</text:p>
          </table:table-cell>
          <table:table-cell table:number-columns-repeated="254"/>
        </table:table-row>
        <table:table-row table:style-name="ro2">
          <table:table-cell table:formula="oooc:=[.A1042]+[.A1042]*[.$B$3]*[.B1042]-[.$B$4]*[.A1042]" office:value-type="float" office:value="516.10106667088">
            <text:p>516,1</text:p>
          </table:table-cell>
          <table:table-cell table:formula="oooc:=[.B1042]-[.A1042]*[.$B$1]*[.B1042]+[.B1042]*[.$B$2]" office:value-type="float" office:value="9037.88492151455">
            <text:p>9037,88</text:p>
          </table:table-cell>
          <table:table-cell table:number-columns-repeated="254"/>
        </table:table-row>
        <table:table-row table:style-name="ro2">
          <table:table-cell table:formula="oooc:=[.A1043]+[.A1043]*[.$B$3]*[.B1043]-[.$B$4]*[.A1043]" office:value-type="float" office:value="522.849485434411">
            <text:p>522,85</text:p>
          </table:table-cell>
          <table:table-cell table:formula="oooc:=[.B1043]-[.A1043]*[.$B$1]*[.B1043]+[.B1043]*[.$B$2]" office:value-type="float" office:value="9081.61915024528">
            <text:p>9081,62</text:p>
          </table:table-cell>
          <table:table-cell table:number-columns-repeated="254"/>
        </table:table-row>
        <table:table-row table:style-name="ro2">
          <table:table-cell table:formula="oooc:=[.A1044]+[.A1044]*[.$B$3]*[.B1044]-[.$B$4]*[.A1044]" office:value-type="float" office:value="529.731877806473">
            <text:p>529,73</text:p>
          </table:table-cell>
          <table:table-cell table:formula="oooc:=[.B1044]-[.A1044]*[.$B$1]*[.B1044]+[.B1044]*[.$B$2]" office:value-type="float" office:value="9124.95214275156">
            <text:p>9124,95</text:p>
          </table:table-cell>
          <table:table-cell table:number-columns-repeated="254"/>
        </table:table-row>
        <table:table-row table:style-name="ro2">
          <table:table-cell table:formula="oooc:=[.A1045]+[.A1045]*[.$B$3]*[.B1045]-[.$B$4]*[.A1045]" office:value-type="float" office:value="536.750774484388">
            <text:p>536,75</text:p>
          </table:table-cell>
          <table:table-cell table:formula="oooc:=[.B1045]-[.A1045]*[.$B$1]*[.B1045]+[.B1045]*[.$B$2]" office:value-type="float" office:value="9167.86388384433">
            <text:p>9167,86</text:p>
          </table:table-cell>
          <table:table-cell table:number-columns-repeated="254"/>
        </table:table-row>
        <table:table-row table:style-name="ro2">
          <table:table-cell table:formula="oooc:=[.A1046]+[.A1046]*[.$B$3]*[.B1046]-[.$B$4]*[.A1046]" office:value-type="float" office:value="543.908736692008">
            <text:p>543,91</text:p>
          </table:table-cell>
          <table:table-cell table:formula="oooc:=[.B1046]-[.A1046]*[.$B$1]*[.B1046]+[.B1046]*[.$B$2]" office:value-type="float" office:value="9210.33394228257">
            <text:p>9210,33</text:p>
          </table:table-cell>
          <table:table-cell table:number-columns-repeated="254"/>
        </table:table-row>
        <table:table-row table:style-name="ro2">
          <table:table-cell table:formula="oooc:=[.A1047]+[.A1047]*[.$B$3]*[.B1047]-[.$B$4]*[.A1047]" office:value-type="float" office:value="551.208355206665">
            <text:p>551,21</text:p>
          </table:table-cell>
          <table:table-cell table:formula="oooc:=[.B1047]-[.A1047]*[.$B$1]*[.B1047]+[.B1047]*[.$B$2]" office:value-type="float" office:value="9252.34147071481">
            <text:p>9252,34</text:p>
          </table:table-cell>
          <table:table-cell table:number-columns-repeated="254"/>
        </table:table-row>
        <table:table-row table:style-name="ro2">
          <table:table-cell table:formula="oooc:=[.A1048]+[.A1048]*[.$B$3]*[.B1048]-[.$B$4]*[.A1048]" office:value-type="float" office:value="558.652249278398">
            <text:p>558,65</text:p>
          </table:table-cell>
          <table:table-cell table:formula="oooc:=[.B1048]-[.A1048]*[.$B$1]*[.B1048]+[.B1048]*[.$B$2]" office:value-type="float" office:value="9293.86520618312">
            <text:p>9293,87</text:p>
          </table:table-cell>
          <table:table-cell table:number-columns-repeated="254"/>
        </table:table-row>
        <table:table-row table:style-name="ro2">
          <table:table-cell table:formula="oooc:=[.A1049]+[.A1049]*[.$B$3]*[.B1049]-[.$B$4]*[.A1049]" office:value-type="float" office:value="566.243065435855">
            <text:p>566,24</text:p>
          </table:table-cell>
          <table:table-cell table:formula="oooc:=[.B1049]-[.A1049]*[.$B$1]*[.B1049]+[.B1049]*[.$B$2]" office:value-type="float" office:value="9334.88347122571">
            <text:p>9334,88</text:p>
          </table:table-cell>
          <table:table-cell table:number-columns-repeated="254"/>
        </table:table-row>
        <table:table-row table:style-name="ro2">
          <table:table-cell table:formula="oooc:=[.A1050]+[.A1050]*[.$B$3]*[.B1050]-[.$B$4]*[.A1050]" office:value-type="float" office:value="573.983476173143">
            <text:p>573,98</text:p>
          </table:table-cell>
          <table:table-cell table:formula="oooc:=[.B1050]-[.A1050]*[.$B$1]*[.B1050]+[.B1050]*[.$B$2]" office:value-type="float" office:value="9375.37417561564">
            <text:p>9375,37</text:p>
          </table:table-cell>
          <table:table-cell table:number-columns-repeated="254"/>
        </table:table-row>
        <table:table-row table:style-name="ro2">
          <table:table-cell table:formula="oooc:=[.A1051]+[.A1051]*[.$B$3]*[.B1051]-[.$B$4]*[.A1051]" office:value-type="float" office:value="581.876178511764">
            <text:p>581,88</text:p>
          </table:table-cell>
          <table:table-cell table:formula="oooc:=[.B1051]-[.A1051]*[.$B$1]*[.B1051]+[.B1051]*[.$B$2]" office:value-type="float" office:value="9415.31481877435">
            <text:p>9415,31</text:p>
          </table:table-cell>
          <table:table-cell table:number-columns-repeated="254"/>
        </table:table-row>
        <table:table-row table:style-name="ro2">
          <table:table-cell table:formula="oooc:=[.A1052]+[.A1052]*[.$B$3]*[.B1052]-[.$B$4]*[.A1052]" office:value-type="float" office:value="589.923892431673">
            <text:p>589,92</text:p>
          </table:table-cell>
          <table:table-cell table:formula="oooc:=[.B1052]-[.A1052]*[.$B$1]*[.B1052]+[.B1052]*[.$B$2]" office:value-type="float" office:value="9454.68249289976">
            <text:p>9454,68</text:p>
          </table:table-cell>
          <table:table-cell table:number-columns-repeated="254"/>
        </table:table-row>
        <table:table-row table:style-name="ro2">
          <table:table-cell table:formula="oooc:=[.A1053]+[.A1053]*[.$B$3]*[.B1053]-[.$B$4]*[.A1053]" office:value-type="float" office:value="598.129359165348">
            <text:p>598,13</text:p>
          </table:table-cell>
          <table:table-cell table:formula="oooc:=[.B1053]-[.A1053]*[.$B$1]*[.B1053]+[.B1053]*[.$B$2]" office:value-type="float" office:value="9493.45388684959">
            <text:p>9493,45</text:p>
          </table:table-cell>
          <table:table-cell table:number-columns-repeated="254"/>
        </table:table-row>
        <table:table-row table:style-name="ro2">
          <table:table-cell table:formula="oooc:=[.A1054]+[.A1054]*[.$B$3]*[.B1054]-[.$B$4]*[.A1054]" office:value-type="float" office:value="606.495339348736">
            <text:p>606,5</text:p>
          </table:table-cell>
          <table:table-cell table:formula="oooc:=[.B1054]-[.A1054]*[.$B$1]*[.B1054]+[.B1054]*[.$B$2]" office:value-type="float" office:value="9531.60529082201">
            <text:p>9531,61</text:p>
          </table:table-cell>
          <table:table-cell table:number-columns-repeated="254"/>
        </table:table-row>
        <table:table-row table:style-name="ro2">
          <table:table-cell table:formula="oooc:=[.A1055]+[.A1055]*[.$B$3]*[.B1055]-[.$B$4]*[.A1055]" office:value-type="float" office:value="615.024611022783">
            <text:p>615,02</text:p>
          </table:table-cell>
          <table:table-cell table:formula="oooc:=[.B1055]-[.A1055]*[.$B$1]*[.B1055]+[.B1055]*[.$B$2]" office:value-type="float" office:value="9569.11260187628">
            <text:p>9569,11</text:p>
          </table:table-cell>
          <table:table-cell table:number-columns-repeated="254"/>
        </table:table-row>
        <table:table-row table:style-name="ro2">
          <table:table-cell table:formula="oooc:=[.A1056]+[.A1056]*[.$B$3]*[.B1056]-[.$B$4]*[.A1056]" office:value-type="float" office:value="623.719967479274">
            <text:p>623,72</text:p>
          </table:table-cell>
          <table:table-cell table:formula="oooc:=[.B1056]-[.A1056]*[.$B$1]*[.B1056]+[.B1056]*[.$B$2]" office:value-type="float" office:value="9605.95133033702">
            <text:p>9605,95</text:p>
          </table:table-cell>
          <table:table-cell table:number-columns-repeated="254"/>
        </table:table-row>
        <table:table-row table:style-name="ro2">
          <table:table-cell table:formula="oooc:=[.A1057]+[.A1057]*[.$B$3]*[.B1057]-[.$B$4]*[.A1057]" office:value-type="float" office:value="632.584214944608">
            <text:p>632,58</text:p>
          </table:table-cell>
          <table:table-cell table:formula="oooc:=[.B1057]-[.A1057]*[.$B$1]*[.B1057]+[.B1057]*[.$B$2]" office:value-type="float" office:value="9642.09660712674">
            <text:p>9642,1</text:p>
          </table:table-cell>
          <table:table-cell table:number-columns-repeated="254"/>
        </table:table-row>
        <table:table-row table:style-name="ro2">
          <table:table-cell table:formula="oooc:=[.A1058]+[.A1058]*[.$B$3]*[.B1058]-[.$B$4]*[.A1058]" office:value-type="float" office:value="641.620170095163">
            <text:p>641,62</text:p>
          </table:table-cell>
          <table:table-cell table:formula="oooc:=[.B1058]-[.A1058]*[.$B$1]*[.B1058]+[.B1058]*[.$B$2]" office:value-type="float" office:value="9677.52319207161">
            <text:p>9677,52</text:p>
          </table:table-cell>
          <table:table-cell table:number-columns-repeated="254"/>
        </table:table-row>
        <table:table-row table:style-name="ro2">
          <table:table-cell table:formula="oooc:=[.A1059]+[.A1059]*[.$B$3]*[.B1059]-[.$B$4]*[.A1059]" office:value-type="float" office:value="650.830657397881">
            <text:p>650,83</text:p>
          </table:table-cell>
          <table:table-cell table:formula="oooc:=[.B1059]-[.A1059]*[.$B$1]*[.B1059]+[.B1059]*[.$B$2]" office:value-type="float" office:value="9712.20548322636">
            <text:p>9712,21</text:p>
          </table:table-cell>
          <table:table-cell table:number-columns-repeated="254"/>
        </table:table-row>
        <table:table-row table:style-name="ro2">
          <table:table-cell table:formula="oooc:=[.A1060]+[.A1060]*[.$B$3]*[.B1060]-[.$B$4]*[.A1060]" office:value-type="float" office:value="660.218506269755">
            <text:p>660,22</text:p>
          </table:table-cell>
          <table:table-cell table:formula="oooc:=[.B1060]-[.A1060]*[.$B$1]*[.B1060]+[.B1060]*[.$B$2]" office:value-type="float" office:value="9746.11752726431">
            <text:p>9746,12</text:p>
          </table:table-cell>
          <table:table-cell table:number-columns-repeated="254"/>
        </table:table-row>
        <table:table-row table:style-name="ro2">
          <table:table-cell table:formula="oooc:=[.A1061]+[.A1061]*[.$B$3]*[.B1061]-[.$B$4]*[.A1061]" office:value-type="float" office:value="669.786548049966">
            <text:p>669,79</text:p>
          </table:table-cell>
          <table:table-cell table:formula="oooc:=[.B1061]-[.A1061]*[.$B$1]*[.B1061]+[.B1061]*[.$B$2]" office:value-type="float" office:value="9779.23303097915">
            <text:p>9779,23</text:p>
          </table:table-cell>
          <table:table-cell table:number-columns-repeated="254"/>
        </table:table-row>
        <table:table-row table:style-name="ro2">
          <table:table-cell table:formula="oooc:=[.A1062]+[.A1062]*[.$B$3]*[.B1062]-[.$B$4]*[.A1062]" office:value-type="float" office:value="679.537612778508">
            <text:p>679,54</text:p>
          </table:table-cell>
          <table:table-cell table:formula="oooc:=[.B1062]-[.A1062]*[.$B$1]*[.B1062]+[.B1062]*[.$B$2]" office:value-type="float" office:value="9811.52537394498">
            <text:p>9811,53</text:p>
          </table:table-cell>
          <table:table-cell table:number-columns-repeated="254"/>
        </table:table-row>
        <table:table-row table:style-name="ro2">
          <table:table-cell table:formula="oooc:=[.A1063]+[.A1063]*[.$B$3]*[.B1063]-[.$B$4]*[.A1063]" office:value-type="float" office:value="689.474525775268">
            <text:p>689,47</text:p>
          </table:table-cell>
          <table:table-cell table:formula="oooc:=[.B1063]-[.A1063]*[.$B$1]*[.B1063]+[.B1063]*[.$B$2]" office:value-type="float" office:value="9842.96762238117">
            <text:p>9842,97</text:p>
          </table:table-cell>
          <table:table-cell table:number-columns-repeated="254"/>
        </table:table-row>
        <table:table-row table:style-name="ro2">
          <table:table-cell table:formula="oooc:=[.A1064]+[.A1064]*[.$B$3]*[.B1064]-[.$B$4]*[.A1064]" office:value-type="float" office:value="699.600104013716">
            <text:p>699,6</text:p>
          </table:table-cell>
          <table:table-cell table:formula="oooc:=[.B1064]-[.A1064]*[.$B$1]*[.B1064]+[.B1064]*[.$B$2]" office:value-type="float" office:value="9873.53254426836">
            <text:p>9873,53</text:p>
          </table:table-cell>
          <table:table-cell table:number-columns-repeated="254"/>
        </table:table-row>
        <table:table-row table:style-name="ro2">
          <table:table-cell table:formula="oooc:=[.A1065]+[.A1065]*[.$B$3]*[.B1065]-[.$B$4]*[.A1065]" office:value-type="float" office:value="709.917152283554">
            <text:p>709,92</text:p>
          </table:table-cell>
          <table:table-cell table:formula="oooc:=[.B1065]-[.A1065]*[.$B$1]*[.B1065]+[.B1065]*[.$B$2]" office:value-type="float" office:value="9903.19262576151">
            <text:p>9903,19</text:p>
          </table:table-cell>
          <table:table-cell table:number-columns-repeated="254"/>
        </table:table-row>
        <table:table-row table:style-name="ro2">
          <table:table-cell table:formula="oooc:=[.A1066]+[.A1066]*[.$B$3]*[.B1066]-[.$B$4]*[.A1066]" office:value-type="float" office:value="720.428459136928">
            <text:p>720,43</text:p>
          </table:table-cell>
          <table:table-cell table:formula="oooc:=[.B1066]-[.A1066]*[.$B$1]*[.B1066]+[.B1066]*[.$B$2]" office:value-type="float" office:value="9931.92008894517">
            <text:p>9931,92</text:p>
          </table:table-cell>
          <table:table-cell table:number-columns-repeated="254"/>
        </table:table-row>
        <table:table-row table:style-name="ro2">
          <table:table-cell table:formula="oooc:=[.A1067]+[.A1067]*[.$B$3]*[.B1067]-[.$B$4]*[.A1067]" office:value-type="float" office:value="731.136792613143">
            <text:p>731,14</text:p>
          </table:table-cell>
          <table:table-cell table:formula="oooc:=[.B1067]-[.A1067]*[.$B$1]*[.B1067]+[.B1067]*[.$B$2]" office:value-type="float" office:value="9959.68691097512">
            <text:p>9959,69</text:p>
          </table:table-cell>
          <table:table-cell table:number-columns-repeated="254"/>
        </table:table-row>
        <table:table-row table:style-name="ro2">
          <table:table-cell table:formula="oooc:=[.A1068]+[.A1068]*[.$B$3]*[.B1068]-[.$B$4]*[.A1068]" office:value-type="float" office:value="742.04489573712">
            <text:p>742,04</text:p>
          </table:table-cell>
          <table:table-cell table:formula="oooc:=[.B1068]-[.A1068]*[.$B$1]*[.B1068]+[.B1068]*[.$B$2]" office:value-type="float" office:value="9986.46484464966">
            <text:p>9986,46</text:p>
          </table:table-cell>
          <table:table-cell table:number-columns-repeated="254"/>
        </table:table-row>
        <table:table-row table:style-name="ro2">
          <table:table-cell table:formula="oooc:=[.A1069]+[.A1069]*[.$B$3]*[.B1069]-[.$B$4]*[.A1069]" office:value-type="float" office:value="753.155481787296">
            <text:p>753,16</text:p>
          </table:table-cell>
          <table:table-cell table:formula="oooc:=[.B1069]-[.A1069]*[.$B$1]*[.B1069]+[.B1069]*[.$B$2]" office:value-type="float" office:value="10012.2254404518">
            <text:p>10012,23</text:p>
          </table:table-cell>
          <table:table-cell table:number-columns-repeated="254"/>
        </table:table-row>
        <table:table-row table:style-name="ro2">
          <table:table-cell table:formula="oooc:=[.A1070]+[.A1070]*[.$B$3]*[.B1070]-[.$B$4]*[.A1070]" office:value-type="float" office:value="764.471229329092">
            <text:p>764,47</text:p>
          </table:table-cell>
          <table:table-cell table:formula="oooc:=[.B1070]-[.A1070]*[.$B$1]*[.B1070]+[.B1070]*[.$B$2]" office:value-type="float" office:value="10036.9400701027">
            <text:p>10036,94</text:p>
          </table:table-cell>
          <table:table-cell table:number-columns-repeated="254"/>
        </table:table-row>
        <table:table-row table:style-name="ro2">
          <table:table-cell table:formula="oooc:=[.A1071]+[.A1071]*[.$B$3]*[.B1071]-[.$B$4]*[.A1071]" office:value-type="float" office:value="775.994777010635">
            <text:p>775,99</text:p>
          </table:table-cell>
          <table:table-cell table:formula="oooc:=[.B1071]-[.A1071]*[.$B$1]*[.B1071]+[.B1071]*[.$B$2]" office:value-type="float" office:value="10060.5799516628">
            <text:p>10060,58</text:p>
          </table:table-cell>
          <table:table-cell table:number-columns-repeated="254"/>
        </table:table-row>
        <table:table-row table:style-name="ro2">
          <table:table-cell table:formula="oooc:=[.A1072]+[.A1072]*[.$B$3]*[.B1072]-[.$B$4]*[.A1072]" office:value-type="float" office:value="787.728718117958">
            <text:p>787,73</text:p>
          </table:table-cell>
          <table:table-cell table:formula="oooc:=[.B1072]-[.A1072]*[.$B$1]*[.B1072]+[.B1072]*[.$B$2]" office:value-type="float" office:value="10083.1161762175">
            <text:p>10083,12</text:p>
          </table:table-cell>
          <table:table-cell table:number-columns-repeated="254"/>
        </table:table-row>
        <table:table-row table:style-name="ro2">
          <table:table-cell table:formula="oooc:=[.A1073]+[.A1073]*[.$B$3]*[.B1073]-[.$B$4]*[.A1073]" office:value-type="float" office:value="799.675594887621">
            <text:p>799,68</text:p>
          </table:table-cell>
          <table:table-cell table:formula="oooc:=[.B1073]-[.A1073]*[.$B$1]*[.B1073]+[.B1073]*[.$B$2]" office:value-type="float" office:value="10104.5197361784">
            <text:p>10104,52</text:p>
          </table:table-cell>
          <table:table-cell table:number-columns-repeated="254"/>
        </table:table-row>
        <table:table-row table:style-name="ro2">
          <table:table-cell table:formula="oooc:=[.A1074]+[.A1074]*[.$B$3]*[.B1074]-[.$B$4]*[.A1074]" office:value-type="float" office:value="811.837892575347">
            <text:p>811,84</text:p>
          </table:table-cell>
          <table:table-cell table:formula="oooc:=[.B1074]-[.A1074]*[.$B$1]*[.B1074]+[.B1074]*[.$B$2]" office:value-type="float" office:value="10124.7615552294">
            <text:p>10124,76</text:p>
          </table:table-cell>
          <table:table-cell table:number-columns-repeated="254"/>
        </table:table-row>
        <table:table-row table:style-name="ro2">
          <table:table-cell table:formula="oooc:=[.A1075]+[.A1075]*[.$B$3]*[.B1075]-[.$B$4]*[.A1075]" office:value-type="float" office:value="824.218033280121">
            <text:p>824,22</text:p>
          </table:table-cell>
          <table:table-cell table:formula="oooc:=[.B1075]-[.A1075]*[.$B$1]*[.B1075]+[.B1075]*[.$B$2]" office:value-type="float" office:value="10143.8125199435">
            <text:p>10143,81</text:p>
          </table:table-cell>
          <table:table-cell table:number-columns-repeated="254"/>
        </table:table-row>
        <table:table-row table:style-name="ro2">
          <table:table-cell table:formula="oooc:=[.A1076]+[.A1076]*[.$B$3]*[.B1076]-[.$B$4]*[.A1076]" office:value-type="float" office:value="836.818369524021">
            <text:p>836,82</text:p>
          </table:table-cell>
          <table:table-cell table:formula="oooc:=[.B1076]-[.A1076]*[.$B$1]*[.B1076]+[.B1076]*[.$B$2]" office:value-type="float" office:value="10161.6435130914">
            <text:p>10161,64</text:p>
          </table:table-cell>
          <table:table-cell table:number-columns-repeated="254"/>
        </table:table-row>
        <table:table-row table:style-name="ro2">
          <table:table-cell table:formula="oooc:=[.A1077]+[.A1077]*[.$B$3]*[.B1077]-[.$B$4]*[.A1077]" office:value-type="float" office:value="849.641177589019">
            <text:p>849,64</text:p>
          </table:table-cell>
          <table:table-cell table:formula="oooc:=[.B1077]-[.A1077]*[.$B$1]*[.B1077]+[.B1077]*[.$B$2]" office:value-type="float" office:value="10178.2254486592">
            <text:p>10178,23</text:p>
          </table:table-cell>
          <table:table-cell table:number-columns-repeated="254"/>
        </table:table-row>
        <table:table-row table:style-name="ro2">
          <table:table-cell table:formula="oooc:=[.A1078]+[.A1078]*[.$B$3]*[.B1078]-[.$B$4]*[.A1078]" office:value-type="float" office:value="862.688650613005">
            <text:p>862,69</text:p>
          </table:table-cell>
          <table:table-cell table:formula="oooc:=[.B1078]-[.A1078]*[.$B$1]*[.B1078]+[.B1078]*[.$B$2]" office:value-type="float" office:value="10193.5293085861">
            <text:p>10193,53</text:p>
          </table:table-cell>
          <table:table-cell table:number-columns-repeated="254"/>
        </table:table-row>
        <table:table-row table:style-name="ro2">
          <table:table-cell table:formula="oooc:=[.A1079]+[.A1079]*[.$B$3]*[.B1079]-[.$B$4]*[.A1079]" office:value-type="float" office:value="875.962891448356">
            <text:p>875,96</text:p>
          </table:table-cell>
          <table:table-cell table:formula="oooc:=[.B1079]-[.A1079]*[.$B$1]*[.B1079]+[.B1079]*[.$B$2]" office:value-type="float" office:value="10207.5261812299">
            <text:p>10207,53</text:p>
          </table:table-cell>
          <table:table-cell table:number-columns-repeated="254"/>
        </table:table-row>
        <table:table-row table:style-name="ro2">
          <table:table-cell table:formula="oooc:=[.A1080]+[.A1080]*[.$B$3]*[.B1080]-[.$B$4]*[.A1080]" office:value-type="float" office:value="889.465905287605">
            <text:p>889,47</text:p>
          </table:table-cell>
          <table:table-cell table:formula="oooc:=[.B1080]-[.A1080]*[.$B$1]*[.B1080]+[.B1080]*[.$B$2]" office:value-type="float" office:value="10220.1873015598">
            <text:p>10220,19</text:p>
          </table:table-cell>
          <table:table-cell table:number-columns-repeated="254"/>
        </table:table-row>
        <table:table-row table:style-name="ro2">
          <table:table-cell table:formula="oooc:=[.A1081]+[.A1081]*[.$B$3]*[.B1081]-[.$B$4]*[.A1081]" office:value-type="float" office:value="903.199592061948">
            <text:p>903,2</text:p>
          </table:table-cell>
          <table:table-cell table:formula="oooc:=[.B1081]-[.A1081]*[.$B$1]*[.B1081]+[.B1081]*[.$B$2]" office:value-type="float" office:value="10231.4840930715">
            <text:p>10231,48</text:p>
          </table:table-cell>
          <table:table-cell table:number-columns-repeated="254"/>
        </table:table-row>
        <table:table-row table:style-name="ro2">
          <table:table-cell table:formula="oooc:=[.A1082]+[.A1082]*[.$B$3]*[.B1082]-[.$B$4]*[.A1082]" office:value-type="float" office:value="917.165738619739">
            <text:p>917,17</text:p>
          </table:table-cell>
          <table:table-cell table:formula="oooc:=[.B1082]-[.A1082]*[.$B$1]*[.B1082]+[.B1082]*[.$B$2]" office:value-type="float" office:value="10241.3882114117">
            <text:p>10241,39</text:p>
          </table:table-cell>
          <table:table-cell table:number-columns-repeated="254"/>
        </table:table-row>
        <table:table-row table:style-name="ro2">
          <table:table-cell table:formula="oooc:=[.A1083]+[.A1083]*[.$B$3]*[.B1083]-[.$B$4]*[.A1083]" office:value-type="float" office:value="931.366010693462">
            <text:p>931,37</text:p>
          </table:table-cell>
          <table:table-cell table:formula="oooc:=[.B1083]-[.A1083]*[.$B$1]*[.B1083]+[.B1083]*[.$B$2]" office:value-type="float" office:value="10249.8715896917">
            <text:p>10249,87</text:p>
          </table:table-cell>
          <table:table-cell table:number-columns-repeated="254"/>
        </table:table-row>
        <table:table-row table:style-name="ro2">
          <table:table-cell table:formula="oooc:=[.A1084]+[.A1084]*[.$B$3]*[.B1084]-[.$B$4]*[.A1084]" office:value-type="float" office:value="945.801944665218">
            <text:p>945,8</text:p>
          </table:table-cell>
          <table:table-cell table:formula="oooc:=[.B1084]-[.A1084]*[.$B$1]*[.B1084]+[.B1084]*[.$B$2]" office:value-type="float" office:value="10256.9064854625">
            <text:p>10256,91</text:p>
          </table:table-cell>
          <table:table-cell table:number-columns-repeated="254"/>
        </table:table-row>
        <table:table-row table:style-name="ro2">
          <table:table-cell table:formula="oooc:=[.A1085]+[.A1085]*[.$B$3]*[.B1085]-[.$B$4]*[.A1085]" office:value-type="float" office:value="960.474939142291">
            <text:p>960,47</text:p>
          </table:table-cell>
          <table:table-cell table:formula="oooc:=[.B1085]-[.A1085]*[.$B$1]*[.B1085]+[.B1085]*[.$B$2]" office:value-type="float" office:value="10262.4655293151">
            <text:p>10262,47</text:p>
          </table:table-cell>
          <table:table-cell table:number-columns-repeated="254"/>
        </table:table-row>
        <table:table-row table:style-name="ro2">
          <table:table-cell table:formula="oooc:=[.A1086]+[.A1086]*[.$B$3]*[.B1086]-[.$B$4]*[.A1086]" office:value-type="float" office:value="975.386246356017">
            <text:p>975,39</text:p>
          </table:table-cell>
          <table:table-cell table:formula="oooc:=[.B1086]-[.A1086]*[.$B$1]*[.B1086]+[.B1086]*[.$B$2]" office:value-type="float" office:value="10266.5217750611">
            <text:p>10266,52</text:p>
          </table:table-cell>
          <table:table-cell table:number-columns-repeated="254"/>
        </table:table-row>
        <table:table-row table:style-name="ro2">
          <table:table-cell table:formula="oooc:=[.A1087]+[.A1087]*[.$B$3]*[.B1087]-[.$B$4]*[.A1087]" office:value-type="float" office:value="990.536963398855">
            <text:p>990,54</text:p>
          </table:table-cell>
          <table:table-cell table:formula="oooc:=[.B1087]-[.A1087]*[.$B$1]*[.B1087]+[.B1087]*[.$B$2]" office:value-type="float" office:value="10269.0487514386">
            <text:p>10269,05</text:p>
          </table:table-cell>
          <table:table-cell table:number-columns-repeated="254"/>
        </table:table-row>
        <table:table-row table:style-name="ro2">
          <table:table-cell table:formula="oooc:=[.A1088]+[.A1088]*[.$B$3]*[.B1088]-[.$B$4]*[.A1088]" office:value-type="float" office:value="1005.92802331635">
            <text:p>1005,93</text:p>
          </table:table-cell>
          <table:table-cell table:formula="oooc:=[.B1088]-[.A1088]*[.$B$1]*[.B1088]+[.B1088]*[.$B$2]" office:value-type="float" office:value="10270.0205152805">
            <text:p>10270,02</text:p>
          </table:table-cell>
          <table:table-cell table:number-columns-repeated="254"/>
        </table:table-row>
        <table:table-row table:style-name="ro2">
          <table:table-cell table:formula="oooc:=[.A1089]+[.A1089]*[.$B$3]*[.B1089]-[.$B$4]*[.A1089]" office:value-type="float" office:value="1021.56018607248">
            <text:p>1021,56</text:p>
          </table:table-cell>
          <table:table-cell table:formula="oooc:=[.B1089]-[.A1089]*[.$B$1]*[.B1089]+[.B1089]*[.$B$2]" office:value-type="float" office:value="10269.4117060698">
            <text:p>10269,41</text:p>
          </table:table-cell>
          <table:table-cell table:number-columns-repeated="254"/>
        </table:table-row>
        <table:table-row table:style-name="ro2">
          <table:table-cell table:formula="oooc:=[.A1090]+[.A1090]*[.$B$3]*[.B1090]-[.$B$4]*[.A1090]" office:value-type="float" office:value="1037.43402940873">
            <text:p>1037,43</text:p>
          </table:table-cell>
          <table:table-cell table:formula="oooc:=[.B1090]-[.A1090]*[.$B$1]*[.B1090]+[.B1090]*[.$B$2]" office:value-type="float" office:value="10267.1976017974">
            <text:p>10267,2</text:p>
          </table:table-cell>
          <table:table-cell table:number-columns-repeated="254"/>
        </table:table-row>
        <table:table-row table:style-name="ro2">
          <table:table-cell table:formula="oooc:=[.A1091]+[.A1091]*[.$B$3]*[.B1091]-[.$B$4]*[.A1091]" office:value-type="float" office:value="1053.54993961922">
            <text:p>1053,55</text:p>
          </table:table-cell>
          <table:table-cell table:formula="oooc:=[.B1091]-[.A1091]*[.$B$1]*[.B1091]+[.B1091]*[.$B$2]" office:value-type="float" office:value="10263.3541760277">
            <text:p>10263,35</text:p>
          </table:table-cell>
          <table:table-cell table:number-columns-repeated="254"/>
        </table:table-row>
        <table:table-row table:style-name="ro2">
          <table:table-cell table:formula="oooc:=[.A1092]+[.A1092]*[.$B$3]*[.B1092]-[.$B$4]*[.A1092]" office:value-type="float" office:value="1069.90810226602">
            <text:p>1069,91</text:p>
          </table:table-cell>
          <table:table-cell table:formula="oooc:=[.B1092]-[.A1092]*[.$B$1]*[.B1092]+[.B1092]*[.$B$2]" office:value-type="float" office:value="10257.8581560635">
            <text:p>10257,86</text:p>
          </table:table-cell>
          <table:table-cell table:number-columns-repeated="254"/>
        </table:table-row>
        <table:table-row table:style-name="ro2">
          <table:table-cell table:formula="oooc:=[.A1093]+[.A1093]*[.$B$3]*[.B1093]-[.$B$4]*[.A1093]" office:value-type="float" office:value="1086.50849286082">
            <text:p>1086,51</text:p>
          </table:table-cell>
          <table:table-cell table:formula="oooc:=[.B1093]-[.A1093]*[.$B$1]*[.B1093]+[.B1093]*[.$B$2]" office:value-type="float" office:value="10250.6870820935">
            <text:p>10250,69</text:p>
          </table:table-cell>
          <table:table-cell table:number-columns-repeated="254"/>
        </table:table-row>
        <table:table-row table:style-name="ro2">
          <table:table-cell table:formula="oooc:=[.A1094]+[.A1094]*[.$B$3]*[.B1094]-[.$B$4]*[.A1094]" office:value-type="float" office:value="1103.35086754123">
            <text:p>1103,35</text:p>
          </table:table-cell>
          <table:table-cell table:formula="oooc:=[.B1094]-[.A1094]*[.$B$1]*[.B1094]+[.B1094]*[.$B$2]" office:value-type="float" office:value="10241.8193671909">
            <text:p>10241,82</text:p>
          </table:table-cell>
          <table:table-cell table:number-columns-repeated="254"/>
        </table:table-row>
        <table:table-row table:style-name="ro2">
          <table:table-cell table:formula="oooc:=[.A1095]+[.A1095]*[.$B$3]*[.B1095]-[.$B$4]*[.A1095]" office:value-type="float" office:value="1120.4347537715">
            <text:p>1120,43</text:p>
          </table:table-cell>
          <table:table-cell table:formula="oooc:=[.B1095]-[.A1095]*[.$B$1]*[.B1095]+[.B1095]*[.$B$2]" office:value-type="float" office:value="10231.2343580229">
            <text:p>10231,23</text:p>
          </table:table-cell>
          <table:table-cell table:number-columns-repeated="254"/>
        </table:table-row>
        <table:table-row table:style-name="ro2">
          <table:table-cell table:formula="oooc:=[.A1096]+[.A1096]*[.$B$3]*[.B1096]-[.$B$4]*[.A1096]" office:value-type="float" office:value="1137.75944110006">
            <text:p>1137,76</text:p>
          </table:table-cell>
          <table:table-cell table:formula="oooc:=[.B1096]-[.A1096]*[.$B$1]*[.B1096]+[.B1096]*[.$B$2]" office:value-type="float" office:value="10218.912396116">
            <text:p>10218,91</text:p>
          </table:table-cell>
          <table:table-cell table:number-columns-repeated="254"/>
        </table:table-row>
        <table:table-row table:style-name="ro2">
          <table:table-cell table:formula="oooc:=[.A1097]+[.A1097]*[.$B$3]*[.B1097]-[.$B$4]*[.A1097]" office:value-type="float" office:value="1155.32397200747">
            <text:p>1155,32</text:p>
          </table:table-cell>
          <table:table-cell table:formula="oooc:=[.B1097]-[.A1097]*[.$B$1]*[.B1097]+[.B1097]*[.$B$2]" office:value-type="float" office:value="10204.8348795126">
            <text:p>10204,83</text:p>
          </table:table-cell>
          <table:table-cell table:number-columns-repeated="254"/>
        </table:table-row>
        <table:table-row table:style-name="ro2">
          <table:table-cell table:formula="oooc:=[.A1098]+[.A1098]*[.$B$3]*[.B1098]-[.$B$4]*[.A1098]" office:value-type="float" office:value="1173.12713288079">
            <text:p>1173,13</text:p>
          </table:table-cell>
          <table:table-cell table:formula="oooc:=[.B1098]-[.A1098]*[.$B$1]*[.B1098]+[.B1098]*[.$B$2]" office:value-type="float" office:value="10188.984324641">
            <text:p>10188,98</text:p>
          </table:table-cell>
          <table:table-cell table:number-columns-repeated="254"/>
        </table:table-row>
        <table:table-row table:style-name="ro2">
          <table:table-cell table:formula="oooc:=[.A1099]+[.A1099]*[.$B$3]*[.B1099]-[.$B$4]*[.A1099]" office:value-type="float" office:value="1191.16744515186">
            <text:p>1191,17</text:p>
          </table:table-cell>
          <table:table-cell table:formula="oooc:=[.B1099]-[.A1099]*[.$B$1]*[.B1099]+[.B1099]*[.$B$2]" office:value-type="float" office:value="10171.34442821">
            <text:p>10171,34</text:p>
          </table:table-cell>
          <table:table-cell table:number-columns-repeated="254"/>
        </table:table-row>
        <table:table-row table:style-name="ro2">
          <table:table-cell table:formula="oooc:=[.A1100]+[.A1100]*[.$B$3]*[.B1100]-[.$B$4]*[.A1100]" office:value-type="float" office:value="1209.44315663872">
            <text:p>1209,44</text:p>
          </table:table-cell>
          <table:table-cell table:formula="oooc:=[.B1100]-[.A1100]*[.$B$1]*[.B1100]+[.B1100]*[.$B$2]" office:value-type="float" office:value="10151.900128929">
            <text:p>10151,9</text:p>
          </table:table-cell>
          <table:table-cell table:number-columns-repeated="254"/>
        </table:table-row>
        <table:table-row table:style-name="ro2">
          <table:table-cell table:formula="oooc:=[.A1101]+[.A1101]*[.$B$3]*[.B1101]-[.$B$4]*[.A1101]" office:value-type="float" office:value="1227.95223313115">
            <text:p>1227,95</text:p>
          </table:table-cell>
          <table:table-cell table:formula="oooc:=[.B1101]-[.A1101]*[.$B$1]*[.B1101]+[.B1101]*[.$B$2]" office:value-type="float" office:value="10130.6376688402">
            <text:p>10130,64</text:p>
          </table:table-cell>
          <table:table-cell table:number-columns-repeated="254"/>
        </table:table-row>
        <table:table-row table:style-name="ro2">
          <table:table-cell table:formula="oooc:=[.A1102]+[.A1102]*[.$B$3]*[.B1102]-[.$B$4]*[.A1102]" office:value-type="float" office:value="1246.69235026249">
            <text:p>1246,69</text:p>
          </table:table-cell>
          <table:table-cell table:formula="oooc:=[.B1102]-[.A1102]*[.$B$1]*[.B1102]+[.B1102]*[.$B$2]" office:value-type="float" office:value="10107.5446540437">
            <text:p>10107,54</text:p>
          </table:table-cell>
          <table:table-cell table:number-columns-repeated="254"/>
        </table:table-row>
        <table:table-row table:style-name="ro2">
          <table:table-cell table:formula="oooc:=[.A1103]+[.A1103]*[.$B$3]*[.B1103]-[.$B$4]*[.A1103]" office:value-type="float" office:value="1265.66088571144">
            <text:p>1265,66</text:p>
          </table:table-cell>
          <table:table-cell table:formula="oooc:=[.B1103]-[.A1103]*[.$B$1]*[.B1103]+[.B1103]*[.$B$2]" office:value-type="float" office:value="10082.6101145828">
            <text:p>10082,61</text:p>
          </table:table-cell>
          <table:table-cell table:number-columns-repeated="254"/>
        </table:table-row>
        <table:table-row table:style-name="ro2">
          <table:table-cell table:formula="oooc:=[.A1104]+[.A1104]*[.$B$3]*[.B1104]-[.$B$4]*[.A1104]" office:value-type="float" office:value="1284.85491177869">
            <text:p>1284,85</text:p>
          </table:table-cell>
          <table:table-cell table:formula="oooc:=[.B1104]-[.A1104]*[.$B$1]*[.B1104]+[.B1104]*[.$B$2]" office:value-type="float" office:value="10055.8245632495">
            <text:p>10055,82</text:p>
          </table:table-cell>
          <table:table-cell table:number-columns-repeated="254"/>
        </table:table-row>
        <table:table-row table:style-name="ro2">
          <table:table-cell table:formula="oooc:=[.A1105]+[.A1105]*[.$B$3]*[.B1105]-[.$B$4]*[.A1105]" office:value-type="float" office:value="1304.27118838395">
            <text:p>1304,27</text:p>
          </table:table-cell>
          <table:table-cell table:formula="oooc:=[.B1105]-[.A1105]*[.$B$1]*[.B1105]+[.B1105]*[.$B$2]" office:value-type="float" office:value="10027.1800530613">
            <text:p>10027,18</text:p>
          </table:table-cell>
          <table:table-cell table:number-columns-repeated="254"/>
        </table:table-row>
        <table:table-row table:style-name="ro2">
          <table:table-cell table:formula="oooc:=[.A1106]+[.A1106]*[.$B$3]*[.B1106]-[.$B$4]*[.A1106]" office:value-type="float" office:value="1323.90615652992">
            <text:p>1323,91</text:p>
          </table:table-cell>
          <table:table-cell table:formula="oooc:=[.B1106]-[.A1106]*[.$B$1]*[.B1106]+[.B1106]*[.$B$2]" office:value-type="float" office:value="9996.67023315242">
            <text:p>9996,67</text:p>
          </table:table-cell>
          <table:table-cell table:number-columns-repeated="254"/>
        </table:table-row>
        <table:table-row table:style-name="ro2">
          <table:table-cell table:formula="oooc:=[.A1107]+[.A1107]*[.$B$3]*[.B1107]-[.$B$4]*[.A1107]" office:value-type="float" office:value="1343.75593228021">
            <text:p>1343,76</text:p>
          </table:table-cell>
          <table:table-cell table:formula="oooc:=[.B1107]-[.A1107]*[.$B$1]*[.B1107]+[.B1107]*[.$B$2]" office:value-type="float" office:value="9964.29040281925">
            <text:p>9964,29</text:p>
          </table:table-cell>
          <table:table-cell table:number-columns-repeated="254"/>
        </table:table-row>
        <table:table-row table:style-name="ro2">
          <table:table-cell table:formula="oooc:=[.A1108]+[.A1108]*[.$B$3]*[.B1108]-[.$B$4]*[.A1108]" office:value-type="float" office:value="1363.81630129832">
            <text:p>1363,82</text:p>
          </table:table-cell>
          <table:table-cell table:formula="oooc:=[.B1108]-[.A1108]*[.$B$1]*[.B1108]+[.B1108]*[.$B$2]" office:value-type="float" office:value="9930.03756344993">
            <text:p>9930,04</text:p>
          </table:table-cell>
          <table:table-cell table:number-columns-repeated="254"/>
        </table:table-row>
        <table:table-row table:style-name="ro2">
          <table:table-cell table:formula="oooc:=[.A1109]+[.A1109]*[.$B$3]*[.B1109]-[.$B$4]*[.A1109]" office:value-type="float" office:value="1384.0827139949">
            <text:p>1384,08</text:p>
          </table:table-cell>
          <table:table-cell table:formula="oooc:=[.B1109]-[.A1109]*[.$B$1]*[.B1109]+[.B1109]*[.$B$2]" office:value-type="float" office:value="9893.91046806905">
            <text:p>9893,91</text:p>
          </table:table-cell>
          <table:table-cell table:number-columns-repeated="254"/>
        </table:table-row>
        <table:table-row table:style-name="ro2">
          <table:table-cell table:formula="oooc:=[.A1110]+[.A1110]*[.$B$3]*[.B1110]-[.$B$4]*[.A1110]" office:value-type="float" office:value="1404.55028133026">
            <text:p>1404,55</text:p>
          </table:table-cell>
          <table:table-cell table:formula="oooc:=[.B1110]-[.A1110]*[.$B$1]*[.B1110]+[.B1110]*[.$B$2]" office:value-type="float" office:value="9855.90966822307">
            <text:p>9855,91</text:p>
          </table:table-cell>
          <table:table-cell table:number-columns-repeated="254"/>
        </table:table-row>
        <table:table-row table:style-name="ro2">
          <table:table-cell table:formula="oooc:=[.A1111]+[.A1111]*[.$B$3]*[.B1111]-[.$B$4]*[.A1111]" office:value-type="float" office:value="1425.21377131814">
            <text:p>1425,21</text:p>
          </table:table-cell>
          <table:table-cell table:formula="oooc:=[.B1111]-[.A1111]*[.$B$1]*[.B1111]+[.B1111]*[.$B$2]" office:value-type="float" office:value="9816.03755793261">
            <text:p>9816,04</text:p>
          </table:table-cell>
          <table:table-cell table:number-columns-repeated="254"/>
        </table:table-row>
        <table:table-row table:style-name="ro2">
          <table:table-cell table:formula="oooc:=[.A1112]+[.A1112]*[.$B$3]*[.B1112]-[.$B$4]*[.A1112]" office:value-type="float" office:value="1446.06760627624">
            <text:p>1446,07</text:p>
          </table:table-cell>
          <table:table-cell table:formula="oooc:=[.B1112]-[.A1112]*[.$B$1]*[.B1112]+[.B1112]*[.$B$2]" office:value-type="float" office:value="9774.29841443852">
            <text:p>9774,3</text:p>
          </table:table-cell>
          <table:table-cell table:number-columns-repeated="254"/>
        </table:table-row>
        <table:table-row table:style-name="ro2">
          <table:table-cell table:formula="oooc:=[.A1113]+[.A1113]*[.$B$3]*[.B1113]-[.$B$4]*[.A1113]" office:value-type="float" office:value="1467.10586086725">
            <text:p>1467,11</text:p>
          </table:table-cell>
          <table:table-cell table:formula="oooc:=[.B1113]-[.A1113]*[.$B$1]*[.B1113]+[.B1113]*[.$B$2]" office:value-type="float" office:value="9730.69843547094">
            <text:p>9730,7</text:p>
          </table:table-cell>
          <table:table-cell table:number-columns-repeated="254"/>
        </table:table-row>
        <table:table-row table:style-name="ro2">
          <table:table-cell table:formula="oooc:=[.A1114]+[.A1114]*[.$B$3]*[.B1114]-[.$B$4]*[.A1114]" office:value-type="float" office:value="1488.32226097294">
            <text:p>1488,32</text:p>
          </table:table-cell>
          <table:table-cell table:formula="oooc:=[.B1114]-[.A1114]*[.$B$1]*[.B1114]+[.B1114]*[.$B$2]" office:value-type="float" office:value="9685.24577277554">
            <text:p>9685,25</text:p>
          </table:table-cell>
          <table:table-cell table:number-columns-repeated="254"/>
        </table:table-row>
        <table:table-row table:style-name="ro2">
          <table:table-cell table:formula="oooc:=[.A1115]+[.A1115]*[.$B$3]*[.B1115]-[.$B$4]*[.A1115]" office:value-type="float" office:value="1509.7101834413">
            <text:p>1509,71</text:p>
          </table:table-cell>
          <table:table-cell table:formula="oooc:=[.B1115]-[.A1115]*[.$B$1]*[.B1115]+[.B1115]*[.$B$2]" office:value-type="float" office:value="9637.95056163713">
            <text:p>9637,95</text:p>
          </table:table-cell>
          <table:table-cell table:number-columns-repeated="254"/>
        </table:table-row>
        <table:table-row table:style-name="ro2">
          <table:table-cell table:formula="oooc:=[.A1116]+[.A1116]*[.$B$3]*[.B1116]-[.$B$4]*[.A1116]" office:value-type="float" office:value="1531.26265674491">
            <text:p>1531,26</text:p>
          </table:table-cell>
          <table:table-cell table:formula="oooc:=[.B1116]-[.A1116]*[.$B$1]*[.B1116]+[.B1116]*[.$B$2]" office:value-type="float" office:value="9588.82494614943">
            <text:p>9588,82</text:p>
          </table:table-cell>
          <table:table-cell table:number-columns-repeated="254"/>
        </table:table-row>
        <table:table-row table:style-name="ro2">
          <table:table-cell table:formula="oooc:=[.A1117]+[.A1117]*[.$B$3]*[.B1117]-[.$B$4]*[.A1117]" office:value-type="float" office:value="1552.97236258539">
            <text:p>1552,97</text:p>
          </table:table-cell>
          <table:table-cell table:formula="oooc:=[.B1117]-[.A1117]*[.$B$1]*[.B1117]+[.B1117]*[.$B$2]" office:value-type="float" office:value="9537.8830999899">
            <text:p>9537,88</text:p>
          </table:table-cell>
          <table:table-cell table:number-columns-repeated="254"/>
        </table:table-row>
        <table:table-row table:style-name="ro2">
          <table:table-cell table:formula="oooc:=[.A1118]+[.A1118]*[.$B$3]*[.B1118]-[.$B$4]*[.A1118]" office:value-type="float" office:value="1574.83163847617">
            <text:p>1574,83</text:p>
          </table:table-cell>
          <table:table-cell table:formula="oooc:=[.B1118]-[.A1118]*[.$B$1]*[.B1118]+[.B1118]*[.$B$2]" office:value-type="float" office:value="9485.14124247125">
            <text:p>9485,14</text:p>
          </table:table-cell>
          <table:table-cell table:number-columns-repeated="254"/>
        </table:table-row>
        <table:table-row table:style-name="ro2">
          <table:table-cell table:formula="oooc:=[.A1119]+[.A1119]*[.$B$3]*[.B1119]-[.$B$4]*[.A1119]" office:value-type="float" office:value="1596.83248133191">
            <text:p>1596,83</text:p>
          </table:table-cell>
          <table:table-cell table:formula="oooc:=[.B1119]-[.A1119]*[.$B$1]*[.B1119]+[.B1119]*[.$B$2]" office:value-type="float" office:value="9430.61764965537">
            <text:p>9430,62</text:p>
          </table:table-cell>
          <table:table-cell table:number-columns-repeated="254"/>
        </table:table-row>
        <table:table-row table:style-name="ro2">
          <table:table-cell table:formula="oooc:=[.A1120]+[.A1120]*[.$B$3]*[.B1120]-[.$B$4]*[.A1120]" office:value-type="float" office:value="1618.96655208924">
            <text:p>1618,97</text:p>
          </table:table-cell>
          <table:table-cell table:formula="oooc:=[.B1120]-[.A1120]*[.$B$1]*[.B1120]+[.B1120]*[.$B$2]" office:value-type="float" office:value="9374.33266033201">
            <text:p>9374,33</text:p>
          </table:table-cell>
          <table:table-cell table:number-columns-repeated="254"/>
        </table:table-row>
        <table:table-row table:style-name="ro2">
          <table:table-cell table:formula="oooc:=[.A1121]+[.A1121]*[.$B$3]*[.B1121]-[.$B$4]*[.A1121]" office:value-type="float" office:value="1641.22518137926">
            <text:p>1641,23</text:p>
          </table:table-cell>
          <table:table-cell table:formula="oooc:=[.B1121]-[.A1121]*[.$B$1]*[.B1121]+[.B1121]*[.$B$2]" office:value-type="float" office:value="9316.30867668298">
            <text:p>9316,31</text:p>
          </table:table-cell>
          <table:table-cell table:number-columns-repeated="254"/>
        </table:table-row>
        <table:table-row table:style-name="ro2">
          <table:table-cell table:formula="oooc:=[.A1122]+[.A1122]*[.$B$3]*[.B1122]-[.$B$4]*[.A1122]" office:value-type="float" office:value="1663.59937626771">
            <text:p>1663,6</text:p>
          </table:table-cell>
          <table:table-cell table:formula="oooc:=[.B1122]-[.A1122]*[.$B$1]*[.B1122]+[.B1122]*[.$B$2]" office:value-type="float" office:value="9256.57015947307">
            <text:p>9256,57</text:p>
          </table:table-cell>
          <table:table-cell table:number-columns-repeated="254"/>
        </table:table-row>
        <table:table-row table:style-name="ro2">
          <table:table-cell table:formula="oooc:=[.A1123]+[.A1123]*[.$B$3]*[.B1123]-[.$B$4]*[.A1123]" office:value-type="float" office:value="1686.07982807373">
            <text:p>1686,08</text:p>
          </table:table-cell>
          <table:table-cell table:formula="oooc:=[.B1123]-[.A1123]*[.$B$1]*[.B1123]+[.B1123]*[.$B$2]" office:value-type="float" office:value="9195.14361763102">
            <text:p>9195,14</text:p>
          </table:table-cell>
          <table:table-cell table:number-columns-repeated="254"/>
        </table:table-row>
        <table:table-row table:style-name="ro2">
          <table:table-cell table:formula="oooc:=[.A1124]+[.A1124]*[.$B$3]*[.B1124]-[.$B$4]*[.A1124]" office:value-type="float" office:value="1708.65692127322">
            <text:p>1708,66</text:p>
          </table:table-cell>
          <table:table-cell table:formula="oooc:=[.B1124]-[.A1124]*[.$B$1]*[.B1124]+[.B1124]*[.$B$2]" office:value-type="float" office:value="9132.05759210805">
            <text:p>9132,06</text:p>
          </table:table-cell>
          <table:table-cell table:number-columns-repeated="254"/>
        </table:table-row>
        <table:table-row table:style-name="ro2">
          <table:table-cell table:formula="oooc:=[.A1125]+[.A1125]*[.$B$3]*[.B1125]-[.$B$4]*[.A1125]" office:value-type="float" office:value="1731.32074348729">
            <text:p>1731,32</text:p>
          </table:table-cell>
          <table:table-cell table:formula="oooc:=[.B1125]-[.A1125]*[.$B$1]*[.B1125]+[.B1125]*[.$B$2]" office:value-type="float" office:value="9067.34263392691">
            <text:p>9067,34</text:p>
          </table:table-cell>
          <table:table-cell table:number-columns-repeated="254"/>
        </table:table-row>
        <table:table-row table:style-name="ro2">
          <table:table-cell table:formula="oooc:=[.A1126]+[.A1126]*[.$B$3]*[.B1126]-[.$B$4]*[.A1126]" office:value-type="float" office:value="1754.06109655071">
            <text:p>1754,06</text:p>
          </table:table-cell>
          <table:table-cell table:formula="oooc:=[.B1126]-[.A1126]*[.$B$1]*[.B1126]+[.B1126]*[.$B$2]" office:value-type="float" office:value="9001.03127636194">
            <text:p>9001,03</text:p>
          </table:table-cell>
          <table:table-cell table:number-columns-repeated="254"/>
        </table:table-row>
        <table:table-row table:style-name="ro2">
          <table:table-cell table:formula="oooc:=[.A1127]+[.A1127]*[.$B$3]*[.B1127]-[.$B$4]*[.A1127]" office:value-type="float" office:value="1776.86750864936">
            <text:p>1776,87</text:p>
          </table:table-cell>
          <table:table-cell table:formula="oooc:=[.B1127]-[.A1127]*[.$B$1]*[.B1127]+[.B1127]*[.$B$2]" office:value-type="float" office:value="8933.15800121854">
            <text:p>8933,16</text:p>
          </table:table-cell>
          <table:table-cell table:number-columns-repeated="254"/>
        </table:table-row>
        <table:table-row table:style-name="ro2">
          <table:table-cell table:formula="oooc:=[.A1128]+[.A1128]*[.$B$3]*[.B1128]-[.$B$4]*[.A1128]" office:value-type="float" office:value="1799.7292475101">
            <text:p>1799,73</text:p>
          </table:table-cell>
          <table:table-cell table:formula="oooc:=[.B1128]-[.A1128]*[.$B$1]*[.B1128]+[.B1128]*[.$B$2]" office:value-type="float" office:value="8863.75919921076">
            <text:p>8863,76</text:p>
          </table:table-cell>
          <table:table-cell table:number-columns-repeated="254"/>
        </table:table-row>
        <table:table-row table:style-name="ro2">
          <table:table-cell table:formula="oooc:=[.A1129]+[.A1129]*[.$B$3]*[.B1129]-[.$B$4]*[.A1129]" office:value-type="float" office:value="1822.63533461997">
            <text:p>1822,64</text:p>
          </table:table-cell>
          <table:table-cell table:formula="oooc:=[.B1129]-[.A1129]*[.$B$1]*[.B1129]+[.B1129]*[.$B$2]" office:value-type="float" office:value="8792.8731244658">
            <text:p>8792,87</text:p>
          </table:table-cell>
          <table:table-cell table:number-columns-repeated="254"/>
        </table:table-row>
        <table:table-row table:style-name="ro2">
          <table:table-cell table:formula="oooc:=[.A1130]+[.A1130]*[.$B$3]*[.B1130]-[.$B$4]*[.A1130]" office:value-type="float" office:value="1845.57456044583">
            <text:p>1845,57</text:p>
          </table:table-cell>
          <table:table-cell table:formula="oooc:=[.B1130]-[.A1130]*[.$B$1]*[.B1130]+[.B1130]*[.$B$2]" office:value-type="float" office:value="8720.53984321564">
            <text:p>8720,54</text:p>
          </table:table-cell>
          <table:table-cell table:number-columns-repeated="254"/>
        </table:table-row>
        <table:table-row table:style-name="ro2">
          <table:table-cell table:formula="oooc:=[.A1131]+[.A1131]*[.$B$3]*[.B1131]-[.$B$4]*[.A1131]" office:value-type="float" office:value="1868.53550061959">
            <text:p>1868,54</text:p>
          </table:table-cell>
          <table:table-cell table:formula="oooc:=[.B1131]-[.A1131]*[.$B$1]*[.B1131]+[.B1131]*[.$B$2]" office:value-type="float" office:value="8646.80117676787">
            <text:p>8646,8</text:p>
          </table:table-cell>
          <table:table-cell table:number-columns-repeated="254"/>
        </table:table-row>
        <table:table-row table:style-name="ro2">
          <table:table-cell table:formula="oooc:=[.A1132]+[.A1132]*[.$B$3]*[.B1132]-[.$B$4]*[.A1132]" office:value-type="float" office:value="1891.50653304767">
            <text:p>1891,51</text:p>
          </table:table-cell>
          <table:table-cell table:formula="oooc:=[.B1132]-[.A1132]*[.$B$1]*[.B1132]+[.B1132]*[.$B$2]" office:value-type="float" office:value="8571.70063887965">
            <text:p>8571,7</text:p>
          </table:table-cell>
          <table:table-cell table:number-columns-repeated="254"/>
        </table:table-row>
        <table:table-row table:style-name="ro2">
          <table:table-cell table:formula="oooc:=[.A1133]+[.A1133]*[.$B$3]*[.B1133]-[.$B$4]*[.A1133]" office:value-type="float" office:value="1914.47585589797">
            <text:p>1914,48</text:p>
          </table:table-cell>
          <table:table-cell table:formula="oooc:=[.B1133]-[.A1133]*[.$B$1]*[.B1133]+[.B1133]*[.$B$2]" office:value-type="float" office:value="8495.28336769075">
            <text:p>8495,28</text:p>
          </table:table-cell>
          <table:table-cell table:number-columns-repeated="254"/>
        </table:table-row>
        <table:table-row table:style-name="ro2">
          <table:table-cell table:formula="oooc:=[.A1134]+[.A1134]*[.$B$3]*[.B1134]-[.$B$4]*[.A1134]" office:value-type="float" office:value="1937.43150641139">
            <text:p>1937,43</text:p>
          </table:table-cell>
          <table:table-cell table:formula="oooc:=[.B1134]-[.A1134]*[.$B$1]*[.B1134]+[.B1134]*[.$B$2]" office:value-type="float" office:value="8417.5960524031">
            <text:p>8417,6</text:p>
          </table:table-cell>
          <table:table-cell table:number-columns-repeated="254"/>
        </table:table-row>
        <table:table-row table:style-name="ro2">
          <table:table-cell table:formula="oooc:=[.A1135]+[.A1135]*[.$B$3]*[.B1135]-[.$B$4]*[.A1135]" office:value-type="float" office:value="1960.36138047967">
            <text:p>1960,36</text:p>
          </table:table-cell>
          <table:table-cell table:formula="oooc:=[.B1135]-[.A1135]*[.$B$1]*[.B1135]+[.B1135]*[.$B$2]" office:value-type="float" office:value="8338.68685492543">
            <text:p>8338,69</text:p>
          </table:table-cell>
          <table:table-cell table:number-columns-repeated="254"/>
        </table:table-row>
        <table:table-row table:style-name="ro2">
          <table:table-cell table:formula="oooc:=[.A1136]+[.A1136]*[.$B$3]*[.B1136]-[.$B$4]*[.A1136]" office:value-type="float" office:value="1983.25325292589">
            <text:p>1983,25</text:p>
          </table:table-cell>
          <table:table-cell table:formula="oooc:=[.B1136]-[.A1136]*[.$B$1]*[.B1136]+[.B1136]*[.$B$2]" office:value-type="float" office:value="8258.60532673159">
            <text:p>8258,61</text:p>
          </table:table-cell>
          <table:table-cell table:number-columns-repeated="254"/>
        </table:table-row>
        <table:table-row table:style-name="ro2">
          <table:table-cell table:formula="oooc:=[.A1137]+[.A1137]*[.$B$3]*[.B1137]-[.$B$4]*[.A1137]" office:value-type="float" office:value="2006.09479841901">
            <text:p>2006,09</text:p>
          </table:table-cell>
          <table:table-cell table:formula="oooc:=[.B1137]-[.A1137]*[.$B$1]*[.B1137]+[.B1137]*[.$B$2]" office:value-type="float" office:value="8177.40232121019">
            <text:p>8177,4</text:p>
          </table:table-cell>
          <table:table-cell table:number-columns-repeated="254"/>
        </table:table-row>
        <table:table-row table:style-name="ro2">
          <table:table-cell table:formula="oooc:=[.A1138]+[.A1138]*[.$B$3]*[.B1138]-[.$B$4]*[.A1138]" office:value-type="float" office:value="2028.87361294923">
            <text:p>2028,87</text:p>
          </table:table-cell>
          <table:table-cell table:formula="oooc:=[.B1138]-[.A1138]*[.$B$1]*[.B1138]+[.B1138]*[.$B$2]" office:value-type="float" office:value="8095.1299018107">
            <text:p>8095,13</text:p>
          </table:table-cell>
          <table:table-cell table:number-columns-repeated="254"/>
        </table:table-row>
        <table:table-row table:style-name="ro2">
          <table:table-cell table:formula="oooc:=[.A1139]+[.A1139]*[.$B$3]*[.B1139]-[.$B$4]*[.A1139]" office:value-type="float" office:value="2051.57723578684">
            <text:p>2051,58</text:p>
          </table:table-cell>
          <table:table-cell table:formula="oooc:=[.B1139]-[.A1139]*[.$B$1]*[.B1139]+[.B1139]*[.$B$2]" office:value-type="float" office:value="8011.84124631701">
            <text:p>8011,84</text:p>
          </table:table-cell>
          <table:table-cell table:number-columns-repeated="254"/>
        </table:table-row>
        <table:table-row table:style-name="ro2">
          <table:table-cell table:formula="oooc:=[.A1140]+[.A1140]*[.$B$3]*[.B1140]-[.$B$4]*[.A1140]" office:value-type="float" office:value="2074.19317184327">
            <text:p>2074,19</text:p>
          </table:table-cell>
          <table:table-cell table:formula="oooc:=[.B1140]-[.A1140]*[.$B$1]*[.B1140]+[.B1140]*[.$B$2]" office:value-type="float" office:value="7927.59054760336">
            <text:p>7927,59</text:p>
          </table:table-cell>
          <table:table-cell table:number-columns-repeated="254"/>
        </table:table-row>
        <table:table-row table:style-name="ro2">
          <table:table-cell table:formula="oooc:=[.A1141]+[.A1141]*[.$B$3]*[.B1141]-[.$B$4]*[.A1141]" office:value-type="float" office:value="2096.70891435007">
            <text:p>2096,71</text:p>
          </table:table-cell>
          <table:table-cell table:formula="oooc:=[.B1141]-[.A1141]*[.$B$1]*[.B1141]+[.B1141]*[.$B$2]" office:value-type="float" office:value="7842.43291124931">
            <text:p>7842,43</text:p>
          </table:table-cell>
          <table:table-cell table:number-columns-repeated="254"/>
        </table:table-row>
        <table:table-row table:style-name="ro2">
          <table:table-cell table:formula="oooc:=[.A1142]+[.A1142]*[.$B$3]*[.B1142]-[.$B$4]*[.A1142]" office:value-type="float" office:value="2119.11196776874">
            <text:p>2119,11</text:p>
          </table:table-cell>
          <table:table-cell table:formula="oooc:=[.B1142]-[.A1142]*[.$B$1]*[.B1142]+[.B1142]*[.$B$2]" office:value-type="float" office:value="7756.42425040971">
            <text:p>7756,42</text:p>
          </table:table-cell>
          <table:table-cell table:number-columns-repeated="254"/>
        </table:table-row>
        <table:table-row table:style-name="ro2">
          <table:table-cell table:formula="oooc:=[.A1143]+[.A1143]*[.$B$3]*[.B1143]-[.$B$4]*[.A1143]" office:value-type="float" office:value="2141.38987084217">
            <text:p>2141,39</text:p>
          </table:table-cell>
          <table:table-cell table:formula="oooc:=[.B1143]-[.A1143]*[.$B$1]*[.B1143]+[.B1143]*[.$B$2]" office:value-type="float" office:value="7669.62117835246">
            <text:p>7669,62</text:p>
          </table:table-cell>
          <table:table-cell table:number-columns-repeated="254"/>
        </table:table-row>
        <table:table-row table:style-name="ro2">
          <table:table-cell table:formula="oooc:=[.A1144]+[.A1144]*[.$B$3]*[.B1144]-[.$B$4]*[.A1144]" office:value-type="float" office:value="2163.530219697">
            <text:p>2163,53</text:p>
          </table:table-cell>
          <table:table-cell table:formula="oooc:=[.B1144]-[.A1144]*[.$B$1]*[.B1144]+[.B1144]*[.$B$2]" office:value-type="float" office:value="7582.08089909078">
            <text:p>7582,08</text:p>
          </table:table-cell>
          <table:table-cell table:number-columns-repeated="254"/>
        </table:table-row>
        <table:table-row table:style-name="ro2">
          <table:table-cell table:formula="oooc:=[.A1145]+[.A1145]*[.$B$3]*[.B1145]-[.$B$4]*[.A1145]" office:value-type="float" office:value="2185.52069090525">
            <text:p>2185,52</text:p>
          </table:table-cell>
          <table:table-cell table:formula="oooc:=[.B1145]-[.A1145]*[.$B$1]*[.B1145]+[.B1145]*[.$B$2]" office:value-type="float" office:value="7493.86109654799">
            <text:p>7493,86</text:p>
          </table:table-cell>
          <table:table-cell table:number-columns-repeated="254"/>
        </table:table-row>
        <table:table-row table:style-name="ro2">
          <table:table-cell table:formula="oooc:=[.A1146]+[.A1146]*[.$B$3]*[.B1146]-[.$B$4]*[.A1146]" office:value-type="float" office:value="2207.34906441328">
            <text:p>2207,35</text:p>
          </table:table-cell>
          <table:table-cell table:formula="oooc:=[.B1146]-[.A1146]*[.$B$1]*[.B1146]+[.B1146]*[.$B$2]" office:value-type="float" office:value="7405.01982270071">
            <text:p>7405,02</text:p>
          </table:table-cell>
          <table:table-cell table:number-columns-repeated="254"/>
        </table:table-row>
        <table:table-row table:style-name="ro2">
          <table:table-cell table:formula="oooc:=[.A1147]+[.A1147]*[.$B$3]*[.B1147]-[.$B$4]*[.A1147]" office:value-type="float" office:value="2229.00324624641">
            <text:p>2229</text:p>
          </table:table-cell>
          <table:table-cell table:formula="oooc:=[.B1147]-[.A1147]*[.$B$1]*[.B1147]+[.B1147]*[.$B$2]" office:value-type="float" office:value="7315.61538515172">
            <text:p>7315,62</text:p>
          </table:table-cell>
          <table:table-cell table:number-columns-repeated="254"/>
        </table:table-row>
        <table:table-row table:style-name="ro2">
          <table:table-cell table:formula="oooc:=[.A1148]+[.A1148]*[.$B$3]*[.B1148]-[.$B$4]*[.A1148]" office:value-type="float" office:value="2250.47129089877">
            <text:p>2250,47</text:p>
          </table:table-cell>
          <table:table-cell table:formula="oooc:=[.B1148]-[.A1148]*[.$B$1]*[.B1148]+[.B1148]*[.$B$2]" office:value-type="float" office:value="7225.7062345853">
            <text:p>7225,71</text:p>
          </table:table-cell>
          <table:table-cell table:number-columns-repeated="254"/>
        </table:table-row>
        <table:table-row table:style-name="ro2">
          <table:table-cell table:formula="oooc:=[.A1149]+[.A1149]*[.$B$3]*[.B1149]-[.$B$4]*[.A1149]" office:value-type="float" office:value="2271.74142331908">
            <text:p>2271,74</text:p>
          </table:table-cell>
          <table:table-cell table:formula="oooc:=[.B1149]-[.A1149]*[.$B$1]*[.B1149]+[.B1149]*[.$B$2]" office:value-type="float" office:value="7135.35085255713">
            <text:p>7135,35</text:p>
          </table:table-cell>
          <table:table-cell table:number-columns-repeated="254"/>
        </table:table-row>
        <table:table-row table:style-name="ro2">
          <table:table-cell table:formula="oooc:=[.A1150]+[.A1150]*[.$B$3]*[.B1150]-[.$B$4]*[.A1150]" office:value-type="float" office:value="2292.80206040582">
            <text:p>2292,8</text:p>
          </table:table-cell>
          <table:table-cell table:formula="oooc:=[.B1150]-[.A1150]*[.$B$1]*[.B1150]+[.B1150]*[.$B$2]" office:value-type="float" office:value="7044.60764006601">
            <text:p>7044,61</text:p>
          </table:table-cell>
          <table:table-cell table:number-columns-repeated="254"/>
        </table:table-row>
        <table:table-row table:style-name="ro2">
          <table:table-cell table:formula="oooc:=[.A1151]+[.A1151]*[.$B$3]*[.B1151]-[.$B$4]*[.A1151]" office:value-type="float" office:value="2313.64183192758">
            <text:p>2313,64</text:p>
          </table:table-cell>
          <table:table-cell table:formula="oooc:=[.B1151]-[.A1151]*[.$B$1]*[.B1151]+[.B1151]*[.$B$2]" office:value-type="float" office:value="6953.53480734773">
            <text:p>6953,53</text:p>
          </table:table-cell>
          <table:table-cell table:number-columns-repeated="254"/>
        </table:table-row>
        <table:table-row table:style-name="ro2">
          <table:table-cell table:formula="oooc:=[.A1152]+[.A1152]*[.$B$3]*[.B1152]-[.$B$4]*[.A1152]" office:value-type="float" office:value="2334.24960078803">
            <text:p>2334,25</text:p>
          </table:table-cell>
          <table:table-cell table:formula="oooc:=[.B1152]-[.A1152]*[.$B$1]*[.B1152]+[.B1152]*[.$B$2]" office:value-type="float" office:value="6862.19026532076">
            <text:p>6862,19</text:p>
          </table:table-cell>
          <table:table-cell table:number-columns-repeated="254"/>
        </table:table-row>
        <table:table-row table:style-name="ro2">
          <table:table-cell table:formula="oooc:=[.A1153]+[.A1153]*[.$B$3]*[.B1153]-[.$B$4]*[.A1153]" office:value-type="float" office:value="2354.6144825588">
            <text:p>2354,61</text:p>
          </table:table-cell>
          <table:table-cell table:formula="oooc:=[.B1153]-[.A1153]*[.$B$1]*[.B1153]+[.B1153]*[.$B$2]" office:value-type="float" office:value="6770.63151910041">
            <text:p>6770,63</text:p>
          </table:table-cell>
          <table:table-cell table:number-columns-repeated="254"/>
        </table:table-row>
        <table:table-row table:style-name="ro2">
          <table:table-cell table:formula="oooc:=[.A1154]+[.A1154]*[.$B$3]*[.B1154]-[.$B$4]*[.A1154]" office:value-type="float" office:value="2374.72586420789">
            <text:p>2374,73</text:p>
          </table:table-cell>
          <table:table-cell table:formula="oooc:=[.B1154]-[.A1154]*[.$B$1]*[.B1154]+[.B1154]*[.$B$2]" office:value-type="float" office:value="6678.91556398198">
            <text:p>6678,92</text:p>
          </table:table-cell>
          <table:table-cell table:number-columns-repeated="254"/>
        </table:table-row>
        <table:table-row table:style-name="ro2">
          <table:table-cell table:formula="oooc:=[.A1155]+[.A1155]*[.$B$3]*[.B1155]-[.$B$4]*[.A1155]" office:value-type="float" office:value="2394.57342195615">
            <text:p>2394,57</text:p>
          </table:table-cell>
          <table:table-cell table:formula="oooc:=[.B1155]-[.A1155]*[.$B$1]*[.B1155]+[.B1155]*[.$B$2]" office:value-type="float" office:value="6587.09878427532">
            <text:p>6587,1</text:p>
          </table:table-cell>
          <table:table-cell table:number-columns-repeated="254"/>
        </table:table-row>
        <table:table-row table:style-name="ro2">
          <table:table-cell table:formula="oooc:=[.A1156]+[.A1156]*[.$B$3]*[.B1156]-[.$B$4]*[.A1156]" office:value-type="float" office:value="2414.14713819962">
            <text:p>2414,15</text:p>
          </table:table-cell>
          <table:table-cell table:formula="oooc:=[.B1156]-[.A1156]*[.$B$1]*[.B1156]+[.B1156]*[.$B$2]" office:value-type="float" office:value="6495.23685535182">
            <text:p>6495,24</text:p>
          </table:table-cell>
          <table:table-cell table:number-columns-repeated="254"/>
        </table:table-row>
        <table:table-row table:style-name="ro2">
          <table:table-cell table:formula="oooc:=[.A1157]+[.A1157]*[.$B$3]*[.B1157]-[.$B$4]*[.A1157]" office:value-type="float" office:value="2433.43731744117">
            <text:p>2433,44</text:p>
          </table:table-cell>
          <table:table-cell table:formula="oooc:=[.B1157]-[.A1157]*[.$B$1]*[.B1157]+[.B1157]*[.$B$2]" office:value-type="float" office:value="6403.38464924257">
            <text:p>6403,38</text:p>
          </table:table-cell>
          <table:table-cell table:number-columns-repeated="254"/>
        </table:table-row>
        <table:table-row table:style-name="ro2">
          <table:table-cell table:formula="oooc:=[.A1158]+[.A1158]*[.$B$3]*[.B1158]-[.$B$4]*[.A1158]" office:value-type="float" office:value="2452.43460118076">
            <text:p>2452,43</text:p>
          </table:table-cell>
          <table:table-cell table:formula="oooc:=[.B1158]-[.A1158]*[.$B$1]*[.B1158]+[.B1158]*[.$B$2]" office:value-type="float" office:value="6311.59614410103">
            <text:p>6311,6</text:p>
          </table:table-cell>
          <table:table-cell table:number-columns-repeated="254"/>
        </table:table-row>
        <table:table-row table:style-name="ro2">
          <table:table-cell table:formula="oooc:=[.A1159]+[.A1159]*[.$B$3]*[.B1159]-[.$B$4]*[.A1159]" office:value-type="float" office:value="2471.1299817198">
            <text:p>2471,13</text:p>
          </table:table-cell>
          <table:table-cell table:formula="oooc:=[.B1159]-[.A1159]*[.$B$1]*[.B1159]+[.B1159]*[.$B$2]" office:value-type="float" office:value="6219.92433781731">
            <text:p>6219,92</text:p>
          </table:table-cell>
          <table:table-cell table:number-columns-repeated="254"/>
        </table:table-row>
        <table:table-row table:style-name="ro2">
          <table:table-cell table:formula="oooc:=[.A1160]+[.A1160]*[.$B$3]*[.B1160]-[.$B$4]*[.A1160]" office:value-type="float" office:value="2489.51481484162">
            <text:p>2489,51</text:p>
          </table:table-cell>
          <table:table-cell table:formula="oooc:=[.B1160]-[.A1160]*[.$B$1]*[.B1160]+[.B1160]*[.$B$2]" office:value-type="float" office:value="6128.42116604339">
            <text:p>6128,42</text:p>
          </table:table-cell>
          <table:table-cell table:number-columns-repeated="254"/>
        </table:table-row>
        <table:table-row table:style-name="ro2">
          <table:table-cell table:formula="oooc:=[.A1161]+[.A1161]*[.$B$3]*[.B1161]-[.$B$4]*[.A1161]" office:value-type="float" office:value="2507.58083133632">
            <text:p>2507,58</text:p>
          </table:table-cell>
          <table:table-cell table:formula="oooc:=[.B1161]-[.A1161]*[.$B$1]*[.B1161]+[.B1161]*[.$B$2]" office:value-type="float" office:value="6037.13742485929">
            <text:p>6037,14</text:p>
          </table:table-cell>
          <table:table-cell table:number-columns-repeated="254"/>
        </table:table-row>
        <table:table-row table:style-name="ro2">
          <table:table-cell table:formula="oooc:=[.A1162]+[.A1162]*[.$B$3]*[.B1162]-[.$B$4]*[.A1162]" office:value-type="float" office:value="2525.32014734508">
            <text:p>2525,32</text:p>
          </table:table-cell>
          <table:table-cell table:formula="oooc:=[.B1162]-[.A1162]*[.$B$1]*[.B1162]+[.B1162]*[.$B$2]" office:value-type="float" office:value="5946.12269828068">
            <text:p>5946,12</text:p>
          </table:table-cell>
          <table:table-cell table:number-columns-repeated="254"/>
        </table:table-row>
        <table:table-row table:style-name="ro2">
          <table:table-cell table:formula="oooc:=[.A1163]+[.A1163]*[.$B$3]*[.B1163]-[.$B$4]*[.A1163]" office:value-type="float" office:value="2542.72527350546">
            <text:p>2542,73</text:p>
          </table:table-cell>
          <table:table-cell table:formula="oooc:=[.B1163]-[.A1163]*[.$B$1]*[.B1163]+[.B1163]*[.$B$2]" office:value-type="float" office:value="5855.42529077794">
            <text:p>5855,43</text:p>
          </table:table-cell>
          <table:table-cell table:number-columns-repeated="254"/>
        </table:table-row>
        <table:table-row table:style-name="ro2">
          <table:table-cell table:formula="oooc:=[.A1164]+[.A1164]*[.$B$3]*[.B1164]-[.$B$4]*[.A1164]" office:value-type="float" office:value="2559.78912288591">
            <text:p>2559,79</text:p>
          </table:table-cell>
          <table:table-cell table:formula="oooc:=[.B1164]-[.A1164]*[.$B$1]*[.B1164]+[.B1164]*[.$B$2]" office:value-type="float" office:value="5765.09216494588">
            <text:p>5765,09</text:p>
          </table:table-cell>
          <table:table-cell table:number-columns-repeated="254"/>
        </table:table-row>
        <table:table-row table:style-name="ro2">
          <table:table-cell table:formula="oooc:=[.A1165]+[.A1165]*[.$B$3]*[.B1165]-[.$B$4]*[.A1165]" office:value-type="float" office:value="2576.505017704">
            <text:p>2576,51</text:p>
          </table:table-cell>
          <table:table-cell table:formula="oooc:=[.B1165]-[.A1165]*[.$B$1]*[.B1165]+[.B1165]*[.$B$2]" office:value-type="float" office:value="5675.16888443271">
            <text:p>5675,17</text:p>
          </table:table-cell>
          <table:table-cell table:number-columns-repeated="254"/>
        </table:table-row>
        <table:table-row table:style-name="ro2">
          <table:table-cell table:formula="oooc:=[.A1166]+[.A1166]*[.$B$3]*[.B1166]-[.$B$4]*[.A1166]" office:value-type="float" office:value="2592.8666948296">
            <text:p>2592,87</text:p>
          </table:table-cell>
          <table:table-cell table:formula="oooc:=[.B1166]-[.A1166]*[.$B$1]*[.B1166]+[.B1166]*[.$B$2]" office:value-type="float" office:value="5585.69956220645">
            <text:p>5585,7</text:p>
          </table:table-cell>
          <table:table-cell table:number-columns-repeated="254"/>
        </table:table-row>
        <table:table-row table:style-name="ro2">
          <table:table-cell table:formula="oooc:=[.A1167]+[.A1167]*[.$B$3]*[.B1167]-[.$B$4]*[.A1167]" office:value-type="float" office:value="2608.86831007979">
            <text:p>2608,87</text:p>
          </table:table-cell>
          <table:table-cell table:formula="oooc:=[.B1167]-[.A1167]*[.$B$1]*[.B1167]+[.B1167]*[.$B$2]" office:value-type="float" office:value="5496.72681420682">
            <text:p>5496,73</text:p>
          </table:table-cell>
          <table:table-cell table:number-columns-repeated="254"/>
        </table:table-row>
        <table:table-row table:style-name="ro2">
          <table:table-cell table:formula="oooc:=[.A1168]+[.A1168]*[.$B$3]*[.B1168]-[.$B$4]*[.A1168]" office:value-type="float" office:value="2624.50444131889">
            <text:p>2624,5</text:p>
          </table:table-cell>
          <table:table-cell table:formula="oooc:=[.B1168]-[.A1168]*[.$B$1]*[.B1168]+[.B1168]*[.$B$2]" office:value-type="float" office:value="5408.29171840139">
            <text:p>5408,29</text:p>
          </table:table-cell>
          <table:table-cell table:number-columns-repeated="254"/>
        </table:table-row>
        <table:table-row table:style-name="ro2">
          <table:table-cell table:formula="oooc:=[.A1169]+[.A1169]*[.$B$3]*[.B1169]-[.$B$4]*[.A1169]" office:value-type="float" office:value="2639.77009038208">
            <text:p>2639,77</text:p>
          </table:table-cell>
          <table:table-cell table:formula="oooc:=[.B1169]-[.A1169]*[.$B$1]*[.B1169]+[.B1169]*[.$B$2]" office:value-type="float" office:value="5320.43377923648">
            <text:p>5320,43</text:p>
          </table:table-cell>
          <table:table-cell table:number-columns-repeated="254"/>
        </table:table-row>
        <table:table-row table:style-name="ro2">
          <table:table-cell table:formula="oooc:=[.A1170]+[.A1170]*[.$B$3]*[.B1170]-[.$B$4]*[.A1170]" office:value-type="float" office:value="2654.66068384675">
            <text:p>2654,66</text:p>
          </table:table-cell>
          <table:table-cell table:formula="oooc:=[.B1170]-[.A1170]*[.$B$1]*[.B1170]+[.B1170]*[.$B$2]" office:value-type="float" office:value="5233.19089744597">
            <text:p>5233,19</text:p>
          </table:table-cell>
          <table:table-cell table:number-columns-repeated="254"/>
        </table:table-row>
        <table:table-row table:style-name="ro2">
          <table:table-cell table:formula="oooc:=[.A1171]+[.A1171]*[.$B$3]*[.B1171]-[.$B$4]*[.A1171]" office:value-type="float" office:value="2669.17207268054">
            <text:p>2669,17</text:p>
          </table:table-cell>
          <table:table-cell table:formula="oooc:=[.B1171]-[.A1171]*[.$B$1]*[.B1171]+[.B1171]*[.$B$2]" office:value-type="float" office:value="5146.59934515529">
            <text:p>5146,6</text:p>
          </table:table-cell>
          <table:table-cell table:number-columns-repeated="254"/>
        </table:table-row>
        <table:table-row table:style-name="ro2">
          <table:table-cell table:formula="oooc:=[.A1172]+[.A1172]*[.$B$3]*[.B1172]-[.$B$4]*[.A1172]" office:value-type="float" office:value="2683.30053079987">
            <text:p>2683,3</text:p>
          </table:table-cell>
          <table:table-cell table:formula="oooc:=[.B1172]-[.A1172]*[.$B$1]*[.B1172]+[.B1172]*[.$B$2]" office:value-type="float" office:value="5060.6937461932">
            <text:p>5060,69</text:p>
          </table:table-cell>
          <table:table-cell table:number-columns-repeated="254"/>
        </table:table-row>
        <table:table-row table:style-name="ro2">
          <table:table-cell table:formula="oooc:=[.A1173]+[.A1173]*[.$B$3]*[.B1173]-[.$B$4]*[.A1173]" office:value-type="float" office:value="2697.04275257662">
            <text:p>2697,04</text:p>
          </table:table-cell>
          <table:table-cell table:formula="oooc:=[.B1173]-[.A1173]*[.$B$1]*[.B1173]+[.B1173]*[.$B$2]" office:value-type="float" office:value="4975.50706150137">
            <text:p>4975,51</text:p>
          </table:table-cell>
          <table:table-cell table:number-columns-repeated="254"/>
        </table:table-row>
        <table:table-row table:style-name="ro2">
          <table:table-cell table:formula="oooc:=[.A1174]+[.A1174]*[.$B$3]*[.B1174]-[.$B$4]*[.A1174]" office:value-type="float" office:value="2710.39584933497">
            <text:p>2710,4</text:p>
          </table:table-cell>
          <table:table-cell table:formula="oooc:=[.B1174]-[.A1174]*[.$B$1]*[.B1174]+[.B1174]*[.$B$2]" office:value-type="float" office:value="4891.07057951023">
            <text:p>4891,07</text:p>
          </table:table-cell>
          <table:table-cell table:number-columns-repeated="254"/>
        </table:table-row>
        <table:table-row table:style-name="ro2">
          <table:table-cell table:formula="oooc:=[.A1175]+[.A1175]*[.$B$3]*[.B1175]-[.$B$4]*[.A1175]" office:value-type="float" office:value="2723.35734488331">
            <text:p>2723,36</text:p>
          </table:table-cell>
          <table:table-cell table:formula="oooc:=[.B1175]-[.A1175]*[.$B$1]*[.B1175]+[.B1175]*[.$B$2]" office:value-type="float" office:value="4807.41391133024">
            <text:p>4807,41</text:p>
          </table:table-cell>
          <table:table-cell table:number-columns-repeated="254"/>
        </table:table-row>
        <table:table-row table:style-name="ro2">
          <table:table-cell table:formula="oooc:=[.A1176]+[.A1176]*[.$B$3]*[.B1176]-[.$B$4]*[.A1176]" office:value-type="float" office:value="2735.92517012952">
            <text:p>2735,93</text:p>
          </table:table-cell>
          <table:table-cell table:formula="oooc:=[.B1176]-[.A1176]*[.$B$1]*[.B1176]+[.B1176]*[.$B$2]" office:value-type="float" office:value="4724.56499059039">
            <text:p>4724,56</text:p>
          </table:table-cell>
          <table:table-cell table:number-columns-repeated="254"/>
        </table:table-row>
        <table:table-row table:style-name="ro2">
          <table:table-cell table:formula="oooc:=[.A1177]+[.A1177]*[.$B$3]*[.B1177]-[.$B$4]*[.A1177]" office:value-type="float" office:value="2748.09765683022">
            <text:p>2748,1</text:p>
          </table:table-cell>
          <table:table-cell table:formula="oooc:=[.B1177]-[.A1177]*[.$B$1]*[.B1177]+[.B1177]*[.$B$2]" office:value-type="float" office:value="4642.5500777396">
            <text:p>4642,55</text:p>
          </table:table-cell>
          <table:table-cell table:number-columns-repeated="254"/>
        </table:table-row>
        <table:table-row table:style-name="ro2">
          <table:table-cell table:formula="oooc:=[.A1178]+[.A1178]*[.$B$3]*[.B1178]-[.$B$4]*[.A1178]" office:value-type="float" office:value="2759.87353052677">
            <text:p>2759,87</text:p>
          </table:table-cell>
          <table:table-cell table:formula="oooc:=[.B1178]-[.A1178]*[.$B$1]*[.B1178]+[.B1178]*[.$B$2]" office:value-type="float" office:value="4561.39376861347">
            <text:p>4561,39</text:p>
          </table:table-cell>
          <table:table-cell table:number-columns-repeated="254"/>
        </table:table-row>
        <table:table-row table:style-name="ro2">
          <table:table-cell table:formula="oooc:=[.A1179]+[.A1179]*[.$B$3]*[.B1179]-[.$B$4]*[.A1179]" office:value-type="float" office:value="2771.25190272275">
            <text:p>2771,25</text:p>
          </table:table-cell>
          <table:table-cell table:formula="oooc:=[.B1179]-[.A1179]*[.$B$1]*[.B1179]+[.B1179]*[.$B$2]" office:value-type="float" office:value="4481.11900705654">
            <text:p>4481,12</text:p>
          </table:table-cell>
          <table:table-cell table:number-columns-repeated="254"/>
        </table:table-row>
        <table:table-row table:style-name="ro2">
          <table:table-cell table:formula="oooc:=[.A1180]+[.A1180]*[.$B$3]*[.B1180]-[.$B$4]*[.A1180]" office:value-type="float" office:value="2782.2322623584">
            <text:p>2782,23</text:p>
          </table:table-cell>
          <table:table-cell table:formula="oooc:=[.B1180]-[.A1180]*[.$B$1]*[.B1180]+[.B1180]*[.$B$2]" office:value-type="float" office:value="4401.74710138078">
            <text:p>4401,75</text:p>
          </table:table-cell>
          <table:table-cell table:number-columns-repeated="254"/>
        </table:table-row>
        <table:table-row table:style-name="ro2">
          <table:table-cell table:formula="oooc:=[.A1181]+[.A1181]*[.$B$3]*[.B1181]-[.$B$4]*[.A1181]" office:value-type="float" office:value="2792.81446663902">
            <text:p>2792,81</text:p>
          </table:table-cell>
          <table:table-cell table:formula="oooc:=[.B1181]-[.A1181]*[.$B$1]*[.B1181]+[.B1181]*[.$B$2]" office:value-type="float" office:value="4323.29774443255">
            <text:p>4323,3</text:p>
          </table:table-cell>
          <table:table-cell table:number-columns-repeated="254"/>
        </table:table-row>
        <table:table-row table:style-name="ro2">
          <table:table-cell table:formula="oooc:=[.A1182]+[.A1182]*[.$B$3]*[.B1182]-[.$B$4]*[.A1182]" office:value-type="float" office:value="2802.9987312743">
            <text:p>2803</text:p>
          </table:table-cell>
          <table:table-cell table:formula="oooc:=[.B1182]-[.A1182]*[.$B$1]*[.B1182]+[.B1182]*[.$B$2]" office:value-type="float" office:value="4245.78903703448">
            <text:p>4245,79</text:p>
          </table:table-cell>
          <table:table-cell table:number-columns-repeated="254"/>
        </table:table-row>
        <table:table-row table:style-name="ro2">
          <table:table-cell table:formula="oooc:=[.A1183]+[.A1183]*[.$B$3]*[.B1183]-[.$B$4]*[.A1183]" office:value-type="float" office:value="2812.78562018606">
            <text:p>2812,79</text:p>
          </table:table-cell>
          <table:table-cell table:formula="oooc:=[.B1183]-[.A1183]*[.$B$1]*[.B1183]+[.B1183]*[.$B$2]" office:value-type="float" office:value="4169.23751456417">
            <text:p>4169,24</text:p>
          </table:table-cell>
          <table:table-cell table:number-columns-repeated="254"/>
        </table:table-row>
        <table:table-row table:style-name="ro2">
          <table:table-cell table:formula="oooc:=[.A1184]+[.A1184]*[.$B$3]*[.B1184]-[.$B$4]*[.A1184]" office:value-type="float" office:value="2822.17603474134">
            <text:p>2822,18</text:p>
          </table:table-cell>
          <table:table-cell table:formula="oooc:=[.B1184]-[.A1184]*[.$B$1]*[.B1184]+[.B1184]*[.$B$2]" office:value-type="float" office:value="4093.65817642874">
            <text:p>4093,66</text:p>
          </table:table-cell>
          <table:table-cell table:number-columns-repeated="254"/>
        </table:table-row>
        <table:table-row table:style-name="ro2">
          <table:table-cell table:formula="oooc:=[.A1185]+[.A1185]*[.$B$3]*[.B1185]-[.$B$4]*[.A1185]" office:value-type="float" office:value="2831.17120256752">
            <text:p>2831,17</text:p>
          </table:table-cell>
          <table:table-cell table:formula="oooc:=[.B1185]-[.A1185]*[.$B$1]*[.B1185]+[.B1185]*[.$B$2]" office:value-type="float" office:value="4019.06451819363">
            <text:p>4019,06</text:p>
          </table:table-cell>
          <table:table-cell table:number-columns-repeated="254"/>
        </table:table-row>
        <table:table-row table:style-name="ro2">
          <table:table-cell table:formula="oooc:=[.A1186]+[.A1186]*[.$B$3]*[.B1186]-[.$B$4]*[.A1186]" office:value-type="float" office:value="2839.77266600502">
            <text:p>2839,77</text:p>
          </table:table-cell>
          <table:table-cell table:formula="oooc:=[.B1186]-[.A1186]*[.$B$1]*[.B1186]+[.B1186]*[.$B$2]" office:value-type="float" office:value="3945.46856612386">
            <text:p>3945,47</text:p>
          </table:table-cell>
          <table:table-cell table:number-columns-repeated="254"/>
        </table:table-row>
        <table:table-row table:style-name="ro2">
          <table:table-cell table:formula="oooc:=[.A1187]+[.A1187]*[.$B$3]*[.B1187]-[.$B$4]*[.A1187]" office:value-type="float" office:value="2847.98227025232">
            <text:p>2847,98</text:p>
          </table:table-cell>
          <table:table-cell table:formula="oooc:=[.B1187]-[.A1187]*[.$B$1]*[.B1187]+[.B1187]*[.$B$2]" office:value-type="float" office:value="3872.88091389849">
            <text:p>3872,88</text:p>
          </table:table-cell>
          <table:table-cell table:number-columns-repeated="254"/>
        </table:table-row>
        <table:table-row table:style-name="ro2">
          <table:table-cell table:formula="oooc:=[.A1188]+[.A1188]*[.$B$3]*[.B1188]-[.$B$4]*[.A1188]" office:value-type="float" office:value="2855.80215125622">
            <text:p>2855,8</text:p>
          </table:table-cell>
          <table:table-cell table:formula="oooc:=[.B1188]-[.A1188]*[.$B$1]*[.B1188]+[.B1188]*[.$B$2]" office:value-type="float" office:value="3801.31076126166">
            <text:p>3801,31</text:p>
          </table:table-cell>
          <table:table-cell table:number-columns-repeated="254"/>
        </table:table-row>
        <table:table-row table:style-name="ro2">
          <table:table-cell table:formula="oooc:=[.A1189]+[.A1189]*[.$B$3]*[.B1189]-[.$B$4]*[.A1189]" office:value-type="float" office:value="2863.23472339915">
            <text:p>2863,23</text:p>
          </table:table-cell>
          <table:table-cell table:formula="oooc:=[.B1189]-[.A1189]*[.$B$1]*[.B1189]+[.B1189]*[.$B$2]" office:value-type="float" office:value="3730.76595437823">
            <text:p>3730,77</text:p>
          </table:table-cell>
          <table:table-cell table:number-columns-repeated="254"/>
        </table:table-row>
        <table:table-row table:style-name="ro2">
          <table:table-cell table:formula="oooc:=[.A1190]+[.A1190]*[.$B$3]*[.B1190]-[.$B$4]*[.A1190]" office:value-type="float" office:value="2870.28266703305">
            <text:p>2870,28</text:p>
          </table:table-cell>
          <table:table-cell table:formula="oooc:=[.B1190]-[.A1190]*[.$B$1]*[.B1190]+[.B1190]*[.$B$2]" office:value-type="float" office:value="3661.2530276675">
            <text:p>3661,25</text:p>
          </table:table-cell>
          <table:table-cell table:number-columns-repeated="254"/>
        </table:table-row>
        <table:table-row table:style-name="ro2">
          <table:table-cell table:formula="oooc:=[.A1191]+[.A1191]*[.$B$3]*[.B1191]-[.$B$4]*[.A1191]" office:value-type="float" office:value="2876.94891590776">
            <text:p>2876,95</text:p>
          </table:table-cell>
          <table:table-cell table:formula="oooc:=[.B1191]-[.A1191]*[.$B$1]*[.B1191]+[.B1191]*[.$B$2]" office:value-type="float" office:value="3592.77724689482">
            <text:p>3592,78</text:p>
          </table:table-cell>
          <table:table-cell table:number-columns-repeated="254"/>
        </table:table-row>
        <table:table-row table:style-name="ro2">
          <table:table-cell table:formula="oooc:=[.A1192]+[.A1192]*[.$B$3]*[.B1192]-[.$B$4]*[.A1192]" office:value-type="float" office:value="2883.23664453933">
            <text:p>2883,24</text:p>
          </table:table-cell>
          <table:table-cell table:formula="oooc:=[.B1192]-[.A1192]*[.$B$1]*[.B1192]+[.B1192]*[.$B$2]" office:value-type="float" office:value="3525.34265330824">
            <text:p>3525,34</text:p>
          </table:table-cell>
          <table:table-cell table:number-columns-repeated="254"/>
        </table:table-row>
        <table:table-row table:style-name="ro2">
          <table:table-cell table:formula="oooc:=[.A1193]+[.A1193]*[.$B$3]*[.B1193]-[.$B$4]*[.A1193]" office:value-type="float" office:value="2889.14925556178">
            <text:p>2889,15</text:p>
          </table:table-cell>
          <table:table-cell table:formula="oooc:=[.B1193]-[.A1193]*[.$B$1]*[.B1193]+[.B1193]*[.$B$2]" office:value-type="float" office:value="3458.95210861557">
            <text:p>3458,95</text:p>
          </table:table-cell>
          <table:table-cell table:number-columns-repeated="254"/>
        </table:table-row>
        <table:table-row table:style-name="ro2">
          <table:table-cell table:formula="oooc:=[.A1194]+[.A1194]*[.$B$3]*[.B1194]-[.$B$4]*[.A1194]" office:value-type="float" office:value="2894.69036710323">
            <text:p>2894,69</text:p>
          </table:table-cell>
          <table:table-cell table:formula="oooc:=[.B1194]-[.A1194]*[.$B$1]*[.B1194]+[.B1194]*[.$B$2]" office:value-type="float" office:value="3393.60734060542">
            <text:p>3393,61</text:p>
          </table:table-cell>
          <table:table-cell table:number-columns-repeated="254"/>
        </table:table-row>
        <table:table-row table:style-name="ro2">
          <table:table-cell table:formula="oooc:=[.A1195]+[.A1195]*[.$B$3]*[.B1195]-[.$B$4]*[.A1195]" office:value-type="float" office:value="2899.86380022488">
            <text:p>2899,86</text:p>
          </table:table-cell>
          <table:table-cell table:formula="oooc:=[.B1195]-[.A1195]*[.$B$1]*[.B1195]+[.B1195]*[.$B$2]" office:value-type="float" office:value="3329.30898922566">
            <text:p>3329,31</text:p>
          </table:table-cell>
          <table:table-cell table:number-columns-repeated="254"/>
        </table:table-row>
        <table:table-row table:style-name="ro2">
          <table:table-cell table:formula="oooc:=[.A1196]+[.A1196]*[.$B$3]*[.B1196]-[.$B$4]*[.A1196]" office:value-type="float" office:value="2904.67356645899">
            <text:p>2904,67</text:p>
          </table:table-cell>
          <table:table-cell table:formula="oooc:=[.B1196]-[.A1196]*[.$B$1]*[.B1196]+[.B1196]*[.$B$2]" office:value-type="float" office:value="3266.05665294173">
            <text:p>3266,06</text:p>
          </table:table-cell>
          <table:table-cell table:number-columns-repeated="254"/>
        </table:table-row>
        <table:table-row table:style-name="ro2">
          <table:table-cell table:formula="oooc:=[.A1197]+[.A1197]*[.$B$3]*[.B1197]-[.$B$4]*[.A1197]" office:value-type="float" office:value="2909.12385547941">
            <text:p>2909,12</text:p>
          </table:table-cell>
          <table:table-cell table:formula="oooc:=[.B1197]-[.A1197]*[.$B$1]*[.B1197]+[.B1197]*[.$B$2]" office:value-type="float" office:value="3203.84893520757">
            <text:p>3203,85</text:p>
          </table:table-cell>
          <table:table-cell table:number-columns-repeated="254"/>
        </table:table-row>
        <table:table-row table:style-name="ro2">
          <table:table-cell table:formula="oooc:=[.A1198]+[.A1198]*[.$B$3]*[.B1198]-[.$B$4]*[.A1198]" office:value-type="float" office:value="2913.21902293554">
            <text:p>2913,22</text:p>
          </table:table-cell>
          <table:table-cell table:formula="oooc:=[.B1198]-[.A1198]*[.$B$1]*[.B1198]+[.B1198]*[.$B$2]" office:value-type="float" office:value="3142.683490892">
            <text:p>3142,68</text:p>
          </table:table-cell>
          <table:table-cell table:number-columns-repeated="254"/>
        </table:table-row>
        <table:table-row table:style-name="ro2">
          <table:table-cell table:formula="oooc:=[.A1199]+[.A1199]*[.$B$3]*[.B1199]-[.$B$4]*[.A1199]" office:value-type="float" office:value="2916.96357847833">
            <text:p>2916,96</text:p>
          </table:table-cell>
          <table:table-cell table:formula="oooc:=[.B1199]-[.A1199]*[.$B$1]*[.B1199]+[.B1199]*[.$B$2]" office:value-type="float" office:value="3082.5570725136">
            <text:p>3082,56</text:p>
          </table:table-cell>
          <table:table-cell table:number-columns-repeated="254"/>
        </table:table-row>
        <table:table-row table:style-name="ro2">
          <table:table-cell table:formula="oooc:=[.A1200]+[.A1200]*[.$B$3]*[.B1200]-[.$B$4]*[.A1200]" office:value-type="float" office:value="2920.36217400414">
            <text:p>2920,36</text:p>
          </table:table-cell>
          <table:table-cell table:formula="oooc:=[.B1200]-[.A1200]*[.$B$1]*[.B1200]+[.B1200]*[.$B$2]" office:value-type="float" office:value="3023.46557614771">
            <text:p>3023,47</text:p>
          </table:table-cell>
          <table:table-cell table:number-columns-repeated="254"/>
        </table:table-row>
        <table:table-row table:style-name="ro2">
          <table:table-cell table:formula="oooc:=[.A1201]+[.A1201]*[.$B$3]*[.B1201]-[.$B$4]*[.A1201]" office:value-type="float" office:value="2923.41959214009">
            <text:p>2923,42</text:p>
          </table:table-cell>
          <table:table-cell table:formula="oooc:=[.B1201]-[.A1201]*[.$B$1]*[.B1201]+[.B1201]*[.$B$2]" office:value-type="float" office:value="2965.40408687933">
            <text:p>2965,4</text:p>
          </table:table-cell>
          <table:table-cell table:number-columns-repeated="254"/>
        </table:table-row>
        <table:table-row table:style-name="ro2">
          <table:table-cell table:formula="oooc:=[.A1202]+[.A1202]*[.$B$3]*[.B1202]-[.$B$4]*[.A1202]" office:value-type="float" office:value="2926.14073499178">
            <text:p>2926,14</text:p>
          </table:table-cell>
          <table:table-cell table:formula="oooc:=[.B1202]-[.A1202]*[.$B$1]*[.B1202]+[.B1202]*[.$B$2]" office:value-type="float" office:value="2908.36692368617">
            <text:p>2908,37</text:p>
          </table:table-cell>
          <table:table-cell table:number-columns-repeated="254"/>
        </table:table-row>
        <table:table-row table:style-name="ro2">
          <table:table-cell table:formula="oooc:=[.A1203]+[.A1203]*[.$B$3]*[.B1203]-[.$B$4]*[.A1203]" office:value-type="float" office:value="2928.53061317223">
            <text:p>2928,53</text:p>
          </table:table-cell>
          <table:table-cell table:formula="oooc:=[.B1203]-[.A1203]*[.$B$1]*[.B1203]+[.B1203]*[.$B$2]" office:value-type="float" office:value="2852.34768364602">
            <text:p>2852,35</text:p>
          </table:table-cell>
          <table:table-cell table:number-columns-repeated="254"/>
        </table:table-row>
        <table:table-row table:style-name="ro2">
          <table:table-cell table:formula="oooc:=[.A1204]+[.A1204]*[.$B$3]*[.B1204]-[.$B$4]*[.A1204]" office:value-type="float" office:value="2930.5943351283">
            <text:p>2930,59</text:p>
          </table:table-cell>
          <table:table-cell table:formula="oooc:=[.B1204]-[.A1204]*[.$B$1]*[.B1204]+[.B1204]*[.$B$2]" office:value-type="float" office:value="2797.3392853728">
            <text:p>2797,34</text:p>
          </table:table-cell>
          <table:table-cell table:number-columns-repeated="254"/>
        </table:table-row>
        <table:table-row table:style-name="ro2">
          <table:table-cell table:formula="oooc:=[.A1205]+[.A1205]*[.$B$3]*[.B1205]-[.$B$4]*[.A1205]" office:value-type="float" office:value="2932.33709677895">
            <text:p>2932,34</text:p>
          </table:table-cell>
          <table:table-cell table:formula="oooc:=[.B1205]-[.A1205]*[.$B$1]*[.B1205]+[.B1205]*[.$B$2]" office:value-type="float" office:value="2743.33401159507">
            <text:p>2743,33</text:p>
          </table:table-cell>
          <table:table-cell table:number-columns-repeated="254"/>
        </table:table-row>
        <table:table-row table:style-name="ro2">
          <table:table-cell table:formula="oooc:=[.A1206]+[.A1206]*[.$B$3]*[.B1206]-[.$B$4]*[.A1206]" office:value-type="float" office:value="2933.76417147717">
            <text:p>2933,76</text:p>
          </table:table-cell>
          <table:table-cell table:formula="oooc:=[.B1206]-[.A1206]*[.$B$1]*[.B1206]+[.B1206]*[.$B$2]" office:value-type="float" office:value="2690.32355080047">
            <text:p>2690,32</text:p>
          </table:table-cell>
          <table:table-cell table:number-columns-repeated="254"/>
        </table:table-row>
        <table:table-row table:style-name="ro2">
          <table:table-cell table:formula="oooc:=[.A1207]+[.A1207]*[.$B$3]*[.B1207]-[.$B$4]*[.A1207]" office:value-type="float" office:value="2934.88090030582">
            <text:p>2934,88</text:p>
          </table:table-cell>
          <table:table-cell table:formula="oooc:=[.B1207]-[.A1207]*[.$B$1]*[.B1207]+[.B1207]*[.$B$2]" office:value-type="float" office:value="2638.29903787828">
            <text:p>2638,3</text:p>
          </table:table-cell>
          <table:table-cell table:number-columns-repeated="254"/>
        </table:table-row>
        <table:table-row table:style-name="ro2">
          <table:table-cell table:formula="oooc:=[.A1208]+[.A1208]*[.$B$3]*[.B1208]-[.$B$4]*[.A1208]" office:value-type="float" office:value="2935.69268271542">
            <text:p>2935,69</text:p>
          </table:table-cell>
          <table:table-cell table:formula="oooc:=[.B1208]-[.A1208]*[.$B$1]*[.B1208]+[.B1208]*[.$B$2]" office:value-type="float" office:value="2587.25109370142">
            <text:p>2587,25</text:p>
          </table:table-cell>
          <table:table-cell table:number-columns-repeated="254"/>
        </table:table-row>
        <table:table-row table:style-name="ro2">
          <table:table-cell table:formula="oooc:=[.A1209]+[.A1209]*[.$B$3]*[.B1209]-[.$B$4]*[.A1209]" office:value-type="float" office:value="2936.2049675101">
            <text:p>2936,2</text:p>
          </table:table-cell>
          <table:table-cell table:formula="oooc:=[.B1209]-[.A1209]*[.$B$1]*[.B1209]+[.B1209]*[.$B$2]" office:value-type="float" office:value="2537.16986359717">
            <text:p>2537,17</text:p>
          </table:table-cell>
          <table:table-cell table:number-columns-repeated="254"/>
        </table:table-row>
        <table:table-row table:style-name="ro2">
          <table:table-cell table:formula="oooc:=[.A1210]+[.A1210]*[.$B$3]*[.B1210]-[.$B$4]*[.A1210]" office:value-type="float" office:value="2936.42324418637">
            <text:p>2936,42</text:p>
          </table:table-cell>
          <table:table-cell table:formula="oooc:=[.B1210]-[.A1210]*[.$B$1]*[.B1210]+[.B1210]*[.$B$2]" office:value-type="float" office:value="2488.04505466403">
            <text:p>2488,05</text:p>
          </table:table-cell>
          <table:table-cell table:number-columns-repeated="254"/>
        </table:table-row>
        <table:table-row table:style-name="ro2">
          <table:table-cell table:formula="oooc:=[.A1211]+[.A1211]*[.$B$3]*[.B1211]-[.$B$4]*[.A1211]" office:value-type="float" office:value="2936.35303462763">
            <text:p>2936,35</text:p>
          </table:table-cell>
          <table:table-cell table:formula="oooc:=[.B1211]-[.A1211]*[.$B$1]*[.B1211]+[.B1211]*[.$B$2]" office:value-type="float" office:value="2439.86597189968">
            <text:p>2439,87</text:p>
          </table:table-cell>
          <table:table-cell table:number-columns-repeated="254"/>
        </table:table-row>
        <table:table-row table:style-name="ro2">
          <table:table-cell table:formula="oooc:=[.A1212]+[.A1212]*[.$B$3]*[.B1212]-[.$B$4]*[.A1212]" office:value-type="float" office:value="2935.99988515584">
            <text:p>2936</text:p>
          </table:table-cell>
          <table:table-cell table:formula="oooc:=[.B1212]-[.A1212]*[.$B$1]*[.B1212]+[.B1212]*[.$B$2]" office:value-type="float" office:value="2392.62155311196">
            <text:p>2392,62</text:p>
          </table:table-cell>
          <table:table-cell table:number-columns-repeated="254"/>
        </table:table-row>
        <table:table-row table:style-name="ro2">
          <table:table-cell table:formula="oooc:=[.A1213]+[.A1213]*[.$B$3]*[.B1213]-[.$B$4]*[.A1213]" office:value-type="float" office:value="2935.36935894038">
            <text:p>2935,37</text:p>
          </table:table-cell>
          <table:table-cell table:formula="oooc:=[.B1213]-[.A1213]*[.$B$1]*[.B1213]+[.B1213]*[.$B$2]" office:value-type="float" office:value="2346.3004025915">
            <text:p>2346,3</text:p>
          </table:table-cell>
          <table:table-cell table:number-columns-repeated="254"/>
        </table:table-row>
        <table:table-row table:style-name="ro2">
          <table:table-cell table:formula="oooc:=[.A1214]+[.A1214]*[.$B$3]*[.B1214]-[.$B$4]*[.A1214]" office:value-type="float" office:value="2934.46702876295">
            <text:p>2934,47</text:p>
          </table:table-cell>
          <table:table-cell table:formula="oooc:=[.B1214]-[.A1214]*[.$B$1]*[.B1214]+[.B1214]*[.$B$2]" office:value-type="float" office:value="2300.89082353105">
            <text:p>2300,89</text:p>
          </table:table-cell>
          <table:table-cell table:number-columns-repeated="254"/>
        </table:table-row>
        <table:table-row table:style-name="ro2">
          <table:table-cell table:formula="oooc:=[.A1215]+[.A1215]*[.$B$3]*[.B1215]-[.$B$4]*[.A1215]" office:value-type="float" office:value="2933.298470136">
            <text:p>2933,3</text:p>
          </table:table-cell>
          <table:table-cell table:formula="oooc:=[.B1215]-[.A1215]*[.$B$1]*[.B1215]+[.B1215]*[.$B$2]" office:value-type="float" office:value="2256.38084918201">
            <text:p>2256,38</text:p>
          </table:table-cell>
          <table:table-cell table:number-columns-repeated="254"/>
        </table:table-row>
        <table:table-row table:style-name="ro2">
          <table:table-cell table:formula="oooc:=[.A1216]+[.A1216]*[.$B$3]*[.B1216]-[.$B$4]*[.A1216]" office:value-type="float" office:value="2931.86925477122">
            <text:p>2931,87</text:p>
          </table:table-cell>
          <table:table-cell table:formula="oooc:=[.B1216]-[.A1216]*[.$B$1]*[.B1216]+[.B1216]*[.$B$2]" office:value-type="float" office:value="2212.75827274433">
            <text:p>2212,76</text:p>
          </table:table-cell>
          <table:table-cell table:number-columns-repeated="254"/>
        </table:table-row>
        <table:table-row table:style-name="ro2">
          <table:table-cell table:formula="oooc:=[.A1217]+[.A1217]*[.$B$3]*[.B1217]-[.$B$4]*[.A1217]" office:value-type="float" office:value="2930.18494439357">
            <text:p>2930,18</text:p>
          </table:table-cell>
          <table:table-cell table:formula="oooc:=[.B1217]-[.A1217]*[.$B$1]*[.B1217]+[.B1217]*[.$B$2]" office:value-type="float" office:value="2170.01067599077">
            <text:p>2170,01</text:p>
          </table:table-cell>
          <table:table-cell table:number-columns-repeated="254"/>
        </table:table-row>
        <table:table-row table:style-name="ro2">
          <table:table-cell table:formula="oooc:=[.A1218]+[.A1218]*[.$B$3]*[.B1218]-[.$B$4]*[.A1218]" office:value-type="float" office:value="2928.25108489552">
            <text:p>2928,25</text:p>
          </table:table-cell>
          <table:table-cell table:formula="oooc:=[.B1218]-[.A1218]*[.$B$1]*[.B1218]+[.B1218]*[.$B$2]" office:value-type="float" office:value="2128.12545663107">
            <text:p>2128,13</text:p>
          </table:table-cell>
          <table:table-cell table:number-columns-repeated="254"/>
        </table:table-row>
        <table:table-row table:style-name="ro2">
          <table:table-cell table:formula="oooc:=[.A1219]+[.A1219]*[.$B$3]*[.B1219]-[.$B$4]*[.A1219]" office:value-type="float" office:value="2926.07320082539">
            <text:p>2926,07</text:p>
          </table:table-cell>
          <table:table-cell table:formula="oooc:=[.B1219]-[.A1219]*[.$B$1]*[.B1219]+[.B1219]*[.$B$2]" office:value-type="float" office:value="2087.08985442564">
            <text:p>2087,09</text:p>
          </table:table-cell>
          <table:table-cell table:number-columns-repeated="254"/>
        </table:table-row>
        <table:table-row table:style-name="ro2">
          <table:table-cell table:formula="oooc:=[.A1220]+[.A1220]*[.$B$3]*[.B1220]-[.$B$4]*[.A1220]" office:value-type="float" office:value="2923.65679020276">
            <text:p>2923,66</text:p>
          </table:table-cell>
          <table:table-cell table:formula="oooc:=[.B1220]-[.A1220]*[.$B$1]*[.B1220]+[.B1220]*[.$B$2]" office:value-type="float" office:value="2046.8909760624">
            <text:p>2046,89</text:p>
          </table:table-cell>
          <table:table-cell table:number-columns-repeated="254"/>
        </table:table-row>
        <table:table-row table:style-name="ro2">
          <table:table-cell table:formula="oooc:=[.A1221]+[.A1221]*[.$B$3]*[.B1221]-[.$B$4]*[.A1221]" office:value-type="float" office:value="2921.00731965369">
            <text:p>2921,01</text:p>
          </table:table-cell>
          <table:table-cell table:formula="oooc:=[.B1221]-[.A1221]*[.$B$1]*[.B1221]+[.B1221]*[.$B$2]" office:value-type="float" office:value="2007.51581881333">
            <text:p>2007,52</text:p>
          </table:table-cell>
          <table:table-cell table:number-columns-repeated="254"/>
        </table:table-row>
        <table:table-row table:style-name="ro2">
          <table:table-cell table:formula="oooc:=[.A1222]+[.A1222]*[.$B$3]*[.B1222]-[.$B$4]*[.A1222]" office:value-type="float" office:value="2918.13021985757">
            <text:p>2918,13</text:p>
          </table:table-cell>
          <table:table-cell table:formula="oooc:=[.B1222]-[.A1222]*[.$B$1]*[.B1222]+[.B1222]*[.$B$2]" office:value-type="float" office:value="1968.95129299072">
            <text:p>1968,95</text:p>
          </table:table-cell>
          <table:table-cell table:number-columns-repeated="254"/>
        </table:table-row>
        <table:table-row table:style-name="ro2">
          <table:table-cell table:formula="oooc:=[.A1223]+[.A1223]*[.$B$3]*[.B1223]-[.$B$4]*[.A1223]" office:value-type="float" office:value="2915.03088129729">
            <text:p>2915,03</text:p>
          </table:table-cell>
          <table:table-cell table:formula="oooc:=[.B1223]-[.A1223]*[.$B$1]*[.B1223]+[.B1223]*[.$B$2]" office:value-type="float" office:value="1931.18424322559">
            <text:p>1931,18</text:p>
          </table:table-cell>
          <table:table-cell table:number-columns-repeated="254"/>
        </table:table-row>
        <table:table-row table:style-name="ro2">
          <table:table-cell table:formula="oooc:=[.A1224]+[.A1224]*[.$B$3]*[.B1224]-[.$B$4]*[.A1224]" office:value-type="float" office:value="2911.71465030376">
            <text:p>2911,71</text:p>
          </table:table-cell>
          <table:table-cell table:formula="oooc:=[.B1224]-[.A1224]*[.$B$1]*[.B1224]+[.B1224]*[.$B$2]" office:value-type="float" office:value="1894.20146859307">
            <text:p>1894,2</text:p>
          </table:table-cell>
          <table:table-cell table:number-columns-repeated="254"/>
        </table:table-row>
        <table:table-row table:style-name="ro2">
          <table:table-cell table:formula="oooc:=[.A1225]+[.A1225]*[.$B$3]*[.B1225]-[.$B$4]*[.A1225]" office:value-type="float" office:value="2908.1868253857">
            <text:p>2908,19</text:p>
          </table:table-cell>
          <table:table-cell table:formula="oooc:=[.B1225]-[.A1225]*[.$B$1]*[.B1225]+[.B1225]*[.$B$2]" office:value-type="float" office:value="1857.98974161171">
            <text:p>1857,99</text:p>
          </table:table-cell>
          <table:table-cell table:number-columns-repeated="254"/>
        </table:table-row>
        <table:table-row table:style-name="ro2">
          <table:table-cell table:formula="oooc:=[.A1226]+[.A1226]*[.$B$3]*[.B1226]-[.$B$4]*[.A1226]" office:value-type="float" office:value="2904.45265383528">
            <text:p>2904,45</text:p>
          </table:table-cell>
          <table:table-cell table:formula="oooc:=[.B1226]-[.A1226]*[.$B$1]*[.B1226]+[.B1226]*[.$B$2]" office:value-type="float" office:value="1822.53582614526">
            <text:p>1822,54</text:p>
          </table:table-cell>
          <table:table-cell table:number-columns-repeated="254"/>
        </table:table-row>
        <table:table-row table:style-name="ro2">
          <table:table-cell table:formula="oooc:=[.A1227]+[.A1227]*[.$B$3]*[.B1227]-[.$B$4]*[.A1227]" office:value-type="float" office:value="2900.51732860002">
            <text:p>2900,52</text:p>
          </table:table-cell>
          <table:table-cell table:formula="oooc:=[.B1227]-[.A1227]*[.$B$1]*[.B1227]+[.B1227]*[.$B$2]" office:value-type="float" office:value="1787.82649423713">
            <text:p>1787,83</text:p>
          </table:table-cell>
          <table:table-cell table:number-columns-repeated="254"/>
        </table:table-row>
        <table:table-row table:style-name="ro2">
          <table:table-cell table:formula="oooc:=[.A1228]+[.A1228]*[.$B$3]*[.B1228]-[.$B$4]*[.A1228]" office:value-type="float" office:value="2896.38598541115">
            <text:p>2896,39</text:p>
          </table:table-cell>
          <table:table-cell table:formula="oooc:=[.B1228]-[.A1228]*[.$B$1]*[.B1228]+[.B1228]*[.$B$2]" office:value-type="float" office:value="1753.84854190885">
            <text:p>1753,85</text:p>
          </table:table-cell>
          <table:table-cell table:number-columns-repeated="254"/>
        </table:table-row>
        <table:table-row table:style-name="ro2">
          <table:table-cell table:formula="oooc:=[.A1229]+[.A1229]*[.$B$3]*[.B1229]-[.$B$4]*[.A1229]" office:value-type="float" office:value="2892.06370015873">
            <text:p>2892,06</text:p>
          </table:table-cell>
          <table:table-cell table:formula="oooc:=[.B1229]-[.A1229]*[.$B$1]*[.B1229]+[.B1229]*[.$B$2]" office:value-type="float" office:value="1720.58880395476">
            <text:p>1720,59</text:p>
          </table:table-cell>
          <table:table-cell table:number-columns-repeated="254"/>
        </table:table-row>
        <table:table-row table:style-name="ro2">
          <table:table-cell table:formula="oooc:=[.A1230]+[.A1230]*[.$B$3]*[.B1230]-[.$B$4]*[.A1230]" office:value-type="float" office:value="2887.55548650357">
            <text:p>2887,56</text:p>
          </table:table-cell>
          <table:table-cell table:formula="oooc:=[.B1230]-[.A1230]*[.$B$1]*[.B1230]+[.B1230]*[.$B$2]" office:value-type="float" office:value="1688.03416776613">
            <text:p>1688,03</text:p>
          </table:table-cell>
          <table:table-cell table:number-columns-repeated="254"/>
        </table:table-row>
        <table:table-row table:style-name="ro2">
          <table:table-cell table:formula="oooc:=[.A1231]+[.A1231]*[.$B$3]*[.B1231]-[.$B$4]*[.A1231]" office:value-type="float" office:value="2882.86629371613">
            <text:p>2882,87</text:p>
          </table:table-cell>
          <table:table-cell table:formula="oooc:=[.B1231]-[.A1231]*[.$B$1]*[.B1231]+[.B1231]*[.$B$2]" office:value-type="float" office:value="1656.17158621841">
            <text:p>1656,17</text:p>
          </table:table-cell>
          <table:table-cell table:number-columns-repeated="254"/>
        </table:table-row>
        <table:table-row table:style-name="ro2">
          <table:table-cell table:formula="oooc:=[.A1232]+[.A1232]*[.$B$3]*[.B1232]-[.$B$4]*[.A1232]" office:value-type="float" office:value="2878.00100473259">
            <text:p>2878</text:p>
          </table:table-cell>
          <table:table-cell table:formula="oooc:=[.B1232]-[.A1232]*[.$B$1]*[.B1232]+[.B1232]*[.$B$2]" office:value-type="float" office:value="1624.9880896554">
            <text:p>1624,99</text:p>
          </table:table-cell>
          <table:table-cell table:number-columns-repeated="254"/>
        </table:table-row>
        <table:table-row table:style-name="ro2">
          <table:table-cell table:formula="oooc:=[.A1233]+[.A1233]*[.$B$3]*[.B1233]-[.$B$4]*[.A1233]" office:value-type="float" office:value="2872.96443441834">
            <text:p>2872,96</text:p>
          </table:table-cell>
          <table:table-cell table:formula="oooc:=[.B1233]-[.A1233]*[.$B$1]*[.B1233]+[.B1233]*[.$B$2]" office:value-type="float" office:value="1594.47079700489">
            <text:p>1594,47</text:p>
          </table:table-cell>
          <table:table-cell table:number-columns-repeated="254"/>
        </table:table-row>
        <table:table-row table:style-name="ro2">
          <table:table-cell table:formula="oooc:=[.A1234]+[.A1234]*[.$B$3]*[.B1234]-[.$B$4]*[.A1234]" office:value-type="float" office:value="2867.76132802928">
            <text:p>2867,76</text:p>
          </table:table-cell>
          <table:table-cell table:formula="oooc:=[.B1234]-[.A1234]*[.$B$1]*[.B1234]+[.B1234]*[.$B$2]" office:value-type="float" office:value="1564.6069260598">
            <text:p>1564,61</text:p>
          </table:table-cell>
          <table:table-cell table:number-columns-repeated="254"/>
        </table:table-row>
        <table:table-row table:style-name="ro2">
          <table:table-cell table:formula="oooc:=[.A1235]+[.A1235]*[.$B$3]*[.B1235]-[.$B$4]*[.A1235]" office:value-type="float" office:value="2862.39635986137">
            <text:p>2862,4</text:p>
          </table:table-cell>
          <table:table-cell table:formula="oooc:=[.B1235]-[.A1235]*[.$B$1]*[.B1235]+[.B1235]*[.$B$2]" office:value-type="float" office:value="1535.38380295919">
            <text:p>1535,38</text:p>
          </table:table-cell>
          <table:table-cell table:number-columns-repeated="254"/>
        </table:table-row>
        <table:table-row table:style-name="ro2">
          <table:table-cell table:formula="oooc:=[.A1236]+[.A1236]*[.$B$3]*[.B1236]-[.$B$4]*[.A1236]" office:value-type="float" office:value="2856.87413207923">
            <text:p>2856,87</text:p>
          </table:table-cell>
          <table:table-cell table:formula="oooc:=[.B1236]-[.A1236]*[.$B$1]*[.B1236]+[.B1236]*[.$B$2]" office:value-type="float" office:value="1506.78887090297">
            <text:p>1506,79</text:p>
          </table:table-cell>
          <table:table-cell table:number-columns-repeated="254"/>
        </table:table-row>
        <table:table-row table:style-name="ro2">
          <table:table-cell table:formula="oooc:=[.A1237]+[.A1237]*[.$B$3]*[.B1237]-[.$B$4]*[.A1237]" office:value-type="float" office:value="2851.1991737144">
            <text:p>2851,2</text:p>
          </table:table-cell>
          <table:table-cell table:formula="oooc:=[.B1237]-[.A1237]*[.$B$1]*[.B1237]+[.B1237]*[.$B$2]" office:value-type="float" office:value="1478.80969813413">
            <text:p>1478,81</text:p>
          </table:table-cell>
          <table:table-cell table:number-columns-repeated="254"/>
        </table:table-row>
        <table:table-row table:style-name="ro2">
          <table:table-cell table:formula="oooc:=[.A1238]+[.A1238]*[.$B$3]*[.B1238]-[.$B$4]*[.A1238]" office:value-type="float" office:value="2845.37593982463">
            <text:p>2845,38</text:p>
          </table:table-cell>
          <table:table-cell table:formula="oooc:=[.B1238]-[.A1238]*[.$B$1]*[.B1238]+[.B1238]*[.$B$2]" office:value-type="float" office:value="1451.43398522146">
            <text:p>1451,43</text:p>
          </table:table-cell>
          <table:table-cell table:number-columns-repeated="254"/>
        </table:table-row>
        <table:table-row table:style-name="ro2">
          <table:table-cell table:formula="oooc:=[.A1239]+[.A1239]*[.$B$3]*[.B1239]-[.$B$4]*[.A1239]" office:value-type="float" office:value="2839.4088108051">
            <text:p>2839,41</text:p>
          </table:table-cell>
          <table:table-cell table:formula="oooc:=[.B1239]-[.A1239]*[.$B$1]*[.B1239]+[.B1239]*[.$B$2]" office:value-type="float" office:value="1424.64957167574">
            <text:p>1424,65</text:p>
          </table:table-cell>
          <table:table-cell table:number-columns-repeated="254"/>
        </table:table-row>
        <table:table-row table:style-name="ro2">
          <table:table-cell table:formula="oooc:=[.A1240]+[.A1240]*[.$B$3]*[.B1240]-[.$B$4]*[.A1240]" office:value-type="float" office:value="2833.30209184332">
            <text:p>2833,3</text:p>
          </table:table-cell>
          <table:table-cell table:formula="oooc:=[.B1240]-[.A1240]*[.$B$1]*[.B1240]+[.B1240]*[.$B$2]" office:value-type="float" office:value="1398.44444193124">
            <text:p>1398,44</text:p>
          </table:table-cell>
          <table:table-cell table:number-columns-repeated="254"/>
        </table:table-row>
        <table:table-row table:style-name="ro2">
          <table:table-cell table:formula="oooc:=[.A1241]+[.A1241]*[.$B$3]*[.B1241]-[.$B$4]*[.A1241]" office:value-type="float" office:value="2827.06001250941">
            <text:p>2827,06</text:p>
          </table:table-cell>
          <table:table-cell table:formula="oooc:=[.B1241]-[.A1241]*[.$B$1]*[.B1241]+[.B1241]*[.$B$2]" office:value-type="float" office:value="1372.80673072405">
            <text:p>1372,81</text:p>
          </table:table-cell>
          <table:table-cell table:number-columns-repeated="254"/>
        </table:table-row>
        <table:table-row table:style-name="ro2">
          <table:table-cell table:formula="oooc:=[.A1242]+[.A1242]*[.$B$3]*[.B1242]-[.$B$4]*[.A1242]" office:value-type="float" office:value="2820.68672647353">
            <text:p>2820,69</text:p>
          </table:table-cell>
          <table:table-cell table:formula="oooc:=[.B1242]-[.A1242]*[.$B$1]*[.B1242]+[.B1242]*[.$B$2]" office:value-type="float" office:value="1347.72472789796">
            <text:p>1347,72</text:p>
          </table:table-cell>
          <table:table-cell table:number-columns-repeated="254"/>
        </table:table-row>
        <table:table-row table:style-name="ro2">
          <table:table-cell table:formula="oooc:=[.A1243]+[.A1243]*[.$B$3]*[.B1243]-[.$B$4]*[.A1243]" office:value-type="float" office:value="2814.186311343">
            <text:p>2814,19</text:p>
          </table:table-cell>
          <table:table-cell table:formula="oooc:=[.B1243]-[.A1243]*[.$B$1]*[.B1243]+[.B1243]*[.$B$2]" office:value-type="float" office:value="1323.18688266772">
            <text:p>1323,19</text:p>
          </table:table-cell>
          <table:table-cell table:number-columns-repeated="254"/>
        </table:table-row>
        <table:table-row table:style-name="ro2">
          <table:table-cell table:formula="oooc:=[.A1244]+[.A1244]*[.$B$3]*[.B1244]-[.$B$4]*[.A1244]" office:value-type="float" office:value="2807.56276861139">
            <text:p>2807,56</text:p>
          </table:table-cell>
          <table:table-cell table:formula="oooc:=[.B1244]-[.A1244]*[.$B$1]*[.B1244]+[.B1244]*[.$B$2]" office:value-type="float" office:value="1299.18180736887">
            <text:p>1299,18</text:p>
          </table:table-cell>
          <table:table-cell table:number-columns-repeated="254"/>
        </table:table-row>
        <table:table-row table:style-name="ro2">
          <table:table-cell table:formula="oooc:=[.A1245]+[.A1245]*[.$B$3]*[.B1245]-[.$B$4]*[.A1245]" office:value-type="float" office:value="2800.82002371239">
            <text:p>2800,82</text:p>
          </table:table-cell>
          <table:table-cell table:formula="oooc:=[.B1245]-[.A1245]*[.$B$1]*[.B1245]+[.B1245]*[.$B$2]" office:value-type="float" office:value="1275.6982807223">
            <text:p>1275,7</text:p>
          </table:table-cell>
          <table:table-cell table:number-columns-repeated="254"/>
        </table:table-row>
        <table:table-row table:style-name="ro2">
          <table:table-cell table:formula="oooc:=[.A1246]+[.A1246]*[.$B$3]*[.B1246]-[.$B$4]*[.A1246]" office:value-type="float" office:value="2793.96192617155">
            <text:p>2793,96</text:p>
          </table:table-cell>
          <table:table-cell table:formula="oooc:=[.B1246]-[.A1246]*[.$B$1]*[.B1246]+[.B1246]*[.$B$2]" office:value-type="float" office:value="1252.7252506409">
            <text:p>1252,73</text:p>
          </table:table-cell>
          <table:table-cell table:number-columns-repeated="254"/>
        </table:table-row>
        <table:table-row table:style-name="ro2">
          <table:table-cell table:formula="oooc:=[.A1247]+[.A1247]*[.$B$3]*[.B1247]-[.$B$4]*[.A1247]" office:value-type="float" office:value="2786.99224984918">
            <text:p>2786,99</text:p>
          </table:table-cell>
          <table:table-cell table:formula="oooc:=[.B1247]-[.A1247]*[.$B$1]*[.B1247]+[.B1247]*[.$B$2]" office:value-type="float" office:value="1230.25183660486">
            <text:p>1230,25</text:p>
          </table:table-cell>
          <table:table-cell table:number-columns-repeated="254"/>
        </table:table-row>
        <table:table-row table:style-name="ro2">
          <table:table-cell table:formula="oooc:=[.A1248]+[.A1248]*[.$B$3]*[.B1248]-[.$B$4]*[.A1248]" office:value-type="float" office:value="2779.9146932679">
            <text:p>2779,91</text:p>
          </table:table-cell>
          <table:table-cell table:formula="oooc:=[.B1248]-[.A1248]*[.$B$1]*[.B1248]+[.B1248]*[.$B$2]" office:value-type="float" office:value="1208.26733163111">
            <text:p>1208,27</text:p>
          </table:table-cell>
          <table:table-cell table:number-columns-repeated="254"/>
        </table:table-row>
        <table:table-row table:style-name="ro2">
          <table:table-cell table:formula="oooc:=[.A1249]+[.A1249]*[.$B$3]*[.B1249]-[.$B$4]*[.A1249]" office:value-type="float" office:value="2772.73288001875">
            <text:p>2772,73</text:p>
          </table:table-cell>
          <table:table-cell table:formula="oooc:=[.B1249]-[.A1249]*[.$B$1]*[.B1249]+[.B1249]*[.$B$2]" office:value-type="float" office:value="1186.76120386145">
            <text:p>1186,76</text:p>
          </table:table-cell>
          <table:table-cell table:number-columns-repeated="254"/>
        </table:table-row>
        <table:table-row table:style-name="ro2">
          <table:table-cell table:formula="oooc:=[.A1250]+[.A1250]*[.$B$3]*[.B1250]-[.$B$4]*[.A1250]" office:value-type="float" office:value="2765.45035924001">
            <text:p>2765,45</text:p>
          </table:table-cell>
          <table:table-cell table:formula="oooc:=[.B1250]-[.A1250]*[.$B$1]*[.B1250]+[.B1250]*[.$B$2]" office:value-type="float" office:value="1165.72309779329">
            <text:p>1165,72</text:p>
          </table:table-cell>
          <table:table-cell table:number-columns-repeated="254"/>
        </table:table-row>
        <table:table-row table:style-name="ro2">
          <table:table-cell table:formula="oooc:=[.A1251]+[.A1251]*[.$B$3]*[.B1251]-[.$B$4]*[.A1251]" office:value-type="float" office:value="2758.07060616295">
            <text:p>2758,07</text:p>
          </table:table-cell>
          <table:table-cell table:formula="oooc:=[.B1251]-[.A1251]*[.$B$1]*[.B1251]+[.B1251]*[.$B$2]" office:value-type="float" office:value="1145.14283517555">
            <text:p>1145,14</text:p>
          </table:table-cell>
          <table:table-cell table:number-columns-repeated="254"/>
        </table:table-row>
        <table:table-row table:style-name="ro2">
          <table:table-cell table:formula="oooc:=[.A1252]+[.A1252]*[.$B$3]*[.B1252]-[.$B$4]*[.A1252]" office:value-type="float" office:value="2750.59702271924">
            <text:p>2750,6</text:p>
          </table:table-cell>
          <table:table-cell table:formula="oooc:=[.B1252]-[.A1252]*[.$B$1]*[.B1252]+[.B1252]*[.$B$2]" office:value-type="float" office:value="1125.01041559175">
            <text:p>1125,01</text:p>
          </table:table-cell>
          <table:table-cell table:number-columns-repeated="254"/>
        </table:table-row>
        <table:table-row table:style-name="ro2">
          <table:table-cell table:formula="oooc:=[.A1253]+[.A1253]*[.$B$3]*[.B1253]-[.$B$4]*[.A1253]" office:value-type="float" office:value="2743.03293820496">
            <text:p>2743,03</text:p>
          </table:table-cell>
          <table:table-cell table:formula="oooc:=[.B1253]-[.A1253]*[.$B$1]*[.B1253]+[.B1253]*[.$B$2]" office:value-type="float" office:value="1105.31601675112">
            <text:p>1105,32</text:p>
          </table:table-cell>
          <table:table-cell table:number-columns-repeated="254"/>
        </table:table-row>
        <table:table-row table:style-name="ro2">
          <table:table-cell table:formula="oooc:=[.A1254]+[.A1254]*[.$B$3]*[.B1254]-[.$B$4]*[.A1254]" office:value-type="float" office:value="2735.38160999608">
            <text:p>2735,38</text:p>
          </table:table-cell>
          <table:table-cell table:formula="oooc:=[.B1254]-[.A1254]*[.$B$1]*[.B1254]+[.B1254]*[.$B$2]" office:value-type="float" office:value="1086.04999450789">
            <text:p>1086,05</text:p>
          </table:table-cell>
          <table:table-cell table:number-columns-repeated="254"/>
        </table:table-row>
        <table:table-row table:style-name="ro2">
          <table:table-cell table:formula="oooc:=[.A1255]+[.A1255]*[.$B$3]*[.B1255]-[.$B$4]*[.A1255]" office:value-type="float" office:value="2727.64622431113">
            <text:p>2727,65</text:p>
          </table:table-cell>
          <table:table-cell table:formula="oooc:=[.B1255]-[.A1255]*[.$B$1]*[.B1255]+[.B1255]*[.$B$2]" office:value-type="float" office:value="1067.20288262784">
            <text:p>1067,2</text:p>
          </table:table-cell>
          <table:table-cell table:number-columns-repeated="254"/>
        </table:table-row>
        <table:table-row table:style-name="ro2">
          <table:table-cell table:formula="oooc:=[.A1256]+[.A1256]*[.$B$3]*[.B1256]-[.$B$4]*[.A1256]" office:value-type="float" office:value="2719.82989701632">
            <text:p>2719,83</text:p>
          </table:table-cell>
          <table:table-cell table:formula="oooc:=[.B1256]-[.A1256]*[.$B$1]*[.B1256]+[.B1256]*[.$B$2]" office:value-type="float" office:value="1048.76539232038">
            <text:p>1048,77</text:p>
          </table:table-cell>
          <table:table-cell table:number-columns-repeated="254"/>
        </table:table-row>
        <table:table-row table:style-name="ro2">
          <table:table-cell table:formula="oooc:=[.A1257]+[.A1257]*[.$B$3]*[.B1257]-[.$B$4]*[.A1257]" office:value-type="float" office:value="2711.93567446921">
            <text:p>2711,94</text:p>
          </table:table-cell>
          <table:table-cell table:formula="oooc:=[.B1257]-[.A1257]*[.$B$1]*[.B1257]+[.B1257]*[.$B$2]" office:value-type="float" office:value="1030.72841155369">
            <text:p>1030,73</text:p>
          </table:table-cell>
          <table:table-cell table:number-columns-repeated="254"/>
        </table:table-row>
        <table:table-row table:style-name="ro2">
          <table:table-cell table:formula="oooc:=[.A1258]+[.A1258]*[.$B$3]*[.B1258]-[.$B$4]*[.A1258]" office:value-type="float" office:value="2703.96653439683">
            <text:p>2703,97</text:p>
          </table:table-cell>
          <table:table-cell table:formula="oooc:=[.B1258]-[.A1258]*[.$B$1]*[.B1258]+[.B1258]*[.$B$2]" office:value-type="float" office:value="1013.08300416942">
            <text:p>1013,08</text:p>
          </table:table-cell>
          <table:table-cell table:number-columns-repeated="254"/>
        </table:table-row>
        <table:table-row table:style-name="ro2">
          <table:table-cell table:formula="oooc:=[.A1259]+[.A1259]*[.$B$3]*[.B1259]-[.$B$4]*[.A1259]" office:value-type="float" office:value="2695.92538680453">
            <text:p>2695,93</text:p>
          </table:table-cell>
          <table:table-cell table:formula="oooc:=[.B1259]-[.A1259]*[.$B$1]*[.B1259]+[.B1259]*[.$B$2]" office:value-type="float" office:value="995.820408812708">
            <text:p>995,82</text:p>
          </table:table-cell>
          <table:table-cell table:number-columns-repeated="254"/>
        </table:table-row>
        <table:table-row table:style-name="ro2">
          <table:table-cell table:formula="oooc:=[.A1260]+[.A1260]*[.$B$3]*[.B1260]-[.$B$4]*[.A1260]" office:value-type="float" office:value="2687.81507491214">
            <text:p>2687,82</text:p>
          </table:table-cell>
          <table:table-cell table:formula="oooc:=[.B1260]-[.A1260]*[.$B$1]*[.B1260]+[.B1260]*[.$B$2]" office:value-type="float" office:value="978.932037692673">
            <text:p>978,93</text:p>
          </table:table-cell>
          <table:table-cell table:number-columns-repeated="254"/>
        </table:table-row>
        <table:table-row table:style-name="ro2">
          <table:table-cell table:formula="oooc:=[.A1261]+[.A1261]*[.$B$3]*[.B1261]-[.$B$4]*[.A1261]" office:value-type="float" office:value="2679.63837611403">
            <text:p>2679,64</text:p>
          </table:table-cell>
          <table:table-cell table:formula="oooc:=[.B1261]-[.A1261]*[.$B$1]*[.B1261]+[.B1261]*[.$B$2]" office:value-type="float" office:value="962.409475187351">
            <text:p>962,41</text:p>
          </table:table-cell>
          <table:table-cell table:number-columns-repeated="254"/>
        </table:table-row>
        <table:table-row table:style-name="ro2">
          <table:table-cell table:formula="oooc:=[.A1262]+[.A1262]*[.$B$3]*[.B1262]-[.$B$4]*[.A1262]" office:value-type="float" office:value="2671.39800295995">
            <text:p>2671,4</text:p>
          </table:table-cell>
          <table:table-cell table:formula="oooc:=[.B1262]-[.A1262]*[.$B$1]*[.B1262]+[.B1262]*[.$B$2]" office:value-type="float" office:value="946.244476306747">
            <text:p>946,24</text:p>
          </table:table-cell>
          <table:table-cell table:number-columns-repeated="254"/>
        </table:table-row>
        <table:table-row table:style-name="ro2">
          <table:table-cell table:formula="oooc:=[.A1263]+[.A1263]*[.$B$3]*[.B1263]-[.$B$4]*[.A1263]" office:value-type="float" office:value="2663.09660415379">
            <text:p>2663,1</text:p>
          </table:table-cell>
          <table:table-cell table:formula="oooc:=[.B1263]-[.A1263]*[.$B$1]*[.B1263]+[.B1263]*[.$B$2]" office:value-type="float" office:value="930.428965026637">
            <text:p>930,43</text:p>
          </table:table-cell>
          <table:table-cell table:number-columns-repeated="254"/>
        </table:table-row>
        <table:table-row table:style-name="ro2">
          <table:table-cell table:formula="oooc:=[.A1264]+[.A1264]*[.$B$3]*[.B1264]-[.$B$4]*[.A1264]" office:value-type="float" office:value="2654.73676556735">
            <text:p>2654,74</text:p>
          </table:table-cell>
          <table:table-cell table:formula="oooc:=[.B1264]-[.A1264]*[.$B$1]*[.B1264]+[.B1264]*[.$B$2]" office:value-type="float" office:value="914.955032505216">
            <text:p>914,96</text:p>
          </table:table-cell>
          <table:table-cell table:number-columns-repeated="254"/>
        </table:table-row>
        <table:table-row table:style-name="ro2">
          <table:table-cell table:formula="oooc:=[.A1265]+[.A1265]*[.$B$3]*[.B1265]-[.$B$4]*[.A1265]" office:value-type="float" office:value="2646.32101126678">
            <text:p>2646,32</text:p>
          </table:table-cell>
          <table:table-cell table:formula="oooc:=[.B1265]-[.A1265]*[.$B$1]*[.B1265]+[.B1265]*[.$B$2]" office:value-type="float" office:value="899.814935193943">
            <text:p>899,81</text:p>
          </table:table-cell>
          <table:table-cell table:number-columns-repeated="254"/>
        </table:table-row>
        <table:table-row table:style-name="ro2">
          <table:table-cell table:formula="oooc:=[.A1266]+[.A1266]*[.$B$3]*[.B1266]-[.$B$4]*[.A1266]" office:value-type="float" office:value="2637.85180454896">
            <text:p>2637,85</text:p>
          </table:table-cell>
          <table:table-cell table:formula="oooc:=[.B1266]-[.A1266]*[.$B$1]*[.B1266]+[.B1266]*[.$B$2]" office:value-type="float" office:value="885.001092853329">
            <text:p>885</text:p>
          </table:table-cell>
          <table:table-cell table:number-columns-repeated="254"/>
        </table:table-row>
        <table:table-row table:style-name="ro2">
          <table:table-cell table:formula="oooc:=[.A1267]+[.A1267]*[.$B$3]*[.B1267]-[.$B$4]*[.A1267]" office:value-type="float" office:value="2629.33154898584">
            <text:p>2629,33</text:p>
          </table:table-cell>
          <table:table-cell table:formula="oooc:=[.B1267]-[.A1267]*[.$B$1]*[.B1267]+[.B1267]*[.$B$2]" office:value-type="float" office:value="870.506086483753">
            <text:p>870,51</text:p>
          </table:table-cell>
          <table:table-cell table:number-columns-repeated="254"/>
        </table:table-row>
        <table:table-row table:style-name="ro2">
          <table:table-cell table:formula="oooc:=[.A1268]+[.A1268]*[.$B$3]*[.B1268]-[.$B$4]*[.A1268]" office:value-type="float" office:value="2620.76258947446">
            <text:p>2620,76</text:p>
          </table:table-cell>
          <table:table-cell table:formula="oooc:=[.B1268]-[.A1268]*[.$B$1]*[.B1268]+[.B1268]*[.$B$2]" office:value-type="float" office:value="856.322656180831">
            <text:p>856,32</text:p>
          </table:table-cell>
          <table:table-cell table:number-columns-repeated="254"/>
        </table:table-row>
        <table:table-row table:style-name="ro2">
          <table:table-cell table:formula="oooc:=[.A1269]+[.A1269]*[.$B$3]*[.B1269]-[.$B$4]*[.A1269]" office:value-type="float" office:value="2612.14721329076">
            <text:p>2612,15</text:p>
          </table:table-cell>
          <table:table-cell table:formula="oooc:=[.B1269]-[.A1269]*[.$B$1]*[.B1269]+[.B1269]*[.$B$2]" office:value-type="float" office:value="842.443698924258">
            <text:p>842,44</text:p>
          </table:table-cell>
          <table:table-cell table:number-columns-repeated="254"/>
        </table:table-row>
        <table:table-row table:style-name="ro2">
          <table:table-cell table:formula="oooc:=[.A1270]+[.A1270]*[.$B$3]*[.B1270]-[.$B$4]*[.A1270]" office:value-type="float" office:value="2603.48765114531">
            <text:p>2603,49</text:p>
          </table:table-cell>
          <table:table-cell table:formula="oooc:=[.B1270]-[.A1270]*[.$B$1]*[.B1270]+[.B1270]*[.$B$2]" office:value-type="float" office:value="828.862266308507">
            <text:p>828,86</text:p>
          </table:table-cell>
          <table:table-cell table:number-columns-repeated="254"/>
        </table:table-row>
        <table:table-row table:style-name="ro2">
          <table:table-cell table:formula="oooc:=[.A1271]+[.A1271]*[.$B$3]*[.B1271]-[.$B$4]*[.A1271]" office:value-type="float" office:value="2594.78607823925">
            <text:p>2594,79</text:p>
          </table:table-cell>
          <table:table-cell table:formula="oooc:=[.B1271]-[.A1271]*[.$B$1]*[.B1271]+[.B1271]*[.$B$2]" office:value-type="float" office:value="815.571562223247">
            <text:p>815,57</text:p>
          </table:table-cell>
          <table:table-cell table:number-columns-repeated="254"/>
        </table:table-row>
        <table:table-row table:style-name="ro2">
          <table:table-cell table:formula="oooc:=[.A1272]+[.A1272]*[.$B$3]*[.B1272]-[.$B$4]*[.A1272]" office:value-type="float" office:value="2586.04461531898">
            <text:p>2586,04</text:p>
          </table:table-cell>
          <table:table-cell table:formula="oooc:=[.B1272]-[.A1272]*[.$B$1]*[.B1272]+[.B1272]*[.$B$2]" office:value-type="float" office:value="802.564940490832">
            <text:p>802,56</text:p>
          </table:table-cell>
          <table:table-cell table:number-columns-repeated="254"/>
        </table:table-row>
        <table:table-row table:style-name="ro2">
          <table:table-cell table:formula="oooc:=[.A1273]+[.A1273]*[.$B$3]*[.B1273]-[.$B$4]*[.A1273]" office:value-type="float" office:value="2577.26532972799">
            <text:p>2577,27</text:p>
          </table:table-cell>
          <table:table-cell table:formula="oooc:=[.B1273]-[.A1273]*[.$B$1]*[.B1273]+[.B1273]*[.$B$2]" office:value-type="float" office:value="789.835902467739">
            <text:p>789,84</text:p>
          </table:table-cell>
          <table:table-cell table:number-columns-repeated="254"/>
        </table:table-row>
        <table:table-row table:style-name="ro2">
          <table:table-cell table:formula="oooc:=[.A1274]+[.A1274]*[.$B$3]*[.B1274]-[.$B$4]*[.A1274]" office:value-type="float" office:value="2568.45023645456">
            <text:p>2568,45</text:p>
          </table:table-cell>
          <table:table-cell table:formula="oooc:=[.B1274]-[.A1274]*[.$B$1]*[.B1274]+[.B1274]*[.$B$2]" office:value-type="float" office:value="777.378094616372">
            <text:p>777,38</text:p>
          </table:table-cell>
          <table:table-cell table:number-columns-repeated="254"/>
        </table:table-row>
        <table:table-row table:style-name="ro2">
          <table:table-cell table:formula="oooc:=[.A1275]+[.A1275]*[.$B$3]*[.B1275]-[.$B$4]*[.A1275]" office:value-type="float" office:value="2559.60129917415">
            <text:p>2559,6</text:p>
          </table:table-cell>
          <table:table-cell table:formula="oooc:=[.B1275]-[.A1275]*[.$B$1]*[.B1275]+[.B1275]*[.$B$2]" office:value-type="float" office:value="765.185306053215">
            <text:p>765,19</text:p>
          </table:table-cell>
          <table:table-cell table:number-columns-repeated="254"/>
        </table:table-row>
        <table:table-row table:style-name="ro2">
          <table:table-cell table:formula="oooc:=[.A1276]+[.A1276]*[.$B$3]*[.B1276]-[.$B$4]*[.A1276]" office:value-type="float" office:value="2550.72043128524">
            <text:p>2550,72</text:p>
          </table:table-cell>
          <table:table-cell table:formula="oooc:=[.B1276]-[.A1276]*[.$B$1]*[.B1276]+[.B1276]*[.$B$2]" office:value-type="float" office:value="753.25146607892">
            <text:p>753,25</text:p>
          </table:table-cell>
          <table:table-cell table:number-columns-repeated="254"/>
        </table:table-row>
        <table:table-row table:style-name="ro2">
          <table:table-cell table:formula="oooc:=[.A1277]+[.A1277]*[.$B$3]*[.B1277]-[.$B$4]*[.A1277]" office:value-type="float" office:value="2541.80949693766">
            <text:p>2541,81</text:p>
          </table:table-cell>
          <table:table-cell table:formula="oooc:=[.B1277]-[.A1277]*[.$B$1]*[.B1277]+[.B1277]*[.$B$2]" office:value-type="float" office:value="741.570641695478">
            <text:p>741,57</text:p>
          </table:table-cell>
          <table:table-cell table:number-columns-repeated="254"/>
        </table:table-row>
        <table:table-row table:style-name="ro2">
          <table:table-cell table:formula="oooc:=[.A1278]+[.A1278]*[.$B$3]*[.B1278]-[.$B$4]*[.A1278]" office:value-type="float" office:value="2532.8703120524">
            <text:p>2532,87</text:p>
          </table:table-cell>
          <table:table-cell table:formula="oooc:=[.B1278]-[.A1278]*[.$B$1]*[.B1278]+[.B1278]*[.$B$2]" office:value-type="float" office:value="730.137035115316">
            <text:p>730,14</text:p>
          </table:table-cell>
          <table:table-cell table:number-columns-repeated="254"/>
        </table:table-row>
        <table:table-row table:style-name="ro2">
          <table:table-cell table:formula="oooc:=[.A1279]+[.A1279]*[.$B$3]*[.B1279]-[.$B$4]*[.A1279]" office:value-type="float" office:value="2523.90464533208">
            <text:p>2523,9</text:p>
          </table:table-cell>
          <table:table-cell table:formula="oooc:=[.B1279]-[.A1279]*[.$B$1]*[.B1279]+[.B1279]*[.$B$2]" office:value-type="float" office:value="718.944981266733">
            <text:p>718,94</text:p>
          </table:table-cell>
          <table:table-cell table:number-columns-repeated="254"/>
        </table:table-row>
        <table:table-row table:style-name="ro2">
          <table:table-cell table:formula="oooc:=[.A1280]+[.A1280]*[.$B$3]*[.B1280]-[.$B$4]*[.A1280]" office:value-type="float" office:value="2514.91421926134">
            <text:p>2514,91</text:p>
          </table:table-cell>
          <table:table-cell table:formula="oooc:=[.B1280]-[.A1280]*[.$B$1]*[.B1280]+[.B1280]*[.$B$2]" office:value-type="float" office:value="707.988945299828">
            <text:p>707,99</text:p>
          </table:table-cell>
          <table:table-cell table:number-columns-repeated="254"/>
        </table:table-row>
        <table:table-row table:style-name="ro2">
          <table:table-cell table:formula="oooc:=[.A1281]+[.A1281]*[.$B$3]*[.B1281]-[.$B$4]*[.A1281]" office:value-type="float" office:value="2505.90071109626">
            <text:p>2505,9</text:p>
          </table:table-cell>
          <table:table-cell table:formula="oooc:=[.B1281]-[.A1281]*[.$B$1]*[.B1281]+[.B1281]*[.$B$2]" office:value-type="float" office:value="697.263520096682">
            <text:p>697,26</text:p>
          </table:table-cell>
          <table:table-cell table:number-columns-repeated="254"/>
        </table:table-row>
        <table:table-row table:style-name="ro2">
          <table:table-cell table:formula="oooc:=[.A1282]+[.A1282]*[.$B$3]*[.B1282]-[.$B$4]*[.A1282]" office:value-type="float" office:value="2496.86575384244">
            <text:p>2496,87</text:p>
          </table:table-cell>
          <table:table-cell table:formula="oooc:=[.B1282]-[.A1282]*[.$B$1]*[.B1282]+[.B1282]*[.$B$2]" office:value-type="float" office:value="686.763423789331">
            <text:p>686,76</text:p>
          </table:table-cell>
          <table:table-cell table:number-columns-repeated="254"/>
        </table:table-row>
        <table:table-row table:style-name="ro2">
          <table:table-cell table:formula="oooc:=[.A1283]+[.A1283]*[.$B$3]*[.B1283]-[.$B$4]*[.A1283]" office:value-type="float" office:value="2487.81093722093">
            <text:p>2487,81</text:p>
          </table:table-cell>
          <table:table-cell table:formula="oooc:=[.B1283]-[.A1283]*[.$B$1]*[.B1283]+[.B1283]*[.$B$2]" office:value-type="float" office:value="676.483497288713">
            <text:p>676,48</text:p>
          </table:table-cell>
          <table:table-cell table:number-columns-repeated="254"/>
        </table:table-row>
        <table:table-row table:style-name="ro2">
          <table:table-cell table:formula="oooc:=[.A1284]+[.A1284]*[.$B$3]*[.B1284]-[.$B$4]*[.A1284]" office:value-type="float" office:value="2478.73780862164">
            <text:p>2478,74</text:p>
          </table:table-cell>
          <table:table-cell table:formula="oooc:=[.B1284]-[.A1284]*[.$B$1]*[.B1284]+[.B1284]*[.$B$2]" office:value-type="float" office:value="666.418701827557">
            <text:p>666,42</text:p>
          </table:table-cell>
          <table:table-cell table:number-columns-repeated="254"/>
        </table:table-row>
        <table:table-row table:style-name="ro2">
          <table:table-cell table:formula="oooc:=[.A1285]+[.A1285]*[.$B$3]*[.B1285]-[.$B$4]*[.A1285]" office:value-type="float" office:value="2469.64787404371">
            <text:p>2469,65</text:p>
          </table:table-cell>
          <table:table-cell table:formula="oooc:=[.B1285]-[.A1285]*[.$B$1]*[.B1285]+[.B1285]*[.$B$2]" office:value-type="float" office:value="656.564116519907">
            <text:p>656,56</text:p>
          </table:table-cell>
          <table:table-cell table:number-columns-repeated="254"/>
        </table:table-row>
        <table:table-row table:style-name="ro2">
          <table:table-cell table:formula="oooc:=[.A1286]+[.A1286]*[.$B$3]*[.B1286]-[.$B$4]*[.A1286]" office:value-type="float" office:value="2460.54259902257">
            <text:p>2460,54</text:p>
          </table:table-cell>
          <table:table-cell table:formula="oooc:=[.B1286]-[.A1286]*[.$B$1]*[.B1286]+[.B1286]*[.$B$2]" office:value-type="float" office:value="646.914935939739">
            <text:p>646,91</text:p>
          </table:table-cell>
          <table:table-cell table:number-columns-repeated="254"/>
        </table:table-row>
        <table:table-row table:style-name="ro2">
          <table:table-cell table:formula="oooc:=[.A1287]+[.A1287]*[.$B$3]*[.B1287]-[.$B$4]*[.A1287]" office:value-type="float" office:value="2451.4234095431">
            <text:p>2451,42</text:p>
          </table:table-cell>
          <table:table-cell table:formula="oooc:=[.B1287]-[.A1287]*[.$B$1]*[.B1287]+[.B1287]*[.$B$2]" office:value-type="float" office:value="637.466467720899">
            <text:p>637,47</text:p>
          </table:table-cell>
          <table:table-cell table:number-columns-repeated="254"/>
        </table:table-row>
        <table:table-row table:style-name="ro2">
          <table:table-cell table:formula="oooc:=[.A1288]+[.A1288]*[.$B$3]*[.B1288]-[.$B$4]*[.A1288]" office:value-type="float" office:value="2442.29169293893">
            <text:p>2442,29</text:p>
          </table:table-cell>
          <table:table-cell table:formula="oooc:=[.B1288]-[.A1288]*[.$B$1]*[.B1288]+[.B1288]*[.$B$2]" office:value-type="float" office:value="628.214130180411">
            <text:p>628,21</text:p>
          </table:table-cell>
          <table:table-cell table:number-columns-repeated="254"/>
        </table:table-row>
        <table:table-row table:style-name="ro2">
          <table:table-cell table:formula="oooc:=[.A1289]+[.A1289]*[.$B$3]*[.B1289]-[.$B$4]*[.A1289]" office:value-type="float" office:value="2433.14879877729">
            <text:p>2433,15</text:p>
          </table:table-cell>
          <table:table-cell table:formula="oooc:=[.B1289]-[.A1289]*[.$B$1]*[.B1289]+[.B1289]*[.$B$2]" office:value-type="float" office:value="619.15344996695">
            <text:p>619,15</text:p>
          </table:table-cell>
          <table:table-cell table:number-columns-repeated="254"/>
        </table:table-row>
        <table:table-row table:style-name="ro2">
          <table:table-cell table:formula="oooc:=[.A1290]+[.A1290]*[.$B$3]*[.B1290]-[.$B$4]*[.A1290]" office:value-type="float" office:value="2423.99603972949">
            <text:p>2424</text:p>
          </table:table-cell>
          <table:table-cell table:formula="oooc:=[.B1290]-[.A1290]*[.$B$1]*[.B1290]+[.B1290]*[.$B$2]" office:value-type="float" office:value="610.280059736161">
            <text:p>610,28</text:p>
          </table:table-cell>
          <table:table-cell table:number-columns-repeated="254"/>
        </table:table-row>
        <table:table-row table:style-name="ro2">
          <table:table-cell table:formula="oooc:=[.A1291]+[.A1291]*[.$B$3]*[.B1291]-[.$B$4]*[.A1291]" office:value-type="float" office:value="2414.8346924267">
            <text:p>2414,83</text:p>
          </table:table-cell>
          <table:table-cell table:formula="oooc:=[.B1291]-[.A1291]*[.$B$1]*[.B1291]+[.B1291]*[.$B$2]" office:value-type="float" office:value="601.589695854259">
            <text:p>601,59</text:p>
          </table:table-cell>
          <table:table-cell table:number-columns-repeated="254"/>
        </table:table-row>
        <table:table-row table:style-name="ro2">
          <table:table-cell table:formula="oooc:=[.A1292]+[.A1292]*[.$B$3]*[.B1292]-[.$B$4]*[.A1292]" office:value-type="float" office:value="2405.66599830087">
            <text:p>2405,67</text:p>
          </table:table-cell>
          <table:table-cell table:formula="oooc:=[.B1292]-[.A1292]*[.$B$1]*[.B1292]+[.B1292]*[.$B$2]" office:value-type="float" office:value="593.078196131249">
            <text:p>593,08</text:p>
          </table:table-cell>
          <table:table-cell table:number-columns-repeated="254"/>
        </table:table-row>
        <table:table-row table:style-name="ro2">
          <table:table-cell table:formula="oooc:=[.A1293]+[.A1293]*[.$B$3]*[.B1293]-[.$B$4]*[.A1293]" office:value-type="float" office:value="2396.4911644109">
            <text:p>2396,49</text:p>
          </table:table-cell>
          <table:table-cell table:formula="oooc:=[.B1293]-[.A1293]*[.$B$1]*[.B1293]+[.B1293]*[.$B$2]" office:value-type="float" office:value="584.741497584895">
            <text:p>584,74</text:p>
          </table:table-cell>
          <table:table-cell table:number-columns-repeated="254"/>
        </table:table-row>
        <table:table-row table:style-name="ro2">
          <table:table-cell table:formula="oooc:=[.A1294]+[.A1294]*[.$B$3]*[.B1294]-[.$B$4]*[.A1294]" office:value-type="float" office:value="2387.3113642537">
            <text:p>2387,31</text:p>
          </table:table-cell>
          <table:table-cell table:formula="oooc:=[.B1294]-[.A1294]*[.$B$1]*[.B1294]+[.B1294]*[.$B$2]" office:value-type="float" office:value="576.575634236478">
            <text:p>576,58</text:p>
          </table:table-cell>
          <table:table-cell table:number-columns-repeated="254"/>
        </table:table-row>
        <table:table-row table:style-name="ro2">
          <table:table-cell table:formula="oooc:=[.A1295]+[.A1295]*[.$B$3]*[.B1295]-[.$B$4]*[.A1295]" office:value-type="float" office:value="2378.12773856036">
            <text:p>2378,13</text:p>
          </table:table-cell>
          <table:table-cell table:formula="oooc:=[.B1295]-[.A1295]*[.$B$1]*[.B1295]+[.B1295]*[.$B$2]" office:value-type="float" office:value="568.576734939198">
            <text:p>568,58</text:p>
          </table:table-cell>
          <table:table-cell table:number-columns-repeated="254"/>
        </table:table-row>
        <table:table-row table:style-name="ro2">
          <table:table-cell table:formula="oooc:=[.A1296]+[.A1296]*[.$B$3]*[.B1296]-[.$B$4]*[.A1296]" office:value-type="float" office:value="2368.94139607728">
            <text:p>2368,94</text:p>
          </table:table-cell>
          <table:table-cell table:formula="oooc:=[.B1296]-[.A1296]*[.$B$1]*[.B1296]+[.B1296]*[.$B$2]" office:value-type="float" office:value="560.74102124">
            <text:p>560,74</text:p>
          </table:table-cell>
          <table:table-cell table:number-columns-repeated="254"/>
        </table:table-row>
        <table:table-row table:style-name="ro2">
          <table:table-cell table:formula="oooc:=[.A1297]+[.A1297]*[.$B$3]*[.B1297]-[.$B$4]*[.A1297]" office:value-type="float" office:value="2359.75341433228">
            <text:p>2359,75</text:p>
          </table:table-cell>
          <table:table-cell table:formula="oooc:=[.B1297]-[.A1297]*[.$B$1]*[.B1297]+[.B1297]*[.$B$2]" office:value-type="float" office:value="553.064805275459">
            <text:p>553,06</text:p>
          </table:table-cell>
          <table:table-cell table:number-columns-repeated="254"/>
        </table:table-row>
        <table:table-row table:style-name="ro2">
          <table:table-cell table:formula="oooc:=[.A1298]+[.A1298]*[.$B$3]*[.B1298]-[.$B$4]*[.A1298]" office:value-type="float" office:value="2350.56484038581">
            <text:p>2350,56</text:p>
          </table:table-cell>
          <table:table-cell table:formula="oooc:=[.B1298]-[.A1298]*[.$B$1]*[.B1298]+[.B1298]*[.$B$2]" office:value-type="float" office:value="545.544487702256">
            <text:p>545,54</text:p>
          </table:table-cell>
          <table:table-cell table:number-columns-repeated="254"/>
        </table:table-row>
        <table:table-row table:style-name="ro2">
          <table:table-cell table:formula="oooc:=[.A1299]+[.A1299]*[.$B$3]*[.B1299]-[.$B$4]*[.A1299]" office:value-type="float" office:value="2341.3766915672">
            <text:p>2341,38</text:p>
          </table:table-cell>
          <table:table-cell table:formula="oooc:=[.B1299]-[.A1299]*[.$B$1]*[.B1299]+[.B1299]*[.$B$2]" office:value-type="float" office:value="538.176555662687">
            <text:p>538,18</text:p>
          </table:table-cell>
          <table:table-cell table:number-columns-repeated="254"/>
        </table:table-row>
        <table:table-row table:style-name="ro2">
          <table:table-cell table:formula="oooc:=[.A1300]+[.A1300]*[.$B$3]*[.B1300]-[.$B$4]*[.A1300]" office:value-type="float" office:value="2332.18995619612">
            <text:p>2332,19</text:p>
          </table:table-cell>
          <table:table-cell table:formula="oooc:=[.B1300]-[.A1300]*[.$B$1]*[.B1300]+[.B1300]*[.$B$2]" office:value-type="float" office:value="530.957580785548">
            <text:p>530,96</text:p>
          </table:table-cell>
          <table:table-cell table:number-columns-repeated="254"/>
        </table:table-row>
        <table:table-row table:style-name="ro2">
          <table:table-cell table:formula="oooc:=[.A1301]+[.A1301]*[.$B$3]*[.B1301]-[.$B$4]*[.A1301]" office:value-type="float" office:value="2323.00559428928">
            <text:p>2323,01</text:p>
          </table:table-cell>
          <table:table-cell table:formula="oooc:=[.B1301]-[.A1301]*[.$B$1]*[.B1301]+[.B1301]*[.$B$2]" office:value-type="float" office:value="523.884217222661">
            <text:p>523,88</text:p>
          </table:table-cell>
          <table:table-cell table:number-columns-repeated="254"/>
        </table:table-row>
        <table:table-row table:style-name="ro2">
          <table:table-cell table:formula="oooc:=[.A1302]+[.A1302]*[.$B$3]*[.B1302]-[.$B$4]*[.A1302]" office:value-type="float" office:value="2313.82453825257">
            <text:p>2313,82</text:p>
          </table:table-cell>
          <table:table-cell table:formula="oooc:=[.B1302]-[.A1302]*[.$B$1]*[.B1302]+[.B1302]*[.$B$2]" office:value-type="float" office:value="516.953199721207">
            <text:p>516,95</text:p>
          </table:table-cell>
          <table:table-cell table:number-columns-repeated="254"/>
        </table:table-row>
        <table:table-row table:style-name="ro2">
          <table:table-cell table:formula="oooc:=[.A1303]+[.A1303]*[.$B$3]*[.B1303]-[.$B$4]*[.A1303]" office:value-type="float" office:value="2304.6476935586">
            <text:p>2304,65</text:p>
          </table:table-cell>
          <table:table-cell table:formula="oooc:=[.B1303]-[.A1303]*[.$B$1]*[.B1303]+[.B1303]*[.$B$2]" office:value-type="float" office:value="510.161341731988">
            <text:p>510,16</text:p>
          </table:table-cell>
          <table:table-cell table:number-columns-repeated="254"/>
        </table:table-row>
        <table:table-row table:style-name="ro2">
          <table:table-cell table:formula="oooc:=[.A1304]+[.A1304]*[.$B$3]*[.B1304]-[.$B$4]*[.A1304]" office:value-type="float" office:value="2295.47593940994">
            <text:p>2295,48</text:p>
          </table:table-cell>
          <table:table-cell table:formula="oooc:=[.B1304]-[.A1304]*[.$B$1]*[.B1304]+[.B1304]*[.$B$2]" office:value-type="float" office:value="503.505533553654">
            <text:p>503,51</text:p>
          </table:table-cell>
          <table:table-cell table:number-columns-repeated="254"/>
        </table:table-row>
        <table:table-row table:style-name="ro2">
          <table:table-cell table:formula="oooc:=[.A1305]+[.A1305]*[.$B$3]*[.B1305]-[.$B$4]*[.A1305]" office:value-type="float" office:value="2286.31012938815">
            <text:p>2286,31</text:p>
          </table:table-cell>
          <table:table-cell table:formula="oooc:=[.B1305]-[.A1305]*[.$B$1]*[.B1305]+[.B1305]*[.$B$2]" office:value-type="float" office:value="496.982740512869">
            <text:p>496,98</text:p>
          </table:table-cell>
          <table:table-cell table:number-columns-repeated="254"/>
        </table:table-row>
        <table:table-row table:style-name="ro2">
          <table:table-cell table:formula="oooc:=[.A1306]+[.A1306]*[.$B$3]*[.B1306]-[.$B$4]*[.A1306]" office:value-type="float" office:value="2277.15109208874">
            <text:p>2277,15</text:p>
          </table:table-cell>
          <table:table-cell table:formula="oooc:=[.B1306]-[.A1306]*[.$B$1]*[.B1306]+[.B1306]*[.$B$2]" office:value-type="float" office:value="490.590001180341">
            <text:p>490,59</text:p>
          </table:table-cell>
          <table:table-cell table:number-columns-repeated="254"/>
        </table:table-row>
        <table:table-row table:style-name="ro2">
          <table:table-cell table:formula="oooc:=[.A1307]+[.A1307]*[.$B$3]*[.B1307]-[.$B$4]*[.A1307]" office:value-type="float" office:value="2267.99963174221">
            <text:p>2268</text:p>
          </table:table-cell>
          <table:table-cell table:formula="oooc:=[.B1307]-[.A1307]*[.$B$1]*[.B1307]+[.B1307]*[.$B$2]" office:value-type="float" office:value="484.324425622588">
            <text:p>484,32</text:p>
          </table:table-cell>
          <table:table-cell table:number-columns-repeated="254"/>
        </table:table-row>
        <table:table-row table:style-name="ro2">
          <table:table-cell table:formula="oooc:=[.A1308]+[.A1308]*[.$B$3]*[.B1308]-[.$B$4]*[.A1308]" office:value-type="float" office:value="2258.85652882141">
            <text:p>2258,86</text:p>
          </table:table-cell>
          <table:table-cell table:formula="oooc:=[.B1308]-[.A1308]*[.$B$1]*[.B1308]+[.B1308]*[.$B$2]" office:value-type="float" office:value="478.183193689256">
            <text:p>478,18</text:p>
          </table:table-cell>
          <table:table-cell table:number-columns-repeated="254"/>
        </table:table-row>
        <table:table-row table:style-name="ro2">
          <table:table-cell table:formula="oooc:=[.A1309]+[.A1309]*[.$B$3]*[.B1309]-[.$B$4]*[.A1309]" office:value-type="float" office:value="2249.72254063538">
            <text:p>2249,72</text:p>
          </table:table-cell>
          <table:table-cell table:formula="oooc:=[.B1309]-[.A1309]*[.$B$1]*[.B1309]+[.B1309]*[.$B$2]" office:value-type="float" office:value="472.163553335772">
            <text:p>472,16</text:p>
          </table:table-cell>
          <table:table-cell table:number-columns-repeated="254"/>
        </table:table-row>
        <table:table-row table:style-name="ro2">
          <table:table-cell table:formula="oooc:=[.A1310]+[.A1310]*[.$B$3]*[.B1310]-[.$B$4]*[.A1310]" office:value-type="float" office:value="2240.59840190981">
            <text:p>2240,6</text:p>
          </table:table-cell>
          <table:table-cell table:formula="oooc:=[.B1310]-[.A1310]*[.$B$1]*[.B1310]+[.B1310]*[.$B$2]" office:value-type="float" office:value="466.26281898107">
            <text:p>466,26</text:p>
          </table:table-cell>
          <table:table-cell table:number-columns-repeated="254"/>
        </table:table-row>
        <table:table-row table:style-name="ro2">
          <table:table-cell table:formula="oooc:=[.A1311]+[.A1311]*[.$B$3]*[.B1311]-[.$B$4]*[.A1311]" office:value-type="float" office:value="2231.48482535442">
            <text:p>2231,48</text:p>
          </table:table-cell>
          <table:table-cell table:formula="oooc:=[.B1311]-[.A1311]*[.$B$1]*[.B1311]+[.B1311]*[.$B$2]" office:value-type="float" office:value="460.478369900091">
            <text:p>460,48</text:p>
          </table:table-cell>
          <table:table-cell table:number-columns-repeated="254"/>
        </table:table-row>
        <table:table-row table:style-name="ro2">
          <table:table-cell table:formula="oooc:=[.A1312]+[.A1312]*[.$B$3]*[.B1312]-[.$B$4]*[.A1312]" office:value-type="float" office:value="2222.38250221732">
            <text:p>2222,38</text:p>
          </table:table-cell>
          <table:table-cell table:formula="oooc:=[.B1312]-[.A1312]*[.$B$1]*[.B1312]+[.B1312]*[.$B$2]" office:value-type="float" office:value="454.807648650732">
            <text:p>454,81</text:p>
          </table:table-cell>
          <table:table-cell table:number-columns-repeated="254"/>
        </table:table-row>
        <table:table-row table:style-name="ro2">
          <table:table-cell table:formula="oooc:=[.A1313]+[.A1313]*[.$B$3]*[.B1313]-[.$B$4]*[.A1313]" office:value-type="float" office:value="2213.29210282671">
            <text:p>2213,29</text:p>
          </table:table-cell>
          <table:table-cell table:formula="oooc:=[.B1313]-[.A1313]*[.$B$1]*[.B1313]+[.B1313]*[.$B$2]" office:value-type="float" office:value="449.248159534879">
            <text:p>449,25</text:p>
          </table:table-cell>
          <table:table-cell table:number-columns-repeated="254"/>
        </table:table-row>
        <table:table-row table:style-name="ro2">
          <table:table-cell table:formula="oooc:=[.A1314]+[.A1314]*[.$B$3]*[.B1314]-[.$B$4]*[.A1314]" office:value-type="float" office:value="2204.21427711999">
            <text:p>2204,21</text:p>
          </table:table-cell>
          <table:table-cell table:formula="oooc:=[.B1314]-[.A1314]*[.$B$1]*[.B1314]+[.B1314]*[.$B$2]" office:value-type="float" office:value="443.797467093148">
            <text:p>443,8</text:p>
          </table:table-cell>
          <table:table-cell table:number-columns-repeated="254"/>
        </table:table-row>
        <table:table-row table:style-name="ro2">
          <table:table-cell table:formula="oooc:=[.A1315]+[.A1315]*[.$B$3]*[.B1315]-[.$B$4]*[.A1315]" office:value-type="float" office:value="2195.14965516062">
            <text:p>2195,15</text:p>
          </table:table-cell>
          <table:table-cell table:formula="oooc:=[.B1315]-[.A1315]*[.$B$1]*[.B1315]+[.B1315]*[.$B$2]" office:value-type="float" office:value="438.453194632916">
            <text:p>438,45</text:p>
          </table:table-cell>
          <table:table-cell table:number-columns-repeated="254"/>
        </table:table-row>
        <table:table-row table:style-name="ro2">
          <table:table-cell table:formula="oooc:=[.A1316]+[.A1316]*[.$B$3]*[.B1316]-[.$B$4]*[.A1316]" office:value-type="float" office:value="2186.09884764282">
            <text:p>2186,1</text:p>
          </table:table-cell>
          <table:table-cell table:formula="oooc:=[.B1316]-[.A1316]*[.$B$1]*[.B1316]+[.B1316]*[.$B$2]" office:value-type="float" office:value="433.21302278922">
            <text:p>433,21</text:p>
          </table:table-cell>
          <table:table-cell table:number-columns-repeated="254"/>
        </table:table-row>
        <table:table-row table:style-name="ro2">
          <table:table-cell table:formula="oooc:=[.A1317]+[.A1317]*[.$B$3]*[.B1317]-[.$B$4]*[.A1317]" office:value-type="float" office:value="2177.06244638442">
            <text:p>2177,06</text:p>
          </table:table-cell>
          <table:table-cell table:formula="oooc:=[.B1317]-[.A1317]*[.$B$1]*[.B1317]+[.B1317]*[.$B$2]" office:value-type="float" office:value="428.074688118078">
            <text:p>428,07</text:p>
          </table:table-cell>
          <table:table-cell table:number-columns-repeated="254"/>
        </table:table-row>
        <table:table-row table:style-name="ro2">
          <table:table-cell table:formula="oooc:=[.A1318]+[.A1318]*[.$B$3]*[.B1318]-[.$B$4]*[.A1318]" office:value-type="float" office:value="2168.04102480799">
            <text:p>2168,04</text:p>
          </table:table-cell>
          <table:table-cell table:formula="oooc:=[.B1318]-[.A1318]*[.$B$1]*[.B1318]+[.B1318]*[.$B$2]" office:value-type="float" office:value="423.035981721763">
            <text:p>423,04</text:p>
          </table:table-cell>
          <table:table-cell table:number-columns-repeated="254"/>
        </table:table-row>
        <table:table-row table:style-name="ro2">
          <table:table-cell table:formula="oooc:=[.A1319]+[.A1319]*[.$B$3]*[.B1319]-[.$B$4]*[.A1319]" office:value-type="float" office:value="2159.03513841064">
            <text:p>2159,04</text:p>
          </table:table-cell>
          <table:table-cell table:formula="oooc:=[.B1319]-[.A1319]*[.$B$1]*[.B1319]+[.B1319]*[.$B$2]" office:value-type="float" office:value="418.094747905554">
            <text:p>418,09</text:p>
          </table:table-cell>
          <table:table-cell table:number-columns-repeated="254"/>
        </table:table-row>
        <table:table-row table:style-name="ro2">
          <table:table-cell table:formula="oooc:=[.A1320]+[.A1320]*[.$B$3]*[.B1320]-[.$B$4]*[.A1320]" office:value-type="float" office:value="2150.04532522241">
            <text:p>2150,05</text:p>
          </table:table-cell>
          <table:table-cell table:formula="oooc:=[.B1320]-[.A1320]*[.$B$1]*[.B1320]+[.B1320]*[.$B$2]" office:value-type="float" office:value="413.248882865479">
            <text:p>413,25</text:p>
          </table:table-cell>
          <table:table-cell table:number-columns-repeated="254"/>
        </table:table-row>
        <table:table-row table:style-name="ro2">
          <table:table-cell table:formula="oooc:=[.A1321]+[.A1321]*[.$B$3]*[.B1321]-[.$B$4]*[.A1321]" office:value-type="float" office:value="2141.07210625382">
            <text:p>2141,07</text:p>
          </table:table-cell>
          <table:table-cell table:formula="oooc:=[.B1321]-[.A1321]*[.$B$1]*[.B1321]+[.B1321]*[.$B$2]" office:value-type="float" office:value="408.496333406551">
            <text:p>408,5</text:p>
          </table:table-cell>
          <table:table-cell table:number-columns-repeated="254"/>
        </table:table-row>
        <table:table-row table:style-name="ro2">
          <table:table-cell table:formula="oooc:=[.A1322]+[.A1322]*[.$B$3]*[.B1322]-[.$B$4]*[.A1322]" office:value-type="float" office:value="2132.11598593247">
            <text:p>2132,12</text:p>
          </table:table-cell>
          <table:table-cell table:formula="oooc:=[.B1322]-[.A1322]*[.$B$1]*[.B1322]+[.B1322]*[.$B$2]" office:value-type="float" office:value="403.835095690979">
            <text:p>403,84</text:p>
          </table:table-cell>
          <table:table-cell table:number-columns-repeated="254"/>
        </table:table-row>
        <table:table-row table:style-name="ro2">
          <table:table-cell table:formula="oooc:=[.A1323]+[.A1323]*[.$B$3]*[.B1323]-[.$B$4]*[.A1323]" office:value-type="float" office:value="2123.17745252922">
            <text:p>2123,18</text:p>
          </table:table-cell>
          <table:table-cell table:formula="oooc:=[.B1323]-[.A1323]*[.$B$1]*[.B1323]+[.B1323]*[.$B$2]" office:value-type="float" office:value="399.263214015856">
            <text:p>399,26</text:p>
          </table:table-cell>
          <table:table-cell table:number-columns-repeated="254"/>
        </table:table-row>
        <table:table-row table:style-name="ro2">
          <table:table-cell table:formula="oooc:=[.A1324]+[.A1324]*[.$B$3]*[.B1324]-[.$B$4]*[.A1324]" office:value-type="float" office:value="2114.25697857382">
            <text:p>2114,26</text:p>
          </table:table-cell>
          <table:table-cell table:formula="oooc:=[.B1324]-[.A1324]*[.$B$1]*[.B1324]+[.B1324]*[.$B$2]" office:value-type="float" office:value="394.778779619786">
            <text:p>394,78</text:p>
          </table:table-cell>
          <table:table-cell table:number-columns-repeated="254"/>
        </table:table-row>
        <table:table-row table:style-name="ro2">
          <table:table-cell table:formula="oooc:=[.A1325]+[.A1325]*[.$B$3]*[.B1325]-[.$B$4]*[.A1325]" office:value-type="float" office:value="2105.35502126056">
            <text:p>2105,36</text:p>
          </table:table-cell>
          <table:table-cell table:formula="oooc:=[.B1325]-[.A1325]*[.$B$1]*[.B1325]+[.B1325]*[.$B$2]" office:value-type="float" office:value="390.379929517944">
            <text:p>390,38</text:p>
          </table:table-cell>
          <table:table-cell table:number-columns-repeated="254"/>
        </table:table-row>
        <table:table-row table:style-name="ro2">
          <table:table-cell table:formula="oooc:=[.A1326]+[.A1326]*[.$B$3]*[.B1326]-[.$B$4]*[.A1326]" office:value-type="float" office:value="2096.47202284387">
            <text:p>2096,47</text:p>
          </table:table-cell>
          <table:table-cell table:formula="oooc:=[.B1326]-[.A1326]*[.$B$1]*[.B1326]+[.B1326]*[.$B$2]" office:value-type="float" office:value="386.064845365024">
            <text:p>386,06</text:p>
          </table:table-cell>
          <table:table-cell table:number-columns-repeated="254"/>
        </table:table-row>
        <table:table-row table:style-name="ro2">
          <table:table-cell table:formula="oooc:=[.A1327]+[.A1327]*[.$B$3]*[.B1327]-[.$B$4]*[.A1327]" office:value-type="float" office:value="2087.60841102428">
            <text:p>2087,61</text:p>
          </table:table-cell>
          <table:table-cell table:formula="oooc:=[.B1327]-[.A1327]*[.$B$1]*[.B1327]+[.B1327]*[.$B$2]" office:value-type="float" office:value="381.831752345561">
            <text:p>381,83</text:p>
          </table:table-cell>
          <table:table-cell table:number-columns-repeated="254"/>
        </table:table-row>
        <table:table-row table:style-name="ro2">
          <table:table-cell table:formula="oooc:=[.A1328]+[.A1328]*[.$B$3]*[.B1328]-[.$B$4]*[.A1328]" office:value-type="float" office:value="2078.76459932474">
            <text:p>2078,76</text:p>
          </table:table-cell>
          <table:table-cell table:formula="oooc:=[.B1328]-[.A1328]*[.$B$1]*[.B1328]+[.B1328]*[.$B$2]" office:value-type="float" office:value="377.678918091089">
            <text:p>377,68</text:p>
          </table:table-cell>
          <table:table-cell table:number-columns-repeated="254"/>
        </table:table-row>
        <table:table-row table:style-name="ro2">
          <table:table-cell table:formula="oooc:=[.A1329]+[.A1329]*[.$B$3]*[.B1329]-[.$B$4]*[.A1329]" office:value-type="float" office:value="2069.94098745779">
            <text:p>2069,94</text:p>
          </table:table-cell>
          <table:table-cell table:formula="oooc:=[.B1329]-[.A1329]*[.$B$1]*[.B1329]+[.B1329]*[.$B$2]" office:value-type="float" office:value="373.60465162361">
            <text:p>373,6</text:p>
          </table:table-cell>
          <table:table-cell table:number-columns-repeated="254"/>
        </table:table-row>
        <table:table-row table:style-name="ro2">
          <table:table-cell table:formula="oooc:=[.A1330]+[.A1330]*[.$B$3]*[.B1330]-[.$B$4]*[.A1330]" office:value-type="float" office:value="2061.13796168351">
            <text:p>2061,14</text:p>
          </table:table-cell>
          <table:table-cell table:formula="oooc:=[.B1330]-[.A1330]*[.$B$1]*[.B1330]+[.B1330]*[.$B$2]" office:value-type="float" office:value="369.60730232484">
            <text:p>369,61</text:p>
          </table:table-cell>
          <table:table-cell table:number-columns-repeated="254"/>
        </table:table-row>
        <table:table-row table:style-name="ro2">
          <table:table-cell table:formula="oooc:=[.A1331]+[.A1331]*[.$B$3]*[.B1331]-[.$B$4]*[.A1331]" office:value-type="float" office:value="2052.35589515856">
            <text:p>2052,36</text:p>
          </table:table-cell>
          <table:table-cell table:formula="oooc:=[.B1331]-[.A1331]*[.$B$1]*[.B1331]+[.B1331]*[.$B$2]" office:value-type="float" office:value="365.685258930717">
            <text:p>365,69</text:p>
          </table:table-cell>
          <table:table-cell table:number-columns-repeated="254"/>
        </table:table-row>
        <table:table-row table:style-name="ro2">
          <table:table-cell table:formula="oooc:=[.A1332]+[.A1332]*[.$B$3]*[.B1332]-[.$B$4]*[.A1332]" office:value-type="float" office:value="2043.59514827665">
            <text:p>2043,6</text:p>
          </table:table-cell>
          <table:table-cell table:formula="oooc:=[.B1332]-[.A1332]*[.$B$1]*[.B1332]+[.B1332]*[.$B$2]" office:value-type="float" office:value="361.836948550634">
            <text:p>361,84</text:p>
          </table:table-cell>
          <table:table-cell table:number-columns-repeated="254"/>
        </table:table-row>
        <table:table-row table:style-name="ro2">
          <table:table-cell table:formula="oooc:=[.A1333]+[.A1333]*[.$B$3]*[.B1333]-[.$B$4]*[.A1333]" office:value-type="float" office:value="2034.85606900032">
            <text:p>2034,86</text:p>
          </table:table-cell>
          <table:table-cell table:formula="oooc:=[.B1333]-[.A1333]*[.$B$1]*[.B1333]+[.B1333]*[.$B$2]" office:value-type="float" office:value="358.060835710887">
            <text:p>358,06</text:p>
          </table:table-cell>
          <table:table-cell table:number-columns-repeated="254"/>
        </table:table-row>
        <table:table-row table:style-name="ro2">
          <table:table-cell table:formula="oooc:=[.A1334]+[.A1334]*[.$B$3]*[.B1334]-[.$B$4]*[.A1334]" office:value-type="float" office:value="2026.13899318455">
            <text:p>2026,14</text:p>
          </table:table-cell>
          <table:table-cell table:formula="oooc:=[.B1334]-[.A1334]*[.$B$1]*[.B1334]+[.B1334]*[.$B$2]" office:value-type="float" office:value="354.35542142182">
            <text:p>354,36</text:p>
          </table:table-cell>
          <table:table-cell table:number-columns-repeated="254"/>
        </table:table-row>
        <table:table-row table:style-name="ro2">
          <table:table-cell table:formula="oooc:=[.A1335]+[.A1335]*[.$B$3]*[.B1335]-[.$B$4]*[.A1335]" office:value-type="float" office:value="2017.44424489221">
            <text:p>2017,44</text:p>
          </table:table-cell>
          <table:table-cell table:formula="oooc:=[.B1335]-[.A1335]*[.$B$1]*[.B1335]+[.B1335]*[.$B$2]" office:value-type="float" office:value="350.719242268147">
            <text:p>350,72</text:p>
          </table:table-cell>
          <table:table-cell table:number-columns-repeated="254"/>
        </table:table-row>
        <table:table-row table:style-name="ro2">
          <table:table-cell table:formula="oooc:=[.A1336]+[.A1336]*[.$B$3]*[.B1336]-[.$B$4]*[.A1336]" office:value-type="float" office:value="2008.77213670152">
            <text:p>2008,77</text:p>
          </table:table-cell>
          <table:table-cell table:formula="oooc:=[.B1336]-[.A1336]*[.$B$1]*[.B1336]+[.B1336]*[.$B$2]" office:value-type="float" office:value="347.15086952196">
            <text:p>347,15</text:p>
          </table:table-cell>
          <table:table-cell table:number-columns-repeated="254"/>
        </table:table-row>
        <table:table-row table:style-name="ro2">
          <table:table-cell table:formula="oooc:=[.A1337]+[.A1337]*[.$B$3]*[.B1337]-[.$B$4]*[.A1337]" office:value-type="float" office:value="2000.12297000587">
            <text:p>2000,12</text:p>
          </table:table-cell>
          <table:table-cell table:formula="oooc:=[.B1337]-[.A1337]*[.$B$1]*[.B1337]+[.B1337]*[.$B$2]" office:value-type="float" office:value="343.648908277905">
            <text:p>343,65</text:p>
          </table:table-cell>
          <table:table-cell table:number-columns-repeated="254"/>
        </table:table-row>
        <table:table-row table:style-name="ro2">
          <table:table-cell table:formula="oooc:=[.A1338]+[.A1338]*[.$B$3]*[.B1338]-[.$B$4]*[.A1338]" office:value-type="float" office:value="1991.49703530596">
            <text:p>1991,5</text:p>
          </table:table-cell>
          <table:table-cell table:formula="oooc:=[.B1338]-[.A1338]*[.$B$1]*[.B1338]+[.B1338]*[.$B$2]" office:value-type="float" office:value="340.211996610044">
            <text:p>340,21</text:p>
          </table:table-cell>
          <table:table-cell table:number-columns-repeated="254"/>
        </table:table-row>
        <table:table-row table:style-name="ro2">
          <table:table-cell table:formula="oooc:=[.A1339]+[.A1339]*[.$B$3]*[.B1339]-[.$B$4]*[.A1339]" office:value-type="float" office:value="1982.89461249468">
            <text:p>1982,89</text:p>
          </table:table-cell>
          <table:table-cell table:formula="oooc:=[.B1339]-[.A1339]*[.$B$1]*[.B1339]+[.B1339]*[.$B$2]" office:value-type="float" office:value="336.8388047499">
            <text:p>336,84</text:p>
          </table:table-cell>
          <table:table-cell table:number-columns-repeated="254"/>
        </table:table-row>
        <table:table-row table:style-name="ro2">
          <table:table-cell table:formula="oooc:=[.A1340]+[.A1340]*[.$B$3]*[.B1340]-[.$B$4]*[.A1340]" office:value-type="float" office:value="1974.31597113465">
            <text:p>1974,32</text:p>
          </table:table-cell>
          <table:table-cell table:formula="oooc:=[.B1340]-[.A1340]*[.$B$1]*[.B1340]+[.B1340]*[.$B$2]" office:value-type="float" office:value="333.528034285222">
            <text:p>333,53</text:p>
          </table:table-cell>
          <table:table-cell table:number-columns-repeated="254"/>
        </table:table-row>
        <table:table-row table:style-name="ro2">
          <table:table-cell table:formula="oooc:=[.A1341]+[.A1341]*[.$B$3]*[.B1341]-[.$B$4]*[.A1341]" office:value-type="float" office:value="1965.76137072879">
            <text:p>1965,76</text:p>
          </table:table-cell>
          <table:table-cell table:formula="oooc:=[.B1341]-[.A1341]*[.$B$1]*[.B1341]+[.B1341]*[.$B$2]" office:value-type="float" office:value="330.278417378969">
            <text:p>330,28</text:p>
          </table:table-cell>
          <table:table-cell table:number-columns-repeated="254"/>
        </table:table-row>
        <table:table-row table:style-name="ro2">
          <table:table-cell table:formula="oooc:=[.A1342]+[.A1342]*[.$B$3]*[.B1342]-[.$B$4]*[.A1342]" office:value-type="float" office:value="1957.23106098409">
            <text:p>1957,23</text:p>
          </table:table-cell>
          <table:table-cell table:formula="oooc:=[.B1342]-[.A1342]*[.$B$1]*[.B1342]+[.B1342]*[.$B$2]" office:value-type="float" office:value="327.088716008069">
            <text:p>327,09</text:p>
          </table:table-cell>
          <table:table-cell table:number-columns-repeated="254"/>
        </table:table-row>
        <table:table-row table:style-name="ro2">
          <table:table-cell table:formula="oooc:=[.A1343]+[.A1343]*[.$B$3]*[.B1343]-[.$B$4]*[.A1343]" office:value-type="float" office:value="1948.7252820685">
            <text:p>1948,73</text:p>
          </table:table-cell>
          <table:table-cell table:formula="oooc:=[.B1343]-[.A1343]*[.$B$1]*[.B1343]+[.B1343]*[.$B$2]" office:value-type="float" office:value="323.957721221466">
            <text:p>323,96</text:p>
          </table:table-cell>
          <table:table-cell table:number-columns-repeated="254"/>
        </table:table-row>
        <table:table-row table:style-name="ro2">
          <table:table-cell table:formula="oooc:=[.A1344]+[.A1344]*[.$B$3]*[.B1344]-[.$B$4]*[.A1344]" office:value-type="float" office:value="1940.24426486149">
            <text:p>1940,24</text:p>
          </table:table-cell>
          <table:table-cell table:formula="oooc:=[.B1344]-[.A1344]*[.$B$1]*[.B1344]+[.B1344]*[.$B$2]" office:value-type="float" office:value="320.884252417025">
            <text:p>320,88</text:p>
          </table:table-cell>
          <table:table-cell table:number-columns-repeated="254"/>
        </table:table-row>
        <table:table-row table:style-name="ro2">
          <table:table-cell table:formula="oooc:=[.A1345]+[.A1345]*[.$B$3]*[.B1345]-[.$B$4]*[.A1345]" office:value-type="float" office:value="1931.78823119806">
            <text:p>1931,79</text:p>
          </table:table-cell>
          <table:table-cell table:formula="oooc:=[.B1345]-[.A1345]*[.$B$1]*[.B1345]+[.B1345]*[.$B$2]" office:value-type="float" office:value="317.86715663683">
            <text:p>317,87</text:p>
          </table:table-cell>
          <table:table-cell table:number-columns-repeated="254"/>
        </table:table-row>
        <table:table-row table:style-name="ro2">
          <table:table-cell table:formula="oooc:=[.A1346]+[.A1346]*[.$B$3]*[.B1346]-[.$B$4]*[.A1346]" office:value-type="float" office:value="1923.35739410662">
            <text:p>1923,36</text:p>
          </table:table-cell>
          <table:table-cell table:formula="oooc:=[.B1346]-[.A1346]*[.$B$1]*[.B1346]+[.B1346]*[.$B$2]" office:value-type="float" office:value="314.905307880444">
            <text:p>314,91</text:p>
          </table:table-cell>
          <table:table-cell table:number-columns-repeated="254"/>
        </table:table-row>
        <table:table-row table:style-name="ro2">
          <table:table-cell table:formula="oooc:=[.A1347]+[.A1347]*[.$B$3]*[.B1347]-[.$B$4]*[.A1347]" office:value-type="float" office:value="1914.9519580408">
            <text:p>1914,95</text:p>
          </table:table-cell>
          <table:table-cell table:formula="oooc:=[.B1347]-[.A1347]*[.$B$1]*[.B1347]+[.B1347]*[.$B$2]" office:value-type="float" office:value="311.997606435696">
            <text:p>312</text:p>
          </table:table-cell>
          <table:table-cell table:number-columns-repeated="254"/>
        </table:table-row>
        <table:table-row table:style-name="ro2">
          <table:table-cell table:formula="oooc:=[.A1348]+[.A1348]*[.$B$3]*[.B1348]-[.$B$4]*[.A1348]" office:value-type="float" office:value="1906.57211910529">
            <text:p>1906,57</text:p>
          </table:table-cell>
          <table:table-cell table:formula="oooc:=[.B1348]-[.A1348]*[.$B$1]*[.B1348]+[.B1348]*[.$B$2]" office:value-type="float" office:value="309.142978226572">
            <text:p>309,14</text:p>
          </table:table-cell>
          <table:table-cell table:number-columns-repeated="254"/>
        </table:table-row>
        <table:table-row table:style-name="ro2">
          <table:table-cell table:formula="oooc:=[.A1349]+[.A1349]*[.$B$3]*[.B1349]-[.$B$4]*[.A1349]" office:value-type="float" office:value="1898.21806527597">
            <text:p>1898,22</text:p>
          </table:table-cell>
          <table:table-cell table:formula="oooc:=[.B1349]-[.A1349]*[.$B$1]*[.B1349]+[.B1349]*[.$B$2]" office:value-type="float" office:value="306.340374177798">
            <text:p>306,34</text:p>
          </table:table-cell>
          <table:table-cell table:number-columns-repeated="254"/>
        </table:table-row>
        <table:table-row table:style-name="ro2">
          <table:table-cell table:formula="oooc:=[.A1350]+[.A1350]*[.$B$3]*[.B1350]-[.$B$4]*[.A1350]" office:value-type="float" office:value="1889.88997661436">
            <text:p>1889,89</text:p>
          </table:table-cell>
          <table:table-cell table:formula="oooc:=[.B1350]-[.A1350]*[.$B$1]*[.B1350]+[.B1350]*[.$B$2]" office:value-type="float" office:value="303.588769595699">
            <text:p>303,59</text:p>
          </table:table-cell>
          <table:table-cell table:number-columns-repeated="254"/>
        </table:table-row>
        <table:table-row table:style-name="ro2">
          <table:table-cell table:formula="oooc:=[.A1351]+[.A1351]*[.$B$3]*[.B1351]-[.$B$4]*[.A1351]" office:value-type="float" office:value="1881.58802547664">
            <text:p>1881,59</text:p>
          </table:table-cell>
          <table:table-cell table:formula="oooc:=[.B1351]-[.A1351]*[.$B$1]*[.B1351]+[.B1351]*[.$B$2]" office:value-type="float" office:value="300.88716356494">
            <text:p>300,89</text:p>
          </table:table-cell>
          <table:table-cell table:number-columns-repeated="254"/>
        </table:table-row>
        <table:table-row table:style-name="ro2">
          <table:table-cell table:formula="oooc:=[.A1352]+[.A1352]*[.$B$3]*[.B1352]-[.$B$4]*[.A1352]" office:value-type="float" office:value="1873.31237671722">
            <text:p>1873,31</text:p>
          </table:table-cell>
          <table:table-cell table:formula="oooc:=[.B1352]-[.A1352]*[.$B$1]*[.B1352]+[.B1352]*[.$B$2]" office:value-type="float" office:value="298.234578360755">
            <text:p>298,23</text:p>
          </table:table-cell>
          <table:table-cell table:number-columns-repeated="254"/>
        </table:table-row>
        <table:table-row table:style-name="ro2">
          <table:table-cell table:formula="oooc:=[.A1353]+[.A1353]*[.$B$3]*[.B1353]-[.$B$4]*[.A1353]" office:value-type="float" office:value="1865.06318788725">
            <text:p>1865,06</text:p>
          </table:table-cell>
          <table:table-cell table:formula="oooc:=[.B1353]-[.A1353]*[.$B$1]*[.B1353]+[.B1353]*[.$B$2]" office:value-type="float" office:value="295.63005887628">
            <text:p>295,63</text:p>
          </table:table-cell>
          <table:table-cell table:number-columns-repeated="254"/>
        </table:table-row>
        <table:table-row table:style-name="ro2">
          <table:table-cell table:formula="oooc:=[.A1354]+[.A1354]*[.$B$3]*[.B1354]-[.$B$4]*[.A1354]" office:value-type="float" office:value="1856.8406094279">
            <text:p>1856,84</text:p>
          </table:table-cell>
          <table:table-cell table:formula="oooc:=[.B1354]-[.A1354]*[.$B$1]*[.B1354]+[.B1354]*[.$B$2]" office:value-type="float" office:value="293.072672064612">
            <text:p>293,07</text:p>
          </table:table-cell>
          <table:table-cell table:number-columns-repeated="254"/>
        </table:table-row>
        <table:table-row table:style-name="ro2">
          <table:table-cell table:formula="oooc:=[.A1355]+[.A1355]*[.$B$3]*[.B1355]-[.$B$4]*[.A1355]" office:value-type="float" office:value="1848.64478485877">
            <text:p>1848,64</text:p>
          </table:table-cell>
          <table:table-cell table:formula="oooc:=[.B1355]-[.A1355]*[.$B$1]*[.B1355]+[.B1355]*[.$B$2]" office:value-type="float" office:value="290.561506395227">
            <text:p>290,56</text:p>
          </table:table-cell>
          <table:table-cell table:number-columns-repeated="254"/>
        </table:table-row>
        <table:table-row table:style-name="ro2">
          <table:table-cell table:formula="oooc:=[.A1356]+[.A1356]*[.$B$3]*[.B1356]-[.$B$4]*[.A1356]" office:value-type="float" office:value="1840.47585096143">
            <text:p>1840,48</text:p>
          </table:table-cell>
          <table:table-cell table:formula="oooc:=[.B1356]-[.A1356]*[.$B$1]*[.B1356]+[.B1356]*[.$B$2]" office:value-type="float" office:value="288.095671324397">
            <text:p>288,1</text:p>
          </table:table-cell>
          <table:table-cell table:number-columns-repeated="254"/>
        </table:table-row>
        <table:table-row table:style-name="ro2">
          <table:table-cell table:formula="oooc:=[.A1357]+[.A1357]*[.$B$3]*[.B1357]-[.$B$4]*[.A1357]" office:value-type="float" office:value="1832.3339379583">
            <text:p>1832,33</text:p>
          </table:table-cell>
          <table:table-cell table:formula="oooc:=[.B1357]-[.A1357]*[.$B$1]*[.B1357]+[.B1357]*[.$B$2]" office:value-type="float" office:value="285.67429677925">
            <text:p>285,67</text:p>
          </table:table-cell>
          <table:table-cell table:number-columns-repeated="254"/>
        </table:table-row>
        <table:table-row table:style-name="ro2">
          <table:table-cell table:formula="oooc:=[.A1358]+[.A1358]*[.$B$3]*[.B1358]-[.$B$4]*[.A1358]" office:value-type="float" office:value="1824.21916968689">
            <text:p>1824,22</text:p>
          </table:table-cell>
          <table:table-cell table:formula="oooc:=[.B1358]-[.A1358]*[.$B$1]*[.B1358]+[.B1358]*[.$B$2]" office:value-type="float" office:value="283.296532655133">
            <text:p>283,3</text:p>
          </table:table-cell>
          <table:table-cell table:number-columns-repeated="254"/>
        </table:table-row>
        <table:table-row table:style-name="ro2">
          <table:table-cell table:formula="oooc:=[.A1359]+[.A1359]*[.$B$3]*[.B1359]-[.$B$4]*[.A1359]" office:value-type="float" office:value="1816.13166376961">
            <text:p>1816,13</text:p>
          </table:table-cell>
          <table:table-cell table:formula="oooc:=[.B1359]-[.A1359]*[.$B$1]*[.B1359]+[.B1359]*[.$B$2]" office:value-type="float" office:value="280.961548325931">
            <text:p>280,96</text:p>
          </table:table-cell>
          <table:table-cell table:number-columns-repeated="254"/>
        </table:table-row>
        <table:table-row table:style-name="ro2">
          <table:table-cell table:formula="oooc:=[.A1360]+[.A1360]*[.$B$3]*[.B1360]-[.$B$4]*[.A1360]" office:value-type="float" office:value="1808.07153177919">
            <text:p>1808,07</text:p>
          </table:table-cell>
          <table:table-cell table:formula="oooc:=[.B1360]-[.A1360]*[.$B$1]*[.B1360]+[.B1360]*[.$B$2]" office:value-type="float" office:value="278.668532167026">
            <text:p>278,67</text:p>
          </table:table-cell>
          <table:table-cell table:number-columns-repeated="254"/>
        </table:table-row>
        <table:table-row table:style-name="ro2">
          <table:table-cell table:formula="oooc:=[.A1361]+[.A1361]*[.$B$3]*[.B1361]-[.$B$4]*[.A1361]" office:value-type="float" office:value="1800.03887939992">
            <text:p>1800,04</text:p>
          </table:table-cell>
          <table:table-cell table:formula="oooc:=[.B1361]-[.A1361]*[.$B$1]*[.B1361]+[.B1361]*[.$B$2]" office:value-type="float" office:value="276.416691090557">
            <text:p>276,42</text:p>
          </table:table-cell>
          <table:table-cell table:number-columns-repeated="254"/>
        </table:table-row>
        <table:table-row table:style-name="ro2">
          <table:table-cell table:formula="oooc:=[.A1362]+[.A1362]*[.$B$3]*[.B1362]-[.$B$4]*[.A1362]" office:value-type="float" office:value="1792.03380658468">
            <text:p>1792,03</text:p>
          </table:table-cell>
          <table:table-cell table:formula="oooc:=[.B1362]-[.A1362]*[.$B$1]*[.B1362]+[.B1362]*[.$B$2]" office:value-type="float" office:value="274.205250092682">
            <text:p>274,21</text:p>
          </table:table-cell>
          <table:table-cell table:number-columns-repeated="254"/>
        </table:table-row>
        <table:table-row table:style-name="ro2">
          <table:table-cell table:formula="oooc:=[.A1363]+[.A1363]*[.$B$3]*[.B1363]-[.$B$4]*[.A1363]" office:value-type="float" office:value="1784.05640770798">
            <text:p>1784,06</text:p>
          </table:table-cell>
          <table:table-cell table:formula="oooc:=[.B1363]-[.A1363]*[.$B$1]*[.B1363]+[.B1363]*[.$B$2]" office:value-type="float" office:value="272.033451812518">
            <text:p>272,03</text:p>
          </table:table-cell>
          <table:table-cell table:number-columns-repeated="254"/>
        </table:table-row>
        <table:table-row table:style-name="ro2">
          <table:table-cell table:formula="oooc:=[.A1364]+[.A1364]*[.$B$3]*[.B1364]-[.$B$4]*[.A1364]" office:value-type="float" office:value="1776.10677171507">
            <text:p>1776,11</text:p>
          </table:table-cell>
          <table:table-cell table:formula="oooc:=[.B1364]-[.A1364]*[.$B$1]*[.B1364]+[.B1364]*[.$B$2]" office:value-type="float" office:value="269.900556102472">
            <text:p>269,9</text:p>
          </table:table-cell>
          <table:table-cell table:number-columns-repeated="254"/>
        </table:table-row>
        <table:table-row table:style-name="ro2">
          <table:table-cell table:formula="oooc:=[.A1365]+[.A1365]*[.$B$3]*[.B1365]-[.$B$4]*[.A1365]" office:value-type="float" office:value="1768.18498226726">
            <text:p>1768,18</text:p>
          </table:table-cell>
          <table:table-cell table:formula="oooc:=[.B1365]-[.A1365]*[.$B$1]*[.B1365]+[.B1365]*[.$B$2]" office:value-type="float" office:value="267.805839609664">
            <text:p>267,81</text:p>
          </table:table-cell>
          <table:table-cell table:number-columns-repeated="254"/>
        </table:table-row>
        <table:table-row table:style-name="ro2">
          <table:table-cell table:formula="oooc:=[.A1366]+[.A1366]*[.$B$3]*[.B1366]-[.$B$4]*[.A1366]" office:value-type="float" office:value="1760.29111788345">
            <text:p>1760,29</text:p>
          </table:table-cell>
          <table:table-cell table:formula="oooc:=[.B1366]-[.A1366]*[.$B$1]*[.B1366]+[.B1366]*[.$B$2]" office:value-type="float" office:value="265.748595368148">
            <text:p>265,75</text:p>
          </table:table-cell>
          <table:table-cell table:number-columns-repeated="254"/>
        </table:table-row>
        <table:table-row table:style-name="ro2">
          <table:table-cell table:formula="oooc:=[.A1367]+[.A1367]*[.$B$3]*[.B1367]-[.$B$4]*[.A1367]" office:value-type="float" office:value="1752.42525207806">
            <text:p>1752,43</text:p>
          </table:table-cell>
          <table:table-cell table:formula="oooc:=[.B1367]-[.A1367]*[.$B$1]*[.B1367]+[.B1367]*[.$B$2]" office:value-type="float" office:value="263.728132401664">
            <text:p>263,73</text:p>
          </table:table-cell>
          <table:table-cell table:number-columns-repeated="254"/>
        </table:table-row>
        <table:table-row table:style-name="ro2">
          <table:table-cell table:formula="oooc:=[.A1368]+[.A1368]*[.$B$3]*[.B1368]-[.$B$4]*[.A1368]" office:value-type="float" office:value="1744.58745349548">
            <text:p>1744,59</text:p>
          </table:table-cell>
          <table:table-cell table:formula="oooc:=[.B1368]-[.A1368]*[.$B$1]*[.B1368]+[.B1368]*[.$B$2]" office:value-type="float" office:value="261.74377533664">
            <text:p>261,74</text:p>
          </table:table-cell>
          <table:table-cell table:number-columns-repeated="254"/>
        </table:table-row>
        <table:table-row table:style-name="ro2">
          <table:table-cell table:formula="oooc:=[.A1369]+[.A1369]*[.$B$3]*[.B1369]-[.$B$4]*[.A1369]" office:value-type="float" office:value="1736.77778604097">
            <text:p>1736,78</text:p>
          </table:table-cell>
          <table:table-cell table:formula="oooc:=[.B1369]-[.A1369]*[.$B$1]*[.B1369]+[.B1369]*[.$B$2]" office:value-type="float" office:value="259.794864025178">
            <text:p>259,79</text:p>
          </table:table-cell>
          <table:table-cell table:number-columns-repeated="254"/>
        </table:table-row>
        <table:table-row table:style-name="ro2">
          <table:table-cell table:formula="oooc:=[.A1370]+[.A1370]*[.$B$3]*[.B1370]-[.$B$4]*[.A1370]" office:value-type="float" office:value="1728.9963090083">
            <text:p>1729</text:p>
          </table:table-cell>
          <table:table-cell table:formula="oooc:=[.B1370]-[.A1370]*[.$B$1]*[.B1370]+[.B1370]*[.$B$2]" office:value-type="float" office:value="257.880753177765">
            <text:p>257,88</text:p>
          </table:table-cell>
          <table:table-cell table:number-columns-repeated="254"/>
        </table:table-row>
        <table:table-row table:style-name="ro2">
          <table:table-cell table:formula="oooc:=[.A1371]+[.A1371]*[.$B$3]*[.B1371]-[.$B$4]*[.A1371]" office:value-type="float" office:value="1721.24307720407">
            <text:p>1721,24</text:p>
          </table:table-cell>
          <table:table-cell table:formula="oooc:=[.B1371]-[.A1371]*[.$B$1]*[.B1371]+[.B1371]*[.$B$2]" office:value-type="float" office:value="256.000812005457">
            <text:p>256</text:p>
          </table:table-cell>
          <table:table-cell table:number-columns-repeated="254"/>
        </table:table-row>
        <table:table-row table:style-name="ro2">
          <table:table-cell table:formula="oooc:=[.A1372]+[.A1372]*[.$B$3]*[.B1372]-[.$B$4]*[.A1372]" office:value-type="float" office:value="1713.5181410689">
            <text:p>1713,52</text:p>
          </table:table-cell>
          <table:table-cell table:formula="oooc:=[.B1372]-[.A1372]*[.$B$1]*[.B1372]+[.B1372]*[.$B$2]" office:value-type="float" office:value="254.154423871281">
            <text:p>254,15</text:p>
          </table:table-cell>
          <table:table-cell table:number-columns-repeated="254"/>
        </table:table-row>
        <table:table-row table:style-name="ro2">
          <table:table-cell table:formula="oooc:=[.A1373]+[.A1373]*[.$B$3]*[.B1373]-[.$B$4]*[.A1373]" office:value-type="float" office:value="1705.82154679543">
            <text:p>1705,82</text:p>
          </table:table-cell>
          <table:table-cell table:formula="oooc:=[.B1373]-[.A1373]*[.$B$1]*[.B1373]+[.B1373]*[.$B$2]" office:value-type="float" office:value="252.34098595063">
            <text:p>252,34</text:p>
          </table:table-cell>
          <table:table-cell table:number-columns-repeated="254"/>
        </table:table-row>
        <table:table-row table:style-name="ro2">
          <table:table-cell table:formula="oooc:=[.A1374]+[.A1374]*[.$B$3]*[.B1374]-[.$B$4]*[.A1374]" office:value-type="float" office:value="1698.1533364434">
            <text:p>1698,15</text:p>
          </table:table-cell>
          <table:table-cell table:formula="oooc:=[.B1374]-[.A1374]*[.$B$1]*[.B1374]+[.B1374]*[.$B$2]" office:value-type="float" office:value="250.559908900395">
            <text:p>250,56</text:p>
          </table:table-cell>
          <table:table-cell table:number-columns-repeated="254"/>
        </table:table-row>
        <table:table-row table:style-name="ro2">
          <table:table-cell table:formula="oooc:=[.A1375]+[.A1375]*[.$B$3]*[.B1375]-[.$B$4]*[.A1375]" office:value-type="float" office:value="1690.51354805174">
            <text:p>1690,51</text:p>
          </table:table-cell>
          <table:table-cell table:formula="oooc:=[.B1375]-[.A1375]*[.$B$1]*[.B1375]+[.B1375]*[.$B$2]" office:value-type="float" office:value="248.810616536617">
            <text:p>248,81</text:p>
          </table:table-cell>
          <table:table-cell table:number-columns-repeated="254"/>
        </table:table-row>
        <table:table-row table:style-name="ro2">
          <table:table-cell table:formula="oooc:=[.A1376]+[.A1376]*[.$B$3]*[.B1376]-[.$B$4]*[.A1376]" office:value-type="float" office:value="1682.90221574779">
            <text:p>1682,9</text:p>
          </table:table-cell>
          <table:table-cell table:formula="oooc:=[.B1376]-[.A1376]*[.$B$1]*[.B1376]+[.B1376]*[.$B$2]" office:value-type="float" office:value="247.092545520441">
            <text:p>247,09</text:p>
          </table:table-cell>
          <table:table-cell table:number-columns-repeated="254"/>
        </table:table-row>
        <table:table-row table:style-name="ro2">
          <table:table-cell table:formula="oooc:=[.A1377]+[.A1377]*[.$B$3]*[.B1377]-[.$B$4]*[.A1377]" office:value-type="float" office:value="1675.31936985375">
            <text:p>1675,32</text:p>
          </table:table-cell>
          <table:table-cell table:formula="oooc:=[.B1377]-[.A1377]*[.$B$1]*[.B1377]+[.B1377]*[.$B$2]" office:value-type="float" office:value="245.405145052134">
            <text:p>245,41</text:p>
          </table:table-cell>
          <table:table-cell table:number-columns-repeated="254"/>
        </table:table-row>
        <table:table-row table:style-name="ro2">
          <table:table-cell table:formula="oooc:=[.A1378]+[.A1378]*[.$B$3]*[.B1378]-[.$B$4]*[.A1378]" office:value-type="float" office:value="1667.76503699042">
            <text:p>1667,77</text:p>
          </table:table-cell>
          <table:table-cell table:formula="oooc:=[.B1378]-[.A1378]*[.$B$1]*[.B1378]+[.B1378]*[.$B$2]" office:value-type="float" office:value="243.747876572979">
            <text:p>243,75</text:p>
          </table:table-cell>
          <table:table-cell table:number-columns-repeated="254"/>
        </table:table-row>
        <table:table-row table:style-name="ro2">
          <table:table-cell table:formula="oooc:=[.A1379]+[.A1379]*[.$B$3]*[.B1379]-[.$B$4]*[.A1379]" office:value-type="float" office:value="1660.23924017824">
            <text:p>1660,24</text:p>
          </table:table-cell>
          <table:table-cell table:formula="oooc:=[.B1379]-[.A1379]*[.$B$1]*[.B1379]+[.B1379]*[.$B$2]" office:value-type="float" office:value="242.120213474818">
            <text:p>242,12</text:p>
          </table:table-cell>
          <table:table-cell table:number-columns-repeated="254"/>
        </table:table-row>
        <table:table-row table:style-name="ro2">
          <table:table-cell table:formula="oooc:=[.A1380]+[.A1380]*[.$B$3]*[.B1380]-[.$B$4]*[.A1380]" office:value-type="float" office:value="1652.74199893585">
            <text:p>1652,74</text:p>
          </table:table-cell>
          <table:table-cell table:formula="oooc:=[.B1380]-[.A1380]*[.$B$1]*[.B1380]+[.B1380]*[.$B$2]" office:value-type="float" office:value="240.521640817054">
            <text:p>240,52</text:p>
          </table:table-cell>
          <table:table-cell table:number-columns-repeated="254"/>
        </table:table-row>
        <table:table-row table:style-name="ro2">
          <table:table-cell table:formula="oooc:=[.A1381]+[.A1381]*[.$B$3]*[.B1381]-[.$B$4]*[.A1381]" office:value-type="float" office:value="1645.27332937604">
            <text:p>1645,27</text:p>
          </table:table-cell>
          <table:table-cell table:formula="oooc:=[.B1381]-[.A1381]*[.$B$1]*[.B1381]+[.B1381]*[.$B$2]" office:value-type="float" office:value="238.951655050912">
            <text:p>238,95</text:p>
          </table:table-cell>
          <table:table-cell table:number-columns-repeated="254"/>
        </table:table-row>
        <table:table-row table:style-name="ro2">
          <table:table-cell table:formula="oooc:=[.A1382]+[.A1382]*[.$B$3]*[.B1382]-[.$B$4]*[.A1382]" office:value-type="float" office:value="1637.83324429929">
            <text:p>1637,83</text:p>
          </table:table-cell>
          <table:table-cell table:formula="oooc:=[.B1382]-[.A1382]*[.$B$1]*[.B1382]+[.B1382]*[.$B$2]" office:value-type="float" office:value="237.409763750765">
            <text:p>237,41</text:p>
          </table:table-cell>
          <table:table-cell table:number-columns-repeated="254"/>
        </table:table-row>
        <table:table-row table:style-name="ro2">
          <table:table-cell table:formula="oooc:=[.A1383]+[.A1383]*[.$B$3]*[.B1383]-[.$B$4]*[.A1383]" office:value-type="float" office:value="1630.42175328498">
            <text:p>1630,42</text:p>
          </table:table-cell>
          <table:table-cell table:formula="oooc:=[.B1383]-[.A1383]*[.$B$1]*[.B1383]+[.B1383]*[.$B$2]" office:value-type="float" office:value="235.895485352351">
            <text:p>235,9</text:p>
          </table:table-cell>
          <table:table-cell table:number-columns-repeated="254"/>
        </table:table-row>
        <table:table-row table:style-name="ro2">
          <table:table-cell table:formula="oooc:=[.A1384]+[.A1384]*[.$B$3]*[.B1384]-[.$B$4]*[.A1384]" office:value-type="float" office:value="1623.03886278019">
            <text:p>1623,04</text:p>
          </table:table-cell>
          <table:table-cell table:formula="oooc:=[.B1384]-[.A1384]*[.$B$1]*[.B1384]+[.B1384]*[.$B$2]" office:value-type="float" office:value="234.408348897672">
            <text:p>234,41</text:p>
          </table:table-cell>
          <table:table-cell table:number-columns-repeated="254"/>
        </table:table-row>
        <table:table-row table:style-name="ro2">
          <table:table-cell table:formula="oooc:=[.A1385]+[.A1385]*[.$B$3]*[.B1385]-[.$B$4]*[.A1385]" office:value-type="float" office:value="1615.68457618633">
            <text:p>1615,68</text:p>
          </table:table-cell>
          <table:table-cell table:formula="oooc:=[.B1385]-[.A1385]*[.$B$1]*[.B1385]+[.B1385]*[.$B$2]" office:value-type="float" office:value="232.947893786438">
            <text:p>232,95</text:p>
          </table:table-cell>
          <table:table-cell table:number-columns-repeated="254"/>
        </table:table-row>
        <table:table-row table:style-name="ro2">
          <table:table-cell table:formula="oooc:=[.A1386]+[.A1386]*[.$B$3]*[.B1386]-[.$B$4]*[.A1386]" office:value-type="float" office:value="1608.35889394349">
            <text:p>1608,36</text:p>
          </table:table-cell>
          <table:table-cell table:formula="oooc:=[.B1386]-[.A1386]*[.$B$1]*[.B1386]+[.B1386]*[.$B$2]" office:value-type="float" office:value="231.513669533844">
            <text:p>231,51</text:p>
          </table:table-cell>
          <table:table-cell table:number-columns-repeated="254"/>
        </table:table-row>
        <table:table-row table:style-name="ro2">
          <table:table-cell table:formula="oooc:=[.A1387]+[.A1387]*[.$B$3]*[.B1387]-[.$B$4]*[.A1387]" office:value-type="float" office:value="1601.0618136127">
            <text:p>1601,06</text:p>
          </table:table-cell>
          <table:table-cell table:formula="oooc:=[.B1387]-[.A1387]*[.$B$1]*[.B1387]+[.B1387]*[.$B$2]" office:value-type="float" office:value="230.10523553454">
            <text:p>230,11</text:p>
          </table:table-cell>
          <table:table-cell table:number-columns-repeated="254"/>
        </table:table-row>
        <table:table-row table:style-name="ro2">
          <table:table-cell table:formula="oooc:=[.A1388]+[.A1388]*[.$B$3]*[.B1388]-[.$B$4]*[.A1388]" office:value-type="float" office:value="1593.79332995609">
            <text:p>1593,79</text:p>
          </table:table-cell>
          <table:table-cell table:formula="oooc:=[.B1388]-[.A1388]*[.$B$1]*[.B1388]+[.B1388]*[.$B$2]" office:value-type="float" office:value="228.722160832619">
            <text:p>228,72</text:p>
          </table:table-cell>
          <table:table-cell table:number-columns-repeated="254"/>
        </table:table-row>
        <table:table-row table:style-name="ro2">
          <table:table-cell table:formula="oooc:=[.A1389]+[.A1389]*[.$B$3]*[.B1389]-[.$B$4]*[.A1389]" office:value-type="float" office:value="1586.55343501501">
            <text:p>1586,55</text:p>
          </table:table-cell>
          <table:table-cell table:formula="oooc:=[.B1389]-[.A1389]*[.$B$1]*[.B1389]+[.B1389]*[.$B$2]" office:value-type="float" office:value="227.364023897463">
            <text:p>227,36</text:p>
          </table:table-cell>
          <table:table-cell table:number-columns-repeated="254"/>
        </table:table-row>
        <table:table-row table:style-name="ro2">
          <table:table-cell table:formula="oooc:=[.A1390]+[.A1390]*[.$B$3]*[.B1390]-[.$B$4]*[.A1390]" office:value-type="float" office:value="1579.34211818616">
            <text:p>1579,34</text:p>
          </table:table-cell>
          <table:table-cell table:formula="oooc:=[.B1390]-[.A1390]*[.$B$1]*[.B1390]+[.B1390]*[.$B$2]" office:value-type="float" office:value="226.030412405304">
            <text:p>226,03</text:p>
          </table:table-cell>
          <table:table-cell table:number-columns-repeated="254"/>
        </table:table-row>
        <table:table-row table:style-name="ro2">
          <table:table-cell table:formula="oooc:=[.A1391]+[.A1391]*[.$B$3]*[.B1391]-[.$B$4]*[.A1391]" office:value-type="float" office:value="1572.15936629584">
            <text:p>1572,16</text:p>
          </table:table-cell>
          <table:table-cell table:formula="oooc:=[.B1391]-[.A1391]*[.$B$1]*[.B1391]+[.B1391]*[.$B$2]" office:value-type="float" office:value="224.72092302633">
            <text:p>224,72</text:p>
          </table:table-cell>
          <table:table-cell table:number-columns-repeated="254"/>
        </table:table-row>
        <table:table-row table:style-name="ro2">
          <table:table-cell table:formula="oooc:=[.A1392]+[.A1392]*[.$B$3]*[.B1392]-[.$B$4]*[.A1392]" office:value-type="float" office:value="1565.00516367223">
            <text:p>1565,01</text:p>
          </table:table-cell>
          <table:table-cell table:formula="oooc:=[.B1392]-[.A1392]*[.$B$1]*[.B1392]+[.B1392]*[.$B$2]" office:value-type="float" office:value="223.435161217209">
            <text:p>223,44</text:p>
          </table:table-cell>
          <table:table-cell table:number-columns-repeated="254"/>
        </table:table-row>
        <table:table-row table:style-name="ro2">
          <table:table-cell table:formula="oooc:=[.A1393]+[.A1393]*[.$B$3]*[.B1393]-[.$B$4]*[.A1393]" office:value-type="float" office:value="1557.87949221598">
            <text:p>1557,88</text:p>
          </table:table-cell>
          <table:table-cell table:formula="oooc:=[.B1393]-[.A1393]*[.$B$1]*[.B1393]+[.B1393]*[.$B$2]" office:value-type="float" office:value="222.172741018872">
            <text:p>222,17</text:p>
          </table:table-cell>
          <table:table-cell table:number-columns-repeated="254"/>
        </table:table-row>
        <table:table-row table:style-name="ro2">
          <table:table-cell table:formula="oooc:=[.A1394]+[.A1394]*[.$B$3]*[.B1394]-[.$B$4]*[.A1394]" office:value-type="float" office:value="1550.78233146882">
            <text:p>1550,78</text:p>
          </table:table-cell>
          <table:table-cell table:formula="oooc:=[.B1394]-[.A1394]*[.$B$1]*[.B1394]+[.B1394]*[.$B$2]" office:value-type="float" office:value="220.933284859434">
            <text:p>220,93</text:p>
          </table:table-cell>
          <table:table-cell table:number-columns-repeated="254"/>
        </table:table-row>
        <table:table-row table:style-name="ro2">
          <table:table-cell table:formula="oooc:=[.A1395]+[.A1395]*[.$B$3]*[.B1395]-[.$B$4]*[.A1395]" office:value-type="float" office:value="1543.71365868066">
            <text:p>1543,71</text:p>
          </table:table-cell>
          <table:table-cell table:formula="oooc:=[.B1395]-[.A1395]*[.$B$1]*[.B1395]+[.B1395]*[.$B$2]" office:value-type="float" office:value="219.716423362094">
            <text:p>219,72</text:p>
          </table:table-cell>
          <table:table-cell table:number-columns-repeated="254"/>
        </table:table-row>
        <table:table-row table:style-name="ro2">
          <table:table-cell table:formula="oooc:=[.A1396]+[.A1396]*[.$B$3]*[.B1396]-[.$B$4]*[.A1396]" office:value-type="float" office:value="1536.67344887482">
            <text:p>1536,67</text:p>
          </table:table-cell>
          <table:table-cell table:formula="oooc:=[.B1396]-[.A1396]*[.$B$1]*[.B1396]+[.B1396]*[.$B$2]" office:value-type="float" office:value="218.52179515791">
            <text:p>218,52</text:p>
          </table:table-cell>
          <table:table-cell table:number-columns-repeated="254"/>
        </table:table-row>
        <table:table-row table:style-name="ro2">
          <table:table-cell table:formula="oooc:=[.A1397]+[.A1397]*[.$B$3]*[.B1397]-[.$B$4]*[.A1397]" office:value-type="float" office:value="1529.66167491169">
            <text:p>1529,66</text:p>
          </table:table-cell>
          <table:table-cell table:formula="oooc:=[.B1397]-[.A1397]*[.$B$1]*[.B1397]+[.B1397]*[.$B$2]" office:value-type="float" office:value="217.349046703293">
            <text:p>217,35</text:p>
          </table:table-cell>
          <table:table-cell table:number-columns-repeated="254"/>
        </table:table-row>
        <table:table-row table:style-name="ro2">
          <table:table-cell table:formula="oooc:=[.A1398]+[.A1398]*[.$B$3]*[.B1398]-[.$B$4]*[.A1398]" office:value-type="float" office:value="1522.67830755077">
            <text:p>1522,68</text:p>
          </table:table-cell>
          <table:table-cell table:formula="oooc:=[.B1398]-[.A1398]*[.$B$1]*[.B1398]+[.B1398]*[.$B$2]" office:value-type="float" office:value="216.19783210212">
            <text:p>216,2</text:p>
          </table:table-cell>
          <table:table-cell table:number-columns-repeated="254"/>
        </table:table-row>
        <table:table-row table:style-name="ro2">
          <table:table-cell table:formula="oooc:=[.A1399]+[.A1399]*[.$B$3]*[.B1399]-[.$B$4]*[.A1399]" office:value-type="float" office:value="1515.72331551118">
            <text:p>1515,72</text:p>
          </table:table-cell>
          <table:table-cell table:formula="oooc:=[.B1399]-[.A1399]*[.$B$1]*[.B1399]+[.B1399]*[.$B$2]" office:value-type="float" office:value="215.067812932327">
            <text:p>215,07</text:p>
          </table:table-cell>
          <table:table-cell table:number-columns-repeated="254"/>
        </table:table-row>
        <table:table-row table:style-name="ro2">
          <table:table-cell table:formula="oooc:=[.A1400]+[.A1400]*[.$B$3]*[.B1400]-[.$B$4]*[.A1400]" office:value-type="float" office:value="1508.79666553058">
            <text:p>1508,8</text:p>
          </table:table-cell>
          <table:table-cell table:formula="oooc:=[.B1400]-[.A1400]*[.$B$1]*[.B1400]+[.B1400]*[.$B$2]" office:value-type="float" office:value="213.958658076875">
            <text:p>213,96</text:p>
          </table:table-cell>
          <table:table-cell table:number-columns-repeated="254"/>
        </table:table-row>
        <table:table-row table:style-name="ro2">
          <table:table-cell table:formula="oooc:=[.A1401]+[.A1401]*[.$B$3]*[.B1401]-[.$B$4]*[.A1401]" office:value-type="float" office:value="1501.89832242266">
            <text:p>1501,9</text:p>
          </table:table-cell>
          <table:table-cell table:formula="oooc:=[.B1401]-[.A1401]*[.$B$1]*[.B1401]+[.B1401]*[.$B$2]" office:value-type="float" office:value="212.870043558966">
            <text:p>212,87</text:p>
          </table:table-cell>
          <table:table-cell table:number-columns-repeated="254"/>
        </table:table-row>
        <table:table-row table:style-name="ro2">
          <table:table-cell table:formula="oooc:=[.A1402]+[.A1402]*[.$B$3]*[.B1402]-[.$B$4]*[.A1402]" office:value-type="float" office:value="1495.02824913318">
            <text:p>1495,03</text:p>
          </table:table-cell>
          <table:table-cell table:formula="oooc:=[.B1402]-[.A1402]*[.$B$1]*[.B1402]+[.B1402]*[.$B$2]" office:value-type="float" office:value="211.801652381403">
            <text:p>211,8</text:p>
          </table:table-cell>
          <table:table-cell table:number-columns-repeated="254"/>
        </table:table-row>
        <table:table-row table:style-name="ro2">
          <table:table-cell table:formula="oooc:=[.A1403]+[.A1403]*[.$B$3]*[.B1403]-[.$B$4]*[.A1403]" office:value-type="float" office:value="1488.18640679456">
            <text:p>1488,19</text:p>
          </table:table-cell>
          <table:table-cell table:formula="oooc:=[.B1403]-[.A1403]*[.$B$1]*[.B1403]+[.B1403]*[.$B$2]" office:value-type="float" office:value="210.753174369984">
            <text:p>210,75</text:p>
          </table:table-cell>
          <table:table-cell table:number-columns-repeated="254"/>
        </table:table-row>
        <table:table-row table:style-name="ro2">
          <table:table-cell table:formula="oooc:=[.A1404]+[.A1404]*[.$B$3]*[.B1404]-[.$B$4]*[.A1404]" office:value-type="float" office:value="1481.37275477916">
            <text:p>1481,37</text:p>
          </table:table-cell>
          <table:table-cell table:formula="oooc:=[.B1404]-[.A1404]*[.$B$1]*[.B1404]+[.B1404]*[.$B$2]" office:value-type="float" office:value="209.724306020822">
            <text:p>209,72</text:p>
          </table:table-cell>
          <table:table-cell table:number-columns-repeated="254"/>
        </table:table-row>
        <table:table-row table:style-name="ro2">
          <table:table-cell table:formula="oooc:=[.A1405]+[.A1405]*[.$B$3]*[.B1405]-[.$B$4]*[.A1405]" office:value-type="float" office:value="1474.58725075117">
            <text:p>1474,59</text:p>
          </table:table-cell>
          <table:table-cell table:formula="oooc:=[.B1405]-[.A1405]*[.$B$1]*[.B1405]+[.B1405]*[.$B$2]" office:value-type="float" office:value="208.714750351488">
            <text:p>208,71</text:p>
          </table:table-cell>
          <table:table-cell table:number-columns-repeated="254"/>
        </table:table-row>
        <table:table-row table:style-name="ro2">
          <table:table-cell table:formula="oooc:=[.A1406]+[.A1406]*[.$B$3]*[.B1406]-[.$B$4]*[.A1406]" office:value-type="float" office:value="1467.82985071724">
            <text:p>1467,83</text:p>
          </table:table-cell>
          <table:table-cell table:formula="oooc:=[.B1406]-[.A1406]*[.$B$1]*[.B1406]+[.B1406]*[.$B$2]" office:value-type="float" office:value="207.724216755882">
            <text:p>207,72</text:p>
          </table:table-cell>
          <table:table-cell table:number-columns-repeated="254"/>
        </table:table-row>
        <table:table-row table:style-name="ro2">
          <table:table-cell table:formula="oooc:=[.A1407]+[.A1407]*[.$B$3]*[.B1407]-[.$B$4]*[.A1407]" office:value-type="float" office:value="1461.10050907579">
            <text:p>1461,1</text:p>
          </table:table-cell>
          <table:table-cell table:formula="oooc:=[.B1407]-[.A1407]*[.$B$1]*[.B1407]+[.B1407]*[.$B$2]" office:value-type="float" office:value="206.75242086273">
            <text:p>206,75</text:p>
          </table:table-cell>
          <table:table-cell table:number-columns-repeated="254"/>
        </table:table-row>
        <table:table-row table:style-name="ro2">
          <table:table-cell table:formula="oooc:=[.A1408]+[.A1408]*[.$B$3]*[.B1408]-[.$B$4]*[.A1408]" office:value-type="float" office:value="1454.39917866517">
            <text:p>1454,4</text:p>
          </table:table-cell>
          <table:table-cell table:formula="oooc:=[.B1408]-[.A1408]*[.$B$1]*[.B1408]+[.B1408]*[.$B$2]" office:value-type="float" office:value="205.799084397605">
            <text:p>205,8</text:p>
          </table:table-cell>
          <table:table-cell table:number-columns-repeated="254"/>
        </table:table-row>
        <table:table-row table:style-name="ro2">
          <table:table-cell table:formula="oooc:=[.A1409]+[.A1409]*[.$B$3]*[.B1409]-[.$B$4]*[.A1409]" office:value-type="float" office:value="1447.72581081048">
            <text:p>1447,73</text:p>
          </table:table-cell>
          <table:table-cell table:formula="oooc:=[.B1409]-[.A1409]*[.$B$1]*[.B1409]+[.B1409]*[.$B$2]" office:value-type="float" office:value="204.863935048402">
            <text:p>204,86</text:p>
          </table:table-cell>
          <table:table-cell table:number-columns-repeated="254"/>
        </table:table-row>
        <table:table-row table:style-name="ro2">
          <table:table-cell table:formula="oooc:=[.A1410]+[.A1410]*[.$B$3]*[.B1410]-[.$B$4]*[.A1410]" office:value-type="float" office:value="1441.08035536937">
            <text:p>1441,08</text:p>
          </table:table-cell>
          <table:table-cell table:formula="oooc:=[.B1410]-[.A1410]*[.$B$1]*[.B1410]+[.B1410]*[.$B$2]" office:value-type="float" office:value="203.946706334148">
            <text:p>203,95</text:p>
          </table:table-cell>
          <table:table-cell table:number-columns-repeated="254"/>
        </table:table-row>
        <table:table-row table:style-name="ro2">
          <table:table-cell table:formula="oooc:=[.A1411]+[.A1411]*[.$B$3]*[.B1411]-[.$B$4]*[.A1411]" office:value-type="float" office:value="1434.46276077661">
            <text:p>1434,46</text:p>
          </table:table-cell>
          <table:table-cell table:formula="oooc:=[.B1411]-[.A1411]*[.$B$1]*[.B1411]+[.B1411]*[.$B$2]" office:value-type="float" office:value="203.047137477086">
            <text:p>203,05</text:p>
          </table:table-cell>
          <table:table-cell table:number-columns-repeated="254"/>
        </table:table-row>
        <table:table-row table:style-name="ro2">
          <table:table-cell table:formula="oooc:=[.A1412]+[.A1412]*[.$B$3]*[.B1412]-[.$B$4]*[.A1412]" office:value-type="float" office:value="1427.87297408751">
            <text:p>1427,87</text:p>
          </table:table-cell>
          <table:table-cell table:formula="oooc:=[.B1412]-[.A1412]*[.$B$1]*[.B1412]+[.B1412]*[.$B$2]" office:value-type="float" office:value="202.164973277925">
            <text:p>202,16</text:p>
          </table:table-cell>
          <table:table-cell table:number-columns-repeated="254"/>
        </table:table-row>
        <table:table-row table:style-name="ro2">
          <table:table-cell table:formula="oooc:=[.A1413]+[.A1413]*[.$B$3]*[.B1413]-[.$B$4]*[.A1413]" office:value-type="float" office:value="1421.31094102037">
            <text:p>1421,31</text:p>
          </table:table-cell>
          <table:table-cell table:formula="oooc:=[.B1413]-[.A1413]*[.$B$1]*[.B1413]+[.B1413]*[.$B$2]" office:value-type="float" office:value="201.299963994197">
            <text:p>201,3</text:p>
          </table:table-cell>
          <table:table-cell table:number-columns-repeated="254"/>
        </table:table-row>
        <table:table-row table:style-name="ro2">
          <table:table-cell table:formula="oooc:=[.A1414]+[.A1414]*[.$B$3]*[.B1414]-[.$B$4]*[.A1414]" office:value-type="float" office:value="1414.77660599777">
            <text:p>1414,78</text:p>
          </table:table-cell>
          <table:table-cell table:formula="oooc:=[.B1414]-[.A1414]*[.$B$1]*[.B1414]+[.B1414]*[.$B$2]" office:value-type="float" office:value="200.45186522162">
            <text:p>200,45</text:p>
          </table:table-cell>
          <table:table-cell table:number-columns-repeated="254"/>
        </table:table-row>
        <table:table-row table:style-name="ro2">
          <table:table-cell table:formula="oooc:=[.A1415]+[.A1415]*[.$B$3]*[.B1415]-[.$B$4]*[.A1415]" office:value-type="float" office:value="1408.26991218687">
            <text:p>1408,27</text:p>
          </table:table-cell>
          <table:table-cell table:formula="oooc:=[.B1415]-[.A1415]*[.$B$1]*[.B1415]+[.B1415]*[.$B$2]" office:value-type="float" office:value="199.620437778394">
            <text:p>199,62</text:p>
          </table:table-cell>
          <table:table-cell table:number-columns-repeated="254"/>
        </table:table-row>
        <table:table-row table:style-name="ro2">
          <table:table-cell table:formula="oooc:=[.A1416]+[.A1416]*[.$B$3]*[.B1416]-[.$B$4]*[.A1416]" office:value-type="float" office:value="1401.7908015387">
            <text:p>1401,79</text:p>
          </table:table-cell>
          <table:table-cell table:formula="oooc:=[.B1416]-[.A1416]*[.$B$1]*[.B1416]+[.B1416]*[.$B$2]" office:value-type="float" office:value="198.805447592369">
            <text:p>198,81</text:p>
          </table:table-cell>
          <table:table-cell table:number-columns-repeated="254"/>
        </table:table-row>
        <table:table-row table:style-name="ro2">
          <table:table-cell table:formula="oooc:=[.A1417]+[.A1417]*[.$B$3]*[.B1417]-[.$B$4]*[.A1417]" office:value-type="float" office:value="1395.33921482647">
            <text:p>1395,34</text:p>
          </table:table-cell>
          <table:table-cell table:formula="oooc:=[.B1417]-[.A1417]*[.$B$1]*[.B1417]+[.B1417]*[.$B$2]" office:value-type="float" office:value="198.006665590985">
            <text:p>198,01</text:p>
          </table:table-cell>
          <table:table-cell table:number-columns-repeated="254"/>
        </table:table-row>
        <table:table-row table:style-name="ro2">
          <table:table-cell table:formula="oooc:=[.A1418]+[.A1418]*[.$B$3]*[.B1418]-[.$B$4]*[.A1418]" office:value-type="float" office:value="1388.91509168293">
            <text:p>1388,92</text:p>
          </table:table-cell>
          <table:table-cell table:formula="oooc:=[.B1418]-[.A1418]*[.$B$1]*[.B1418]+[.B1418]*[.$B$2]" office:value-type="float" office:value="197.223867593934">
            <text:p>197,22</text:p>
          </table:table-cell>
          <table:table-cell table:number-columns-repeated="254"/>
        </table:table-row>
        <table:table-row table:style-name="ro2">
          <table:table-cell table:formula="oooc:=[.A1419]+[.A1419]*[.$B$3]*[.B1419]-[.$B$4]*[.A1419]" office:value-type="float" office:value="1382.5183706368">
            <text:p>1382,52</text:p>
          </table:table-cell>
          <table:table-cell table:formula="oooc:=[.B1419]-[.A1419]*[.$B$1]*[.B1419]+[.B1419]*[.$B$2]" office:value-type="float" office:value="196.45683420846">
            <text:p>196,46</text:p>
          </table:table-cell>
          <table:table-cell table:number-columns-repeated="254"/>
        </table:table-row>
        <table:table-row table:style-name="ro2">
          <table:table-cell table:formula="oooc:=[.A1420]+[.A1420]*[.$B$3]*[.B1420]-[.$B$4]*[.A1420]" office:value-type="float" office:value="1376.14898914827">
            <text:p>1376,15</text:p>
          </table:table-cell>
          <table:table-cell table:formula="oooc:=[.B1420]-[.A1420]*[.$B$1]*[.B1420]+[.B1420]*[.$B$2]" office:value-type="float" office:value="195.705350727242">
            <text:p>195,71</text:p>
          </table:table-cell>
          <table:table-cell table:number-columns-repeated="254"/>
        </table:table-row>
        <table:table-row table:style-name="ro2">
          <table:table-cell table:formula="oooc:=[.A1421]+[.A1421]*[.$B$3]*[.B1421]-[.$B$4]*[.A1421]" office:value-type="float" office:value="1369.80688364368">
            <text:p>1369,81</text:p>
          </table:table-cell>
          <table:table-cell table:formula="oooc:=[.B1421]-[.A1421]*[.$B$1]*[.B1421]+[.B1421]*[.$B$2]" office:value-type="float" office:value="194.969207028772">
            <text:p>194,97</text:p>
          </table:table-cell>
          <table:table-cell table:number-columns-repeated="254"/>
        </table:table-row>
        <table:table-row table:style-name="ro2">
          <table:table-cell table:formula="oooc:=[.A1422]+[.A1422]*[.$B$3]*[.B1422]-[.$B$4]*[.A1422]" office:value-type="float" office:value="1363.49198954924">
            <text:p>1363,49</text:p>
          </table:table-cell>
          <table:table-cell table:formula="oooc:=[.B1422]-[.A1422]*[.$B$1]*[.B1422]+[.B1422]*[.$B$2]" office:value-type="float" office:value="194.248197480194">
            <text:p>194,25</text:p>
          </table:table-cell>
          <table:table-cell table:number-columns-repeated="254"/>
        </table:table-row>
        <table:table-row table:style-name="ro2">
          <table:table-cell table:formula="oooc:=[.A1423]+[.A1423]*[.$B$3]*[.B1423]-[.$B$4]*[.A1423]" office:value-type="float" office:value="1357.20424132399">
            <text:p>1357,2</text:p>
          </table:table-cell>
          <table:table-cell table:formula="oooc:=[.B1423]-[.A1423]*[.$B$1]*[.B1423]+[.B1423]*[.$B$2]" office:value-type="float" office:value="193.54212084251">
            <text:p>193,54</text:p>
          </table:table-cell>
          <table:table-cell table:number-columns-repeated="254"/>
        </table:table-row>
        <table:table-row table:style-name="ro2">
          <table:table-cell table:formula="oooc:=[.A1424]+[.A1424]*[.$B$3]*[.B1424]-[.$B$4]*[.A1424]" office:value-type="float" office:value="1350.94357249193">
            <text:p>1350,94</text:p>
          </table:table-cell>
          <table:table-cell table:formula="oooc:=[.B1424]-[.A1424]*[.$B$1]*[.B1424]+[.B1424]*[.$B$2]" office:value-type="float" office:value="192.850780178112">
            <text:p>192,85</text:p>
          </table:table-cell>
          <table:table-cell table:number-columns-repeated="254"/>
        </table:table-row>
        <table:table-row table:style-name="ro2">
          <table:table-cell table:formula="oooc:=[.A1425]+[.A1425]*[.$B$3]*[.B1425]-[.$B$4]*[.A1425]" office:value-type="float" office:value="1344.70991567333">
            <text:p>1344,71</text:p>
          </table:table-cell>
          <table:table-cell table:formula="oooc:=[.B1425]-[.A1425]*[.$B$1]*[.B1425]+[.B1425]*[.$B$2]" office:value-type="float" office:value="192.173982760576">
            <text:p>192,17</text:p>
          </table:table-cell>
          <table:table-cell table:number-columns-repeated="254"/>
        </table:table-row>
        <table:table-row table:style-name="ro2">
          <table:table-cell table:formula="oooc:=[.A1426]+[.A1426]*[.$B$3]*[.B1426]-[.$B$4]*[.A1426]" office:value-type="float" office:value="1338.50320261527">
            <text:p>1338,5</text:p>
          </table:table-cell>
          <table:table-cell table:formula="oooc:=[.B1426]-[.A1426]*[.$B$1]*[.B1426]+[.B1426]*[.$B$2]" office:value-type="float" office:value="191.511539986656">
            <text:p>191,51</text:p>
          </table:table-cell>
          <table:table-cell table:number-columns-repeated="254"/>
        </table:table-row>
        <table:table-row table:style-name="ro2">
          <table:table-cell table:formula="oooc:=[.A1427]+[.A1427]*[.$B$3]*[.B1427]-[.$B$4]*[.A1427]" office:value-type="float" office:value="1332.32336422142">
            <text:p>1332,32</text:p>
          </table:table-cell>
          <table:table-cell table:formula="oooc:=[.B1427]-[.A1427]*[.$B$1]*[.B1427]+[.B1427]*[.$B$2]" office:value-type="float" office:value="190.863267290423">
            <text:p>190,86</text:p>
          </table:table-cell>
          <table:table-cell table:number-columns-repeated="254"/>
        </table:table-row>
        <table:table-row table:style-name="ro2">
          <table:table-cell table:formula="oooc:=[.A1428]+[.A1428]*[.$B$3]*[.B1428]-[.$B$4]*[.A1428]" office:value-type="float" office:value="1326.17033058107">
            <text:p>1326,17</text:p>
          </table:table-cell>
          <table:table-cell table:formula="oooc:=[.B1428]-[.A1428]*[.$B$1]*[.B1428]+[.B1428]*[.$B$2]" office:value-type="float" office:value="190.228984059501">
            <text:p>190,23</text:p>
          </table:table-cell>
          <table:table-cell table:number-columns-repeated="254"/>
        </table:table-row>
        <table:table-row table:style-name="ro2">
          <table:table-cell table:formula="oooc:=[.A1429]+[.A1429]*[.$B$3]*[.B1429]-[.$B$4]*[.A1429]" office:value-type="float" office:value="1320.04403099752">
            <text:p>1320,04</text:p>
          </table:table-cell>
          <table:table-cell table:formula="oooc:=[.B1429]-[.A1429]*[.$B$1]*[.B1429]+[.B1429]*[.$B$2]" office:value-type="float" office:value="189.608513553333">
            <text:p>189,61</text:p>
          </table:table-cell>
          <table:table-cell table:number-columns-repeated="254"/>
        </table:table-row>
        <table:table-row table:style-name="ro2">
          <table:table-cell table:formula="oooc:=[.A1430]+[.A1430]*[.$B$3]*[.B1430]-[.$B$4]*[.A1430]" office:value-type="float" office:value="1313.94439401562">
            <text:p>1313,94</text:p>
          </table:table-cell>
          <table:table-cell table:formula="oooc:=[.B1430]-[.A1430]*[.$B$1]*[.B1430]+[.B1430]*[.$B$2]" office:value-type="float" office:value="189.001682823443">
            <text:p>189</text:p>
          </table:table-cell>
          <table:table-cell table:number-columns-repeated="254"/>
        </table:table-row>
        <table:table-row table:style-name="ro2">
          <table:table-cell table:formula="oooc:=[.A1431]+[.A1431]*[.$B$3]*[.B1431]-[.$B$4]*[.A1431]" office:value-type="float" office:value="1307.87134744875">
            <text:p>1307,87</text:p>
          </table:table-cell>
          <table:table-cell table:formula="oooc:=[.B1431]-[.A1431]*[.$B$1]*[.B1431]+[.B1431]*[.$B$2]" office:value-type="float" office:value="188.408322635623">
            <text:p>188,41</text:p>
          </table:table-cell>
          <table:table-cell table:number-columns-repeated="254"/>
        </table:table-row>
        <table:table-row table:style-name="ro2">
          <table:table-cell table:formula="oooc:=[.A1432]+[.A1432]*[.$B$3]*[.B1432]-[.$B$4]*[.A1432]" office:value-type="float" office:value="1301.8248184051">
            <text:p>1301,82</text:p>
          </table:table-cell>
          <table:table-cell table:formula="oooc:=[.B1432]-[.A1432]*[.$B$1]*[.B1432]+[.B1432]*[.$B$2]" office:value-type="float" office:value="187.828267394019">
            <text:p>187,83</text:p>
          </table:table-cell>
          <table:table-cell table:number-columns-repeated="254"/>
        </table:table-row>
        <table:table-row table:style-name="ro2">
          <table:table-cell table:formula="oooc:=[.A1433]+[.A1433]*[.$B$3]*[.B1433]-[.$B$4]*[.A1433]" office:value-type="float" office:value="1295.80473331326">
            <text:p>1295,8</text:p>
          </table:table-cell>
          <table:table-cell table:formula="oooc:=[.B1433]-[.A1433]*[.$B$1]*[.B1433]+[.B1433]*[.$B$2]" office:value-type="float" office:value="187.261355067044">
            <text:p>187,26</text:p>
          </table:table-cell>
          <table:table-cell table:number-columns-repeated="254"/>
        </table:table-row>
        <table:table-row table:style-name="ro2">
          <table:table-cell table:formula="oooc:=[.A1434]+[.A1434]*[.$B$3]*[.B1434]-[.$B$4]*[.A1434]" office:value-type="float" office:value="1289.81101794722">
            <text:p>1289,81</text:p>
          </table:table-cell>
          <table:table-cell table:formula="oooc:=[.B1434]-[.A1434]*[.$B$1]*[.B1434]+[.B1434]*[.$B$2]" office:value-type="float" office:value="186.707427115089">
            <text:p>186,71</text:p>
          </table:table-cell>
          <table:table-cell table:number-columns-repeated="254"/>
        </table:table-row>
        <table:table-row table:style-name="ro2">
          <table:table-cell table:formula="oooc:=[.A1435]+[.A1435]*[.$B$3]*[.B1435]-[.$B$4]*[.A1435]" office:value-type="float" office:value="1283.84359745073">
            <text:p>1283,84</text:p>
          </table:table-cell>
          <table:table-cell table:formula="oooc:=[.B1435]-[.A1435]*[.$B$1]*[.B1435]+[.B1435]*[.$B$2]" office:value-type="float" office:value="186.166328419984">
            <text:p>186,17</text:p>
          </table:table-cell>
          <table:table-cell table:number-columns-repeated="254"/>
        </table:table-row>
        <table:table-row table:style-name="ro2">
          <table:table-cell table:formula="oooc:=[.A1436]+[.A1436]*[.$B$3]*[.B1436]-[.$B$4]*[.A1436]" office:value-type="float" office:value="1277.90239636108">
            <text:p>1277,9</text:p>
          </table:table-cell>
          <table:table-cell table:formula="oooc:=[.B1436]-[.A1436]*[.$B$1]*[.B1436]+[.B1436]*[.$B$2]" office:value-type="float" office:value="185.637907216155">
            <text:p>185,64</text:p>
          </table:table-cell>
          <table:table-cell table:number-columns-repeated="254"/>
        </table:table-row>
        <table:table-row table:style-name="ro2">
          <table:table-cell table:formula="oooc:=[.A1437]+[.A1437]*[.$B$3]*[.B1437]-[.$B$4]*[.A1437]" office:value-type="float" office:value="1271.98733863225">
            <text:p>1271,99</text:p>
          </table:table-cell>
          <table:table-cell table:formula="oooc:=[.B1437]-[.A1437]*[.$B$1]*[.B1437]+[.B1437]*[.$B$2]" office:value-type="float" office:value="185.122015023446">
            <text:p>185,12</text:p>
          </table:table-cell>
          <table:table-cell table:number-columns-repeated="254"/>
        </table:table-row>
        <table:table-row table:style-name="ro2">
          <table:table-cell table:formula="oooc:=[.A1438]+[.A1438]*[.$B$3]*[.B1438]-[.$B$4]*[.A1438]" office:value-type="float" office:value="1266.09834765751">
            <text:p>1266,1</text:p>
          </table:table-cell>
          <table:table-cell table:formula="oooc:=[.B1438]-[.A1438]*[.$B$1]*[.B1438]+[.B1438]*[.$B$2]" office:value-type="float" office:value="184.618506581562">
            <text:p>184,62</text:p>
          </table:table-cell>
          <table:table-cell table:number-columns-repeated="254"/>
        </table:table-row>
        <table:table-row table:style-name="ro2">
          <table:table-cell table:formula="oooc:=[.A1439]+[.A1439]*[.$B$3]*[.B1439]-[.$B$4]*[.A1439]" office:value-type="float" office:value="1260.23534629149">
            <text:p>1260,24</text:p>
          </table:table-cell>
          <table:table-cell table:formula="oooc:=[.B1439]-[.A1439]*[.$B$1]*[.B1439]+[.B1439]*[.$B$2]" office:value-type="float" office:value="184.127239786078">
            <text:p>184,13</text:p>
          </table:table-cell>
          <table:table-cell table:number-columns-repeated="254"/>
        </table:table-row>
        <table:table-row table:style-name="ro2">
          <table:table-cell table:formula="oooc:=[.A1440]+[.A1440]*[.$B$3]*[.B1440]-[.$B$4]*[.A1440]" office:value-type="float" office:value="1254.39825687162">
            <text:p>1254,4</text:p>
          </table:table-cell>
          <table:table-cell table:formula="oooc:=[.B1440]-[.A1440]*[.$B$1]*[.B1440]+[.B1440]*[.$B$2]" office:value-type="float" office:value="183.648075626004">
            <text:p>183,65</text:p>
          </table:table-cell>
          <table:table-cell table:number-columns-repeated="254"/>
        </table:table-row>
        <table:table-row table:style-name="ro2">
          <table:table-cell table:formula="oooc:=[.A1441]+[.A1441]*[.$B$3]*[.B1441]-[.$B$4]*[.A1441]" office:value-type="float" office:value="1248.58700123914">
            <text:p>1248,59</text:p>
          </table:table-cell>
          <table:table-cell table:formula="oooc:=[.B1441]-[.A1441]*[.$B$1]*[.B1441]+[.B1441]*[.$B$2]" office:value-type="float" office:value="183.180878122833">
            <text:p>183,18</text:p>
          </table:table-cell>
          <table:table-cell table:number-columns-repeated="254"/>
        </table:table-row>
        <table:table-row table:style-name="ro2">
          <table:table-cell table:formula="oooc:=[.A1442]+[.A1442]*[.$B$3]*[.B1442]-[.$B$4]*[.A1442]" office:value-type="float" office:value="1242.80150075955">
            <text:p>1242,8</text:p>
          </table:table-cell>
          <table:table-cell table:formula="oooc:=[.B1442]-[.A1442]*[.$B$1]*[.B1442]+[.B1442]*[.$B$2]" office:value-type="float" office:value="182.725514271064">
            <text:p>182,73</text:p>
          </table:table-cell>
          <table:table-cell table:number-columns-repeated="254"/>
        </table:table-row>
        <table:table-row table:style-name="ro2">
          <table:table-cell table:formula="oooc:=[.A1443]+[.A1443]*[.$B$3]*[.B1443]-[.$B$4]*[.A1443]" office:value-type="float" office:value="1237.04167634248">
            <text:p>1237,04</text:p>
          </table:table-cell>
          <table:table-cell table:formula="oooc:=[.B1443]-[.A1443]*[.$B$1]*[.B1443]+[.B1443]*[.$B$2]" office:value-type="float" office:value="182.281853980143">
            <text:p>182,28</text:p>
          </table:table-cell>
          <table:table-cell table:number-columns-repeated="254"/>
        </table:table-row>
        <table:table-row table:style-name="ro2">
          <table:table-cell table:formula="oooc:=[.A1444]+[.A1444]*[.$B$3]*[.B1444]-[.$B$4]*[.A1444]" office:value-type="float" office:value="1231.30744846119">
            <text:p>1231,31</text:p>
          </table:table-cell>
          <table:table-cell table:formula="oooc:=[.B1444]-[.A1444]*[.$B$1]*[.B1444]+[.B1444]*[.$B$2]" office:value-type="float" office:value="181.8497700178">
            <text:p>181,85</text:p>
          </table:table-cell>
          <table:table-cell table:number-columns-repeated="254"/>
        </table:table-row>
        <table:table-row table:style-name="ro2">
          <table:table-cell table:formula="oooc:=[.A1445]+[.A1445]*[.$B$3]*[.B1445]-[.$B$4]*[.A1445]" office:value-type="float" office:value="1225.59873717154">
            <text:p>1225,6</text:p>
          </table:table-cell>
          <table:table-cell table:formula="oooc:=[.B1445]-[.A1445]*[.$B$1]*[.B1445]+[.B1445]*[.$B$2]" office:value-type="float" office:value="181.42913795474">
            <text:p>181,43</text:p>
          </table:table-cell>
          <table:table-cell table:number-columns-repeated="254"/>
        </table:table-row>
        <table:table-row table:style-name="ro2">
          <table:table-cell table:formula="oooc:=[.A1446]+[.A1446]*[.$B$3]*[.B1446]-[.$B$4]*[.A1446]" office:value-type="float" office:value="1219.9154621304">
            <text:p>1219,92</text:p>
          </table:table-cell>
          <table:table-cell table:formula="oooc:=[.B1446]-[.A1446]*[.$B$1]*[.B1446]+[.B1446]*[.$B$2]" office:value-type="float" office:value="181.019836110653">
            <text:p>181,02</text:p>
          </table:table-cell>
          <table:table-cell table:number-columns-repeated="254"/>
        </table:table-row>
        <table:table-row table:style-name="ro2">
          <table:table-cell table:formula="oooc:=[.A1447]+[.A1447]*[.$B$3]*[.B1447]-[.$B$4]*[.A1447]" office:value-type="float" office:value="1214.2575426138">
            <text:p>1214,26</text:p>
          </table:table-cell>
          <table:table-cell table:formula="oooc:=[.B1447]-[.A1447]*[.$B$1]*[.B1447]+[.B1447]*[.$B$2]" office:value-type="float" office:value="180.621745501522">
            <text:p>180,62</text:p>
          </table:table-cell>
          <table:table-cell table:number-columns-repeated="254"/>
        </table:table-row>
        <table:table-row table:style-name="ro2">
          <table:table-cell table:formula="oooc:=[.A1448]+[.A1448]*[.$B$3]*[.B1448]-[.$B$4]*[.A1448]" office:value-type="float" office:value="1208.6248975344">
            <text:p>1208,62</text:p>
          </table:table-cell>
          <table:table-cell table:formula="oooc:=[.B1448]-[.A1448]*[.$B$1]*[.B1448]+[.B1448]*[.$B$2]" office:value-type="float" office:value="180.234749788185">
            <text:p>180,23</text:p>
          </table:table-cell>
          <table:table-cell table:number-columns-repeated="254"/>
        </table:table-row>
        <table:table-row table:style-name="ro2">
          <table:table-cell table:formula="oooc:=[.A1449]+[.A1449]*[.$B$3]*[.B1449]-[.$B$4]*[.A1449]" office:value-type="float" office:value="1203.01744545872">
            <text:p>1203,02</text:p>
          </table:table-cell>
          <table:table-cell table:formula="oooc:=[.B1449]-[.A1449]*[.$B$1]*[.B1449]+[.B1449]*[.$B$2]" office:value-type="float" office:value="179.858735226118">
            <text:p>179,86</text:p>
          </table:table-cell>
          <table:table-cell table:number-columns-repeated="254"/>
        </table:table-row>
        <table:table-row table:style-name="ro2">
          <table:table-cell table:formula="oooc:=[.A1450]+[.A1450]*[.$B$3]*[.B1450]-[.$B$4]*[.A1450]" office:value-type="float" office:value="1197.43510462382">
            <text:p>1197,44</text:p>
          </table:table-cell>
          <table:table-cell table:formula="oooc:=[.B1450]-[.A1450]*[.$B$1]*[.B1450]+[.B1450]*[.$B$2]" office:value-type="float" office:value="179.493590616427">
            <text:p>179,49</text:p>
          </table:table-cell>
          <table:table-cell table:number-columns-repeated="254"/>
        </table:table-row>
        <table:table-row table:style-name="ro2">
          <table:table-cell table:formula="oooc:=[.A1451]+[.A1451]*[.$B$3]*[.B1451]-[.$B$4]*[.A1451]" office:value-type="float" office:value="1191.87779295361">
            <text:p>1191,88</text:p>
          </table:table-cell>
          <table:table-cell table:formula="oooc:=[.B1451]-[.A1451]*[.$B$1]*[.B1451]+[.B1451]*[.$B$2]" office:value-type="float" office:value="179.139207258001">
            <text:p>179,14</text:p>
          </table:table-cell>
          <table:table-cell table:number-columns-repeated="254"/>
        </table:table-row>
        <table:table-row table:style-name="ro2">
          <table:table-cell table:formula="oooc:=[.A1452]+[.A1452]*[.$B$3]*[.B1452]-[.$B$4]*[.A1452]" office:value-type="float" office:value="1186.3454280748">
            <text:p>1186,35</text:p>
          </table:table-cell>
          <table:table-cell table:formula="oooc:=[.B1452]-[.A1452]*[.$B$1]*[.B1452]+[.B1452]*[.$B$2]" office:value-type="float" office:value="178.795478900799">
            <text:p>178,8</text:p>
          </table:table-cell>
          <table:table-cell table:number-columns-repeated="254"/>
        </table:table-row>
        <table:table-row table:style-name="ro2">
          <table:table-cell table:formula="oooc:=[.A1453]+[.A1453]*[.$B$3]*[.B1453]-[.$B$4]*[.A1453]" office:value-type="float" office:value="1180.83792733234">
            <text:p>1180,84</text:p>
          </table:table-cell>
          <table:table-cell table:formula="oooc:=[.B1453]-[.A1453]*[.$B$1]*[.B1453]+[.B1453]*[.$B$2]" office:value-type="float" office:value="178.462301700263">
            <text:p>178,46</text:p>
          </table:table-cell>
          <table:table-cell table:number-columns-repeated="254"/>
        </table:table-row>
        <table:table-row table:style-name="ro2">
          <table:table-cell table:formula="oooc:=[.A1454]+[.A1454]*[.$B$3]*[.B1454]-[.$B$4]*[.A1454]" office:value-type="float" office:value="1175.35520780457">
            <text:p>1175,36</text:p>
          </table:table-cell>
          <table:table-cell table:formula="oooc:=[.B1454]-[.A1454]*[.$B$1]*[.B1454]+[.B1454]*[.$B$2]" office:value-type="float" office:value="178.139574172799">
            <text:p>178,14</text:p>
          </table:table-cell>
          <table:table-cell table:number-columns-repeated="254"/>
        </table:table-row>
        <table:table-row table:style-name="ro2">
          <table:table-cell table:formula="oooc:=[.A1455]+[.A1455]*[.$B$3]*[.B1455]-[.$B$4]*[.A1455]" office:value-type="float" office:value="1169.89718631799">
            <text:p>1169,9</text:p>
          </table:table-cell>
          <table:table-cell table:formula="oooc:=[.B1455]-[.A1455]*[.$B$1]*[.B1455]+[.B1455]*[.$B$2]" office:value-type="float" office:value="177.827197152326">
            <text:p>177,83</text:p>
          </table:table-cell>
          <table:table-cell table:number-columns-repeated="254"/>
        </table:table-row>
        <table:table-row table:style-name="ro2">
          <table:table-cell table:formula="oooc:=[.A1456]+[.A1456]*[.$B$3]*[.B1456]-[.$B$4]*[.A1456]" office:value-type="float" office:value="1164.4637794616">
            <text:p>1164,46</text:p>
          </table:table-cell>
          <table:table-cell table:formula="oooc:=[.B1456]-[.A1456]*[.$B$1]*[.B1456]+[.B1456]*[.$B$2]" office:value-type="float" office:value="177.525073747856">
            <text:p>177,53</text:p>
          </table:table-cell>
          <table:table-cell table:number-columns-repeated="254"/>
        </table:table-row>
        <table:table-row table:style-name="ro2">
          <table:table-cell table:formula="oooc:=[.A1457]+[.A1457]*[.$B$3]*[.B1457]-[.$B$4]*[.A1457]" office:value-type="float" office:value="1159.05490360094">
            <text:p>1159,05</text:p>
          </table:table-cell>
          <table:table-cell table:formula="oooc:=[.B1457]-[.A1457]*[.$B$1]*[.B1457]+[.B1457]*[.$B$2]" office:value-type="float" office:value="177.233109302078">
            <text:p>177,23</text:p>
          </table:table-cell>
          <table:table-cell table:number-columns-repeated="254"/>
        </table:table-row>
        <table:table-row table:style-name="ro2">
          <table:table-cell table:formula="oooc:=[.A1458]+[.A1458]*[.$B$3]*[.B1458]-[.$B$4]*[.A1458]" office:value-type="float" office:value="1153.67047489177">
            <text:p>1153,67</text:p>
          </table:table-cell>
          <table:table-cell table:formula="oooc:=[.B1458]-[.A1458]*[.$B$1]*[.B1458]+[.B1458]*[.$B$2]" office:value-type="float" office:value="176.951211350929">
            <text:p>176,95</text:p>
          </table:table-cell>
          <table:table-cell table:number-columns-repeated="254"/>
        </table:table-row>
        <table:table-row table:style-name="ro2">
          <table:table-cell table:formula="oooc:=[.A1459]+[.A1459]*[.$B$3]*[.B1459]-[.$B$4]*[.A1459]" office:value-type="float" office:value="1148.31040929337">
            <text:p>1148,31</text:p>
          </table:table-cell>
          <table:table-cell table:formula="oooc:=[.B1459]-[.A1459]*[.$B$1]*[.B1459]+[.B1459]*[.$B$2]" office:value-type="float" office:value="176.679289584119">
            <text:p>176,68</text:p>
          </table:table-cell>
          <table:table-cell table:number-columns-repeated="254"/>
        </table:table-row>
        <table:table-row table:style-name="ro2">
          <table:table-cell table:formula="oooc:=[.A1460]+[.A1460]*[.$B$3]*[.B1460]-[.$B$4]*[.A1460]" office:value-type="float" office:value="1142.97462258158">
            <text:p>1142,97</text:p>
          </table:table-cell>
          <table:table-cell table:formula="oooc:=[.B1460]-[.A1460]*[.$B$1]*[.B1460]+[.B1460]*[.$B$2]" office:value-type="float" office:value="176.4172558066">
            <text:p>176,42</text:p>
          </table:table-cell>
          <table:table-cell table:number-columns-repeated="254"/>
        </table:table-row>
        <table:table-row table:style-name="ro2">
          <table:table-cell table:formula="oooc:=[.A1461]+[.A1461]*[.$B$3]*[.B1461]-[.$B$4]*[.A1461]" office:value-type="float" office:value="1137.66303036141">
            <text:p>1137,66</text:p>
          </table:table-cell>
          <table:table-cell table:formula="oooc:=[.B1461]-[.A1461]*[.$B$1]*[.B1461]+[.B1461]*[.$B$2]" office:value-type="float" office:value="176.165023900942">
            <text:p>176,17</text:p>
          </table:table-cell>
          <table:table-cell table:number-columns-repeated="254"/>
        </table:table-row>
        <table:table-row table:style-name="ro2">
          <table:table-cell table:formula="oooc:=[.A1462]+[.A1462]*[.$B$3]*[.B1462]-[.$B$4]*[.A1462]" office:value-type="float" office:value="1132.37554807948">
            <text:p>1132,38</text:p>
          </table:table-cell>
          <table:table-cell table:formula="oooc:=[.B1462]-[.A1462]*[.$B$1]*[.B1462]+[.B1462]*[.$B$2]" office:value-type="float" office:value="175.922509790603">
            <text:p>175,92</text:p>
          </table:table-cell>
          <table:table-cell table:number-columns-repeated="254"/>
        </table:table-row>
        <table:table-row table:style-name="ro2">
          <table:table-cell table:formula="oooc:=[.A1463]+[.A1463]*[.$B$3]*[.B1463]-[.$B$4]*[.A1463]" office:value-type="float" office:value="1127.11209103597">
            <text:p>1127,11</text:p>
          </table:table-cell>
          <table:table-cell table:formula="oooc:=[.B1463]-[.A1463]*[.$B$1]*[.B1463]+[.B1463]*[.$B$2]" office:value-type="float" office:value="175.689631404073">
            <text:p>175,69</text:p>
          </table:table-cell>
          <table:table-cell table:number-columns-repeated="254"/>
        </table:table-row>
        <table:table-row table:style-name="ro2">
          <table:table-cell table:formula="oooc:=[.A1464]+[.A1464]*[.$B$3]*[.B1464]-[.$B$4]*[.A1464]" office:value-type="float" office:value="1121.87257439644">
            <text:p>1121,87</text:p>
          </table:table-cell>
          <table:table-cell table:formula="oooc:=[.B1464]-[.A1464]*[.$B$1]*[.B1464]+[.B1464]*[.$B$2]" office:value-type="float" office:value="175.466308639862">
            <text:p>175,47</text:p>
          </table:table-cell>
          <table:table-cell table:number-columns-repeated="254"/>
        </table:table-row>
        <table:table-row table:style-name="ro2">
          <table:table-cell table:formula="oooc:=[.A1465]+[.A1465]*[.$B$3]*[.B1465]-[.$B$4]*[.A1465]" office:value-type="float" office:value="1116.65691320324">
            <text:p>1116,66</text:p>
          </table:table-cell>
          <table:table-cell table:formula="oooc:=[.B1465]-[.A1465]*[.$B$1]*[.B1465]+[.B1465]*[.$B$2]" office:value-type="float" office:value="175.252463332324">
            <text:p>175,25</text:p>
          </table:table-cell>
          <table:table-cell table:number-columns-repeated="254"/>
        </table:table-row>
        <table:table-row table:style-name="ro2">
          <table:table-cell table:formula="oooc:=[.A1466]+[.A1466]*[.$B$3]*[.B1466]-[.$B$4]*[.A1466]" office:value-type="float" office:value="1111.4650223867">
            <text:p>1111,47</text:p>
          </table:table-cell>
          <table:table-cell table:formula="oooc:=[.B1466]-[.A1466]*[.$B$1]*[.B1466]+[.B1466]*[.$B$2]" office:value-type="float" office:value="175.048019218288">
            <text:p>175,05</text:p>
          </table:table-cell>
          <table:table-cell table:number-columns-repeated="254"/>
        </table:table-row>
        <table:table-row table:style-name="ro2">
          <table:table-cell table:formula="oooc:=[.A1467]+[.A1467]*[.$B$3]*[.B1467]-[.$B$4]*[.A1467]" office:value-type="float" office:value="1106.29681677596">
            <text:p>1106,3</text:p>
          </table:table-cell>
          <table:table-cell table:formula="oooc:=[.B1467]-[.A1467]*[.$B$1]*[.B1467]+[.B1467]*[.$B$2]" office:value-type="float" office:value="174.852901904479">
            <text:p>174,85</text:p>
          </table:table-cell>
          <table:table-cell table:number-columns-repeated="254"/>
        </table:table-row>
        <table:table-row table:style-name="ro2">
          <table:table-cell table:formula="oooc:=[.A1468]+[.A1468]*[.$B$3]*[.B1468]-[.$B$4]*[.A1468]" office:value-type="float" office:value="1101.15221110965">
            <text:p>1101,15</text:p>
          </table:table-cell>
          <table:table-cell table:formula="oooc:=[.B1468]-[.A1468]*[.$B$1]*[.B1468]+[.B1468]*[.$B$2]" office:value-type="float" office:value="174.667038835714">
            <text:p>174,67</text:p>
          </table:table-cell>
          <table:table-cell table:number-columns-repeated="254"/>
        </table:table-row>
        <table:table-row table:style-name="ro2">
          <table:table-cell table:formula="oooc:=[.A1469]+[.A1469]*[.$B$3]*[.B1469]-[.$B$4]*[.A1469]" office:value-type="float" office:value="1096.03112004614">
            <text:p>1096,03</text:p>
          </table:table-cell>
          <table:table-cell table:formula="oooc:=[.B1469]-[.A1469]*[.$B$1]*[.B1469]+[.B1469]*[.$B$2]" office:value-type="float" office:value="174.490359263852">
            <text:p>174,49</text:p>
          </table:table-cell>
          <table:table-cell table:number-columns-repeated="254"/>
        </table:table-row>
        <table:table-row table:style-name="ro2">
          <table:table-cell table:formula="oooc:=[.A1470]+[.A1470]*[.$B$3]*[.B1470]-[.$B$4]*[.A1470]" office:value-type="float" office:value="1090.93345817371">
            <text:p>1090,93</text:p>
          </table:table-cell>
          <table:table-cell table:formula="oooc:=[.B1470]-[.A1470]*[.$B$1]*[.B1470]+[.B1470]*[.$B$2]" office:value-type="float" office:value="174.322794217478">
            <text:p>174,32</text:p>
          </table:table-cell>
          <table:table-cell table:number-columns-repeated="254"/>
        </table:table-row>
        <table:table-row table:style-name="ro2">
          <table:table-cell table:formula="oooc:=[.A1471]+[.A1471]*[.$B$3]*[.B1471]-[.$B$4]*[.A1471]" office:value-type="float" office:value="1085.85914002031">
            <text:p>1085,86</text:p>
          </table:table-cell>
          <table:table-cell table:formula="oooc:=[.B1471]-[.A1471]*[.$B$1]*[.B1471]+[.B1471]*[.$B$2]" office:value-type="float" office:value="174.164276472311">
            <text:p>174,16</text:p>
          </table:table-cell>
          <table:table-cell table:number-columns-repeated="254"/>
        </table:table-row>
        <table:table-row table:style-name="ro2">
          <table:table-cell table:formula="oooc:=[.A1472]+[.A1472]*[.$B$3]*[.B1472]-[.$B$4]*[.A1472]" office:value-type="float" office:value="1080.80808006316">
            <text:p>1080,81</text:p>
          </table:table-cell>
          <table:table-cell table:formula="oooc:=[.B1472]-[.A1472]*[.$B$1]*[.B1472]+[.B1472]*[.$B$2]" office:value-type="float" office:value="174.014740522309">
            <text:p>174,01</text:p>
          </table:table-cell>
          <table:table-cell table:number-columns-repeated="254"/>
        </table:table-row>
        <table:table-row table:style-name="ro2">
          <table:table-cell table:formula="oooc:=[.A1473]+[.A1473]*[.$B$3]*[.B1473]-[.$B$4]*[.A1473]" office:value-type="float" office:value="1075.78019273805">
            <text:p>1075,78</text:p>
          </table:table-cell>
          <table:table-cell table:formula="oooc:=[.B1473]-[.A1473]*[.$B$1]*[.B1473]+[.B1473]*[.$B$2]" office:value-type="float" office:value="173.874122551466">
            <text:p>173,87</text:p>
          </table:table-cell>
          <table:table-cell table:number-columns-repeated="254"/>
        </table:table-row>
        <table:table-row table:style-name="ro2">
          <table:table-cell table:formula="oooc:=[.A1474]+[.A1474]*[.$B$3]*[.B1474]-[.$B$4]*[.A1474]" office:value-type="float" office:value="1070.7753924485">
            <text:p>1070,78</text:p>
          </table:table-cell>
          <table:table-cell table:formula="oooc:=[.B1474]-[.A1474]*[.$B$1]*[.B1474]+[.B1474]*[.$B$2]" office:value-type="float" office:value="173.742360406275">
            <text:p>173,74</text:p>
          </table:table-cell>
          <table:table-cell table:number-columns-repeated="254"/>
        </table:table-row>
        <table:table-row table:style-name="ro2">
          <table:table-cell table:formula="oooc:=[.A1475]+[.A1475]*[.$B$3]*[.B1475]-[.$B$4]*[.A1475]" office:value-type="float" office:value="1065.79359357456">
            <text:p>1065,79</text:p>
          </table:table-cell>
          <table:table-cell table:formula="oooc:=[.B1475]-[.A1475]*[.$B$1]*[.B1475]+[.B1475]*[.$B$2]" office:value-type="float" office:value="173.619393568848">
            <text:p>173,62</text:p>
          </table:table-cell>
          <table:table-cell table:number-columns-repeated="254"/>
        </table:table-row>
        <table:table-row table:style-name="ro2">
          <table:table-cell table:formula="oooc:=[.A1476]+[.A1476]*[.$B$3]*[.B1476]-[.$B$4]*[.A1476]" office:value-type="float" office:value="1060.83471048146">
            <text:p>1060,83</text:p>
          </table:table-cell>
          <table:table-cell table:formula="oooc:=[.B1476]-[.A1476]*[.$B$1]*[.B1476]+[.B1476]*[.$B$2]" office:value-type="float" office:value="173.505163130677">
            <text:p>173,51</text:p>
          </table:table-cell>
          <table:table-cell table:number-columns-repeated="254"/>
        </table:table-row>
        <table:table-row table:style-name="ro2">
          <table:table-cell table:formula="oooc:=[.A1477]+[.A1477]*[.$B$3]*[.B1477]-[.$B$4]*[.A1477]" office:value-type="float" office:value="1055.89865752805">
            <text:p>1055,9</text:p>
          </table:table-cell>
          <table:table-cell table:formula="oooc:=[.B1477]-[.A1477]*[.$B$1]*[.B1477]+[.B1477]*[.$B$2]" office:value-type="float" office:value="173.399611767016">
            <text:p>173,4</text:p>
          </table:table-cell>
          <table:table-cell table:number-columns-repeated="254"/>
        </table:table-row>
        <table:table-row table:style-name="ro2">
          <table:table-cell table:formula="oooc:=[.A1478]+[.A1478]*[.$B$3]*[.B1478]-[.$B$4]*[.A1478]" office:value-type="float" office:value="1050.98534907497">
            <text:p>1050,99</text:p>
          </table:table-cell>
          <table:table-cell table:formula="oooc:=[.B1478]-[.A1478]*[.$B$1]*[.B1478]+[.B1478]*[.$B$2]" office:value-type="float" office:value="173.302683711879">
            <text:p>173,3</text:p>
          </table:table-cell>
          <table:table-cell table:number-columns-repeated="254"/>
        </table:table-row>
        <table:table-row table:style-name="ro2">
          <table:table-cell table:formula="oooc:=[.A1479]+[.A1479]*[.$B$3]*[.B1479]-[.$B$4]*[.A1479]" office:value-type="float" office:value="1046.09469949266">
            <text:p>1046,09</text:p>
          </table:table-cell>
          <table:table-cell table:formula="oooc:=[.B1479]-[.A1479]*[.$B$1]*[.B1479]+[.B1479]*[.$B$2]" office:value-type="float" office:value="173.214324733633">
            <text:p>173,21</text:p>
          </table:table-cell>
          <table:table-cell table:number-columns-repeated="254"/>
        </table:table-row>
        <table:table-row table:style-name="ro2">
          <table:table-cell table:formula="oooc:=[.A1480]+[.A1480]*[.$B$3]*[.B1480]-[.$B$4]*[.A1480]" office:value-type="float" office:value="1041.22662316916">
            <text:p>1041,23</text:p>
          </table:table-cell>
          <table:table-cell table:formula="oooc:=[.B1480]-[.A1480]*[.$B$1]*[.B1480]+[.B1480]*[.$B$2]" office:value-type="float" office:value="173.134482111168">
            <text:p>173,13</text:p>
          </table:table-cell>
          <table:table-cell table:number-columns-repeated="254"/>
        </table:table-row>
        <table:table-row table:style-name="ro2">
          <table:table-cell table:formula="oooc:=[.A1481]+[.A1481]*[.$B$3]*[.B1481]-[.$B$4]*[.A1481]" office:value-type="float" office:value="1036.38103451764">
            <text:p>1036,38</text:p>
          </table:table-cell>
          <table:table-cell table:formula="oooc:=[.B1481]-[.A1481]*[.$B$1]*[.B1481]+[.B1481]*[.$B$2]" office:value-type="float" office:value="173.063104610653">
            <text:p>173,06</text:p>
          </table:table-cell>
          <table:table-cell table:number-columns-repeated="254"/>
        </table:table-row>
        <table:table-row table:style-name="ro2">
          <table:table-cell table:formula="oooc:=[.A1482]+[.A1482]*[.$B$3]*[.B1482]-[.$B$4]*[.A1482]" office:value-type="float" office:value="1031.55784798384">
            <text:p>1031,56</text:p>
          </table:table-cell>
          <table:table-cell table:formula="oooc:=[.B1482]-[.A1482]*[.$B$1]*[.B1482]+[.B1482]*[.$B$2]" office:value-type="float" office:value="173.000142462827">
            <text:p>173</text:p>
          </table:table-cell>
          <table:table-cell table:number-columns-repeated="254"/>
        </table:table-row>
        <table:table-row table:style-name="ro2">
          <table:table-cell table:formula="oooc:=[.A1483]+[.A1483]*[.$B$3]*[.B1483]-[.$B$4]*[.A1483]" office:value-type="float" office:value="1026.75697805324">
            <text:p>1026,76</text:p>
          </table:table-cell>
          <table:table-cell table:formula="oooc:=[.B1483]-[.A1483]*[.$B$1]*[.B1483]+[.B1483]*[.$B$2]" office:value-type="float" office:value="172.945547340857">
            <text:p>172,95</text:p>
          </table:table-cell>
          <table:table-cell table:number-columns-repeated="254"/>
        </table:table-row>
        <table:table-row table:style-name="ro2">
          <table:table-cell table:formula="oooc:=[.A1484]+[.A1484]*[.$B$3]*[.B1484]-[.$B$4]*[.A1484]" office:value-type="float" office:value="1021.97833925808">
            <text:p>1021,98</text:p>
          </table:table-cell>
          <table:table-cell table:formula="oooc:=[.B1484]-[.A1484]*[.$B$1]*[.B1484]+[.B1484]*[.$B$2]" office:value-type="float" office:value="172.899272338711">
            <text:p>172,9</text:p>
          </table:table-cell>
          <table:table-cell table:number-columns-repeated="254"/>
        </table:table-row>
        <table:table-row table:style-name="ro2">
          <table:table-cell table:formula="oooc:=[.A1485]+[.A1485]*[.$B$3]*[.B1485]-[.$B$4]*[.A1485]" office:value-type="float" office:value="1017.2218461842">
            <text:p>1017,22</text:p>
          </table:table-cell>
          <table:table-cell table:formula="oooc:=[.B1485]-[.A1485]*[.$B$1]*[.B1485]+[.B1485]*[.$B$2]" office:value-type="float" office:value="172.861271950061">
            <text:p>172,86</text:p>
          </table:table-cell>
          <table:table-cell table:number-columns-repeated="254"/>
        </table:table-row>
        <table:table-row table:style-name="ro2">
          <table:table-cell table:formula="oooc:=[.A1486]+[.A1486]*[.$B$3]*[.B1486]-[.$B$4]*[.A1486]" office:value-type="float" office:value="1012.48741347765">
            <text:p>1012,49</text:p>
          </table:table-cell>
          <table:table-cell table:formula="oooc:=[.B1486]-[.A1486]*[.$B$1]*[.B1486]+[.B1486]*[.$B$2]" office:value-type="float" office:value="172.831502047694">
            <text:p>172,83</text:p>
          </table:table-cell>
          <table:table-cell table:number-columns-repeated="254"/>
        </table:table-row>
        <table:table-row table:style-name="ro2">
          <table:table-cell table:formula="oooc:=[.A1487]+[.A1487]*[.$B$3]*[.B1487]-[.$B$4]*[.A1487]" office:value-type="float" office:value="1007.77495585122">
            <text:p>1007,77</text:p>
          </table:table-cell>
          <table:table-cell table:formula="oooc:=[.B1487]-[.A1487]*[.$B$1]*[.B1487]+[.B1487]*[.$B$2]" office:value-type="float" office:value="172.809919863414">
            <text:p>172,81</text:p>
          </table:table-cell>
          <table:table-cell table:number-columns-repeated="254"/>
        </table:table-row>
        <table:table-row table:style-name="ro2">
          <table:table-cell table:formula="oooc:=[.A1488]+[.A1488]*[.$B$3]*[.B1488]-[.$B$4]*[.A1488]" office:value-type="float" office:value="1003.08438809068">
            <text:p>1003,08</text:p>
          </table:table-cell>
          <table:table-cell table:formula="oooc:=[.B1488]-[.A1488]*[.$B$1]*[.B1488]+[.B1488]*[.$B$2]" office:value-type="float" office:value="172.796483968438">
            <text:p>172,8</text:p>
          </table:table-cell>
          <table:table-cell table:number-columns-repeated="254"/>
        </table:table-row>
        <table:table-row table:style-name="ro2">
          <table:table-cell table:formula="oooc:=[.A1489]+[.A1489]*[.$B$3]*[.B1489]-[.$B$4]*[.A1489]" office:value-type="float" office:value="998.415625061001">
            <text:p>998,42</text:p>
          </table:table-cell>
          <table:table-cell table:formula="oooc:=[.B1489]-[.A1489]*[.$B$1]*[.B1489]+[.B1489]*[.$B$2]" office:value-type="float" office:value="172.791154254265">
            <text:p>172,79</text:p>
          </table:table-cell>
          <table:table-cell table:number-columns-repeated="254"/>
        </table:table-row>
        <table:table-row table:style-name="ro2">
          <table:table-cell table:formula="oooc:=[.A1490]+[.A1490]*[.$B$3]*[.B1490]-[.$B$4]*[.A1490]" office:value-type="float" office:value="993.768581712256">
            <text:p>993,77</text:p>
          </table:table-cell>
          <table:table-cell table:formula="oooc:=[.B1490]-[.A1490]*[.$B$1]*[.B1490]+[.B1490]*[.$B$2]" office:value-type="float" office:value="172.79389191401">
            <text:p>172,79</text:p>
          </table:table-cell>
          <table:table-cell table:number-columns-repeated="254"/>
        </table:table-row>
        <table:table-row table:style-name="ro2">
          <table:table-cell table:formula="oooc:=[.A1491]+[.A1491]*[.$B$3]*[.B1491]-[.$B$4]*[.A1491]" office:value-type="float" office:value="989.143173085486">
            <text:p>989,14</text:p>
          </table:table-cell>
          <table:table-cell table:formula="oooc:=[.B1491]-[.A1491]*[.$B$1]*[.B1491]+[.B1491]*[.$B$2]" office:value-type="float" office:value="172.804659424191">
            <text:p>172,8</text:p>
          </table:table-cell>
          <table:table-cell table:number-columns-repeated="254"/>
        </table:table-row>
        <table:table-row table:style-name="ro2">
          <table:table-cell table:formula="oooc:=[.A1492]+[.A1492]*[.$B$3]*[.B1492]-[.$B$4]*[.A1492]" office:value-type="float" office:value="984.539314318352">
            <text:p>984,54</text:p>
          </table:table-cell>
          <table:table-cell table:formula="oooc:=[.B1492]-[.A1492]*[.$B$1]*[.B1492]+[.B1492]*[.$B$2]" office:value-type="float" office:value="172.823420526965">
            <text:p>172,82</text:p>
          </table:table-cell>
          <table:table-cell table:number-columns-repeated="254"/>
        </table:table-row>
        <table:table-row table:style-name="ro2">
          <table:table-cell table:formula="oooc:=[.A1493]+[.A1493]*[.$B$3]*[.B1493]-[.$B$4]*[.A1493]" office:value-type="float" office:value="979.956920650648">
            <text:p>979,96</text:p>
          </table:table-cell>
          <table:table-cell table:formula="oooc:=[.B1493]-[.A1493]*[.$B$1]*[.B1493]+[.B1493]*[.$B$2]" office:value-type="float" office:value="172.850140212797">
            <text:p>172,85</text:p>
          </table:table-cell>
          <table:table-cell table:number-columns-repeated="254"/>
        </table:table-row>
        <table:table-row table:style-name="ro2">
          <table:table-cell table:formula="oooc:=[.A1494]+[.A1494]*[.$B$3]*[.B1494]-[.$B$4]*[.A1494]" office:value-type="float" office:value="975.395907429669">
            <text:p>975,4</text:p>
          </table:table-cell>
          <table:table-cell table:formula="oooc:=[.B1494]-[.A1494]*[.$B$1]*[.B1494]+[.B1494]*[.$B$2]" office:value-type="float" office:value="172.884784703555">
            <text:p>172,88</text:p>
          </table:table-cell>
          <table:table-cell table:number-columns-repeated="254"/>
        </table:table-row>
        <table:table-row table:style-name="ro2">
          <table:table-cell table:formula="oooc:=[.A1495]+[.A1495]*[.$B$3]*[.B1495]-[.$B$4]*[.A1495]" office:value-type="float" office:value="970.856190115434">
            <text:p>970,86</text:p>
          </table:table-cell>
          <table:table-cell table:formula="oooc:=[.B1495]-[.A1495]*[.$B$1]*[.B1495]+[.B1495]*[.$B$2]" office:value-type="float" office:value="172.927321436023">
            <text:p>172,93</text:p>
          </table:table-cell>
          <table:table-cell table:number-columns-repeated="254"/>
        </table:table-row>
        <table:table-row table:style-name="ro2">
          <table:table-cell table:formula="oooc:=[.A1496]+[.A1496]*[.$B$3]*[.B1496]-[.$B$4]*[.A1496]" office:value-type="float" office:value="966.337684285769">
            <text:p>966,34</text:p>
          </table:table-cell>
          <table:table-cell table:formula="oooc:=[.B1496]-[.A1496]*[.$B$1]*[.B1496]+[.B1496]*[.$B$2]" office:value-type="float" office:value="172.977719045821">
            <text:p>172,98</text:p>
          </table:table-cell>
          <table:table-cell table:number-columns-repeated="254"/>
        </table:table-row>
        <table:table-row table:style-name="ro2">
          <table:table-cell table:formula="oooc:=[.A1497]+[.A1497]*[.$B$3]*[.B1497]-[.$B$4]*[.A1497]" office:value-type="float" office:value="961.840305641252">
            <text:p>961,84</text:p>
          </table:table-cell>
          <table:table-cell table:formula="oooc:=[.B1497]-[.A1497]*[.$B$1]*[.B1497]+[.B1497]*[.$B$2]" office:value-type="float" office:value="173.035947351722">
            <text:p>173,04</text:p>
          </table:table-cell>
          <table:table-cell table:number-columns-repeated="254"/>
        </table:table-row>
        <table:table-row table:style-name="ro2">
          <table:table-cell table:formula="oooc:=[.A1498]+[.A1498]*[.$B$3]*[.B1498]-[.$B$4]*[.A1498]" office:value-type="float" office:value="957.363970010021">
            <text:p>957,36</text:p>
          </table:table-cell>
          <table:table-cell table:formula="oooc:=[.B1498]-[.A1498]*[.$B$1]*[.B1498]+[.B1498]*[.$B$2]" office:value-type="float" office:value="173.101977340362">
            <text:p>173,1</text:p>
          </table:table-cell>
          <table:table-cell table:number-columns-repeated="254"/>
        </table:table-row>
        <table:table-row table:style-name="ro2">
          <table:table-cell table:formula="oooc:=[.A1499]+[.A1499]*[.$B$3]*[.B1499]-[.$B$4]*[.A1499]" office:value-type="float" office:value="952.908593352457">
            <text:p>952,91</text:p>
          </table:table-cell>
          <table:table-cell table:formula="oooc:=[.B1499]-[.A1499]*[.$B$1]*[.B1499]+[.B1499]*[.$B$2]" office:value-type="float" office:value="173.175781151334">
            <text:p>173,18</text:p>
          </table:table-cell>
          <table:table-cell table:number-columns-repeated="254"/>
        </table:table-row>
        <table:table-row table:style-name="ro2">
          <table:table-cell table:formula="oooc:=[.A1500]+[.A1500]*[.$B$3]*[.B1500]-[.$B$4]*[.A1500]" office:value-type="float" office:value="948.474091765734">
            <text:p>948,47</text:p>
          </table:table-cell>
          <table:table-cell table:formula="oooc:=[.B1500]-[.A1500]*[.$B$1]*[.B1500]+[.B1500]*[.$B$2]" office:value-type="float" office:value="173.257332062651">
            <text:p>173,26</text:p>
          </table:table-cell>
          <table:table-cell table:number-columns-repeated="254"/>
        </table:table-row>
        <table:table-row table:style-name="ro2">
          <table:table-cell table:formula="oooc:=[.A1501]+[.A1501]*[.$B$3]*[.B1501]-[.$B$4]*[.A1501]" office:value-type="float" office:value="944.060381488245">
            <text:p>944,06</text:p>
          </table:table-cell>
          <table:table-cell table:formula="oooc:=[.B1501]-[.A1501]*[.$B$1]*[.B1501]+[.B1501]*[.$B$2]" office:value-type="float" office:value="173.346604476579">
            <text:p>173,35</text:p>
          </table:table-cell>
          <table:table-cell table:number-columns-repeated="254"/>
        </table:table-row>
        <table:table-row table:style-name="ro2">
          <table:table-cell table:formula="oooc:=[.A1502]+[.A1502]*[.$B$3]*[.B1502]-[.$B$4]*[.A1502]" office:value-type="float" office:value="939.667378903908">
            <text:p>939,67</text:p>
          </table:table-cell>
          <table:table-cell table:formula="oooc:=[.B1502]-[.A1502]*[.$B$1]*[.B1502]+[.B1502]*[.$B$2]" office:value-type="float" office:value="173.443573905826">
            <text:p>173,44</text:p>
          </table:table-cell>
          <table:table-cell table:number-columns-repeated="254"/>
        </table:table-row>
        <table:table-row table:style-name="ro2">
          <table:table-cell table:formula="oooc:=[.A1503]+[.A1503]*[.$B$3]*[.B1503]-[.$B$4]*[.A1503]" office:value-type="float" office:value="935.295000546348">
            <text:p>935,3</text:p>
          </table:table-cell>
          <table:table-cell table:formula="oooc:=[.B1503]-[.A1503]*[.$B$1]*[.B1503]+[.B1503]*[.$B$2]" office:value-type="float" office:value="173.548216960086">
            <text:p>173,55</text:p>
          </table:table-cell>
          <table:table-cell table:number-columns-repeated="254"/>
        </table:table-row>
        <table:table-row table:style-name="ro2">
          <table:table-cell table:formula="oooc:=[.A1504]+[.A1504]*[.$B$3]*[.B1504]-[.$B$4]*[.A1504]" office:value-type="float" office:value="930.943163102969">
            <text:p>930,94</text:p>
          </table:table-cell>
          <table:table-cell table:formula="oooc:=[.B1504]-[.A1504]*[.$B$1]*[.B1504]+[.B1504]*[.$B$2]" office:value-type="float" office:value="173.660511332922">
            <text:p>173,66</text:p>
          </table:table-cell>
          <table:table-cell table:number-columns-repeated="254"/>
        </table:table-row>
        <table:table-row table:style-name="ro2">
          <table:table-cell table:formula="oooc:=[.A1505]+[.A1505]*[.$B$3]*[.B1505]-[.$B$4]*[.A1505]" office:value-type="float" office:value="926.611783418907">
            <text:p>926,61</text:p>
          </table:table-cell>
          <table:table-cell table:formula="oooc:=[.B1505]-[.A1505]*[.$B$1]*[.B1505]+[.B1505]*[.$B$2]" office:value-type="float" office:value="173.780435788988">
            <text:p>173,78</text:p>
          </table:table-cell>
          <table:table-cell table:number-columns-repeated="254"/>
        </table:table-row>
        <table:table-row table:style-name="ro2">
          <table:table-cell table:formula="oooc:=[.A1506]+[.A1506]*[.$B$3]*[.B1506]-[.$B$4]*[.A1506]" office:value-type="float" office:value="922.300778500872">
            <text:p>922,3</text:p>
          </table:table-cell>
          <table:table-cell table:formula="oooc:=[.B1506]-[.A1506]*[.$B$1]*[.B1506]+[.B1506]*[.$B$2]" office:value-type="float" office:value="173.90797015158">
            <text:p>173,91</text:p>
          </table:table-cell>
          <table:table-cell table:number-columns-repeated="254"/>
        </table:table-row>
        <table:table-row table:style-name="ro2">
          <table:table-cell table:formula="oooc:=[.A1507]+[.A1507]*[.$B$3]*[.B1507]-[.$B$4]*[.A1507]" office:value-type="float" office:value="918.010065520884">
            <text:p>918,01</text:p>
          </table:table-cell>
          <table:table-cell table:formula="oooc:=[.B1507]-[.A1507]*[.$B$1]*[.B1507]+[.B1507]*[.$B$2]" office:value-type="float" office:value="174.043095290513">
            <text:p>174,04</text:p>
          </table:table-cell>
          <table:table-cell table:number-columns-repeated="254"/>
        </table:table-row>
        <table:table-row table:style-name="ro2">
          <table:table-cell table:formula="oooc:=[.A1508]+[.A1508]*[.$B$3]*[.B1508]-[.$B$4]*[.A1508]" office:value-type="float" office:value="913.739561819902">
            <text:p>913,74</text:p>
          </table:table-cell>
          <table:table-cell table:formula="oooc:=[.B1508]-[.A1508]*[.$B$1]*[.B1508]+[.B1508]*[.$B$2]" office:value-type="float" office:value="174.185793110307">
            <text:p>174,19</text:p>
          </table:table-cell>
          <table:table-cell table:number-columns-repeated="254"/>
        </table:table-row>
        <table:table-row table:style-name="ro2">
          <table:table-cell table:formula="oooc:=[.A1509]+[.A1509]*[.$B$3]*[.B1509]-[.$B$4]*[.A1509]" office:value-type="float" office:value="909.489184911346">
            <text:p>909,49</text:p>
          </table:table-cell>
          <table:table-cell table:formula="oooc:=[.B1509]-[.A1509]*[.$B$1]*[.B1509]+[.B1509]*[.$B$2]" office:value-type="float" office:value="174.336046538691">
            <text:p>174,34</text:p>
          </table:table-cell>
          <table:table-cell table:number-columns-repeated="254"/>
        </table:table-row>
        <table:table-row table:style-name="ro2">
          <table:table-cell table:formula="oooc:=[.A1510]+[.A1510]*[.$B$3]*[.B1510]-[.$B$4]*[.A1510]" office:value-type="float" office:value="905.258852484524">
            <text:p>905,26</text:p>
          </table:table-cell>
          <table:table-cell table:formula="oooc:=[.B1510]-[.A1510]*[.$B$1]*[.B1510]+[.B1510]*[.$B$2]" office:value-type="float" office:value="174.493839515407">
            <text:p>174,49</text:p>
          </table:table-cell>
          <table:table-cell table:number-columns-repeated="254"/>
        </table:table-row>
        <table:table-row table:style-name="ro2">
          <table:table-cell table:formula="oooc:=[.A1511]+[.A1511]*[.$B$3]*[.B1511]-[.$B$4]*[.A1511]" office:value-type="float" office:value="901.048482407952">
            <text:p>901,05</text:p>
          </table:table-cell>
          <table:table-cell table:formula="oooc:=[.B1511]-[.A1511]*[.$B$1]*[.B1511]+[.B1511]*[.$B$2]" office:value-type="float" office:value="174.659156981307">
            <text:p>174,66</text:p>
          </table:table-cell>
          <table:table-cell table:number-columns-repeated="254"/>
        </table:table-row>
        <table:table-row table:style-name="ro2">
          <table:table-cell table:formula="oooc:=[.A1512]+[.A1512]*[.$B$3]*[.B1512]-[.$B$4]*[.A1512]" office:value-type="float" office:value="896.857992732585">
            <text:p>896,86</text:p>
          </table:table-cell>
          <table:table-cell table:formula="oooc:=[.B1512]-[.A1512]*[.$B$1]*[.B1512]+[.B1512]*[.$B$2]" office:value-type="float" office:value="174.831984867754">
            <text:p>174,83</text:p>
          </table:table-cell>
          <table:table-cell table:number-columns-repeated="254"/>
        </table:table-row>
        <table:table-row table:style-name="ro2">
          <table:table-cell table:formula="oooc:=[.A1513]+[.A1513]*[.$B$3]*[.B1513]-[.$B$4]*[.A1513]" office:value-type="float" office:value="892.68730169495">
            <text:p>892,69</text:p>
          </table:table-cell>
          <table:table-cell table:formula="oooc:=[.B1513]-[.A1513]*[.$B$1]*[.B1513]+[.B1513]*[.$B$2]" office:value-type="float" office:value="175.012310086292">
            <text:p>175,01</text:p>
          </table:table-cell>
          <table:table-cell table:number-columns-repeated="254"/>
        </table:table-row>
        <table:table-row table:style-name="ro2">
          <table:table-cell table:formula="oooc:=[.A1514]+[.A1514]*[.$B$3]*[.B1514]-[.$B$4]*[.A1514]" office:value-type="float" office:value="888.536327720184">
            <text:p>888,54</text:p>
          </table:table-cell>
          <table:table-cell table:formula="oooc:=[.B1514]-[.A1514]*[.$B$1]*[.B1514]+[.B1514]*[.$B$2]" office:value-type="float" office:value="175.200120518612">
            <text:p>175,2</text:p>
          </table:table-cell>
          <table:table-cell table:number-columns-repeated="254"/>
        </table:table-row>
        <table:table-row table:style-name="ro2">
          <table:table-cell table:formula="oooc:=[.A1515]+[.A1515]*[.$B$3]*[.B1515]-[.$B$4]*[.A1515]" office:value-type="float" office:value="884.404989424987">
            <text:p>884,4</text:p>
          </table:table-cell>
          <table:table-cell table:formula="oooc:=[.B1515]-[.A1515]*[.$B$1]*[.B1515]+[.B1515]*[.$B$2]" office:value-type="float" office:value="175.39540500678">
            <text:p>175,4</text:p>
          </table:table-cell>
          <table:table-cell table:number-columns-repeated="254"/>
        </table:table-row>
        <table:table-row table:style-name="ro2">
          <table:table-cell table:formula="oooc:=[.A1516]+[.A1516]*[.$B$3]*[.B1516]-[.$B$4]*[.A1516]" office:value-type="float" office:value="880.293205620482">
            <text:p>880,29</text:p>
          </table:table-cell>
          <table:table-cell table:formula="oooc:=[.B1516]-[.A1516]*[.$B$1]*[.B1516]+[.B1516]*[.$B$2]" office:value-type="float" office:value="175.598153343746">
            <text:p>175,6</text:p>
          </table:table-cell>
          <table:table-cell table:number-columns-repeated="254"/>
        </table:table-row>
        <table:table-row table:style-name="ro2">
          <table:table-cell table:formula="oooc:=[.A1517]+[.A1517]*[.$B$3]*[.B1517]-[.$B$4]*[.A1517]" office:value-type="float" office:value="876.200895314996">
            <text:p>876,2</text:p>
          </table:table-cell>
          <table:table-cell table:formula="oooc:=[.B1517]-[.A1517]*[.$B$1]*[.B1517]+[.B1517]*[.$B$2]" office:value-type="float" office:value="175.808356264103">
            <text:p>175,81</text:p>
          </table:table-cell>
          <table:table-cell table:number-columns-repeated="254"/>
        </table:table-row>
        <table:table-row table:style-name="ro2">
          <table:table-cell table:formula="oooc:=[.A1518]+[.A1518]*[.$B$3]*[.B1518]-[.$B$4]*[.A1518]" office:value-type="float" office:value="872.127977716746">
            <text:p>872,13</text:p>
          </table:table-cell>
          <table:table-cell table:formula="oooc:=[.B1518]-[.A1518]*[.$B$1]*[.B1518]+[.B1518]*[.$B$2]" office:value-type="float" office:value="176.02600543512">
            <text:p>176,03</text:p>
          </table:table-cell>
          <table:table-cell table:number-columns-repeated="254"/>
        </table:table-row>
        <table:table-row table:style-name="ro2">
          <table:table-cell table:formula="oooc:=[.A1519]+[.A1519]*[.$B$3]*[.B1519]-[.$B$4]*[.A1519]" office:value-type="float" office:value="868.074372236453">
            <text:p>868,07</text:p>
          </table:table-cell>
          <table:table-cell table:formula="oooc:=[.B1519]-[.A1519]*[.$B$1]*[.B1519]+[.B1519]*[.$B$2]" office:value-type="float" office:value="176.251093448014">
            <text:p>176,25</text:p>
          </table:table-cell>
          <table:table-cell table:number-columns-repeated="254"/>
        </table:table-row>
        <table:table-row table:style-name="ro2">
          <table:table-cell table:formula="oooc:=[.A1520]+[.A1520]*[.$B$3]*[.B1520]-[.$B$4]*[.A1520]" office:value-type="float" office:value="864.039998489873">
            <text:p>864,04</text:p>
          </table:table-cell>
          <table:table-cell table:formula="oooc:=[.B1520]-[.A1520]*[.$B$1]*[.B1520]+[.B1520]*[.$B$2]" office:value-type="float" office:value="176.483613809485">
            <text:p>176,48</text:p>
          </table:table-cell>
          <table:table-cell table:number-columns-repeated="254"/>
        </table:table-row>
        <table:table-row table:style-name="ro2">
          <table:table-cell table:formula="oooc:=[.A1521]+[.A1521]*[.$B$3]*[.B1521]-[.$B$4]*[.A1521]" office:value-type="float" office:value="860.024776300242">
            <text:p>860,02</text:p>
          </table:table-cell>
          <table:table-cell table:formula="oooc:=[.B1521]-[.A1521]*[.$B$1]*[.B1521]+[.B1521]*[.$B$2]" office:value-type="float" office:value="176.723560933486">
            <text:p>176,72</text:p>
          </table:table-cell>
          <table:table-cell table:number-columns-repeated="254"/>
        </table:table-row>
        <table:table-row table:style-name="ro2">
          <table:table-cell table:formula="oooc:=[.A1522]+[.A1522]*[.$B$3]*[.B1522]-[.$B$4]*[.A1522]" office:value-type="float" office:value="856.028625700659">
            <text:p>856,03</text:p>
          </table:table-cell>
          <table:table-cell table:formula="oooc:=[.B1522]-[.A1522]*[.$B$1]*[.B1522]+[.B1522]*[.$B$2]" office:value-type="float" office:value="176.970930133233">
            <text:p>176,97</text:p>
          </table:table-cell>
          <table:table-cell table:number-columns-repeated="254"/>
        </table:table-row>
        <table:table-row table:style-name="ro2">
          <table:table-cell table:formula="oooc:=[.A1523]+[.A1523]*[.$B$3]*[.B1523]-[.$B$4]*[.A1523]" office:value-type="float" office:value="852.051466936377">
            <text:p>852,05</text:p>
          </table:table-cell>
          <table:table-cell table:formula="oooc:=[.B1523]-[.A1523]*[.$B$1]*[.B1523]+[.B1523]*[.$B$2]" office:value-type="float" office:value="177.225717613456">
            <text:p>177,23</text:p>
          </table:table-cell>
          <table:table-cell table:number-columns-repeated="254"/>
        </table:table-row>
        <table:table-row table:style-name="ro2">
          <table:table-cell table:formula="oooc:=[.A1524]+[.A1524]*[.$B$3]*[.B1524]-[.$B$4]*[.A1524]" office:value-type="float" office:value="848.093220467038">
            <text:p>848,09</text:p>
          </table:table-cell>
          <table:table-cell table:formula="oooc:=[.B1524]-[.A1524]*[.$B$1]*[.B1524]+[.B1524]*[.$B$2]" office:value-type="float" office:value="177.487920462877">
            <text:p>177,49</text:p>
          </table:table-cell>
          <table:table-cell table:number-columns-repeated="254"/>
        </table:table-row>
        <table:table-row table:style-name="ro2">
          <table:table-cell table:formula="oooc:=[.A1525]+[.A1525]*[.$B$3]*[.B1525]-[.$B$4]*[.A1525]" office:value-type="float" office:value="844.153806968822">
            <text:p>844,15</text:p>
          </table:table-cell>
          <table:table-cell table:formula="oooc:=[.B1525]-[.A1525]*[.$B$1]*[.B1525]+[.B1525]*[.$B$2]" office:value-type="float" office:value="177.757536646912">
            <text:p>177,76</text:p>
          </table:table-cell>
          <table:table-cell table:number-columns-repeated="254"/>
        </table:table-row>
        <table:table-row table:style-name="ro2">
          <table:table-cell table:formula="oooc:=[.A1526]+[.A1526]*[.$B$3]*[.B1526]-[.$B$4]*[.A1526]" office:value-type="float" office:value="840.233147336534">
            <text:p>840,23</text:p>
          </table:table-cell>
          <table:table-cell table:formula="oooc:=[.B1526]-[.A1526]*[.$B$1]*[.B1526]+[.B1526]*[.$B$2]" office:value-type="float" office:value="178.034565000602">
            <text:p>178,03</text:p>
          </table:table-cell>
          <table:table-cell table:number-columns-repeated="254"/>
        </table:table-row>
        <table:table-row table:style-name="ro2">
          <table:table-cell table:formula="oooc:=[.A1527]+[.A1527]*[.$B$3]*[.B1527]-[.$B$4]*[.A1527]" office:value-type="float" office:value="836.331162685621">
            <text:p>836,33</text:p>
          </table:table-cell>
          <table:table-cell table:formula="oooc:=[.B1527]-[.A1527]*[.$B$1]*[.B1527]+[.B1527]*[.$B$2]" office:value-type="float" office:value="178.319005221756">
            <text:p>178,32</text:p>
          </table:table-cell>
          <table:table-cell table:number-columns-repeated="254"/>
        </table:table-row>
        <table:table-row table:style-name="ro2">
          <table:table-cell table:formula="oooc:=[.A1528]+[.A1528]*[.$B$3]*[.B1528]-[.$B$4]*[.A1528]" office:value-type="float" office:value="832.447774354125">
            <text:p>832,45</text:p>
          </table:table-cell>
          <table:table-cell table:formula="oooc:=[.B1528]-[.A1528]*[.$B$1]*[.B1528]+[.B1528]*[.$B$2]" office:value-type="float" office:value="178.610857864313">
            <text:p>178,61</text:p>
          </table:table-cell>
          <table:table-cell table:number-columns-repeated="254"/>
        </table:table-row>
        <table:table-row table:style-name="ro2">
          <table:table-cell table:formula="oooc:=[.A1529]+[.A1529]*[.$B$3]*[.B1529]-[.$B$4]*[.A1529]" office:value-type="float" office:value="828.582903904564">
            <text:p>828,58</text:p>
          </table:table-cell>
          <table:table-cell table:formula="oooc:=[.B1529]-[.A1529]*[.$B$1]*[.B1529]+[.B1529]*[.$B$2]" office:value-type="float" office:value="178.91012433191">
            <text:p>178,91</text:p>
          </table:table-cell>
          <table:table-cell table:number-columns-repeated="254"/>
        </table:table-row>
        <table:table-row table:style-name="ro2">
          <table:table-cell table:formula="oooc:=[.A1530]+[.A1530]*[.$B$3]*[.B1530]-[.$B$4]*[.A1530]" office:value-type="float" office:value="824.736473125755">
            <text:p>824,74</text:p>
          </table:table-cell>
          <table:table-cell table:formula="oooc:=[.B1530]-[.A1530]*[.$B$1]*[.B1530]+[.B1530]*[.$B$2]" office:value-type="float" office:value="179.216806871661">
            <text:p>179,22</text:p>
          </table:table-cell>
          <table:table-cell table:number-columns-repeated="254"/>
        </table:table-row>
        <table:table-row table:style-name="ro2">
          <table:table-cell table:formula="oooc:=[.A1531]+[.A1531]*[.$B$3]*[.B1531]-[.$B$4]*[.A1531]" office:value-type="float" office:value="820.908404034575">
            <text:p>820,91</text:p>
          </table:table-cell>
          <table:table-cell table:formula="oooc:=[.B1531]-[.A1531]*[.$B$1]*[.B1531]+[.B1531]*[.$B$2]" office:value-type="float" office:value="179.530908568136">
            <text:p>179,53</text:p>
          </table:table-cell>
          <table:table-cell table:number-columns-repeated="254"/>
        </table:table-row>
        <table:table-row table:style-name="ro2">
          <table:table-cell table:formula="oooc:=[.A1532]+[.A1532]*[.$B$3]*[.B1532]-[.$B$4]*[.A1532]" office:value-type="float" office:value="817.098618877657">
            <text:p>817,1</text:p>
          </table:table-cell>
          <table:table-cell table:formula="oooc:=[.B1532]-[.A1532]*[.$B$1]*[.B1532]+[.B1532]*[.$B$2]" office:value-type="float" office:value="179.852433337541">
            <text:p>179,85</text:p>
          </table:table-cell>
          <table:table-cell table:number-columns-repeated="254"/>
        </table:table-row>
        <table:table-row table:style-name="ro2">
          <table:table-cell table:formula="oooc:=[.A1533]+[.A1533]*[.$B$3]*[.B1533]-[.$B$4]*[.A1533]" office:value-type="float" office:value="813.307040133032">
            <text:p>813,31</text:p>
          </table:table-cell>
          <table:table-cell table:formula="oooc:=[.B1533]-[.A1533]*[.$B$1]*[.B1533]+[.B1533]*[.$B$2]" office:value-type="float" office:value="180.181385922098">
            <text:p>180,18</text:p>
          </table:table-cell>
          <table:table-cell table:number-columns-repeated="254"/>
        </table:table-row>
        <table:table-row table:style-name="ro2">
          <table:table-cell table:formula="oooc:=[.A1534]+[.A1534]*[.$B$3]*[.B1534]-[.$B$4]*[.A1534]" office:value-type="float" office:value="809.53359051171">
            <text:p>809,53</text:p>
          </table:table-cell>
          <table:table-cell table:formula="oooc:=[.B1534]-[.A1534]*[.$B$1]*[.B1534]+[.B1534]*[.$B$2]" office:value-type="float" office:value="180.517771884605">
            <text:p>180,52</text:p>
          </table:table-cell>
          <table:table-cell table:number-columns-repeated="254"/>
        </table:table-row>
        <table:table-row table:style-name="ro2">
          <table:table-cell table:formula="oooc:=[.A1535]+[.A1535]*[.$B$3]*[.B1535]-[.$B$4]*[.A1535]" office:value-type="float" office:value="805.778192959201">
            <text:p>805,78</text:p>
          </table:table-cell>
          <table:table-cell table:formula="oooc:=[.B1535]-[.A1535]*[.$B$1]*[.B1535]+[.B1535]*[.$B$2]" office:value-type="float" office:value="180.861597603202">
            <text:p>180,86</text:p>
          </table:table-cell>
          <table:table-cell table:number-columns-repeated="254"/>
        </table:table-row>
        <table:table-row table:style-name="ro2">
          <table:table-cell table:formula="oooc:=[.A1536]+[.A1536]*[.$B$3]*[.B1536]-[.$B$4]*[.A1536]" office:value-type="float" office:value="802.04077065699">
            <text:p>802,04</text:p>
          </table:table-cell>
          <table:table-cell table:formula="oooc:=[.B1536]-[.A1536]*[.$B$1]*[.B1536]+[.B1536]*[.$B$2]" office:value-type="float" office:value="181.21287026631">
            <text:p>181,21</text:p>
          </table:table-cell>
          <table:table-cell table:number-columns-repeated="254"/>
        </table:table-row>
        <table:table-row table:style-name="ro2">
          <table:table-cell table:formula="oooc:=[.A1537]+[.A1537]*[.$B$3]*[.B1537]-[.$B$4]*[.A1537]" office:value-type="float" office:value="798.321247023948">
            <text:p>798,32</text:p>
          </table:table-cell>
          <table:table-cell table:formula="oooc:=[.B1537]-[.A1537]*[.$B$1]*[.B1537]+[.B1537]*[.$B$2]" office:value-type="float" office:value="181.571597867759">
            <text:p>181,57</text:p>
          </table:table-cell>
          <table:table-cell table:number-columns-repeated="254"/>
        </table:table-row>
        <table:table-row table:style-name="ro2">
          <table:table-cell table:formula="oooc:=[.A1538]+[.A1538]*[.$B$3]*[.B1538]-[.$B$4]*[.A1538]" office:value-type="float" office:value="794.619545717696">
            <text:p>794,62</text:p>
          </table:table-cell>
          <table:table-cell table:formula="oooc:=[.B1538]-[.A1538]*[.$B$1]*[.B1538]+[.B1538]*[.$B$2]" office:value-type="float" office:value="181.937789202098">
            <text:p>181,94</text:p>
          </table:table-cell>
          <table:table-cell table:number-columns-repeated="254"/>
        </table:table-row>
        <table:table-row table:style-name="ro2">
          <table:table-cell table:formula="oooc:=[.A1539]+[.A1539]*[.$B$3]*[.B1539]-[.$B$4]*[.A1539]" office:value-type="float" office:value="790.935590635916">
            <text:p>790,94</text:p>
          </table:table-cell>
          <table:table-cell table:formula="oooc:=[.B1539]-[.A1539]*[.$B$1]*[.B1539]+[.B1539]*[.$B$2]" office:value-type="float" office:value="182.311453860072">
            <text:p>182,31</text:p>
          </table:table-cell>
          <table:table-cell table:number-columns-repeated="254"/>
        </table:table-row>
        <table:table-row table:style-name="ro2">
          <table:table-cell table:formula="oooc:=[.A1540]+[.A1540]*[.$B$3]*[.B1540]-[.$B$4]*[.A1540]" office:value-type="float" office:value="787.269305917614">
            <text:p>787,27</text:p>
          </table:table-cell>
          <table:table-cell table:formula="oooc:=[.B1540]-[.A1540]*[.$B$1]*[.B1540]+[.B1540]*[.$B$2]" office:value-type="float" office:value="182.692602224288">
            <text:p>182,69</text:p>
          </table:table-cell>
          <table:table-cell table:number-columns-repeated="254"/>
        </table:table-row>
        <table:table-row table:style-name="ro2">
          <table:table-cell table:formula="oooc:=[.A1541]+[.A1541]*[.$B$3]*[.B1541]-[.$B$4]*[.A1541]" office:value-type="float" office:value="783.620615944325">
            <text:p>783,62</text:p>
          </table:table-cell>
          <table:table-cell table:formula="oooc:=[.B1541]-[.A1541]*[.$B$1]*[.B1541]+[.B1541]*[.$B$2]" office:value-type="float" office:value="183.081245465037">
            <text:p>183,08</text:p>
          </table:table-cell>
          <table:table-cell table:number-columns-repeated="254"/>
        </table:table-row>
        <table:table-row table:style-name="ro2">
          <table:table-cell table:formula="oooc:=[.A1542]+[.A1542]*[.$B$3]*[.B1542]-[.$B$4]*[.A1542]" office:value-type="float" office:value="779.989445341281">
            <text:p>779,99</text:p>
          </table:table-cell>
          <table:table-cell table:formula="oooc:=[.B1542]-[.A1542]*[.$B$1]*[.B1542]+[.B1542]*[.$B$2]" office:value-type="float" office:value="183.477395536295">
            <text:p>183,48</text:p>
          </table:table-cell>
          <table:table-cell table:number-columns-repeated="254"/>
        </table:table-row>
        <table:table-row table:style-name="ro2">
          <table:table-cell table:formula="oooc:=[.A1543]+[.A1543]*[.$B$3]*[.B1543]-[.$B$4]*[.A1543]" office:value-type="float" office:value="776.375718978529">
            <text:p>776,38</text:p>
          </table:table-cell>
          <table:table-cell table:formula="oooc:=[.B1543]-[.A1543]*[.$B$1]*[.B1543]+[.B1543]*[.$B$2]" office:value-type="float" office:value="183.881065171888">
            <text:p>183,88</text:p>
          </table:table-cell>
          <table:table-cell table:number-columns-repeated="254"/>
        </table:table-row>
        <table:table-row table:style-name="ro2">
          <table:table-cell table:formula="oooc:=[.A1544]+[.A1544]*[.$B$3]*[.B1544]-[.$B$4]*[.A1544]" office:value-type="float" office:value="772.779361971995">
            <text:p>772,78</text:p>
          </table:table-cell>
          <table:table-cell table:formula="oooc:=[.B1544]-[.A1544]*[.$B$1]*[.B1544]+[.B1544]*[.$B$2]" office:value-type="float" office:value="184.292267881814">
            <text:p>184,29</text:p>
          </table:table-cell>
          <table:table-cell table:number-columns-repeated="254"/>
        </table:table-row>
        <table:table-row table:style-name="ro2">
          <table:table-cell table:formula="oooc:=[.A1545]+[.A1545]*[.$B$3]*[.B1545]-[.$B$4]*[.A1545]" office:value-type="float" office:value="769.200299684515">
            <text:p>769,2</text:p>
          </table:table-cell>
          <table:table-cell table:formula="oooc:=[.B1545]-[.A1545]*[.$B$1]*[.B1545]+[.B1545]*[.$B$2]" office:value-type="float" office:value="184.711017948731">
            <text:p>184,71</text:p>
          </table:table-cell>
          <table:table-cell table:number-columns-repeated="254"/>
        </table:table-row>
        <table:table-row table:style-name="ro2">
          <table:table-cell table:formula="oooc:=[.A1546]+[.A1546]*[.$B$3]*[.B1546]-[.$B$4]*[.A1546]" office:value-type="float" office:value="765.638457726815">
            <text:p>765,64</text:p>
          </table:table-cell>
          <table:table-cell table:formula="oooc:=[.B1546]-[.A1546]*[.$B$1]*[.B1546]+[.B1546]*[.$B$2]" office:value-type="float" office:value="185.137330424606">
            <text:p>185,14</text:p>
          </table:table-cell>
          <table:table-cell table:number-columns-repeated="254"/>
        </table:table-row>
        <table:table-row table:style-name="ro2">
          <table:table-cell table:formula="oooc:=[.A1547]+[.A1547]*[.$B$3]*[.B1547]-[.$B$4]*[.A1547]" office:value-type="float" office:value="762.093761958449">
            <text:p>762,09</text:p>
          </table:table-cell>
          <table:table-cell table:formula="oooc:=[.B1547]-[.A1547]*[.$B$1]*[.B1547]+[.B1547]*[.$B$2]" office:value-type="float" office:value="185.571221127513">
            <text:p>185,57</text:p>
          </table:table-cell>
          <table:table-cell table:number-columns-repeated="254"/>
        </table:table-row>
        <table:table-row table:style-name="ro2">
          <table:table-cell table:formula="oooc:=[.A1548]+[.A1548]*[.$B$3]*[.B1548]-[.$B$4]*[.A1548]" office:value-type="float" office:value="758.566138488697">
            <text:p>758,57</text:p>
          </table:table-cell>
          <table:table-cell table:formula="oooc:=[.B1548]-[.A1548]*[.$B$1]*[.B1548]+[.B1548]*[.$B$2]" office:value-type="float" office:value="186.012706638585">
            <text:p>186,01</text:p>
          </table:table-cell>
          <table:table-cell table:number-columns-repeated="254"/>
        </table:table-row>
        <table:table-row table:style-name="ro2">
          <table:table-cell table:formula="oooc:=[.A1549]+[.A1549]*[.$B$3]*[.B1549]-[.$B$4]*[.A1549]" office:value-type="float" office:value="755.055513677423">
            <text:p>755,06</text:p>
          </table:table-cell>
          <table:table-cell table:formula="oooc:=[.B1549]-[.A1549]*[.$B$1]*[.B1549]+[.B1549]*[.$B$2]" office:value-type="float" office:value="186.461804299124">
            <text:p>186,46</text:p>
          </table:table-cell>
          <table:table-cell table:number-columns-repeated="254"/>
        </table:table-row>
        <table:table-row table:style-name="ro2">
          <table:table-cell table:formula="oooc:=[.A1550]+[.A1550]*[.$B$3]*[.B1550]-[.$B$4]*[.A1550]" office:value-type="float" office:value="751.561814135889">
            <text:p>751,56</text:p>
          </table:table-cell>
          <table:table-cell table:formula="oooc:=[.B1550]-[.A1550]*[.$B$1]*[.B1550]+[.B1550]*[.$B$2]" office:value-type="float" office:value="186.918532207852">
            <text:p>186,92</text:p>
          </table:table-cell>
          <table:table-cell table:number-columns-repeated="254"/>
        </table:table-row>
        <table:table-row table:style-name="ro2">
          <table:table-cell table:formula="oooc:=[.A1551]+[.A1551]*[.$B$3]*[.B1551]-[.$B$4]*[.A1551]" office:value-type="float" office:value="748.084966727533">
            <text:p>748,08</text:p>
          </table:table-cell>
          <table:table-cell table:formula="oooc:=[.B1551]-[.A1551]*[.$B$1]*[.B1551]+[.B1551]*[.$B$2]" office:value-type="float" office:value="187.382909218314">
            <text:p>187,38</text:p>
          </table:table-cell>
          <table:table-cell table:number-columns-repeated="254"/>
        </table:table-row>
        <table:table-row table:style-name="ro2">
          <table:table-cell table:formula="oooc:=[.A1552]+[.A1552]*[.$B$3]*[.B1552]-[.$B$4]*[.A1552]" office:value-type="float" office:value="744.624898568711">
            <text:p>744,62</text:p>
          </table:table-cell>
          <table:table-cell table:formula="oooc:=[.B1552]-[.A1552]*[.$B$1]*[.B1552]+[.B1552]*[.$B$2]" office:value-type="float" office:value="187.854954936418">
            <text:p>187,85</text:p>
          </table:table-cell>
          <table:table-cell table:number-columns-repeated="254"/>
        </table:table-row>
        <table:table-row table:style-name="ro2">
          <table:table-cell table:formula="oooc:=[.A1553]+[.A1553]*[.$B$3]*[.B1553]-[.$B$4]*[.A1553]" office:value-type="float" office:value="741.181537029398">
            <text:p>741,18</text:p>
          </table:table-cell>
          <table:table-cell table:formula="oooc:=[.B1553]-[.A1553]*[.$B$1]*[.B1553]+[.B1553]*[.$B$2]" office:value-type="float" office:value="188.33468971813">
            <text:p>188,33</text:p>
          </table:table-cell>
          <table:table-cell table:number-columns-repeated="254"/>
        </table:table-row>
        <table:table-row table:style-name="ro2">
          <table:table-cell table:formula="oooc:=[.A1554]+[.A1554]*[.$B$3]*[.B1554]-[.$B$4]*[.A1554]" office:value-type="float" office:value="737.754809733853">
            <text:p>737,75</text:p>
          </table:table-cell>
          <table:table-cell table:formula="oooc:=[.B1554]-[.A1554]*[.$B$1]*[.B1554]+[.B1554]*[.$B$2]" office:value-type="float" office:value="188.822134667299">
            <text:p>188,82</text:p>
          </table:table-cell>
          <table:table-cell table:number-columns-repeated="254"/>
        </table:table-row>
        <table:table-row table:style-name="ro2">
          <table:table-cell table:formula="oooc:=[.A1555]+[.A1555]*[.$B$3]*[.B1555]-[.$B$4]*[.A1555]" office:value-type="float" office:value="734.344644561254">
            <text:p>734,34</text:p>
          </table:table-cell>
          <table:table-cell table:formula="oooc:=[.B1555]-[.A1555]*[.$B$1]*[.B1555]+[.B1555]*[.$B$2]" office:value-type="float" office:value="189.317311633622">
            <text:p>189,32</text:p>
          </table:table-cell>
          <table:table-cell table:number-columns-repeated="254"/>
        </table:table-row>
        <table:table-row table:style-name="ro2">
          <table:table-cell table:formula="oooc:=[.A1556]+[.A1556]*[.$B$3]*[.B1556]-[.$B$4]*[.A1556]" office:value-type="float" office:value="730.950969646289">
            <text:p>730,95</text:p>
          </table:table-cell>
          <table:table-cell table:formula="oooc:=[.B1556]-[.A1556]*[.$B$1]*[.B1556]+[.B1556]*[.$B$2]" office:value-type="float" office:value="189.820243210749">
            <text:p>189,82</text:p>
          </table:table-cell>
          <table:table-cell table:number-columns-repeated="254"/>
        </table:table-row>
        <table:table-row table:style-name="ro2">
          <table:table-cell table:formula="oooc:=[.A1557]+[.A1557]*[.$B$3]*[.B1557]-[.$B$4]*[.A1557]" office:value-type="float" office:value="727.573713379725">
            <text:p>727,57</text:p>
          </table:table-cell>
          <table:table-cell table:formula="oooc:=[.B1557]-[.A1557]*[.$B$1]*[.B1557]+[.B1557]*[.$B$2]" office:value-type="float" office:value="190.330952734523">
            <text:p>190,33</text:p>
          </table:table-cell>
          <table:table-cell table:number-columns-repeated="254"/>
        </table:table-row>
        <table:table-row table:style-name="ro2">
          <table:table-cell table:formula="oooc:=[.A1558]+[.A1558]*[.$B$3]*[.B1558]-[.$B$4]*[.A1558]" office:value-type="float" office:value="724.212804408931">
            <text:p>724,21</text:p>
          </table:table-cell>
          <table:table-cell table:formula="oooc:=[.B1558]-[.A1558]*[.$B$1]*[.B1558]+[.B1558]*[.$B$2]" office:value-type="float" office:value="190.849464281347">
            <text:p>190,85</text:p>
          </table:table-cell>
          <table:table-cell table:number-columns-repeated="254"/>
        </table:table-row>
        <table:table-row table:style-name="ro2">
          <table:table-cell table:formula="oooc:=[.A1559]+[.A1559]*[.$B$3]*[.B1559]-[.$B$4]*[.A1559]" office:value-type="float" office:value="720.86817163838">
            <text:p>720,87</text:p>
          </table:table-cell>
          <table:table-cell table:formula="oooc:=[.B1559]-[.A1559]*[.$B$1]*[.B1559]+[.B1559]*[.$B$2]" office:value-type="float" office:value="191.375802666689">
            <text:p>191,38</text:p>
          </table:table-cell>
          <table:table-cell table:number-columns-repeated="254"/>
        </table:table-row>
        <table:table-row table:style-name="ro2">
          <table:table-cell table:formula="oooc:=[.A1560]+[.A1560]*[.$B$3]*[.B1560]-[.$B$4]*[.A1560]" office:value-type="float" office:value="717.539744230117">
            <text:p>717,54</text:p>
          </table:table-cell>
          <table:table-cell table:formula="oooc:=[.B1560]-[.A1560]*[.$B$1]*[.B1560]+[.B1560]*[.$B$2]" office:value-type="float" office:value="191.909993443714">
            <text:p>191,91</text:p>
          </table:table-cell>
          <table:table-cell table:number-columns-repeated="254"/>
        </table:table-row>
        <table:table-row table:style-name="ro2">
          <table:table-cell table:formula="oooc:=[.A1561]+[.A1561]*[.$B$3]*[.B1561]-[.$B$4]*[.A1561]" office:value-type="float" office:value="714.227451604188">
            <text:p>714,23</text:p>
          </table:table-cell>
          <table:table-cell table:formula="oooc:=[.B1561]-[.A1561]*[.$B$1]*[.B1561]+[.B1561]*[.$B$2]" office:value-type="float" office:value="192.452062902043">
            <text:p>192,45</text:p>
          </table:table-cell>
          <table:table-cell table:number-columns-repeated="254"/>
        </table:table-row>
        <table:table-row table:style-name="ro2">
          <table:table-cell table:formula="oooc:=[.A1562]+[.A1562]*[.$B$3]*[.B1562]-[.$B$4]*[.A1562]" office:value-type="float" office:value="710.931223439052">
            <text:p>710,93</text:p>
          </table:table-cell>
          <table:table-cell table:formula="oooc:=[.B1562]-[.A1562]*[.$B$1]*[.B1562]+[.B1562]*[.$B$2]" office:value-type="float" office:value="193.002038066639">
            <text:p>193</text:p>
          </table:table-cell>
          <table:table-cell table:number-columns-repeated="254"/>
        </table:table-row>
        <table:table-row table:style-name="ro2">
          <table:table-cell table:formula="oooc:=[.A1563]+[.A1563]*[.$B$3]*[.B1563]-[.$B$4]*[.A1563]" office:value-type="float" office:value="707.650989671954">
            <text:p>707,65</text:p>
          </table:table-cell>
          <table:table-cell table:formula="oooc:=[.B1563]-[.A1563]*[.$B$1]*[.B1563]+[.B1563]*[.$B$2]" office:value-type="float" office:value="193.559946696816">
            <text:p>193,56</text:p>
          </table:table-cell>
          <table:table-cell table:number-columns-repeated="254"/>
        </table:table-row>
        <table:table-row table:style-name="ro2">
          <table:table-cell table:formula="oooc:=[.A1564]+[.A1564]*[.$B$3]*[.B1564]-[.$B$4]*[.A1564]" office:value-type="float" office:value="704.386680499276">
            <text:p>704,39</text:p>
          </table:table-cell>
          <table:table-cell table:formula="oooc:=[.B1564]-[.A1564]*[.$B$1]*[.B1564]+[.B1564]*[.$B$2]" office:value-type="float" office:value="194.125817285375">
            <text:p>194,13</text:p>
          </table:table-cell>
          <table:table-cell table:number-columns-repeated="254"/>
        </table:table-row>
        <table:table-row table:style-name="ro2">
          <table:table-cell table:formula="oooc:=[.A1565]+[.A1565]*[.$B$3]*[.B1565]-[.$B$4]*[.A1565]" office:value-type="float" office:value="701.138226376854">
            <text:p>701,14</text:p>
          </table:table-cell>
          <table:table-cell table:formula="oooc:=[.B1565]-[.A1565]*[.$B$1]*[.B1565]+[.B1565]*[.$B$2]" office:value-type="float" office:value="194.69967905786">
            <text:p>194,7</text:p>
          </table:table-cell>
          <table:table-cell table:number-columns-repeated="254"/>
        </table:table-row>
        <table:table-row table:style-name="ro2">
          <table:table-cell table:formula="oooc:=[.A1566]+[.A1566]*[.$B$3]*[.B1566]-[.$B$4]*[.A1566]" office:value-type="float" office:value="697.905558020271">
            <text:p>697,91</text:p>
          </table:table-cell>
          <table:table-cell table:formula="oooc:=[.B1566]-[.A1566]*[.$B$1]*[.B1566]+[.B1566]*[.$B$2]" office:value-type="float" office:value="195.281561971931">
            <text:p>195,28</text:p>
          </table:table-cell>
          <table:table-cell table:number-columns-repeated="254"/>
        </table:table-row>
        <table:table-row table:style-name="ro2">
          <table:table-cell table:formula="oooc:=[.A1567]+[.A1567]*[.$B$3]*[.B1567]-[.$B$4]*[.A1567]" office:value-type="float" office:value="694.688606405128">
            <text:p>694,69</text:p>
          </table:table-cell>
          <table:table-cell table:formula="oooc:=[.B1567]-[.A1567]*[.$B$1]*[.B1567]+[.B1567]*[.$B$2]" office:value-type="float" office:value="195.87149671686">
            <text:p>195,87</text:p>
          </table:table-cell>
          <table:table-cell table:number-columns-repeated="254"/>
        </table:table-row>
        <table:table-row table:style-name="ro2">
          <table:table-cell table:formula="oooc:=[.A1568]+[.A1568]*[.$B$3]*[.B1568]-[.$B$4]*[.A1568]" office:value-type="float" office:value="691.48730276728">
            <text:p>691,49</text:p>
          </table:table-cell>
          <table:table-cell table:formula="oooc:=[.B1568]-[.A1568]*[.$B$1]*[.B1568]+[.B1568]*[.$B$2]" office:value-type="float" office:value="196.469514713141">
            <text:p>196,47</text:p>
          </table:table-cell>
          <table:table-cell table:number-columns-repeated="254"/>
        </table:table-row>
        <table:table-row table:style-name="ro2">
          <table:table-cell table:formula="oooc:=[.A1569]+[.A1569]*[.$B$3]*[.B1569]-[.$B$4]*[.A1569]" office:value-type="float" office:value="688.301578603053">
            <text:p>688,3</text:p>
          </table:table-cell>
          <table:table-cell table:formula="oooc:=[.B1569]-[.A1569]*[.$B$1]*[.B1569]+[.B1569]*[.$B$2]" office:value-type="float" office:value="197.075648112223">
            <text:p>197,08</text:p>
          </table:table-cell>
          <table:table-cell table:number-columns-repeated="254"/>
        </table:table-row>
        <table:table-row table:style-name="ro2">
          <table:table-cell table:formula="oooc:=[.A1570]+[.A1570]*[.$B$3]*[.B1570]-[.$B$4]*[.A1570]" office:value-type="float" office:value="685.131365669438">
            <text:p>685,13</text:p>
          </table:table-cell>
          <table:table-cell table:formula="oooc:=[.B1570]-[.A1570]*[.$B$1]*[.B1570]+[.B1570]*[.$B$2]" office:value-type="float" office:value="197.689929796346">
            <text:p>197,69</text:p>
          </table:table-cell>
          <table:table-cell table:number-columns-repeated="254"/>
        </table:table-row>
        <table:table-row table:style-name="ro2">
          <table:table-cell table:formula="oooc:=[.A1571]+[.A1571]*[.$B$3]*[.B1571]-[.$B$4]*[.A1571]" office:value-type="float" office:value="681.976595984251">
            <text:p>681,98</text:p>
          </table:table-cell>
          <table:table-cell table:formula="oooc:=[.B1571]-[.A1571]*[.$B$1]*[.B1571]+[.B1571]*[.$B$2]" office:value-type="float" office:value="198.312393378505">
            <text:p>198,31</text:p>
          </table:table-cell>
          <table:table-cell table:number-columns-repeated="254"/>
        </table:table-row>
        <table:table-row table:style-name="ro2">
          <table:table-cell table:formula="oooc:=[.A1572]+[.A1572]*[.$B$3]*[.B1572]-[.$B$4]*[.A1572]" office:value-type="float" office:value="678.837201826286">
            <text:p>678,84</text:p>
          </table:table-cell>
          <table:table-cell table:formula="oooc:=[.B1572]-[.A1572]*[.$B$1]*[.B1572]+[.B1572]*[.$B$2]" office:value-type="float" office:value="198.943073202512">
            <text:p>198,94</text:p>
          </table:table-cell>
          <table:table-cell table:number-columns-repeated="254"/>
        </table:table-row>
        <table:table-row table:style-name="ro2">
          <table:table-cell table:formula="oooc:=[.A1573]+[.A1573]*[.$B$3]*[.B1573]-[.$B$4]*[.A1573]" office:value-type="float" office:value="675.713115735425">
            <text:p>675,71</text:p>
          </table:table-cell>
          <table:table-cell table:formula="oooc:=[.B1573]-[.A1573]*[.$B$1]*[.B1573]+[.B1573]*[.$B$2]" office:value-type="float" office:value="199.582004343182">
            <text:p>199,58</text:p>
          </table:table-cell>
          <table:table-cell table:number-columns-repeated="254"/>
        </table:table-row>
        <table:table-row table:style-name="ro2">
          <table:table-cell table:formula="oooc:=[.A1574]+[.A1574]*[.$B$3]*[.B1574]-[.$B$4]*[.A1574]" office:value-type="float" office:value="672.604270512747">
            <text:p>672,6</text:p>
          </table:table-cell>
          <table:table-cell table:formula="oooc:=[.B1574]-[.A1574]*[.$B$1]*[.B1574]+[.B1574]*[.$B$2]" office:value-type="float" office:value="200.22922260662">
            <text:p>200,23</text:p>
          </table:table-cell>
          <table:table-cell table:number-columns-repeated="254"/>
        </table:table-row>
        <table:table-row table:style-name="ro2">
          <table:table-cell table:formula="oooc:=[.A1575]+[.A1575]*[.$B$3]*[.B1575]-[.$B$4]*[.A1575]" office:value-type="float" office:value="669.510599220597">
            <text:p>669,51</text:p>
          </table:table-cell>
          <table:table-cell table:formula="oooc:=[.B1575]-[.A1575]*[.$B$1]*[.B1575]+[.B1575]*[.$B$2]" office:value-type="float" office:value="200.884764530619">
            <text:p>200,88</text:p>
          </table:table-cell>
          <table:table-cell table:number-columns-repeated="254"/>
        </table:table-row>
        <table:table-row table:style-name="ro2">
          <table:table-cell table:formula="oooc:=[.A1576]+[.A1576]*[.$B$3]*[.B1576]-[.$B$4]*[.A1576]" office:value-type="float" office:value="666.432035182644">
            <text:p>666,43</text:p>
          </table:table-cell>
          <table:table-cell table:formula="oooc:=[.B1576]-[.A1576]*[.$B$1]*[.B1576]+[.B1576]*[.$B$2]" office:value-type="float" office:value="201.548667385174">
            <text:p>201,55</text:p>
          </table:table-cell>
          <table:table-cell table:number-columns-repeated="254"/>
        </table:table-row>
        <table:table-row table:style-name="ro2">
          <table:table-cell table:formula="oooc:=[.A1577]+[.A1577]*[.$B$3]*[.B1577]-[.$B$4]*[.A1577]" office:value-type="float" office:value="663.368511983918">
            <text:p>663,37</text:p>
          </table:table-cell>
          <table:table-cell table:formula="oooc:=[.B1577]-[.A1577]*[.$B$1]*[.B1577]+[.B1577]*[.$B$2]" office:value-type="float" office:value="202.220969173087">
            <text:p>202,22</text:p>
          </table:table-cell>
          <table:table-cell table:number-columns-repeated="254"/>
        </table:table-row>
        <table:table-row table:style-name="ro2">
          <table:table-cell table:formula="oooc:=[.A1578]+[.A1578]*[.$B$3]*[.B1578]-[.$B$4]*[.A1578]" office:value-type="float" office:value="660.319963470824">
            <text:p>660,32</text:p>
          </table:table-cell>
          <table:table-cell table:formula="oooc:=[.B1578]-[.A1578]*[.$B$1]*[.B1578]+[.B1578]*[.$B$2]" office:value-type="float" office:value="202.901708630695">
            <text:p>202,9</text:p>
          </table:table-cell>
          <table:table-cell table:number-columns-repeated="254"/>
        </table:table-row>
        <table:table-row table:style-name="ro2">
          <table:table-cell table:formula="oooc:=[.A1579]+[.A1579]*[.$B$3]*[.B1579]-[.$B$4]*[.A1579]" office:value-type="float" office:value="657.286323751132">
            <text:p>657,29</text:p>
          </table:table-cell>
          <table:table-cell table:formula="oooc:=[.B1579]-[.A1579]*[.$B$1]*[.B1579]+[.B1579]*[.$B$2]" office:value-type="float" office:value="203.59092522869">
            <text:p>203,59</text:p>
          </table:table-cell>
          <table:table-cell table:number-columns-repeated="254"/>
        </table:table-row>
        <table:table-row table:style-name="ro2">
          <table:table-cell table:formula="oooc:=[.A1580]+[.A1580]*[.$B$3]*[.B1580]-[.$B$4]*[.A1580]" office:value-type="float" office:value="654.267527193961">
            <text:p>654,27</text:p>
          </table:table-cell>
          <table:table-cell table:formula="oooc:=[.B1580]-[.A1580]*[.$B$1]*[.B1580]+[.B1580]*[.$B$2]" office:value-type="float" office:value="204.28865917305">
            <text:p>204,29</text:p>
          </table:table-cell>
          <table:table-cell table:number-columns-repeated="254"/>
        </table:table-row>
        <table:table-row table:style-name="ro2">
          <table:table-cell table:formula="oooc:=[.A1581]+[.A1581]*[.$B$3]*[.B1581]-[.$B$4]*[.A1581]" office:value-type="float" office:value="651.263508429734">
            <text:p>651,26</text:p>
          </table:table-cell>
          <table:table-cell table:formula="oooc:=[.B1581]-[.A1581]*[.$B$1]*[.B1581]+[.B1581]*[.$B$2]" office:value-type="float" office:value="204.994951406071">
            <text:p>204,99</text:p>
          </table:table-cell>
          <table:table-cell table:number-columns-repeated="254"/>
        </table:table-row>
        <table:table-row table:style-name="ro2">
          <table:table-cell table:formula="oooc:=[.A1582]+[.A1582]*[.$B$3]*[.B1582]-[.$B$4]*[.A1582]" office:value-type="float" office:value="648.274202350111">
            <text:p>648,27</text:p>
          </table:table-cell>
          <table:table-cell table:formula="oooc:=[.B1582]-[.A1582]*[.$B$1]*[.B1582]+[.B1582]*[.$B$2]" office:value-type="float" office:value="205.709843607501">
            <text:p>205,71</text:p>
          </table:table-cell>
          <table:table-cell table:number-columns-repeated="254"/>
        </table:table-row>
        <table:table-row table:style-name="ro2">
          <table:table-cell table:formula="oooc:=[.A1583]+[.A1583]*[.$B$3]*[.B1583]-[.$B$4]*[.A1583]" office:value-type="float" office:value="645.299544107921">
            <text:p>645,3</text:p>
          </table:table-cell>
          <table:table-cell table:formula="oooc:=[.B1583]-[.A1583]*[.$B$1]*[.B1583]+[.B1583]*[.$B$2]" office:value-type="float" office:value="206.433378195774">
            <text:p>206,43</text:p>
          </table:table-cell>
          <table:table-cell table:number-columns-repeated="254"/>
        </table:table-row>
        <table:table-row table:style-name="ro2">
          <table:table-cell table:formula="oooc:=[.A1584]+[.A1584]*[.$B$3]*[.B1584]-[.$B$4]*[.A1584]" office:value-type="float" office:value="642.339469117058">
            <text:p>642,34</text:p>
          </table:table-cell>
          <table:table-cell table:formula="oooc:=[.B1584]-[.A1584]*[.$B$1]*[.B1584]+[.B1584]*[.$B$2]" office:value-type="float" office:value="207.165598329348">
            <text:p>207,17</text:p>
          </table:table-cell>
          <table:table-cell table:number-columns-repeated="254"/>
        </table:table-row>
        <table:table-row table:style-name="ro2">
          <table:table-cell table:formula="oooc:=[.A1585]+[.A1585]*[.$B$3]*[.B1585]-[.$B$4]*[.A1585]" office:value-type="float" office:value="639.393913052373">
            <text:p>639,39</text:p>
          </table:table-cell>
          <table:table-cell table:formula="oooc:=[.B1585]-[.A1585]*[.$B$1]*[.B1585]+[.B1585]*[.$B$2]" office:value-type="float" office:value="207.906547908139">
            <text:p>207,91</text:p>
          </table:table-cell>
          <table:table-cell table:number-columns-repeated="254"/>
        </table:table-row>
        <table:table-row table:style-name="ro2">
          <table:table-cell table:formula="oooc:=[.A1586]+[.A1586]*[.$B$3]*[.B1586]-[.$B$4]*[.A1586]" office:value-type="float" office:value="636.462811849544">
            <text:p>636,46</text:p>
          </table:table-cell>
          <table:table-cell table:formula="oooc:=[.B1586]-[.A1586]*[.$B$1]*[.B1586]+[.B1586]*[.$B$2]" office:value-type="float" office:value="208.656271575059">
            <text:p>208,66</text:p>
          </table:table-cell>
          <table:table-cell table:number-columns-repeated="254"/>
        </table:table-row>
        <table:table-row table:style-name="ro2">
          <table:table-cell table:formula="oooc:=[.A1587]+[.A1587]*[.$B$3]*[.B1587]-[.$B$4]*[.A1587]" office:value-type="float" office:value="633.54610170493">
            <text:p>633,55</text:p>
          </table:table-cell>
          <table:table-cell table:formula="oooc:=[.B1587]-[.A1587]*[.$B$1]*[.B1587]+[.B1587]*[.$B$2]" office:value-type="float" office:value="209.414814717642">
            <text:p>209,41</text:p>
          </table:table-cell>
          <table:table-cell table:number-columns-repeated="254"/>
        </table:table-row>
        <table:table-row table:style-name="ro2">
          <table:table-cell table:formula="oooc:=[.A1588]+[.A1588]*[.$B$3]*[.B1588]-[.$B$4]*[.A1588]" office:value-type="float" office:value="630.643719075412">
            <text:p>630,64</text:p>
          </table:table-cell>
          <table:table-cell table:formula="oooc:=[.B1588]-[.A1588]*[.$B$1]*[.B1588]+[.B1588]*[.$B$2]" office:value-type="float" office:value="210.182223469783">
            <text:p>210,18</text:p>
          </table:table-cell>
          <table:table-cell table:number-columns-repeated="254"/>
        </table:table-row>
        <table:table-row table:style-name="ro2">
          <table:table-cell table:formula="oooc:=[.A1589]+[.A1589]*[.$B$3]*[.B1589]-[.$B$4]*[.A1589]" office:value-type="float" office:value="627.75560067822">
            <text:p>627,76</text:p>
          </table:table-cell>
          <table:table-cell table:formula="oooc:=[.B1589]-[.A1589]*[.$B$1]*[.B1589]+[.B1589]*[.$B$2]" office:value-type="float" office:value="210.958544713555">
            <text:p>210,96</text:p>
          </table:table-cell>
          <table:table-cell table:number-columns-repeated="254"/>
        </table:table-row>
        <table:table-row table:style-name="ro2">
          <table:table-cell table:formula="oooc:=[.A1590]+[.A1590]*[.$B$3]*[.B1590]-[.$B$4]*[.A1590]" office:value-type="float" office:value="624.881683490739">
            <text:p>624,88</text:p>
          </table:table-cell>
          <table:table-cell table:formula="oooc:=[.B1590]-[.A1590]*[.$B$1]*[.B1590]+[.B1590]*[.$B$2]" office:value-type="float" office:value="211.743826081142">
            <text:p>211,74</text:p>
          </table:table-cell>
          <table:table-cell table:number-columns-repeated="254"/>
        </table:table-row>
        <table:table-row table:style-name="ro2">
          <table:table-cell table:formula="oooc:=[.A1591]+[.A1591]*[.$B$3]*[.B1591]-[.$B$4]*[.A1591]" office:value-type="float" office:value="622.021904750306">
            <text:p>622,02</text:p>
          </table:table-cell>
          <table:table-cell table:formula="oooc:=[.B1591]-[.A1591]*[.$B$1]*[.B1591]+[.B1591]*[.$B$2]" office:value-type="float" office:value="212.53811595685">
            <text:p>212,54</text:p>
          </table:table-cell>
          <table:table-cell table:number-columns-repeated="254"/>
        </table:table-row>
        <table:table-row table:style-name="ro2">
          <table:table-cell table:formula="oooc:=[.A1592]+[.A1592]*[.$B$3]*[.B1592]-[.$B$4]*[.A1592]" office:value-type="float" office:value="619.176201953993">
            <text:p>619,18</text:p>
          </table:table-cell>
          <table:table-cell table:formula="oooc:=[.B1592]-[.A1592]*[.$B$1]*[.B1592]+[.B1592]*[.$B$2]" office:value-type="float" office:value="213.341463479223">
            <text:p>213,34</text:p>
          </table:table-cell>
          <table:table-cell table:number-columns-repeated="254"/>
        </table:table-row>
        <table:table-row table:style-name="ro2">
          <table:table-cell table:formula="oooc:=[.A1593]+[.A1593]*[.$B$3]*[.B1593]-[.$B$4]*[.A1593]" office:value-type="float" office:value="616.344512858376">
            <text:p>616,34</text:p>
          </table:table-cell>
          <table:table-cell table:formula="oooc:=[.B1593]-[.A1593]*[.$B$1]*[.B1593]+[.B1593]*[.$B$2]" office:value-type="float" office:value="214.153918543252">
            <text:p>214,15</text:p>
          </table:table-cell>
          <table:table-cell table:number-columns-repeated="254"/>
        </table:table-row>
        <table:table-row table:style-name="ro2">
          <table:table-cell table:formula="oooc:=[.A1594]+[.A1594]*[.$B$3]*[.B1594]-[.$B$4]*[.A1594]" office:value-type="float" office:value="613.526775479287">
            <text:p>613,53</text:p>
          </table:table-cell>
          <table:table-cell table:formula="oooc:=[.B1594]-[.A1594]*[.$B$1]*[.B1594]+[.B1594]*[.$B$2]" office:value-type="float" office:value="214.975531802672">
            <text:p>214,98</text:p>
          </table:table-cell>
          <table:table-cell table:number-columns-repeated="254"/>
        </table:table-row>
        <table:table-row table:style-name="ro2">
          <table:table-cell table:formula="oooc:=[.A1595]+[.A1595]*[.$B$3]*[.B1595]-[.$B$4]*[.A1595]" office:value-type="float" office:value="610.722928091558">
            <text:p>610,72</text:p>
          </table:table-cell>
          <table:table-cell table:formula="oooc:=[.B1595]-[.A1595]*[.$B$1]*[.B1595]+[.B1595]*[.$B$2]" office:value-type="float" office:value="215.80635467236">
            <text:p>215,81</text:p>
          </table:table-cell>
          <table:table-cell table:number-columns-repeated="254"/>
        </table:table-row>
        <table:table-row table:style-name="ro2">
          <table:table-cell table:formula="oooc:=[.A1596]+[.A1596]*[.$B$3]*[.B1596]-[.$B$4]*[.A1596]" office:value-type="float" office:value="607.932909228753">
            <text:p>607,93</text:p>
          </table:table-cell>
          <table:table-cell table:formula="oooc:=[.B1596]-[.A1596]*[.$B$1]*[.B1596]+[.B1596]*[.$B$2]" office:value-type="float" office:value="216.646439330821">
            <text:p>216,65</text:p>
          </table:table-cell>
          <table:table-cell table:number-columns-repeated="254"/>
        </table:table-row>
        <table:table-row table:style-name="ro2">
          <table:table-cell table:formula="oooc:=[.A1597]+[.A1597]*[.$B$3]*[.B1597]-[.$B$4]*[.A1597]" office:value-type="float" office:value="605.156657682882">
            <text:p>605,16</text:p>
          </table:table-cell>
          <table:table-cell table:formula="oooc:=[.B1597]-[.A1597]*[.$B$1]*[.B1597]+[.B1597]*[.$B$2]" office:value-type="float" office:value="217.495838722765">
            <text:p>217,5</text:p>
          </table:table-cell>
          <table:table-cell table:number-columns-repeated="254"/>
        </table:table-row>
        <table:table-row table:style-name="ro2">
          <table:table-cell table:formula="oooc:=[.A1598]+[.A1598]*[.$B$3]*[.B1598]-[.$B$4]*[.A1598]" office:value-type="float" office:value="602.39411250411">
            <text:p>602,39</text:p>
          </table:table-cell>
          <table:table-cell table:formula="oooc:=[.B1598]-[.A1598]*[.$B$1]*[.B1598]+[.B1598]*[.$B$2]" office:value-type="float" office:value="218.354606561778">
            <text:p>218,35</text:p>
          </table:table-cell>
          <table:table-cell table:number-columns-repeated="254"/>
        </table:table-row>
        <table:table-row table:style-name="ro2">
          <table:table-cell table:formula="oooc:=[.A1599]+[.A1599]*[.$B$3]*[.B1599]-[.$B$4]*[.A1599]" office:value-type="float" office:value="599.645213000451">
            <text:p>599,65</text:p>
          </table:table-cell>
          <table:table-cell table:formula="oooc:=[.B1599]-[.A1599]*[.$B$1]*[.B1599]+[.B1599]*[.$B$2]" office:value-type="float" office:value="219.222797333087">
            <text:p>219,22</text:p>
          </table:table-cell>
          <table:table-cell table:number-columns-repeated="254"/>
        </table:table-row>
        <table:table-row table:style-name="ro2">
          <table:table-cell table:formula="oooc:=[.A1600]+[.A1600]*[.$B$3]*[.B1600]-[.$B$4]*[.A1600]" office:value-type="float" office:value="596.909898737452">
            <text:p>596,91</text:p>
          </table:table-cell>
          <table:table-cell table:formula="oooc:=[.B1600]-[.A1600]*[.$B$1]*[.B1600]+[.B1600]*[.$B$2]" office:value-type="float" office:value="220.100466296404">
            <text:p>220,1</text:p>
          </table:table-cell>
          <table:table-cell table:number-columns-repeated="254"/>
        </table:table-row>
        <table:table-row table:style-name="ro2">
          <table:table-cell table:formula="oooc:=[.A1601]+[.A1601]*[.$B$3]*[.B1601]-[.$B$4]*[.A1601]" office:value-type="float" office:value="594.188109537863">
            <text:p>594,19</text:p>
          </table:table-cell>
          <table:table-cell table:formula="oooc:=[.B1601]-[.A1601]*[.$B$1]*[.B1601]+[.B1601]*[.$B$2]" office:value-type="float" office:value="220.987669488877">
            <text:p>220,99</text:p>
          </table:table-cell>
          <table:table-cell table:number-columns-repeated="254"/>
        </table:table-row>
        <table:table-row table:style-name="ro2">
          <table:table-cell table:formula="oooc:=[.A1602]+[.A1602]*[.$B$3]*[.B1602]-[.$B$4]*[.A1602]" office:value-type="float" office:value="591.479785481303">
            <text:p>591,48</text:p>
          </table:table-cell>
          <table:table-cell table:formula="oooc:=[.B1602]-[.A1602]*[.$B$1]*[.B1602]+[.B1602]*[.$B$2]" office:value-type="float" office:value="221.884463728118">
            <text:p>221,88</text:p>
          </table:table-cell>
          <table:table-cell table:number-columns-repeated="254"/>
        </table:table-row>
        <table:table-row table:style-name="ro2">
          <table:table-cell table:formula="oooc:=[.A1603]+[.A1603]*[.$B$3]*[.B1603]-[.$B$4]*[.A1603]" office:value-type="float" office:value="588.784866903911">
            <text:p>588,78</text:p>
          </table:table-cell>
          <table:table-cell table:formula="oooc:=[.B1603]-[.A1603]*[.$B$1]*[.B1603]+[.B1603]*[.$B$2]" office:value-type="float" office:value="222.790906615324">
            <text:p>222,79</text:p>
          </table:table-cell>
          <table:table-cell table:number-columns-repeated="254"/>
        </table:table-row>
        <table:table-row table:style-name="ro2">
          <table:table-cell table:formula="oooc:=[.A1604]+[.A1604]*[.$B$3]*[.B1604]-[.$B$4]*[.A1604]" office:value-type="float" office:value="586.10329439799">
            <text:p>586,1</text:p>
          </table:table-cell>
          <table:table-cell table:formula="oooc:=[.B1604]-[.A1604]*[.$B$1]*[.B1604]+[.B1604]*[.$B$2]" office:value-type="float" office:value="223.707056538488">
            <text:p>223,71</text:p>
          </table:table-cell>
          <table:table-cell table:number-columns-repeated="254"/>
        </table:table-row>
        <table:table-row table:style-name="ro2">
          <table:table-cell table:formula="oooc:=[.A1605]+[.A1605]*[.$B$3]*[.B1605]-[.$B$4]*[.A1605]" office:value-type="float" office:value="583.435008811634">
            <text:p>583,44</text:p>
          </table:table-cell>
          <table:table-cell table:formula="oooc:=[.B1605]-[.A1605]*[.$B$1]*[.B1605]+[.B1605]*[.$B$2]" office:value-type="float" office:value="224.6329726757">
            <text:p>224,63</text:p>
          </table:table-cell>
          <table:table-cell table:number-columns-repeated="254"/>
        </table:table-row>
        <table:table-row table:style-name="ro2">
          <table:table-cell table:formula="oooc:=[.A1606]+[.A1606]*[.$B$3]*[.B1606]-[.$B$4]*[.A1606]" office:value-type="float" office:value="580.779951248361">
            <text:p>580,78</text:p>
          </table:table-cell>
          <table:table-cell table:formula="oooc:=[.B1606]-[.A1606]*[.$B$1]*[.B1606]+[.B1606]*[.$B$2]" office:value-type="float" office:value="225.568714998533">
            <text:p>225,57</text:p>
          </table:table-cell>
          <table:table-cell table:number-columns-repeated="254"/>
        </table:table-row>
        <table:table-row table:style-name="ro2">
          <table:table-cell table:formula="oooc:=[.A1607]+[.A1607]*[.$B$3]*[.B1607]-[.$B$4]*[.A1607]" office:value-type="float" office:value="578.138063066719">
            <text:p>578,14</text:p>
          </table:table-cell>
          <table:table-cell table:formula="oooc:=[.B1607]-[.A1607]*[.$B$1]*[.B1607]+[.B1607]*[.$B$2]" office:value-type="float" office:value="226.514344275518">
            <text:p>226,51</text:p>
          </table:table-cell>
          <table:table-cell table:number-columns-repeated="254"/>
        </table:table-row>
        <table:table-row table:style-name="ro2">
          <table:table-cell table:formula="oooc:=[.A1608]+[.A1608]*[.$B$3]*[.B1608]-[.$B$4]*[.A1608]" office:value-type="float" office:value="575.509285879898">
            <text:p>575,51</text:p>
          </table:table-cell>
          <table:table-cell table:formula="oooc:=[.B1608]-[.A1608]*[.$B$1]*[.B1608]+[.B1608]*[.$B$2]" office:value-type="float" office:value="227.469922075711">
            <text:p>227,47</text:p>
          </table:table-cell>
          <table:table-cell table:number-columns-repeated="254"/>
        </table:table-row>
        <table:table-row table:style-name="ro2">
          <table:table-cell table:formula="oooc:=[.A1609]+[.A1609]*[.$B$3]*[.B1609]-[.$B$4]*[.A1609]" office:value-type="float" office:value="572.893561555325">
            <text:p>572,89</text:p>
          </table:table-cell>
          <table:table-cell table:formula="oooc:=[.B1609]-[.A1609]*[.$B$1]*[.B1609]+[.B1609]*[.$B$2]" office:value-type="float" office:value="228.435510772338">
            <text:p>228,44</text:p>
          </table:table-cell>
          <table:table-cell table:number-columns-repeated="254"/>
        </table:table-row>
        <table:table-row table:style-name="ro2">
          <table:table-cell table:formula="oooc:=[.A1610]+[.A1610]*[.$B$3]*[.B1610]-[.$B$4]*[.A1610]" office:value-type="float" office:value="570.290832214252">
            <text:p>570,29</text:p>
          </table:table-cell>
          <table:table-cell table:formula="oooc:=[.B1610]-[.A1610]*[.$B$1]*[.B1610]+[.B1610]*[.$B$2]" office:value-type="float" office:value="229.411173546541">
            <text:p>229,41</text:p>
          </table:table-cell>
          <table:table-cell table:number-columns-repeated="254"/>
        </table:table-row>
        <table:table-row table:style-name="ro2">
          <table:table-cell table:formula="oooc:=[.A1611]+[.A1611]*[.$B$3]*[.B1611]-[.$B$4]*[.A1611]" office:value-type="float" office:value="567.701040231343">
            <text:p>567,7</text:p>
          </table:table-cell>
          <table:table-cell table:formula="oooc:=[.B1611]-[.A1611]*[.$B$1]*[.B1611]+[.B1611]*[.$B$2]" office:value-type="float" office:value="230.396974391195">
            <text:p>230,4</text:p>
          </table:table-cell>
          <table:table-cell table:number-columns-repeated="254"/>
        </table:table-row>
        <table:table-row table:style-name="ro2">
          <table:table-cell table:formula="oooc:=[.A1612]+[.A1612]*[.$B$3]*[.B1612]-[.$B$4]*[.A1612]" office:value-type="float" office:value="565.124128234243">
            <text:p>565,12</text:p>
          </table:table-cell>
          <table:table-cell table:formula="oooc:=[.B1612]-[.A1612]*[.$B$1]*[.B1612]+[.B1612]*[.$B$2]" office:value-type="float" office:value="231.392978114827">
            <text:p>231,39</text:p>
          </table:table-cell>
          <table:table-cell table:number-columns-repeated="254"/>
        </table:table-row>
        <table:table-row table:style-name="ro2">
          <table:table-cell table:formula="oooc:=[.A1613]+[.A1613]*[.$B$3]*[.B1613]-[.$B$4]*[.A1613]" office:value-type="float" office:value="562.560039103145">
            <text:p>562,56</text:p>
          </table:table-cell>
          <table:table-cell table:formula="oooc:=[.B1613]-[.A1613]*[.$B$1]*[.B1613]+[.B1613]*[.$B$2]" office:value-type="float" office:value="232.399250345609">
            <text:p>232,4</text:p>
          </table:table-cell>
          <table:table-cell table:number-columns-repeated="254"/>
        </table:table-row>
        <table:table-row table:style-name="ro2">
          <table:table-cell table:formula="oooc:=[.A1614]+[.A1614]*[.$B$3]*[.B1614]-[.$B$4]*[.A1614]" office:value-type="float" office:value="560.008715970353">
            <text:p>560,01</text:p>
          </table:table-cell>
          <table:table-cell table:formula="oooc:=[.B1614]-[.A1614]*[.$B$1]*[.B1614]+[.B1614]*[.$B$2]" office:value-type="float" office:value="233.415857535445">
            <text:p>233,42</text:p>
          </table:table-cell>
          <table:table-cell table:number-columns-repeated="254"/>
        </table:table-row>
        <table:table-row table:style-name="ro2">
          <table:table-cell table:formula="oooc:=[.A1615]+[.A1615]*[.$B$3]*[.B1615]-[.$B$4]*[.A1615]" office:value-type="float" office:value="557.470102219832">
            <text:p>557,47</text:p>
          </table:table-cell>
          <table:table-cell table:formula="oooc:=[.B1615]-[.A1615]*[.$B$1]*[.B1615]+[.B1615]*[.$B$2]" office:value-type="float" office:value="234.442866964144">
            <text:p>234,44</text:p>
          </table:table-cell>
          <table:table-cell table:number-columns-repeated="254"/>
        </table:table-row>
        <table:table-row table:style-name="ro2">
          <table:table-cell table:formula="oooc:=[.A1616]+[.A1616]*[.$B$3]*[.B1616]-[.$B$4]*[.A1616]" office:value-type="float" office:value="554.944141486756">
            <text:p>554,94</text:p>
          </table:table-cell>
          <table:table-cell table:formula="oooc:=[.B1616]-[.A1616]*[.$B$1]*[.B1616]+[.B1616]*[.$B$2]" office:value-type="float" office:value="235.480346743673">
            <text:p>235,48</text:p>
          </table:table-cell>
          <table:table-cell table:number-columns-repeated="254"/>
        </table:table-row>
        <table:table-row table:style-name="ro2">
          <table:table-cell table:formula="oooc:=[.A1617]+[.A1617]*[.$B$3]*[.B1617]-[.$B$4]*[.A1617]" office:value-type="float" office:value="552.430777657043">
            <text:p>552,43</text:p>
          </table:table-cell>
          <table:table-cell table:formula="oooc:=[.B1617]-[.A1617]*[.$B$1]*[.B1617]+[.B1617]*[.$B$2]" office:value-type="float" office:value="236.528365822503">
            <text:p>236,53</text:p>
          </table:table-cell>
          <table:table-cell table:number-columns-repeated="254"/>
        </table:table-row>
        <table:table-row table:style-name="ro2">
          <table:table-cell table:formula="oooc:=[.A1618]+[.A1618]*[.$B$3]*[.B1618]-[.$B$4]*[.A1618]" office:value-type="float" office:value="549.929954866897">
            <text:p>549,93</text:p>
          </table:table-cell>
          <table:table-cell table:formula="oooc:=[.B1618]-[.A1618]*[.$B$1]*[.B1618]+[.B1618]*[.$B$2]" office:value-type="float" office:value="237.586993990036">
            <text:p>237,59</text:p>
          </table:table-cell>
          <table:table-cell table:number-columns-repeated="254"/>
        </table:table-row>
        <table:table-row table:style-name="ro2">
          <table:table-cell table:formula="oooc:=[.A1619]+[.A1619]*[.$B$3]*[.B1619]-[.$B$4]*[.A1619]" office:value-type="float" office:value="547.441617502326">
            <text:p>547,44</text:p>
          </table:table-cell>
          <table:table-cell table:formula="oooc:=[.B1619]-[.A1619]*[.$B$1]*[.B1619]+[.B1619]*[.$B$2]" office:value-type="float" office:value="238.656301881117">
            <text:p>238,66</text:p>
          </table:table-cell>
          <table:table-cell table:number-columns-repeated="254"/>
        </table:table-row>
        <table:table-row table:style-name="ro2">
          <table:table-cell table:formula="oooc:=[.A1620]+[.A1620]*[.$B$3]*[.B1620]-[.$B$4]*[.A1620]" office:value-type="float" office:value="544.965710198672">
            <text:p>544,97</text:p>
          </table:table-cell>
          <table:table-cell table:formula="oooc:=[.B1620]-[.A1620]*[.$B$1]*[.B1620]+[.B1620]*[.$B$2]" office:value-type="float" office:value="239.736360980639">
            <text:p>239,74</text:p>
          </table:table-cell>
          <table:table-cell table:number-columns-repeated="254"/>
        </table:table-row>
        <table:table-row table:style-name="ro2">
          <table:table-cell table:formula="oooc:=[.A1621]+[.A1621]*[.$B$3]*[.B1621]-[.$B$4]*[.A1621]" office:value-type="float" office:value="542.502177840123">
            <text:p>542,5</text:p>
          </table:table-cell>
          <table:table-cell table:formula="oooc:=[.B1621]-[.A1621]*[.$B$1]*[.B1621]+[.B1621]*[.$B$2]" office:value-type="float" office:value="240.827243628223">
            <text:p>240,83</text:p>
          </table:table-cell>
          <table:table-cell table:number-columns-repeated="254"/>
        </table:table-row>
        <table:table-row table:style-name="ro2">
          <table:table-cell table:formula="oooc:=[.A1622]+[.A1622]*[.$B$3]*[.B1622]-[.$B$4]*[.A1622]" office:value-type="float" office:value="540.050965559226">
            <text:p>540,05</text:p>
          </table:table-cell>
          <table:table-cell table:formula="oooc:=[.B1622]-[.A1622]*[.$B$1]*[.B1622]+[.B1622]*[.$B$2]" office:value-type="float" office:value="241.92902302299">
            <text:p>241,93</text:p>
          </table:table-cell>
          <table:table-cell table:number-columns-repeated="254"/>
        </table:table-row>
        <table:table-row table:style-name="ro2">
          <table:table-cell table:formula="oooc:=[.A1623]+[.A1623]*[.$B$3]*[.B1623]-[.$B$4]*[.A1623]" office:value-type="float" office:value="537.61201873639">
            <text:p>537,61</text:p>
          </table:table-cell>
          <table:table-cell table:formula="oooc:=[.B1623]-[.A1623]*[.$B$1]*[.B1623]+[.B1623]*[.$B$2]" office:value-type="float" office:value="243.041773228416">
            <text:p>243,04</text:p>
          </table:table-cell>
          <table:table-cell table:number-columns-repeated="254"/>
        </table:table-row>
        <table:table-row table:style-name="ro2">
          <table:table-cell table:formula="oooc:=[.A1624]+[.A1624]*[.$B$3]*[.B1624]-[.$B$4]*[.A1624]" office:value-type="float" office:value="535.185282999394">
            <text:p>535,19</text:p>
          </table:table-cell>
          <table:table-cell table:formula="oooc:=[.B1624]-[.A1624]*[.$B$1]*[.B1624]+[.B1624]*[.$B$2]" office:value-type="float" office:value="244.165569177274">
            <text:p>244,17</text:p>
          </table:table-cell>
          <table:table-cell table:number-columns-repeated="254"/>
        </table:table-row>
        <table:table-row table:style-name="ro2">
          <table:table-cell table:formula="oooc:=[.A1625]+[.A1625]*[.$B$3]*[.B1625]-[.$B$4]*[.A1625]" office:value-type="float" office:value="532.770704222874">
            <text:p>532,77</text:p>
          </table:table-cell>
          <table:table-cell table:formula="oooc:=[.B1625]-[.A1625]*[.$B$1]*[.B1625]+[.B1625]*[.$B$2]" office:value-type="float" office:value="245.300486676658">
            <text:p>245,3</text:p>
          </table:table-cell>
          <table:table-cell table:number-columns-repeated="254"/>
        </table:table-row>
        <table:table-row table:style-name="ro2">
          <table:table-cell table:formula="oooc:=[.A1626]+[.A1626]*[.$B$3]*[.B1626]-[.$B$4]*[.A1626]" office:value-type="float" office:value="530.368228527826">
            <text:p>530,37</text:p>
          </table:table-cell>
          <table:table-cell table:formula="oooc:=[.B1626]-[.A1626]*[.$B$1]*[.B1626]+[.B1626]*[.$B$2]" office:value-type="float" office:value="246.446602413095">
            <text:p>246,45</text:p>
          </table:table-cell>
          <table:table-cell table:number-columns-repeated="254"/>
        </table:table-row>
        <table:table-row table:style-name="ro2">
          <table:table-cell table:formula="oooc:=[.A1627]+[.A1627]*[.$B$3]*[.B1627]-[.$B$4]*[.A1627]" office:value-type="float" office:value="527.977802281084">
            <text:p>527,98</text:p>
          </table:table-cell>
          <table:table-cell table:formula="oooc:=[.B1627]-[.A1627]*[.$B$1]*[.B1627]+[.B1627]*[.$B$2]" office:value-type="float" office:value="247.603993957741">
            <text:p>247,6</text:p>
          </table:table-cell>
          <table:table-cell table:number-columns-repeated="254"/>
        </table:table-row>
        <table:table-row table:style-name="ro2">
          <table:table-cell table:formula="oooc:=[.A1628]+[.A1628]*[.$B$3]*[.B1628]-[.$B$4]*[.A1628]" office:value-type="float" office:value="525.59937209481">
            <text:p>525,6</text:p>
          </table:table-cell>
          <table:table-cell table:formula="oooc:=[.B1628]-[.A1628]*[.$B$1]*[.B1628]+[.B1628]*[.$B$2]" office:value-type="float" office:value="248.77273977166">
            <text:p>248,77</text:p>
          </table:table-cell>
          <table:table-cell table:number-columns-repeated="254"/>
        </table:table-row>
        <table:table-row table:style-name="ro2">
          <table:table-cell table:formula="oooc:=[.A1629]+[.A1629]*[.$B$3]*[.B1629]-[.$B$4]*[.A1629]" office:value-type="float" office:value="523.232884825972">
            <text:p>523,23</text:p>
          </table:table-cell>
          <table:table-cell table:formula="oooc:=[.B1629]-[.A1629]*[.$B$1]*[.B1629]+[.B1629]*[.$B$2]" office:value-type="float" office:value="249.952919211194">
            <text:p>249,95</text:p>
          </table:table-cell>
          <table:table-cell table:number-columns-repeated="254"/>
        </table:table-row>
        <table:table-row table:style-name="ro2">
          <table:table-cell table:formula="oooc:=[.A1630]+[.A1630]*[.$B$3]*[.B1630]-[.$B$4]*[.A1630]" office:value-type="float" office:value="520.878287575822">
            <text:p>520,88</text:p>
          </table:table-cell>
          <table:table-cell table:formula="oooc:=[.B1630]-[.A1630]*[.$B$1]*[.B1630]+[.B1630]*[.$B$2]" office:value-type="float" office:value="251.14461253341">
            <text:p>251,14</text:p>
          </table:table-cell>
          <table:table-cell table:number-columns-repeated="254"/>
        </table:table-row>
        <table:table-row table:style-name="ro2">
          <table:table-cell table:formula="oooc:=[.A1631]+[.A1631]*[.$B$3]*[.B1631]-[.$B$4]*[.A1631]" office:value-type="float" office:value="518.535527689363">
            <text:p>518,54</text:p>
          </table:table-cell>
          <table:table-cell table:formula="oooc:=[.B1631]-[.A1631]*[.$B$1]*[.B1631]+[.B1631]*[.$B$2]" office:value-type="float" office:value="252.347900901642">
            <text:p>252,35</text:p>
          </table:table-cell>
          <table:table-cell table:number-columns-repeated="254"/>
        </table:table-row>
        <table:table-row table:style-name="ro2">
          <table:table-cell table:formula="oooc:=[.A1632]+[.A1632]*[.$B$3]*[.B1632]-[.$B$4]*[.A1632]" office:value-type="float" office:value="516.204552754827">
            <text:p>516,2</text:p>
          </table:table-cell>
          <table:table-cell table:formula="oooc:=[.B1632]-[.A1632]*[.$B$1]*[.B1632]+[.B1632]*[.$B$2]" office:value-type="float" office:value="253.562866391105">
            <text:p>253,56</text:p>
          </table:table-cell>
          <table:table-cell table:number-columns-repeated="254"/>
        </table:table-row>
        <table:table-row table:style-name="ro2">
          <table:table-cell table:formula="oooc:=[.A1633]+[.A1633]*[.$B$3]*[.B1633]-[.$B$4]*[.A1633]" office:value-type="float" office:value="513.885310603134">
            <text:p>513,89</text:p>
          </table:table-cell>
          <table:table-cell table:formula="oooc:=[.B1633]-[.A1633]*[.$B$1]*[.B1633]+[.B1633]*[.$B$2]" office:value-type="float" office:value="254.789591994609">
            <text:p>254,79</text:p>
          </table:table-cell>
          <table:table-cell table:number-columns-repeated="254"/>
        </table:table-row>
        <table:table-row table:style-name="ro2">
          <table:table-cell table:formula="oooc:=[.A1634]+[.A1634]*[.$B$3]*[.B1634]-[.$B$4]*[.A1634]" office:value-type="float" office:value="511.57774930736">
            <text:p>511,58</text:p>
          </table:table-cell>
          <table:table-cell table:formula="oooc:=[.B1634]-[.A1634]*[.$B$1]*[.B1634]+[.B1634]*[.$B$2]" office:value-type="float" office:value="256.028161628349">
            <text:p>256,03</text:p>
          </table:table-cell>
          <table:table-cell table:number-columns-repeated="254"/>
        </table:table-row>
        <table:table-row table:style-name="ro2">
          <table:table-cell table:formula="oooc:=[.A1635]+[.A1635]*[.$B$3]*[.B1635]-[.$B$4]*[.A1635]" office:value-type="float" office:value="509.281817182193">
            <text:p>509,28</text:p>
          </table:table-cell>
          <table:table-cell table:formula="oooc:=[.B1635]-[.A1635]*[.$B$1]*[.B1635]+[.B1635]*[.$B$2]" office:value-type="float" office:value="257.278660137781">
            <text:p>257,28</text:p>
          </table:table-cell>
          <table:table-cell table:number-columns-repeated="254"/>
        </table:table-row>
        <table:table-row table:style-name="ro2">
          <table:table-cell table:formula="oooc:=[.A1636]+[.A1636]*[.$B$3]*[.B1636]-[.$B$4]*[.A1636]" office:value-type="float" office:value="506.997462783397">
            <text:p>507</text:p>
          </table:table-cell>
          <table:table-cell table:formula="oooc:=[.B1636]-[.A1636]*[.$B$1]*[.B1636]+[.B1636]*[.$B$2]" office:value-type="float" office:value="258.541173303588">
            <text:p>258,54</text:p>
          </table:table-cell>
          <table:table-cell table:number-columns-repeated="254"/>
        </table:table-row>
        <table:table-row table:style-name="ro2">
          <table:table-cell table:formula="oooc:=[.A1637]+[.A1637]*[.$B$3]*[.B1637]-[.$B$4]*[.A1637]" office:value-type="float" office:value="504.72463490726">
            <text:p>504,72</text:p>
          </table:table-cell>
          <table:table-cell table:formula="oooc:=[.B1637]-[.A1637]*[.$B$1]*[.B1637]+[.B1637]*[.$B$2]" office:value-type="float" office:value="259.815787847724">
            <text:p>259,82</text:p>
          </table:table-cell>
          <table:table-cell table:number-columns-repeated="254"/>
        </table:table-row>
        <table:table-row table:style-name="ro2">
          <table:table-cell table:formula="oooc:=[.A1638]+[.A1638]*[.$B$3]*[.B1638]-[.$B$4]*[.A1638]" office:value-type="float" office:value="502.463282590052">
            <text:p>502,46</text:p>
          </table:table-cell>
          <table:table-cell table:formula="oooc:=[.B1638]-[.A1638]*[.$B$1]*[.B1638]+[.B1638]*[.$B$2]" office:value-type="float" office:value="261.102591439555">
            <text:p>261,1</text:p>
          </table:table-cell>
          <table:table-cell table:number-columns-repeated="254"/>
        </table:table-row>
        <table:table-row table:style-name="ro2">
          <table:table-cell table:formula="oooc:=[.A1639]+[.A1639]*[.$B$3]*[.B1639]-[.$B$4]*[.A1639]" office:value-type="float" office:value="500.213355107477">
            <text:p>500,21</text:p>
          </table:table-cell>
          <table:table-cell table:formula="oooc:=[.B1639]-[.A1639]*[.$B$1]*[.B1639]+[.B1639]*[.$B$2]" office:value-type="float" office:value="262.401672702076">
            <text:p>262,4</text:p>
          </table:table-cell>
          <table:table-cell table:number-columns-repeated="254"/>
        </table:table-row>
        <table:table-row table:style-name="ro2">
          <table:table-cell table:formula="oooc:=[.A1640]+[.A1640]*[.$B$3]*[.B1640]-[.$B$4]*[.A1640]" office:value-type="float" office:value="497.974801974116">
            <text:p>497,97</text:p>
          </table:table-cell>
          <table:table-cell table:formula="oooc:=[.B1640]-[.A1640]*[.$B$1]*[.B1640]+[.B1640]*[.$B$2]" office:value-type="float" office:value="263.713121218215">
            <text:p>263,71</text:p>
          </table:table-cell>
          <table:table-cell table:number-columns-repeated="254"/>
        </table:table-row>
        <table:table-row table:style-name="ro2">
          <table:table-cell table:formula="oooc:=[.A1641]+[.A1641]*[.$B$3]*[.B1641]-[.$B$4]*[.A1641]" office:value-type="float" office:value="495.747572942879">
            <text:p>495,75</text:p>
          </table:table-cell>
          <table:table-cell table:formula="oooc:=[.B1641]-[.A1641]*[.$B$1]*[.B1641]+[.B1641]*[.$B$2]" office:value-type="float" office:value="265.037027537231">
            <text:p>265,04</text:p>
          </table:table-cell>
          <table:table-cell table:number-columns-repeated="254"/>
        </table:table-row>
        <table:table-row table:style-name="ro2">
          <table:table-cell table:formula="oooc:=[.A1642]+[.A1642]*[.$B$3]*[.B1642]-[.$B$4]*[.A1642]" office:value-type="float" office:value="493.531618004447">
            <text:p>493,53</text:p>
          </table:table-cell>
          <table:table-cell table:formula="oooc:=[.B1642]-[.A1642]*[.$B$1]*[.B1642]+[.B1642]*[.$B$2]" office:value-type="float" office:value="266.373483181188">
            <text:p>266,37</text:p>
          </table:table-cell>
          <table:table-cell table:number-columns-repeated="254"/>
        </table:table-row>
        <table:table-row table:style-name="ro2">
          <table:table-cell table:formula="oooc:=[.A1643]+[.A1643]*[.$B$3]*[.B1643]-[.$B$4]*[.A1643]" office:value-type="float" office:value="491.326887386721">
            <text:p>491,33</text:p>
          </table:table-cell>
          <table:table-cell table:formula="oooc:=[.B1643]-[.A1643]*[.$B$1]*[.B1643]+[.B1643]*[.$B$2]" office:value-type="float" office:value="267.722580651521">
            <text:p>267,72</text:p>
          </table:table-cell>
          <table:table-cell table:number-columns-repeated="254"/>
        </table:table-row>
        <table:table-row table:style-name="ro2">
          <table:table-cell table:formula="oooc:=[.A1644]+[.A1644]*[.$B$3]*[.B1644]-[.$B$4]*[.A1644]" office:value-type="float" office:value="489.133331554257">
            <text:p>489,13</text:p>
          </table:table-cell>
          <table:table-cell table:formula="oooc:=[.B1644]-[.A1644]*[.$B$1]*[.B1644]+[.B1644]*[.$B$2]" office:value-type="float" office:value="269.08441343569">
            <text:p>269,08</text:p>
          </table:table-cell>
          <table:table-cell table:number-columns-repeated="254"/>
        </table:table-row>
        <table:table-row table:style-name="ro2">
          <table:table-cell table:formula="oooc:=[.A1645]+[.A1645]*[.$B$3]*[.B1645]-[.$B$4]*[.A1645]" office:value-type="float" office:value="486.950901207712">
            <text:p>486,95</text:p>
          </table:table-cell>
          <table:table-cell table:formula="oooc:=[.B1645]-[.A1645]*[.$B$1]*[.B1645]+[.B1645]*[.$B$2]" office:value-type="float" office:value="270.459076013915">
            <text:p>270,46</text:p>
          </table:table-cell>
          <table:table-cell table:number-columns-repeated="254"/>
        </table:table-row>
        <table:table-row table:style-name="ro2">
          <table:table-cell table:formula="oooc:=[.A1646]+[.A1646]*[.$B$3]*[.B1646]-[.$B$4]*[.A1646]" office:value-type="float" office:value="484.779547283283">
            <text:p>484,78</text:p>
          </table:table-cell>
          <table:table-cell table:formula="oooc:=[.B1646]-[.A1646]*[.$B$1]*[.B1646]+[.B1646]*[.$B$2]" office:value-type="float" office:value="271.846663866007">
            <text:p>271,85</text:p>
          </table:table-cell>
          <table:table-cell table:number-columns-repeated="254"/>
        </table:table-row>
        <table:table-row table:style-name="ro2">
          <table:table-cell table:formula="oooc:=[.A1647]+[.A1647]*[.$B$3]*[.B1647]-[.$B$4]*[.A1647]" office:value-type="float" office:value="482.619220952145">
            <text:p>482,62</text:p>
          </table:table-cell>
          <table:table-cell table:formula="oooc:=[.B1647]-[.A1647]*[.$B$1]*[.B1647]+[.B1647]*[.$B$2]" office:value-type="float" office:value="273.247273478272">
            <text:p>273,25</text:p>
          </table:table-cell>
          <table:table-cell table:number-columns-repeated="254"/>
        </table:table-row>
        <table:table-row table:style-name="ro2">
          <table:table-cell table:formula="oooc:=[.A1648]+[.A1648]*[.$B$3]*[.B1648]-[.$B$4]*[.A1648]" office:value-type="float" office:value="480.469873619891">
            <text:p>480,47</text:p>
          </table:table-cell>
          <table:table-cell table:formula="oooc:=[.B1648]-[.A1648]*[.$B$1]*[.B1648]+[.B1648]*[.$B$2]" office:value-type="float" office:value="274.661002350521">
            <text:p>274,66</text:p>
          </table:table-cell>
          <table:table-cell table:number-columns-repeated="254"/>
        </table:table-row>
        <table:table-row table:style-name="ro2">
          <table:table-cell table:formula="oooc:=[.A1649]+[.A1649]*[.$B$3]*[.B1649]-[.$B$4]*[.A1649]" office:value-type="float" office:value="478.331456925967">
            <text:p>478,33</text:p>
          </table:table-cell>
          <table:table-cell table:formula="oooc:=[.B1649]-[.A1649]*[.$B$1]*[.B1649]+[.B1649]*[.$B$2]" office:value-type="float" office:value="276.08794900315">
            <text:p>276,09</text:p>
          </table:table-cell>
          <table:table-cell table:number-columns-repeated="254"/>
        </table:table-row>
        <table:table-row table:style-name="ro2">
          <table:table-cell table:formula="oooc:=[.A1650]+[.A1650]*[.$B$3]*[.B1650]-[.$B$4]*[.A1650]" office:value-type="float" office:value="476.20392274311">
            <text:p>476,2</text:p>
          </table:table-cell>
          <table:table-cell table:formula="oooc:=[.B1650]-[.A1650]*[.$B$1]*[.B1650]+[.B1650]*[.$B$2]" office:value-type="float" office:value="277.528212984317">
            <text:p>277,53</text:p>
          </table:table-cell>
          <table:table-cell table:number-columns-repeated="254"/>
        </table:table-row>
        <table:table-row table:style-name="ro2">
          <table:table-cell table:formula="oooc:=[.A1651]+[.A1651]*[.$B$3]*[.B1651]-[.$B$4]*[.A1651]" office:value-type="float" office:value="474.087223176785">
            <text:p>474,09</text:p>
          </table:table-cell>
          <table:table-cell table:formula="oooc:=[.B1651]-[.A1651]*[.$B$1]*[.B1651]+[.B1651]*[.$B$2]" office:value-type="float" office:value="278.98189487721">
            <text:p>278,98</text:p>
          </table:table-cell>
          <table:table-cell table:number-columns-repeated="254"/>
        </table:table-row>
        <table:table-row table:style-name="ro2">
          <table:table-cell table:formula="oooc:=[.A1652]+[.A1652]*[.$B$3]*[.B1652]-[.$B$4]*[.A1652]" office:value-type="float" office:value="471.981310564618">
            <text:p>471,98</text:p>
          </table:table-cell>
          <table:table-cell table:formula="oooc:=[.B1652]-[.A1652]*[.$B$1]*[.B1652]+[.B1652]*[.$B$2]" office:value-type="float" office:value="280.449096307393">
            <text:p>280,45</text:p>
          </table:table-cell>
          <table:table-cell table:number-columns-repeated="254"/>
        </table:table-row>
        <table:table-row table:style-name="ro2">
          <table:table-cell table:formula="oooc:=[.A1653]+[.A1653]*[.$B$3]*[.B1653]-[.$B$4]*[.A1653]" office:value-type="float" office:value="469.886137475839">
            <text:p>469,89</text:p>
          </table:table-cell>
          <table:table-cell table:formula="oooc:=[.B1653]-[.A1653]*[.$B$1]*[.B1653]+[.B1653]*[.$B$2]" office:value-type="float" office:value="281.929919950249">
            <text:p>281,93</text:p>
          </table:table-cell>
          <table:table-cell table:number-columns-repeated="254"/>
        </table:table-row>
        <table:table-row table:style-name="ro2">
          <table:table-cell table:formula="oooc:=[.A1654]+[.A1654]*[.$B$3]*[.B1654]-[.$B$4]*[.A1654]" office:value-type="float" office:value="467.801656710708">
            <text:p>467,8</text:p>
          </table:table-cell>
          <table:table-cell table:formula="oooc:=[.B1654]-[.A1654]*[.$B$1]*[.B1654]+[.B1654]*[.$B$2]" office:value-type="float" office:value="283.424469538508">
            <text:p>283,42</text:p>
          </table:table-cell>
          <table:table-cell table:number-columns-repeated="254"/>
        </table:table-row>
        <table:table-row table:style-name="ro2">
          <table:table-cell table:formula="oooc:=[.A1655]+[.A1655]*[.$B$3]*[.B1655]-[.$B$4]*[.A1655]" office:value-type="float" office:value="465.72782129996">
            <text:p>465,73</text:p>
          </table:table-cell>
          <table:table-cell table:formula="oooc:=[.B1655]-[.A1655]*[.$B$1]*[.B1655]+[.B1655]*[.$B$2]" office:value-type="float" office:value="284.932849869869">
            <text:p>284,93</text:p>
          </table:table-cell>
          <table:table-cell table:number-columns-repeated="254"/>
        </table:table-row>
        <table:table-row table:style-name="ro2">
          <table:table-cell table:formula="oooc:=[.A1656]+[.A1656]*[.$B$3]*[.B1656]-[.$B$4]*[.A1656]" office:value-type="float" office:value="463.664584504233">
            <text:p>463,66</text:p>
          </table:table-cell>
          <table:table-cell table:formula="oooc:=[.B1656]-[.A1656]*[.$B$1]*[.B1656]+[.B1656]*[.$B$2]" office:value-type="float" office:value="286.455166814701">
            <text:p>286,46</text:p>
          </table:table-cell>
          <table:table-cell table:number-columns-repeated="254"/>
        </table:table-row>
        <table:table-row table:style-name="ro2">
          <table:table-cell table:formula="oooc:=[.A1657]+[.A1657]*[.$B$3]*[.B1657]-[.$B$4]*[.A1657]" office:value-type="float" office:value="461.611899813513">
            <text:p>461,61</text:p>
          </table:table-cell>
          <table:table-cell table:formula="oooc:=[.B1657]-[.A1657]*[.$B$1]*[.B1657]+[.B1657]*[.$B$2]" office:value-type="float" office:value="287.991527323845">
            <text:p>287,99</text:p>
          </table:table-cell>
          <table:table-cell table:number-columns-repeated="254"/>
        </table:table-row>
        <table:table-row table:style-name="ro2">
          <table:table-cell table:formula="oooc:=[.A1658]+[.A1658]*[.$B$3]*[.B1658]-[.$B$4]*[.A1658]" office:value-type="float" office:value="459.569720946562">
            <text:p>459,57</text:p>
          </table:table-cell>
          <table:table-cell table:formula="oooc:=[.B1658]-[.A1658]*[.$B$1]*[.B1658]+[.B1658]*[.$B$2]" office:value-type="float" office:value="289.542039436502">
            <text:p>289,54</text:p>
          </table:table-cell>
          <table:table-cell table:number-columns-repeated="254"/>
        </table:table-row>
        <table:table-row table:style-name="ro2">
          <table:table-cell table:formula="oooc:=[.A1659]+[.A1659]*[.$B$3]*[.B1659]-[.$B$4]*[.A1659]" office:value-type="float" office:value="457.538001850361">
            <text:p>457,54</text:p>
          </table:table-cell>
          <table:table-cell table:formula="oooc:=[.B1659]-[.A1659]*[.$B$1]*[.B1659]+[.B1659]*[.$B$2]" office:value-type="float" office:value="291.106812288206">
            <text:p>291,11</text:p>
          </table:table-cell>
          <table:table-cell table:number-columns-repeated="254"/>
        </table:table-row>
        <table:table-row table:style-name="ro2">
          <table:table-cell table:formula="oooc:=[.A1660]+[.A1660]*[.$B$3]*[.B1660]-[.$B$4]*[.A1660]" office:value-type="float" office:value="455.516696699548">
            <text:p>455,52</text:p>
          </table:table-cell>
          <table:table-cell table:formula="oooc:=[.B1660]-[.A1660]*[.$B$1]*[.B1660]+[.B1660]*[.$B$2]" office:value-type="float" office:value="292.685956118894">
            <text:p>292,69</text:p>
          </table:table-cell>
          <table:table-cell table:number-columns-repeated="254"/>
        </table:table-row>
        <table:table-row table:style-name="ro2">
          <table:table-cell table:formula="oooc:=[.A1661]+[.A1661]*[.$B$3]*[.B1661]-[.$B$4]*[.A1661]" office:value-type="float" office:value="453.505759895853">
            <text:p>453,51</text:p>
          </table:table-cell>
          <table:table-cell table:formula="oooc:=[.B1661]-[.A1661]*[.$B$1]*[.B1661]+[.B1661]*[.$B$2]" office:value-type="float" office:value="294.279582281067">
            <text:p>294,28</text:p>
          </table:table-cell>
          <table:table-cell table:number-columns-repeated="254"/>
        </table:table-row>
        <table:table-row table:style-name="ro2">
          <table:table-cell table:formula="oooc:=[.A1662]+[.A1662]*[.$B$3]*[.B1662]-[.$B$4]*[.A1662]" office:value-type="float" office:value="451.505146067543">
            <text:p>451,51</text:p>
          </table:table-cell>
          <table:table-cell table:formula="oooc:=[.B1662]-[.A1662]*[.$B$1]*[.B1662]+[.B1662]*[.$B$2]" office:value-type="float" office:value="295.887803248036">
            <text:p>295,89</text:p>
          </table:table-cell>
          <table:table-cell table:number-columns-repeated="254"/>
        </table:table-row>
        <table:table-row table:style-name="ro2">
          <table:table-cell table:formula="oooc:=[.A1663]+[.A1663]*[.$B$3]*[.B1663]-[.$B$4]*[.A1663]" office:value-type="float" office:value="449.514810068855">
            <text:p>449,51</text:p>
          </table:table-cell>
          <table:table-cell table:formula="oooc:=[.B1663]-[.A1663]*[.$B$1]*[.B1663]+[.B1663]*[.$B$2]" office:value-type="float" office:value="297.510732622265">
            <text:p>297,51</text:p>
          </table:table-cell>
          <table:table-cell table:number-columns-repeated="254"/>
        </table:table-row>
        <table:table-row table:style-name="ro2">
          <table:table-cell table:formula="oooc:=[.A1664]+[.A1664]*[.$B$3]*[.B1664]-[.$B$4]*[.A1664]" office:value-type="float" office:value="447.534706979447">
            <text:p>447,53</text:p>
          </table:table-cell>
          <table:table-cell table:formula="oooc:=[.B1664]-[.A1664]*[.$B$1]*[.B1664]+[.B1664]*[.$B$2]" office:value-type="float" office:value="299.148485143806">
            <text:p>299,15</text:p>
          </table:table-cell>
          <table:table-cell table:number-columns-repeated="254"/>
        </table:table-row>
        <table:table-row table:style-name="ro2">
          <table:table-cell table:formula="oooc:=[.A1665]+[.A1665]*[.$B$3]*[.B1665]-[.$B$4]*[.A1665]" office:value-type="float" office:value="445.564792103834">
            <text:p>445,56</text:p>
          </table:table-cell>
          <table:table-cell table:formula="oooc:=[.B1665]-[.A1665]*[.$B$1]*[.B1665]+[.B1665]*[.$B$2]" office:value-type="float" office:value="300.801176698822">
            <text:p>300,8</text:p>
          </table:table-cell>
          <table:table-cell table:number-columns-repeated="254"/>
        </table:table-row>
        <table:table-row table:style-name="ro2">
          <table:table-cell table:formula="oooc:=[.A1666]+[.A1666]*[.$B$3]*[.B1666]-[.$B$4]*[.A1666]" office:value-type="float" office:value="443.605020970836">
            <text:p>443,61</text:p>
          </table:table-cell>
          <table:table-cell table:formula="oooc:=[.B1666]-[.A1666]*[.$B$1]*[.B1666]+[.B1666]*[.$B$2]" office:value-type="float" office:value="302.468924328207">
            <text:p>302,47</text:p>
          </table:table-cell>
          <table:table-cell table:number-columns-repeated="254"/>
        </table:table-row>
        <table:table-row table:style-name="ro2">
          <table:table-cell table:formula="oooc:=[.A1667]+[.A1667]*[.$B$3]*[.B1667]-[.$B$4]*[.A1667]" office:value-type="float" office:value="441.655349333021">
            <text:p>441,66</text:p>
          </table:table-cell>
          <table:table-cell table:formula="oooc:=[.B1667]-[.A1667]*[.$B$1]*[.B1667]+[.B1667]*[.$B$2]" office:value-type="float" office:value="304.151846236292">
            <text:p>304,15</text:p>
          </table:table-cell>
          <table:table-cell table:number-columns-repeated="254"/>
        </table:table-row>
        <table:table-row table:style-name="ro2">
          <table:table-cell table:formula="oooc:=[.A1668]+[.A1668]*[.$B$3]*[.B1668]-[.$B$4]*[.A1668]" office:value-type="float" office:value="439.715733166155">
            <text:p>439,72</text:p>
          </table:table-cell>
          <table:table-cell table:formula="oooc:=[.B1668]-[.A1668]*[.$B$1]*[.B1668]+[.B1668]*[.$B$2]" office:value-type="float" office:value="305.850061799658">
            <text:p>305,85</text:p>
          </table:table-cell>
          <table:table-cell table:number-columns-repeated="254"/>
        </table:table-row>
        <table:table-row table:style-name="ro2">
          <table:table-cell table:formula="oooc:=[.A1669]+[.A1669]*[.$B$3]*[.B1669]-[.$B$4]*[.A1669]" office:value-type="float" office:value="437.786128668651">
            <text:p>437,79</text:p>
          </table:table-cell>
          <table:table-cell table:formula="oooc:=[.B1669]-[.A1669]*[.$B$1]*[.B1669]+[.B1669]*[.$B$2]" office:value-type="float" office:value="307.563691576023">
            <text:p>307,56</text:p>
          </table:table-cell>
          <table:table-cell table:number-columns-repeated="254"/>
        </table:table-row>
        <table:table-row table:style-name="ro2">
          <table:table-cell table:formula="oooc:=[.A1670]+[.A1670]*[.$B$3]*[.B1670]-[.$B$4]*[.A1670]" office:value-type="float" office:value="435.866492261016">
            <text:p>435,87</text:p>
          </table:table-cell>
          <table:table-cell table:formula="oooc:=[.B1670]-[.A1670]*[.$B$1]*[.B1670]+[.B1670]*[.$B$2]" office:value-type="float" office:value="309.292857313242">
            <text:p>309,29</text:p>
          </table:table-cell>
          <table:table-cell table:number-columns-repeated="254"/>
        </table:table-row>
        <table:table-row table:style-name="ro2">
          <table:table-cell table:formula="oooc:=[.A1671]+[.A1671]*[.$B$3]*[.B1671]-[.$B$4]*[.A1671]" office:value-type="float" office:value="433.956780585308">
            <text:p>433,96</text:p>
          </table:table-cell>
          <table:table-cell table:formula="oooc:=[.B1671]-[.A1671]*[.$B$1]*[.B1671]+[.B1671]*[.$B$2]" office:value-type="float" office:value="311.037681958389">
            <text:p>311,04</text:p>
          </table:table-cell>
          <table:table-cell table:number-columns-repeated="254"/>
        </table:table-row>
        <table:table-row table:style-name="ro2">
          <table:table-cell table:formula="oooc:=[.A1672]+[.A1672]*[.$B$3]*[.B1672]-[.$B$4]*[.A1672]" office:value-type="float" office:value="432.056950504588">
            <text:p>432,06</text:p>
          </table:table-cell>
          <table:table-cell table:formula="oooc:=[.B1672]-[.A1672]*[.$B$1]*[.B1672]+[.B1672]*[.$B$2]" office:value-type="float" office:value="312.798289666939">
            <text:p>312,8</text:p>
          </table:table-cell>
          <table:table-cell table:number-columns-repeated="254"/>
        </table:table-row>
        <table:table-row table:style-name="ro2">
          <table:table-cell table:formula="oooc:=[.A1673]+[.A1673]*[.$B$3]*[.B1673]-[.$B$4]*[.A1673]" office:value-type="float" office:value="430.166959102378">
            <text:p>430,17</text:p>
          </table:table-cell>
          <table:table-cell table:formula="oooc:=[.B1673]-[.A1673]*[.$B$1]*[.B1673]+[.B1673]*[.$B$2]" office:value-type="float" office:value="314.574805812043">
            <text:p>314,57</text:p>
          </table:table-cell>
          <table:table-cell table:number-columns-repeated="254"/>
        </table:table-row>
        <table:table-row table:style-name="ro2">
          <table:table-cell table:formula="oooc:=[.A1674]+[.A1674]*[.$B$3]*[.B1674]-[.$B$4]*[.A1674]" office:value-type="float" office:value="428.286763682119">
            <text:p>428,29</text:p>
          </table:table-cell>
          <table:table-cell table:formula="oooc:=[.B1674]-[.A1674]*[.$B$1]*[.B1674]+[.B1674]*[.$B$2]" office:value-type="float" office:value="316.3673569939">
            <text:p>316,37</text:p>
          </table:table-cell>
          <table:table-cell table:number-columns-repeated="254"/>
        </table:table-row>
        <table:table-row table:style-name="ro2">
          <table:table-cell table:formula="oooc:=[.A1675]+[.A1675]*[.$B$3]*[.B1675]-[.$B$4]*[.A1675]" office:value-type="float" office:value="426.416321766632">
            <text:p>426,42</text:p>
          </table:table-cell>
          <table:table-cell table:formula="oooc:=[.B1675]-[.A1675]*[.$B$1]*[.B1675]+[.B1675]*[.$B$2]" office:value-type="float" office:value="318.176071049223">
            <text:p>318,18</text:p>
          </table:table-cell>
          <table:table-cell table:number-columns-repeated="254"/>
        </table:table-row>
        <table:table-row table:style-name="ro2">
          <table:table-cell table:formula="oooc:=[.A1676]+[.A1676]*[.$B$3]*[.B1676]-[.$B$4]*[.A1676]" office:value-type="float" office:value="424.55559109758">
            <text:p>424,56</text:p>
          </table:table-cell>
          <table:table-cell table:formula="oooc:=[.B1676]-[.A1676]*[.$B$1]*[.B1676]+[.B1676]*[.$B$2]" office:value-type="float" office:value="320.001077060805">
            <text:p>320</text:p>
          </table:table-cell>
          <table:table-cell table:number-columns-repeated="254"/>
        </table:table-row>
        <table:table-row table:style-name="ro2">
          <table:table-cell table:formula="oooc:=[.A1677]+[.A1677]*[.$B$3]*[.B1677]-[.$B$4]*[.A1677]" office:value-type="float" office:value="422.704529634939">
            <text:p>422,7</text:p>
          </table:table-cell>
          <table:table-cell table:formula="oooc:=[.B1677]-[.A1677]*[.$B$1]*[.B1677]+[.B1677]*[.$B$2]" office:value-type="float" office:value="321.842505367179">
            <text:p>321,84</text:p>
          </table:table-cell>
          <table:table-cell table:number-columns-repeated="254"/>
        </table:table-row>
        <table:table-row table:style-name="ro2">
          <table:table-cell table:formula="oooc:=[.A1678]+[.A1678]*[.$B$3]*[.B1678]-[.$B$4]*[.A1678]" office:value-type="float" office:value="420.86309555646">
            <text:p>420,86</text:p>
          </table:table-cell>
          <table:table-cell table:formula="oooc:=[.B1678]-[.A1678]*[.$B$1]*[.B1678]+[.B1678]*[.$B$2]" office:value-type="float" office:value="323.700487572374">
            <text:p>323,7</text:p>
          </table:table-cell>
          <table:table-cell table:number-columns-repeated="254"/>
        </table:table-row>
        <table:table-row table:style-name="ro2">
          <table:table-cell table:formula="oooc:=[.A1679]+[.A1679]*[.$B$3]*[.B1679]-[.$B$4]*[.A1679]" office:value-type="float" office:value="419.031247257144">
            <text:p>419,03</text:p>
          </table:table-cell>
          <table:table-cell table:formula="oooc:=[.B1679]-[.A1679]*[.$B$1]*[.B1679]+[.B1679]*[.$B$2]" office:value-type="float" office:value="325.575156555769">
            <text:p>325,58</text:p>
          </table:table-cell>
          <table:table-cell table:number-columns-repeated="254"/>
        </table:table-row>
        <table:table-row table:style-name="ro2">
          <table:table-cell table:formula="oooc:=[.A1680]+[.A1680]*[.$B$3]*[.B1680]-[.$B$4]*[.A1680]" office:value-type="float" office:value="417.208943348713">
            <text:p>417,21</text:p>
          </table:table-cell>
          <table:table-cell table:formula="oooc:=[.B1680]-[.A1680]*[.$B$1]*[.B1680]+[.B1680]*[.$B$2]" office:value-type="float" office:value="327.466646482052">
            <text:p>327,47</text:p>
          </table:table-cell>
          <table:table-cell table:number-columns-repeated="254"/>
        </table:table-row>
        <table:table-row table:style-name="ro2">
          <table:table-cell table:formula="oooc:=[.A1681]+[.A1681]*[.$B$3]*[.B1681]-[.$B$4]*[.A1681]" office:value-type="float" office:value="415.396142659091">
            <text:p>415,4</text:p>
          </table:table-cell>
          <table:table-cell table:formula="oooc:=[.B1681]-[.A1681]*[.$B$1]*[.B1681]+[.B1681]*[.$B$2]" office:value-type="float" office:value="329.375092811265">
            <text:p>329,38</text:p>
          </table:table-cell>
          <table:table-cell table:number-columns-repeated="254"/>
        </table:table-row>
        <table:table-row table:style-name="ro2">
          <table:table-cell table:formula="oooc:=[.A1682]+[.A1682]*[.$B$3]*[.B1682]-[.$B$4]*[.A1682]" office:value-type="float" office:value="413.592804231879">
            <text:p>413,59</text:p>
          </table:table-cell>
          <table:table-cell table:formula="oooc:=[.B1682]-[.A1682]*[.$B$1]*[.B1682]+[.B1682]*[.$B$2]" office:value-type="float" office:value="331.30063230896">
            <text:p>331,3</text:p>
          </table:table-cell>
          <table:table-cell table:number-columns-repeated="254"/>
        </table:table-row>
        <table:table-row table:style-name="ro2">
          <table:table-cell table:formula="oooc:=[.A1683]+[.A1683]*[.$B$3]*[.B1683]-[.$B$4]*[.A1683]" office:value-type="float" office:value="411.798887325841">
            <text:p>411,8</text:p>
          </table:table-cell>
          <table:table-cell table:formula="oooc:=[.B1683]-[.A1683]*[.$B$1]*[.B1683]+[.B1683]*[.$B$2]" office:value-type="float" office:value="333.243403056445">
            <text:p>333,24</text:p>
          </table:table-cell>
          <table:table-cell table:number-columns-repeated="254"/>
        </table:table-row>
        <table:table-row table:style-name="ro2">
          <table:table-cell table:formula="oooc:=[.A1684]+[.A1684]*[.$B$3]*[.B1684]-[.$B$4]*[.A1684]" office:value-type="float" office:value="410.014351414386">
            <text:p>410,01</text:p>
          </table:table-cell>
          <table:table-cell table:formula="oooc:=[.B1684]-[.A1684]*[.$B$1]*[.B1684]+[.B1684]*[.$B$2]" office:value-type="float" office:value="335.203544461136">
            <text:p>335,2</text:p>
          </table:table-cell>
          <table:table-cell table:number-columns-repeated="254"/>
        </table:table-row>
        <table:table-row table:style-name="ro2">
          <table:table-cell table:formula="oooc:=[.A1685]+[.A1685]*[.$B$3]*[.B1685]-[.$B$4]*[.A1685]" office:value-type="float" office:value="408.239156185062">
            <text:p>408,24</text:p>
          </table:table-cell>
          <table:table-cell table:formula="oooc:=[.B1685]-[.A1685]*[.$B$1]*[.B1685]+[.B1685]*[.$B$2]" office:value-type="float" office:value="337.181197267007">
            <text:p>337,18</text:p>
          </table:table-cell>
          <table:table-cell table:number-columns-repeated="254"/>
        </table:table-row>
        <table:table-row table:style-name="ro2">
          <table:table-cell table:formula="oooc:=[.A1686]+[.A1686]*[.$B$3]*[.B1686]-[.$B$4]*[.A1686]" office:value-type="float" office:value="406.473261539044">
            <text:p>406,47</text:p>
          </table:table-cell>
          <table:table-cell table:formula="oooc:=[.B1686]-[.A1686]*[.$B$1]*[.B1686]+[.B1686]*[.$B$2]" office:value-type="float" office:value="339.17650356514">
            <text:p>339,18</text:p>
          </table:table-cell>
          <table:table-cell table:number-columns-repeated="254"/>
        </table:table-row>
        <table:table-row table:style-name="ro2">
          <table:table-cell table:formula="oooc:=[.A1687]+[.A1687]*[.$B$3]*[.B1687]-[.$B$4]*[.A1687]" office:value-type="float" office:value="404.716627590632">
            <text:p>404,72</text:p>
          </table:table-cell>
          <table:table-cell table:formula="oooc:=[.B1687]-[.A1687]*[.$B$1]*[.B1687]+[.B1687]*[.$B$2]" office:value-type="float" office:value="341.189606804376">
            <text:p>341,19</text:p>
          </table:table-cell>
          <table:table-cell table:number-columns-repeated="254"/>
        </table:table-row>
        <table:table-row table:style-name="ro2">
          <table:table-cell table:formula="oooc:=[.A1688]+[.A1688]*[.$B$3]*[.B1688]-[.$B$4]*[.A1688]" office:value-type="float" office:value="402.969214666749">
            <text:p>402,97</text:p>
          </table:table-cell>
          <table:table-cell table:formula="oooc:=[.B1688]-[.A1688]*[.$B$1]*[.B1688]+[.B1688]*[.$B$2]" office:value-type="float" office:value="343.220651802071">
            <text:p>343,22</text:p>
          </table:table-cell>
          <table:table-cell table:number-columns-repeated="254"/>
        </table:table-row>
        <table:table-row table:style-name="ro2">
          <table:table-cell table:formula="oooc:=[.A1689]+[.A1689]*[.$B$3]*[.B1689]-[.$B$4]*[.A1689]" office:value-type="float" office:value="401.230983306443">
            <text:p>401,23</text:p>
          </table:table-cell>
          <table:table-cell table:formula="oooc:=[.B1689]-[.A1689]*[.$B$1]*[.B1689]+[.B1689]*[.$B$2]" office:value-type="float" office:value="345.269784754951">
            <text:p>345,27</text:p>
          </table:table-cell>
          <table:table-cell table:number-columns-repeated="254"/>
        </table:table-row>
        <table:table-row table:style-name="ro2">
          <table:table-cell table:formula="oooc:=[.A1690]+[.A1690]*[.$B$3]*[.B1690]-[.$B$4]*[.A1690]" office:value-type="float" office:value="399.501894260397">
            <text:p>399,5</text:p>
          </table:table-cell>
          <table:table-cell table:formula="oooc:=[.B1690]-[.A1690]*[.$B$1]*[.B1690]+[.B1690]*[.$B$2]" office:value-type="float" office:value="347.337153250068">
            <text:p>347,34</text:p>
          </table:table-cell>
          <table:table-cell table:number-columns-repeated="254"/>
        </table:table-row>
        <table:table-row table:style-name="ro2">
          <table:table-cell table:formula="oooc:=[.A1691]+[.A1691]*[.$B$3]*[.B1691]-[.$B$4]*[.A1691]" office:value-type="float" office:value="397.781908490436">
            <text:p>397,78</text:p>
          </table:table-cell>
          <table:table-cell table:formula="oooc:=[.B1691]-[.A1691]*[.$B$1]*[.B1691]+[.B1691]*[.$B$2]" office:value-type="float" office:value="349.422906275865">
            <text:p>349,42</text:p>
          </table:table-cell>
          <table:table-cell table:number-columns-repeated="254"/>
        </table:table-row>
        <table:table-row table:style-name="ro2">
          <table:table-cell table:formula="oooc:=[.A1692]+[.A1692]*[.$B$3]*[.B1692]-[.$B$4]*[.A1692]" office:value-type="float" office:value="396.070987169041">
            <text:p>396,07</text:p>
          </table:table-cell>
          <table:table-cell table:formula="oooc:=[.B1692]-[.A1692]*[.$B$1]*[.B1692]+[.B1692]*[.$B$2]" office:value-type="float" office:value="351.527194233336">
            <text:p>351,53</text:p>
          </table:table-cell>
          <table:table-cell table:number-columns-repeated="254"/>
        </table:table-row>
        <table:table-row table:style-name="ro2">
          <table:table-cell table:formula="oooc:=[.A1693]+[.A1693]*[.$B$3]*[.B1693]-[.$B$4]*[.A1693]" office:value-type="float" office:value="394.36909167887">
            <text:p>394,37</text:p>
          </table:table-cell>
          <table:table-cell table:formula="oooc:=[.B1693]-[.A1693]*[.$B$1]*[.B1693]+[.B1693]*[.$B$2]" office:value-type="float" office:value="353.650168947302">
            <text:p>353,65</text:p>
          </table:table-cell>
          <table:table-cell table:number-columns-repeated="254"/>
        </table:table-row>
        <table:table-row table:style-name="ro2">
          <table:table-cell table:formula="oooc:=[.A1694]+[.A1694]*[.$B$3]*[.B1694]-[.$B$4]*[.A1694]" office:value-type="float" office:value="392.676183612275">
            <text:p>392,68</text:p>
          </table:table-cell>
          <table:table-cell table:formula="oooc:=[.B1694]-[.A1694]*[.$B$1]*[.B1694]+[.B1694]*[.$B$2]" office:value-type="float" office:value="355.791983677777">
            <text:p>355,79</text:p>
          </table:table-cell>
          <table:table-cell table:number-columns-repeated="254"/>
        </table:table-row>
        <table:table-row table:style-name="ro2">
          <table:table-cell table:formula="oooc:=[.A1695]+[.A1695]*[.$B$3]*[.B1695]-[.$B$4]*[.A1695]" office:value-type="float" office:value="390.992224770834">
            <text:p>390,99</text:p>
          </table:table-cell>
          <table:table-cell table:formula="oooc:=[.B1695]-[.A1695]*[.$B$1]*[.B1695]+[.B1695]*[.$B$2]" office:value-type="float" office:value="357.95279313145">
            <text:p>357,95</text:p>
          </table:table-cell>
          <table:table-cell table:number-columns-repeated="254"/>
        </table:table-row>
        <table:table-row table:style-name="ro2">
          <table:table-cell table:formula="oooc:=[.A1696]+[.A1696]*[.$B$3]*[.B1696]-[.$B$4]*[.A1696]" office:value-type="float" office:value="389.317177164879">
            <text:p>389,32</text:p>
          </table:table-cell>
          <table:table-cell table:formula="oooc:=[.B1696]-[.A1696]*[.$B$1]*[.B1696]+[.B1696]*[.$B$2]" office:value-type="float" office:value="360.132753473271">
            <text:p>360,13</text:p>
          </table:table-cell>
          <table:table-cell table:number-columns-repeated="254"/>
        </table:table-row>
        <table:table-row table:style-name="ro2">
          <table:table-cell table:formula="oooc:=[.A1697]+[.A1697]*[.$B$3]*[.B1697]-[.$B$4]*[.A1697]" office:value-type="float" office:value="387.651003013028">
            <text:p>387,65</text:p>
          </table:table-cell>
          <table:table-cell table:formula="oooc:=[.B1697]-[.A1697]*[.$B$1]*[.B1697]+[.B1697]*[.$B$2]" office:value-type="float" office:value="362.332022338135">
            <text:p>362,33</text:p>
          </table:table-cell>
          <table:table-cell table:number-columns-repeated="254"/>
        </table:table-row>
        <table:table-row table:style-name="ro2">
          <table:table-cell table:formula="oooc:=[.A1698]+[.A1698]*[.$B$3]*[.B1698]-[.$B$4]*[.A1698]" office:value-type="float" office:value="385.993664741729">
            <text:p>385,99</text:p>
          </table:table-cell>
          <table:table-cell table:formula="oooc:=[.B1698]-[.A1698]*[.$B$1]*[.B1698]+[.B1698]*[.$B$2]" office:value-type="float" office:value="364.550758842685">
            <text:p>364,55</text:p>
          </table:table-cell>
          <table:table-cell table:number-columns-repeated="254"/>
        </table:table-row>
        <table:table-row table:style-name="ro2">
          <table:table-cell table:formula="oooc:=[.A1699]+[.A1699]*[.$B$3]*[.B1699]-[.$B$4]*[.A1699]" office:value-type="float" office:value="384.345124984801">
            <text:p>384,35</text:p>
          </table:table-cell>
          <table:table-cell table:formula="oooc:=[.B1699]-[.A1699]*[.$B$1]*[.B1699]+[.B1699]*[.$B$2]" office:value-type="float" office:value="366.789123597212">
            <text:p>366,79</text:p>
          </table:table-cell>
          <table:table-cell table:number-columns-repeated="254"/>
        </table:table-row>
        <table:table-row table:style-name="ro2">
          <table:table-cell table:formula="oooc:=[.A1700]+[.A1700]*[.$B$3]*[.B1700]-[.$B$4]*[.A1700]" office:value-type="float" office:value="382.705346582981">
            <text:p>382,71</text:p>
          </table:table-cell>
          <table:table-cell table:formula="oooc:=[.B1700]-[.A1700]*[.$B$1]*[.B1700]+[.B1700]*[.$B$2]" office:value-type="float" office:value="369.047278717663">
            <text:p>369,05</text:p>
          </table:table-cell>
          <table:table-cell table:number-columns-repeated="254"/>
        </table:table-row>
        <table:table-row table:style-name="ro2">
          <table:table-cell table:formula="oooc:=[.A1701]+[.A1701]*[.$B$3]*[.B1701]-[.$B$4]*[.A1701]" office:value-type="float" office:value="381.07429258348">
            <text:p>381,07</text:p>
          </table:table-cell>
          <table:table-cell table:formula="oooc:=[.B1701]-[.A1701]*[.$B$1]*[.B1701]+[.B1701]*[.$B$2]" office:value-type="float" office:value="371.325387837769">
            <text:p>371,33</text:p>
          </table:table-cell>
          <table:table-cell table:number-columns-repeated="254"/>
        </table:table-row>
        <table:table-row table:style-name="ro2">
          <table:table-cell table:formula="oooc:=[.A1702]+[.A1702]*[.$B$3]*[.B1702]-[.$B$4]*[.A1702]" office:value-type="float" office:value="379.45192623954">
            <text:p>379,45</text:p>
          </table:table-cell>
          <table:table-cell table:formula="oooc:=[.B1702]-[.A1702]*[.$B$1]*[.B1702]+[.B1702]*[.$B$2]" office:value-type="float" office:value="373.623616121261">
            <text:p>373,62</text:p>
          </table:table-cell>
          <table:table-cell table:number-columns-repeated="254"/>
        </table:table-row>
        <table:table-row table:style-name="ro2">
          <table:table-cell table:formula="oooc:=[.A1703]+[.A1703]*[.$B$3]*[.B1703]-[.$B$4]*[.A1703]" office:value-type="float" office:value="377.838211009994">
            <text:p>377,84</text:p>
          </table:table-cell>
          <table:table-cell table:formula="oooc:=[.B1703]-[.A1703]*[.$B$1]*[.B1703]+[.B1703]*[.$B$2]" office:value-type="float" office:value="375.942130274215">
            <text:p>375,94</text:p>
          </table:table-cell>
          <table:table-cell table:number-columns-repeated="254"/>
        </table:table-row>
        <table:table-row table:style-name="ro2">
          <table:table-cell table:formula="oooc:=[.A1704]+[.A1704]*[.$B$3]*[.B1704]-[.$B$4]*[.A1704]" office:value-type="float" office:value="376.233110558836">
            <text:p>376,23</text:p>
          </table:table-cell>
          <table:table-cell table:formula="oooc:=[.B1704]-[.A1704]*[.$B$1]*[.B1704]+[.B1704]*[.$B$2]" office:value-type="float" office:value="378.281098557497">
            <text:p>378,28</text:p>
          </table:table-cell>
          <table:table-cell table:number-columns-repeated="254"/>
        </table:table-row>
        <table:table-row table:style-name="ro2">
          <table:table-cell table:formula="oooc:=[.A1705]+[.A1705]*[.$B$3]*[.B1705]-[.$B$4]*[.A1705]" office:value-type="float" office:value="374.636588754794">
            <text:p>374,64</text:p>
          </table:table-cell>
          <table:table-cell table:formula="oooc:=[.B1705]-[.A1705]*[.$B$1]*[.B1705]+[.B1705]*[.$B$2]" office:value-type="float" office:value="380.640690799313">
            <text:p>380,64</text:p>
          </table:table-cell>
          <table:table-cell table:number-columns-repeated="254"/>
        </table:table-row>
        <table:table-row table:style-name="ro2">
          <table:table-cell table:formula="oooc:=[.A1706]+[.A1706]*[.$B$3]*[.B1706]-[.$B$4]*[.A1706]" office:value-type="float" office:value="373.048609670905">
            <text:p>373,05</text:p>
          </table:table-cell>
          <table:table-cell table:formula="oooc:=[.B1706]-[.A1706]*[.$B$1]*[.B1706]+[.B1706]*[.$B$2]" office:value-type="float" office:value="383.021078407882">
            <text:p>383,02</text:p>
          </table:table-cell>
          <table:table-cell table:number-columns-repeated="254"/>
        </table:table-row>
        <table:table-row table:style-name="ro2">
          <table:table-cell table:formula="oooc:=[.A1707]+[.A1707]*[.$B$3]*[.B1707]-[.$B$4]*[.A1707]" office:value-type="float" office:value="371.469137584099">
            <text:p>371,47</text:p>
          </table:table-cell>
          <table:table-cell table:formula="oooc:=[.B1707]-[.A1707]*[.$B$1]*[.B1707]+[.B1707]*[.$B$2]" office:value-type="float" office:value="385.422434384214">
            <text:p>385,42</text:p>
          </table:table-cell>
          <table:table-cell table:number-columns-repeated="254"/>
        </table:table-row>
        <table:table-row table:style-name="ro2">
          <table:table-cell table:formula="oooc:=[.A1708]+[.A1708]*[.$B$3]*[.B1708]-[.$B$4]*[.A1708]" office:value-type="float" office:value="369.898136974791">
            <text:p>369,9</text:p>
          </table:table-cell>
          <table:table-cell table:formula="oooc:=[.B1708]-[.A1708]*[.$B$1]*[.B1708]+[.B1708]*[.$B$2]" office:value-type="float" office:value="387.844933334994">
            <text:p>387,84</text:p>
          </table:table-cell>
          <table:table-cell table:number-columns-repeated="254"/>
        </table:table-row>
        <table:table-row table:style-name="ro2">
          <table:table-cell table:formula="oooc:=[.A1709]+[.A1709]*[.$B$3]*[.B1709]-[.$B$4]*[.A1709]" office:value-type="float" office:value="368.335572526469">
            <text:p>368,34</text:p>
          </table:table-cell>
          <table:table-cell table:formula="oooc:=[.B1709]-[.A1709]*[.$B$1]*[.B1709]+[.B1709]*[.$B$2]" office:value-type="float" office:value="390.288751485586">
            <text:p>390,29</text:p>
          </table:table-cell>
          <table:table-cell table:number-columns-repeated="254"/>
        </table:table-row>
        <table:table-row table:style-name="ro2">
          <table:table-cell table:formula="oooc:=[.A1710]+[.A1710]*[.$B$3]*[.B1710]-[.$B$4]*[.A1710]" office:value-type="float" office:value="366.781409125295">
            <text:p>366,78</text:p>
          </table:table-cell>
          <table:table-cell table:formula="oooc:=[.B1710]-[.A1710]*[.$B$1]*[.B1710]+[.B1710]*[.$B$2]" office:value-type="float" office:value="392.754066693151">
            <text:p>392,75</text:p>
          </table:table-cell>
          <table:table-cell table:number-columns-repeated="254"/>
        </table:table-row>
        <table:table-row table:style-name="ro2">
          <table:table-cell table:formula="oooc:=[.A1711]+[.A1711]*[.$B$3]*[.B1711]-[.$B$4]*[.A1711]" office:value-type="float" office:value="365.235611859711">
            <text:p>365,24</text:p>
          </table:table-cell>
          <table:table-cell table:formula="oooc:=[.B1711]-[.A1711]*[.$B$1]*[.B1711]+[.B1711]*[.$B$2]" office:value-type="float" office:value="395.241058459869">
            <text:p>395,24</text:p>
          </table:table-cell>
          <table:table-cell table:number-columns-repeated="254"/>
        </table:table-row>
        <table:table-row table:style-name="ro2">
          <table:table-cell table:formula="oooc:=[.A1712]+[.A1712]*[.$B$3]*[.B1712]-[.$B$4]*[.A1712]" office:value-type="float" office:value="363.69814602005">
            <text:p>363,7</text:p>
          </table:table-cell>
          <table:table-cell table:formula="oooc:=[.B1712]-[.A1712]*[.$B$1]*[.B1712]+[.B1712]*[.$B$2]" office:value-type="float" office:value="397.749907946281">
            <text:p>397,75</text:p>
          </table:table-cell>
          <table:table-cell table:number-columns-repeated="254"/>
        </table:table-row>
        <table:table-row table:style-name="ro2">
          <table:table-cell table:formula="oooc:=[.A1713]+[.A1713]*[.$B$3]*[.B1713]-[.$B$4]*[.A1713]" office:value-type="float" office:value="362.168977098149">
            <text:p>362,17</text:p>
          </table:table-cell>
          <table:table-cell table:formula="oooc:=[.B1713]-[.A1713]*[.$B$1]*[.B1713]+[.B1713]*[.$B$2]" office:value-type="float" office:value="400.280797984746">
            <text:p>400,28</text:p>
          </table:table-cell>
          <table:table-cell table:number-columns-repeated="254"/>
        </table:table-row>
        <table:table-row table:style-name="ro2">
          <table:table-cell table:formula="oooc:=[.A1714]+[.A1714]*[.$B$3]*[.B1714]-[.$B$4]*[.A1714]" office:value-type="float" office:value="360.648070786975">
            <text:p>360,65</text:p>
          </table:table-cell>
          <table:table-cell table:formula="oooc:=[.B1714]-[.A1714]*[.$B$1]*[.B1714]+[.B1714]*[.$B$2]" office:value-type="float" office:value="402.833913093012">
            <text:p>402,83</text:p>
          </table:table-cell>
          <table:table-cell table:number-columns-repeated="254"/>
        </table:table-row>
        <table:table-row table:style-name="ro2">
          <table:table-cell table:formula="oooc:=[.A1715]+[.A1715]*[.$B$3]*[.B1715]-[.$B$4]*[.A1715]" office:value-type="float" office:value="359.135392980249">
            <text:p>359,14</text:p>
          </table:table-cell>
          <table:table-cell table:formula="oooc:=[.B1715]-[.A1715]*[.$B$1]*[.B1715]+[.B1715]*[.$B$2]" office:value-type="float" office:value="405.409439487897">
            <text:p>405,41</text:p>
          </table:table-cell>
          <table:table-cell table:number-columns-repeated="254"/>
        </table:table-row>
        <table:table-row table:style-name="ro2">
          <table:table-cell table:formula="oooc:=[.A1716]+[.A1716]*[.$B$3]*[.B1716]-[.$B$4]*[.A1716]" office:value-type="float" office:value="357.630909772084">
            <text:p>357,63</text:p>
          </table:table-cell>
          <table:table-cell table:formula="oooc:=[.B1716]-[.A1716]*[.$B$1]*[.B1716]+[.B1716]*[.$B$2]" office:value-type="float" office:value="408.007565099092">
            <text:p>408,01</text:p>
          </table:table-cell>
          <table:table-cell table:number-columns-repeated="254"/>
        </table:table-row>
        <table:table-row table:style-name="ro2">
          <table:table-cell table:formula="oooc:=[.A1717]+[.A1717]*[.$B$3]*[.B1717]-[.$B$4]*[.A1717]" office:value-type="float" office:value="356.134587456625">
            <text:p>356,13</text:p>
          </table:table-cell>
          <table:table-cell table:formula="oooc:=[.B1717]-[.A1717]*[.$B$1]*[.B1717]+[.B1717]*[.$B$2]" office:value-type="float" office:value="410.62847958308">
            <text:p>410,63</text:p>
          </table:table-cell>
          <table:table-cell table:number-columns-repeated="254"/>
        </table:table-row>
        <table:table-row table:style-name="ro2">
          <table:table-cell table:formula="oooc:=[.A1718]+[.A1718]*[.$B$3]*[.B1718]-[.$B$4]*[.A1718]" office:value-type="float" office:value="354.64639252769">
            <text:p>354,65</text:p>
          </table:table-cell>
          <table:table-cell table:formula="oooc:=[.B1718]-[.A1718]*[.$B$1]*[.B1718]+[.B1718]*[.$B$2]" office:value-type="float" office:value="413.272374337168">
            <text:p>413,27</text:p>
          </table:table-cell>
          <table:table-cell table:number-columns-repeated="254"/>
        </table:table-row>
        <table:table-row table:style-name="ro2">
          <table:table-cell table:formula="oooc:=[.A1719]+[.A1719]*[.$B$3]*[.B1719]-[.$B$4]*[.A1719]" office:value-type="float" office:value="353.166291678432">
            <text:p>353,17</text:p>
          </table:table-cell>
          <table:table-cell table:formula="oooc:=[.B1719]-[.A1719]*[.$B$1]*[.B1719]+[.B1719]*[.$B$2]" office:value-type="float" office:value="415.93944251364">
            <text:p>415,94</text:p>
          </table:table-cell>
          <table:table-cell table:number-columns-repeated="254"/>
        </table:table-row>
        <table:table-row table:style-name="ro2">
          <table:table-cell table:formula="oooc:=[.A1720]+[.A1720]*[.$B$3]*[.B1720]-[.$B$4]*[.A1720]" office:value-type="float" office:value="351.69425180099">
            <text:p>351,69</text:p>
          </table:table-cell>
          <table:table-cell table:formula="oooc:=[.B1720]-[.A1720]*[.$B$1]*[.B1720]+[.B1720]*[.$B$2]" office:value-type="float" office:value="418.629879034023">
            <text:p>418,63</text:p>
          </table:table-cell>
          <table:table-cell table:number-columns-repeated="254"/>
        </table:table-row>
        <table:table-row table:style-name="ro2">
          <table:table-cell table:formula="oooc:=[.A1721]+[.A1721]*[.$B$3]*[.B1721]-[.$B$4]*[.A1721]" office:value-type="float" office:value="350.230239986162">
            <text:p>350,23</text:p>
          </table:table-cell>
          <table:table-cell table:formula="oooc:=[.B1721]-[.A1721]*[.$B$1]*[.B1721]+[.B1721]*[.$B$2]" office:value-type="float" office:value="421.343880603479">
            <text:p>421,34</text:p>
          </table:table-cell>
          <table:table-cell table:number-columns-repeated="254"/>
        </table:table-row>
        <table:table-row table:style-name="ro2">
          <table:table-cell table:formula="oooc:=[.A1722]+[.A1722]*[.$B$3]*[.B1722]-[.$B$4]*[.A1722]" office:value-type="float" office:value="348.774223523072">
            <text:p>348,77</text:p>
          </table:table-cell>
          <table:table-cell table:formula="oooc:=[.B1722]-[.A1722]*[.$B$1]*[.B1722]+[.B1722]*[.$B$2]" office:value-type="float" office:value="424.081645725309">
            <text:p>424,08</text:p>
          </table:table-cell>
          <table:table-cell table:number-columns-repeated="254"/>
        </table:table-row>
        <table:table-row table:style-name="ro2">
          <table:table-cell table:formula="oooc:=[.A1723]+[.A1723]*[.$B$3]*[.B1723]-[.$B$4]*[.A1723]" office:value-type="float" office:value="347.326169898853">
            <text:p>347,33</text:p>
          </table:table-cell>
          <table:table-cell table:formula="oooc:=[.B1723]-[.A1723]*[.$B$1]*[.B1723]+[.B1723]*[.$B$2]" office:value-type="float" office:value="426.84337471558">
            <text:p>426,84</text:p>
          </table:table-cell>
          <table:table-cell table:number-columns-repeated="254"/>
        </table:table-row>
        <table:table-row table:style-name="ro2">
          <table:table-cell table:formula="oooc:=[.A1724]+[.A1724]*[.$B$3]*[.B1724]-[.$B$4]*[.A1724]" office:value-type="float" office:value="345.886046798332">
            <text:p>345,89</text:p>
          </table:table-cell>
          <table:table-cell table:formula="oooc:=[.B1724]-[.A1724]*[.$B$1]*[.B1724]+[.B1724]*[.$B$2]" office:value-type="float" office:value="429.629269717869">
            <text:p>429,63</text:p>
          </table:table-cell>
          <table:table-cell table:number-columns-repeated="254"/>
        </table:table-row>
        <table:table-row table:style-name="ro2">
          <table:table-cell table:formula="oooc:=[.A1725]+[.A1725]*[.$B$3]*[.B1725]-[.$B$4]*[.A1725]" office:value-type="float" office:value="344.453822103724">
            <text:p>344,45</text:p>
          </table:table-cell>
          <table:table-cell table:formula="oooc:=[.B1725]-[.A1725]*[.$B$1]*[.B1725]+[.B1725]*[.$B$2]" office:value-type="float" office:value="432.439534718132">
            <text:p>432,44</text:p>
          </table:table-cell>
          <table:table-cell table:number-columns-repeated="254"/>
        </table:table-row>
        <table:table-row table:style-name="ro2">
          <table:table-cell table:formula="oooc:=[.A1726]+[.A1726]*[.$B$3]*[.B1726]-[.$B$4]*[.A1726]" office:value-type="float" office:value="343.02946389433">
            <text:p>343,03</text:p>
          </table:table-cell>
          <table:table-cell table:formula="oooc:=[.B1726]-[.A1726]*[.$B$1]*[.B1726]+[.B1726]*[.$B$2]" office:value-type="float" office:value="435.274375559689">
            <text:p>435,27</text:p>
          </table:table-cell>
          <table:table-cell table:number-columns-repeated="254"/>
        </table:table-row>
        <table:table-row table:style-name="ro2">
          <table:table-cell table:formula="oooc:=[.A1727]+[.A1727]*[.$B$3]*[.B1727]-[.$B$4]*[.A1727]" office:value-type="float" office:value="341.612940446249">
            <text:p>341,61</text:p>
          </table:table-cell>
          <table:table-cell table:formula="oooc:=[.B1727]-[.A1727]*[.$B$1]*[.B1727]+[.B1727]*[.$B$2]" office:value-type="float" office:value="438.133999958334">
            <text:p>438,13</text:p>
          </table:table-cell>
          <table:table-cell table:number-columns-repeated="254"/>
        </table:table-row>
        <table:table-row table:style-name="ro2">
          <table:table-cell table:formula="oooc:=[.A1728]+[.A1728]*[.$B$3]*[.B1728]-[.$B$4]*[.A1728]" office:value-type="float" office:value="340.204220232088">
            <text:p>340,2</text:p>
          </table:table-cell>
          <table:table-cell table:formula="oooc:=[.B1728]-[.A1728]*[.$B$1]*[.B1728]+[.B1728]*[.$B$2]" office:value-type="float" office:value="441.018617517565">
            <text:p>441,02</text:p>
          </table:table-cell>
          <table:table-cell table:number-columns-repeated="254"/>
        </table:table-row>
        <table:table-row table:style-name="ro2">
          <table:table-cell table:formula="oooc:=[.A1729]+[.A1729]*[.$B$3]*[.B1729]-[.$B$4]*[.A1729]" office:value-type="float" office:value="338.803271920688">
            <text:p>338,8</text:p>
          </table:table-cell>
          <table:table-cell table:formula="oooc:=[.B1729]-[.A1729]*[.$B$1]*[.B1729]+[.B1729]*[.$B$2]" office:value-type="float" office:value="443.928439743937">
            <text:p>443,93</text:p>
          </table:table-cell>
          <table:table-cell table:number-columns-repeated="254"/>
        </table:table-row>
        <table:table-row table:style-name="ro2">
          <table:table-cell table:formula="oooc:=[.A1730]+[.A1730]*[.$B$3]*[.B1730]-[.$B$4]*[.A1730]" office:value-type="float" office:value="337.410064376853">
            <text:p>337,41</text:p>
          </table:table-cell>
          <table:table-cell table:formula="oooc:=[.B1730]-[.A1730]*[.$B$1]*[.B1730]+[.B1730]*[.$B$2]" office:value-type="float" office:value="446.863680062537">
            <text:p>446,86</text:p>
          </table:table-cell>
          <table:table-cell table:number-columns-repeated="254"/>
        </table:table-row>
        <table:table-row table:style-name="ro2">
          <table:table-cell table:formula="oooc:=[.A1731]+[.A1731]*[.$B$3]*[.B1731]-[.$B$4]*[.A1731]" office:value-type="float" office:value="336.024566661083">
            <text:p>336,02</text:p>
          </table:table-cell>
          <table:table-cell table:formula="oooc:=[.B1731]-[.A1731]*[.$B$1]*[.B1731]+[.B1731]*[.$B$2]" office:value-type="float" office:value="449.824553832587">
            <text:p>449,82</text:p>
          </table:table-cell>
          <table:table-cell table:number-columns-repeated="254"/>
        </table:table-row>
        <table:table-row table:style-name="ro2">
          <table:table-cell table:formula="oooc:=[.A1732]+[.A1732]*[.$B$3]*[.B1732]-[.$B$4]*[.A1732]" office:value-type="float" office:value="334.646748029328">
            <text:p>334,65</text:p>
          </table:table-cell>
          <table:table-cell table:formula="oooc:=[.B1732]-[.A1732]*[.$B$1]*[.B1732]+[.B1732]*[.$B$2]" office:value-type="float" office:value="452.811278363161">
            <text:p>452,81</text:p>
          </table:table-cell>
          <table:table-cell table:number-columns-repeated="254"/>
        </table:table-row>
        <table:table-row table:style-name="ro2">
          <table:table-cell table:formula="oooc:=[.A1733]+[.A1733]*[.$B$3]*[.B1733]-[.$B$4]*[.A1733]" office:value-type="float" office:value="333.276577932732">
            <text:p>333,28</text:p>
          </table:table-cell>
          <table:table-cell table:formula="oooc:=[.B1733]-[.A1733]*[.$B$1]*[.B1733]+[.B1733]*[.$B$2]" office:value-type="float" office:value="455.824072929041">
            <text:p>455,82</text:p>
          </table:table-cell>
          <table:table-cell table:number-columns-repeated="254"/>
        </table:table-row>
        <table:table-row table:style-name="ro2">
          <table:table-cell table:formula="oooc:=[.A1734]+[.A1734]*[.$B$3]*[.B1734]-[.$B$4]*[.A1734]" office:value-type="float" office:value="331.914026017399">
            <text:p>331,91</text:p>
          </table:table-cell>
          <table:table-cell table:formula="oooc:=[.B1734]-[.A1734]*[.$B$1]*[.B1734]+[.B1734]*[.$B$2]" office:value-type="float" office:value="458.86315878668">
            <text:p>458,86</text:p>
          </table:table-cell>
          <table:table-cell table:number-columns-repeated="254"/>
        </table:table-row>
        <table:table-row table:style-name="ro2">
          <table:table-cell table:formula="oooc:=[.A1735]+[.A1735]*[.$B$3]*[.B1735]-[.$B$4]*[.A1735]" office:value-type="float" office:value="330.55906212416">
            <text:p>330,56</text:p>
          </table:table-cell>
          <table:table-cell table:formula="oooc:=[.B1735]-[.A1735]*[.$B$1]*[.B1735]+[.B1735]*[.$B$2]" office:value-type="float" office:value="461.928759190307">
            <text:p>461,93</text:p>
          </table:table-cell>
          <table:table-cell table:number-columns-repeated="254"/>
        </table:table-row>
        <table:table-row table:style-name="ro2">
          <table:table-cell table:formula="oooc:=[.A1736]+[.A1736]*[.$B$3]*[.B1736]-[.$B$4]*[.A1736]" office:value-type="float" office:value="329.211656288351">
            <text:p>329,21</text:p>
          </table:table-cell>
          <table:table-cell table:formula="oooc:=[.B1736]-[.A1736]*[.$B$1]*[.B1736]+[.B1736]*[.$B$2]" office:value-type="float" office:value="465.021099408149">
            <text:p>465,02</text:p>
          </table:table-cell>
          <table:table-cell table:number-columns-repeated="254"/>
        </table:table-row>
        <table:table-row table:style-name="ro2">
          <table:table-cell table:formula="oooc:=[.A1737]+[.A1737]*[.$B$3]*[.B1737]-[.$B$4]*[.A1737]" office:value-type="float" office:value="327.8717787396">
            <text:p>327,87</text:p>
          </table:table-cell>
          <table:table-cell table:formula="oooc:=[.B1737]-[.A1737]*[.$B$1]*[.B1737]+[.B1737]*[.$B$2]" office:value-type="float" office:value="468.140406738778">
            <text:p>468,14</text:p>
          </table:table-cell>
          <table:table-cell table:number-columns-repeated="254"/>
        </table:table-row>
        <table:table-row table:style-name="ro2">
          <table:table-cell table:formula="oooc:=[.A1738]+[.A1738]*[.$B$3]*[.B1738]-[.$B$4]*[.A1738]" office:value-type="float" office:value="326.539399901616">
            <text:p>326,54</text:p>
          </table:table-cell>
          <table:table-cell table:formula="oooc:=[.B1738]-[.A1738]*[.$B$1]*[.B1738]+[.B1738]*[.$B$2]" office:value-type="float" office:value="471.286910527593">
            <text:p>471,29</text:p>
          </table:table-cell>
          <table:table-cell table:number-columns-repeated="254"/>
        </table:table-row>
        <table:table-row table:style-name="ro2">
          <table:table-cell table:formula="oooc:=[.A1739]+[.A1739]*[.$B$3]*[.B1739]-[.$B$4]*[.A1739]" office:value-type="float" office:value="325.214490391999">
            <text:p>325,21</text:p>
          </table:table-cell>
          <table:table-cell table:formula="oooc:=[.B1739]-[.A1739]*[.$B$1]*[.B1739]+[.B1739]*[.$B$2]" office:value-type="float" office:value="474.460842183417">
            <text:p>474,46</text:p>
          </table:table-cell>
          <table:table-cell table:number-columns-repeated="254"/>
        </table:table-row>
        <table:table-row table:style-name="ro2">
          <table:table-cell table:formula="oooc:=[.A1740]+[.A1740]*[.$B$3]*[.B1740]-[.$B$4]*[.A1740]" office:value-type="float" office:value="323.897021022042">
            <text:p>323,9</text:p>
          </table:table-cell>
          <table:table-cell table:formula="oooc:=[.B1740]-[.A1740]*[.$B$1]*[.B1740]+[.B1740]*[.$B$2]" office:value-type="float" office:value="477.662435195235">
            <text:p>477,66</text:p>
          </table:table-cell>
          <table:table-cell table:number-columns-repeated="254"/>
        </table:table-row>
        <table:table-row table:style-name="ro2">
          <table:table-cell table:formula="oooc:=[.A1741]+[.A1741]*[.$B$3]*[.B1741]-[.$B$4]*[.A1741]" office:value-type="float" office:value="322.586962796559">
            <text:p>322,59</text:p>
          </table:table-cell>
          <table:table-cell table:formula="oooc:=[.B1741]-[.A1741]*[.$B$1]*[.B1741]+[.B1741]*[.$B$2]" office:value-type="float" office:value="480.891925149049">
            <text:p>480,89</text:p>
          </table:table-cell>
          <table:table-cell table:number-columns-repeated="254"/>
        </table:table-row>
        <table:table-row table:style-name="ro2">
          <table:table-cell table:formula="oooc:=[.A1742]+[.A1742]*[.$B$3]*[.B1742]-[.$B$4]*[.A1742]" office:value-type="float" office:value="321.284286913711">
            <text:p>321,28</text:p>
          </table:table-cell>
          <table:table-cell table:formula="oooc:=[.B1742]-[.A1742]*[.$B$1]*[.B1742]+[.B1742]*[.$B$2]" office:value-type="float" office:value="484.149549744867">
            <text:p>484,15</text:p>
          </table:table-cell>
          <table:table-cell table:number-columns-repeated="254"/>
        </table:table-row>
        <table:table-row table:style-name="ro2">
          <table:table-cell table:formula="oooc:=[.A1743]+[.A1743]*[.$B$3]*[.B1743]-[.$B$4]*[.A1743]" office:value-type="float" office:value="319.988964764841">
            <text:p>319,99</text:p>
          </table:table-cell>
          <table:table-cell table:formula="oooc:=[.B1743]-[.A1743]*[.$B$1]*[.B1743]+[.B1743]*[.$B$2]" office:value-type="float" office:value="487.435548813822">
            <text:p>487,44</text:p>
          </table:table-cell>
          <table:table-cell table:number-columns-repeated="254"/>
        </table:table-row>
        <table:table-row table:style-name="ro2">
          <table:table-cell table:formula="oooc:=[.A1744]+[.A1744]*[.$B$3]*[.B1744]-[.$B$4]*[.A1744]" office:value-type="float" office:value="318.700967934326">
            <text:p>318,7</text:p>
          </table:table-cell>
          <table:table-cell table:formula="oooc:=[.B1744]-[.A1744]*[.$B$1]*[.B1744]+[.B1744]*[.$B$2]" office:value-type="float" office:value="490.750164335415">
            <text:p>490,75</text:p>
          </table:table-cell>
          <table:table-cell table:number-columns-repeated="254"/>
        </table:table-row>
        <table:table-row table:style-name="ro2">
          <table:table-cell table:formula="oooc:=[.A1745]+[.A1745]*[.$B$3]*[.B1745]-[.$B$4]*[.A1745]" office:value-type="float" office:value="317.42026819943">
            <text:p>317,42</text:p>
          </table:table-cell>
          <table:table-cell table:formula="oooc:=[.B1745]-[.A1745]*[.$B$1]*[.B1745]+[.B1745]*[.$B$2]" office:value-type="float" office:value="494.093640454893">
            <text:p>494,09</text:p>
          </table:table-cell>
          <table:table-cell table:number-columns-repeated="254"/>
        </table:table-row>
        <table:table-row table:style-name="ro2">
          <table:table-cell table:formula="oooc:=[.A1746]+[.A1746]*[.$B$3]*[.B1746]-[.$B$4]*[.A1746]" office:value-type="float" office:value="316.14683753017">
            <text:p>316,15</text:p>
          </table:table-cell>
          <table:table-cell table:formula="oooc:=[.B1746]-[.A1746]*[.$B$1]*[.B1746]+[.B1746]*[.$B$2]" office:value-type="float" office:value="497.466223500753">
            <text:p>497,47</text:p>
          </table:table-cell>
          <table:table-cell table:number-columns-repeated="254"/>
        </table:table-row>
        <table:table-row table:style-name="ro2">
          <table:table-cell table:formula="oooc:=[.A1747]+[.A1747]*[.$B$3]*[.B1747]-[.$B$4]*[.A1747]" office:value-type="float" office:value="314.880648089195">
            <text:p>314,88</text:p>
          </table:table-cell>
          <table:table-cell table:formula="oooc:=[.B1747]-[.A1747]*[.$B$1]*[.B1747]+[.B1747]*[.$B$2]" office:value-type="float" office:value="500.868162002383">
            <text:p>500,87</text:p>
          </table:table-cell>
          <table:table-cell table:number-columns-repeated="254"/>
        </table:table-row>
        <table:table-row table:style-name="ro2">
          <table:table-cell table:formula="oooc:=[.A1748]+[.A1748]*[.$B$3]*[.B1748]-[.$B$4]*[.A1748]" office:value-type="float" office:value="313.621672231666">
            <text:p>313,62</text:p>
          </table:table-cell>
          <table:table-cell table:formula="oooc:=[.B1748]-[.A1748]*[.$B$1]*[.B1748]+[.B1748]*[.$B$2]" office:value-type="float" office:value="504.299706707821">
            <text:p>504,3</text:p>
          </table:table-cell>
          <table:table-cell table:number-columns-repeated="254"/>
        </table:table-row>
        <table:table-row table:style-name="ro2">
          <table:table-cell table:formula="oooc:=[.A1749]+[.A1749]*[.$B$3]*[.B1749]-[.$B$4]*[.A1749]" office:value-type="float" office:value="312.369882505155">
            <text:p>312,37</text:p>
          </table:table-cell>
          <table:table-cell table:formula="oooc:=[.B1749]-[.A1749]*[.$B$1]*[.B1749]+[.B1749]*[.$B$2]" office:value-type="float" office:value="507.761110601663">
            <text:p>507,76</text:p>
          </table:table-cell>
          <table:table-cell table:number-columns-repeated="254"/>
        </table:table-row>
        <table:table-row table:style-name="ro2">
          <table:table-cell table:formula="oooc:=[.A1750]+[.A1750]*[.$B$3]*[.B1750]-[.$B$4]*[.A1750]" office:value-type="float" office:value="311.125251649548">
            <text:p>311,13</text:p>
          </table:table-cell>
          <table:table-cell table:formula="oooc:=[.B1750]-[.A1750]*[.$B$1]*[.B1750]+[.B1750]*[.$B$2]" office:value-type="float" office:value="511.252628923086">
            <text:p>511,25</text:p>
          </table:table-cell>
          <table:table-cell table:number-columns-repeated="254"/>
        </table:table-row>
        <table:table-row table:style-name="ro2">
          <table:table-cell table:formula="oooc:=[.A1751]+[.A1751]*[.$B$3]*[.B1751]-[.$B$4]*[.A1751]" office:value-type="float" office:value="309.887752596961">
            <text:p>309,89</text:p>
          </table:table-cell>
          <table:table-cell table:formula="oooc:=[.B1751]-[.A1751]*[.$B$1]*[.B1751]+[.B1751]*[.$B$2]" office:value-type="float" office:value="514.774519184015">
            <text:p>514,77</text:p>
          </table:table-cell>
          <table:table-cell table:number-columns-repeated="254"/>
        </table:table-row>
        <table:table-row table:style-name="ro2">
          <table:table-cell table:formula="oooc:=[.A1752]+[.A1752]*[.$B$3]*[.B1752]-[.$B$4]*[.A1752]" office:value-type="float" office:value="308.657358471664">
            <text:p>308,66</text:p>
          </table:table-cell>
          <table:table-cell table:formula="oooc:=[.B1752]-[.A1752]*[.$B$1]*[.B1752]+[.B1752]*[.$B$2]" office:value-type="float" office:value="518.327041187414">
            <text:p>518,33</text:p>
          </table:table-cell>
          <table:table-cell table:number-columns-repeated="254"/>
        </table:table-row>
        <table:table-row table:style-name="ro2">
          <table:table-cell table:formula="oooc:=[.A1753]+[.A1753]*[.$B$3]*[.B1753]-[.$B$4]*[.A1753]" office:value-type="float" office:value="307.43404259002">
            <text:p>307,43</text:p>
          </table:table-cell>
          <table:table-cell table:formula="oooc:=[.B1753]-[.A1753]*[.$B$1]*[.B1753]+[.B1753]*[.$B$2]" office:value-type="float" office:value="521.910457045715">
            <text:p>521,91</text:p>
          </table:table-cell>
          <table:table-cell table:number-columns-repeated="254"/>
        </table:table-row>
        <table:table-row table:style-name="ro2">
          <table:table-cell table:formula="oooc:=[.A1754]+[.A1754]*[.$B$3]*[.B1754]-[.$B$4]*[.A1754]" office:value-type="float" office:value="306.217778460429">
            <text:p>306,22</text:p>
          </table:table-cell>
          <table:table-cell table:formula="oooc:=[.B1754]-[.A1754]*[.$B$1]*[.B1754]+[.B1754]*[.$B$2]" office:value-type="float" office:value="525.525031199376">
            <text:p>525,53</text:p>
          </table:table-cell>
          <table:table-cell table:number-columns-repeated="254"/>
        </table:table-row>
        <table:table-row table:style-name="ro2">
          <table:table-cell table:formula="oooc:=[.A1755]+[.A1755]*[.$B$3]*[.B1755]-[.$B$4]*[.A1755]" office:value-type="float" office:value="305.008539783286">
            <text:p>305,01</text:p>
          </table:table-cell>
          <table:table-cell table:formula="oooc:=[.B1755]-[.A1755]*[.$B$1]*[.B1755]+[.B1755]*[.$B$2]" office:value-type="float" office:value="529.171030435578">
            <text:p>529,17</text:p>
          </table:table-cell>
          <table:table-cell table:number-columns-repeated="254"/>
        </table:table-row>
        <table:table-row table:style-name="ro2">
          <table:table-cell table:formula="oooc:=[.A1756]+[.A1756]*[.$B$3]*[.B1756]-[.$B$4]*[.A1756]" office:value-type="float" office:value="303.806300450947">
            <text:p>303,81</text:p>
          </table:table-cell>
          <table:table-cell table:formula="oooc:=[.B1756]-[.A1756]*[.$B$1]*[.B1756]+[.B1756]*[.$B$2]" office:value-type="float" office:value="532.848723907046">
            <text:p>532,85</text:p>
          </table:table-cell>
          <table:table-cell table:number-columns-repeated="254"/>
        </table:table-row>
        <table:table-row table:style-name="ro2">
          <table:table-cell table:formula="oooc:=[.A1757]+[.A1757]*[.$B$3]*[.B1757]-[.$B$4]*[.A1757]" office:value-type="float" office:value="302.611034547713">
            <text:p>302,61</text:p>
          </table:table-cell>
          <table:table-cell table:formula="oooc:=[.B1757]-[.A1757]*[.$B$1]*[.B1757]+[.B1757]*[.$B$2]" office:value-type="float" office:value="536.558383151014">
            <text:p>536,56</text:p>
          </table:table-cell>
          <table:table-cell table:number-columns-repeated="254"/>
        </table:table-row>
        <table:table-row table:style-name="ro2">
          <table:table-cell table:formula="oooc:=[.A1758]+[.A1758]*[.$B$3]*[.B1758]-[.$B$4]*[.A1758]" office:value-type="float" office:value="301.422716349815">
            <text:p>301,42</text:p>
          </table:table-cell>
          <table:table-cell table:formula="oooc:=[.B1758]-[.A1758]*[.$B$1]*[.B1758]+[.B1758]*[.$B$2]" office:value-type="float" office:value="540.300282108318">
            <text:p>540,3</text:p>
          </table:table-cell>
          <table:table-cell table:number-columns-repeated="254"/>
        </table:table-row>
        <table:table-row table:style-name="ro2">
          <table:table-cell table:formula="oooc:=[.A1759]+[.A1759]*[.$B$3]*[.B1759]-[.$B$4]*[.A1759]" office:value-type="float" office:value="300.241320325421">
            <text:p>300,24</text:p>
          </table:table-cell>
          <table:table-cell table:formula="oooc:=[.B1759]-[.A1759]*[.$B$1]*[.B1759]+[.B1759]*[.$B$2]" office:value-type="float" office:value="544.074697142625">
            <text:p>544,07</text:p>
          </table:table-cell>
          <table:table-cell table:number-columns-repeated="254"/>
        </table:table-row>
        <table:table-row table:style-name="ro2">
          <table:table-cell table:formula="oooc:=[.A1760]+[.A1760]*[.$B$3]*[.B1760]-[.$B$4]*[.A1760]" office:value-type="float" office:value="299.066821134646">
            <text:p>299,07</text:p>
          </table:table-cell>
          <table:table-cell table:formula="oooc:=[.B1760]-[.A1760]*[.$B$1]*[.B1760]+[.B1760]*[.$B$2]" office:value-type="float" office:value="547.881907059794">
            <text:p>547,88</text:p>
          </table:table-cell>
          <table:table-cell table:number-columns-repeated="254"/>
        </table:table-row>
        <table:table-row table:style-name="ro2">
          <table:table-cell table:formula="oooc:=[.A1761]+[.A1761]*[.$B$3]*[.B1761]-[.$B$4]*[.A1761]" office:value-type="float" office:value="297.899193629576">
            <text:p>297,9</text:p>
          </table:table-cell>
          <table:table-cell table:formula="oooc:=[.B1761]-[.A1761]*[.$B$1]*[.B1761]+[.B1761]*[.$B$2]" office:value-type="float" office:value="551.722193127376">
            <text:p>551,72</text:p>
          </table:table-cell>
          <table:table-cell table:number-columns-repeated="254"/>
        </table:table-row>
        <table:table-row table:style-name="ro2">
          <table:table-cell table:formula="oooc:=[.A1762]+[.A1762]*[.$B$3]*[.B1762]-[.$B$4]*[.A1762]" office:value-type="float" office:value="296.738412854308">
            <text:p>296,74</text:p>
          </table:table-cell>
          <table:table-cell table:formula="oooc:=[.B1762]-[.A1762]*[.$B$1]*[.B1762]+[.B1762]*[.$B$2]" office:value-type="float" office:value="555.595839094248">
            <text:p>555,6</text:p>
          </table:table-cell>
          <table:table-cell table:number-columns-repeated="254"/>
        </table:table-row>
        <table:table-row table:style-name="ro2">
          <table:table-cell table:formula="oooc:=[.A1763]+[.A1763]*[.$B$3]*[.B1763]-[.$B$4]*[.A1763]" office:value-type="float" office:value="295.584454044999">
            <text:p>295,58</text:p>
          </table:table-cell>
          <table:table-cell table:formula="oooc:=[.B1763]-[.A1763]*[.$B$1]*[.B1763]+[.B1763]*[.$B$2]" office:value-type="float" office:value="559.503131210378">
            <text:p>559,5</text:p>
          </table:table-cell>
          <table:table-cell table:number-columns-repeated="254"/>
        </table:table-row>
        <table:table-row table:style-name="ro2">
          <table:table-cell table:formula="oooc:=[.A1764]+[.A1764]*[.$B$3]*[.B1764]-[.$B$4]*[.A1764]" office:value-type="float" office:value="294.437292629925">
            <text:p>294,44</text:p>
          </table:table-cell>
          <table:table-cell table:formula="oooc:=[.B1764]-[.A1764]*[.$B$1]*[.B1764]+[.B1764]*[.$B$2]" office:value-type="float" office:value="563.444358246728">
            <text:p>563,44</text:p>
          </table:table-cell>
          <table:table-cell table:number-columns-repeated="254"/>
        </table:table-row>
        <table:table-row table:style-name="ro2">
          <table:table-cell table:formula="oooc:=[.A1765]+[.A1765]*[.$B$3]*[.B1765]-[.$B$4]*[.A1765]" office:value-type="float" office:value="293.296904229555">
            <text:p>293,3</text:p>
          </table:table-cell>
          <table:table-cell table:formula="oooc:=[.B1765]-[.A1765]*[.$B$1]*[.B1765]+[.B1765]*[.$B$2]" office:value-type="float" office:value="567.419811515298">
            <text:p>567,42</text:p>
          </table:table-cell>
          <table:table-cell table:number-columns-repeated="254"/>
        </table:table-row>
        <table:table-row table:style-name="ro2">
          <table:table-cell table:formula="oooc:=[.A1766]+[.A1766]*[.$B$3]*[.B1766]-[.$B$4]*[.A1766]" office:value-type="float" office:value="292.163264656639">
            <text:p>292,16</text:p>
          </table:table-cell>
          <table:table-cell table:formula="oooc:=[.B1766]-[.A1766]*[.$B$1]*[.B1766]+[.B1766]*[.$B$2]" office:value-type="float" office:value="571.429784889291">
            <text:p>571,43</text:p>
          </table:table-cell>
          <table:table-cell table:number-columns-repeated="254"/>
        </table:table-row>
        <table:table-row table:style-name="ro2">
          <table:table-cell table:formula="oooc:=[.A1767]+[.A1767]*[.$B$3]*[.B1767]-[.$B$4]*[.A1767]" office:value-type="float" office:value="291.036349916306">
            <text:p>291,04</text:p>
          </table:table-cell>
          <table:table-cell table:formula="oooc:=[.B1767]-[.A1767]*[.$B$1]*[.B1767]+[.B1767]*[.$B$2]" office:value-type="float" office:value="575.474574823431">
            <text:p>575,47</text:p>
          </table:table-cell>
          <table:table-cell table:number-columns-repeated="254"/>
        </table:table-row>
        <table:table-row table:style-name="ro2">
          <table:table-cell table:formula="oooc:=[.A1768]+[.A1768]*[.$B$3]*[.B1768]-[.$B$4]*[.A1768]" office:value-type="float" office:value="289.916136206177">
            <text:p>289,92</text:p>
          </table:table-cell>
          <table:table-cell table:formula="oooc:=[.B1768]-[.A1768]*[.$B$1]*[.B1768]+[.B1768]*[.$B$2]" office:value-type="float" office:value="579.554480374403">
            <text:p>579,55</text:p>
          </table:table-cell>
          <table:table-cell table:number-columns-repeated="254"/>
        </table:table-row>
        <table:table-row table:style-name="ro2">
          <table:table-cell table:formula="oooc:=[.A1769]+[.A1769]*[.$B$3]*[.B1769]-[.$B$4]*[.A1769]" office:value-type="float" office:value="288.802599916489">
            <text:p>288,8</text:p>
          </table:table-cell>
          <table:table-cell table:formula="oooc:=[.B1769]-[.A1769]*[.$B$1]*[.B1769]+[.B1769]*[.$B$2]" office:value-type="float" office:value="583.669803221436">
            <text:p>583,67</text:p>
          </table:table-cell>
          <table:table-cell table:number-columns-repeated="254"/>
        </table:table-row>
        <table:table-row table:style-name="ro2">
          <table:table-cell table:formula="oooc:=[.A1770]+[.A1770]*[.$B$3]*[.B1770]-[.$B$4]*[.A1770]" office:value-type="float" office:value="287.695717630232">
            <text:p>287,7</text:p>
          </table:table-cell>
          <table:table-cell table:formula="oooc:=[.B1770]-[.A1770]*[.$B$1]*[.B1770]+[.B1770]*[.$B$2]" office:value-type="float" office:value="587.820847687019">
            <text:p>587,82</text:p>
          </table:table-cell>
          <table:table-cell table:number-columns-repeated="254"/>
        </table:table-row>
        <table:table-row table:style-name="ro2">
          <table:table-cell table:formula="oooc:=[.A1771]+[.A1771]*[.$B$3]*[.B1771]-[.$B$4]*[.A1771]" office:value-type="float" office:value="286.595466123308">
            <text:p>286,6</text:p>
          </table:table-cell>
          <table:table-cell table:formula="oooc:=[.B1771]-[.A1771]*[.$B$1]*[.B1771]+[.B1771]*[.$B$2]" office:value-type="float" office:value="592.007920757756">
            <text:p>592,01</text:p>
          </table:table-cell>
          <table:table-cell table:number-columns-repeated="254"/>
        </table:table-row>
        <table:table-row table:style-name="ro2">
          <table:table-cell table:formula="oooc:=[.A1772]+[.A1772]*[.$B$3]*[.B1772]-[.$B$4]*[.A1772]" office:value-type="float" office:value="285.501822364688">
            <text:p>285,5</text:p>
          </table:table-cell>
          <table:table-cell table:formula="oooc:=[.B1772]-[.A1772]*[.$B$1]*[.B1772]+[.B1772]*[.$B$2]" office:value-type="float" office:value="596.231332105351">
            <text:p>596,23</text:p>
          </table:table-cell>
          <table:table-cell table:number-columns-repeated="254"/>
        </table:table-row>
        <table:table-row table:style-name="ro2">
          <table:table-cell table:formula="oooc:=[.A1773]+[.A1773]*[.$B$3]*[.B1773]-[.$B$4]*[.A1773]" office:value-type="float" office:value="284.414763516598">
            <text:p>284,41</text:p>
          </table:table-cell>
          <table:table-cell table:formula="oooc:=[.B1773]-[.A1773]*[.$B$1]*[.B1773]+[.B1773]*[.$B$2]" office:value-type="float" office:value="600.491394107735">
            <text:p>600,49</text:p>
          </table:table-cell>
          <table:table-cell table:number-columns-repeated="254"/>
        </table:table-row>
        <table:table-row table:style-name="ro2">
          <table:table-cell table:formula="oooc:=[.A1774]+[.A1774]*[.$B$3]*[.B1774]-[.$B$4]*[.A1774]" office:value-type="float" office:value="283.334266934713">
            <text:p>283,33</text:p>
          </table:table-cell>
          <table:table-cell table:formula="oooc:=[.B1774]-[.A1774]*[.$B$1]*[.B1774]+[.B1774]*[.$B$2]" office:value-type="float" office:value="604.788421870323">
            <text:p>604,79</text:p>
          </table:table-cell>
          <table:table-cell table:number-columns-repeated="254"/>
        </table:table-row>
        <table:table-row table:style-name="ro2">
          <table:table-cell table:formula="oooc:=[.A1775]+[.A1775]*[.$B$3]*[.B1775]-[.$B$4]*[.A1775]" office:value-type="float" office:value="282.260310168362">
            <text:p>282,26</text:p>
          </table:table-cell>
          <table:table-cell table:formula="oooc:=[.B1775]-[.A1775]*[.$B$1]*[.B1775]+[.B1775]*[.$B$2]" office:value-type="float" office:value="609.122733247414">
            <text:p>609,12</text:p>
          </table:table-cell>
          <table:table-cell table:number-columns-repeated="254"/>
        </table:table-row>
        <table:table-row table:style-name="ro2">
          <table:table-cell table:formula="oooc:=[.A1776]+[.A1776]*[.$B$3]*[.B1776]-[.$B$4]*[.A1776]" office:value-type="float" office:value="281.192870960754">
            <text:p>281,19</text:p>
          </table:table-cell>
          <table:table-cell table:formula="oooc:=[.B1776]-[.A1776]*[.$B$1]*[.B1776]+[.B1776]*[.$B$2]" office:value-type="float" office:value="613.494648863718">
            <text:p>613,49</text:p>
          </table:table-cell>
          <table:table-cell table:number-columns-repeated="254"/>
        </table:table-row>
        <table:table-row table:style-name="ro2">
          <table:table-cell table:formula="oooc:=[.A1777]+[.A1777]*[.$B$3]*[.B1777]-[.$B$4]*[.A1777]" office:value-type="float" office:value="280.131927249217">
            <text:p>280,13</text:p>
          </table:table-cell>
          <table:table-cell table:formula="oooc:=[.B1777]-[.A1777]*[.$B$1]*[.B1777]+[.B1777]*[.$B$2]" office:value-type="float" office:value="617.904492136025">
            <text:p>617,9</text:p>
          </table:table-cell>
          <table:table-cell table:number-columns-repeated="254"/>
        </table:table-row>
        <table:table-row table:style-name="ro2">
          <table:table-cell table:formula="oooc:=[.A1778]+[.A1778]*[.$B$3]*[.B1778]-[.$B$4]*[.A1778]" office:value-type="float" office:value="279.077457165446">
            <text:p>279,08</text:p>
          </table:table-cell>
          <table:table-cell table:formula="oooc:=[.B1778]-[.A1778]*[.$B$1]*[.B1778]+[.B1778]*[.$B$2]" office:value-type="float" office:value="622.352589295005">
            <text:p>622,35</text:p>
          </table:table-cell>
          <table:table-cell table:number-columns-repeated="254"/>
        </table:table-row>
        <table:table-row table:style-name="ro2">
          <table:table-cell table:formula="oooc:=[.A1779]+[.A1779]*[.$B$3]*[.B1779]-[.$B$4]*[.A1779]" office:value-type="float" office:value="278.029439035781">
            <text:p>278,03</text:p>
          </table:table-cell>
          <table:table-cell table:formula="oooc:=[.B1779]-[.A1779]*[.$B$1]*[.B1779]+[.B1779]*[.$B$2]" office:value-type="float" office:value="626.839269407147">
            <text:p>626,84</text:p>
          </table:table-cell>
          <table:table-cell table:number-columns-repeated="254"/>
        </table:table-row>
        <table:table-row table:style-name="ro2">
          <table:table-cell table:formula="oooc:=[.A1780]+[.A1780]*[.$B$3]*[.B1780]-[.$B$4]*[.A1780]" office:value-type="float" office:value="276.98785138148">
            <text:p>276,99</text:p>
          </table:table-cell>
          <table:table-cell table:formula="oooc:=[.B1780]-[.A1780]*[.$B$1]*[.B1780]+[.B1780]*[.$B$2]" office:value-type="float" office:value="631.36486439683">
            <text:p>631,36</text:p>
          </table:table-cell>
          <table:table-cell table:number-columns-repeated="254"/>
        </table:table-row>
        <table:table-row table:style-name="ro2">
          <table:table-cell table:formula="oooc:=[.A1781]+[.A1781]*[.$B$3]*[.B1781]-[.$B$4]*[.A1781]" office:value-type="float" office:value="275.952672919026">
            <text:p>275,95</text:p>
          </table:table-cell>
          <table:table-cell table:formula="oooc:=[.B1781]-[.A1781]*[.$B$1]*[.B1781]+[.B1781]*[.$B$2]" office:value-type="float" office:value="635.929709068528">
            <text:p>635,93</text:p>
          </table:table-cell>
          <table:table-cell table:number-columns-repeated="254"/>
        </table:table-row>
        <table:table-row table:style-name="ro2">
          <table:table-cell table:formula="oooc:=[.A1782]+[.A1782]*[.$B$3]*[.B1782]-[.$B$4]*[.A1782]" office:value-type="float" office:value="274.923882560443">
            <text:p>274,92</text:p>
          </table:table-cell>
          <table:table-cell table:formula="oooc:=[.B1782]-[.A1782]*[.$B$1]*[.B1782]+[.B1782]*[.$B$2]" office:value-type="float" office:value="640.534141129152">
            <text:p>640,53</text:p>
          </table:table-cell>
          <table:table-cell table:number-columns-repeated="254"/>
        </table:table-row>
        <table:table-row table:style-name="ro2">
          <table:table-cell table:formula="oooc:=[.A1783]+[.A1783]*[.$B$3]*[.B1783]-[.$B$4]*[.A1783]" office:value-type="float" office:value="273.901459413625">
            <text:p>273,9</text:p>
          </table:table-cell>
          <table:table-cell table:formula="oooc:=[.B1783]-[.A1783]*[.$B$1]*[.B1783]+[.B1783]*[.$B$2]" office:value-type="float" office:value="645.178501210526">
            <text:p>645,18</text:p>
          </table:table-cell>
          <table:table-cell table:number-columns-repeated="254"/>
        </table:table-row>
        <table:table-row table:style-name="ro2">
          <table:table-cell table:formula="oooc:=[.A1784]+[.A1784]*[.$B$3]*[.B1784]-[.$B$4]*[.A1784]" office:value-type="float" office:value="272.885382782684">
            <text:p>272,89</text:p>
          </table:table-cell>
          <table:table-cell table:formula="oooc:=[.B1784]-[.A1784]*[.$B$1]*[.B1784]+[.B1784]*[.$B$2]" office:value-type="float" office:value="649.863132891993">
            <text:p>649,86</text:p>
          </table:table-cell>
          <table:table-cell table:number-columns-repeated="254"/>
        </table:table-row>
        <table:table-row table:style-name="ro2">
          <table:table-cell table:formula="oooc:=[.A1785]+[.A1785]*[.$B$3]*[.B1785]-[.$B$4]*[.A1785]" office:value-type="float" office:value="271.875632168322">
            <text:p>271,88</text:p>
          </table:table-cell>
          <table:table-cell table:formula="oooc:=[.B1785]-[.A1785]*[.$B$1]*[.B1785]+[.B1785]*[.$B$2]" office:value-type="float" office:value="654.588382723157">
            <text:p>654,59</text:p>
          </table:table-cell>
          <table:table-cell table:number-columns-repeated="254"/>
        </table:table-row>
        <table:table-row table:style-name="ro2">
          <table:table-cell table:formula="oooc:=[.A1786]+[.A1786]*[.$B$3]*[.B1786]-[.$B$4]*[.A1786]" office:value-type="float" office:value="270.872187268206">
            <text:p>270,87</text:p>
          </table:table-cell>
          <table:table-cell table:formula="oooc:=[.B1786]-[.A1786]*[.$B$1]*[.B1786]+[.B1786]*[.$B$2]" office:value-type="float" office:value="659.35460024676">
            <text:p>659,35</text:p>
          </table:table-cell>
          <table:table-cell table:number-columns-repeated="254"/>
        </table:table-row>
        <table:table-row table:style-name="ro2">
          <table:table-cell table:formula="oooc:=[.A1787]+[.A1787]*[.$B$3]*[.B1787]-[.$B$4]*[.A1787]" office:value-type="float" office:value="269.875027977374">
            <text:p>269,88</text:p>
          </table:table-cell>
          <table:table-cell table:formula="oooc:=[.B1787]-[.A1787]*[.$B$1]*[.B1787]+[.B1787]*[.$B$2]" office:value-type="float" office:value="664.162138021685">
            <text:p>664,16</text:p>
          </table:table-cell>
          <table:table-cell table:number-columns-repeated="254"/>
        </table:table-row>
        <table:table-row table:style-name="ro2">
          <table:table-cell table:formula="oooc:=[.A1788]+[.A1788]*[.$B$3]*[.B1788]-[.$B$4]*[.A1788]" office:value-type="float" office:value="268.884134388647">
            <text:p>268,88</text:p>
          </table:table-cell>
          <table:table-cell table:formula="oooc:=[.B1788]-[.A1788]*[.$B$1]*[.B1788]+[.B1788]*[.$B$2]" office:value-type="float" office:value="669.011351646101">
            <text:p>669,01</text:p>
          </table:table-cell>
          <table:table-cell table:number-columns-repeated="254"/>
        </table:table-row>
        <table:table-row table:style-name="ro2">
          <table:table-cell table:formula="oooc:=[.A1789]+[.A1789]*[.$B$3]*[.B1789]-[.$B$4]*[.A1789]" office:value-type="float" office:value="267.899486793071">
            <text:p>267,9</text:p>
          </table:table-cell>
          <table:table-cell table:formula="oooc:=[.B1789]-[.A1789]*[.$B$1]*[.B1789]+[.B1789]*[.$B$2]" office:value-type="float" office:value="673.902599780727">
            <text:p>673,9</text:p>
          </table:table-cell>
          <table:table-cell table:number-columns-repeated="254"/>
        </table:table-row>
        <table:table-row table:style-name="ro2">
          <table:table-cell table:formula="oooc:=[.A1790]+[.A1790]*[.$B$3]*[.B1790]-[.$B$4]*[.A1790]" office:value-type="float" office:value="266.921065680365">
            <text:p>266,92</text:p>
          </table:table-cell>
          <table:table-cell table:formula="oooc:=[.B1790]-[.A1790]*[.$B$1]*[.B1790]+[.B1790]*[.$B$2]" office:value-type="float" office:value="678.836244172236">
            <text:p>678,84</text:p>
          </table:table-cell>
          <table:table-cell table:number-columns-repeated="254"/>
        </table:table-row>
        <table:table-row table:style-name="ro2">
          <table:table-cell table:formula="oooc:=[.A1791]+[.A1791]*[.$B$3]*[.B1791]-[.$B$4]*[.A1791]" office:value-type="float" office:value="265.948851739397">
            <text:p>265,95</text:p>
          </table:table-cell>
          <table:table-cell table:formula="oooc:=[.B1791]-[.A1791]*[.$B$1]*[.B1791]+[.B1791]*[.$B$2]" office:value-type="float" office:value="683.81264967679">
            <text:p>683,81</text:p>
          </table:table-cell>
          <table:table-cell table:number-columns-repeated="254"/>
        </table:table-row>
        <table:table-row table:style-name="ro2">
          <table:table-cell table:formula="oooc:=[.A1792]+[.A1792]*[.$B$3]*[.B1792]-[.$B$4]*[.A1792]" office:value-type="float" office:value="264.982825858673">
            <text:p>264,98</text:p>
          </table:table-cell>
          <table:table-cell table:formula="oooc:=[.B1792]-[.A1792]*[.$B$1]*[.B1792]+[.B1792]*[.$B$2]" office:value-type="float" office:value="688.832184283693">
            <text:p>688,83</text:p>
          </table:table-cell>
          <table:table-cell table:number-columns-repeated="254"/>
        </table:table-row>
        <table:table-row table:style-name="ro2">
          <table:table-cell table:formula="oooc:=[.A1793]+[.A1793]*[.$B$3]*[.B1793]-[.$B$4]*[.A1793]" office:value-type="float" office:value="264.022969126847">
            <text:p>264,02</text:p>
          </table:table-cell>
          <table:table-cell table:formula="oooc:=[.B1793]-[.A1793]*[.$B$1]*[.B1793]+[.B1793]*[.$B$2]" office:value-type="float" office:value="693.895219139191">
            <text:p>693,9</text:p>
          </table:table-cell>
          <table:table-cell table:number-columns-repeated="254"/>
        </table:table-row>
        <table:table-row table:style-name="ro2">
          <table:table-cell table:formula="oooc:=[.A1794]+[.A1794]*[.$B$3]*[.B1794]-[.$B$4]*[.A1794]" office:value-type="float" office:value="263.069262833253">
            <text:p>263,07</text:p>
          </table:table-cell>
          <table:table-cell table:formula="oooc:=[.B1794]-[.A1794]*[.$B$1]*[.B1794]+[.B1794]*[.$B$2]" office:value-type="float" office:value="699.002128570383">
            <text:p>699</text:p>
          </table:table-cell>
          <table:table-cell table:number-columns-repeated="254"/>
        </table:table-row>
        <table:table-row table:style-name="ro2">
          <table:table-cell table:formula="oooc:=[.A1795]+[.A1795]*[.$B$3]*[.B1795]-[.$B$4]*[.A1795]" office:value-type="float" office:value="262.121688468451">
            <text:p>262,12</text:p>
          </table:table-cell>
          <table:table-cell table:formula="oooc:=[.B1795]-[.A1795]*[.$B$1]*[.B1795]+[.B1795]*[.$B$2]" office:value-type="float" office:value="704.153290109268">
            <text:p>704,15</text:p>
          </table:table-cell>
          <table:table-cell table:number-columns-repeated="254"/>
        </table:table-row>
        <table:table-row table:style-name="ro2">
          <table:table-cell table:formula="oooc:=[.A1796]+[.A1796]*[.$B$3]*[.B1796]-[.$B$4]*[.A1796]" office:value-type="float" office:value="261.180227724796">
            <text:p>261,18</text:p>
          </table:table-cell>
          <table:table-cell table:formula="oooc:=[.B1796]-[.A1796]*[.$B$1]*[.B1796]+[.B1796]*[.$B$2]" office:value-type="float" office:value="709.34908451692">
            <text:p>709,35</text:p>
          </table:table-cell>
          <table:table-cell table:number-columns-repeated="254"/>
        </table:table-row>
        <table:table-row table:style-name="ro2">
          <table:table-cell table:formula="oooc:=[.A1797]+[.A1797]*[.$B$3]*[.B1797]-[.$B$4]*[.A1797]" office:value-type="float" office:value="260.244862497034">
            <text:p>260,24</text:p>
          </table:table-cell>
          <table:table-cell table:formula="oooc:=[.B1797]-[.A1797]*[.$B$1]*[.B1797]+[.B1797]*[.$B$2]" office:value-type="float" office:value="714.589895807784">
            <text:p>714,59</text:p>
          </table:table-cell>
          <table:table-cell table:number-columns-repeated="254"/>
        </table:table-row>
        <table:table-row table:style-name="ro2">
          <table:table-cell table:formula="oooc:=[.A1798]+[.A1798]*[.$B$3]*[.B1798]-[.$B$4]*[.A1798]" office:value-type="float" office:value="259.315574882901">
            <text:p>259,32</text:p>
          </table:table-cell>
          <table:table-cell table:formula="oooc:=[.B1798]-[.A1798]*[.$B$1]*[.B1798]+[.B1798]*[.$B$2]" office:value-type="float" office:value="719.876111274099">
            <text:p>719,88</text:p>
          </table:table-cell>
          <table:table-cell table:number-columns-repeated="254"/>
        </table:table-row>
        <table:table-row table:style-name="ro2">
          <table:table-cell table:formula="oooc:=[.A1799]+[.A1799]*[.$B$3]*[.B1799]-[.$B$4]*[.A1799]" office:value-type="float" office:value="258.392347183765">
            <text:p>258,39</text:p>
          </table:table-cell>
          <table:table-cell table:formula="oooc:=[.B1799]-[.A1799]*[.$B$1]*[.B1799]+[.B1799]*[.$B$2]" office:value-type="float" office:value="725.208121510445">
            <text:p>725,21</text:p>
          </table:table-cell>
          <table:table-cell table:number-columns-repeated="254"/>
        </table:table-row>
        <table:table-row table:style-name="ro2">
          <table:table-cell table:formula="oooc:=[.A1800]+[.A1800]*[.$B$3]*[.B1800]-[.$B$4]*[.A1800]" office:value-type="float" office:value="257.475161905274">
            <text:p>257,48</text:p>
          </table:table-cell>
          <table:table-cell table:formula="oooc:=[.B1800]-[.A1800]*[.$B$1]*[.B1800]+[.B1800]*[.$B$2]" office:value-type="float" office:value="730.586320438411">
            <text:p>730,59</text:p>
          </table:table-cell>
          <table:table-cell table:number-columns-repeated="254"/>
        </table:table-row>
        <table:table-row table:style-name="ro2">
          <table:table-cell table:formula="oooc:=[.A1801]+[.A1801]*[.$B$3]*[.B1801]-[.$B$4]*[.A1801]" office:value-type="float" office:value="256.564001758029">
            <text:p>256,56</text:p>
          </table:table-cell>
          <table:table-cell table:formula="oooc:=[.B1801]-[.A1801]*[.$B$1]*[.B1801]+[.B1801]*[.$B$2]" office:value-type="float" office:value="736.011105331389">
            <text:p>736,01</text:p>
          </table:table-cell>
          <table:table-cell table:number-columns-repeated="254"/>
        </table:table-row>
        <table:table-row table:style-name="ro2">
          <table:table-cell table:formula="oooc:=[.A1802]+[.A1802]*[.$B$3]*[.B1802]-[.$B$4]*[.A1802]" office:value-type="float" office:value="255.658849658283">
            <text:p>255,66</text:p>
          </table:table-cell>
          <table:table-cell table:formula="oooc:=[.B1802]-[.A1802]*[.$B$1]*[.B1802]+[.B1802]*[.$B$2]" office:value-type="float" office:value="741.482876839481">
            <text:p>741,48</text:p>
          </table:table-cell>
          <table:table-cell table:number-columns-repeated="254"/>
        </table:table-row>
        <table:table-row table:style-name="ro2">
          <table:table-cell table:formula="oooc:=[.A1803]+[.A1803]*[.$B$3]*[.B1803]-[.$B$4]*[.A1803]" office:value-type="float" office:value="254.75968872866">
            <text:p>254,76</text:p>
          </table:table-cell>
          <table:table-cell table:formula="oooc:=[.B1803]-[.A1803]*[.$B$1]*[.B1803]+[.B1803]*[.$B$2]" office:value-type="float" office:value="747.002039014535">
            <text:p>747</text:p>
          </table:table-cell>
          <table:table-cell table:number-columns-repeated="254"/>
        </table:table-row>
        <table:table-row table:style-name="ro2">
          <table:table-cell table:formula="oooc:=[.A1804]+[.A1804]*[.$B$3]*[.B1804]-[.$B$4]*[.A1804]" office:value-type="float" office:value="253.866502298895">
            <text:p>253,87</text:p>
          </table:table-cell>
          <table:table-cell table:formula="oooc:=[.B1804]-[.A1804]*[.$B$1]*[.B1804]+[.B1804]*[.$B$2]" office:value-type="float" office:value="752.56899933529">
            <text:p>752,57</text:p>
          </table:table-cell>
          <table:table-cell table:number-columns-repeated="254"/>
        </table:table-row>
        <table:table-row table:style-name="ro2">
          <table:table-cell table:formula="oooc:=[.A1805]+[.A1805]*[.$B$3]*[.B1805]-[.$B$4]*[.A1805]" office:value-type="float" office:value="252.9792739066">
            <text:p>252,98</text:p>
          </table:table-cell>
          <table:table-cell table:formula="oooc:=[.B1805]-[.A1805]*[.$B$1]*[.B1805]+[.B1805]*[.$B$2]" office:value-type="float" office:value="758.184168732645">
            <text:p>758,18</text:p>
          </table:table-cell>
          <table:table-cell table:number-columns-repeated="254"/>
        </table:table-row>
        <table:table-row table:style-name="ro2">
          <table:table-cell table:formula="oooc:=[.A1806]+[.A1806]*[.$B$3]*[.B1806]-[.$B$4]*[.A1806]" office:value-type="float" office:value="252.097987298054">
            <text:p>252,1</text:p>
          </table:table-cell>
          <table:table-cell table:formula="oooc:=[.B1806]-[.A1806]*[.$B$1]*[.B1806]+[.B1806]*[.$B$2]" office:value-type="float" office:value="763.847961615036">
            <text:p>763,85</text:p>
          </table:table-cell>
          <table:table-cell table:number-columns-repeated="254"/>
        </table:table-row>
        <table:table-row table:style-name="ro2">
          <table:table-cell table:formula="oooc:=[.A1807]+[.A1807]*[.$B$3]*[.B1807]-[.$B$4]*[.A1807]" office:value-type="float" office:value="251.222626429013">
            <text:p>251,22</text:p>
          </table:table-cell>
          <table:table-cell table:formula="oooc:=[.B1807]-[.A1807]*[.$B$1]*[.B1807]+[.B1807]*[.$B$2]" office:value-type="float" office:value="769.560795893938">
            <text:p>769,56</text:p>
          </table:table-cell>
          <table:table-cell table:number-columns-repeated="254"/>
        </table:table-row>
        <table:table-row table:style-name="ro2">
          <table:table-cell table:formula="oooc:=[.A1808]+[.A1808]*[.$B$3]*[.B1808]-[.$B$4]*[.A1808]" office:value-type="float" office:value="250.353175465551">
            <text:p>250,35</text:p>
          </table:table-cell>
          <table:table-cell table:formula="oooc:=[.B1808]-[.A1808]*[.$B$1]*[.B1808]+[.B1808]*[.$B$2]" office:value-type="float" office:value="775.323093009465">
            <text:p>775,32</text:p>
          </table:table-cell>
          <table:table-cell table:number-columns-repeated="254"/>
        </table:table-row>
        <table:table-row table:style-name="ro2">
          <table:table-cell table:formula="oooc:=[.A1809]+[.A1809]*[.$B$3]*[.B1809]-[.$B$4]*[.A1809]" office:value-type="float" office:value="249.489618784917">
            <text:p>249,49</text:p>
          </table:table-cell>
          <table:table-cell table:formula="oooc:=[.B1809]-[.A1809]*[.$B$1]*[.B1809]+[.B1809]*[.$B$2]" office:value-type="float" office:value="781.135277956092">
            <text:p>781,14</text:p>
          </table:table-cell>
          <table:table-cell table:number-columns-repeated="254"/>
        </table:table-row>
        <table:table-row table:style-name="ro2">
          <table:table-cell table:formula="oooc:=[.A1810]+[.A1810]*[.$B$3]*[.B1810]-[.$B$4]*[.A1810]" office:value-type="float" office:value="248.631940976425">
            <text:p>248,63</text:p>
          </table:table-cell>
          <table:table-cell table:formula="oooc:=[.B1810]-[.A1810]*[.$B$1]*[.B1810]+[.B1810]*[.$B$2]" office:value-type="float" office:value="786.997779308486">
            <text:p>787</text:p>
          </table:table-cell>
          <table:table-cell table:number-columns-repeated="254"/>
        </table:table-row>
        <table:table-row table:style-name="ro2">
          <table:table-cell table:formula="oooc:=[.A1811]+[.A1811]*[.$B$3]*[.B1811]-[.$B$4]*[.A1811]" office:value-type="float" office:value="247.780126842371">
            <text:p>247,78</text:p>
          </table:table-cell>
          <table:table-cell table:formula="oooc:=[.B1811]-[.A1811]*[.$B$1]*[.B1811]+[.B1811]*[.$B$2]" office:value-type="float" office:value="792.911029247435">
            <text:p>792,91</text:p>
          </table:table-cell>
          <table:table-cell table:number-columns-repeated="254"/>
        </table:table-row>
        <table:table-row table:style-name="ro2">
          <table:table-cell table:formula="oooc:=[.A1812]+[.A1812]*[.$B$3]*[.B1812]-[.$B$4]*[.A1812]" office:value-type="float" office:value="246.934161398962">
            <text:p>246,93</text:p>
          </table:table-cell>
          <table:table-cell table:formula="oooc:=[.B1812]-[.A1812]*[.$B$1]*[.B1812]+[.B1812]*[.$B$2]" office:value-type="float" office:value="798.875463585893">
            <text:p>798,88</text:p>
          </table:table-cell>
          <table:table-cell table:number-columns-repeated="254"/>
        </table:table-row>
        <table:table-row table:style-name="ro2">
          <table:table-cell table:formula="oooc:=[.A1813]+[.A1813]*[.$B$3]*[.B1813]-[.$B$4]*[.A1813]" office:value-type="float" office:value="246.094029877293">
            <text:p>246,09</text:p>
          </table:table-cell>
          <table:table-cell table:formula="oooc:=[.B1813]-[.A1813]*[.$B$1]*[.B1813]+[.B1813]*[.$B$2]" office:value-type="float" office:value="804.891521795124">
            <text:p>804,89</text:p>
          </table:table-cell>
          <table:table-cell table:number-columns-repeated="254"/>
        </table:table-row>
        <table:table-row table:style-name="ro2">
          <table:table-cell table:formula="oooc:=[.A1814]+[.A1814]*[.$B$3]*[.B1814]-[.$B$4]*[.A1814]" office:value-type="float" office:value="245.259717724331">
            <text:p>245,26</text:p>
          </table:table-cell>
          <table:table-cell table:formula="oooc:=[.B1814]-[.A1814]*[.$B$1]*[.B1814]+[.B1814]*[.$B$2]" office:value-type="float" office:value="810.959647030949">
            <text:p>810,96</text:p>
          </table:table-cell>
          <table:table-cell table:number-columns-repeated="254"/>
        </table:table-row>
        <table:table-row table:style-name="ro2">
          <table:table-cell table:formula="oooc:=[.A1815]+[.A1815]*[.$B$3]*[.B1815]-[.$B$4]*[.A1815]" office:value-type="float" office:value="244.431210603943">
            <text:p>244,43</text:p>
          </table:table-cell>
          <table:table-cell table:formula="oooc:=[.B1815]-[.A1815]*[.$B$1]*[.B1815]+[.B1815]*[.$B$2]" office:value-type="float" office:value="817.080286160092">
            <text:p>817,08</text:p>
          </table:table-cell>
          <table:table-cell table:number-columns-repeated="254"/>
        </table:table-row>
        <table:table-row table:style-name="ro2">
          <table:table-cell table:formula="oooc:=[.A1816]+[.A1816]*[.$B$3]*[.B1816]-[.$B$4]*[.A1816]" office:value-type="float" office:value="243.608494397937">
            <text:p>243,61</text:p>
          </table:table-cell>
          <table:table-cell table:formula="oooc:=[.B1816]-[.A1816]*[.$B$1]*[.B1816]+[.B1816]*[.$B$2]" office:value-type="float" office:value="823.253889786626">
            <text:p>823,25</text:p>
          </table:table-cell>
          <table:table-cell table:number-columns-repeated="254"/>
        </table:table-row>
        <table:table-row table:style-name="ro2">
          <table:table-cell table:formula="oooc:=[.A1817]+[.A1817]*[.$B$3]*[.B1817]-[.$B$4]*[.A1817]" office:value-type="float" office:value="242.791555207144">
            <text:p>242,79</text:p>
          </table:table-cell>
          <table:table-cell table:formula="oooc:=[.B1817]-[.A1817]*[.$B$1]*[.B1817]+[.B1817]*[.$B$2]" office:value-type="float" office:value="829.48091227851">
            <text:p>829,48</text:p>
          </table:table-cell>
          <table:table-cell table:number-columns-repeated="254"/>
        </table:table-row>
        <table:table-row table:style-name="ro2">
          <table:table-cell table:formula="oooc:=[.A1818]+[.A1818]*[.$B$3]*[.B1818]-[.$B$4]*[.A1818]" office:value-type="float" office:value="241.980379352521">
            <text:p>241,98</text:p>
          </table:table-cell>
          <table:table-cell table:formula="oooc:=[.B1818]-[.A1818]*[.$B$1]*[.B1818]+[.B1818]*[.$B$2]" office:value-type="float" office:value="835.761811794228">
            <text:p>835,76</text:p>
          </table:table-cell>
          <table:table-cell table:number-columns-repeated="254"/>
        </table:table-row>
        <table:table-row table:style-name="ro2">
          <table:table-cell table:formula="oooc:=[.A1819]+[.A1819]*[.$B$3]*[.B1819]-[.$B$4]*[.A1819]" office:value-type="float" office:value="241.174953376291">
            <text:p>241,17</text:p>
          </table:table-cell>
          <table:table-cell table:formula="oooc:=[.B1819]-[.A1819]*[.$B$1]*[.B1819]+[.B1819]*[.$B$2]" office:value-type="float" office:value="842.097050309507">
            <text:p>842,1</text:p>
          </table:table-cell>
          <table:table-cell table:number-columns-repeated="254"/>
        </table:table-row>
        <table:table-row table:style-name="ro2">
          <table:table-cell table:formula="oooc:=[.A1820]+[.A1820]*[.$B$3]*[.B1820]-[.$B$4]*[.A1820]" office:value-type="float" office:value="240.375264043103">
            <text:p>240,38</text:p>
          </table:table-cell>
          <table:table-cell table:formula="oooc:=[.B1820]-[.A1820]*[.$B$1]*[.B1820]+[.B1820]*[.$B$2]" office:value-type="float" office:value="848.487093644135">
            <text:p>848,49</text:p>
          </table:table-cell>
          <table:table-cell table:number-columns-repeated="254"/>
        </table:table-row>
        <table:table-row table:style-name="ro2">
          <table:table-cell table:formula="oooc:=[.A1821]+[.A1821]*[.$B$3]*[.B1821]-[.$B$4]*[.A1821]" office:value-type="float" office:value="239.581298341231">
            <text:p>239,58</text:p>
          </table:table-cell>
          <table:table-cell table:formula="oooc:=[.B1821]-[.A1821]*[.$B$1]*[.B1821]+[.B1821]*[.$B$2]" office:value-type="float" office:value="854.932411488858">
            <text:p>854,93</text:p>
          </table:table-cell>
          <table:table-cell table:number-columns-repeated="254"/>
        </table:table-row>
        <table:table-row table:style-name="ro2">
          <table:table-cell table:formula="oooc:=[.A1822]+[.A1822]*[.$B$3]*[.B1822]-[.$B$4]*[.A1822]" office:value-type="float" office:value="238.793043483802">
            <text:p>238,79</text:p>
          </table:table-cell>
          <table:table-cell table:formula="oooc:=[.B1822]-[.A1822]*[.$B$1]*[.B1822]+[.B1822]*[.$B$2]" office:value-type="float" office:value="861.433477432361">
            <text:p>861,43</text:p>
          </table:table-cell>
          <table:table-cell table:number-columns-repeated="254"/>
        </table:table-row>
        <table:table-row table:style-name="ro2">
          <table:table-cell table:formula="oooc:=[.A1823]+[.A1823]*[.$B$3]*[.B1823]-[.$B$4]*[.A1823]" office:value-type="float" office:value="238.010486910053">
            <text:p>238,01</text:p>
          </table:table-cell>
          <table:table-cell table:formula="oooc:=[.B1823]-[.A1823]*[.$B$1]*[.B1823]+[.B1823]*[.$B$2]" office:value-type="float" office:value="867.990768988336">
            <text:p>867,99</text:p>
          </table:table-cell>
          <table:table-cell table:number-columns-repeated="254"/>
        </table:table-row>
        <table:table-row table:style-name="ro2">
          <table:table-cell table:formula="oooc:=[.A1824]+[.A1824]*[.$B$3]*[.B1824]-[.$B$4]*[.A1824]" office:value-type="float" office:value="237.233616286624">
            <text:p>237,23</text:p>
          </table:table-cell>
          <table:table-cell table:formula="oooc:=[.B1824]-[.A1824]*[.$B$1]*[.B1824]+[.B1824]*[.$B$2]" office:value-type="float" office:value="874.604767622616">
            <text:p>874,6</text:p>
          </table:table-cell>
          <table:table-cell table:number-columns-repeated="254"/>
        </table:table-row>
        <table:table-row table:style-name="ro2">
          <table:table-cell table:formula="oooc:=[.A1825]+[.A1825]*[.$B$3]*[.B1825]-[.$B$4]*[.A1825]" office:value-type="float" office:value="236.46241950888">
            <text:p>236,46</text:p>
          </table:table-cell>
          <table:table-cell table:formula="oooc:=[.B1825]-[.A1825]*[.$B$1]*[.B1825]+[.B1825]*[.$B$2]" office:value-type="float" office:value="881.275958780395">
            <text:p>881,28</text:p>
          </table:table-cell>
          <table:table-cell table:number-columns-repeated="254"/>
        </table:table-row>
        <table:table-row table:style-name="ro2">
          <table:table-cell table:formula="oooc:=[.A1826]+[.A1826]*[.$B$3]*[.B1826]-[.$B$4]*[.A1826]" office:value-type="float" office:value="235.696884702272">
            <text:p>235,7</text:p>
          </table:table-cell>
          <table:table-cell table:formula="oooc:=[.B1826]-[.A1826]*[.$B$1]*[.B1826]+[.B1826]*[.$B$2]" office:value-type="float" office:value="888.004831913517">
            <text:p>888</text:p>
          </table:table-cell>
          <table:table-cell table:number-columns-repeated="254"/>
        </table:table-row>
        <table:table-row table:style-name="ro2">
          <table:table-cell table:formula="oooc:=[.A1827]+[.A1827]*[.$B$3]*[.B1827]-[.$B$4]*[.A1827]" office:value-type="float" office:value="234.937000223726">
            <text:p>234,94</text:p>
          </table:table-cell>
          <table:table-cell table:formula="oooc:=[.B1827]-[.A1827]*[.$B$1]*[.B1827]+[.B1827]*[.$B$2]" office:value-type="float" office:value="894.791880507827">
            <text:p>894,79</text:p>
          </table:table-cell>
          <table:table-cell table:number-columns-repeated="254"/>
        </table:table-row>
        <table:table-row table:style-name="ro2">
          <table:table-cell table:formula="oooc:=[.A1828]+[.A1828]*[.$B$3]*[.B1828]-[.$B$4]*[.A1828]" office:value-type="float" office:value="234.182754663069">
            <text:p>234,18</text:p>
          </table:table-cell>
          <table:table-cell table:formula="oooc:=[.B1828]-[.A1828]*[.$B$1]*[.B1828]+[.B1828]*[.$B$2]" office:value-type="float" office:value="901.637602110594">
            <text:p>901,64</text:p>
          </table:table-cell>
          <table:table-cell table:number-columns-repeated="254"/>
        </table:table-row>
        <table:table-row table:style-name="ro2">
          <table:table-cell table:formula="oooc:=[.A1829]+[.A1829]*[.$B$3]*[.B1829]-[.$B$4]*[.A1829]" office:value-type="float" office:value="233.434136844494">
            <text:p>233,43</text:p>
          </table:table-cell>
          <table:table-cell table:formula="oooc:=[.B1829]-[.A1829]*[.$B$1]*[.B1829]+[.B1829]*[.$B$2]" office:value-type="float" office:value="908.542498358">
            <text:p>908,54</text:p>
          </table:table-cell>
          <table:table-cell table:number-columns-repeated="254"/>
        </table:table-row>
        <table:table-row table:style-name="ro2">
          <table:table-cell table:formula="oooc:=[.A1830]+[.A1830]*[.$B$3]*[.B1830]-[.$B$4]*[.A1830]" office:value-type="float" office:value="232.691135828053">
            <text:p>232,69</text:p>
          </table:table-cell>
          <table:table-cell table:formula="oooc:=[.B1830]-[.A1830]*[.$B$1]*[.B1830]+[.B1830]*[.$B$2]" office:value-type="float" office:value="915.507075002672">
            <text:p>915,51</text:p>
          </table:table-cell>
          <table:table-cell table:number-columns-repeated="254"/>
        </table:table-row>
        <table:table-row table:style-name="ro2">
          <table:table-cell table:formula="oooc:=[.A1831]+[.A1831]*[.$B$3]*[.B1831]-[.$B$4]*[.A1831]" office:value-type="float" office:value="231.953740911195">
            <text:p>231,95</text:p>
          </table:table-cell>
          <table:table-cell table:formula="oooc:=[.B1831]-[.A1831]*[.$B$1]*[.B1831]+[.B1831]*[.$B$2]" office:value-type="float" office:value="922.531841941289">
            <text:p>922,53</text:p>
          </table:table-cell>
          <table:table-cell table:number-columns-repeated="254"/>
        </table:table-row>
        <table:table-row table:style-name="ro2">
          <table:table-cell table:formula="oooc:=[.A1832]+[.A1832]*[.$B$3]*[.B1832]-[.$B$4]*[.A1832]" office:value-type="float" office:value="231.221941630335">
            <text:p>231,22</text:p>
          </table:table-cell>
          <table:table-cell table:formula="oooc:=[.B1832]-[.A1832]*[.$B$1]*[.B1832]+[.B1832]*[.$B$2]" office:value-type="float" office:value="929.617313242222">
            <text:p>929,62</text:p>
          </table:table-cell>
          <table:table-cell table:number-columns-repeated="254"/>
        </table:table-row>
        <table:table-row table:style-name="ro2">
          <table:table-cell table:formula="oooc:=[.A1833]+[.A1833]*[.$B$3]*[.B1833]-[.$B$4]*[.A1833]" office:value-type="float" office:value="230.495727762465">
            <text:p>230,5</text:p>
          </table:table-cell>
          <table:table-cell table:formula="oooc:=[.B1833]-[.A1833]*[.$B$1]*[.B1833]+[.B1833]*[.$B$2]" office:value-type="float" office:value="936.764007173234">
            <text:p>936,76</text:p>
          </table:table-cell>
          <table:table-cell table:number-columns-repeated="254"/>
        </table:table-row>
        <table:table-row table:style-name="ro2">
          <table:table-cell table:formula="oooc:=[.A1834]+[.A1834]*[.$B$3]*[.B1834]-[.$B$4]*[.A1834]" office:value-type="float" office:value="229.775089326803">
            <text:p>229,78</text:p>
          </table:table-cell>
          <table:table-cell table:formula="oooc:=[.B1834]-[.A1834]*[.$B$1]*[.B1834]+[.B1834]*[.$B$2]" office:value-type="float" office:value="943.972446229216">
            <text:p>943,97</text:p>
          </table:table-cell>
          <table:table-cell table:number-columns-repeated="254"/>
        </table:table-row>
        <table:table-row table:style-name="ro2">
          <table:table-cell table:formula="oooc:=[.A1835]+[.A1835]*[.$B$3]*[.B1835]-[.$B$4]*[.A1835]" office:value-type="float" office:value="229.060016586478">
            <text:p>229,06</text:p>
          </table:table-cell>
          <table:table-cell table:formula="oooc:=[.B1835]-[.A1835]*[.$B$1]*[.B1835]+[.B1835]*[.$B$2]" office:value-type="float" office:value="951.243157159964">
            <text:p>951,24</text:p>
          </table:table-cell>
          <table:table-cell table:number-columns-repeated="254"/>
        </table:table-row>
        <table:table-row table:style-name="ro2">
          <table:table-cell table:formula="oooc:=[.A1836]+[.A1836]*[.$B$3]*[.B1836]-[.$B$4]*[.A1836]" office:value-type="float" office:value="228.350500050259">
            <text:p>228,35</text:p>
          </table:table-cell>
          <table:table-cell table:formula="oooc:=[.B1836]-[.A1836]*[.$B$1]*[.B1836]+[.B1836]*[.$B$2]" office:value-type="float" office:value="958.576670997996">
            <text:p>958,58</text:p>
          </table:table-cell>
          <table:table-cell table:number-columns-repeated="254"/>
        </table:table-row>
        <table:table-row table:style-name="ro2">
          <table:table-cell table:formula="oooc:=[.A1837]+[.A1837]*[.$B$3]*[.B1837]-[.$B$4]*[.A1837]" office:value-type="float" office:value="227.646530474325">
            <text:p>227,65</text:p>
          </table:table-cell>
          <table:table-cell table:formula="oooc:=[.B1837]-[.A1837]*[.$B$1]*[.B1837]+[.B1837]*[.$B$2]" office:value-type="float" office:value="965.973523086387">
            <text:p>965,97</text:p>
          </table:table-cell>
          <table:table-cell table:number-columns-repeated="254"/>
        </table:table-row>
        <table:table-row table:style-name="ro2">
          <table:table-cell table:formula="oooc:=[.A1838]+[.A1838]*[.$B$3]*[.B1838]-[.$B$4]*[.A1838]" office:value-type="float" office:value="226.948098864075">
            <text:p>226,95</text:p>
          </table:table-cell>
          <table:table-cell table:formula="oooc:=[.B1838]-[.A1838]*[.$B$1]*[.B1838]+[.B1838]*[.$B$2]" office:value-type="float" office:value="973.434253106644">
            <text:p>973,43</text:p>
          </table:table-cell>
          <table:table-cell table:number-columns-repeated="254"/>
        </table:table-row>
        <table:table-row table:style-name="ro2">
          <table:table-cell table:formula="oooc:=[.A1839]+[.A1839]*[.$B$3]*[.B1839]-[.$B$4]*[.A1839]" office:value-type="float" office:value="226.255196475978">
            <text:p>226,26</text:p>
          </table:table-cell>
          <table:table-cell table:formula="oooc:=[.B1839]-[.A1839]*[.$B$1]*[.B1839]+[.B1839]*[.$B$2]" office:value-type="float" office:value="980.959405106593">
            <text:p>980,96</text:p>
          </table:table-cell>
          <table:table-cell table:number-columns-repeated="254"/>
        </table:table-row>
        <table:table-row table:style-name="ro2">
          <table:table-cell table:formula="oooc:=[.A1840]+[.A1840]*[.$B$3]*[.B1840]-[.$B$4]*[.A1840]" office:value-type="float" office:value="225.567814819473">
            <text:p>225,57</text:p>
          </table:table-cell>
          <table:table-cell table:formula="oooc:=[.B1840]-[.A1840]*[.$B$1]*[.B1840]+[.B1840]*[.$B$2]" office:value-type="float" office:value="988.549527528285">
            <text:p>988,55</text:p>
          </table:table-cell>
          <table:table-cell table:number-columns-repeated="254"/>
        </table:table-row>
        <table:table-row table:style-name="ro2">
          <table:table-cell table:formula="oooc:=[.A1841]+[.A1841]*[.$B$3]*[.B1841]-[.$B$4]*[.A1841]" office:value-type="float" office:value="224.885945658906">
            <text:p>224,89</text:p>
          </table:table-cell>
          <table:table-cell table:formula="oooc:=[.B1841]-[.A1841]*[.$B$1]*[.B1841]+[.B1841]*[.$B$2]" office:value-type="float" office:value="996.205173235914">
            <text:p>996,21</text:p>
          </table:table-cell>
          <table:table-cell table:number-columns-repeated="254"/>
        </table:table-row>
        <table:table-row table:style-name="ro2">
          <table:table-cell table:formula="oooc:=[.A1842]+[.A1842]*[.$B$3]*[.B1842]-[.$B$4]*[.A1842]" office:value-type="float" office:value="224.209581015519">
            <text:p>224,21</text:p>
          </table:table-cell>
          <table:table-cell table:formula="oooc:=[.B1842]-[.A1842]*[.$B$1]*[.B1842]+[.B1842]*[.$B$2]" office:value-type="float" office:value="1003.92689954374">
            <text:p>1003,93</text:p>
          </table:table-cell>
          <table:table-cell table:number-columns-repeated="254"/>
        </table:table-row>
        <table:table-row table:style-name="ro2">
          <table:table-cell table:formula="oooc:=[.A1843]+[.A1843]*[.$B$3]*[.B1843]-[.$B$4]*[.A1843]" office:value-type="float" office:value="223.538713169475">
            <text:p>223,54</text:p>
          </table:table-cell>
          <table:table-cell table:formula="oooc:=[.B1843]-[.A1843]*[.$B$1]*[.B1843]+[.B1843]*[.$B$2]" office:value-type="float" office:value="1011.71526824401">
            <text:p>1011,72</text:p>
          </table:table-cell>
          <table:table-cell table:number-columns-repeated="254"/>
        </table:table-row>
        <table:table-row table:style-name="ro2">
          <table:table-cell table:formula="oooc:=[.A1844]+[.A1844]*[.$B$3]*[.B1844]-[.$B$4]*[.A1844]" office:value-type="float" office:value="222.873334661942">
            <text:p>222,87</text:p>
          </table:table-cell>
          <table:table-cell table:formula="oooc:=[.B1844]-[.A1844]*[.$B$1]*[.B1844]+[.B1844]*[.$B$2]" office:value-type="float" office:value="1019.57084563488">
            <text:p>1019,57</text:p>
          </table:table-cell>
          <table:table-cell table:number-columns-repeated="254"/>
        </table:table-row>
        <table:table-row table:style-name="ro2">
          <table:table-cell table:formula="oooc:=[.A1845]+[.A1845]*[.$B$3]*[.B1845]-[.$B$4]*[.A1845]" office:value-type="float" office:value="222.213438297214">
            <text:p>222,21</text:p>
          </table:table-cell>
          <table:table-cell table:formula="oooc:=[.B1845]-[.A1845]*[.$B$1]*[.B1845]+[.B1845]*[.$B$2]" office:value-type="float" office:value="1027.49420254832">
            <text:p>1027,49</text:p>
          </table:table-cell>
          <table:table-cell table:number-columns-repeated="254"/>
        </table:table-row>
        <table:table-row table:style-name="ro2">
          <table:table-cell table:formula="oooc:=[.A1846]+[.A1846]*[.$B$3]*[.B1846]-[.$B$4]*[.A1846]" office:value-type="float" office:value="221.559017144885">
            <text:p>221,56</text:p>
          </table:table-cell>
          <table:table-cell table:formula="oooc:=[.B1846]-[.A1846]*[.$B$1]*[.B1846]+[.B1846]*[.$B$2]" office:value-type="float" office:value="1035.48591437801">
            <text:p>1035,49</text:p>
          </table:table-cell>
          <table:table-cell table:number-columns-repeated="254"/>
        </table:table-row>
        <table:table-row table:style-name="ro2">
          <table:table-cell table:formula="oooc:=[.A1847]+[.A1847]*[.$B$3]*[.B1847]-[.$B$4]*[.A1847]" office:value-type="float" office:value="220.910064542075">
            <text:p>220,91</text:p>
          </table:table-cell>
          <table:table-cell table:formula="oooc:=[.B1847]-[.A1847]*[.$B$1]*[.B1847]+[.B1847]*[.$B$2]" office:value-type="float" office:value="1043.54656110722">
            <text:p>1043,55</text:p>
          </table:table-cell>
          <table:table-cell table:number-columns-repeated="254"/>
        </table:table-row>
        <table:table-row table:style-name="ro2">
          <table:table-cell table:formula="oooc:=[.A1848]+[.A1848]*[.$B$3]*[.B1848]-[.$B$4]*[.A1848]" office:value-type="float" office:value="220.266574095698">
            <text:p>220,27</text:p>
          </table:table-cell>
          <table:table-cell table:formula="oooc:=[.B1848]-[.A1848]*[.$B$1]*[.B1848]+[.B1848]*[.$B$2]" office:value-type="float" office:value="1051.67672733663">
            <text:p>1051,68</text:p>
          </table:table-cell>
          <table:table-cell table:number-columns-repeated="254"/>
        </table:table-row>
        <table:table-row table:style-name="ro2">
          <table:table-cell table:formula="oooc:=[.A1849]+[.A1849]*[.$B$3]*[.B1849]-[.$B$4]*[.A1849]" office:value-type="float" office:value="219.628539684793">
            <text:p>219,63</text:p>
          </table:table-cell>
          <table:table-cell table:formula="oooc:=[.B1849]-[.A1849]*[.$B$1]*[.B1849]+[.B1849]*[.$B$2]" office:value-type="float" office:value="1059.87700231213">
            <text:p>1059,88</text:p>
          </table:table-cell>
          <table:table-cell table:number-columns-repeated="254"/>
        </table:table-row>
        <table:table-row table:style-name="ro2">
          <table:table-cell table:formula="oooc:=[.A1850]+[.A1850]*[.$B$3]*[.B1850]-[.$B$4]*[.A1850]" office:value-type="float" office:value="218.995955462895">
            <text:p>219</text:p>
          </table:table-cell>
          <table:table-cell table:formula="oooc:=[.B1850]-[.A1850]*[.$B$1]*[.B1850]+[.B1850]*[.$B$2]" office:value-type="float" office:value="1068.14797995262">
            <text:p>1068,15</text:p>
          </table:table-cell>
          <table:table-cell table:number-columns-repeated="254"/>
        </table:table-row>
        <table:table-row table:style-name="ro2">
          <table:table-cell table:formula="oooc:=[.A1851]+[.A1851]*[.$B$3]*[.B1851]-[.$B$4]*[.A1851]" office:value-type="float" office:value="218.368815860472">
            <text:p>218,37</text:p>
          </table:table-cell>
          <table:table-cell table:formula="oooc:=[.B1851]-[.A1851]*[.$B$1]*[.B1851]+[.B1851]*[.$B$2]" office:value-type="float" office:value="1076.49025887769">
            <text:p>1076,49</text:p>
          </table:table-cell>
          <table:table-cell table:number-columns-repeated="254"/>
        </table:table-row>
        <table:table-row table:style-name="ro2">
          <table:table-cell table:formula="oooc:=[.A1852]+[.A1852]*[.$B$3]*[.B1852]-[.$B$4]*[.A1852]" office:value-type="float" office:value="217.747115587402">
            <text:p>217,75</text:p>
          </table:table-cell>
          <table:table-cell table:formula="oooc:=[.B1852]-[.A1852]*[.$B$1]*[.B1852]+[.B1852]*[.$B$2]" office:value-type="float" office:value="1084.9044424353">
            <text:p>1084,9</text:p>
          </table:table-cell>
          <table:table-cell table:number-columns-repeated="254"/>
        </table:table-row>
        <table:table-row table:style-name="ro2">
          <table:table-cell table:formula="oooc:=[.A1853]+[.A1853]*[.$B$3]*[.B1853]-[.$B$4]*[.A1853]" office:value-type="float" office:value="217.130849635522">
            <text:p>217,13</text:p>
          </table:table-cell>
          <table:table-cell table:formula="oooc:=[.B1853]-[.A1853]*[.$B$1]*[.B1853]+[.B1853]*[.$B$2]" office:value-type="float" office:value="1093.39113872937">
            <text:p>1093,39</text:p>
          </table:table-cell>
          <table:table-cell table:number-columns-repeated="254"/>
        </table:table-row>
        <table:table-row table:style-name="ro2">
          <table:table-cell table:formula="oooc:=[.A1854]+[.A1854]*[.$B$3]*[.B1854]-[.$B$4]*[.A1854]" office:value-type="float" office:value="216.520013281217">
            <text:p>216,52</text:p>
          </table:table-cell>
          <table:table-cell table:formula="oooc:=[.B1854]-[.A1854]*[.$B$1]*[.B1854]+[.B1854]*[.$B$2]" office:value-type="float" office:value="1101.9509606473">
            <text:p>1101,95</text:p>
          </table:table-cell>
          <table:table-cell table:number-columns-repeated="254"/>
        </table:table-row>
        <table:table-row table:style-name="ro2">
          <table:table-cell table:formula="oooc:=[.A1855]+[.A1855]*[.$B$3]*[.B1855]-[.$B$4]*[.A1855]" office:value-type="float" office:value="215.91460208808">
            <text:p>215,91</text:p>
          </table:table-cell>
          <table:table-cell table:formula="oooc:=[.B1855]-[.A1855]*[.$B$1]*[.B1855]+[.B1855]*[.$B$2]" office:value-type="float" office:value="1110.58452588743">
            <text:p>1110,58</text:p>
          </table:table-cell>
          <table:table-cell table:number-columns-repeated="254"/>
        </table:table-row>
        <table:table-row table:style-name="ro2">
          <table:table-cell table:formula="oooc:=[.A1856]+[.A1856]*[.$B$3]*[.B1856]-[.$B$4]*[.A1856]" office:value-type="float" office:value="215.314611909624">
            <text:p>215,31</text:p>
          </table:table-cell>
          <table:table-cell table:formula="oooc:=[.B1856]-[.A1856]*[.$B$1]*[.B1856]+[.B1856]*[.$B$2]" office:value-type="float" office:value="1119.29245698638">
            <text:p>1119,29</text:p>
          </table:table-cell>
          <table:table-cell table:number-columns-repeated="254"/>
        </table:table-row>
        <table:table-row table:style-name="ro2">
          <table:table-cell table:formula="oooc:=[.A1857]+[.A1857]*[.$B$3]*[.B1857]-[.$B$4]*[.A1857]" office:value-type="float" office:value="214.720038892054">
            <text:p>214,72</text:p>
          </table:table-cell>
          <table:table-cell table:formula="oooc:=[.B1857]-[.A1857]*[.$B$1]*[.B1857]+[.B1857]*[.$B$2]" office:value-type="float" office:value="1128.07538134635">
            <text:p>1128,08</text:p>
          </table:table-cell>
          <table:table-cell table:number-columns-repeated="254"/>
        </table:table-row>
        <table:table-row table:style-name="ro2">
          <table:table-cell table:formula="oooc:=[.A1858]+[.A1858]*[.$B$3]*[.B1858]-[.$B$4]*[.A1858]" office:value-type="float" office:value="214.130879477106">
            <text:p>214,13</text:p>
          </table:table-cell>
          <table:table-cell table:formula="oooc:=[.B1858]-[.A1858]*[.$B$1]*[.B1858]+[.B1858]*[.$B$2]" office:value-type="float" office:value="1136.93393126226">
            <text:p>1136,93</text:p>
          </table:table-cell>
          <table:table-cell table:number-columns-repeated="254"/>
        </table:table-row>
        <table:table-row table:style-name="ro2">
          <table:table-cell table:formula="oooc:=[.A1859]+[.A1859]*[.$B$3]*[.B1859]-[.$B$4]*[.A1859]" office:value-type="float" office:value="213.547130404937">
            <text:p>213,55</text:p>
          </table:table-cell>
          <table:table-cell table:formula="oooc:=[.B1859]-[.A1859]*[.$B$1]*[.B1859]+[.B1859]*[.$B$2]" office:value-type="float" office:value="1145.86874394879">
            <text:p>1145,87</text:p>
          </table:table-cell>
          <table:table-cell table:number-columns-repeated="254"/>
        </table:table-row>
        <table:table-row table:style-name="ro2">
          <table:table-cell table:formula="oooc:=[.A1860]+[.A1860]*[.$B$3]*[.B1860]-[.$B$4]*[.A1860]" office:value-type="float" office:value="212.968788717095">
            <text:p>212,97</text:p>
          </table:table-cell>
          <table:table-cell table:formula="oooc:=[.B1860]-[.A1860]*[.$B$1]*[.B1860]+[.B1860]*[.$B$2]" office:value-type="float" office:value="1154.88046156737">
            <text:p>1154,88</text:p>
          </table:table-cell>
          <table:table-cell table:number-columns-repeated="254"/>
        </table:table-row>
        <table:table-row table:style-name="ro2">
          <table:table-cell table:formula="oooc:=[.A1861]+[.A1861]*[.$B$3]*[.B1861]-[.$B$4]*[.A1861]" office:value-type="float" office:value="212.395851759535">
            <text:p>212,4</text:p>
          </table:table-cell>
          <table:table-cell table:formula="oooc:=[.B1861]-[.A1861]*[.$B$1]*[.B1861]+[.B1861]*[.$B$2]" office:value-type="float" office:value="1163.96973125291">
            <text:p>1163,97</text:p>
          </table:table-cell>
          <table:table-cell table:number-columns-repeated="254"/>
        </table:table-row>
        <table:table-row table:style-name="ro2">
          <table:table-cell table:formula="oooc:=[.A1862]+[.A1862]*[.$B$3]*[.B1862]-[.$B$4]*[.A1862]" office:value-type="float" office:value="211.828317185721">
            <text:p>211,83</text:p>
          </table:table-cell>
          <table:table-cell table:formula="oooc:=[.B1862]-[.A1862]*[.$B$1]*[.B1862]+[.B1862]*[.$B$2]" office:value-type="float" office:value="1173.13720514052">
            <text:p>1173,14</text:p>
          </table:table-cell>
          <table:table-cell table:number-columns-repeated="254"/>
        </table:table-row>
        <table:table-row table:style-name="ro2">
          <table:table-cell table:formula="oooc:=[.A1863]+[.A1863]*[.$B$3]*[.B1863]-[.$B$4]*[.A1863]" office:value-type="float" office:value="211.266182959778">
            <text:p>211,27</text:p>
          </table:table-cell>
          <table:table-cell table:formula="oooc:=[.B1863]-[.A1863]*[.$B$1]*[.B1863]+[.B1863]*[.$B$2]" office:value-type="float" office:value="1182.383540392">
            <text:p>1182,38</text:p>
          </table:table-cell>
          <table:table-cell table:number-columns-repeated="254"/>
        </table:table-row>
        <table:table-row table:style-name="ro2">
          <table:table-cell table:formula="oooc:=[.A1864]+[.A1864]*[.$B$3]*[.B1864]-[.$B$4]*[.A1864]" office:value-type="float" office:value="210.709447359726">
            <text:p>210,71</text:p>
          </table:table-cell>
          <table:table-cell table:formula="oooc:=[.B1864]-[.A1864]*[.$B$1]*[.B1864]+[.B1864]*[.$B$2]" office:value-type="float" office:value="1191.70939922219">
            <text:p>1191,71</text:p>
          </table:table-cell>
          <table:table-cell table:number-columns-repeated="254"/>
        </table:table-row>
        <table:table-row table:style-name="ro2">
          <table:table-cell table:formula="oooc:=[.A1865]+[.A1865]*[.$B$3]*[.B1865]-[.$B$4]*[.A1865]" office:value-type="float" office:value="210.158108980774">
            <text:p>210,16</text:p>
          </table:table-cell>
          <table:table-cell table:formula="oooc:=[.B1865]-[.A1865]*[.$B$1]*[.B1865]+[.B1865]*[.$B$2]" office:value-type="float" office:value="1201.11544892518">
            <text:p>1201,12</text:p>
          </table:table-cell>
          <table:table-cell table:number-columns-repeated="254"/>
        </table:table-row>
        <table:table-row table:style-name="ro2">
          <table:table-cell table:formula="oooc:=[.A1866]+[.A1866]*[.$B$3]*[.B1866]-[.$B$4]*[.A1866]" office:value-type="float" office:value="209.612166738698">
            <text:p>209,61</text:p>
          </table:table-cell>
          <table:table-cell table:formula="oooc:=[.B1866]-[.A1866]*[.$B$1]*[.B1866]+[.B1866]*[.$B$2]" office:value-type="float" office:value="1210.60236190029">
            <text:p>1210,6</text:p>
          </table:table-cell>
          <table:table-cell table:number-columns-repeated="254"/>
        </table:table-row>
        <table:table-row table:style-name="ro2">
          <table:table-cell table:formula="oooc:=[.A1867]+[.A1867]*[.$B$3]*[.B1867]-[.$B$4]*[.A1867]" office:value-type="float" office:value="209.071619873278">
            <text:p>209,07</text:p>
          </table:table-cell>
          <table:table-cell table:formula="oooc:=[.B1867]-[.A1867]*[.$B$1]*[.B1867]+[.B1867]*[.$B$2]" office:value-type="float" office:value="1220.17081567793">
            <text:p>1220,17</text:p>
          </table:table-cell>
          <table:table-cell table:number-columns-repeated="254"/>
        </table:table-row>
        <table:table-row table:style-name="ro2">
          <table:table-cell table:formula="oooc:=[.A1868]+[.A1868]*[.$B$3]*[.B1868]-[.$B$4]*[.A1868]" office:value-type="float" office:value="208.536467951823">
            <text:p>208,54</text:p>
          </table:table-cell>
          <table:table-cell table:formula="oooc:=[.B1868]-[.A1868]*[.$B$1]*[.B1868]+[.B1868]*[.$B$2]" office:value-type="float" office:value="1229.82149294515">
            <text:p>1229,82</text:p>
          </table:table-cell>
          <table:table-cell table:number-columns-repeated="254"/>
        </table:table-row>
        <table:table-row table:style-name="ro2">
          <table:table-cell table:formula="oooc:=[.A1869]+[.A1869]*[.$B$3]*[.B1869]-[.$B$4]*[.A1869]" office:value-type="float" office:value="208.006710872764">
            <text:p>208,01</text:p>
          </table:table-cell>
          <table:table-cell table:formula="oooc:=[.B1869]-[.A1869]*[.$B$1]*[.B1869]+[.B1869]*[.$B$2]" office:value-type="float" office:value="1239.5550815711">
            <text:p>1239,56</text:p>
          </table:table-cell>
          <table:table-cell table:number-columns-repeated="254"/>
        </table:table-row>
        <table:table-row table:style-name="ro2">
          <table:table-cell table:formula="oooc:=[.A1870]+[.A1870]*[.$B$3]*[.B1870]-[.$B$4]*[.A1870]" office:value-type="float" office:value="207.482348869327">
            <text:p>207,48</text:p>
          </table:table-cell>
          <table:table-cell table:formula="oooc:=[.B1870]-[.A1870]*[.$B$1]*[.B1870]+[.B1870]*[.$B$2]" office:value-type="float" office:value="1249.37227463218">
            <text:p>1249,37</text:p>
          </table:table-cell>
          <table:table-cell table:number-columns-repeated="254"/>
        </table:table-row>
        <table:table-row table:style-name="ro2">
          <table:table-cell table:formula="oooc:=[.A1871]+[.A1871]*[.$B$3]*[.B1871]-[.$B$4]*[.A1871]" office:value-type="float" office:value="206.963382513286">
            <text:p>206,96</text:p>
          </table:table-cell>
          <table:table-cell table:formula="oooc:=[.B1871]-[.A1871]*[.$B$1]*[.B1871]+[.B1871]*[.$B$2]" office:value-type="float" office:value="1259.27377043697">
            <text:p>1259,27</text:p>
          </table:table-cell>
          <table:table-cell table:number-columns-repeated="254"/>
        </table:table-row>
        <table:table-row table:style-name="ro2">
          <table:table-cell table:formula="oooc:=[.A1872]+[.A1872]*[.$B$3]*[.B1872]-[.$B$4]*[.A1872]" office:value-type="float" office:value="206.449812718799">
            <text:p>206,45</text:p>
          </table:table-cell>
          <table:table-cell table:formula="oooc:=[.B1872]-[.A1872]*[.$B$1]*[.B1872]+[.B1872]*[.$B$2]" office:value-type="float" office:value="1269.26027255094">
            <text:p>1269,26</text:p>
          </table:table-cell>
          <table:table-cell table:number-columns-repeated="254"/>
        </table:table-row>
        <table:table-row table:style-name="ro2">
          <table:table-cell table:formula="oooc:=[.A1873]+[.A1873]*[.$B$3]*[.B1873]-[.$B$4]*[.A1873]" office:value-type="float" office:value="205.941640746324">
            <text:p>205,94</text:p>
          </table:table-cell>
          <table:table-cell table:formula="oooc:=[.B1873]-[.A1873]*[.$B$1]*[.B1873]+[.B1873]*[.$B$2]" office:value-type="float" office:value="1279.33248982085">
            <text:p>1279,33</text:p>
          </table:table-cell>
          <table:table-cell table:number-columns-repeated="254"/>
        </table:table-row>
        <table:table-row table:style-name="ro2">
          <table:table-cell table:formula="oooc:=[.A1874]+[.A1874]*[.$B$3]*[.B1874]-[.$B$4]*[.A1874]" office:value-type="float" office:value="205.43886820662">
            <text:p>205,44</text:p>
          </table:table-cell>
          <table:table-cell table:formula="oooc:=[.B1874]-[.A1874]*[.$B$1]*[.B1874]+[.B1874]*[.$B$2]" office:value-type="float" office:value="1289.49113639892">
            <text:p>1289,49</text:p>
          </table:table-cell>
          <table:table-cell table:number-columns-repeated="254"/>
        </table:table-row>
        <table:table-row table:style-name="ro2">
          <table:table-cell table:formula="oooc:=[.A1875]+[.A1875]*[.$B$3]*[.B1875]-[.$B$4]*[.A1875]" office:value-type="float" office:value="204.941497064836">
            <text:p>204,94</text:p>
          </table:table-cell>
          <table:table-cell table:formula="oooc:=[.B1875]-[.A1875]*[.$B$1]*[.B1875]+[.B1875]*[.$B$2]" office:value-type="float" office:value="1299.73693176667">
            <text:p>1299,74</text:p>
          </table:table-cell>
          <table:table-cell table:number-columns-repeated="254"/>
        </table:table-row>
        <table:table-row table:style-name="ro2">
          <table:table-cell table:formula="oooc:=[.A1876]+[.A1876]*[.$B$3]*[.B1876]-[.$B$4]*[.A1876]" office:value-type="float" office:value="204.449529644685">
            <text:p>204,45</text:p>
          </table:table-cell>
          <table:table-cell table:formula="oooc:=[.B1876]-[.A1876]*[.$B$1]*[.B1876]+[.B1876]*[.$B$2]" office:value-type="float" office:value="1310.07060075847">
            <text:p>1310,07</text:p>
          </table:table-cell>
          <table:table-cell table:number-columns-repeated="254"/>
        </table:table-row>
        <table:table-row table:style-name="ro2">
          <table:table-cell table:formula="oooc:=[.A1877]+[.A1877]*[.$B$3]*[.B1877]-[.$B$4]*[.A1877]" office:value-type="float" office:value="203.962968632714">
            <text:p>203,96</text:p>
          </table:table-cell>
          <table:table-cell table:formula="oooc:=[.B1877]-[.A1877]*[.$B$1]*[.B1877]+[.B1877]*[.$B$2]" office:value-type="float" office:value="1320.49287358479">
            <text:p>1320,49</text:p>
          </table:table-cell>
          <table:table-cell table:number-columns-repeated="254"/>
        </table:table-row>
        <table:table-row table:style-name="ro2">
          <table:table-cell table:formula="oooc:=[.A1878]+[.A1878]*[.$B$3]*[.B1878]-[.$B$4]*[.A1878]" office:value-type="float" office:value="203.48181708266">
            <text:p>203,48</text:p>
          </table:table-cell>
          <table:table-cell table:formula="oooc:=[.B1878]-[.A1878]*[.$B$1]*[.B1878]+[.B1878]*[.$B$2]" office:value-type="float" office:value="1331.00448585509">
            <text:p>1331</text:p>
          </table:table-cell>
          <table:table-cell table:number-columns-repeated="254"/>
        </table:table-row>
        <table:table-row table:style-name="ro2">
          <table:table-cell table:formula="oooc:=[.A1879]+[.A1879]*[.$B$3]*[.B1879]-[.$B$4]*[.A1879]" office:value-type="float" office:value="203.006078419901">
            <text:p>203,01</text:p>
          </table:table-cell>
          <table:table-cell table:formula="oooc:=[.B1879]-[.A1879]*[.$B$1]*[.B1879]+[.B1879]*[.$B$2]" office:value-type="float" office:value="1341.60617860037">
            <text:p>1341,61</text:p>
          </table:table-cell>
          <table:table-cell table:number-columns-repeated="254"/>
        </table:table-row>
        <table:table-row table:style-name="ro2">
          <table:table-cell table:formula="oooc:=[.A1880]+[.A1880]*[.$B$3]*[.B1880]-[.$B$4]*[.A1880]" office:value-type="float" office:value="202.535756446004">
            <text:p>202,54</text:p>
          </table:table-cell>
          <table:table-cell table:formula="oooc:=[.B1880]-[.A1880]*[.$B$1]*[.B1880]+[.B1880]*[.$B$2]" office:value-type="float" office:value="1352.29869829536">
            <text:p>1352,3</text:p>
          </table:table-cell>
          <table:table-cell table:number-columns-repeated="254"/>
        </table:table-row>
        <table:table-row table:style-name="ro2">
          <table:table-cell table:formula="oooc:=[.A1881]+[.A1881]*[.$B$3]*[.B1881]-[.$B$4]*[.A1881]" office:value-type="float" office:value="202.070855343375">
            <text:p>202,07</text:p>
          </table:table-cell>
          <table:table-cell table:formula="oooc:=[.B1881]-[.A1881]*[.$B$1]*[.B1881]+[.B1881]*[.$B$2]" office:value-type="float" office:value="1363.08279688031">
            <text:p>1363,08</text:p>
          </table:table-cell>
          <table:table-cell table:number-columns-repeated="254"/>
        </table:table-row>
        <table:table-row table:style-name="ro2">
          <table:table-cell table:formula="oooc:=[.A1882]+[.A1882]*[.$B$3]*[.B1882]-[.$B$4]*[.A1882]" office:value-type="float" office:value="201.611379679997">
            <text:p>201,61</text:p>
          </table:table-cell>
          <table:table-cell table:formula="oooc:=[.B1882]-[.A1882]*[.$B$1]*[.B1882]+[.B1882]*[.$B$2]" office:value-type="float" office:value="1373.95923178242">
            <text:p>1373,96</text:p>
          </table:table-cell>
          <table:table-cell table:number-columns-repeated="254"/>
        </table:table-row>
        <table:table-row table:style-name="ro2">
          <table:table-cell table:formula="oooc:=[.A1883]+[.A1883]*[.$B$3]*[.B1883]-[.$B$4]*[.A1883]" office:value-type="float" office:value="201.157334414284">
            <text:p>201,16</text:p>
          </table:table-cell>
          <table:table-cell table:formula="oooc:=[.B1883]-[.A1883]*[.$B$1]*[.B1883]+[.B1883]*[.$B$2]" office:value-type="float" office:value="1384.92876593681">
            <text:p>1384,93</text:p>
          </table:table-cell>
          <table:table-cell table:number-columns-repeated="254"/>
        </table:table-row>
        <table:table-row table:style-name="ro2">
          <table:table-cell table:formula="oooc:=[.A1884]+[.A1884]*[.$B$3]*[.B1884]-[.$B$4]*[.A1884]" office:value-type="float" office:value="200.708724900032">
            <text:p>200,71</text:p>
          </table:table-cell>
          <table:table-cell table:formula="oooc:=[.B1884]-[.A1884]*[.$B$1]*[.B1884]+[.B1884]*[.$B$2]" office:value-type="float" office:value="1395.99216780708">
            <text:p>1395,99</text:p>
          </table:table-cell>
          <table:table-cell table:number-columns-repeated="254"/>
        </table:table-row>
        <table:table-row table:style-name="ro2">
          <table:table-cell table:formula="oooc:=[.A1885]+[.A1885]*[.$B$3]*[.B1885]-[.$B$4]*[.A1885]" office:value-type="float" office:value="200.265556891474">
            <text:p>200,27</text:p>
          </table:table-cell>
          <table:table-cell table:formula="oooc:=[.B1885]-[.A1885]*[.$B$1]*[.B1885]+[.B1885]*[.$B$2]" office:value-type="float" office:value="1407.15021140544">
            <text:p>1407,15</text:p>
          </table:table-cell>
          <table:table-cell table:number-columns-repeated="254"/>
        </table:table-row>
        <table:table-row table:style-name="ro2">
          <table:table-cell table:formula="oooc:=[.A1886]+[.A1886]*[.$B$3]*[.B1886]-[.$B$4]*[.A1886]" office:value-type="float" office:value="199.827836548451">
            <text:p>199,83</text:p>
          </table:table-cell>
          <table:table-cell table:formula="oooc:=[.B1886]-[.A1886]*[.$B$1]*[.B1886]+[.B1886]*[.$B$2]" office:value-type="float" office:value="1418.40367631233">
            <text:p>1418,4</text:p>
          </table:table-cell>
          <table:table-cell table:number-columns-repeated="254"/>
        </table:table-row>
        <table:table-row table:style-name="ro2">
          <table:table-cell table:formula="oooc:=[.A1887]+[.A1887]*[.$B$3]*[.B1887]-[.$B$4]*[.A1887]" office:value-type="float" office:value="199.395570441688">
            <text:p>199,4</text:p>
          </table:table-cell>
          <table:table-cell table:formula="oooc:=[.B1887]-[.A1887]*[.$B$1]*[.B1887]+[.B1887]*[.$B$2]" office:value-type="float" office:value="1429.75334769555">
            <text:p>1429,75</text:p>
          </table:table-cell>
          <table:table-cell table:number-columns-repeated="254"/>
        </table:table-row>
        <table:table-row table:style-name="ro2">
          <table:table-cell table:formula="oooc:=[.A1888]+[.A1888]*[.$B$3]*[.B1888]-[.$B$4]*[.A1888]" office:value-type="float" office:value="198.968765558189">
            <text:p>198,97</text:p>
          </table:table-cell>
          <table:table-cell table:formula="oooc:=[.B1888]-[.A1888]*[.$B$1]*[.B1888]+[.B1888]*[.$B$2]" office:value-type="float" office:value="1441.20001632896">
            <text:p>1441,2</text:p>
          </table:table-cell>
          <table:table-cell table:number-columns-repeated="254"/>
        </table:table-row>
        <table:table-row table:style-name="ro2">
          <table:table-cell table:formula="oooc:=[.A1889]+[.A1889]*[.$B$3]*[.B1889]-[.$B$4]*[.A1889]" office:value-type="float" office:value="198.547429306741">
            <text:p>198,55</text:p>
          </table:table-cell>
          <table:table-cell table:formula="oooc:=[.B1889]-[.A1889]*[.$B$1]*[.B1889]+[.B1889]*[.$B$2]" office:value-type="float" office:value="1452.74447861053">
            <text:p>1452,74</text:p>
          </table:table-cell>
          <table:table-cell table:number-columns-repeated="254"/>
        </table:table-row>
        <table:table-row table:style-name="ro2">
          <table:table-cell table:formula="oooc:=[.A1890]+[.A1890]*[.$B$3]*[.B1890]-[.$B$4]*[.A1890]" office:value-type="float" office:value="198.131569523542">
            <text:p>198,13</text:p>
          </table:table-cell>
          <table:table-cell table:formula="oooc:=[.B1890]-[.A1890]*[.$B$1]*[.B1890]+[.B1890]*[.$B$2]" office:value-type="float" office:value="1464.38753657996">
            <text:p>1464,39</text:p>
          </table:table-cell>
          <table:table-cell table:number-columns-repeated="254"/>
        </table:table-row>
        <table:table-row table:style-name="ro2">
          <table:table-cell table:formula="oooc:=[.A1891]+[.A1891]*[.$B$3]*[.B1891]-[.$B$4]*[.A1891]" office:value-type="float" office:value="197.721194477951">
            <text:p>197,72</text:p>
          </table:table-cell>
          <table:table-cell table:formula="oooc:=[.B1891]-[.A1891]*[.$B$1]*[.B1891]+[.B1891]*[.$B$2]" office:value-type="float" office:value="1476.12999793563">
            <text:p>1476,13</text:p>
          </table:table-cell>
          <table:table-cell table:number-columns-repeated="254"/>
        </table:table-row>
        <table:table-row table:style-name="ro2">
          <table:table-cell table:formula="oooc:=[.A1892]+[.A1892]*[.$B$3]*[.B1892]-[.$B$4]*[.A1892]" office:value-type="float" office:value="197.316312878355">
            <text:p>197,32</text:p>
          </table:table-cell>
          <table:table-cell table:formula="oooc:=[.B1892]-[.A1892]*[.$B$1]*[.B1892]+[.B1892]*[.$B$2]" office:value-type="float" office:value="1487.97267605102">
            <text:p>1487,97</text:p>
          </table:table-cell>
          <table:table-cell table:number-columns-repeated="254"/>
        </table:table-row>
        <table:table-row table:style-name="ro2">
          <table:table-cell table:formula="oooc:=[.A1893]+[.A1893]*[.$B$3]*[.B1893]-[.$B$4]*[.A1893]" office:value-type="float" office:value="196.916933878167">
            <text:p>196,92</text:p>
          </table:table-cell>
          <table:table-cell table:formula="oooc:=[.B1893]-[.A1893]*[.$B$1]*[.B1893]+[.B1893]*[.$B$2]" office:value-type="float" office:value="1499.91638999051">
            <text:p>1499,92</text:p>
          </table:table-cell>
          <table:table-cell table:number-columns-repeated="254"/>
        </table:table-row>
        <table:table-row table:style-name="ro2">
          <table:table-cell table:formula="oooc:=[.A1894]+[.A1894]*[.$B$3]*[.B1894]-[.$B$4]*[.A1894]" office:value-type="float" office:value="196.523067081957">
            <text:p>196,52</text:p>
          </table:table-cell>
          <table:table-cell table:formula="oooc:=[.B1894]-[.A1894]*[.$B$1]*[.B1894]+[.B1894]*[.$B$2]" office:value-type="float" office:value="1511.96196452451">
            <text:p>1511,96</text:p>
          </table:table-cell>
          <table:table-cell table:number-columns-repeated="254"/>
        </table:table-row>
        <table:table-row table:style-name="ro2">
          <table:table-cell table:formula="oooc:=[.A1895]+[.A1895]*[.$B$3]*[.B1895]-[.$B$4]*[.A1895]" office:value-type="float" office:value="196.134722551707">
            <text:p>196,13</text:p>
          </table:table-cell>
          <table:table-cell table:formula="oooc:=[.B1895]-[.A1895]*[.$B$1]*[.B1895]+[.B1895]*[.$B$2]" office:value-type="float" office:value="1524.11023014396">
            <text:p>1524,11</text:p>
          </table:table-cell>
          <table:table-cell table:number-columns-repeated="254"/>
        </table:table-row>
        <table:table-row table:style-name="ro2">
          <table:table-cell table:formula="oooc:=[.A1896]+[.A1896]*[.$B$3]*[.B1896]-[.$B$4]*[.A1896]" office:value-type="float" office:value="195.751910813203">
            <text:p>195,75</text:p>
          </table:table-cell>
          <table:table-cell table:formula="oooc:=[.B1896]-[.A1896]*[.$B$1]*[.B1896]+[.B1896]*[.$B$2]" office:value-type="float" office:value="1536.36202307412">
            <text:p>1536,36</text:p>
          </table:table-cell>
          <table:table-cell table:number-columns-repeated="254"/>
        </table:table-row>
        <table:table-row table:style-name="ro2">
          <table:table-cell table:formula="oooc:=[.A1897]+[.A1897]*[.$B$3]*[.B1897]-[.$B$4]*[.A1897]" office:value-type="float" office:value="195.374642862573">
            <text:p>195,37</text:p>
          </table:table-cell>
          <table:table-cell table:formula="oooc:=[.B1897]-[.A1897]*[.$B$1]*[.B1897]+[.B1897]*[.$B$2]" office:value-type="float" office:value="1548.71818528769">
            <text:p>1548,72</text:p>
          </table:table-cell>
          <table:table-cell table:number-columns-repeated="254"/>
        </table:table-row>
        <table:table-row table:style-name="ro2">
          <table:table-cell table:formula="oooc:=[.A1898]+[.A1898]*[.$B$3]*[.B1898]-[.$B$4]*[.A1898]" office:value-type="float" office:value="195.00293017295">
            <text:p>195</text:p>
          </table:table-cell>
          <table:table-cell table:formula="oooc:=[.B1898]-[.A1898]*[.$B$1]*[.B1898]+[.B1898]*[.$B$2]" office:value-type="float" office:value="1561.17956451711">
            <text:p>1561,18</text:p>
          </table:table-cell>
          <table:table-cell table:number-columns-repeated="254"/>
        </table:table-row>
        <table:table-row table:style-name="ro2">
          <table:table-cell table:formula="oooc:=[.A1899]+[.A1899]*[.$B$3]*[.B1899]-[.$B$4]*[.A1899]" office:value-type="float" office:value="194.6367847013">
            <text:p>194,64</text:p>
          </table:table-cell>
          <table:table-cell table:formula="oooc:=[.B1899]-[.A1899]*[.$B$1]*[.B1899]+[.B1899]*[.$B$2]" office:value-type="float" office:value="1573.74701426621">
            <text:p>1573,75</text:p>
          </table:table-cell>
          <table:table-cell table:number-columns-repeated="254"/>
        </table:table-row>
        <table:table-row table:style-name="ro2">
          <table:table-cell table:formula="oooc:=[.A1900]+[.A1900]*[.$B$3]*[.B1900]-[.$B$4]*[.A1900]" office:value-type="float" office:value="194.276218895373">
            <text:p>194,28</text:p>
          </table:table-cell>
          <table:table-cell table:formula="oooc:=[.B1900]-[.A1900]*[.$B$1]*[.B1900]+[.B1900]*[.$B$2]" office:value-type="float" office:value="1586.42139382097">
            <text:p>1586,42</text:p>
          </table:table-cell>
          <table:table-cell table:number-columns-repeated="254"/>
        </table:table-row>
        <table:table-row table:style-name="ro2">
          <table:table-cell table:formula="oooc:=[.A1901]+[.A1901]*[.$B$3]*[.B1901]-[.$B$4]*[.A1901]" office:value-type="float" office:value="193.921245700829">
            <text:p>193,92</text:p>
          </table:table-cell>
          <table:table-cell table:formula="oooc:=[.B1901]-[.A1901]*[.$B$1]*[.B1901]+[.B1901]*[.$B$2]" office:value-type="float" office:value="1599.20356825952">
            <text:p>1599,2</text:p>
          </table:table-cell>
          <table:table-cell table:number-columns-repeated="254"/>
        </table:table-row>
        <table:table-row table:style-name="ro2">
          <table:table-cell table:formula="oooc:=[.A1902]+[.A1902]*[.$B$3]*[.B1902]-[.$B$4]*[.A1902]" office:value-type="float" office:value="193.571878568497">
            <text:p>193,57</text:p>
          </table:table-cell>
          <table:table-cell table:formula="oooc:=[.B1902]-[.A1902]*[.$B$1]*[.B1902]+[.B1902]*[.$B$2]" office:value-type="float" office:value="1612.09440846126">
            <text:p>1612,09</text:p>
          </table:table-cell>
          <table:table-cell table:number-columns-repeated="254"/>
        </table:table-row>
        <table:table-row table:style-name="ro2">
          <table:table-cell table:formula="oooc:=[.A1903]+[.A1903]*[.$B$3]*[.B1903]-[.$B$4]*[.A1903]" office:value-type="float" office:value="193.228131461806">
            <text:p>193,23</text:p>
          </table:table-cell>
          <table:table-cell table:formula="oooc:=[.B1903]-[.A1903]*[.$B$1]*[.B1903]+[.B1903]*[.$B$2]" office:value-type="float" office:value="1625.09479111511">
            <text:p>1625,09</text:p>
          </table:table-cell>
          <table:table-cell table:number-columns-repeated="254"/>
        </table:table-row>
        <table:table-row table:style-name="ro2">
          <table:table-cell table:formula="oooc:=[.A1904]+[.A1904]*[.$B$3]*[.B1904]-[.$B$4]*[.A1904]" office:value-type="float" office:value="192.890018864368">
            <text:p>192,89</text:p>
          </table:table-cell>
          <table:table-cell table:formula="oooc:=[.B1904]-[.A1904]*[.$B$1]*[.B1904]+[.B1904]*[.$B$2]" office:value-type="float" office:value="1638.20559872691">
            <text:p>1638,21</text:p>
          </table:table-cell>
          <table:table-cell table:number-columns-repeated="254"/>
        </table:table-row>
        <table:table-row table:style-name="ro2">
          <table:table-cell table:formula="oooc:=[.A1905]+[.A1905]*[.$B$3]*[.B1905]-[.$B$4]*[.A1905]" office:value-type="float" office:value="192.55755578773">
            <text:p>192,56</text:p>
          </table:table-cell>
          <table:table-cell table:formula="oooc:=[.B1905]-[.A1905]*[.$B$1]*[.B1905]+[.B1905]*[.$B$2]" office:value-type="float" office:value="1651.42771962576">
            <text:p>1651,43</text:p>
          </table:table-cell>
          <table:table-cell table:number-columns-repeated="254"/>
        </table:table-row>
        <table:table-row table:style-name="ro2">
          <table:table-cell table:formula="oooc:=[.A1906]+[.A1906]*[.$B$3]*[.B1906]-[.$B$4]*[.A1906]" office:value-type="float" office:value="192.230757779294">
            <text:p>192,23</text:p>
          </table:table-cell>
          <table:table-cell table:formula="oooc:=[.B1906]-[.A1906]*[.$B$1]*[.B1906]+[.B1906]*[.$B$2]" office:value-type="float" office:value="1664.7620479695">
            <text:p>1664,76</text:p>
          </table:table-cell>
          <table:table-cell table:number-columns-repeated="254"/>
        </table:table-row>
        <table:table-row table:style-name="ro2">
          <table:table-cell table:formula="oooc:=[.A1907]+[.A1907]*[.$B$3]*[.B1907]-[.$B$4]*[.A1907]" office:value-type="float" office:value="191.909640930404">
            <text:p>191,91</text:p>
          </table:table-cell>
          <table:table-cell table:formula="oooc:=[.B1907]-[.A1907]*[.$B$1]*[.B1907]+[.B1907]*[.$B$2]" office:value-type="float" office:value="1678.20948374916">
            <text:p>1678,21</text:p>
          </table:table-cell>
          <table:table-cell table:number-columns-repeated="254"/>
        </table:table-row>
        <table:table-row table:style-name="ro2">
          <table:table-cell table:formula="oooc:=[.A1908]+[.A1908]*[.$B$3]*[.B1908]-[.$B$4]*[.A1908]" office:value-type="float" office:value="191.594221884617">
            <text:p>191,59</text:p>
          </table:table-cell>
          <table:table-cell table:formula="oooc:=[.B1908]-[.A1908]*[.$B$1]*[.B1908]+[.B1908]*[.$B$2]" office:value-type="float" office:value="1691.77093279233">
            <text:p>1691,77</text:p>
          </table:table-cell>
          <table:table-cell table:number-columns-repeated="254"/>
        </table:table-row>
        <table:table-row table:style-name="ro2">
          <table:table-cell table:formula="oooc:=[.A1909]+[.A1909]*[.$B$3]*[.B1909]-[.$B$4]*[.A1909]" office:value-type="float" office:value="191.284517846144">
            <text:p>191,28</text:p>
          </table:table-cell>
          <table:table-cell table:formula="oooc:=[.B1909]-[.A1909]*[.$B$1]*[.B1909]+[.B1909]*[.$B$2]" office:value-type="float" office:value="1705.4473067655">
            <text:p>1705,45</text:p>
          </table:table-cell>
          <table:table-cell table:number-columns-repeated="254"/>
        </table:table-row>
        <table:table-row table:style-name="ro2">
          <table:table-cell table:formula="oooc:=[.A1910]+[.A1910]*[.$B$3]*[.B1910]-[.$B$4]*[.A1910]" office:value-type="float" office:value="190.980546588487">
            <text:p>190,98</text:p>
          </table:table-cell>
          <table:table-cell table:formula="oooc:=[.B1910]-[.A1910]*[.$B$1]*[.B1910]+[.B1910]*[.$B$2]" office:value-type="float" office:value="1719.23952317529">
            <text:p>1719,24</text:p>
          </table:table-cell>
          <table:table-cell table:number-columns-repeated="254"/>
        </table:table-row>
        <table:table-row table:style-name="ro2">
          <table:table-cell table:formula="oooc:=[.A1911]+[.A1911]*[.$B$3]*[.B1911]-[.$B$4]*[.A1911]" office:value-type="float" office:value="190.68232646325">
            <text:p>190,68</text:p>
          </table:table-cell>
          <table:table-cell table:formula="oooc:=[.B1911]-[.A1911]*[.$B$1]*[.B1911]+[.B1911]*[.$B$2]" office:value-type="float" office:value="1733.14850536852">
            <text:p>1733,15</text:p>
          </table:table-cell>
          <table:table-cell table:number-columns-repeated="254"/>
        </table:table-row>
        <table:table-row table:style-name="ro2">
          <table:table-cell table:formula="oooc:=[.A1912]+[.A1912]*[.$B$3]*[.B1912]-[.$B$4]*[.A1912]" office:value-type="float" office:value="190.389876409153">
            <text:p>190,39</text:p>
          </table:table-cell>
          <table:table-cell table:formula="oooc:=[.B1912]-[.A1912]*[.$B$1]*[.B1912]+[.B1912]*[.$B$2]" office:value-type="float" office:value="1747.1751825311">
            <text:p>1747,18</text:p>
          </table:table-cell>
          <table:table-cell table:number-columns-repeated="254"/>
        </table:table-row>
        <table:table-row table:style-name="ro2">
          <table:table-cell table:formula="oooc:=[.A1913]+[.A1913]*[.$B$3]*[.B1913]-[.$B$4]*[.A1913]" office:value-type="float" office:value="190.103215961242">
            <text:p>190,1</text:p>
          </table:table-cell>
          <table:table-cell table:formula="oooc:=[.B1913]-[.A1913]*[.$B$1]*[.B1913]+[.B1913]*[.$B$2]" office:value-type="float" office:value="1761.32048968574">
            <text:p>1761,32</text:p>
          </table:table-cell>
          <table:table-cell table:number-columns-repeated="254"/>
        </table:table-row>
        <table:table-row table:style-name="ro2">
          <table:table-cell table:formula="oooc:=[.A1914]+[.A1914]*[.$B$3]*[.B1914]-[.$B$4]*[.A1914]" office:value-type="float" office:value="189.822365260291">
            <text:p>189,82</text:p>
          </table:table-cell>
          <table:table-cell table:formula="oooc:=[.B1914]-[.A1914]*[.$B$1]*[.B1914]+[.B1914]*[.$B$2]" office:value-type="float" office:value="1775.58536768832">
            <text:p>1775,59</text:p>
          </table:table-cell>
          <table:table-cell table:number-columns-repeated="254"/>
        </table:table-row>
        <table:table-row table:style-name="ro2">
          <table:table-cell table:formula="oooc:=[.A1915]+[.A1915]*[.$B$3]*[.B1915]-[.$B$4]*[.A1915]" office:value-type="float" office:value="189.547345062422">
            <text:p>189,55</text:p>
          </table:table-cell>
          <table:table-cell table:formula="oooc:=[.B1915]-[.A1915]*[.$B$1]*[.B1915]+[.B1915]*[.$B$2]" office:value-type="float" office:value="1789.97076322304">
            <text:p>1789,97</text:p>
          </table:table-cell>
          <table:table-cell table:number-columns-repeated="254"/>
        </table:table-row>
        <table:table-row table:style-name="ro2">
          <table:table-cell table:formula="oooc:=[.A1916]+[.A1916]*[.$B$3]*[.B1916]-[.$B$4]*[.A1916]" office:value-type="float" office:value="189.278176748926">
            <text:p>189,28</text:p>
          </table:table-cell>
          <table:table-cell table:formula="oooc:=[.B1916]-[.A1916]*[.$B$1]*[.B1916]+[.B1916]*[.$B$2]" office:value-type="float" office:value="1804.47762879619">
            <text:p>1804,48</text:p>
          </table:table-cell>
          <table:table-cell table:number-columns-repeated="254"/>
        </table:table-row>
        <table:table-row table:style-name="ro2">
          <table:table-cell table:formula="oooc:=[.A1917]+[.A1917]*[.$B$3]*[.B1917]-[.$B$4]*[.A1917]" office:value-type="float" office:value="189.014882336307">
            <text:p>189,01</text:p>
          </table:table-cell>
          <table:table-cell table:formula="oooc:=[.B1917]-[.A1917]*[.$B$1]*[.B1917]+[.B1917]*[.$B$2]" office:value-type="float" office:value="1819.10692272852">
            <text:p>1819,11</text:p>
          </table:table-cell>
          <table:table-cell table:number-columns-repeated="254"/>
        </table:table-row>
        <table:table-row table:style-name="ro2">
          <table:table-cell table:formula="oooc:=[.A1918]+[.A1918]*[.$B$3]*[.B1918]-[.$B$4]*[.A1918]" office:value-type="float" office:value="188.757484486539">
            <text:p>188,76</text:p>
          </table:table-cell>
          <table:table-cell table:formula="oooc:=[.B1918]-[.A1918]*[.$B$1]*[.B1918]+[.B1918]*[.$B$2]" office:value-type="float" office:value="1833.85960914624">
            <text:p>1833,86</text:p>
          </table:table-cell>
          <table:table-cell table:number-columns-repeated="254"/>
        </table:table-row>
        <table:table-row table:style-name="ro2">
          <table:table-cell table:formula="oooc:=[.A1919]+[.A1919]*[.$B$3]*[.B1919]-[.$B$4]*[.A1919]" office:value-type="float" office:value="188.506006517554">
            <text:p>188,51</text:p>
          </table:table-cell>
          <table:table-cell table:formula="oooc:=[.B1919]-[.A1919]*[.$B$1]*[.B1919]+[.B1919]*[.$B$2]" office:value-type="float" office:value="1848.73665797047">
            <text:p>1848,74</text:p>
          </table:table-cell>
          <table:table-cell table:number-columns-repeated="254"/>
        </table:table-row>
        <table:table-row table:style-name="ro2">
          <table:table-cell table:formula="oooc:=[.A1920]+[.A1920]*[.$B$3]*[.B1920]-[.$B$4]*[.A1920]" office:value-type="float" office:value="188.26047241396">
            <text:p>188,26</text:p>
          </table:table-cell>
          <table:table-cell table:formula="oooc:=[.B1920]-[.A1920]*[.$B$1]*[.B1920]+[.B1920]*[.$B$2]" office:value-type="float" office:value="1863.7390449052">
            <text:p>1863,74</text:p>
          </table:table-cell>
          <table:table-cell table:number-columns-repeated="254"/>
        </table:table-row>
        <table:table-row table:style-name="ro2">
          <table:table-cell table:formula="oooc:=[.A1921]+[.A1921]*[.$B$3]*[.B1921]-[.$B$4]*[.A1921]" office:value-type="float" office:value="188.02090683799">
            <text:p>188,02</text:p>
          </table:table-cell>
          <table:table-cell table:formula="oooc:=[.B1921]-[.A1921]*[.$B$1]*[.B1921]+[.B1921]*[.$B$2]" office:value-type="float" office:value="1878.86775142375">
            <text:p>1878,87</text:p>
          </table:table-cell>
          <table:table-cell table:number-columns-repeated="254"/>
        </table:table-row>
        <table:table-row table:style-name="ro2">
          <table:table-cell table:formula="oooc:=[.A1922]+[.A1922]*[.$B$3]*[.B1922]-[.$B$4]*[.A1922]" office:value-type="float" office:value="187.787335140703">
            <text:p>187,79</text:p>
          </table:table-cell>
          <table:table-cell table:formula="oooc:=[.B1922]-[.A1922]*[.$B$1]*[.B1922]+[.B1922]*[.$B$2]" office:value-type="float" office:value="1894.12376475348">
            <text:p>1894,12</text:p>
          </table:table-cell>
          <table:table-cell table:number-columns-repeated="254"/>
        </table:table-row>
        <table:table-row table:style-name="ro2">
          <table:table-cell table:formula="oooc:=[.A1923]+[.A1923]*[.$B$3]*[.B1923]-[.$B$4]*[.A1923]" office:value-type="float" office:value="187.559783373419">
            <text:p>187,56</text:p>
          </table:table-cell>
          <table:table-cell table:formula="oooc:=[.B1923]-[.A1923]*[.$B$1]*[.B1923]+[.B1923]*[.$B$2]" office:value-type="float" office:value="1909.50807785892">
            <text:p>1909,51</text:p>
          </table:table-cell>
          <table:table-cell table:number-columns-repeated="254"/>
        </table:table-row>
        <table:table-row table:style-name="ro2">
          <table:table-cell table:formula="oooc:=[.A1924]+[.A1924]*[.$B$3]*[.B1924]-[.$B$4]*[.A1924]" office:value-type="float" office:value="187.338278299418">
            <text:p>187,34</text:p>
          </table:table-cell>
          <table:table-cell table:formula="oooc:=[.B1924]-[.A1924]*[.$B$1]*[.B1924]+[.B1924]*[.$B$2]" office:value-type="float" office:value="1925.02168942318">
            <text:p>1925,02</text:p>
          </table:table-cell>
          <table:table-cell table:number-columns-repeated="254"/>
        </table:table-row>
        <table:table-row table:style-name="ro2">
          <table:table-cell table:formula="oooc:=[.A1925]+[.A1925]*[.$B$3]*[.B1925]-[.$B$4]*[.A1925]" office:value-type="float" office:value="187.122847405892">
            <text:p>187,12</text:p>
          </table:table-cell>
          <table:table-cell table:formula="oooc:=[.B1925]-[.A1925]*[.$B$1]*[.B1925]+[.B1925]*[.$B$2]" office:value-type="float" office:value="1940.66560382755">
            <text:p>1940,67</text:p>
          </table:table-cell>
          <table:table-cell table:number-columns-repeated="254"/>
        </table:table-row>
        <table:table-row table:style-name="ro2">
          <table:table-cell table:formula="oooc:=[.A1926]+[.A1926]*[.$B$3]*[.B1926]-[.$B$4]*[.A1926]" office:value-type="float" office:value="186.913518916164">
            <text:p>186,91</text:p>
          </table:table-cell>
          <table:table-cell table:formula="oooc:=[.B1926]-[.A1926]*[.$B$1]*[.B1926]+[.B1926]*[.$B$2]" office:value-type="float" office:value="1956.44083112932">
            <text:p>1956,44</text:p>
          </table:table-cell>
          <table:table-cell table:number-columns-repeated="254"/>
        </table:table-row>
        <table:table-row table:style-name="ro2">
          <table:table-cell table:formula="oooc:=[.A1927]+[.A1927]*[.$B$3]*[.B1927]-[.$B$4]*[.A1927]" office:value-type="float" office:value="186.710321802179">
            <text:p>186,71</text:p>
          </table:table-cell>
          <table:table-cell table:formula="oooc:=[.B1927]-[.A1927]*[.$B$1]*[.B1927]+[.B1927]*[.$B$2]" office:value-type="float" office:value="1972.34838703763">
            <text:p>1972,35</text:p>
          </table:table-cell>
          <table:table-cell table:number-columns-repeated="254"/>
        </table:table-row>
        <table:table-row table:style-name="ro2">
          <table:table-cell table:formula="oooc:=[.A1928]+[.A1928]*[.$B$3]*[.B1928]-[.$B$4]*[.A1928]" office:value-type="float" office:value="186.513285797268">
            <text:p>186,51</text:p>
          </table:table-cell>
          <table:table-cell table:formula="oooc:=[.B1928]-[.A1928]*[.$B$1]*[.B1928]+[.B1928]*[.$B$2]" office:value-type="float" office:value="1988.38929288751">
            <text:p>1988,39</text:p>
          </table:table-cell>
          <table:table-cell table:number-columns-repeated="254"/>
        </table:table-row>
        <table:table-row table:style-name="ro2">
          <table:table-cell table:formula="oooc:=[.A1929]+[.A1929]*[.$B$3]*[.B1929]-[.$B$4]*[.A1929]" office:value-type="float" office:value="186.322441409202">
            <text:p>186,32</text:p>
          </table:table-cell>
          <table:table-cell table:formula="oooc:=[.B1929]-[.A1929]*[.$B$1]*[.B1929]+[.B1929]*[.$B$2]" office:value-type="float" office:value="2004.56457561178">
            <text:p>2004,56</text:p>
          </table:table-cell>
          <table:table-cell table:number-columns-repeated="254"/>
        </table:table-row>
        <table:table-row table:style-name="ro2">
          <table:table-cell table:formula="oooc:=[.A1930]+[.A1930]*[.$B$3]*[.B1930]-[.$B$4]*[.A1930]" office:value-type="float" office:value="186.137819933537">
            <text:p>186,14</text:p>
          </table:table-cell>
          <table:table-cell table:formula="oooc:=[.B1930]-[.A1930]*[.$B$1]*[.B1930]+[.B1930]*[.$B$2]" office:value-type="float" office:value="2020.875267711">
            <text:p>2020,88</text:p>
          </table:table-cell>
          <table:table-cell table:number-columns-repeated="254"/>
        </table:table-row>
        <table:table-row table:style-name="ro2">
          <table:table-cell table:formula="oooc:=[.A1931]+[.A1931]*[.$B$3]*[.B1931]-[.$B$4]*[.A1931]" office:value-type="float" office:value="185.959453467248">
            <text:p>185,96</text:p>
          </table:table-cell>
          <table:table-cell table:formula="oooc:=[.B1931]-[.A1931]*[.$B$1]*[.B1931]+[.B1931]*[.$B$2]" office:value-type="float" office:value="2037.32240722121">
            <text:p>2037,32</text:p>
          </table:table-cell>
          <table:table-cell table:number-columns-repeated="254"/>
        </table:table-row>
        <table:table-row table:style-name="ro2">
          <table:table-cell table:formula="oooc:=[.A1932]+[.A1932]*[.$B$3]*[.B1932]-[.$B$4]*[.A1932]" office:value-type="float" office:value="185.787374922679">
            <text:p>185,79</text:p>
          </table:table-cell>
          <table:table-cell table:formula="oooc:=[.B1932]-[.A1932]*[.$B$1]*[.B1932]+[.B1932]*[.$B$2]" office:value-type="float" office:value="2053.90703767959">
            <text:p>2053,91</text:p>
          </table:table-cell>
          <table:table-cell table:number-columns-repeated="254"/>
        </table:table-row>
        <table:table-row table:style-name="ro2">
          <table:table-cell table:formula="oooc:=[.A1933]+[.A1933]*[.$B$3]*[.B1933]-[.$B$4]*[.A1933]" office:value-type="float" office:value="185.621618041797">
            <text:p>185,62</text:p>
          </table:table-cell>
          <table:table-cell table:formula="oooc:=[.B1933]-[.A1933]*[.$B$1]*[.B1933]+[.B1933]*[.$B$2]" office:value-type="float" office:value="2070.63020808773">
            <text:p>2070,63</text:p>
          </table:table-cell>
          <table:table-cell table:number-columns-repeated="254"/>
        </table:table-row>
        <table:table-row table:style-name="ro2">
          <table:table-cell table:formula="oooc:=[.A1934]+[.A1934]*[.$B$3]*[.B1934]-[.$B$4]*[.A1934]" office:value-type="float" office:value="185.462217410771">
            <text:p>185,46</text:p>
          </table:table-cell>
          <table:table-cell table:formula="oooc:=[.B1934]-[.A1934]*[.$B$1]*[.B1934]+[.B1934]*[.$B$2]" office:value-type="float" office:value="2087.49297287269">
            <text:p>2087,49</text:p>
          </table:table-cell>
          <table:table-cell table:number-columns-repeated="254"/>
        </table:table-row>
        <table:table-row table:style-name="ro2">
          <table:table-cell table:formula="oooc:=[.A1935]+[.A1935]*[.$B$3]*[.B1935]-[.$B$4]*[.A1935]" office:value-type="float" office:value="185.309208474874">
            <text:p>185,31</text:p>
          </table:table-cell>
          <table:table-cell table:formula="oooc:=[.B1935]-[.A1935]*[.$B$1]*[.B1935]+[.B1935]*[.$B$2]" office:value-type="float" office:value="2104.49639184564">
            <text:p>2104,5</text:p>
          </table:table-cell>
          <table:table-cell table:number-columns-repeated="254"/>
        </table:table-row>
        <table:table-row table:style-name="ro2">
          <table:table-cell table:formula="oooc:=[.A1936]+[.A1936]*[.$B$3]*[.B1936]-[.$B$4]*[.A1936]" office:value-type="float" office:value="185.162627553722">
            <text:p>185,16</text:p>
          </table:table-cell>
          <table:table-cell table:formula="oooc:=[.B1936]-[.A1936]*[.$B$1]*[.B1936]+[.B1936]*[.$B$2]" office:value-type="float" office:value="2121.64153015798">
            <text:p>2121,64</text:p>
          </table:table-cell>
          <table:table-cell table:number-columns-repeated="254"/>
        </table:table-row>
        <table:table-row table:style-name="ro2">
          <table:table-cell table:formula="oooc:=[.A1937]+[.A1937]*[.$B$3]*[.B1937]-[.$B$4]*[.A1937]" office:value-type="float" office:value="185.022511856855">
            <text:p>185,02</text:p>
          </table:table-cell>
          <table:table-cell table:formula="oooc:=[.B1937]-[.A1937]*[.$B$1]*[.B1937]+[.B1937]*[.$B$2]" office:value-type="float" office:value="2138.92945825505">
            <text:p>2138,93</text:p>
          </table:table-cell>
          <table:table-cell table:number-columns-repeated="254"/>
        </table:table-row>
        <table:table-row table:style-name="ro2">
          <table:table-cell table:formula="oooc:=[.A1938]+[.A1938]*[.$B$3]*[.B1938]-[.$B$4]*[.A1938]" office:value-type="float" office:value="184.888899499673">
            <text:p>184,89</text:p>
          </table:table-cell>
          <table:table-cell table:formula="oooc:=[.B1938]-[.A1938]*[.$B$1]*[.B1938]+[.B1938]*[.$B$2]" office:value-type="float" office:value="2156.36125182709">
            <text:p>2156,36</text:p>
          </table:table-cell>
          <table:table-cell table:number-columns-repeated="254"/>
        </table:table-row>
        <table:table-row table:style-name="ro2">
          <table:table-cell table:formula="oooc:=[.A1939]+[.A1939]*[.$B$3]*[.B1939]-[.$B$4]*[.A1939]" office:value-type="float" office:value="184.761829519723">
            <text:p>184,76</text:p>
          </table:table-cell>
          <table:table-cell table:formula="oooc:=[.B1939]-[.A1939]*[.$B$1]*[.B1939]+[.B1939]*[.$B$2]" office:value-type="float" office:value="2173.93799175762">
            <text:p>2173,94</text:p>
          </table:table-cell>
          <table:table-cell table:number-columns-repeated="254"/>
        </table:table-row>
        <table:table-row table:style-name="ro2">
          <table:table-cell table:formula="oooc:=[.A1940]+[.A1940]*[.$B$3]*[.B1940]-[.$B$4]*[.A1940]" office:value-type="float" office:value="184.641341893363">
            <text:p>184,64</text:p>
          </table:table-cell>
          <table:table-cell table:formula="oooc:=[.B1940]-[.A1940]*[.$B$1]*[.B1940]+[.B1940]*[.$B$2]" office:value-type="float" office:value="2191.660764069">
            <text:p>2191,66</text:p>
          </table:table-cell>
          <table:table-cell table:number-columns-repeated="254"/>
        </table:table-row>
        <table:table-row table:style-name="ro2">
          <table:table-cell table:formula="oooc:=[.A1941]+[.A1941]*[.$B$3]*[.B1941]-[.$B$4]*[.A1941]" office:value-type="float" office:value="184.527477552802">
            <text:p>184,53</text:p>
          </table:table-cell>
          <table:table-cell table:formula="oooc:=[.B1941]-[.A1941]*[.$B$1]*[.B1941]+[.B1941]*[.$B$2]" office:value-type="float" office:value="2209.53065986516">
            <text:p>2209,53</text:p>
          </table:table-cell>
          <table:table-cell table:number-columns-repeated="254"/>
        </table:table-row>
        <table:table-row table:style-name="ro2">
          <table:table-cell table:formula="oooc:=[.A1942]+[.A1942]*[.$B$3]*[.B1942]-[.$B$4]*[.A1942]" office:value-type="float" office:value="184.420278403519">
            <text:p>184,42</text:p>
          </table:table-cell>
          <table:table-cell table:formula="oooc:=[.B1942]-[.A1942]*[.$B$1]*[.B1942]+[.B1942]*[.$B$2]" office:value-type="float" office:value="2227.54877527141">
            <text:p>2227,55</text:p>
          </table:table-cell>
          <table:table-cell table:number-columns-repeated="254"/>
        </table:table-row>
        <table:table-row table:style-name="ro2">
          <table:table-cell table:formula="oooc:=[.A1943]+[.A1943]*[.$B$3]*[.B1943]-[.$B$4]*[.A1943]" office:value-type="float" office:value="184.319787342087">
            <text:p>184,32</text:p>
          </table:table-cell>
          <table:table-cell table:formula="oooc:=[.B1943]-[.A1943]*[.$B$1]*[.B1943]+[.B1943]*[.$B$2]" office:value-type="float" office:value="2245.71621137119">
            <text:p>2245,72</text:p>
          </table:table-cell>
          <table:table-cell table:number-columns-repeated="254"/>
        </table:table-row>
        <table:table-row table:style-name="ro2">
          <table:table-cell table:formula="oooc:=[.A1944]+[.A1944]*[.$B$3]*[.B1944]-[.$B$4]*[.A1944]" office:value-type="float" office:value="184.226048274398">
            <text:p>184,23</text:p>
          </table:table-cell>
          <table:table-cell table:formula="oooc:=[.B1944]-[.A1944]*[.$B$1]*[.B1944]+[.B1944]*[.$B$2]" office:value-type="float" office:value="2264.0340741398">
            <text:p>2264,03</text:p>
          </table:table-cell>
          <table:table-cell table:number-columns-repeated="254"/>
        </table:table-row>
        <table:table-row table:style-name="ro2">
          <table:table-cell table:formula="oooc:=[.A1945]+[.A1945]*[.$B$3]*[.B1945]-[.$B$4]*[.A1945]" office:value-type="float" office:value="184.139106134301">
            <text:p>184,14</text:p>
          </table:table-cell>
          <table:table-cell table:formula="oooc:=[.B1945]-[.A1945]*[.$B$1]*[.B1945]+[.B1945]*[.$B$2]" office:value-type="float" office:value="2282.50347437482">
            <text:p>2282,5</text:p>
          </table:table-cell>
          <table:table-cell table:number-columns-repeated="254"/>
        </table:table-row>
        <table:table-row table:style-name="ro2">
          <table:table-cell table:formula="oooc:=[.A1946]+[.A1946]*[.$B$3]*[.B1946]-[.$B$4]*[.A1946]" office:value-type="float" office:value="184.059006902669">
            <text:p>184,06</text:p>
          </table:table-cell>
          <table:table-cell table:formula="oooc:=[.B1946]-[.A1946]*[.$B$1]*[.B1946]+[.B1946]*[.$B$2]" office:value-type="float" office:value="2301.12552762337">
            <text:p>2301,13</text:p>
          </table:table-cell>
          <table:table-cell table:number-columns-repeated="254"/>
        </table:table-row>
        <table:table-row table:style-name="ro2">
          <table:table-cell table:formula="oooc:=[.A1947]+[.A1947]*[.$B$3]*[.B1947]-[.$B$4]*[.A1947]" office:value-type="float" office:value="183.985797626901">
            <text:p>183,99</text:p>
          </table:table-cell>
          <table:table-cell table:formula="oooc:=[.B1947]-[.A1947]*[.$B$1]*[.B1947]+[.B1947]*[.$B$2]" office:value-type="float" office:value="2319.90135410588">
            <text:p>2319,9</text:p>
          </table:table-cell>
          <table:table-cell table:number-columns-repeated="254"/>
        </table:table-row>
        <table:table-row table:style-name="ro2">
          <table:table-cell table:formula="oooc:=[.A1948]+[.A1948]*[.$B$3]*[.B1948]-[.$B$4]*[.A1948]" office:value-type="float" office:value="183.919526440868">
            <text:p>183,92</text:p>
          </table:table-cell>
          <table:table-cell table:formula="oooc:=[.B1948]-[.A1948]*[.$B$1]*[.B1948]+[.B1948]*[.$B$2]" office:value-type="float" office:value="2338.83207863643">
            <text:p>2338,83</text:p>
          </table:table-cell>
          <table:table-cell table:number-columns-repeated="254"/>
        </table:table-row>
        <table:table-row table:style-name="ro2">
          <table:table-cell table:formula="oooc:=[.A1949]+[.A1949]*[.$B$3]*[.B1949]-[.$B$4]*[.A1949]" office:value-type="float" office:value="183.860242585319">
            <text:p>183,86</text:p>
          </table:table-cell>
          <table:table-cell table:formula="oooc:=[.B1949]-[.A1949]*[.$B$1]*[.B1949]+[.B1949]*[.$B$2]" office:value-type="float" office:value="2357.91883053952">
            <text:p>2357,92</text:p>
          </table:table-cell>
          <table:table-cell table:number-columns-repeated="254"/>
        </table:table-row>
        <table:table-row table:style-name="ro2">
          <table:table-cell table:formula="oooc:=[.A1950]+[.A1950]*[.$B$3]*[.B1950]-[.$B$4]*[.A1950]" office:value-type="float" office:value="183.807996428751">
            <text:p>183,81</text:p>
          </table:table-cell>
          <table:table-cell table:formula="oooc:=[.B1950]-[.A1950]*[.$B$1]*[.B1950]+[.B1950]*[.$B$2]" office:value-type="float" office:value="2377.16274356312">
            <text:p>2377,16</text:p>
          </table:table-cell>
          <table:table-cell table:number-columns-repeated="254"/>
        </table:table-row>
        <table:table-row table:style-name="ro2">
          <table:table-cell table:formula="oooc:=[.A1951]+[.A1951]*[.$B$3]*[.B1951]-[.$B$4]*[.A1951]" office:value-type="float" office:value="183.762839488766">
            <text:p>183,76</text:p>
          </table:table-cell>
          <table:table-cell table:formula="oooc:=[.B1951]-[.A1951]*[.$B$1]*[.B1951]+[.B1951]*[.$B$2]" office:value-type="float" office:value="2396.56495578796">
            <text:p>2396,56</text:p>
          </table:table-cell>
          <table:table-cell table:number-columns-repeated="254"/>
        </table:table-row>
        <table:table-row table:style-name="ro2">
          <table:table-cell table:formula="oooc:=[.A1952]+[.A1952]*[.$B$3]*[.B1952]-[.$B$4]*[.A1952]" office:value-type="float" office:value="183.724824453912">
            <text:p>183,72</text:p>
          </table:table-cell>
          <table:table-cell table:formula="oooc:=[.B1952]-[.A1952]*[.$B$1]*[.B1952]+[.B1952]*[.$B$2]" office:value-type="float" office:value="2416.12660953289">
            <text:p>2416,13</text:p>
          </table:table-cell>
          <table:table-cell table:number-columns-repeated="254"/>
        </table:table-row>
        <table:table-row table:style-name="ro2">
          <table:table-cell table:formula="oooc:=[.A1953]+[.A1953]*[.$B$3]*[.B1953]-[.$B$4]*[.A1953]" office:value-type="float" office:value="183.694005206032">
            <text:p>183,69</text:p>
          </table:table-cell>
          <table:table-cell table:formula="oooc:=[.B1953]-[.A1953]*[.$B$1]*[.B1953]+[.B1953]*[.$B$2]" office:value-type="float" office:value="2435.84885125627">
            <text:p>2435,85</text:p>
          </table:table-cell>
          <table:table-cell table:number-columns-repeated="254"/>
        </table:table-row>
        <table:table-row table:style-name="ro2">
          <table:table-cell table:formula="oooc:=[.A1954]+[.A1954]*[.$B$3]*[.B1954]-[.$B$4]*[.A1954]" office:value-type="float" office:value="183.67043684313">
            <text:p>183,67</text:p>
          </table:table-cell>
          <table:table-cell table:formula="oooc:=[.B1954]-[.A1954]*[.$B$1]*[.B1954]+[.B1954]*[.$B$2]" office:value-type="float" office:value="2455.73283145319">
            <text:p>2455,73</text:p>
          </table:table-cell>
          <table:table-cell table:number-columns-repeated="254"/>
        </table:table-row>
        <table:table-row table:style-name="ro2">
          <table:table-cell table:formula="oooc:=[.A1955]+[.A1955]*[.$B$3]*[.B1955]-[.$B$4]*[.A1955]" office:value-type="float" office:value="183.65417570276">
            <text:p>183,65</text:p>
          </table:table-cell>
          <table:table-cell table:formula="oooc:=[.B1955]-[.A1955]*[.$B$1]*[.B1955]+[.B1955]*[.$B$2]" office:value-type="float" office:value="2475.7797045485">
            <text:p>2475,78</text:p>
          </table:table-cell>
          <table:table-cell table:number-columns-repeated="254"/>
        </table:table-row>
        <table:table-row table:style-name="ro2">
          <table:table-cell table:formula="oooc:=[.A1956]+[.A1956]*[.$B$3]*[.B1956]-[.$B$4]*[.A1956]" office:value-type="float" office:value="183.645279385967">
            <text:p>183,65</text:p>
          </table:table-cell>
          <table:table-cell table:formula="oooc:=[.B1956]-[.A1956]*[.$B$1]*[.B1956]+[.B1956]*[.$B$2]" office:value-type="float" office:value="2495.99062878538">
            <text:p>2495,99</text:p>
          </table:table-cell>
          <table:table-cell table:number-columns-repeated="254"/>
        </table:table-row>
        <table:table-row table:style-name="ro2">
          <table:table-cell table:formula="oooc:=[.A1957]+[.A1957]*[.$B$3]*[.B1957]-[.$B$4]*[.A1957]" office:value-type="float" office:value="183.643806781774">
            <text:p>183,64</text:p>
          </table:table-cell>
          <table:table-cell table:formula="oooc:=[.B1957]-[.A1957]*[.$B$1]*[.B1957]+[.B1957]*[.$B$2]" office:value-type="float" office:value="2516.36676610955">
            <text:p>2516,37</text:p>
          </table:table-cell>
          <table:table-cell table:number-columns-repeated="254"/>
        </table:table-row>
        <table:table-row table:style-name="ro2">
          <table:table-cell table:formula="oooc:=[.A1958]+[.A1958]*[.$B$3]*[.B1958]-[.$B$4]*[.A1958]" office:value-type="float" office:value="183.64981809224">
            <text:p>183,65</text:p>
          </table:table-cell>
          <table:table-cell table:formula="oooc:=[.B1958]-[.A1958]*[.$B$1]*[.B1958]+[.B1958]*[.$B$2]" office:value-type="float" office:value="2536.90928204877">
            <text:p>2536,91</text:p>
          </table:table-cell>
          <table:table-cell table:number-columns-repeated="254"/>
        </table:table-row>
        <table:table-row table:style-name="ro2">
          <table:table-cell table:formula="oooc:=[.A1959]+[.A1959]*[.$B$3]*[.B1959]-[.$B$4]*[.A1959]" office:value-type="float" office:value="183.663374858108">
            <text:p>183,66</text:p>
          </table:table-cell>
          <table:table-cell table:formula="oooc:=[.B1959]-[.A1959]*[.$B$1]*[.B1959]+[.B1959]*[.$B$2]" office:value-type="float" office:value="2557.61934558761">
            <text:p>2557,62</text:p>
          </table:table-cell>
          <table:table-cell table:number-columns-repeated="254"/>
        </table:table-row>
        <table:table-row table:style-name="ro2">
          <table:table-cell table:formula="oooc:=[.A1960]+[.A1960]*[.$B$3]*[.B1960]-[.$B$4]*[.A1960]" office:value-type="float" office:value="183.684539985044">
            <text:p>183,68</text:p>
          </table:table-cell>
          <table:table-cell table:formula="oooc:=[.B1960]-[.A1960]*[.$B$1]*[.B1960]+[.B1960]*[.$B$2]" office:value-type="float" office:value="2578.49812903736">
            <text:p>2578,5</text:p>
          </table:table-cell>
          <table:table-cell table:number-columns-repeated="254"/>
        </table:table-row>
        <table:table-row table:style-name="ro2">
          <table:table-cell table:formula="oooc:=[.A1961]+[.A1961]*[.$B$3]*[.B1961]-[.$B$4]*[.A1961]" office:value-type="float" office:value="183.713377770487">
            <text:p>183,71</text:p>
          </table:table-cell>
          <table:table-cell table:formula="oooc:=[.B1961]-[.A1961]*[.$B$1]*[.B1961]+[.B1961]*[.$B$2]" office:value-type="float" office:value="2599.54680790088">
            <text:p>2599,55</text:p>
          </table:table-cell>
          <table:table-cell table:number-columns-repeated="254"/>
        </table:table-row>
        <table:table-row table:style-name="ro2">
          <table:table-cell table:formula="oooc:=[.A1962]+[.A1962]*[.$B$3]*[.B1962]-[.$B$4]*[.A1962]" office:value-type="float" office:value="183.749953931139">
            <text:p>183,75</text:p>
          </table:table-cell>
          <table:table-cell table:formula="oooc:=[.B1962]-[.A1962]*[.$B$1]*[.B1962]+[.B1962]*[.$B$2]" office:value-type="float" office:value="2620.76656073237">
            <text:p>2620,77</text:p>
          </table:table-cell>
          <table:table-cell table:number-columns-repeated="254"/>
        </table:table-row>
        <table:table-row table:style-name="ro2">
          <table:table-cell table:formula="oooc:=[.A1963]+[.A1963]*[.$B$3]*[.B1963]-[.$B$4]*[.A1963]" office:value-type="float" office:value="183.794335631081">
            <text:p>183,79</text:p>
          </table:table-cell>
          <table:table-cell table:formula="oooc:=[.B1963]-[.A1963]*[.$B$1]*[.B1963]+[.B1963]*[.$B$2]" office:value-type="float" office:value="2642.15856899171">
            <text:p>2642,16</text:p>
          </table:table-cell>
          <table:table-cell table:number-columns-repeated="254"/>
        </table:table-row>
        <table:table-row table:style-name="ro2">
          <table:table-cell table:formula="oooc:=[.A1964]+[.A1964]*[.$B$3]*[.B1964]-[.$B$4]*[.A1964]" office:value-type="float" office:value="183.846591510565">
            <text:p>183,85</text:p>
          </table:table-cell>
          <table:table-cell table:formula="oooc:=[.B1964]-[.A1964]*[.$B$1]*[.B1964]+[.B1964]*[.$B$2]" office:value-type="float" office:value="2663.72401689343">
            <text:p>2663,72</text:p>
          </table:table-cell>
          <table:table-cell table:number-columns-repeated="254"/>
        </table:table-row>
        <table:table-row table:style-name="ro2">
          <table:table-cell table:formula="oooc:=[.A1965]+[.A1965]*[.$B$3]*[.B1965]-[.$B$4]*[.A1965]" office:value-type="float" office:value="183.906791715474">
            <text:p>183,91</text:p>
          </table:table-cell>
          <table:table-cell table:formula="oooc:=[.B1965]-[.A1965]*[.$B$1]*[.B1965]+[.B1965]*[.$B$2]" office:value-type="float" office:value="2685.46409125006">
            <text:p>2685,46</text:p>
          </table:table-cell>
          <table:table-cell table:number-columns-repeated="254"/>
        </table:table-row>
        <table:table-row table:style-name="ro2">
          <table:table-cell table:formula="oooc:=[.A1966]+[.A1966]*[.$B$3]*[.B1966]-[.$B$4]*[.A1966]" office:value-type="float" office:value="183.975007927474">
            <text:p>183,98</text:p>
          </table:table-cell>
          <table:table-cell table:formula="oooc:=[.B1966]-[.A1966]*[.$B$1]*[.B1966]+[.B1966]*[.$B$2]" office:value-type="float" office:value="2707.37998130967">
            <text:p>2707,38</text:p>
          </table:table-cell>
          <table:table-cell table:number-columns-repeated="254"/>
        </table:table-row>
        <table:table-row table:style-name="ro2">
          <table:table-cell table:formula="oooc:=[.A1967]+[.A1967]*[.$B$3]*[.B1967]-[.$B$4]*[.A1967]" office:value-type="float" office:value="184.051313394885">
            <text:p>184,05</text:p>
          </table:table-cell>
          <table:table-cell table:formula="oooc:=[.B1967]-[.A1967]*[.$B$1]*[.B1967]+[.B1967]*[.$B$2]" office:value-type="float" office:value="2729.47287858752">
            <text:p>2729,47</text:p>
          </table:table-cell>
          <table:table-cell table:number-columns-repeated="254"/>
        </table:table-row>
        <table:table-row table:style-name="ro2">
          <table:table-cell table:formula="oooc:=[.A1968]+[.A1968]*[.$B$3]*[.B1968]-[.$B$4]*[.A1968]" office:value-type="float" office:value="184.13578296427">
            <text:p>184,14</text:p>
          </table:table-cell>
          <table:table-cell table:formula="oooc:=[.B1968]-[.A1968]*[.$B$1]*[.B1968]+[.B1968]*[.$B$2]" office:value-type="float" office:value="2751.7439766916">
            <text:p>2751,74</text:p>
          </table:table-cell>
          <table:table-cell table:number-columns-repeated="254"/>
        </table:table-row>
        <table:table-row table:style-name="ro2">
          <table:table-cell table:formula="oooc:=[.A1969]+[.A1969]*[.$B$3]*[.B1969]-[.$B$4]*[.A1969]" office:value-type="float" office:value="184.228493112779">
            <text:p>184,23</text:p>
          </table:table-cell>
          <table:table-cell table:formula="oooc:=[.B1969]-[.A1969]*[.$B$1]*[.B1969]+[.B1969]*[.$B$2]" office:value-type="float" office:value="2774.19447114186">
            <text:p>2774,19</text:p>
          </table:table-cell>
          <table:table-cell table:number-columns-repeated="254"/>
        </table:table-row>
        <table:table-row table:style-name="ro2">
          <table:table-cell table:formula="oooc:=[.A1970]+[.A1970]*[.$B$3]*[.B1970]-[.$B$4]*[.A1970]" office:value-type="float" office:value="184.329521981256">
            <text:p>184,33</text:p>
          </table:table-cell>
          <table:table-cell table:formula="oooc:=[.B1970]-[.A1970]*[.$B$1]*[.B1970]+[.B1970]*[.$B$2]" office:value-type="float" office:value="2796.82555918308">
            <text:p>2796,83</text:p>
          </table:table-cell>
          <table:table-cell table:number-columns-repeated="254"/>
        </table:table-row>
        <table:table-row table:style-name="ro2">
          <table:table-cell table:formula="oooc:=[.A1971]+[.A1971]*[.$B$3]*[.B1971]-[.$B$4]*[.A1971]" office:value-type="float" office:value="184.438949408128">
            <text:p>184,44</text:p>
          </table:table-cell>
          <table:table-cell table:formula="oooc:=[.B1971]-[.A1971]*[.$B$1]*[.B1971]+[.B1971]*[.$B$2]" office:value-type="float" office:value="2819.63843959102">
            <text:p>2819,64</text:p>
          </table:table-cell>
          <table:table-cell table:number-columns-repeated="254"/>
        </table:table-row>
        <table:table-row table:style-name="ro2">
          <table:table-cell table:formula="oooc:=[.A1972]+[.A1972]*[.$B$3]*[.B1972]-[.$B$4]*[.A1972]" office:value-type="float" office:value="184.556856964105">
            <text:p>184,56</text:p>
          </table:table-cell>
          <table:table-cell table:formula="oooc:=[.B1972]-[.A1972]*[.$B$1]*[.B1972]+[.B1972]*[.$B$2]" office:value-type="float" office:value="2842.63431247184">
            <text:p>2842,63</text:p>
          </table:table-cell>
          <table:table-cell table:number-columns-repeated="254"/>
        </table:table-row>
        <table:table-row table:style-name="ro2">
          <table:table-cell table:formula="oooc:=[.A1973]+[.A1973]*[.$B$3]*[.B1973]-[.$B$4]*[.A1973]" office:value-type="float" office:value="184.683327987701">
            <text:p>184,68</text:p>
          </table:table-cell>
          <table:table-cell table:formula="oooc:=[.B1973]-[.A1973]*[.$B$1]*[.B1973]+[.B1973]*[.$B$2]" office:value-type="float" office:value="2865.81437905447">
            <text:p>2865,81</text:p>
          </table:table-cell>
          <table:table-cell table:number-columns-repeated="254"/>
        </table:table-row>
        <table:table-row table:style-name="ro2">
          <table:table-cell table:formula="oooc:=[.A1974]+[.A1974]*[.$B$3]*[.B1974]-[.$B$4]*[.A1974]" office:value-type="float" office:value="184.8184476216">
            <text:p>184,82</text:p>
          </table:table-cell>
          <table:table-cell table:formula="oooc:=[.B1974]-[.A1974]*[.$B$1]*[.B1974]+[.B1974]*[.$B$2]" office:value-type="float" office:value="2889.17984147583">
            <text:p>2889,18</text:p>
          </table:table-cell>
          <table:table-cell table:number-columns-repeated="254"/>
        </table:table-row>
        <table:table-row table:style-name="ro2">
          <table:table-cell table:formula="oooc:=[.A1975]+[.A1975]*[.$B$3]*[.B1975]-[.$B$4]*[.A1975]" office:value-type="float" office:value="184.962302849894">
            <text:p>184,96</text:p>
          </table:table-cell>
          <table:table-cell table:formula="oooc:=[.B1975]-[.A1975]*[.$B$1]*[.B1975]+[.B1975]*[.$B$2]" office:value-type="float" office:value="2912.73190255858">
            <text:p>2912,73</text:p>
          </table:table-cell>
          <table:table-cell table:number-columns-repeated="254"/>
        </table:table-row>
        <table:table-row table:style-name="ro2">
          <table:table-cell table:formula="oooc:=[.A1976]+[.A1976]*[.$B$3]*[.B1976]-[.$B$4]*[.A1976]" office:value-type="float" office:value="185.114982536208">
            <text:p>185,11</text:p>
          </table:table-cell>
          <table:table-cell table:formula="oooc:=[.B1976]-[.A1976]*[.$B$1]*[.B1976]+[.B1976]*[.$B$2]" office:value-type="float" office:value="2936.47176558135">
            <text:p>2936,47</text:p>
          </table:table-cell>
          <table:table-cell table:number-columns-repeated="254"/>
        </table:table-row>
        <table:table-row table:style-name="ro2">
          <table:table-cell table:formula="oooc:=[.A1977]+[.A1977]*[.$B$3]*[.B1977]-[.$B$4]*[.A1977]" office:value-type="float" office:value="185.276577462734">
            <text:p>185,28</text:p>
          </table:table-cell>
          <table:table-cell table:formula="oooc:=[.B1977]-[.A1977]*[.$B$1]*[.B1977]+[.B1977]*[.$B$2]" office:value-type="float" office:value="2960.40063404112">
            <text:p>2960,4</text:p>
          </table:table-cell>
          <table:table-cell table:number-columns-repeated="254"/>
        </table:table-row>
        <table:table-row table:style-name="ro2">
          <table:table-cell table:formula="oooc:=[.A1978]+[.A1978]*[.$B$3]*[.B1978]-[.$B$4]*[.A1978]" office:value-type="float" office:value="185.447180370208">
            <text:p>185,45</text:p>
          </table:table-cell>
          <table:table-cell table:formula="oooc:=[.B1978]-[.A1978]*[.$B$1]*[.B1978]+[.B1978]*[.$B$2]" office:value-type="float" office:value="2984.5197114076">
            <text:p>2984,52</text:p>
          </table:table-cell>
          <table:table-cell table:number-columns-repeated="254"/>
        </table:table-row>
        <table:table-row table:style-name="ro2">
          <table:table-cell table:formula="oooc:=[.A1979]+[.A1979]*[.$B$3]*[.B1979]-[.$B$4]*[.A1979]" office:value-type="float" office:value="185.626885998837">
            <text:p>185,63</text:p>
          </table:table-cell>
          <table:table-cell table:formula="oooc:=[.B1979]-[.A1979]*[.$B$1]*[.B1979]+[.B1979]*[.$B$2]" office:value-type="float" office:value="3008.83020086928">
            <text:p>3008,83</text:p>
          </table:table-cell>
          <table:table-cell table:number-columns-repeated="254"/>
        </table:table-row>
        <table:table-row table:style-name="ro2">
          <table:table-cell table:formula="oooc:=[.A1980]+[.A1980]*[.$B$3]*[.B1980]-[.$B$4]*[.A1980]" office:value-type="float" office:value="185.815791130216">
            <text:p>185,82</text:p>
          </table:table-cell>
          <table:table-cell table:formula="oooc:=[.B1980]-[.A1980]*[.$B$1]*[.B1980]+[.B1980]*[.$B$2]" office:value-type="float" office:value="3033.3333050711">
            <text:p>3033,33</text:p>
          </table:table-cell>
          <table:table-cell table:number-columns-repeated="254"/>
        </table:table-row>
        <table:table-row table:style-name="ro2">
          <table:table-cell table:formula="oooc:=[.A1981]+[.A1981]*[.$B$3]*[.B1981]-[.$B$4]*[.A1981]" office:value-type="float" office:value="186.013994630252">
            <text:p>186,01</text:p>
          </table:table-cell>
          <table:table-cell table:formula="oooc:=[.B1981]-[.A1981]*[.$B$1]*[.B1981]+[.B1981]*[.$B$2]" office:value-type="float" office:value="3058.03022584338">
            <text:p>3058,03</text:p>
          </table:table-cell>
          <table:table-cell table:number-columns-repeated="254"/>
        </table:table-row>
        <table:table-row table:style-name="ro2">
          <table:table-cell table:formula="oooc:=[.A1982]+[.A1982]*[.$B$3]*[.B1982]-[.$B$4]*[.A1982]" office:value-type="float" office:value="186.221597493119">
            <text:p>186,22</text:p>
          </table:table-cell>
          <table:table-cell table:formula="oooc:=[.B1982]-[.A1982]*[.$B$1]*[.B1982]+[.B1982]*[.$B$2]" office:value-type="float" office:value="3082.92216392172">
            <text:p>3082,92</text:p>
          </table:table-cell>
          <table:table-cell table:number-columns-repeated="254"/>
        </table:table-row>
        <table:table-row table:style-name="ro2">
          <table:table-cell table:formula="oooc:=[.A1983]+[.A1983]*[.$B$3]*[.B1983]-[.$B$4]*[.A1983]" office:value-type="float" office:value="186.438702886278">
            <text:p>186,44</text:p>
          </table:table-cell>
          <table:table-cell table:formula="oooc:=[.B1983]-[.A1983]*[.$B$1]*[.B1983]+[.B1983]*[.$B$2]" office:value-type="float" office:value="3108.01031865781">
            <text:p>3108,01</text:p>
          </table:table-cell>
          <table:table-cell table:number-columns-repeated="254"/>
        </table:table-row>
        <table:table-row table:style-name="ro2">
          <table:table-cell table:formula="oooc:=[.A1984]+[.A1984]*[.$B$3]*[.B1984]-[.$B$4]*[.A1984]" office:value-type="float" office:value="186.665416196582">
            <text:p>186,67</text:p>
          </table:table-cell>
          <table:table-cell table:formula="oooc:=[.B1984]-[.A1984]*[.$B$1]*[.B1984]+[.B1984]*[.$B$2]" office:value-type="float" office:value="3133.29588772072">
            <text:p>3133,3</text:p>
          </table:table-cell>
          <table:table-cell table:number-columns-repeated="254"/>
        </table:table-row>
        <table:table-row table:style-name="ro2">
          <table:table-cell table:formula="oooc:=[.A1985]+[.A1985]*[.$B$3]*[.B1985]-[.$B$4]*[.A1985]" office:value-type="float" office:value="186.901845077496">
            <text:p>186,9</text:p>
          </table:table-cell>
          <table:table-cell table:formula="oooc:=[.B1985]-[.A1985]*[.$B$1]*[.B1985]+[.B1985]*[.$B$2]" office:value-type="float" office:value="3158.78006678844">
            <text:p>3158,78</text:p>
          </table:table-cell>
          <table:table-cell table:number-columns-repeated="254"/>
        </table:table-row>
        <table:table-row table:style-name="ro2">
          <table:table-cell table:formula="oooc:=[.A1986]+[.A1986]*[.$B$3]*[.B1986]-[.$B$4]*[.A1986]" office:value-type="float" office:value="187.148099497462">
            <text:p>187,15</text:p>
          </table:table-cell>
          <table:table-cell table:formula="oooc:=[.B1986]-[.A1986]*[.$B$1]*[.B1986]+[.B1986]*[.$B$2]" office:value-type="float" office:value="3184.46404922956">
            <text:p>3184,46</text:p>
          </table:table-cell>
          <table:table-cell table:number-columns-repeated="254"/>
        </table:table-row>
        <table:table-row table:style-name="ro2">
          <table:table-cell table:formula="oooc:=[.A1987]+[.A1987]*[.$B$3]*[.B1987]-[.$B$4]*[.A1987]" office:value-type="float" office:value="187.404291789437">
            <text:p>187,4</text:p>
          </table:table-cell>
          <table:table-cell table:formula="oooc:=[.B1987]-[.A1987]*[.$B$1]*[.B1987]+[.B1987]*[.$B$2]" office:value-type="float" office:value="3210.34902577454">
            <text:p>3210,35</text:p>
          </table:table-cell>
          <table:table-cell table:number-columns-repeated="254"/>
        </table:table-row>
        <table:table-row table:style-name="ro2">
          <table:table-cell table:formula="oooc:=[.A1988]+[.A1988]*[.$B$3]*[.B1988]-[.$B$4]*[.A1988]" office:value-type="float" office:value="187.670536701635">
            <text:p>187,67</text:p>
          </table:table-cell>
          <table:table-cell table:formula="oooc:=[.B1988]-[.A1988]*[.$B$1]*[.B1988]+[.B1988]*[.$B$2]" office:value-type="float" office:value="3236.43618417656">
            <text:p>3236,44</text:p>
          </table:table-cell>
          <table:table-cell table:number-columns-repeated="254"/>
        </table:table-row>
        <table:table-row table:style-name="ro2">
          <table:table-cell table:formula="oooc:=[.A1989]+[.A1989]*[.$B$3]*[.B1989]-[.$B$4]*[.A1989]" office:value-type="float" office:value="187.946951449496">
            <text:p>187,95</text:p>
          </table:table-cell>
          <table:table-cell table:formula="oooc:=[.B1989]-[.A1989]*[.$B$1]*[.B1989]+[.B1989]*[.$B$2]" office:value-type="float" office:value="3262.72670886148">
            <text:p>3262,73</text:p>
          </table:table-cell>
          <table:table-cell table:number-columns-repeated="254"/>
        </table:table-row>
        <table:table-row table:style-name="ro2">
          <table:table-cell table:formula="oooc:=[.A1990]+[.A1990]*[.$B$3]*[.B1990]-[.$B$4]*[.A1990]" office:value-type="float" office:value="188.233655768936">
            <text:p>188,23</text:p>
          </table:table-cell>
          <table:table-cell table:formula="oooc:=[.B1990]-[.A1990]*[.$B$1]*[.B1990]+[.B1990]*[.$B$2]" office:value-type="float" office:value="3289.22178056666">
            <text:p>3289,22</text:p>
          </table:table-cell>
          <table:table-cell table:number-columns-repeated="254"/>
        </table:table-row>
        <table:table-row table:style-name="ro2">
          <table:table-cell table:formula="oooc:=[.A1991]+[.A1991]*[.$B$3]*[.B1991]-[.$B$4]*[.A1991]" office:value-type="float" office:value="188.530771970873">
            <text:p>188,53</text:p>
          </table:table-cell>
          <table:table-cell table:formula="oooc:=[.B1991]-[.A1991]*[.$B$1]*[.B1991]+[.B1991]*[.$B$2]" office:value-type="float" office:value="3315.92257596842">
            <text:p>3315,92</text:p>
          </table:table-cell>
          <table:table-cell table:number-columns-repeated="254"/>
        </table:table-row>
        <table:table-row table:style-name="ro2">
          <table:table-cell table:formula="oooc:=[.A1992]+[.A1992]*[.$B$3]*[.B1992]-[.$B$4]*[.A1992]" office:value-type="float" office:value="188.838424997104">
            <text:p>188,84</text:p>
          </table:table-cell>
          <table:table-cell table:formula="oooc:=[.B1992]-[.A1992]*[.$B$1]*[.B1992]+[.B1992]*[.$B$2]" office:value-type="float" office:value="3342.83026729767">
            <text:p>3342,83</text:p>
          </table:table-cell>
          <table:table-cell table:number-columns-repeated="254"/>
        </table:table-row>
        <table:table-row table:style-name="ro2">
          <table:table-cell table:formula="oooc:=[.A1993]+[.A1993]*[.$B$3]*[.B1993]-[.$B$4]*[.A1993]" office:value-type="float" office:value="189.156742477537">
            <text:p>189,16</text:p>
          </table:table-cell>
          <table:table-cell table:formula="oooc:=[.B1993]-[.A1993]*[.$B$1]*[.B1993]+[.B1993]*[.$B$2]" office:value-type="float" office:value="3369.94602194355">
            <text:p>3369,95</text:p>
          </table:table-cell>
          <table:table-cell table:number-columns-repeated="254"/>
        </table:table-row>
        <table:table-row table:style-name="ro2">
          <table:table-cell table:formula="oooc:=[.A1994]+[.A1994]*[.$B$3]*[.B1994]-[.$B$4]*[.A1994]" office:value-type="float" office:value="189.485854788821">
            <text:p>189,49</text:p>
          </table:table-cell>
          <table:table-cell table:formula="oooc:=[.B1994]-[.A1994]*[.$B$1]*[.B1994]+[.B1994]*[.$B$2]" office:value-type="float" office:value="3397.27100204463">
            <text:p>3397,27</text:p>
          </table:table-cell>
          <table:table-cell table:number-columns-repeated="254"/>
        </table:table-row>
        <table:table-row table:style-name="ro2">
          <table:table-cell table:formula="oooc:=[.A1995]+[.A1995]*[.$B$3]*[.B1995]-[.$B$4]*[.A1995]" office:value-type="float" office:value="189.825895114421">
            <text:p>189,83</text:p>
          </table:table-cell>
          <table:table-cell table:formula="oooc:=[.B1995]-[.A1995]*[.$B$1]*[.B1995]+[.B1995]*[.$B$2]" office:value-type="float" office:value="3424.80636406736">
            <text:p>3424,81</text:p>
          </table:table-cell>
          <table:table-cell table:number-columns-repeated="254"/>
        </table:table-row>
        <table:table-row table:style-name="ro2">
          <table:table-cell table:formula="oooc:=[.A1996]+[.A1996]*[.$B$3]*[.B1996]-[.$B$4]*[.A1996]" office:value-type="float" office:value="190.176999506154">
            <text:p>190,18</text:p>
          </table:table-cell>
          <table:table-cell table:formula="oooc:=[.B1996]-[.A1996]*[.$B$1]*[.B1996]+[.B1996]*[.$B$2]" office:value-type="float" office:value="3452.55325837151">
            <text:p>3452,55</text:p>
          </table:table-cell>
          <table:table-cell table:number-columns-repeated="254"/>
        </table:table-row>
        <table:table-row table:style-name="ro2">
          <table:table-cell table:formula="oooc:=[.A1997]+[.A1997]*[.$B$3]*[.B1997]-[.$B$4]*[.A1997]" office:value-type="float" office:value="190.539306947248">
            <text:p>190,54</text:p>
          </table:table-cell>
          <table:table-cell table:formula="oooc:=[.B1997]-[.A1997]*[.$B$1]*[.B1997]+[.B1997]*[.$B$2]" office:value-type="float" office:value="3480.5128287621">
            <text:p>3480,51</text:p>
          </table:table-cell>
          <table:table-cell table:number-columns-repeated="254"/>
        </table:table-row>
        <table:table-row table:style-name="ro2">
          <table:table-cell table:formula="oooc:=[.A1998]+[.A1998]*[.$B$3]*[.B1998]-[.$B$4]*[.A1998]" office:value-type="float" office:value="190.912959416938">
            <text:p>190,91</text:p>
          </table:table-cell>
          <table:table-cell table:formula="oooc:=[.B1998]-[.A1998]*[.$B$1]*[.B1998]+[.B1998]*[.$B$2]" office:value-type="float" office:value="3508.68621202759">
            <text:p>3508,69</text:p>
          </table:table-cell>
          <table:table-cell table:number-columns-repeated="254"/>
        </table:table-row>
        <table:table-row table:style-name="ro2">
          <table:table-cell table:formula="oooc:=[.A1999]+[.A1999]*[.$B$3]*[.B1999]-[.$B$4]*[.A1999]" office:value-type="float" office:value="191.29810195666">
            <text:p>191,3</text:p>
          </table:table-cell>
          <table:table-cell table:formula="oooc:=[.B1999]-[.A1999]*[.$B$1]*[.B1999]+[.B1999]*[.$B$2]" office:value-type="float" office:value="3537.07453746383">
            <text:p>3537,07</text:p>
          </table:table-cell>
          <table:table-cell table:number-columns-repeated="254"/>
        </table:table-row>
        <table:table-row table:style-name="ro2">
          <table:table-cell table:formula="oooc:=[.A2000]+[.A2000]*[.$B$3]*[.B2000]-[.$B$4]*[.A2000]" office:value-type="float" office:value="191.694882737869">
            <text:p>191,69</text:p>
          </table:table-cell>
          <table:table-cell table:formula="oooc:=[.B2000]-[.A2000]*[.$B$1]*[.B2000]+[.B2000]*[.$B$2]" office:value-type="float" office:value="3565.6789263835">
            <text:p>3565,68</text:p>
          </table:table-cell>
          <table:table-cell table:number-columns-repeated="254"/>
        </table:table-row>
        <table:table-row table:style-name="ro2">
          <table:table-cell table:formula="oooc:=[.A2001]+[.A2001]*[.$B$3]*[.B2001]-[.$B$4]*[.A2001]" office:value-type="float" office:value="192.103453131528">
            <text:p>192,1</text:p>
          </table:table-cell>
          <table:table-cell table:formula="oooc:=[.B2001]-[.A2001]*[.$B$1]*[.B2001]+[.B2001]*[.$B$2]" office:value-type="float" office:value="3594.5004916106">
            <text:p>3594,5</text:p>
          </table:table-cell>
          <table:table-cell table:number-columns-repeated="254"/>
        </table:table-row>
        <table:table-row table:style-name="ro2">
          <table:table-cell table:formula="oooc:=[.A2002]+[.A2002]*[.$B$3]*[.B2002]-[.$B$4]*[.A2002]" office:value-type="float" office:value="192.523967779313">
            <text:p>192,52</text:p>
          </table:table-cell>
          <table:table-cell table:formula="oooc:=[.B2002]-[.A2002]*[.$B$1]*[.B2002]+[.B2002]*[.$B$2]" office:value-type="float" office:value="3623.54033695949">
            <text:p>3623,54</text:p>
          </table:table-cell>
          <table:table-cell table:number-columns-repeated="254"/>
        </table:table-row>
        <table:table-row table:style-name="ro2">
          <table:table-cell table:formula="oooc:=[.A2003]+[.A2003]*[.$B$3]*[.B2003]-[.$B$4]*[.A2003]" office:value-type="float" office:value="192.956584666576">
            <text:p>192,96</text:p>
          </table:table-cell>
          <table:table-cell table:formula="oooc:=[.B2003]-[.A2003]*[.$B$1]*[.B2003]+[.B2003]*[.$B$2]" office:value-type="float" office:value="3652.79955669829">
            <text:p>3652,8</text:p>
          </table:table-cell>
          <table:table-cell table:number-columns-repeated="254"/>
        </table:table-row>
        <table:table-row table:style-name="ro2">
          <table:table-cell table:formula="oooc:=[.A2004]+[.A2004]*[.$B$3]*[.B2004]-[.$B$4]*[.A2004]" office:value-type="float" office:value="193.401465197107">
            <text:p>193,4</text:p>
          </table:table-cell>
          <table:table-cell table:formula="oooc:=[.B2004]-[.A2004]*[.$B$1]*[.B2004]+[.B2004]*[.$B$2]" office:value-type="float" office:value="3682.27923499595">
            <text:p>3682,28</text:p>
          </table:table-cell>
          <table:table-cell table:number-columns-repeated="254"/>
        </table:table-row>
        <table:table-row table:style-name="ro2">
          <table:table-cell table:formula="oooc:=[.A2005]+[.A2005]*[.$B$3]*[.B2005]-[.$B$4]*[.A2005]" office:value-type="float" office:value="193.858774269748">
            <text:p>193,86</text:p>
          </table:table-cell>
          <table:table-cell table:formula="oooc:=[.B2005]-[.A2005]*[.$B$1]*[.B2005]+[.B2005]*[.$B$2]" office:value-type="float" office:value="3711.98044535278">
            <text:p>3711,98</text:p>
          </table:table-cell>
          <table:table-cell table:number-columns-repeated="254"/>
        </table:table-row>
        <table:table-row table:style-name="ro2">
          <table:table-cell table:formula="oooc:=[.A2006]+[.A2006]*[.$B$3]*[.B2006]-[.$B$4]*[.A2006]" office:value-type="float" office:value="194.328680356898">
            <text:p>194,33</text:p>
          </table:table-cell>
          <table:table-cell table:formula="oooc:=[.B2006]-[.A2006]*[.$B$1]*[.B2006]+[.B2006]*[.$B$2]" office:value-type="float" office:value="3741.90425001381">
            <text:p>3741,9</text:p>
          </table:table-cell>
          <table:table-cell table:number-columns-repeated="254"/>
        </table:table-row>
        <table:table-row table:style-name="ro2">
          <table:table-cell table:formula="oooc:=[.A2007]+[.A2007]*[.$B$3]*[.B2007]-[.$B$4]*[.A2007]" office:value-type="float" office:value="194.811355584968">
            <text:p>194,81</text:p>
          </table:table-cell>
          <table:table-cell table:formula="oooc:=[.B2007]-[.A2007]*[.$B$1]*[.B2007]+[.B2007]*[.$B$2]" office:value-type="float" office:value="3772.05169936468">
            <text:p>3772,05</text:p>
          </table:table-cell>
          <table:table-cell table:number-columns-repeated="254"/>
        </table:table-row>
        <table:table-row table:style-name="ro2">
          <table:table-cell table:formula="oooc:=[.A2008]+[.A2008]*[.$B$3]*[.B2008]-[.$B$4]*[.A2008]" office:value-type="float" office:value="195.306975816822">
            <text:p>195,31</text:p>
          </table:table-cell>
          <table:table-cell table:formula="oooc:=[.B2008]-[.A2008]*[.$B$1]*[.B2008]+[.B2008]*[.$B$2]" office:value-type="float" office:value="3802.42383130943">
            <text:p>3802,42</text:p>
          </table:table-cell>
          <table:table-cell table:number-columns-repeated="254"/>
        </table:table-row>
        <table:table-row table:style-name="ro2">
          <table:table-cell table:formula="oooc:=[.A2009]+[.A2009]*[.$B$3]*[.B2009]-[.$B$4]*[.A2009]" office:value-type="float" office:value="195.815720736272">
            <text:p>195,82</text:p>
          </table:table-cell>
          <table:table-cell table:formula="oooc:=[.B2009]-[.A2009]*[.$B$1]*[.B2009]+[.B2009]*[.$B$2]" office:value-type="float" office:value="3833.02167062986">
            <text:p>3833,02</text:p>
          </table:table-cell>
          <table:table-cell table:number-columns-repeated="254"/>
        </table:table-row>
        <table:table-row table:style-name="ro2">
          <table:table-cell table:formula="oooc:=[.A2010]+[.A2010]*[.$B$3]*[.B2010]-[.$B$4]*[.A2010]" office:value-type="float" office:value="196.337773934655">
            <text:p>196,34</text:p>
          </table:table-cell>
          <table:table-cell table:formula="oooc:=[.B2010]-[.A2010]*[.$B$1]*[.B2010]+[.B2010]*[.$B$2]" office:value-type="float" office:value="3863.84622832583">
            <text:p>3863,85</text:p>
          </table:table-cell>
          <table:table-cell table:number-columns-repeated="254"/>
        </table:table-row>
        <table:table-row table:style-name="ro2">
          <table:table-cell table:formula="oooc:=[.A2011]+[.A2011]*[.$B$3]*[.B2011]-[.$B$4]*[.A2011]" office:value-type="float" office:value="196.873322999572">
            <text:p>196,87</text:p>
          </table:table-cell>
          <table:table-cell table:formula="oooc:=[.B2011]-[.A2011]*[.$B$1]*[.B2011]+[.B2011]*[.$B$2]" office:value-type="float" office:value="3894.89850093614">
            <text:p>3894,9</text:p>
          </table:table-cell>
          <table:table-cell table:number-columns-repeated="254"/>
        </table:table-row>
        <table:table-row table:style-name="ro2">
          <table:table-cell table:formula="oooc:=[.A2012]+[.A2012]*[.$B$3]*[.B2012]-[.$B$4]*[.A2012]" office:value-type="float" office:value="197.422559605825">
            <text:p>197,42</text:p>
          </table:table-cell>
          <table:table-cell table:formula="oooc:=[.B2012]-[.A2012]*[.$B$1]*[.B2012]+[.B2012]*[.$B$2]" office:value-type="float" office:value="3926.17946983925">
            <text:p>3926,18</text:p>
          </table:table-cell>
          <table:table-cell table:number-columns-repeated="254"/>
        </table:table-row>
        <table:table-row table:style-name="ro2">
          <table:table-cell table:formula="oooc:=[.A2013]+[.A2013]*[.$B$3]*[.B2013]-[.$B$4]*[.A2013]" office:value-type="float" office:value="197.985679608611">
            <text:p>197,99</text:p>
          </table:table-cell>
          <table:table-cell table:formula="oooc:=[.B2013]-[.A2013]*[.$B$1]*[.B2013]+[.B2013]*[.$B$2]" office:value-type="float" office:value="3957.69010053356">
            <text:p>3957,69</text:p>
          </table:table-cell>
          <table:table-cell table:number-columns-repeated="254"/>
        </table:table-row>
        <table:table-row table:style-name="ro2">
          <table:table-cell table:formula="oooc:=[.A2014]+[.A2014]*[.$B$3]*[.B2014]-[.$B$4]*[.A2014]" office:value-type="float" office:value="198.562883139037">
            <text:p>198,56</text:p>
          </table:table-cell>
          <table:table-cell table:formula="oooc:=[.B2014]-[.A2014]*[.$B$1]*[.B2014]+[.B2014]*[.$B$2]" office:value-type="float" office:value="3989.43134189655">
            <text:p>3989,43</text:p>
          </table:table-cell>
          <table:table-cell table:number-columns-repeated="254"/>
        </table:table-row>
        <table:table-row table:style-name="ro2">
          <table:table-cell table:formula="oooc:=[.A2015]+[.A2015]*[.$B$3]*[.B2015]-[.$B$4]*[.A2015]" office:value-type="float" office:value="199.154374702006">
            <text:p>199,15</text:p>
          </table:table-cell>
          <table:table-cell table:formula="oooc:=[.B2015]-[.A2015]*[.$B$1]*[.B2015]+[.B2015]*[.$B$2]" office:value-type="float" office:value="4021.4041254222">
            <text:p>4021,4</text:p>
          </table:table-cell>
          <table:table-cell table:number-columns-repeated="254"/>
        </table:table-row>
        <table:table-row table:style-name="ro2">
          <table:table-cell table:formula="oooc:=[.A2016]+[.A2016]*[.$B$3]*[.B2016]-[.$B$4]*[.A2016]" office:value-type="float" office:value="199.760363276541">
            <text:p>199,76</text:p>
          </table:table-cell>
          <table:table-cell table:formula="oooc:=[.B2016]-[.A2016]*[.$B$1]*[.B2016]+[.B2016]*[.$B$2]" office:value-type="float" office:value="4053.6093644362">
            <text:p>4053,61</text:p>
          </table:table-cell>
          <table:table-cell table:number-columns-repeated="254"/>
        </table:table-row>
        <table:table-row table:style-name="ro2">
          <table:table-cell table:formula="oooc:=[.A2017]+[.A2017]*[.$B$3]*[.B2017]-[.$B$4]*[.A2017]" office:value-type="float" office:value="200.3810624186">
            <text:p>200,38</text:p>
          </table:table-cell>
          <table:table-cell table:formula="oooc:=[.B2017]-[.A2017]*[.$B$1]*[.B2017]+[.B2017]*[.$B$2]" office:value-type="float" office:value="4086.04795328835">
            <text:p>4086,05</text:p>
          </table:table-cell>
          <table:table-cell table:number-columns-repeated="254"/>
        </table:table-row>
        <table:table-row table:style-name="ro2">
          <table:table-cell table:formula="oooc:=[.A2018]+[.A2018]*[.$B$3]*[.B2018]-[.$B$4]*[.A2018]" office:value-type="float" office:value="201.016690366454">
            <text:p>201,02</text:p>
          </table:table-cell>
          <table:table-cell table:formula="oooc:=[.B2018]-[.A2018]*[.$B$1]*[.B2018]+[.B2018]*[.$B$2]" office:value-type="float" office:value="4118.7207665215">
            <text:p>4118,72</text:p>
          </table:table-cell>
          <table:table-cell table:number-columns-repeated="254"/>
        </table:table-row>
        <table:table-row table:style-name="ro2">
          <table:table-cell table:formula="oooc:=[.A2019]+[.A2019]*[.$B$3]*[.B2019]-[.$B$4]*[.A2019]" office:value-type="float" office:value="201.667470148681">
            <text:p>201,67</text:p>
          </table:table-cell>
          <table:table-cell table:formula="oooc:=[.B2019]-[.A2019]*[.$B$1]*[.B2019]+[.B2019]*[.$B$2]" office:value-type="float" office:value="4151.62865801642">
            <text:p>4151,63</text:p>
          </table:table-cell>
          <table:table-cell table:number-columns-repeated="254"/>
        </table:table-row>
        <table:table-row table:style-name="ro2">
          <table:table-cell table:formula="oooc:=[.A2020]+[.A2020]*[.$B$3]*[.B2020]-[.$B$4]*[.A2020]" office:value-type="float" office:value="202.333629694855">
            <text:p>202,33</text:p>
          </table:table-cell>
          <table:table-cell table:formula="oooc:=[.B2020]-[.A2020]*[.$B$1]*[.B2020]+[.B2020]*[.$B$2]" office:value-type="float" office:value="4184.77246011199">
            <text:p>4184,77</text:p>
          </table:table-cell>
          <table:table-cell table:number-columns-repeated="254"/>
        </table:table-row>
        <table:table-row table:style-name="ro2">
          <table:table-cell table:formula="oooc:=[.A2021]+[.A2021]*[.$B$3]*[.B2021]-[.$B$4]*[.A2021]" office:value-type="float" office:value="203.015401948984">
            <text:p>203,02</text:p>
          </table:table-cell>
          <table:table-cell table:formula="oooc:=[.B2021]-[.A2021]*[.$B$1]*[.B2021]+[.B2021]*[.$B$2]" office:value-type="float" office:value="4218.1529827001">
            <text:p>4218,15</text:p>
          </table:table-cell>
          <table:table-cell table:number-columns-repeated="254"/>
        </table:table-row>
        <table:table-row table:style-name="ro2">
          <table:table-cell table:formula="oooc:=[.A2022]+[.A2022]*[.$B$3]*[.B2022]-[.$B$4]*[.A2022]" office:value-type="float" office:value="203.71302498577">
            <text:p>203,71</text:p>
          </table:table-cell>
          <table:table-cell table:formula="oooc:=[.B2022]-[.A2022]*[.$B$1]*[.B2022]+[.B2022]*[.$B$2]" office:value-type="float" office:value="4251.77101229444">
            <text:p>4251,77</text:p>
          </table:table-cell>
          <table:table-cell table:number-columns-repeated="254"/>
        </table:table-row>
        <table:table-row table:style-name="ro2">
          <table:table-cell table:formula="oooc:=[.A2023]+[.A2023]*[.$B$3]*[.B2023]-[.$B$4]*[.A2023]" office:value-type="float" office:value="204.426742129763">
            <text:p>204,43</text:p>
          </table:table-cell>
          <table:table-cell table:formula="oooc:=[.B2023]-[.A2023]*[.$B$1]*[.B2023]+[.B2023]*[.$B$2]" office:value-type="float" office:value="4285.62731107278">
            <text:p>4285,63</text:p>
          </table:table-cell>
          <table:table-cell table:number-columns-repeated="254"/>
        </table:table-row>
        <table:table-row table:style-name="ro2">
          <table:table-cell table:formula="oooc:=[.A2024]+[.A2024]*[.$B$3]*[.B2024]-[.$B$4]*[.A2024]" office:value-type="float" office:value="205.156802077484">
            <text:p>205,16</text:p>
          </table:table-cell>
          <table:table-cell table:formula="oooc:=[.B2024]-[.A2024]*[.$B$1]*[.B2024]+[.B2024]*[.$B$2]" office:value-type="float" office:value="4319.72261589165">
            <text:p>4319,72</text:p>
          </table:table-cell>
          <table:table-cell table:number-columns-repeated="254"/>
        </table:table-row>
        <table:table-row table:style-name="ro2">
          <table:table-cell table:formula="oooc:=[.A2025]+[.A2025]*[.$B$3]*[.B2025]-[.$B$4]*[.A2025]" office:value-type="float" office:value="205.903459022573">
            <text:p>205,9</text:p>
          </table:table-cell>
          <table:table-cell table:formula="oooc:=[.B2025]-[.A2025]*[.$B$1]*[.B2025]+[.B2025]*[.$B$2]" office:value-type="float" office:value="4354.05763727319">
            <text:p>4354,06</text:p>
          </table:table-cell>
          <table:table-cell table:number-columns-repeated="254"/>
        </table:table-row>
        <table:table-row table:style-name="ro2">
          <table:table-cell table:formula="oooc:=[.A2026]+[.A2026]*[.$B$3]*[.B2026]-[.$B$4]*[.A2026]" office:value-type="float" office:value="206.666972784057">
            <text:p>206,67</text:p>
          </table:table-cell>
          <table:table-cell table:formula="oooc:=[.B2026]-[.A2026]*[.$B$1]*[.B2026]+[.B2026]*[.$B$2]" office:value-type="float" office:value="4388.63305836294">
            <text:p>4388,63</text:p>
          </table:table-cell>
          <table:table-cell table:number-columns-repeated="254"/>
        </table:table-row>
        <table:table-row table:style-name="ro2">
          <table:table-cell table:formula="oooc:=[.A2027]+[.A2027]*[.$B$3]*[.B2027]-[.$B$4]*[.A2027]" office:value-type="float" office:value="207.4476089378">
            <text:p>207,45</text:p>
          </table:table-cell>
          <table:table-cell table:formula="oooc:=[.B2027]-[.A2027]*[.$B$1]*[.B2027]+[.B2027]*[.$B$2]" office:value-type="float" office:value="4423.44953385825">
            <text:p>4423,45</text:p>
          </table:table-cell>
          <table:table-cell table:number-columns-repeated="254"/>
        </table:table-row>
        <table:table-row table:style-name="ro2">
          <table:table-cell table:formula="oooc:=[.A2028]+[.A2028]*[.$B$3]*[.B2028]-[.$B$4]*[.A2028]" office:value-type="float" office:value="208.245638951223">
            <text:p>208,25</text:p>
          </table:table-cell>
          <table:table-cell table:formula="oooc:=[.B2028]-[.A2028]*[.$B$1]*[.B2028]+[.B2028]*[.$B$2]" office:value-type="float" office:value="4458.50768890627">
            <text:p>4458,51</text:p>
          </table:table-cell>
          <table:table-cell table:number-columns-repeated="254"/>
        </table:table-row>
        <table:table-row table:style-name="ro2">
          <table:table-cell table:formula="oooc:=[.A2029]+[.A2029]*[.$B$3]*[.B2029]-[.$B$4]*[.A2029]" office:value-type="float" office:value="209.061340321358">
            <text:p>209,06</text:p>
          </table:table-cell>
          <table:table-cell table:formula="oooc:=[.B2029]-[.A2029]*[.$B$1]*[.B2029]+[.B2029]*[.$B$2]" office:value-type="float" office:value="4493.80811797088">
            <text:p>4493,81</text:p>
          </table:table-cell>
          <table:table-cell table:number-columns-repeated="254"/>
        </table:table-row>
        <table:table-row table:style-name="ro2">
          <table:table-cell table:formula="oooc:=[.A2030]+[.A2030]*[.$B$3]*[.B2030]-[.$B$4]*[.A2030]" office:value-type="float" office:value="209.894996716331">
            <text:p>209,89</text:p>
          </table:table-cell>
          <table:table-cell table:formula="oooc:=[.B2030]-[.A2030]*[.$B$1]*[.B2030]+[.B2030]*[.$B$2]" office:value-type="float" office:value="4529.35138366769">
            <text:p>4529,35</text:p>
          </table:table-cell>
          <table:table-cell table:number-columns-repeated="254"/>
        </table:table-row>
        <table:table-row table:style-name="ro2">
          <table:table-cell table:formula="oooc:=[.A2031]+[.A2031]*[.$B$3]*[.B2031]-[.$B$4]*[.A2031]" office:value-type="float" office:value="210.746898120353">
            <text:p>210,75</text:p>
          </table:table-cell>
          <table:table-cell table:formula="oooc:=[.B2031]-[.A2031]*[.$B$1]*[.B2031]+[.B2031]*[.$B$2]" office:value-type="float" office:value="4565.13801556635">
            <text:p>4565,14</text:p>
          </table:table-cell>
          <table:table-cell table:number-columns-repeated="254"/>
        </table:table-row>
        <table:table-row table:style-name="ro2">
          <table:table-cell table:formula="oooc:=[.A2032]+[.A2032]*[.$B$3]*[.B2032]-[.$B$4]*[.A2032]" office:value-type="float" office:value="211.617340982295">
            <text:p>211,62</text:p>
          </table:table-cell>
          <table:table-cell table:formula="oooc:=[.B2032]-[.A2032]*[.$B$1]*[.B2032]+[.B2032]*[.$B$2]" office:value-type="float" office:value="4601.16850895929">
            <text:p>4601,17</text:p>
          </table:table-cell>
          <table:table-cell table:number-columns-repeated="254"/>
        </table:table-row>
        <table:table-row table:style-name="ro2">
          <table:table-cell table:formula="oooc:=[.A2033]+[.A2033]*[.$B$3]*[.B2033]-[.$B$4]*[.A2033]" office:value-type="float" office:value="212.506628367939">
            <text:p>212,51</text:p>
          </table:table-cell>
          <table:table-cell table:formula="oooc:=[.B2033]-[.A2033]*[.$B$1]*[.B2033]+[.B2033]*[.$B$2]" office:value-type="float" office:value="4637.44332359611">
            <text:p>4637,44</text:p>
          </table:table-cell>
          <table:table-cell table:number-columns-repeated="254"/>
        </table:table-row>
        <table:table-row table:style-name="ro2">
          <table:table-cell table:formula="oooc:=[.A2034]+[.A2034]*[.$B$3]*[.B2034]-[.$B$4]*[.A2034]" office:value-type="float" office:value="213.415070115989">
            <text:p>213,42</text:p>
          </table:table-cell>
          <table:table-cell table:formula="oooc:=[.B2034]-[.A2034]*[.$B$1]*[.B2034]+[.B2034]*[.$B$2]" office:value-type="float" office:value="4673.96288238263">
            <text:p>4673,96</text:p>
          </table:table-cell>
          <table:table-cell table:number-columns-repeated="254"/>
        </table:table-row>
        <table:table-row table:style-name="ro2">
          <table:table-cell table:formula="oooc:=[.A2035]+[.A2035]*[.$B$3]*[.B2035]-[.$B$4]*[.A2035]" office:value-type="float" office:value="214.342982997935">
            <text:p>214,34</text:p>
          </table:table-cell>
          <table:table-cell table:formula="oooc:=[.B2035]-[.A2035]*[.$B$1]*[.B2035]+[.B2035]*[.$B$2]" office:value-type="float" office:value="4710.72757004382">
            <text:p>4710,73</text:p>
          </table:table-cell>
          <table:table-cell table:number-columns-repeated="254"/>
        </table:table-row>
        <table:table-row table:style-name="ro2">
          <table:table-cell table:formula="oooc:=[.A2036]+[.A2036]*[.$B$3]*[.B2036]-[.$B$4]*[.A2036]" office:value-type="float" office:value="215.290690881853">
            <text:p>215,29</text:p>
          </table:table-cell>
          <table:table-cell table:formula="oooc:=[.B2036]-[.A2036]*[.$B$1]*[.B2036]+[.B2036]*[.$B$2]" office:value-type="float" office:value="4747.73773174972">
            <text:p>4747,74</text:p>
          </table:table-cell>
          <table:table-cell table:number-columns-repeated="254"/>
        </table:table-row>
        <table:table-row table:style-name="ro2">
          <table:table-cell table:formula="oooc:=[.A2037]+[.A2037]*[.$B$3]*[.B2037]-[.$B$4]*[.A2037]" office:value-type="float" office:value="216.258524900232">
            <text:p>216,26</text:p>
          </table:table-cell>
          <table:table-cell table:formula="oooc:=[.B2037]-[.A2037]*[.$B$1]*[.B2037]+[.B2037]*[.$B$2]" office:value-type="float" office:value="4784.99367170328">
            <text:p>4784,99</text:p>
          </table:table-cell>
          <table:table-cell table:number-columns-repeated="254"/>
        </table:table-row>
        <table:table-row table:style-name="ro2">
          <table:table-cell table:formula="oooc:=[.A2038]+[.A2038]*[.$B$3]*[.B2038]-[.$B$4]*[.A2038]" office:value-type="float" office:value="217.24682362193">
            <text:p>217,25</text:p>
          </table:table-cell>
          <table:table-cell table:formula="oooc:=[.B2038]-[.A2038]*[.$B$1]*[.B2038]+[.B2038]*[.$B$2]" office:value-type="float" office:value="4822.49565168931">
            <text:p>4822,5</text:p>
          </table:table-cell>
          <table:table-cell table:number-columns-repeated="254"/>
        </table:table-row>
        <table:table-row table:style-name="ro2">
          <table:table-cell table:formula="oooc:=[.A2039]+[.A2039]*[.$B$3]*[.B2039]-[.$B$4]*[.A2039]" office:value-type="float" office:value="218.255933228341">
            <text:p>218,26</text:p>
          </table:table-cell>
          <table:table-cell table:formula="oooc:=[.B2039]-[.A2039]*[.$B$1]*[.B2039]+[.B2039]*[.$B$2]" office:value-type="float" office:value="4860.2438895836">
            <text:p>4860,24</text:p>
          </table:table-cell>
          <table:table-cell table:number-columns-repeated="254"/>
        </table:table-row>
        <table:table-row table:style-name="ro2">
          <table:table-cell table:formula="oooc:=[.A2040]+[.A2040]*[.$B$3]*[.B2040]-[.$B$4]*[.A2040]" office:value-type="float" office:value="219.286207693876">
            <text:p>219,29</text:p>
          </table:table-cell>
          <table:table-cell table:formula="oooc:=[.B2040]-[.A2040]*[.$B$1]*[.B2040]+[.B2040]*[.$B$2]" office:value-type="float" office:value="4898.23855782106">
            <text:p>4898,24</text:p>
          </table:table-cell>
          <table:table-cell table:number-columns-repeated="254"/>
        </table:table-row>
        <table:table-row table:style-name="ro2">
          <table:table-cell table:formula="oooc:=[.A2041]+[.A2041]*[.$B$3]*[.B2041]-[.$B$4]*[.A2041]" office:value-type="float" office:value="220.338008970855">
            <text:p>220,34</text:p>
          </table:table-cell>
          <table:table-cell table:formula="oooc:=[.B2041]-[.A2041]*[.$B$1]*[.B2041]+[.B2041]*[.$B$2]" office:value-type="float" office:value="4936.47978182202">
            <text:p>4936,48</text:p>
          </table:table-cell>
          <table:table-cell table:number-columns-repeated="254"/>
        </table:table-row>
        <table:table-row table:style-name="ro2">
          <table:table-cell table:formula="oooc:=[.A2042]+[.A2042]*[.$B$3]*[.B2042]-[.$B$4]*[.A2042]" office:value-type="float" office:value="221.411707178904">
            <text:p>221,41</text:p>
          </table:table-cell>
          <table:table-cell table:formula="oooc:=[.B2042]-[.A2042]*[.$B$1]*[.B2042]+[.B2042]*[.$B$2]" office:value-type="float" office:value="4974.96763837573">
            <text:p>4974,97</text:p>
          </table:table-cell>
          <table:table-cell table:number-columns-repeated="254"/>
        </table:table-row>
        <table:table-row table:style-name="ro2">
          <table:table-cell table:formula="oooc:=[.A2043]+[.A2043]*[.$B$3]*[.B2043]-[.$B$4]*[.A2043]" office:value-type="float" office:value="222.507680798955">
            <text:p>222,51</text:p>
          </table:table-cell>
          <table:table-cell table:formula="oooc:=[.B2043]-[.A2043]*[.$B$1]*[.B2043]+[.B2043]*[.$B$2]" office:value-type="float" office:value="5013.70215397976">
            <text:p>5013,7</text:p>
          </table:table-cell>
          <table:table-cell table:number-columns-repeated="254"/>
        </table:table-row>
        <table:table-row table:style-name="ro2">
          <table:table-cell table:formula="oooc:=[.A2044]+[.A2044]*[.$B$3]*[.B2044]-[.$B$4]*[.A2044]" office:value-type="float" office:value="223.626316871957">
            <text:p>223,63</text:p>
          </table:table-cell>
          <table:table-cell table:formula="oooc:=[.B2044]-[.A2044]*[.$B$1]*[.B2044]+[.B2044]*[.$B$2]" office:value-type="float" office:value="5052.68330313457">
            <text:p>5052,68</text:p>
          </table:table-cell>
          <table:table-cell table:number-columns-repeated="254"/>
        </table:table-row>
        <table:table-row table:style-name="ro2">
          <table:table-cell table:formula="oooc:=[.A2045]+[.A2045]*[.$B$3]*[.B2045]-[.$B$4]*[.A2045]" office:value-type="float" office:value="224.768011202399">
            <text:p>224,77</text:p>
          </table:table-cell>
          <table:table-cell table:formula="oooc:=[.B2045]-[.A2045]*[.$B$1]*[.B2045]+[.B2045]*[.$B$2]" office:value-type="float" office:value="5091.91100659191">
            <text:p>5091,91</text:p>
          </table:table-cell>
          <table:table-cell table:number-columns-repeated="254"/>
        </table:table-row>
        <table:table-row table:style-name="ro2">
          <table:table-cell table:formula="oooc:=[.A2046]+[.A2046]*[.$B$3]*[.B2046]-[.$B$4]*[.A2046]" office:value-type="float" office:value="225.933168566729">
            <text:p>225,93</text:p>
          </table:table-cell>
          <table:table-cell table:formula="oooc:=[.B2046]-[.A2046]*[.$B$1]*[.B2046]+[.B2046]*[.$B$2]" office:value-type="float" office:value="5131.38512955612">
            <text:p>5131,39</text:p>
          </table:table-cell>
          <table:table-cell table:number-columns-repeated="254"/>
        </table:table-row>
        <table:table-row table:style-name="ro2">
          <table:table-cell table:formula="oooc:=[.A2047]+[.A2047]*[.$B$3]*[.B2047]-[.$B$4]*[.A2047]" office:value-type="float" office:value="227.122202926809">
            <text:p>227,12</text:p>
          </table:table-cell>
          <table:table-cell table:formula="oooc:=[.B2047]-[.A2047]*[.$B$1]*[.B2047]+[.B2047]*[.$B$2]" office:value-type="float" office:value="5171.10547983711">
            <text:p>5171,11</text:p>
          </table:table-cell>
          <table:table-cell table:number-columns-repeated="254"/>
        </table:table-row>
        <table:table-row table:style-name="ro2">
          <table:table-cell table:formula="oooc:=[.A2048]+[.A2048]*[.$B$3]*[.B2048]-[.$B$4]*[.A2048]" office:value-type="float" office:value="228.33553764847">
            <text:p>228,34</text:p>
          </table:table-cell>
          <table:table-cell table:formula="oooc:=[.B2048]-[.A2048]*[.$B$1]*[.B2048]+[.B2048]*[.$B$2]" office:value-type="float" office:value="5211.07180595401">
            <text:p>5211,07</text:p>
          </table:table-cell>
          <table:table-cell table:number-columns-repeated="254"/>
        </table:table-row>
        <table:table-row table:style-name="ro2">
          <table:table-cell table:formula="oooc:=[.A2049]+[.A2049]*[.$B$3]*[.B2049]-[.$B$4]*[.A2049]" office:value-type="float" office:value="229.573605725302">
            <text:p>229,57</text:p>
          </table:table-cell>
          <table:table-cell table:formula="oooc:=[.B2049]-[.A2049]*[.$B$1]*[.B2049]+[.B2049]*[.$B$2]" office:value-type="float" office:value="5251.28379518817">
            <text:p>5251,28</text:p>
          </table:table-cell>
          <table:table-cell table:number-columns-repeated="254"/>
        </table:table-row>
        <table:table-row table:style-name="ro2">
          <table:table-cell table:formula="oooc:=[.A2050]+[.A2050]*[.$B$3]*[.B2050]-[.$B$4]*[.A2050]" office:value-type="float" office:value="230.836850007772">
            <text:p>230,84</text:p>
          </table:table-cell>
          <table:table-cell table:formula="oooc:=[.B2050]-[.A2050]*[.$B$1]*[.B2050]+[.B2050]*[.$B$2]" office:value-type="float" office:value="5291.74107158457">
            <text:p>5291,74</text:p>
          </table:table-cell>
          <table:table-cell table:number-columns-repeated="254"/>
        </table:table-row>
        <table:table-row table:style-name="ro2">
          <table:table-cell table:formula="oooc:=[.A2051]+[.A2051]*[.$B$3]*[.B2051]-[.$B$4]*[.A2051]" office:value-type="float" office:value="232.125723437776">
            <text:p>232,13</text:p>
          </table:table-cell>
          <table:table-cell table:formula="oooc:=[.B2051]-[.A2051]*[.$B$1]*[.B2051]+[.B2051]*[.$B$2]" office:value-type="float" office:value="5332.44319390021">
            <text:p>5332,44</text:p>
          </table:table-cell>
          <table:table-cell table:number-columns-repeated="254"/>
        </table:table-row>
        <table:table-row table:style-name="ro2">
          <table:table-cell table:formula="oooc:=[.A2052]+[.A2052]*[.$B$3]*[.B2052]-[.$B$4]*[.A2052]" office:value-type="float" office:value="233.440689288737">
            <text:p>233,44</text:p>
          </table:table-cell>
          <table:table-cell table:formula="oooc:=[.B2052]-[.A2052]*[.$B$1]*[.B2052]+[.B2052]*[.$B$2]" office:value-type="float" office:value="5373.38965349846">
            <text:p>5373,39</text:p>
          </table:table-cell>
          <table:table-cell table:number-columns-repeated="254"/>
        </table:table-row>
        <table:table-row table:style-name="ro2">
          <table:table-cell table:formula="oooc:=[.A2053]+[.A2053]*[.$B$3]*[.B2053]-[.$B$4]*[.A2053]" office:value-type="float" office:value="234.782221411353">
            <text:p>234,78</text:p>
          </table:table-cell>
          <table:table-cell table:formula="oooc:=[.B2053]-[.A2053]*[.$B$1]*[.B2053]+[.B2053]*[.$B$2]" office:value-type="float" office:value="5414.57987218815">
            <text:p>5414,58</text:p>
          </table:table-cell>
          <table:table-cell table:number-columns-repeated="254"/>
        </table:table-row>
        <table:table-row table:style-name="ro2">
          <table:table-cell table:formula="oooc:=[.A2054]+[.A2054]*[.$B$3]*[.B2054]-[.$B$4]*[.A2054]" office:value-type="float" office:value="236.150804485099">
            <text:p>236,15</text:p>
          </table:table-cell>
          <table:table-cell table:formula="oooc:=[.B2054]-[.A2054]*[.$B$1]*[.B2054]+[.B2054]*[.$B$2]" office:value-type="float" office:value="5456.01320000601">
            <text:p>5456,01</text:p>
          </table:table-cell>
          <table:table-cell table:number-columns-repeated="254"/>
        </table:table-row>
        <table:table-row table:style-name="ro2">
          <table:table-cell table:formula="oooc:=[.A2055]+[.A2055]*[.$B$3]*[.B2055]-[.$B$4]*[.A2055]" office:value-type="float" office:value="237.546934275599">
            <text:p>237,55</text:p>
          </table:table-cell>
          <table:table-cell table:formula="oooc:=[.B2055]-[.A2055]*[.$B$1]*[.B2055]+[.B2055]*[.$B$2]" office:value-type="float" office:value="5497.68891294145">
            <text:p>5497,69</text:p>
          </table:table-cell>
          <table:table-cell table:number-columns-repeated="254"/>
        </table:table-row>
        <table:table-row table:style-name="ro2">
          <table:table-cell table:formula="oooc:=[.A2056]+[.A2056]*[.$B$3]*[.B2056]-[.$B$4]*[.A2056]" office:value-type="float" office:value="238.971117897961">
            <text:p>238,97</text:p>
          </table:table-cell>
          <table:table-cell table:formula="oooc:=[.B2056]-[.A2056]*[.$B$1]*[.B2056]+[.B2056]*[.$B$2]" office:value-type="float" office:value="5539.60621060216">
            <text:p>5539,61</text:p>
          </table:table-cell>
          <table:table-cell table:number-columns-repeated="254"/>
        </table:table-row>
        <table:table-row table:style-name="ro2">
          <table:table-cell table:formula="oooc:=[.A2057]+[.A2057]*[.$B$3]*[.B2057]-[.$B$4]*[.A2057]" office:value-type="float" office:value="240.423874086196">
            <text:p>240,42</text:p>
          </table:table-cell>
          <table:table-cell table:formula="oooc:=[.B2057]-[.A2057]*[.$B$1]*[.B2057]+[.B2057]*[.$B$2]" office:value-type="float" office:value="5581.76421381956">
            <text:p>5581,76</text:p>
          </table:table-cell>
          <table:table-cell table:number-columns-repeated="254"/>
        </table:table-row>
        <table:table-row table:style-name="ro2">
          <table:table-cell table:formula="oooc:=[.A2058]+[.A2058]*[.$B$3]*[.B2058]-[.$B$4]*[.A2058]" office:value-type="float" office:value="241.905733468809">
            <text:p>241,91</text:p>
          </table:table-cell>
          <table:table-cell table:formula="oooc:=[.B2058]-[.A2058]*[.$B$1]*[.B2058]+[.B2058]*[.$B$2]" office:value-type="float" office:value="5624.16196219253">
            <text:p>5624,16</text:p>
          </table:table-cell>
          <table:table-cell table:number-columns-repeated="254"/>
        </table:table-row>
        <table:table-row table:style-name="ro2">
          <table:table-cell table:formula="oooc:=[.A2059]+[.A2059]*[.$B$3]*[.B2059]-[.$B$4]*[.A2059]" office:value-type="float" office:value="243.417238850688">
            <text:p>243,42</text:p>
          </table:table-cell>
          <table:table-cell table:formula="oooc:=[.B2059]-[.A2059]*[.$B$1]*[.B2059]+[.B2059]*[.$B$2]" office:value-type="float" office:value="5666.79841156834">
            <text:p>5666,8</text:p>
          </table:table-cell>
          <table:table-cell table:number-columns-repeated="254"/>
        </table:table-row>
        <table:table-row table:style-name="ro2">
          <table:table-cell table:formula="oooc:=[.A2060]+[.A2060]*[.$B$3]*[.B2060]-[.$B$4]*[.A2060]" office:value-type="float" office:value="244.958945501369">
            <text:p>244,96</text:p>
          </table:table-cell>
          <table:table-cell table:formula="oooc:=[.B2060]-[.A2060]*[.$B$1]*[.B2060]+[.B2060]*[.$B$2]" office:value-type="float" office:value="5709.67243145935">
            <text:p>5709,67</text:p>
          </table:table-cell>
          <table:table-cell table:number-columns-repeated="254"/>
        </table:table-row>
        <table:table-row table:style-name="ro2">
          <table:table-cell table:formula="oooc:=[.A2061]+[.A2061]*[.$B$3]*[.B2061]-[.$B$4]*[.A2061]" office:value-type="float" office:value="246.5314214498">
            <text:p>246,53</text:p>
          </table:table-cell>
          <table:table-cell table:formula="oooc:=[.B2061]-[.A2061]*[.$B$1]*[.B2061]+[.B2061]*[.$B$2]" office:value-type="float" office:value="5752.78280239426">
            <text:p>5752,78</text:p>
          </table:table-cell>
          <table:table-cell table:number-columns-repeated="254"/>
        </table:table-row>
        <table:table-row table:style-name="ro2">
          <table:table-cell table:formula="oooc:=[.A2062]+[.A2062]*[.$B$3]*[.B2062]-[.$B$4]*[.A2062]" office:value-type="float" office:value="248.135247785683">
            <text:p>248,14</text:p>
          </table:table-cell>
          <table:table-cell table:formula="oooc:=[.B2062]-[.A2062]*[.$B$1]*[.B2062]+[.B2062]*[.$B$2]" office:value-type="float" office:value="5796.12821320254">
            <text:p>5796,13</text:p>
          </table:table-cell>
          <table:table-cell table:number-columns-repeated="254"/>
        </table:table-row>
        <table:table-row table:style-name="ro2">
          <table:table-cell table:formula="oooc:=[.A2063]+[.A2063]*[.$B$3]*[.B2063]-[.$B$4]*[.A2063]" office:value-type="float" office:value="249.771018967516">
            <text:p>249,77</text:p>
          </table:table-cell>
          <table:table-cell table:formula="oooc:=[.B2063]-[.A2063]*[.$B$1]*[.B2063]+[.B2063]*[.$B$2]" office:value-type="float" office:value="5839.70725823076">
            <text:p>5839,71</text:p>
          </table:table-cell>
          <table:table-cell table:number-columns-repeated="254"/>
        </table:table-row>
        <table:table-row table:style-name="ro2">
          <table:table-cell table:formula="oooc:=[.A2064]+[.A2064]*[.$B$3]*[.B2064]-[.$B$4]*[.A2064]" office:value-type="float" office:value="251.439343137399">
            <text:p>251,44</text:p>
          </table:table-cell>
          <table:table-cell table:formula="oooc:=[.B2064]-[.A2064]*[.$B$1]*[.B2064]+[.B2064]*[.$B$2]" office:value-type="float" office:value="5883.51843448946">
            <text:p>5883,52</text:p>
          </table:table-cell>
          <table:table-cell table:number-columns-repeated="254"/>
        </table:table-row>
        <table:table-row table:style-name="ro2">
          <table:table-cell table:formula="oooc:=[.A2065]+[.A2065]*[.$B$3]*[.B2065]-[.$B$4]*[.A2065]" office:value-type="float" office:value="253.140842442721">
            <text:p>253,14</text:p>
          </table:table-cell>
          <table:table-cell table:formula="oooc:=[.B2065]-[.A2065]*[.$B$1]*[.B2065]+[.B2065]*[.$B$2]" office:value-type="float" office:value="5927.56013872931">
            <text:p>5927,56</text:p>
          </table:table-cell>
          <table:table-cell table:number-columns-repeated="254"/>
        </table:table-row>
        <table:table-row table:style-name="ro2">
          <table:table-cell table:formula="oooc:=[.A2066]+[.A2066]*[.$B$3]*[.B2066]-[.$B$4]*[.A2066]" office:value-type="float" office:value="254.876153364804">
            <text:p>254,88</text:p>
          </table:table-cell>
          <table:table-cell table:formula="oooc:=[.B2066]-[.A2066]*[.$B$1]*[.B2066]+[.B2066]*[.$B$2]" office:value-type="float" office:value="5971.83066444513">
            <text:p>5971,83</text:p>
          </table:table-cell>
          <table:table-cell table:number-columns-repeated="254"/>
        </table:table-row>
        <table:table-row table:style-name="ro2">
          <table:table-cell table:formula="oooc:=[.A2067]+[.A2067]*[.$B$3]*[.B2067]-[.$B$4]*[.A2067]" office:value-type="float" office:value="256.645927054579">
            <text:p>256,65</text:p>
          </table:table-cell>
          <table:table-cell table:formula="oooc:=[.B2067]-[.A2067]*[.$B$1]*[.B2067]+[.B2067]*[.$B$2]" office:value-type="float" office:value="6016.32819880658">
            <text:p>6016,33</text:p>
          </table:table-cell>
          <table:table-cell table:number-columns-repeated="254"/>
        </table:table-row>
        <table:table-row table:style-name="ro2">
          <table:table-cell table:formula="oooc:=[.A2068]+[.A2068]*[.$B$3]*[.B2068]-[.$B$4]*[.A2068]" office:value-type="float" office:value="258.450829675401">
            <text:p>258,45</text:p>
          </table:table-cell>
          <table:table-cell table:formula="oooc:=[.B2068]-[.A2068]*[.$B$1]*[.B2068]+[.B2068]*[.$B$2]" office:value-type="float" office:value="6061.05081951417">
            <text:p>6061,05</text:p>
          </table:table-cell>
          <table:table-cell table:number-columns-repeated="254"/>
        </table:table-row>
        <table:table-row table:style-name="ro2">
          <table:table-cell table:formula="oooc:=[.A2069]+[.A2069]*[.$B$3]*[.B2069]-[.$B$4]*[.A2069]" office:value-type="float" office:value="260.29154275304">
            <text:p>260,29</text:p>
          </table:table-cell>
          <table:table-cell table:formula="oooc:=[.B2069]-[.A2069]*[.$B$1]*[.B2069]+[.B2069]*[.$B$2]" office:value-type="float" office:value="6105.99649157923">
            <text:p>6106</text:p>
          </table:table-cell>
          <table:table-cell table:number-columns-repeated="254"/>
        </table:table-row>
        <table:table-row table:style-name="ro2">
          <table:table-cell table:formula="oooc:=[.A2070]+[.A2070]*[.$B$3]*[.B2070]-[.$B$4]*[.A2070]" office:value-type="float" office:value="262.168763532951">
            <text:p>262,17</text:p>
          </table:table-cell>
          <table:table-cell table:formula="oooc:=[.B2070]-[.A2070]*[.$B$1]*[.B2070]+[.B2070]*[.$B$2]" office:value-type="float" office:value="6151.16306402665">
            <text:p>6151,16</text:p>
          </table:table-cell>
          <table:table-cell table:number-columns-repeated="254"/>
        </table:table-row>
        <table:table-row table:style-name="ro2">
          <table:table-cell table:formula="oooc:=[.A2071]+[.A2071]*[.$B$3]*[.B2071]-[.$B$4]*[.A2071]" office:value-type="float" office:value="264.083205344857">
            <text:p>264,08</text:p>
          </table:table-cell>
          <table:table-cell table:formula="oooc:=[.B2071]-[.A2071]*[.$B$1]*[.B2071]+[.B2071]*[.$B$2]" office:value-type="float" office:value="6196.54826651906">
            <text:p>6196,55</text:p>
          </table:table-cell>
          <table:table-cell table:number-columns-repeated="254"/>
        </table:table-row>
        <table:table-row table:style-name="ro2">
          <table:table-cell table:formula="oooc:=[.A2072]+[.A2072]*[.$B$3]*[.B2072]-[.$B$4]*[.A2072]" office:value-type="float" office:value="266.035597974725">
            <text:p>266,04</text:p>
          </table:table-cell>
          <table:table-cell table:formula="oooc:=[.B2072]-[.A2072]*[.$B$1]*[.B2072]+[.B2072]*[.$B$2]" office:value-type="float" office:value="6242.14970590128">
            <text:p>6242,15</text:p>
          </table:table-cell>
          <table:table-cell table:number-columns-repeated="254"/>
        </table:table-row>
        <table:table-row table:style-name="ro2">
          <table:table-cell table:formula="oooc:=[.A2073]+[.A2073]*[.$B$3]*[.B2073]-[.$B$4]*[.A2073]" office:value-type="float" office:value="268.026688044166">
            <text:p>268,03</text:p>
          </table:table-cell>
          <table:table-cell table:formula="oooc:=[.B2073]-[.A2073]*[.$B$1]*[.B2073]+[.B2073]*[.$B$2]" office:value-type="float" office:value="6287.96486266372">
            <text:p>6287,96</text:p>
          </table:table-cell>
          <table:table-cell table:number-columns-repeated="254"/>
        </table:table-row>
        <table:table-row table:style-name="ro2">
          <table:table-cell table:formula="oooc:=[.A2074]+[.A2074]*[.$B$3]*[.B2074]-[.$B$4]*[.A2074]" office:value-type="float" office:value="270.057239397301">
            <text:p>270,06</text:p>
          </table:table-cell>
          <table:table-cell table:formula="oooc:=[.B2074]-[.A2074]*[.$B$1]*[.B2074]+[.B2074]*[.$B$2]" office:value-type="float" office:value="6333.99108732358">
            <text:p>6333,99</text:p>
          </table:table-cell>
          <table:table-cell table:number-columns-repeated="254"/>
        </table:table-row>
        <table:table-row table:style-name="ro2">
          <table:table-cell table:formula="oooc:=[.A2075]+[.A2075]*[.$B$3]*[.B2075]-[.$B$4]*[.A2075]" office:value-type="float" office:value="272.128033495134">
            <text:p>272,13</text:p>
          </table:table-cell>
          <table:table-cell table:formula="oooc:=[.B2075]-[.A2075]*[.$B$1]*[.B2075]+[.B2075]*[.$B$2]" office:value-type="float" office:value="6380.22559672272">
            <text:p>6380,23</text:p>
          </table:table-cell>
          <table:table-cell table:number-columns-repeated="254"/>
        </table:table-row>
        <table:table-row table:style-name="ro2">
          <table:table-cell table:formula="oooc:=[.A2076]+[.A2076]*[.$B$3]*[.B2076]-[.$B$4]*[.A2076]" office:value-type="float" office:value="274.239869817441">
            <text:p>274,24</text:p>
          </table:table-cell>
          <table:table-cell table:formula="oooc:=[.B2076]-[.A2076]*[.$B$1]*[.B2076]+[.B2076]*[.$B$2]" office:value-type="float" office:value="6426.66547024103">
            <text:p>6426,67</text:p>
          </table:table-cell>
          <table:table-cell table:number-columns-repeated="254"/>
        </table:table-row>
        <table:table-row table:style-name="ro2">
          <table:table-cell table:formula="oooc:=[.A2077]+[.A2077]*[.$B$3]*[.B2077]-[.$B$4]*[.A2077]" office:value-type="float" office:value="276.393566272192">
            <text:p>276,39</text:p>
          </table:table-cell>
          <table:table-cell table:formula="oooc:=[.B2077]-[.A2077]*[.$B$1]*[.B2077]+[.B2077]*[.$B$2]" office:value-type="float" office:value="6473.30764592425">
            <text:p>6473,31</text:p>
          </table:table-cell>
          <table:table-cell table:number-columns-repeated="254"/>
        </table:table-row>
        <table:table-row table:style-name="ro2">
          <table:table-cell table:formula="oooc:=[.A2078]+[.A2078]*[.$B$3]*[.B2078]-[.$B$4]*[.A2078]" office:value-type="float" office:value="278.589959612499">
            <text:p>278,59</text:p>
          </table:table-cell>
          <table:table-cell table:formula="oooc:=[.B2078]-[.A2078]*[.$B$1]*[.B2078]+[.B2078]*[.$B$2]" office:value-type="float" office:value="6520.14891652515">
            <text:p>6520,15</text:p>
          </table:table-cell>
          <table:table-cell table:number-columns-repeated="254"/>
        </table:table-row>
        <table:table-row table:style-name="ro2">
          <table:table-cell table:formula="oooc:=[.A2079]+[.A2079]*[.$B$3]*[.B2079]-[.$B$4]*[.A2079]" office:value-type="float" office:value="280.829905861081">
            <text:p>280,83</text:p>
          </table:table-cell>
          <table:table-cell table:formula="oooc:=[.B2079]-[.A2079]*[.$B$1]*[.B2079]+[.B2079]*[.$B$2]" office:value-type="float" office:value="6567.18592545718">
            <text:p>6567,19</text:p>
          </table:table-cell>
          <table:table-cell table:number-columns-repeated="254"/>
        </table:table-row>
        <table:table-row table:style-name="ro2">
          <table:table-cell table:formula="oooc:=[.A2080]+[.A2080]*[.$B$3]*[.B2080]-[.$B$4]*[.A2080]" office:value-type="float" office:value="283.114280742213">
            <text:p>283,11</text:p>
          </table:table-cell>
          <table:table-cell table:formula="oooc:=[.B2080]-[.A2080]*[.$B$1]*[.B2080]+[.B2080]*[.$B$2]" office:value-type="float" office:value="6614.41516265957">
            <text:p>6614,42</text:p>
          </table:table-cell>
          <table:table-cell table:number-columns-repeated="254"/>
        </table:table-row>
        <table:table-row table:style-name="ro2">
          <table:table-cell table:formula="oooc:=[.A2081]+[.A2081]*[.$B$3]*[.B2081]-[.$B$4]*[.A2081]" office:value-type="float" office:value="285.443980121115">
            <text:p>285,44</text:p>
          </table:table-cell>
          <table:table-cell table:formula="oooc:=[.B2081]-[.A2081]*[.$B$1]*[.B2081]+[.B2081]*[.$B$2]" office:value-type="float" office:value="6661.8329603731">
            <text:p>6661,83</text:p>
          </table:table-cell>
          <table:table-cell table:number-columns-repeated="254"/>
        </table:table-row>
        <table:table-row table:style-name="ro2">
          <table:table-cell table:formula="oooc:=[.A2082]+[.A2082]*[.$B$3]*[.B2082]-[.$B$4]*[.A2082]" office:value-type="float" office:value="287.819920450731">
            <text:p>287,82</text:p>
          </table:table-cell>
          <table:table-cell table:formula="oooc:=[.B2082]-[.A2082]*[.$B$1]*[.B2082]+[.B2082]*[.$B$2]" office:value-type="float" office:value="6709.43548882572">
            <text:p>6709,44</text:p>
          </table:table-cell>
          <table:table-cell table:number-columns-repeated="254"/>
        </table:table-row>
        <table:table-row table:style-name="ro2">
          <table:table-cell table:formula="oooc:=[.A2083]+[.A2083]*[.$B$3]*[.B2083]-[.$B$4]*[.A2083]" office:value-type="float" office:value="290.243039225804">
            <text:p>290,24</text:p>
          </table:table-cell>
          <table:table-cell table:formula="oooc:=[.B2083]-[.A2083]*[.$B$1]*[.B2083]+[.B2083]*[.$B$2]" office:value-type="float" office:value="6757.21875182735">
            <text:p>6757,22</text:p>
          </table:table-cell>
          <table:table-cell table:number-columns-repeated="254"/>
        </table:table-row>
        <table:table-row table:style-name="ro2">
          <table:table-cell table:formula="oooc:=[.A2084]+[.A2084]*[.$B$3]*[.B2084]-[.$B$4]*[.A2084]" office:value-type="float" office:value="292.714295444163">
            <text:p>292,71</text:p>
          </table:table-cell>
          <table:table-cell table:formula="oooc:=[.B2084]-[.A2084]*[.$B$1]*[.B2084]+[.B2084]*[.$B$2]" office:value-type="float" office:value="6805.17858227318">
            <text:p>6805,18</text:p>
          </table:table-cell>
          <table:table-cell table:number-columns-repeated="254"/>
        </table:table-row>
        <table:table-row table:style-name="ro2">
          <table:table-cell table:formula="oooc:=[.A2085]+[.A2085]*[.$B$3]*[.B2085]-[.$B$4]*[.A2085]" office:value-type="float" office:value="295.234670075106">
            <text:p>295,23</text:p>
          </table:table-cell>
          <table:table-cell table:formula="oooc:=[.B2085]-[.A2085]*[.$B$1]*[.B2085]+[.B2085]*[.$B$2]" office:value-type="float" office:value="6853.3106375551">
            <text:p>6853,31</text:p>
          </table:table-cell>
          <table:table-cell table:number-columns-repeated="254"/>
        </table:table-row>
        <table:table-row table:style-name="ro2">
          <table:table-cell table:formula="oooc:=[.A2086]+[.A2086]*[.$B$3]*[.B2086]-[.$B$4]*[.A2086]" office:value-type="float" office:value="297.805166534732">
            <text:p>297,81</text:p>
          </table:table-cell>
          <table:table-cell table:formula="oooc:=[.B2086]-[.A2086]*[.$B$1]*[.B2086]+[.B2086]*[.$B$2]" office:value-type="float" office:value="6901.61039488064">
            <text:p>6901,61</text:p>
          </table:table-cell>
          <table:table-cell table:number-columns-repeated="254"/>
        </table:table-row>
        <table:table-row table:style-name="ro2">
          <table:table-cell table:formula="oooc:=[.A2087]+[.A2087]*[.$B$3]*[.B2087]-[.$B$4]*[.A2087]" office:value-type="float" office:value="300.426811168069">
            <text:p>300,43</text:p>
          </table:table-cell>
          <table:table-cell table:formula="oooc:=[.B2087]-[.A2087]*[.$B$1]*[.B2087]+[.B2087]*[.$B$2]" office:value-type="float" office:value="6950.07314649939">
            <text:p>6950,07</text:p>
          </table:table-cell>
          <table:table-cell table:number-columns-repeated="254"/>
        </table:table-row>
        <table:table-row table:style-name="ro2">
          <table:table-cell table:formula="oooc:=[.A2088]+[.A2088]*[.$B$3]*[.B2088]-[.$B$4]*[.A2088]" office:value-type="float" office:value="303.100653737804">
            <text:p>303,1</text:p>
          </table:table-cell>
          <table:table-cell table:formula="oooc:=[.B2088]-[.A2088]*[.$B$1]*[.B2088]+[.B2088]*[.$B$2]" office:value-type="float" office:value="6998.69399483651">
            <text:p>6998,69</text:p>
          </table:table-cell>
          <table:table-cell table:number-columns-repeated="254"/>
        </table:table-row>
        <table:table-row table:style-name="ro2">
          <table:table-cell table:formula="oooc:=[.A2089]+[.A2089]*[.$B$3]*[.B2089]-[.$B$4]*[.A2089]" office:value-type="float" office:value="305.827767919406">
            <text:p>305,83</text:p>
          </table:table-cell>
          <table:table-cell table:formula="oooc:=[.B2089]-[.A2089]*[.$B$1]*[.B2089]+[.B2089]*[.$B$2]" office:value-type="float" office:value="7047.46784753342">
            <text:p>7047,47</text:p>
          </table:table-cell>
          <table:table-cell table:number-columns-repeated="254"/>
        </table:table-row>
        <table:table-row table:style-name="ro2">
          <table:table-cell table:formula="oooc:=[.A2090]+[.A2090]*[.$B$3]*[.B2090]-[.$B$4]*[.A2090]" office:value-type="float" office:value="308.609251802399">
            <text:p>308,61</text:p>
          </table:table-cell>
          <table:table-cell table:formula="oooc:=[.B2090]-[.A2090]*[.$B$1]*[.B2090]+[.B2090]*[.$B$2]" office:value-type="float" office:value="7096.3894123958">
            <text:p>7096,39</text:p>
          </table:table-cell>
          <table:table-cell table:number-columns-repeated="254"/>
        </table:table-row>
        <table:table-row table:style-name="ro2">
          <table:table-cell table:formula="oooc:=[.A2091]+[.A2091]*[.$B$3]*[.B2091]-[.$B$4]*[.A2091]" office:value-type="float" office:value="311.446228397503">
            <text:p>311,45</text:p>
          </table:table-cell>
          <table:table-cell table:formula="oooc:=[.B2091]-[.A2091]*[.$B$1]*[.B2091]+[.B2091]*[.$B$2]" office:value-type="float" office:value="7145.45319224918">
            <text:p>7145,45</text:p>
          </table:table-cell>
          <table:table-cell table:number-columns-repeated="254"/>
        </table:table-row>
        <table:table-row table:style-name="ro2">
          <table:table-cell table:formula="oooc:=[.A2092]+[.A2092]*[.$B$3]*[.B2092]-[.$B$4]*[.A2092]" office:value-type="float" office:value="314.339846149349">
            <text:p>314,34</text:p>
          </table:table-cell>
          <table:table-cell table:formula="oooc:=[.B2092]-[.A2092]*[.$B$1]*[.B2092]+[.B2092]*[.$B$2]" office:value-type="float" office:value="7194.6534797025">
            <text:p>7194,65</text:p>
          </table:table-cell>
          <table:table-cell table:number-columns-repeated="254"/>
        </table:table-row>
        <table:table-row table:style-name="ro2">
          <table:table-cell table:formula="oooc:=[.A2093]+[.A2093]*[.$B$3]*[.B2093]-[.$B$4]*[.A2093]" office:value-type="float" office:value="317.291279454418">
            <text:p>317,29</text:p>
          </table:table-cell>
          <table:table-cell table:formula="oooc:=[.B2093]-[.A2093]*[.$B$1]*[.B2093]+[.B2093]*[.$B$2]" office:value-type="float" office:value="7243.98435182046">
            <text:p>7243,98</text:p>
          </table:table-cell>
          <table:table-cell table:number-columns-repeated="254"/>
        </table:table-row>
        <table:table-row table:style-name="ro2">
          <table:table-cell table:formula="oooc:=[.A2094]+[.A2094]*[.$B$3]*[.B2094]-[.$B$4]*[.A2094]" office:value-type="float" office:value="320.301729183819">
            <text:p>320,3</text:p>
          </table:table-cell>
          <table:table-cell table:formula="oooc:=[.B2094]-[.A2094]*[.$B$1]*[.B2094]+[.B2094]*[.$B$2]" office:value-type="float" office:value="7293.43966470529">
            <text:p>7293,44</text:p>
          </table:table-cell>
          <table:table-cell table:number-columns-repeated="254"/>
        </table:table-row>
        <table:table-row table:style-name="ro2">
          <table:table-cell table:formula="oooc:=[.A2095]+[.A2095]*[.$B$3]*[.B2095]-[.$B$4]*[.A2095]" office:value-type="float" office:value="323.372423210506">
            <text:p>323,37</text:p>
          </table:table-cell>
          <table:table-cell table:formula="oooc:=[.B2095]-[.A2095]*[.$B$1]*[.B2095]+[.B2095]*[.$B$2]" office:value-type="float" office:value="7343.01304798931">
            <text:p>7343,01</text:p>
          </table:table-cell>
          <table:table-cell table:number-columns-repeated="254"/>
        </table:table-row>
        <table:table-row table:style-name="ro2">
          <table:table-cell table:formula="oooc:=[.A2096]+[.A2096]*[.$B$3]*[.B2096]-[.$B$4]*[.A2096]" office:value-type="float" office:value="326.504616940443">
            <text:p>326,5</text:p>
          </table:table-cell>
          <table:table-cell table:formula="oooc:=[.B2096]-[.A2096]*[.$B$1]*[.B2096]+[.B2096]*[.$B$2]" office:value-type="float" office:value="7392.69789923926">
            <text:p>7392,7</text:p>
          </table:table-cell>
          <table:table-cell table:number-columns-repeated="254"/>
        </table:table-row>
        <table:table-row table:style-name="ro2">
          <table:table-cell table:formula="oooc:=[.A2097]+[.A2097]*[.$B$3]*[.B2097]-[.$B$4]*[.A2097]" office:value-type="float" office:value="329.699593847236">
            <text:p>329,7</text:p>
          </table:table-cell>
          <table:table-cell table:formula="oooc:=[.B2097]-[.A2097]*[.$B$1]*[.B2097]+[.B2097]*[.$B$2]" office:value-type="float" office:value="7442.48737827418">
            <text:p>7442,49</text:p>
          </table:table-cell>
          <table:table-cell table:number-columns-repeated="254"/>
        </table:table-row>
        <table:table-row table:style-name="ro2">
          <table:table-cell table:formula="oooc:=[.A2098]+[.A2098]*[.$B$3]*[.B2098]-[.$B$4]*[.A2098]" office:value-type="float" office:value="332.95866600966">
            <text:p>332,96</text:p>
          </table:table-cell>
          <table:table-cell table:formula="oooc:=[.B2098]-[.A2098]*[.$B$1]*[.B2098]+[.B2098]*[.$B$2]" office:value-type="float" office:value="7492.37440139862">
            <text:p>7492,37</text:p>
          </table:table-cell>
          <table:table-cell table:number-columns-repeated="254"/>
        </table:table-row>
        <table:table-row table:style-name="ro2">
          <table:table-cell table:formula="oooc:=[.A2099]+[.A2099]*[.$B$3]*[.B2099]-[.$B$4]*[.A2099]" office:value-type="float" office:value="336.283174651481">
            <text:p>336,28</text:p>
          </table:table-cell>
          <table:table-cell table:formula="oooc:=[.B2099]-[.A2099]*[.$B$1]*[.B2099]+[.B2099]*[.$B$2]" office:value-type="float" office:value="7542.35163555326">
            <text:p>7542,35</text:p>
          </table:table-cell>
          <table:table-cell table:number-columns-repeated="254"/>
        </table:table-row>
        <table:table-row table:style-name="ro2">
          <table:table-cell table:formula="oooc:=[.A2100]+[.A2100]*[.$B$3]*[.B2100]-[.$B$4]*[.A2100]" office:value-type="float" office:value="339.674490682907">
            <text:p>339,67</text:p>
          </table:table-cell>
          <table:table-cell table:formula="oooc:=[.B2100]-[.A2100]*[.$B$1]*[.B2100]+[.B2100]*[.$B$2]" office:value-type="float" office:value="7592.41149238537">
            <text:p>7592,41</text:p>
          </table:table-cell>
          <table:table-cell table:number-columns-repeated="254"/>
        </table:table-row>
        <table:table-row table:style-name="ro2">
          <table:table-cell table:formula="oooc:=[.A2101]+[.A2101]*[.$B$3]*[.B2101]-[.$B$4]*[.A2101]" office:value-type="float" office:value="343.134015242954">
            <text:p>343,13</text:p>
          </table:table-cell>
          <table:table-cell table:formula="oooc:=[.B2101]-[.A2101]*[.$B$1]*[.B2101]+[.B2101]*[.$B$2]" office:value-type="float" office:value="7642.54612224192">
            <text:p>7642,55</text:p>
          </table:table-cell>
          <table:table-cell table:number-columns-repeated="254"/>
        </table:table-row>
        <table:table-row table:style-name="ro2">
          <table:table-cell table:formula="oooc:=[.A2102]+[.A2102]*[.$B$3]*[.B2102]-[.$B$4]*[.A2102]" office:value-type="float" office:value="346.663180241948">
            <text:p>346,66</text:p>
          </table:table-cell>
          <table:table-cell table:formula="oooc:=[.B2102]-[.A2102]*[.$B$1]*[.B2102]+[.B2102]*[.$B$2]" office:value-type="float" office:value="7692.74740808829">
            <text:p>7692,75</text:p>
          </table:table-cell>
          <table:table-cell table:number-columns-repeated="254"/>
        </table:table-row>
        <table:table-row table:style-name="ro2">
          <table:table-cell table:formula="oooc:=[.A2103]+[.A2103]*[.$B$3]*[.B2103]-[.$B$4]*[.A2103]" office:value-type="float" office:value="350.26344890331">
            <text:p>350,26</text:p>
          </table:table-cell>
          <table:table-cell table:formula="oooc:=[.B2103]-[.A2103]*[.$B$1]*[.B2103]+[.B2103]*[.$B$2]" office:value-type="float" office:value="7743.00695935632">
            <text:p>7743,01</text:p>
          </table:table-cell>
          <table:table-cell table:number-columns-repeated="254"/>
        </table:table-row>
        <table:table-row table:style-name="ro2">
          <table:table-cell table:formula="oooc:=[.A2104]+[.A2104]*[.$B$3]*[.B2104]-[.$B$4]*[.A2104]" office:value-type="float" office:value="353.936316303727">
            <text:p>353,94</text:p>
          </table:table-cell>
          <table:table-cell table:formula="oooc:=[.B2104]-[.A2104]*[.$B$1]*[.B2104]+[.B2104]*[.$B$2]" office:value-type="float" office:value="7793.31610572522">
            <text:p>7793,32</text:p>
          </table:table-cell>
          <table:table-cell table:number-columns-repeated="254"/>
        </table:table-row>
        <table:table-row table:style-name="ro2">
          <table:table-cell table:formula="oooc:=[.A2105]+[.A2105]*[.$B$3]*[.B2105]-[.$B$4]*[.A2105]" office:value-type="float" office:value="357.68330991071">
            <text:p>357,68</text:p>
          </table:table-cell>
          <table:table-cell table:formula="oooc:=[.B2105]-[.A2105]*[.$B$1]*[.B2105]+[.B2105]*[.$B$2]" office:value-type="float" office:value="7843.66589083996">
            <text:p>7843,67</text:p>
          </table:table-cell>
          <table:table-cell table:number-columns-repeated="254"/>
        </table:table-row>
        <table:table-row table:style-name="ro2">
          <table:table-cell table:formula="oooc:=[.A2106]+[.A2106]*[.$B$3]*[.B2106]-[.$B$4]*[.A2106]" office:value-type="float" office:value="361.505990116495">
            <text:p>361,51</text:p>
          </table:table-cell>
          <table:table-cell table:formula="oooc:=[.B2106]-[.A2106]*[.$B$1]*[.B2106]+[.B2106]*[.$B$2]" office:value-type="float" office:value="7894.04706597166">
            <text:p>7894,05</text:p>
          </table:table-cell>
          <table:table-cell table:number-columns-repeated="254"/>
        </table:table-row>
        <table:table-row table:style-name="ro2">
          <table:table-cell table:formula="oooc:=[.A2107]+[.A2107]*[.$B$3]*[.B2107]-[.$B$4]*[.A2107]" office:value-type="float" office:value="365.405950767133">
            <text:p>365,41</text:p>
          </table:table-cell>
          <table:table-cell table:formula="oooc:=[.B2107]-[.A2107]*[.$B$1]*[.B2107]+[.B2107]*[.$B$2]" office:value-type="float" office:value="7944.45008362528">
            <text:p>7944,45</text:p>
          </table:table-cell>
          <table:table-cell table:number-columns-repeated="254"/>
        </table:table-row>
        <table:table-row table:style-name="ro2">
          <table:table-cell table:formula="oooc:=[.A2108]+[.A2108]*[.$B$3]*[.B2108]-[.$B$4]*[.A2108]" office:value-type="float" office:value="369.384819685556">
            <text:p>369,38</text:p>
          </table:table-cell>
          <table:table-cell table:formula="oooc:=[.B2108]-[.A2108]*[.$B$1]*[.B2108]+[.B2108]*[.$B$2]" office:value-type="float" office:value="7994.86509110024">
            <text:p>7994,87</text:p>
          </table:table-cell>
          <table:table-cell table:number-columns-repeated="254"/>
        </table:table-row>
        <table:table-row table:style-name="ro2">
          <table:table-cell table:formula="oooc:=[.A2109]+[.A2109]*[.$B$3]*[.B2109]-[.$B$4]*[.A2109]" office:value-type="float" office:value="373.444259187301">
            <text:p>373,44</text:p>
          </table:table-cell>
          <table:table-cell table:formula="oooc:=[.B2109]-[.A2109]*[.$B$1]*[.B2109]+[.B2109]*[.$B$2]" office:value-type="float" office:value="8045.28192401038">
            <text:p>8045,28</text:p>
          </table:table-cell>
          <table:table-cell table:number-columns-repeated="254"/>
        </table:table-row>
        <table:table-row table:style-name="ro2">
          <table:table-cell table:formula="oooc:=[.A2110]+[.A2110]*[.$B$3]*[.B2110]-[.$B$4]*[.A2110]" office:value-type="float" office:value="377.585966587494">
            <text:p>377,59</text:p>
          </table:table-cell>
          <table:table-cell table:formula="oooc:=[.B2110]-[.A2110]*[.$B$1]*[.B2110]+[.B2110]*[.$B$2]" office:value-type="float" office:value="8095.69009976983">
            <text:p>8095,69</text:p>
          </table:table-cell>
          <table:table-cell table:number-columns-repeated="254"/>
        </table:table-row>
        <table:table-row table:style-name="ro2">
          <table:table-cell table:formula="oooc:=[.A2111]+[.A2111]*[.$B$3]*[.B2111]-[.$B$4]*[.A2111]" office:value-type="float" office:value="381.811674697586">
            <text:p>381,81</text:p>
          </table:table-cell>
          <table:table-cell table:formula="oooc:=[.B2111]-[.A2111]*[.$B$1]*[.B2111]+[.B2111]*[.$B$2]" office:value-type="float" office:value="8146.07881105239">
            <text:p>8146,08</text:p>
          </table:table-cell>
          <table:table-cell table:number-columns-repeated="254"/>
        </table:table-row>
        <table:table-row table:style-name="ro2">
          <table:table-cell table:formula="oooc:=[.A2112]+[.A2112]*[.$B$3]*[.B2112]-[.$B$4]*[.A2112]" office:value-type="float" office:value="386.123152310231">
            <text:p>386,12</text:p>
          </table:table-cell>
          <table:table-cell table:formula="oooc:=[.B2112]-[.A2112]*[.$B$1]*[.B2112]+[.B2112]*[.$B$2]" office:value-type="float" office:value="8196.43691923224">
            <text:p>8196,44</text:p>
          </table:table-cell>
          <table:table-cell table:number-columns-repeated="254"/>
        </table:table-row>
        <table:table-row table:style-name="ro2">
          <table:table-cell table:formula="oooc:=[.A2113]+[.A2113]*[.$B$3]*[.B2113]-[.$B$4]*[.A2113]" office:value-type="float" office:value="390.522204670611">
            <text:p>390,52</text:p>
          </table:table-cell>
          <table:table-cell table:formula="oooc:=[.B2113]-[.A2113]*[.$B$1]*[.B2113]+[.B2113]*[.$B$2]" office:value-type="float" office:value="8246.75294781491">
            <text:p>8246,75</text:p>
          </table:table-cell>
          <table:table-cell table:number-columns-repeated="254"/>
        </table:table-row>
        <table:table-row table:style-name="ro2">
          <table:table-cell table:formula="oooc:=[.A2114]+[.A2114]*[.$B$3]*[.B2114]-[.$B$4]*[.A2114]" office:value-type="float" office:value="395.010673932367">
            <text:p>395,01</text:p>
          </table:table-cell>
          <table:table-cell table:formula="oooc:=[.B2114]-[.A2114]*[.$B$1]*[.B2114]+[.B2114]*[.$B$2]" office:value-type="float" office:value="8297.01507586751">
            <text:p>8297,02</text:p>
          </table:table-cell>
          <table:table-cell table:number-columns-repeated="254"/>
        </table:table-row>
        <table:table-row table:style-name="ro2">
          <table:table-cell table:formula="oooc:=[.A2115]+[.A2115]*[.$B$3]*[.B2115]-[.$B$4]*[.A2115]" office:value-type="float" office:value="399.590439596196">
            <text:p>399,59</text:p>
          </table:table-cell>
          <table:table-cell table:formula="oooc:=[.B2115]-[.A2115]*[.$B$1]*[.B2115]+[.B2115]*[.$B$2]" office:value-type="float" office:value="8347.21113145873">
            <text:p>8347,21</text:p>
          </table:table-cell>
          <table:table-cell table:number-columns-repeated="254"/>
        </table:table-row>
        <table:table-row table:style-name="ro2">
          <table:table-cell table:formula="oooc:=[.A2116]+[.A2116]*[.$B$3]*[.B2116]-[.$B$4]*[.A2116]" office:value-type="float" office:value="404.263418929059">
            <text:p>404,26</text:p>
          </table:table-cell>
          <table:table-cell table:formula="oooc:=[.B2116]-[.A2116]*[.$B$1]*[.B2116]+[.B2116]*[.$B$2]" office:value-type="float" office:value="8397.3285851191">
            <text:p>8397,33</text:p>
          </table:table-cell>
          <table:table-cell table:number-columns-repeated="254"/>
        </table:table-row>
        <table:table-row table:style-name="ro2">
          <table:table-cell table:formula="oooc:=[.A2117]+[.A2117]*[.$B$3]*[.B2117]-[.$B$4]*[.A2117]" office:value-type="float" office:value="409.031567361796">
            <text:p>409,03</text:p>
          </table:table-cell>
          <table:table-cell table:formula="oooc:=[.B2117]-[.A2117]*[.$B$1]*[.B2117]+[.B2117]*[.$B$2]" office:value-type="float" office:value="8447.35454333338">
            <text:p>8447,35</text:p>
          </table:table-cell>
          <table:table-cell table:number-columns-repeated="254"/>
        </table:table-row>
        <table:table-row table:style-name="ro2">
          <table:table-cell table:formula="oooc:=[.A2118]+[.A2118]*[.$B$3]*[.B2118]-[.$B$4]*[.A2118]" office:value-type="float" office:value="413.896878862828">
            <text:p>413,9</text:p>
          </table:table-cell>
          <table:table-cell table:formula="oooc:=[.B2118]-[.A2118]*[.$B$1]*[.B2118]+[.B2118]*[.$B$2]" office:value-type="float" office:value="8497.27574207751">
            <text:p>8497,28</text:p>
          </table:table-cell>
          <table:table-cell table:number-columns-repeated="254"/>
        </table:table-row>
        <table:table-row table:style-name="ro2">
          <table:table-cell table:formula="oooc:=[.A2119]+[.A2119]*[.$B$3]*[.B2119]-[.$B$4]*[.A2119]" office:value-type="float" office:value="418.861386285479">
            <text:p>418,86</text:p>
          </table:table-cell>
          <table:table-cell table:formula="oooc:=[.B2119]-[.A2119]*[.$B$1]*[.B2119]+[.B2119]*[.$B$2]" office:value-type="float" office:value="8547.07854041346">
            <text:p>8547,08</text:p>
          </table:table-cell>
          <table:table-cell table:number-columns-repeated="254"/>
        </table:table-row>
        <table:table-row table:style-name="ro2">
          <table:table-cell table:formula="oooc:=[.A2120]+[.A2120]*[.$B$3]*[.B2120]-[.$B$4]*[.A2120]" office:value-type="float" office:value="423.927161686308">
            <text:p>423,93</text:p>
          </table:table-cell>
          <table:table-cell table:formula="oooc:=[.B2120]-[.A2120]*[.$B$1]*[.B2120]+[.B2120]*[.$B$2]" office:value-type="float" office:value="8596.74891415631">
            <text:p>8596,75</text:p>
          </table:table-cell>
          <table:table-cell table:number-columns-repeated="254"/>
        </table:table-row>
        <table:table-row table:style-name="ro2">
          <table:table-cell table:formula="oooc:=[.A2121]+[.A2121]*[.$B$3]*[.B2121]-[.$B$4]*[.A2121]" office:value-type="float" office:value="429.096316611693">
            <text:p>429,1</text:p>
          </table:table-cell>
          <table:table-cell table:formula="oooc:=[.B2121]-[.A2121]*[.$B$1]*[.B2121]+[.B2121]*[.$B$2]" office:value-type="float" office:value="8646.27244962879">
            <text:p>8646,27</text:p>
          </table:table-cell>
          <table:table-cell table:number-columns-repeated="254"/>
        </table:table-row>
        <table:table-row table:style-name="ro2">
          <table:table-cell table:formula="oooc:=[.A2122]+[.A2122]*[.$B$3]*[.B2122]-[.$B$4]*[.A2122]" office:value-type="float" office:value="434.371002349748">
            <text:p>434,37</text:p>
          </table:table-cell>
          <table:table-cell table:formula="oooc:=[.B2122]-[.A2122]*[.$B$1]*[.B2122]+[.B2122]*[.$B$2]" office:value-type="float" office:value="8695.63433751951">
            <text:p>8695,63</text:p>
          </table:table-cell>
          <table:table-cell table:number-columns-repeated="254"/>
        </table:table-row>
        <table:table-row table:style-name="ro2">
          <table:table-cell table:formula="oooc:=[.A2123]+[.A2123]*[.$B$3]*[.B2123]-[.$B$4]*[.A2123]" office:value-type="float" office:value="439.75341014451">
            <text:p>439,75</text:p>
          </table:table-cell>
          <table:table-cell table:formula="oooc:=[.B2123]-[.A2123]*[.$B$1]*[.B2123]+[.B2123]*[.$B$2]" office:value-type="float" office:value="8744.81936686215">
            <text:p>8744,82</text:p>
          </table:table-cell>
          <table:table-cell table:number-columns-repeated="254"/>
        </table:table-row>
        <table:table-row table:style-name="ro2">
          <table:table-cell table:formula="oooc:=[.A2124]+[.A2124]*[.$B$3]*[.B2124]-[.$B$4]*[.A2124]" office:value-type="float" office:value="445.245771369138">
            <text:p>445,25</text:p>
          </table:table-cell>
          <table:table-cell table:formula="oooc:=[.B2124]-[.A2124]*[.$B$1]*[.B2124]+[.B2124]*[.$B$2]" office:value-type="float" office:value="8793.81191915402">
            <text:p>8793,81</text:p>
          </table:table-cell>
          <table:table-cell table:number-columns-repeated="254"/>
        </table:table-row>
        <table:table-row table:style-name="ro2">
          <table:table-cell table:formula="oooc:=[.A2125]+[.A2125]*[.$B$3]*[.B2125]-[.$B$4]*[.A2125]" office:value-type="float" office:value="450.85035765473">
            <text:p>450,85</text:p>
          </table:table-cell>
          <table:table-cell table:formula="oooc:=[.B2125]-[.A2125]*[.$B$1]*[.B2125]+[.B2125]*[.$B$2]" office:value-type="float" office:value="8842.59596263337">
            <text:p>8842,6</text:p>
          </table:table-cell>
          <table:table-cell table:number-columns-repeated="254"/>
        </table:table-row>
        <table:table-row table:style-name="ro2">
          <table:table-cell table:formula="oooc:=[.A2126]+[.A2126]*[.$B$3]*[.B2126]-[.$B$4]*[.A2126]" office:value-type="float" office:value="456.569480971156">
            <text:p>456,57</text:p>
          </table:table-cell>
          <table:table-cell table:formula="oooc:=[.B2126]-[.A2126]*[.$B$1]*[.B2126]+[.B2126]*[.$B$2]" office:value-type="float" office:value="8891.15504673621">
            <text:p>8891,16</text:p>
          </table:table-cell>
          <table:table-cell table:number-columns-repeated="254"/>
        </table:table-row>
        <table:table-row table:style-name="ro2">
          <table:table-cell table:formula="oooc:=[.A2127]+[.A2127]*[.$B$3]*[.B2127]-[.$B$4]*[.A2127]" office:value-type="float" office:value="462.405493656145">
            <text:p>462,41</text:p>
          </table:table-cell>
          <table:table-cell table:formula="oooc:=[.B2127]-[.A2127]*[.$B$1]*[.B2127]+[.B2127]*[.$B$2]" office:value-type="float" office:value="8939.47229675435">
            <text:p>8939,47</text:p>
          </table:table-cell>
          <table:table-cell table:number-columns-repeated="254"/>
        </table:table-row>
        <table:table-row table:style-name="ro2">
          <table:table-cell table:formula="oooc:=[.A2128]+[.A2128]*[.$B$3]*[.B2128]-[.$B$4]*[.A2128]" office:value-type="float" office:value="468.360788388676">
            <text:p>468,36</text:p>
          </table:table-cell>
          <table:table-cell table:formula="oooc:=[.B2128]-[.A2128]*[.$B$1]*[.B2128]+[.B2128]*[.$B$2]" office:value-type="float" office:value="8987.53040871783">
            <text:p>8987,53</text:p>
          </table:table-cell>
          <table:table-cell table:number-columns-repeated="254"/>
        </table:table-row>
        <table:table-row table:style-name="ro2">
          <table:table-cell table:formula="oooc:=[.A2129]+[.A2129]*[.$B$3]*[.B2129]-[.$B$4]*[.A2129]" office:value-type="float" office:value="474.437798102522">
            <text:p>474,44</text:p>
          </table:table-cell>
          <table:table-cell table:formula="oooc:=[.B2129]-[.A2129]*[.$B$1]*[.B2129]+[.B2129]*[.$B$2]" office:value-type="float" office:value="9035.31164452607">
            <text:p>9035,31</text:p>
          </table:table-cell>
          <table:table-cell table:number-columns-repeated="254"/>
        </table:table-row>
        <table:table-row table:style-name="ro2">
          <table:table-cell table:formula="oooc:=[.A2130]+[.A2130]*[.$B$3]*[.B2130]-[.$B$4]*[.A2130]" office:value-type="float" office:value="480.638995835607">
            <text:p>480,64</text:p>
          </table:table-cell>
          <table:table-cell table:formula="oooc:=[.B2130]-[.A2130]*[.$B$1]*[.B2130]+[.B2130]*[.$B$2]" office:value-type="float" office:value="9082.79782735334">
            <text:p>9082,8</text:p>
          </table:table-cell>
          <table:table-cell table:number-columns-repeated="254"/>
        </table:table-row>
        <table:table-row table:style-name="ro2">
          <table:table-cell table:formula="oooc:=[.A2131]+[.A2131]*[.$B$3]*[.B2131]-[.$B$4]*[.A2131]" office:value-type="float" office:value="486.966894510663">
            <text:p>486,97</text:p>
          </table:table-cell>
          <table:table-cell table:formula="oooc:=[.B2131]-[.A2131]*[.$B$1]*[.B2131]+[.B2131]*[.$B$2]" office:value-type="float" office:value="9129.9703373557">
            <text:p>9129,97</text:p>
          </table:table-cell>
          <table:table-cell table:number-columns-repeated="254"/>
        </table:table-row>
        <table:table-row table:style-name="ro2">
          <table:table-cell table:formula="oooc:=[.A2132]+[.A2132]*[.$B$3]*[.B2132]-[.$B$4]*[.A2132]" office:value-type="float" office:value="493.424046642423">
            <text:p>493,42</text:p>
          </table:table-cell>
          <table:table-cell table:formula="oooc:=[.B2132]-[.A2132]*[.$B$1]*[.B2132]+[.B2132]*[.$B$2]" office:value-type="float" office:value="9176.81010770769">
            <text:p>9176,81</text:p>
          </table:table-cell>
          <table:table-cell table:number-columns-repeated="254"/>
        </table:table-row>
        <table:table-row table:style-name="ro2">
          <table:table-cell table:formula="oooc:=[.A2133]+[.A2133]*[.$B$3]*[.B2133]-[.$B$4]*[.A2133]" office:value-type="float" office:value="500.013043966439">
            <text:p>500,01</text:p>
          </table:table-cell>
          <table:table-cell table:formula="oooc:=[.B2133]-[.A2133]*[.$B$1]*[.B2133]+[.B2133]*[.$B$2]" office:value-type="float" office:value="9223.29762099863">
            <text:p>9223,3</text:p>
          </table:table-cell>
          <table:table-cell table:number-columns-repeated="254"/>
        </table:table-row>
        <table:table-row table:style-name="ro2">
          <table:table-cell table:formula="oooc:=[.A2134]+[.A2134]*[.$B$3]*[.B2134]-[.$B$4]*[.A2134]" office:value-type="float" office:value="506.736516984375">
            <text:p>506,74</text:p>
          </table:table-cell>
          <table:table-cell table:formula="oooc:=[.B2134]-[.A2134]*[.$B$1]*[.B2134]+[.B2134]*[.$B$2]" office:value-type="float" office:value="9269.41290601978">
            <text:p>9269,41</text:p>
          </table:table-cell>
          <table:table-cell table:number-columns-repeated="254"/>
        </table:table-row>
        <table:table-row table:style-name="ro2">
          <table:table-cell table:formula="oooc:=[.A2135]+[.A2135]*[.$B$3]*[.B2135]-[.$B$4]*[.A2135]" office:value-type="float" office:value="513.597134420426">
            <text:p>513,6</text:p>
          </table:table-cell>
          <table:table-cell table:formula="oooc:=[.B2135]-[.A2135]*[.$B$1]*[.B2135]+[.B2135]*[.$B$2]" office:value-type="float" office:value="9315.13553497511">
            <text:p>9315,14</text:p>
          </table:table-cell>
          <table:table-cell table:number-columns-repeated="254"/>
        </table:table-row>
        <table:table-row table:style-name="ro2">
          <table:table-cell table:formula="oooc:=[.A2136]+[.A2136]*[.$B$3]*[.B2136]-[.$B$4]*[.A2136]" office:value-type="float" office:value="520.597602583326">
            <text:p>520,6</text:p>
          </table:table-cell>
          <table:table-cell table:formula="oooc:=[.B2136]-[.A2136]*[.$B$1]*[.B2136]+[.B2136]*[.$B$2]" office:value-type="float" office:value="9360.44462114985">
            <text:p>9360,44</text:p>
          </table:table-cell>
          <table:table-cell table:number-columns-repeated="254"/>
        </table:table-row>
        <table:table-row table:style-name="ro2">
          <table:table-cell table:formula="oooc:=[.A2137]+[.A2137]*[.$B$3]*[.B2137]-[.$B$4]*[.A2137]" office:value-type="float" office:value="527.740664628178">
            <text:p>527,74</text:p>
          </table:table-cell>
          <table:table-cell table:formula="oooc:=[.B2137]-[.A2137]*[.$B$1]*[.B2137]+[.B2137]*[.$B$2]" office:value-type="float" office:value="9405.3188170725">
            <text:p>9405,32</text:p>
          </table:table-cell>
          <table:table-cell table:number-columns-repeated="254"/>
        </table:table-row>
        <table:table-row table:style-name="ro2">
          <table:table-cell table:formula="oooc:=[.A2138]+[.A2138]*[.$B$3]*[.B2138]-[.$B$4]*[.A2138]" office:value-type="float" office:value="535.029099712161">
            <text:p>535,03</text:p>
          </table:table-cell>
          <table:table-cell table:formula="oooc:=[.B2138]-[.A2138]*[.$B$1]*[.B2138]+[.B2138]*[.$B$2]" office:value-type="float" office:value="9449.73631320761">
            <text:p>9449,74</text:p>
          </table:table-cell>
          <table:table-cell table:number-columns-repeated="254"/>
        </table:table-row>
        <table:table-row table:style-name="ro2">
          <table:table-cell table:formula="oooc:=[.A2139]+[.A2139]*[.$B$3]*[.B2139]-[.$B$4]*[.A2139]" office:value-type="float" office:value="542.465722037946">
            <text:p>542,47</text:p>
          </table:table-cell>
          <table:table-cell table:formula="oooc:=[.B2139]-[.A2139]*[.$B$1]*[.B2139]+[.B2139]*[.$B$2]" office:value-type="float" office:value="9493.67483721796">
            <text:p>9493,67</text:p>
          </table:table-cell>
          <table:table-cell table:number-columns-repeated="254"/>
        </table:table-row>
        <table:table-row table:style-name="ro2">
          <table:table-cell table:formula="oooc:=[.A2140]+[.A2140]*[.$B$3]*[.B2140]-[.$B$4]*[.A2140]" office:value-type="float" office:value="550.053379778486">
            <text:p>550,05</text:p>
          </table:table-cell>
          <table:table-cell table:formula="oooc:=[.B2140]-[.A2140]*[.$B$1]*[.B2140]+[.B2140]*[.$B$2]" office:value-type="float" office:value="9537.11165383649">
            <text:p>9537,11</text:p>
          </table:table-cell>
          <table:table-cell table:number-columns-repeated="254"/>
        </table:table-row>
        <table:table-row table:style-name="ro2">
          <table:table-cell table:formula="oooc:=[.A2141]+[.A2141]*[.$B$3]*[.B2141]-[.$B$4]*[.A2141]" office:value-type="float" office:value="557.794953876628">
            <text:p>557,79</text:p>
          </table:table-cell>
          <table:table-cell table:formula="oooc:=[.B2141]-[.A2141]*[.$B$1]*[.B2141]+[.B2141]*[.$B$2]" office:value-type="float" office:value="9580.02356538968">
            <text:p>9580,02</text:p>
          </table:table-cell>
          <table:table-cell table:number-columns-repeated="254"/>
        </table:table-row>
        <table:table-row table:style-name="ro2">
          <table:table-cell table:formula="oooc:=[.A2142]+[.A2142]*[.$B$3]*[.B2142]-[.$B$4]*[.A2142]" office:value-type="float" office:value="565.693356712832">
            <text:p>565,69</text:p>
          </table:table-cell>
          <table:table-cell table:formula="oooc:=[.B2142]-[.A2142]*[.$B$1]*[.B2142]+[.B2142]*[.$B$2]" office:value-type="float" office:value="9622.38691301564">
            <text:p>9622,39</text:p>
          </table:table-cell>
          <table:table-cell table:number-columns-repeated="254"/>
        </table:table-row>
        <table:table-row table:style-name="ro2">
          <table:table-cell table:formula="oooc:=[.A2143]+[.A2143]*[.$B$3]*[.B2143]-[.$B$4]*[.A2143]" office:value-type="float" office:value="573.751530634095">
            <text:p>573,75</text:p>
          </table:table-cell>
          <table:table-cell table:formula="oooc:=[.B2143]-[.A2143]*[.$B$1]*[.B2143]+[.B2143]*[.$B$2]" office:value-type="float" office:value="9664.17757862166">
            <text:p>9664,18</text:p>
          </table:table-cell>
          <table:table-cell table:number-columns-repeated="254"/>
        </table:table-row>
        <table:table-row table:style-name="ro2">
          <table:table-cell table:formula="oooc:=[.A2144]+[.A2144]*[.$B$3]*[.B2144]-[.$B$4]*[.A2144]" office:value-type="float" office:value="581.972446337032">
            <text:p>581,97</text:p>
          </table:table-cell>
          <table:table-cell table:formula="oooc:=[.B2144]-[.A2144]*[.$B$1]*[.B2144]+[.B2144]*[.$B$2]" office:value-type="float" office:value="9705.37098762734">
            <text:p>9705,37</text:p>
          </table:table-cell>
          <table:table-cell table:number-columns-repeated="254"/>
        </table:table-row>
        <table:table-row table:style-name="ro2">
          <table:table-cell table:formula="oooc:=[.A2145]+[.A2145]*[.$B$3]*[.B2145]-[.$B$4]*[.A2145]" office:value-type="float" office:value="590.359101097903">
            <text:p>590,36</text:p>
          </table:table-cell>
          <table:table-cell table:formula="oooc:=[.B2145]-[.A2145]*[.$B$1]*[.B2145]+[.B2145]*[.$B$2]" office:value-type="float" office:value="9745.94211254083">
            <text:p>9745,94</text:p>
          </table:table-cell>
          <table:table-cell table:number-columns-repeated="254"/>
        </table:table-row>
        <table:table-row table:style-name="ro2">
          <table:table-cell table:formula="oooc:=[.A2146]+[.A2146]*[.$B$3]*[.B2146]-[.$B$4]*[.A2146]" office:value-type="float" office:value="598.914516842237">
            <text:p>598,91</text:p>
          </table:table-cell>
          <table:table-cell table:formula="oooc:=[.B2146]-[.A2146]*[.$B$1]*[.B2146]+[.B2146]*[.$B$2]" office:value-type="float" office:value="9785.86547741712">
            <text:p>9785,87</text:p>
          </table:table-cell>
          <table:table-cell table:number-columns-repeated="254"/>
        </table:table-row>
        <table:table-row table:style-name="ro2">
          <table:table-cell table:formula="oooc:=[.A2147]+[.A2147]*[.$B$3]*[.B2147]-[.$B$4]*[.A2147]" office:value-type="float" office:value="607.641738046607">
            <text:p>607,64</text:p>
          </table:table-cell>
          <table:table-cell table:formula="oooc:=[.B2147]-[.A2147]*[.$B$1]*[.B2147]+[.B2147]*[.$B$2]" office:value-type="float" office:value="9825.11516324839">
            <text:p>9825,12</text:p>
          </table:table-cell>
          <table:table-cell table:number-columns-repeated="254"/>
        </table:table-row>
        <table:table-row table:style-name="ro2">
          <table:table-cell table:formula="oooc:=[.A2148]+[.A2148]*[.$B$3]*[.B2148]-[.$B$4]*[.A2148]" office:value-type="float" office:value="616.543829464982">
            <text:p>616,54</text:p>
          </table:table-cell>
          <table:table-cell table:formula="oooc:=[.B2148]-[.A2148]*[.$B$1]*[.B2148]+[.B2148]*[.$B$2]" office:value-type="float" office:value="9863.66481433782">
            <text:p>9863,66</text:p>
          </table:table-cell>
          <table:table-cell table:number-columns-repeated="254"/>
        </table:table-row>
        <table:table-row table:style-name="ro2">
          <table:table-cell table:formula="oooc:=[.A2149]+[.A2149]*[.$B$3]*[.B2149]-[.$B$4]*[.A2149]" office:value-type="float" office:value="625.623873672039">
            <text:p>625,62</text:p>
          </table:table-cell>
          <table:table-cell table:formula="oooc:=[.B2149]-[.A2149]*[.$B$1]*[.B2149]+[.B2149]*[.$B$2]" office:value-type="float" office:value="9901.48764570929">
            <text:p>9901,49</text:p>
          </table:table-cell>
          <table:table-cell table:number-columns-repeated="254"/>
        </table:table-row>
        <table:table-row table:style-name="ro2">
          <table:table-cell table:formula="oooc:=[.A2150]+[.A2150]*[.$B$3]*[.B2150]-[.$B$4]*[.A2150]" office:value-type="float" office:value="634.884968415728">
            <text:p>634,88</text:p>
          </table:table-cell>
          <table:table-cell table:formula="oooc:=[.B2150]-[.A2150]*[.$B$1]*[.B2150]+[.B2150]*[.$B$2]" office:value-type="float" office:value="9938.55645160614">
            <text:p>9938,56</text:p>
          </table:table-cell>
          <table:table-cell table:number-columns-repeated="254"/>
        </table:table-row>
        <table:table-row table:style-name="ro2">
          <table:table-cell table:formula="oooc:=[.A2151]+[.A2151]*[.$B$3]*[.B2151]-[.$B$4]*[.A2151]" office:value-type="float" office:value="644.330223771401">
            <text:p>644,33</text:p>
          </table:table-cell>
          <table:table-cell table:formula="oooc:=[.B2151]-[.A2151]*[.$B$1]*[.B2151]+[.B2151]*[.$B$2]" office:value-type="float" office:value="9974.84361513344">
            <text:p>9974,84</text:p>
          </table:table-cell>
          <table:table-cell table:number-columns-repeated="254"/>
        </table:table-row>
        <table:table-row table:style-name="ro2">
          <table:table-cell table:formula="oooc:=[.A2152]+[.A2152]*[.$B$3]*[.B2152]-[.$B$4]*[.A2152]" office:value-type="float" office:value="653.962759089791">
            <text:p>653,96</text:p>
          </table:table-cell>
          <table:table-cell table:formula="oooc:=[.B2152]-[.A2152]*[.$B$1]*[.B2152]+[.B2152]*[.$B$2]" office:value-type="float" office:value="10010.3211190985">
            <text:p>10010,32</text:p>
          </table:table-cell>
          <table:table-cell table:number-columns-repeated="254"/>
        </table:table-row>
        <table:table-row table:style-name="ro2">
          <table:table-cell table:formula="oooc:=[.A2153]+[.A2153]*[.$B$3]*[.B2153]-[.$B$4]*[.A2153]" office:value-type="float" office:value="663.785699731183">
            <text:p>663,79</text:p>
          </table:table-cell>
          <table:table-cell table:formula="oooc:=[.B2153]-[.A2153]*[.$B$1]*[.B2153]+[.B2153]*[.$B$2]" office:value-type="float" office:value="10044.9605581053">
            <text:p>10044,96</text:p>
          </table:table-cell>
          <table:table-cell table:number-columns-repeated="254"/>
        </table:table-row>
        <table:table-row table:style-name="ro2">
          <table:table-cell table:formula="oooc:=[.A2154]+[.A2154]*[.$B$3]*[.B2154]-[.$B$4]*[.A2154]" office:value-type="float" office:value="673.802173578196">
            <text:p>673,8</text:p>
          </table:table-cell>
          <table:table-cell table:formula="oooc:=[.B2154]-[.A2154]*[.$B$1]*[.B2154]+[.B2154]*[.$B$2]" office:value-type="float" office:value="10078.733151958">
            <text:p>10078,73</text:p>
          </table:table-cell>
          <table:table-cell table:number-columns-repeated="254"/>
        </table:table-row>
        <table:table-row table:style-name="ro2">
          <table:table-cell table:formula="oooc:=[.A2155]+[.A2155]*[.$B$3]*[.B2155]-[.$B$4]*[.A2155]" office:value-type="float" office:value="684.015307319713">
            <text:p>684,02</text:p>
          </table:table-cell>
          <table:table-cell table:formula="oooc:=[.B2155]-[.A2155]*[.$B$1]*[.B2155]+[.B2155]*[.$B$2]" office:value-type="float" office:value="10111.6097604306">
            <text:p>10111,61</text:p>
          </table:table-cell>
          <table:table-cell table:number-columns-repeated="254"/>
        </table:table-row>
        <table:table-row table:style-name="ro2">
          <table:table-cell table:formula="oooc:=[.A2156]+[.A2156]*[.$B$3]*[.B2156]-[.$B$4]*[.A2156]" office:value-type="float" office:value="694.42822249867">
            <text:p>694,43</text:p>
          </table:table-cell>
          <table:table-cell table:formula="oooc:=[.B2156]-[.A2156]*[.$B$1]*[.B2156]+[.B2156]*[.$B$2]" office:value-type="float" office:value="10143.5608994571">
            <text:p>10143,56</text:p>
          </table:table-cell>
          <table:table-cell table:number-columns-repeated="254"/>
        </table:table-row>
        <table:table-row table:style-name="ro2">
          <table:table-cell table:formula="oooc:=[.A2157]+[.A2157]*[.$B$3]*[.B2157]-[.$B$4]*[.A2157]" office:value-type="float" office:value="705.04403131661">
            <text:p>705,04</text:p>
          </table:table-cell>
          <table:table-cell table:formula="oooc:=[.B2157]-[.A2157]*[.$B$1]*[.B2157]+[.B2157]*[.$B$2]" office:value-type="float" office:value="10174.5567587995">
            <text:p>10174,56</text:p>
          </table:table-cell>
          <table:table-cell table:number-columns-repeated="254"/>
        </table:table-row>
        <table:table-row table:style-name="ro2">
          <table:table-cell table:formula="oooc:=[.A2158]+[.A2158]*[.$B$3]*[.B2158]-[.$B$4]*[.A2158]" office:value-type="float" office:value="715.865832188195">
            <text:p>715,87</text:p>
          </table:table-cell>
          <table:table-cell table:formula="oooc:=[.B2158]-[.A2158]*[.$B$1]*[.B2158]+[.B2158]*[.$B$2]" office:value-type="float" office:value="10204.5672212467">
            <text:p>10204,57</text:p>
          </table:table-cell>
          <table:table-cell table:number-columns-repeated="254"/>
        </table:table-row>
        <table:table-row table:style-name="ro2">
          <table:table-cell table:formula="oooc:=[.A2159]+[.A2159]*[.$B$3]*[.B2159]-[.$B$4]*[.A2159]" office:value-type="float" office:value="726.89670503917">
            <text:p>726,9</text:p>
          </table:table-cell>
          <table:table-cell table:formula="oooc:=[.B2159]-[.A2159]*[.$B$1]*[.B2159]+[.B2159]*[.$B$2]" office:value-type="float" office:value="10233.5618833996">
            <text:p>10233,56</text:p>
          </table:table-cell>
          <table:table-cell table:number-columns-repeated="254"/>
        </table:table-row>
        <table:table-row table:style-name="ro2">
          <table:table-cell table:formula="oooc:=[.A2160]+[.A2160]*[.$B$3]*[.B2160]-[.$B$4]*[.A2160]" office:value-type="float" office:value="738.139706341689">
            <text:p>738,14</text:p>
          </table:table-cell>
          <table:table-cell table:formula="oooc:=[.B2160]-[.A2160]*[.$B$1]*[.B2160]+[.B2160]*[.$B$2]" office:value-type="float" office:value="10261.510078095">
            <text:p>10261,51</text:p>
          </table:table-cell>
          <table:table-cell table:number-columns-repeated="254"/>
        </table:table-row>
        <table:table-row table:style-name="ro2">
          <table:table-cell table:formula="oooc:=[.A2161]+[.A2161]*[.$B$3]*[.B2161]-[.$B$4]*[.A2161]" office:value-type="float" office:value="749.597863881316">
            <text:p>749,6</text:p>
          </table:table-cell>
          <table:table-cell table:formula="oooc:=[.B2161]-[.A2161]*[.$B$1]*[.B2161]+[.B2161]*[.$B$2]" office:value-type="float" office:value="10288.3808985192">
            <text:p>10288,38</text:p>
          </table:table-cell>
          <table:table-cell table:number-columns-repeated="254"/>
        </table:table-row>
        <table:table-row table:style-name="ro2">
          <table:table-cell table:formula="oooc:=[.A2162]+[.A2162]*[.$B$3]*[.B2162]-[.$B$4]*[.A2162]" office:value-type="float" office:value="761.274171250564">
            <text:p>761,27</text:p>
          </table:table-cell>
          <table:table-cell table:formula="oooc:=[.B2162]-[.A2162]*[.$B$1]*[.B2162]+[.B2162]*[.$B$2]" office:value-type="float" office:value="10314.1432240612">
            <text:p>10314,14</text:p>
          </table:table-cell>
          <table:table-cell table:number-columns-repeated="254"/>
        </table:table-row>
        <table:table-row table:style-name="ro2">
          <table:table-cell table:formula="oooc:=[.A2163]+[.A2163]*[.$B$3]*[.B2163]-[.$B$4]*[.A2163]" office:value-type="float" office:value="773.171582064425">
            <text:p>773,17</text:p>
          </table:table-cell>
          <table:table-cell table:formula="oooc:=[.B2163]-[.A2163]*[.$B$1]*[.B2163]+[.B2163]*[.$B$2]" office:value-type="float" office:value="10338.7657479512">
            <text:p>10338,77</text:p>
          </table:table-cell>
          <table:table-cell table:number-columns-repeated="254"/>
        </table:table-row>
        <table:table-row table:style-name="ro2">
          <table:table-cell table:formula="oooc:=[.A2164]+[.A2164]*[.$B$3]*[.B2164]-[.$B$4]*[.A2164]" office:value-type="float" office:value="785.293003893976">
            <text:p>785,29</text:p>
          </table:table-cell>
          <table:table-cell table:formula="oooc:=[.B2164]-[.A2164]*[.$B$1]*[.B2164]+[.B2164]*[.$B$2]" office:value-type="float" office:value="10362.2170067313">
            <text:p>10362,22</text:p>
          </table:table-cell>
          <table:table-cell table:number-columns-repeated="254"/>
        </table:table-row>
        <table:table-row table:style-name="ro2">
          <table:table-cell table:formula="oooc:=[.A2165]+[.A2165]*[.$B$3]*[.B2165]-[.$B$4]*[.A2165]" office:value-type="float" office:value="797.641291914941">
            <text:p>797,64</text:p>
          </table:table-cell>
          <table:table-cell table:formula="oooc:=[.B2165]-[.A2165]*[.$B$1]*[.B2165]+[.B2165]*[.$B$2]" office:value-type="float" office:value="10384.4654115965">
            <text:p>10384,47</text:p>
          </table:table-cell>
          <table:table-cell table:number-columns-repeated="254"/>
        </table:table-row>
        <table:table-row table:style-name="ro2">
          <table:table-cell table:formula="oooc:=[.A2166]+[.A2166]*[.$B$3]*[.B2166]-[.$B$4]*[.A2166]" office:value-type="float" office:value="810.21924226887">
            <text:p>810,22</text:p>
          </table:table-cell>
          <table:table-cell table:formula="oooc:=[.B2166]-[.A2166]*[.$B$1]*[.B2166]+[.B2166]*[.$B$2]" office:value-type="float" office:value="10405.4792816449">
            <text:p>10405,48</text:p>
          </table:table-cell>
          <table:table-cell table:number-columns-repeated="254"/>
        </table:table-row>
        <table:table-row table:style-name="ro2">
          <table:table-cell table:formula="oooc:=[.A2167]+[.A2167]*[.$B$3]*[.B2167]-[.$B$4]*[.A2167]" office:value-type="float" office:value="823.029585135563">
            <text:p>823,03</text:p>
          </table:table-cell>
          <table:table-cell table:formula="oooc:=[.B2167]-[.A2167]*[.$B$1]*[.B2167]+[.B2167]*[.$B$2]" office:value-type="float" office:value="10425.2268790712">
            <text:p>10425,23</text:p>
          </table:table-cell>
          <table:table-cell table:number-columns-repeated="254"/>
        </table:table-row>
        <table:table-row table:style-name="ro2">
          <table:table-cell table:formula="oooc:=[.A2168]+[.A2168]*[.$B$3]*[.B2168]-[.$B$4]*[.A2168]" office:value-type="float" office:value="836.074977516338">
            <text:p>836,07</text:p>
          </table:table-cell>
          <table:table-cell table:formula="oooc:=[.B2168]-[.A2168]*[.$B$1]*[.B2168]+[.B2168]*[.$B$2]" office:value-type="float" office:value="10443.6764463296">
            <text:p>10443,68</text:p>
          </table:table-cell>
          <table:table-cell table:number-columns-repeated="254"/>
        </table:table-row>
        <table:table-row table:style-name="ro2">
          <table:table-cell table:formula="oooc:=[.A2169]+[.A2169]*[.$B$3]*[.B2169]-[.$B$4]*[.A2169]" office:value-type="float" office:value="849.357995728862">
            <text:p>849,36</text:p>
          </table:table-cell>
          <table:table-cell table:formula="oooc:=[.B2169]-[.A2169]*[.$B$1]*[.B2169]+[.B2169]*[.$B$2]" office:value-type="float" office:value="10460.7962452924">
            <text:p>10460,8</text:p>
          </table:table-cell>
          <table:table-cell table:number-columns-repeated="254"/>
        </table:table-row>
        <table:table-row table:style-name="ro2">
          <table:table-cell table:formula="oooc:=[.A2170]+[.A2170]*[.$B$3]*[.B2170]-[.$B$4]*[.A2170]" office:value-type="float" office:value="862.881127615477">
            <text:p>862,88</text:p>
          </table:table-cell>
          <table:table-cell table:formula="oooc:=[.B2170]-[.A2170]*[.$B$1]*[.B2170]+[.B2170]*[.$B$2]" office:value-type="float" office:value="10476.554598419">
            <text:p>10476,55</text:p>
          </table:table-cell>
          <table:table-cell table:number-columns-repeated="254"/>
        </table:table-row>
        <table:table-row table:style-name="ro2">
          <table:table-cell table:formula="oooc:=[.A2171]+[.A2171]*[.$B$3]*[.B2171]-[.$B$4]*[.A2171]" office:value-type="float" office:value="876.646764468217">
            <text:p>876,65</text:p>
          </table:table-cell>
          <table:table-cell table:formula="oooc:=[.B2171]-[.A2171]*[.$B$1]*[.B2171]+[.B2171]*[.$B$2]" office:value-type="float" office:value="10490.9199319491">
            <text:p>10490,92</text:p>
          </table:table-cell>
          <table:table-cell table:number-columns-repeated="254"/>
        </table:table-row>
        <table:table-row table:style-name="ro2">
          <table:table-cell table:formula="oooc:=[.A2172]+[.A2172]*[.$B$3]*[.B2172]-[.$B$4]*[.A2172]" office:value-type="float" office:value="890.657192675153">
            <text:p>890,66</text:p>
          </table:table-cell>
          <table:table-cell table:formula="oooc:=[.B2172]-[.A2172]*[.$B$1]*[.B2172]+[.B2172]*[.$B$2]" office:value-type="float" office:value="10503.8608211222">
            <text:p>10503,86</text:p>
          </table:table-cell>
          <table:table-cell table:number-columns-repeated="254"/>
        </table:table-row>
        <table:table-row table:style-name="ro2">
          <table:table-cell table:formula="oooc:=[.A2173]+[.A2173]*[.$B$3]*[.B2173]-[.$B$4]*[.A2173]" office:value-type="float" office:value="904.91458509416">
            <text:p>904,91</text:p>
          </table:table-cell>
          <table:table-cell table:formula="oooc:=[.B2173]-[.A2173]*[.$B$1]*[.B2173]+[.B2173]*[.$B$2]" office:value-type="float" office:value="10515.3460374216">
            <text:p>10515,35</text:p>
          </table:table-cell>
          <table:table-cell table:number-columns-repeated="254"/>
        </table:table-row>
        <table:table-row table:style-name="ro2">
          <table:table-cell table:formula="oooc:=[.A2174]+[.A2174]*[.$B$3]*[.B2174]-[.$B$4]*[.A2174]" office:value-type="float" office:value="919.420992161838">
            <text:p>919,42</text:p>
          </table:table-cell>
          <table:table-cell table:formula="oooc:=[.B2174]-[.A2174]*[.$B$1]*[.B2174]+[.B2174]*[.$B$2]" office:value-type="float" office:value="10525.34459783">
            <text:p>10525,34</text:p>
          </table:table-cell>
          <table:table-cell table:number-columns-repeated="254"/>
        </table:table-row>
        <table:table-row table:style-name="ro2">
          <table:table-cell table:formula="oooc:=[.A2175]+[.A2175]*[.$B$3]*[.B2175]-[.$B$4]*[.A2175]" office:value-type="float" office:value="934.178332746993">
            <text:p>934,18</text:p>
          </table:table-cell>
          <table:table-cell table:formula="oooc:=[.B2175]-[.A2175]*[.$B$1]*[.B2175]+[.B2175]*[.$B$2]" office:value-type="float" office:value="10533.8258160785">
            <text:p>10533,83</text:p>
          </table:table-cell>
          <table:table-cell table:number-columns-repeated="254"/>
        </table:table-row>
        <table:table-row table:style-name="ro2">
          <table:table-cell table:formula="oooc:=[.A2176]+[.A2176]*[.$B$3]*[.B2176]-[.$B$4]*[.A2176]" office:value-type="float" office:value="949.188384759881">
            <text:p>949,19</text:p>
          </table:table-cell>
          <table:table-cell table:formula="oooc:=[.B2176]-[.A2176]*[.$B$1]*[.B2176]+[.B2176]*[.$B$2]" office:value-type="float" office:value="10540.7593558562">
            <text:p>10540,76</text:p>
          </table:table-cell>
          <table:table-cell table:number-columns-repeated="254"/>
        </table:table-row>
        <table:table-row table:style-name="ro2">
          <table:table-cell table:formula="oooc:=[.A2177]+[.A2177]*[.$B$3]*[.B2177]-[.$B$4]*[.A2177]" office:value-type="float" office:value="964.452775530337">
            <text:p>964,45</text:p>
          </table:table-cell>
          <table:table-cell table:formula="oooc:=[.B2177]-[.A2177]*[.$B$1]*[.B2177]+[.B2177]*[.$B$2]" office:value-type="float" office:value="10546.1152859435">
            <text:p>10546,12</text:p>
          </table:table-cell>
          <table:table-cell table:number-columns-repeated="254"/>
        </table:table-row>
        <table:table-row table:style-name="ro2">
          <table:table-cell table:formula="oooc:=[.A2178]+[.A2178]*[.$B$3]*[.B2178]-[.$B$4]*[.A2178]" office:value-type="float" office:value="979.972971969868">
            <text:p>979,97</text:p>
          </table:table-cell>
          <table:table-cell table:formula="oooc:=[.B2178]-[.A2178]*[.$B$1]*[.B2178]+[.B2178]*[.$B$2]" office:value-type="float" office:value="10549.864137217">
            <text:p>10549,86</text:p>
          </table:table-cell>
          <table:table-cell table:number-columns-repeated="254"/>
        </table:table-row>
        <table:table-row table:style-name="ro2">
          <table:table-cell table:formula="oooc:=[.A2179]+[.A2179]*[.$B$3]*[.B2179]-[.$B$4]*[.A2179]" office:value-type="float" office:value="995.750270534872">
            <text:p>995,75</text:p>
          </table:table-cell>
          <table:table-cell table:formula="oooc:=[.B2179]-[.A2179]*[.$B$1]*[.B2179]+[.B2179]*[.$B$2]" office:value-type="float" office:value="10551.9769614649">
            <text:p>10551,98</text:p>
          </table:table-cell>
          <table:table-cell table:number-columns-repeated="254"/>
        </table:table-row>
        <table:table-row table:style-name="ro2">
          <table:table-cell table:formula="oooc:=[.A2180]+[.A2180]*[.$B$3]*[.B2180]-[.$B$4]*[.A2180]" office:value-type="float" office:value="1011.78578701031">
            <text:p>1011,79</text:p>
          </table:table-cell>
          <table:table-cell table:formula="oooc:=[.B2180]-[.A2180]*[.$B$1]*[.B2180]+[.B2180]*[.$B$2]" office:value-type="float" office:value="10552.425391939">
            <text:p>10552,43</text:p>
          </table:table-cell>
          <table:table-cell table:number-columns-repeated="254"/>
        </table:table-row>
        <table:table-row table:style-name="ro2">
          <table:table-cell table:formula="oooc:=[.A2181]+[.A2181]*[.$B$3]*[.B2181]-[.$B$4]*[.A2181]" office:value-type="float" office:value="1028.08044613536">
            <text:p>1028,08</text:p>
          </table:table-cell>
          <table:table-cell table:formula="oooc:=[.B2181]-[.A2181]*[.$B$1]*[.B2181]+[.B2181]*[.$B$2]" office:value-type="float" office:value="10551.1817055579">
            <text:p>10551,18</text:p>
          </table:table-cell>
          <table:table-cell table:number-columns-repeated="254"/>
        </table:table-row>
        <table:table-row table:style-name="ro2">
          <table:table-cell table:formula="oooc:=[.A2182]+[.A2182]*[.$B$3]*[.B2182]-[.$B$4]*[.A2182]" office:value-type="float" office:value="1044.63497109489">
            <text:p>1044,63</text:p>
          </table:table-cell>
          <table:table-cell table:formula="oooc:=[.B2182]-[.A2182]*[.$B$1]*[.B2182]+[.B2182]*[.$B$2]" office:value-type="float" office:value="10548.2188866624">
            <text:p>10548,22</text:p>
          </table:table-cell>
          <table:table-cell table:number-columns-repeated="254"/>
        </table:table-row>
        <table:table-row table:style-name="ro2">
          <table:table-cell table:formula="oooc:=[.A2183]+[.A2183]*[.$B$3]*[.B2183]-[.$B$4]*[.A2183]" office:value-type="float" office:value="1061.44987290296">
            <text:p>1061,45</text:p>
          </table:table-cell>
          <table:table-cell table:formula="oooc:=[.B2183]-[.A2183]*[.$B$1]*[.B2183]+[.B2183]*[.$B$2]" office:value-type="float" office:value="10543.5106922113">
            <text:p>10543,51</text:p>
          </table:table-cell>
          <table:table-cell table:number-columns-repeated="254"/>
        </table:table-row>
        <table:table-row table:style-name="ro2">
          <table:table-cell table:formula="oooc:=[.A2184]+[.A2184]*[.$B$3]*[.B2184]-[.$B$4]*[.A2184]" office:value-type="float" office:value="1078.52543970684">
            <text:p>1078,53</text:p>
          </table:table-cell>
          <table:table-cell table:formula="oooc:=[.B2184]-[.A2184]*[.$B$1]*[.B2184]+[.B2184]*[.$B$2]" office:value-type="float" office:value="10537.0317182914">
            <text:p>10537,03</text:p>
          </table:table-cell>
          <table:table-cell table:number-columns-repeated="254"/>
        </table:table-row>
        <table:table-row table:style-name="ro2">
          <table:table-cell table:formula="oooc:=[.A2185]+[.A2185]*[.$B$3]*[.B2185]-[.$B$4]*[.A2185]" office:value-type="float" office:value="1095.86172604266">
            <text:p>1095,86</text:p>
          </table:table-cell>
          <table:table-cell table:formula="oooc:=[.B2185]-[.A2185]*[.$B$1]*[.B2185]+[.B2185]*[.$B$2]" office:value-type="float" office:value="10528.7574678026">
            <text:p>10528,76</text:p>
          </table:table-cell>
          <table:table-cell table:number-columns-repeated="254"/>
        </table:table-row>
        <table:table-row table:style-name="ro2">
          <table:table-cell table:formula="oooc:=[.A2186]+[.A2186]*[.$B$3]*[.B2186]-[.$B$4]*[.A2186]" office:value-type="float" office:value="1113.45854207595">
            <text:p>1113,46</text:p>
          </table:table-cell>
          <table:table-cell table:formula="oooc:=[.B2186]-[.A2186]*[.$B$1]*[.B2186]+[.B2186]*[.$B$2]" office:value-type="float" office:value="10518.6644191631">
            <text:p>10518,66</text:p>
          </table:table-cell>
          <table:table-cell table:number-columns-repeated="254"/>
        </table:table-row>
        <table:table-row table:style-name="ro2">
          <table:table-cell table:formula="oooc:=[.A2187]+[.A2187]*[.$B$3]*[.B2187]-[.$B$4]*[.A2187]" office:value-type="float" office:value="1131.31544286306">
            <text:p>1131,32</text:p>
          </table:table-cell>
          <table:table-cell table:formula="oooc:=[.B2187]-[.A2187]*[.$B$1]*[.B2187]+[.B2187]*[.$B$2]" office:value-type="float" office:value="10506.7300958673">
            <text:p>10506,73</text:p>
          </table:table-cell>
          <table:table-cell table:number-columns-repeated="254"/>
        </table:table-row>
        <table:table-row table:style-name="ro2">
          <table:table-cell table:formula="oooc:=[.A2188]+[.A2188]*[.$B$3]*[.B2188]-[.$B$4]*[.A2188]" office:value-type="float" office:value="1149.43171767165">
            <text:p>1149,43</text:p>
          </table:table-cell>
          <table:table-cell table:formula="oooc:=[.B2188]-[.A2188]*[.$B$1]*[.B2188]+[.B2188]*[.$B$2]" office:value-type="float" office:value="10492.9331367114">
            <text:p>10492,93</text:p>
          </table:table-cell>
          <table:table-cell table:number-columns-repeated="254"/>
        </table:table-row>
        <table:table-row table:style-name="ro2">
          <table:table-cell table:formula="oooc:=[.A2189]+[.A2189]*[.$B$3]*[.B2189]-[.$B$4]*[.A2189]" office:value-type="float" office:value="1167.80637940078">
            <text:p>1167,81</text:p>
          </table:table-cell>
          <table:table-cell table:formula="oooc:=[.B2189]-[.A2189]*[.$B$1]*[.B2189]+[.B2189]*[.$B$2]" office:value-type="float" office:value="10477.2533664911">
            <text:p>10477,25</text:p>
          </table:table-cell>
          <table:table-cell table:number-columns-repeated="254"/>
        </table:table-row>
        <table:table-row table:style-name="ro2">
          <table:table-cell table:formula="oooc:=[.A2190]+[.A2190]*[.$B$3]*[.B2190]-[.$B$4]*[.A2190]" office:value-type="float" office:value="1186.43815414374">
            <text:p>1186,44</text:p>
          </table:table-cell>
          <table:table-cell table:formula="oooc:=[.B2190]-[.A2190]*[.$B$1]*[.B2190]+[.B2190]*[.$B$2]" office:value-type="float" office:value="10459.6718669562">
            <text:p>10459,67</text:p>
          </table:table-cell>
          <table:table-cell table:number-columns-repeated="254"/>
        </table:table-row>
        <table:table-row table:style-name="ro2">
          <table:table-cell table:formula="oooc:=[.A2191]+[.A2191]*[.$B$3]*[.B2191]-[.$B$4]*[.A2191]" office:value-type="float" office:value="1205.32547093859">
            <text:p>1205,33</text:p>
          </table:table-cell>
          <table:table-cell table:formula="oooc:=[.B2191]-[.A2191]*[.$B$1]*[.B2191]+[.B2191]*[.$B$2]" office:value-type="float" office:value="10440.1710477979">
            <text:p>10440,17</text:p>
          </table:table-cell>
          <table:table-cell table:number-columns-repeated="254"/>
        </table:table-row>
        <table:table-row table:style-name="ro2">
          <table:table-cell table:formula="oooc:=[.A2192]+[.A2192]*[.$B$3]*[.B2192]-[.$B$4]*[.A2192]" office:value-type="float" office:value="1224.46645175363">
            <text:p>1224,47</text:p>
          </table:table-cell>
          <table:table-cell table:formula="oooc:=[.B2192]-[.A2192]*[.$B$1]*[.B2192]+[.B2192]*[.$B$2]" office:value-type="float" office:value="10418.7347174272">
            <text:p>10418,73</text:p>
          </table:table-cell>
          <table:table-cell table:number-columns-repeated="254"/>
        </table:table-row>
        <table:table-row table:style-name="ro2">
          <table:table-cell table:formula="oooc:=[.A2193]+[.A2193]*[.$B$3]*[.B2193]-[.$B$4]*[.A2193]" office:value-type="float" office:value="1243.85890175728">
            <text:p>1243,86</text:p>
          </table:table-cell>
          <table:table-cell table:formula="oooc:=[.B2193]-[.A2193]*[.$B$1]*[.B2193]+[.B2193]*[.$B$2]" office:value-type="float" office:value="10395.3481532894">
            <text:p>10395,35</text:p>
          </table:table-cell>
          <table:table-cell table:number-columns-repeated="254"/>
        </table:table-row>
        <table:table-row table:style-name="ro2">
          <table:table-cell table:formula="oooc:=[.A2194]+[.A2194]*[.$B$3]*[.B2194]-[.$B$4]*[.A2194]" office:value-type="float" office:value="1263.50029992316">
            <text:p>1263,5</text:p>
          </table:table-cell>
          <table:table-cell table:formula="oooc:=[.B2194]-[.A2194]*[.$B$1]*[.B2194]+[.B2194]*[.$B$2]" office:value-type="float" office:value="10369.9981714489">
            <text:p>10370</text:p>
          </table:table-cell>
          <table:table-cell table:number-columns-repeated="254"/>
        </table:table-row>
        <table:table-row table:style-name="ro2">
          <table:table-cell table:formula="oooc:=[.A2195]+[.A2195]*[.$B$3]*[.B2195]-[.$B$4]*[.A2195]" office:value-type="float" office:value="1283.3877900232">
            <text:p>1283,39</text:p>
          </table:table-cell>
          <table:table-cell table:formula="oooc:=[.B2195]-[.A2195]*[.$B$1]*[.B2195]+[.B2195]*[.$B$2]" office:value-type="float" office:value="10342.6731951651">
            <text:p>10342,67</text:p>
          </table:table-cell>
          <table:table-cell table:number-columns-repeated="254"/>
        </table:table-row>
        <table:table-row table:style-name="ro2">
          <table:table-cell table:formula="oooc:=[.A2196]+[.A2196]*[.$B$3]*[.B2196]-[.$B$4]*[.A2196]" office:value-type="float" office:value="1303.51817206284">
            <text:p>1303,52</text:p>
          </table:table-cell>
          <table:table-cell table:formula="oooc:=[.B2196]-[.A2196]*[.$B$1]*[.B2196]+[.B2196]*[.$B$2]" office:value-type="float" office:value="10313.363322168">
            <text:p>10313,36</text:p>
          </table:table-cell>
          <table:table-cell table:number-columns-repeated="254"/>
        </table:table-row>
        <table:table-row table:style-name="ro2">
          <table:table-cell table:formula="oooc:=[.A2197]+[.A2197]*[.$B$3]*[.B2197]-[.$B$4]*[.A2197]" office:value-type="float" office:value="1323.88789421359">
            <text:p>1323,89</text:p>
          </table:table-cell>
          <table:table-cell table:formula="oooc:=[.B2197]-[.A2197]*[.$B$1]*[.B2197]+[.B2197]*[.$B$2]" office:value-type="float" office:value="10282.0603903344">
            <text:p>10282,06</text:p>
          </table:table-cell>
          <table:table-cell table:number-columns-repeated="254"/>
        </table:table-row>
        <table:table-row table:style-name="ro2">
          <table:table-cell table:formula="oooc:=[.A2198]+[.A2198]*[.$B$3]*[.B2198]-[.$B$4]*[.A2198]" office:value-type="float" office:value="1344.4930452992">
            <text:p>1344,49</text:p>
          </table:table-cell>
          <table:table-cell table:formula="oooc:=[.B2198]-[.A2198]*[.$B$1]*[.B2198]+[.B2198]*[.$B$2]" office:value-type="float" office:value="10248.7580414544">
            <text:p>10248,76</text:p>
          </table:table-cell>
          <table:table-cell table:number-columns-repeated="254"/>
        </table:table-row>
        <table:table-row table:style-name="ro2">
          <table:table-cell table:formula="oooc:=[.A2199]+[.A2199]*[.$B$3]*[.B2199]-[.$B$4]*[.A2199]" office:value-type="float" office:value="1365.32934789208">
            <text:p>1365,33</text:p>
          </table:table-cell>
          <table:table-cell table:formula="oooc:=[.B2199]-[.A2199]*[.$B$1]*[.B2199]+[.B2199]*[.$B$2]" office:value-type="float" office:value="10213.451782772">
            <text:p>10213,45</text:p>
          </table:table-cell>
          <table:table-cell table:number-columns-repeated="254"/>
        </table:table-row>
        <table:table-row table:style-name="ro2">
          <table:table-cell table:formula="oooc:=[.A2200]+[.A2200]*[.$B$3]*[.B2200]-[.$B$4]*[.A2200]" office:value-type="float" office:value="1386.39215207722">
            <text:p>1386,39</text:p>
          </table:table-cell>
          <table:table-cell table:formula="oooc:=[.B2200]-[.A2200]*[.$B$1]*[.B2200]+[.B2200]*[.$B$2]" office:value-type="float" office:value="10176.1390459767">
            <text:p>10176,14</text:p>
          </table:table-cell>
          <table:table-cell table:number-columns-repeated="254"/>
        </table:table-row>
        <table:table-row table:style-name="ro2">
          <table:table-cell table:formula="oooc:=[.A2201]+[.A2201]*[.$B$3]*[.B2201]-[.$B$4]*[.A2201]" office:value-type="float" office:value="1407.67642994041">
            <text:p>1407,68</text:p>
          </table:table-cell>
          <table:table-cell table:formula="oooc:=[.B2201]-[.A2201]*[.$B$1]*[.B2201]+[.B2201]*[.$B$2]" office:value-type="float" office:value="10136.8192433186">
            <text:p>10136,82</text:p>
          </table:table-cell>
          <table:table-cell table:number-columns-repeated="254"/>
        </table:table-row>
        <table:table-row table:style-name="ro2">
          <table:table-cell table:formula="oooc:=[.A2202]+[.A2202]*[.$B$3]*[.B2202]-[.$B$4]*[.A2202]" office:value-type="float" office:value="1429.17677083748">
            <text:p>1429,18</text:p>
          </table:table-cell>
          <table:table-cell table:formula="oooc:=[.B2202]-[.A2202]*[.$B$1]*[.B2202]+[.B2202]*[.$B$2]" office:value-type="float" office:value="10095.493820518">
            <text:p>10095,49</text:p>
          </table:table-cell>
          <table:table-cell table:number-columns-repeated="254"/>
        </table:table-row>
        <table:table-row table:style-name="ro2">
          <table:table-cell table:formula="oooc:=[.A2203]+[.A2203]*[.$B$3]*[.B2203]-[.$B$4]*[.A2203]" office:value-type="float" office:value="1450.88737750013">
            <text:p>1450,89</text:p>
          </table:table-cell>
          <table:table-cell table:formula="oooc:=[.B2203]-[.A2203]*[.$B$1]*[.B2203]+[.B2203]*[.$B$2]" office:value-type="float" office:value="10052.166306139">
            <text:p>10052,17</text:p>
          </table:table-cell>
          <table:table-cell table:number-columns-repeated="254"/>
        </table:table-row>
        <table:table-row table:style-name="ro2">
          <table:table-cell table:formula="oooc:=[.A2204]+[.A2204]*[.$B$3]*[.B2204]-[.$B$4]*[.A2204]" office:value-type="float" office:value="1472.80206303284">
            <text:p>1472,8</text:p>
          </table:table-cell>
          <table:table-cell table:formula="oooc:=[.B2204]-[.A2204]*[.$B$1]*[.B2204]+[.B2204]*[.$B$2]" office:value-type="float" office:value="10006.8423570993">
            <text:p>10006,84</text:p>
          </table:table-cell>
          <table:table-cell table:number-columns-repeated="254"/>
        </table:table-row>
        <table:table-row table:style-name="ro2">
          <table:table-cell table:formula="oooc:=[.A2205]+[.A2205]*[.$B$3]*[.B2205]-[.$B$4]*[.A2205]" office:value-type="float" office:value="1494.91424885364">
            <text:p>1494,91</text:p>
          </table:table-cell>
          <table:table-cell table:formula="oooc:=[.B2205]-[.A2205]*[.$B$1]*[.B2205]+[.B2205]*[.$B$2]" office:value-type="float" office:value="9959.52979999045">
            <text:p>9959,53</text:p>
          </table:table-cell>
          <table:table-cell table:number-columns-repeated="254"/>
        </table:table-row>
        <table:table-row table:style-name="ro2">
          <table:table-cell table:formula="oooc:=[.A2206]+[.A2206]*[.$B$3]*[.B2206]-[.$B$4]*[.A2206]" office:value-type="float" office:value="1517.21696362915">
            <text:p>1517,22</text:p>
          </table:table-cell>
          <table:table-cell table:formula="oooc:=[.B2206]-[.A2206]*[.$B$1]*[.B2206]+[.B2206]*[.$B$2]" office:value-type="float" office:value="9910.23866789147">
            <text:p>9910,24</text:p>
          </table:table-cell>
          <table:table-cell table:number-columns-repeated="254"/>
        </table:table-row>
        <table:table-row table:style-name="ro2">
          <table:table-cell table:formula="oooc:=[.A2207]+[.A2207]*[.$B$3]*[.B2207]-[.$B$4]*[.A2207]" office:value-type="float" office:value="1539.70284325208">
            <text:p>1539,7</text:p>
          </table:table-cell>
          <table:table-cell table:formula="oooc:=[.B2207]-[.A2207]*[.$B$1]*[.B2207]+[.B2207]*[.$B$2]" office:value-type="float" office:value="9858.981232365">
            <text:p>9858,98</text:p>
          </table:table-cell>
          <table:table-cell table:number-columns-repeated="254"/>
        </table:table-row>
        <table:table-row table:style-name="ro2">
          <table:table-cell table:formula="oooc:=[.A2208]+[.A2208]*[.$B$3]*[.B2208]-[.$B$4]*[.A2208]" office:value-type="float" office:value="1562.3641319059">
            <text:p>1562,36</text:p>
          </table:table-cell>
          <table:table-cell table:formula="oooc:=[.B2208]-[.A2208]*[.$B$1]*[.B2208]+[.B2208]*[.$B$2]" office:value-type="float" office:value="9805.77203033824">
            <text:p>9805,77</text:p>
          </table:table-cell>
          <table:table-cell table:number-columns-repeated="254"/>
        </table:table-row>
        <table:table-row table:style-name="ro2">
          <table:table-cell table:formula="oooc:=[.A2209]+[.A2209]*[.$B$3]*[.B2209]-[.$B$4]*[.A2209]" office:value-type="float" office:value="1585.19268425806">
            <text:p>1585,19</text:p>
          </table:table-cell>
          <table:table-cell table:formula="oooc:=[.B2209]-[.A2209]*[.$B$1]*[.B2209]+[.B2209]*[.$B$2]" office:value-type="float" office:value="9750.62788558316">
            <text:p>9750,63</text:p>
          </table:table-cell>
          <table:table-cell table:number-columns-repeated="254"/>
        </table:table-row>
        <table:table-row table:style-name="ro2">
          <table:table-cell table:formula="oooc:=[.A2210]+[.A2210]*[.$B$3]*[.B2210]-[.$B$4]*[.A2210]" office:value-type="float" office:value="1608.17996881907">
            <text:p>1608,18</text:p>
          </table:table-cell>
          <table:table-cell table:formula="oooc:=[.B2210]-[.A2210]*[.$B$1]*[.B2210]+[.B2210]*[.$B$2]" office:value-type="float" office:value="9693.5679245275">
            <text:p>9693,57</text:p>
          </table:table-cell>
          <table:table-cell table:number-columns-repeated="254"/>
        </table:table-row>
        <table:table-row table:style-name="ro2">
          <table:table-cell table:formula="oooc:=[.A2211]+[.A2211]*[.$B$3]*[.B2211]-[.$B$4]*[.A2211]" office:value-type="float" office:value="1631.3170725002">
            <text:p>1631,32</text:p>
          </table:table-cell>
          <table:table-cell table:formula="oooc:=[.B2211]-[.A2211]*[.$B$1]*[.B2211]+[.B2211]*[.$B$2]" office:value-type="float" office:value="9634.61358614665">
            <text:p>9634,61</text:p>
          </table:table-cell>
          <table:table-cell table:number-columns-repeated="254"/>
        </table:table-row>
        <table:table-row table:style-name="ro2">
          <table:table-cell table:formula="oooc:=[.A2212]+[.A2212]*[.$B$3]*[.B2212]-[.$B$4]*[.A2212]" office:value-type="float" office:value="1654.59470639775">
            <text:p>1654,59</text:p>
          </table:table-cell>
          <table:table-cell table:formula="oooc:=[.B2212]-[.A2212]*[.$B$1]*[.B2212]+[.B2212]*[.$B$2]" office:value-type="float" office:value="9573.78862570788">
            <text:p>9573,79</text:p>
          </table:table-cell>
          <table:table-cell table:number-columns-repeated="254"/>
        </table:table-row>
        <table:table-row table:style-name="ro2">
          <table:table-cell table:formula="oooc:=[.A2213]+[.A2213]*[.$B$3]*[.B2213]-[.$B$4]*[.A2213]" office:value-type="float" office:value="1678.00321282629">
            <text:p>1678</text:p>
          </table:table-cell>
          <table:table-cell table:formula="oooc:=[.B2213]-[.A2213]*[.$B$1]*[.B2213]+[.B2213]*[.$B$2]" office:value-type="float" office:value="9511.11911216229">
            <text:p>9511,12</text:p>
          </table:table-cell>
          <table:table-cell table:number-columns-repeated="254"/>
        </table:table-row>
        <table:table-row table:style-name="ro2">
          <table:table-cell table:formula="oooc:=[.A2214]+[.A2214]*[.$B$3]*[.B2214]-[.$B$4]*[.A2214]" office:value-type="float" office:value="1701.53257361773">
            <text:p>1701,53</text:p>
          </table:table-cell>
          <table:table-cell table:formula="oooc:=[.B2214]-[.A2214]*[.$B$1]*[.B2214]+[.B2214]*[.$B$2]" office:value-type="float" office:value="9446.63341900609">
            <text:p>9446,63</text:p>
          </table:table-cell>
          <table:table-cell table:number-columns-repeated="254"/>
        </table:table-row>
        <table:table-row table:style-name="ro2">
          <table:table-cell table:formula="oooc:=[.A2215]+[.A2215]*[.$B$3]*[.B2215]-[.$B$4]*[.A2215]" office:value-type="float" office:value="1725.17241969657">
            <text:p>1725,17</text:p>
          </table:table-cell>
          <table:table-cell table:formula="oooc:=[.B2215]-[.A2215]*[.$B$1]*[.B2215]+[.B2215]*[.$B$2]" office:value-type="float" office:value="9380.36220846151">
            <text:p>9380,36</text:p>
          </table:table-cell>
          <table:table-cell table:number-columns-repeated="254"/>
        </table:table-row>
        <table:table-row table:style-name="ro2">
          <table:table-cell table:formula="oooc:=[.A2216]+[.A2216]*[.$B$3]*[.B2216]-[.$B$4]*[.A2216]" office:value-type="float" office:value="1748.91204193569">
            <text:p>1748,91</text:p>
          </table:table-cell>
          <table:table-cell table:formula="oooc:=[.B2216]-[.A2216]*[.$B$1]*[.B2216]+[.B2216]*[.$B$2]" office:value-type="float" office:value="9312.33840885811">
            <text:p>9312,34</text:p>
          </table:table-cell>
          <table:table-cell table:number-columns-repeated="254"/>
        </table:table-row>
        <table:table-row table:style-name="ro2">
          <table:table-cell table:formula="oooc:=[.A2217]+[.A2217]*[.$B$3]*[.B2217]-[.$B$4]*[.A2217]" office:value-type="float" office:value="1772.74040328967">
            <text:p>1772,74</text:p>
          </table:table-cell>
          <table:table-cell table:formula="oooc:=[.B2217]-[.A2217]*[.$B$1]*[.B2217]+[.B2217]*[.$B$2]" office:value-type="float" office:value="9242.59718512837">
            <text:p>9242,6</text:p>
          </table:table-cell>
          <table:table-cell table:number-columns-repeated="254"/>
        </table:table-row>
        <table:table-row table:style-name="ro2">
          <table:table-cell table:formula="oooc:=[.A2218]+[.A2218]*[.$B$3]*[.B2218]-[.$B$4]*[.A2218]" office:value-type="float" office:value="1796.64615219604">
            <text:p>1796,65</text:p>
          </table:table-cell>
          <table:table-cell table:formula="oooc:=[.B2218]-[.A2218]*[.$B$1]*[.B2218]+[.B2218]*[.$B$2]" office:value-type="float" office:value="9171.17590236557">
            <text:p>9171,18</text:p>
          </table:table-cell>
          <table:table-cell table:number-columns-repeated="254"/>
        </table:table-row>
        <table:table-row table:style-name="ro2">
          <table:table-cell table:formula="oooc:=[.A2219]+[.A2219]*[.$B$3]*[.B2219]-[.$B$4]*[.A2219]" office:value-type="float" office:value="1820.61763722726">
            <text:p>1820,62</text:p>
          </table:table-cell>
          <table:table-cell table:formula="oooc:=[.B2219]-[.A2219]*[.$B$1]*[.B2219]+[.B2219]*[.$B$2]" office:value-type="float" office:value="9098.11408242824">
            <text:p>9098,11</text:p>
          </table:table-cell>
          <table:table-cell table:number-columns-repeated="254"/>
        </table:table-row>
        <table:table-row table:style-name="ro2">
          <table:table-cell table:formula="oooc:=[.A2220]+[.A2220]*[.$B$3]*[.B2220]-[.$B$4]*[.A2220]" office:value-type="float" office:value="1844.64292296907">
            <text:p>1844,64</text:p>
          </table:table-cell>
          <table:table-cell table:formula="oooc:=[.B2220]-[.A2220]*[.$B$1]*[.B2220]+[.B2220]*[.$B$2]" office:value-type="float" office:value="9023.45335361278">
            <text:p>9023,45</text:p>
          </table:table-cell>
          <table:table-cell table:number-columns-repeated="254"/>
        </table:table-row>
        <table:table-row table:style-name="ro2">
          <table:table-cell table:formula="oooc:=[.A2221]+[.A2221]*[.$B$3]*[.B2221]-[.$B$4]*[.A2221]" office:value-type="float" office:value="1868.70980709319">
            <text:p>1868,71</text:p>
          </table:table-cell>
          <table:table-cell table:formula="oooc:=[.B2221]-[.A2221]*[.$B$1]*[.B2221]+[.B2221]*[.$B$2]" office:value-type="float" office:value="8947.23739345407">
            <text:p>8947,24</text:p>
          </table:table-cell>
          <table:table-cell table:number-columns-repeated="254"/>
        </table:table-row>
        <table:table-row table:style-name="ro2">
          <table:table-cell table:formula="oooc:=[.A2222]+[.A2222]*[.$B$3]*[.B2222]-[.$B$4]*[.A2222]" office:value-type="float" office:value="1892.8058385848">
            <text:p>1892,81</text:p>
          </table:table-cell>
          <table:table-cell table:formula="oooc:=[.B2222]-[.A2222]*[.$B$1]*[.B2222]+[.B2222]*[.$B$2]" office:value-type="float" office:value="8869.51186475323">
            <text:p>8869,51</text:p>
          </table:table-cell>
          <table:table-cell table:number-columns-repeated="254"/>
        </table:table-row>
        <table:table-row table:style-name="ro2">
          <table:table-cell table:formula="oooc:=[.A2223]+[.A2223]*[.$B$3]*[.B2223]-[.$B$4]*[.A2223]" office:value-type="float" office:value="1916.91833707788">
            <text:p>1916,92</text:p>
          </table:table-cell>
          <table:table-cell table:formula="oooc:=[.B2223]-[.A2223]*[.$B$1]*[.B2223]+[.B2223]*[.$B$2]" office:value-type="float" office:value="8790.32434497074">
            <text:p>8790,32</text:p>
          </table:table-cell>
          <table:table-cell table:number-columns-repeated="254"/>
        </table:table-row>
        <table:table-row table:style-name="ro2">
          <table:table-cell table:formula="oooc:=[.A2224]+[.A2224]*[.$B$3]*[.B2224]-[.$B$4]*[.A2224]" office:value-type="float" office:value="1941.03441324397">
            <text:p>1941,03</text:p>
          </table:table-cell>
          <table:table-cell table:formula="oooc:=[.B2224]-[.A2224]*[.$B$1]*[.B2224]+[.B2224]*[.$B$2]" office:value-type="float" office:value="8709.72424916308">
            <text:p>8709,72</text:p>
          </table:table-cell>
          <table:table-cell table:number-columns-repeated="254"/>
        </table:table-row>
        <table:table-row table:style-name="ro2">
          <table:table-cell table:formula="oooc:=[.A2225]+[.A2225]*[.$B$3]*[.B2225]-[.$B$4]*[.A2225]" office:value-type="float" office:value="1965.14099017273">
            <text:p>1965,14</text:p>
          </table:table-cell>
          <table:table-cell table:formula="oooc:=[.B2225]-[.A2225]*[.$B$1]*[.B2225]+[.B2225]*[.$B$2]" office:value-type="float" office:value="8627.7627466798">
            <text:p>8627,76</text:p>
          </table:table-cell>
          <table:table-cell table:number-columns-repeated="254"/>
        </table:table-row>
        <table:table-row table:style-name="ro2">
          <table:table-cell table:formula="oooc:=[.A2226]+[.A2226]*[.$B$3]*[.B2226]-[.$B$4]*[.A2226]" office:value-type="float" office:value="1989.22482567584">
            <text:p>1989,22</text:p>
          </table:table-cell>
          <table:table-cell table:formula="oooc:=[.B2226]-[.A2226]*[.$B$1]*[.B2226]+[.B2226]*[.$B$2]" office:value-type="float" office:value="8544.49267187674">
            <text:p>8544,49</text:p>
          </table:table-cell>
          <table:table-cell table:number-columns-repeated="254"/>
        </table:table-row>
        <table:table-row table:style-name="ro2">
          <table:table-cell table:formula="oooc:=[.A2227]+[.A2227]*[.$B$3]*[.B2227]-[.$B$4]*[.A2227]" office:value-type="float" office:value="2013.27253543886">
            <text:p>2013,27</text:p>
          </table:table-cell>
          <table:table-cell table:formula="oooc:=[.B2227]-[.A2227]*[.$B$1]*[.B2227]+[.B2227]*[.$B$2]" office:value-type="float" office:value="8459.96842913848">
            <text:p>8459,97</text:p>
          </table:table-cell>
          <table:table-cell table:number-columns-repeated="254"/>
        </table:table-row>
        <table:table-row table:style-name="ro2">
          <table:table-cell table:formula="oooc:=[.A2228]+[.A2228]*[.$B$3]*[.B2228]-[.$B$4]*[.A2228]" office:value-type="float" office:value="2037.2706169398">
            <text:p>2037,27</text:p>
          </table:table-cell>
          <table:table-cell table:formula="oooc:=[.B2228]-[.A2228]*[.$B$1]*[.B2228]+[.B2228]*[.$B$2]" office:value-type="float" office:value="8374.24589253922">
            <text:p>8374,25</text:p>
          </table:table-cell>
          <table:table-cell table:number-columns-repeated="254"/>
        </table:table-row>
        <table:table-row table:style-name="ro2">
          <table:table-cell table:formula="oooc:=[.A2229]+[.A2229]*[.$B$3]*[.B2229]-[.$B$4]*[.A2229]" office:value-type="float" office:value="2061.2054740469">
            <text:p>2061,21</text:p>
          </table:table-cell>
          <table:table-cell table:formula="oooc:=[.B2229]-[.A2229]*[.$B$1]*[.B2229]+[.B2229]*[.$B$2]" office:value-type="float" office:value="8287.38230050563">
            <text:p>8287,38</text:p>
          </table:table-cell>
          <table:table-cell table:number-columns-repeated="254"/>
        </table:table-row>
        <table:table-row table:style-name="ro2">
          <table:table-cell table:formula="oooc:=[.A2230]+[.A2230]*[.$B$3]*[.B2230]-[.$B$4]*[.A2230]" office:value-type="float" office:value="2085.0634422033">
            <text:p>2085,06</text:p>
          </table:table-cell>
          <table:table-cell table:formula="oooc:=[.B2230]-[.A2230]*[.$B$1]*[.B2230]+[.B2230]*[.$B$2]" office:value-type="float" office:value="8199.43614587747">
            <text:p>8199,44</text:p>
          </table:table-cell>
          <table:table-cell table:number-columns-repeated="254"/>
        </table:table-row>
        <table:table-row table:style-name="ro2">
          <table:table-cell table:formula="oooc:=[.A2231]+[.A2231]*[.$B$3]*[.B2231]-[.$B$4]*[.A2231]" office:value-type="float" office:value="2108.83081410119">
            <text:p>2108,83</text:p>
          </table:table-cell>
          <table:table-cell table:formula="oooc:=[.B2231]-[.A2231]*[.$B$1]*[.B2231]+[.B2231]*[.$B$2]" office:value-type="float" office:value="8110.46706179175">
            <text:p>8110,47</text:p>
          </table:table-cell>
          <table:table-cell table:number-columns-repeated="254"/>
        </table:table-row>
        <table:table-row table:style-name="ro2">
          <table:table-cell table:formula="oooc:=[.A2232]+[.A2232]*[.$B$3]*[.B2232]-[.$B$4]*[.A2232]" office:value-type="float" office:value="2132.493865744">
            <text:p>2132,49</text:p>
          </table:table-cell>
          <table:table-cell table:formula="oooc:=[.B2232]-[.A2232]*[.$B$1]*[.B2232]+[.B2232]*[.$B$2]" office:value-type="float" office:value="8020.53570384307">
            <text:p>8020,54</text:p>
          </table:table-cell>
          <table:table-cell table:number-columns-repeated="254"/>
        </table:table-row>
        <table:table-row table:style-name="ro2">
          <table:table-cell table:formula="oooc:=[.A2233]+[.A2233]*[.$B$3]*[.B2233]-[.$B$4]*[.A2233]" office:value-type="float" office:value="2156.03888279213">
            <text:p>2156,04</text:p>
          </table:table-cell>
          <table:table-cell table:formula="oooc:=[.B2233]-[.A2233]*[.$B$1]*[.B2233]+[.B2233]*[.$B$2]" office:value-type="float" office:value="7929.70362899724">
            <text:p>7929,7</text:p>
          </table:table-cell>
          <table:table-cell table:number-columns-repeated="254"/>
        </table:table-row>
        <table:table-row table:style-name="ro2">
          <table:table-cell table:formula="oooc:=[.A2234]+[.A2234]*[.$B$3]*[.B2234]-[.$B$4]*[.A2234]" office:value-type="float" office:value="2179.45218708444">
            <text:p>2179,45</text:p>
          </table:table-cell>
          <table:table-cell table:formula="oooc:=[.B2234]-[.A2234]*[.$B$1]*[.B2234]+[.B2234]*[.$B$2]" office:value-type="float" office:value="7838.03317175586">
            <text:p>7838,03</text:p>
          </table:table-cell>
          <table:table-cell table:number-columns-repeated="254"/>
        </table:table-row>
        <table:table-row table:style-name="ro2">
          <table:table-cell table:formula="oooc:=[.A2235]+[.A2235]*[.$B$3]*[.B2235]-[.$B$4]*[.A2235]" office:value-type="float" office:value="2202.72016322627">
            <text:p>2202,72</text:p>
          </table:table-cell>
          <table:table-cell table:formula="oooc:=[.B2235]-[.A2235]*[.$B$1]*[.B2235]+[.B2235]*[.$B$2]" office:value-type="float" office:value="7745.58731808718">
            <text:p>7745,59</text:p>
          </table:table-cell>
          <table:table-cell table:number-columns-repeated="254"/>
        </table:table-row>
        <table:table-row table:style-name="ro2">
          <table:table-cell table:formula="oooc:=[.A2236]+[.A2236]*[.$B$3]*[.B2236]-[.$B$4]*[.A2236]" office:value-type="float" office:value="2225.8292851333">
            <text:p>2225,83</text:p>
          </table:table-cell>
          <table:table-cell table:formula="oooc:=[.B2236]-[.A2236]*[.$B$1]*[.B2236]+[.B2236]*[.$B$2]" office:value-type="float" office:value="7652.42957765225">
            <text:p>7652,43</text:p>
          </table:table-cell>
          <table:table-cell table:number-columns-repeated="254"/>
        </table:table-row>
        <table:table-row table:style-name="ro2">
          <table:table-cell table:formula="oooc:=[.A2237]+[.A2237]*[.$B$3]*[.B2237]-[.$B$4]*[.A2237]" office:value-type="float" office:value="2248.76614242035">
            <text:p>2248,77</text:p>
          </table:table-cell>
          <table:table-cell table:formula="oooc:=[.B2237]-[.A2237]*[.$B$1]*[.B2237]+[.B2237]*[.$B$2]" office:value-type="float" office:value="7558.62385486518">
            <text:p>7558,62</text:p>
          </table:table-cell>
          <table:table-cell table:number-columns-repeated="254"/>
        </table:table-row>
        <table:table-row table:style-name="ro2">
          <table:table-cell table:formula="oooc:=[.A2238]+[.A2238]*[.$B$3]*[.B2238]-[.$B$4]*[.A2238]" office:value-type="float" office:value="2271.51746652447">
            <text:p>2271,52</text:p>
          </table:table-cell>
          <table:table-cell table:formula="oooc:=[.B2238]-[.A2238]*[.$B$1]*[.B2238]+[.B2238]*[.$B$2]" office:value-type="float" office:value="7464.23431933272">
            <text:p>7464,23</text:p>
          </table:table-cell>
          <table:table-cell table:number-columns-repeated="254"/>
        </table:table-row>
        <table:table-row table:style-name="ro2">
          <table:table-cell table:formula="oooc:=[.A2239]+[.A2239]*[.$B$3]*[.B2239]-[.$B$4]*[.A2239]" office:value-type="float" office:value="2294.07015645304">
            <text:p>2294,07</text:p>
          </table:table-cell>
          <table:table-cell table:formula="oooc:=[.B2239]-[.A2239]*[.$B$1]*[.B2239]+[.B2239]*[.$B$2]" office:value-type="float" office:value="7369.32527622009">
            <text:p>7369,33</text:p>
          </table:table-cell>
          <table:table-cell table:number-columns-repeated="254"/>
        </table:table-row>
        <table:table-row table:style-name="ro2">
          <table:table-cell table:formula="oooc:=[.A2240]+[.A2240]*[.$B$3]*[.B2240]-[.$B$4]*[.A2240]" office:value-type="float" office:value="2316.41130404952">
            <text:p>2316,41</text:p>
          </table:table-cell>
          <table:table-cell table:formula="oooc:=[.B2240]-[.A2240]*[.$B$1]*[.B2240]+[.B2240]*[.$B$2]" office:value-type="float" office:value="7273.96103708857">
            <text:p>7273,96</text:p>
          </table:table-cell>
          <table:table-cell table:number-columns-repeated="254"/>
        </table:table-row>
        <table:table-row table:style-name="ro2">
          <table:table-cell table:formula="oooc:=[.A2241]+[.A2241]*[.$B$3]*[.B2241]-[.$B$4]*[.A2241]" office:value-type="float" office:value="2338.52821867232">
            <text:p>2338,53</text:p>
          </table:table-cell>
          <table:table-cell table:formula="oooc:=[.B2241]-[.A2241]*[.$B$1]*[.B2241]+[.B2241]*[.$B$2]" office:value-type="float" office:value="7178.20579174418">
            <text:p>7178,21</text:p>
          </table:table-cell>
          <table:table-cell table:number-columns-repeated="254"/>
        </table:table-row>
        <table:table-row table:style-name="ro2">
          <table:table-cell table:formula="oooc:=[.A2242]+[.A2242]*[.$B$3]*[.B2242]-[.$B$4]*[.A2242]" office:value-type="float" office:value="2360.40845118582">
            <text:p>2360,41</text:p>
          </table:table-cell>
          <table:table-cell table:formula="oooc:=[.B2242]-[.A2242]*[.$B$1]*[.B2242]+[.B2242]*[.$B$2]" office:value-type="float" office:value="7082.12348162732">
            <text:p>7082,12</text:p>
          </table:table-cell>
          <table:table-cell table:number-columns-repeated="254"/>
        </table:table-row>
        <table:table-row table:style-name="ro2">
          <table:table-cell table:formula="oooc:=[.A2243]+[.A2243]*[.$B$3]*[.B2243]-[.$B$4]*[.A2243]" office:value-type="float" office:value="2382.03981716664">
            <text:p>2382,04</text:p>
          </table:table-cell>
          <table:table-cell table:formula="oooc:=[.B2243]-[.A2243]*[.$B$1]*[.B2243]+[.B2243]*[.$B$2]" office:value-type="float" office:value="6985.77767525984">
            <text:p>6985,78</text:p>
          </table:table-cell>
          <table:table-cell table:number-columns-repeated="254"/>
        </table:table-row>
        <table:table-row table:style-name="ro2">
          <table:table-cell table:formula="oooc:=[.A2244]+[.A2244]*[.$B$3]*[.B2244]-[.$B$4]*[.A2244]" office:value-type="float" office:value="2403.4104192335">
            <text:p>2403,41</text:p>
          </table:table-cell>
          <table:table-cell table:formula="oooc:=[.B2244]-[.A2244]*[.$B$1]*[.B2244]+[.B2244]*[.$B$2]" office:value-type="float" office:value="6889.23144624901">
            <text:p>6889,23</text:p>
          </table:table-cell>
          <table:table-cell table:number-columns-repeated="254"/>
        </table:table-row>
        <table:table-row table:style-name="ro2">
          <table:table-cell table:formula="oooc:=[.A2245]+[.A2245]*[.$B$3]*[.B2245]-[.$B$4]*[.A2245]" office:value-type="float" office:value="2424.50866841418">
            <text:p>2424,51</text:p>
          </table:table-cell>
          <table:table-cell table:formula="oooc:=[.B2245]-[.A2245]*[.$B$1]*[.B2245]+[.B2245]*[.$B$2]" office:value-type="float" office:value="6792.54725432725">
            <text:p>6792,55</text:p>
          </table:table-cell>
          <table:table-cell table:number-columns-repeated="254"/>
        </table:table-row>
        <table:table-row table:style-name="ro2">
          <table:table-cell table:formula="oooc:=[.A2246]+[.A2246]*[.$B$3]*[.B2246]-[.$B$4]*[.A2246]" office:value-type="float" office:value="2445.32330446957">
            <text:p>2445,32</text:p>
          </table:table-cell>
          <table:table-cell table:formula="oooc:=[.B2246]-[.A2246]*[.$B$1]*[.B2246]+[.B2246]*[.$B$2]" office:value-type="float" office:value="6695.78682988322">
            <text:p>6695,79</text:p>
          </table:table-cell>
          <table:table-cell table:number-columns-repeated="254"/>
        </table:table-row>
        <table:table-row table:style-name="ro2">
          <table:table-cell table:formula="oooc:=[.A2247]+[.A2247]*[.$B$3]*[.B2247]-[.$B$4]*[.A2247]" office:value-type="float" office:value="2465.84341510097">
            <text:p>2465,84</text:p>
          </table:table-cell>
          <table:table-cell table:formula="oooc:=[.B2247]-[.A2247]*[.$B$1]*[.B2247]+[.B2247]*[.$B$2]" office:value-type="float" office:value="6599.01106241332">
            <text:p>6599,01</text:p>
          </table:table-cell>
          <table:table-cell table:number-columns-repeated="254"/>
        </table:table-row>
        <table:table-row table:style-name="ro2">
          <table:table-cell table:formula="oooc:=[.A2248]+[.A2248]*[.$B$3]*[.B2248]-[.$B$4]*[.A2248]" office:value-type="float" office:value="2486.05845397432">
            <text:p>2486,06</text:p>
          </table:table-cell>
          <table:table-cell table:formula="oooc:=[.B2248]-[.A2248]*[.$B$1]*[.B2248]+[.B2248]*[.$B$2]" office:value-type="float" office:value="6502.27989329315">
            <text:p>6502,28</text:p>
          </table:table-cell>
          <table:table-cell table:number-columns-repeated="254"/>
        </table:table-row>
        <table:table-row table:style-name="ro2">
          <table:table-cell table:formula="oooc:=[.A2249]+[.A2249]*[.$B$3]*[.B2249]-[.$B$4]*[.A2249]" office:value-type="float" office:value="2505.95825750211">
            <text:p>2505,96</text:p>
          </table:table-cell>
          <table:table-cell table:formula="oooc:=[.B2249]-[.A2249]*[.$B$1]*[.B2249]+[.B2249]*[.$B$2]" office:value-type="float" office:value="6405.65221323779">
            <text:p>6405,65</text:p>
          </table:table-cell>
          <table:table-cell table:number-columns-repeated="254"/>
        </table:table-row>
        <table:table-row table:style-name="ro2">
          <table:table-cell table:formula="oooc:=[.A2250]+[.A2250]*[.$B$3]*[.B2250]-[.$B$4]*[.A2250]" office:value-type="float" office:value="2525.5330603315">
            <text:p>2525,53</text:p>
          </table:table-cell>
          <table:table-cell table:formula="oooc:=[.B2250]-[.A2250]*[.$B$1]*[.B2250]+[.B2250]*[.$B$2]" office:value-type="float" office:value="6309.18576478567">
            <text:p>6309,19</text:p>
          </table:table-cell>
          <table:table-cell table:number-columns-repeated="254"/>
        </table:table-row>
        <table:table-row table:style-name="ro2">
          <table:table-cell table:formula="oooc:=[.A2251]+[.A2251]*[.$B$3]*[.B2251]-[.$B$4]*[.A2251]" office:value-type="float" office:value="2544.77350949532">
            <text:p>2544,77</text:p>
          </table:table-cell>
          <table:table-cell table:formula="oooc:=[.B2251]-[.A2251]*[.$B$1]*[.B2251]+[.B2251]*[.$B$2]" office:value-type="float" office:value="6212.93705010614">
            <text:p>6212,94</text:p>
          </table:table-cell>
          <table:table-cell table:number-columns-repeated="254"/>
        </table:table-row>
        <table:table-row table:style-name="ro2">
          <table:table-cell table:formula="oooc:=[.A2252]+[.A2252]*[.$B$3]*[.B2252]-[.$B$4]*[.A2252]" office:value-type="float" office:value="2563.67067719039">
            <text:p>2563,67</text:p>
          </table:table-cell>
          <table:table-cell table:formula="oooc:=[.B2252]-[.A2252]*[.$B$1]*[.B2252]+[.B2252]*[.$B$2]" office:value-type="float" office:value="6116.96124439448">
            <text:p>6116,96</text:p>
          </table:table-cell>
          <table:table-cell table:number-columns-repeated="254"/>
        </table:table-row>
        <table:table-row table:style-name="ro2">
          <table:table-cell table:formula="oooc:=[.A2253]+[.A2253]*[.$B$3]*[.B2253]-[.$B$4]*[.A2253]" office:value-type="float" office:value="2582.21607215596">
            <text:p>2582,22</text:p>
          </table:table-cell>
          <table:table-cell table:formula="oooc:=[.B2253]-[.A2253]*[.$B$1]*[.B2253]+[.B2253]*[.$B$2]" office:value-type="float" office:value="6021.31211508078">
            <text:p>6021,31</text:p>
          </table:table-cell>
          <table:table-cell table:number-columns-repeated="254"/>
        </table:table-row>
        <table:table-row table:style-name="ro2">
          <table:table-cell table:formula="oooc:=[.A2254]+[.A2254]*[.$B$3]*[.B2254]-[.$B$4]*[.A2254]" office:value-type="float" office:value="2600.40164963324">
            <text:p>2600,4</text:p>
          </table:table-cell>
          <table:table-cell table:formula="oooc:=[.B2254]-[.A2254]*[.$B$1]*[.B2254]+[.B2254]*[.$B$2]" office:value-type="float" office:value="5926.0419470413">
            <text:p>5926,04</text:p>
          </table:table-cell>
          <table:table-cell table:number-columns-repeated="254"/>
        </table:table-row>
        <table:table-row table:style-name="ro2">
          <table:table-cell table:formula="oooc:=[.A2255]+[.A2255]*[.$B$3]*[.B2255]-[.$B$4]*[.A2255]" office:value-type="float" office:value="2618.21981989484">
            <text:p>2618,22</text:p>
          </table:table-cell>
          <table:table-cell table:formula="oooc:=[.B2255]-[.A2255]*[.$B$1]*[.B2255]+[.B2255]*[.$B$2]" office:value-type="float" office:value="5831.20147396289">
            <text:p>5831,2</text:p>
          </table:table-cell>
          <table:table-cell table:number-columns-repeated="254"/>
        </table:table-row>
        <table:table-row table:style-name="ro2">
          <table:table-cell table:formula="oooc:=[.A2256]+[.A2256]*[.$B$3]*[.B2256]-[.$B$4]*[.A2256]" office:value-type="float" office:value="2635.66345534122">
            <text:p>2635,66</text:p>
          </table:table-cell>
          <table:table-cell table:formula="oooc:=[.B2256]-[.A2256]*[.$B$1]*[.B2256]+[.B2256]*[.$B$2]" office:value-type="float" office:value="5736.83981597322">
            <text:p>5736,84</text:p>
          </table:table-cell>
          <table:table-cell table:number-columns-repeated="254"/>
        </table:table-row>
        <table:table-row table:style-name="ro2">
          <table:table-cell table:formula="oooc:=[.A2257]+[.A2257]*[.$B$3]*[.B2257]-[.$B$4]*[.A2257]" office:value-type="float" office:value="2652.72589616873">
            <text:p>2652,73</text:p>
          </table:table-cell>
          <table:table-cell table:formula="oooc:=[.B2257]-[.A2257]*[.$B$1]*[.B2257]+[.B2257]*[.$B$2]" office:value-type="float" office:value="5643.00442361188">
            <text:p>5643</text:p>
          </table:table-cell>
          <table:table-cell table:number-columns-repeated="254"/>
        </table:table-row>
        <table:table-row table:style-name="ro2">
          <table:table-cell table:formula="oooc:=[.A2258]+[.A2258]*[.$B$3]*[.B2258]-[.$B$4]*[.A2258]" office:value-type="float" office:value="2669.40095462131">
            <text:p>2669,4</text:p>
          </table:table-cell>
          <table:table-cell table:formula="oooc:=[.B2258]-[.A2258]*[.$B$1]*[.B2258]+[.B2258]*[.$B$2]" office:value-type="float" office:value="5549.74102818091">
            <text:p>5549,74</text:p>
          </table:table-cell>
          <table:table-cell table:number-columns-repeated="254"/>
        </table:table-row>
        <table:table-row table:style-name="ro2">
          <table:table-cell table:formula="oooc:=[.A2259]+[.A2259]*[.$B$3]*[.B2259]-[.$B$4]*[.A2259]" office:value-type="float" office:value="2685.68291784526">
            <text:p>2685,68</text:p>
          </table:table-cell>
          <table:table-cell table:formula="oooc:=[.B2259]-[.A2259]*[.$B$1]*[.B2259]+[.B2259]*[.$B$2]" office:value-type="float" office:value="5457.09359847744">
            <text:p>5457,09</text:p>
          </table:table-cell>
          <table:table-cell table:number-columns-repeated="254"/>
        </table:table-row>
        <table:table-row table:style-name="ro2">
          <table:table-cell table:formula="oooc:=[.A2260]+[.A2260]*[.$B$3]*[.B2260]-[.$B$4]*[.A2260]" office:value-type="float" office:value="2701.56654937306">
            <text:p>2701,57</text:p>
          </table:table-cell>
          <table:table-cell table:formula="oooc:=[.B2260]-[.A2260]*[.$B$1]*[.B2260]+[.B2260]*[.$B$2]" office:value-type="float" office:value="5365.10430387708">
            <text:p>5365,1</text:p>
          </table:table-cell>
          <table:table-cell table:number-columns-repeated="254"/>
        </table:table-row>
        <table:table-row table:style-name="ro2">
          <table:table-cell table:formula="oooc:=[.A2261]+[.A2261]*[.$B$3]*[.B2261]-[.$B$4]*[.A2261]" office:value-type="float" office:value="2717.0470892687">
            <text:p>2717,05</text:p>
          </table:table-cell>
          <table:table-cell table:formula="oooc:=[.B2261]-[.A2261]*[.$B$1]*[.B2261]+[.B2261]*[.$B$2]" office:value-type="float" office:value="5273.81348370333">
            <text:p>5273,81</text:p>
          </table:table-cell>
          <table:table-cell table:number-columns-repeated="254"/>
        </table:table-row>
        <table:table-row table:style-name="ro2">
          <table:table-cell table:formula="oooc:=[.A2262]+[.A2262]*[.$B$3]*[.B2262]-[.$B$4]*[.A2262]" office:value-type="float" office:value="2732.12025297284">
            <text:p>2732,12</text:p>
          </table:table-cell>
          <table:table-cell table:formula="oooc:=[.B2262]-[.A2262]*[.$B$1]*[.B2262]+[.B2262]*[.$B$2]" office:value-type="float" office:value="5183.25962278795">
            <text:p>5183,26</text:p>
          </table:table-cell>
          <table:table-cell table:number-columns-repeated="254"/>
        </table:table-row>
        <table:table-row table:style-name="ro2">
          <table:table-cell table:formula="oooc:=[.A2263]+[.A2263]*[.$B$3]*[.B2263]-[.$B$4]*[.A2263]" office:value-type="float" office:value="2746.78222889164">
            <text:p>2746,78</text:p>
          </table:table-cell>
          <table:table-cell table:formula="oooc:=[.B2263]-[.A2263]*[.$B$1]*[.B2263]+[.B2263]*[.$B$2]" office:value-type="float" office:value="5093.47933309747">
            <text:p>5093,48</text:p>
          </table:table-cell>
          <table:table-cell table:number-columns-repeated="254"/>
        </table:table-row>
        <table:table-row table:style-name="ro2">
          <table:table-cell table:formula="oooc:=[.A2264]+[.A2264]*[.$B$3]*[.B2264]-[.$B$4]*[.A2264]" office:value-type="float" office:value="2761.02967477794">
            <text:p>2761,03</text:p>
          </table:table-cell>
          <table:table-cell table:formula="oooc:=[.B2264]-[.A2264]*[.$B$1]*[.B2264]+[.B2264]*[.$B$2]" office:value-type="float" office:value="5004.50734127466">
            <text:p>5004,51</text:p>
          </table:table-cell>
          <table:table-cell table:number-columns-repeated="254"/>
        </table:table-row>
        <table:table-row table:style-name="ro2">
          <table:table-cell table:formula="oooc:=[.A2265]+[.A2265]*[.$B$3]*[.B2265]-[.$B$4]*[.A2265]" office:value-type="float" office:value="2774.85971295786">
            <text:p>2774,86</text:p>
          </table:table-cell>
          <table:table-cell table:formula="oooc:=[.B2265]-[.A2265]*[.$B$1]*[.B2265]+[.B2265]*[.$B$2]" office:value-type="float" office:value="4916.37648191837">
            <text:p>4916,38</text:p>
          </table:table-cell>
          <table:table-cell table:number-columns-repeated="254"/>
        </table:table-row>
        <table:table-row table:style-name="ro2">
          <table:table-cell table:formula="oooc:=[.A2266]+[.A2266]*[.$B$3]*[.B2266]-[.$B$4]*[.A2266]" office:value-type="float" office:value="2788.26992445989">
            <text:p>2788,27</text:p>
          </table:table-cell>
          <table:table-cell table:formula="oooc:=[.B2266]-[.A2266]*[.$B$1]*[.B2266]+[.B2266]*[.$B$2]" office:value-type="float" office:value="4829.11769640347">
            <text:p>4829,12</text:p>
          </table:table-cell>
          <table:table-cell table:number-columns-repeated="254"/>
        </table:table-row>
        <table:table-row table:style-name="ro2">
          <table:table-cell table:formula="oooc:=[.A2267]+[.A2267]*[.$B$3]*[.B2267]-[.$B$4]*[.A2267]" office:value-type="float" office:value="2801.25834210671">
            <text:p>2801,26</text:p>
          </table:table-cell>
          <table:table-cell table:formula="oooc:=[.B2267]-[.A2267]*[.$B$1]*[.B2267]+[.B2267]*[.$B$2]" office:value-type="float" office:value="4742.76003702191">
            <text:p>4742,76</text:p>
          </table:table-cell>
          <table:table-cell table:number-columns-repeated="254"/>
        </table:table-row>
        <table:table-row table:style-name="ro2">
          <table:table-cell table:formula="oooc:=[.A2268]+[.A2268]*[.$B$3]*[.B2268]-[.$B$4]*[.A2268]" office:value-type="float" office:value="2813.82344263281">
            <text:p>2813,82</text:p>
          </table:table-cell>
          <table:table-cell table:formula="oooc:=[.B2268]-[.A2268]*[.$B$1]*[.B2268]+[.B2268]*[.$B$2]" office:value-type="float" office:value="4657.33067620895">
            <text:p>4657,33</text:p>
          </table:table-cell>
          <table:table-cell table:number-columns-repeated="254"/>
        </table:table-row>
        <table:table-row table:style-name="ro2">
          <table:table-cell table:formula="oooc:=[.A2269]+[.A2269]*[.$B$3]*[.B2269]-[.$B$4]*[.A2269]" office:value-type="float" office:value="2825.96413789326">
            <text:p>2825,96</text:p>
          </table:table-cell>
          <table:table-cell table:formula="oooc:=[.B2269]-[.A2269]*[.$B$1]*[.B2269]+[.B2269]*[.$B$2]" office:value-type="float" office:value="4572.85492060294">
            <text:p>4572,85</text:p>
          </table:table-cell>
          <table:table-cell table:number-columns-repeated="254"/>
        </table:table-row>
        <table:table-row table:style-name="ro2">
          <table:table-cell table:formula="oooc:=[.A2270]+[.A2270]*[.$B$3]*[.B2270]-[.$B$4]*[.A2270]" office:value-type="float" office:value="2837.67976523062">
            <text:p>2837,68</text:p>
          </table:table-cell>
          <table:table-cell table:formula="oooc:=[.B2270]-[.A2270]*[.$B$1]*[.B2270]+[.B2270]*[.$B$2]" office:value-type="float" office:value="4489.35622967485">
            <text:p>4489,36</text:p>
          </table:table-cell>
          <table:table-cell table:number-columns-repeated="254"/>
        </table:table-row>
        <table:table-row table:style-name="ro2">
          <table:table-cell table:formula="oooc:=[.A2271]+[.A2271]*[.$B$3]*[.B2271]-[.$B$4]*[.A2271]" office:value-type="float" office:value="2848.97007706819">
            <text:p>2848,97</text:p>
          </table:table-cell>
          <table:table-cell table:formula="oooc:=[.B2271]-[.A2271]*[.$B$1]*[.B2271]+[.B2271]*[.$B$2]" office:value-type="float" office:value="4406.85623865299">
            <text:p>4406,86</text:p>
          </table:table-cell>
          <table:table-cell table:number-columns-repeated="254"/>
        </table:table-row>
        <table:table-row table:style-name="ro2">
          <table:table-cell table:formula="oooc:=[.A2272]+[.A2272]*[.$B$3]*[.B2272]-[.$B$4]*[.A2272]" office:value-type="float" office:value="2859.83522979858">
            <text:p>2859,84</text:p>
          </table:table-cell>
          <table:table-cell table:formula="oooc:=[.B2272]-[.A2272]*[.$B$1]*[.B2272]+[.B2272]*[.$B$2]" office:value-type="float" office:value="4325.37478546089">
            <text:p>4325,37</text:p>
          </table:table-cell>
          <table:table-cell table:number-columns-repeated="254"/>
        </table:table-row>
        <table:table-row table:style-name="ro2">
          <table:table-cell table:formula="oooc:=[.A2273]+[.A2273]*[.$B$3]*[.B2273]-[.$B$4]*[.A2273]" office:value-type="float" office:value="2870.27577203667">
            <text:p>2870,28</text:p>
          </table:table-cell>
          <table:table-cell table:formula="oooc:=[.B2273]-[.A2273]*[.$B$1]*[.B2273]+[.B2273]*[.$B$2]" office:value-type="float" office:value="4244.92994138006">
            <text:p>4244,93</text:p>
          </table:table-cell>
          <table:table-cell table:number-columns-repeated="254"/>
        </table:table-row>
        <table:table-row table:style-name="ro2">
          <table:table-cell table:formula="oooc:=[.A2274]+[.A2274]*[.$B$3]*[.B2274]-[.$B$4]*[.A2274]" office:value-type="float" office:value="2880.29263230596">
            <text:p>2880,29</text:p>
          </table:table-cell>
          <table:table-cell table:formula="oooc:=[.B2274]-[.A2274]*[.$B$1]*[.B2274]+[.B2274]*[.$B$2]" office:value-type="float" office:value="4165.5380451465">
            <text:p>4165,54</text:p>
          </table:table-cell>
          <table:table-cell table:number-columns-repeated="254"/>
        </table:table-row>
        <table:table-row table:style-name="ro2">
          <table:table-cell table:formula="oooc:=[.A2275]+[.A2275]*[.$B$3]*[.B2275]-[.$B$4]*[.A2275]" office:value-type="float" office:value="2889.88710622648">
            <text:p>2889,89</text:p>
          </table:table-cell>
          <table:table-cell table:formula="oooc:=[.B2275]-[.A2275]*[.$B$1]*[.B2275]+[.B2275]*[.$B$2]" office:value-type="float" office:value="4087.21374018771">
            <text:p>4087,21</text:p>
          </table:table-cell>
          <table:table-cell table:number-columns-repeated="254"/>
        </table:table-row>
        <table:table-row table:style-name="ro2">
          <table:table-cell table:formula="oooc:=[.A2276]+[.A2276]*[.$B$3]*[.B2276]-[.$B$4]*[.A2276]" office:value-type="float" office:value="2899.06084327167">
            <text:p>2899,06</text:p>
          </table:table-cell>
          <table:table-cell table:formula="oooc:=[.B2276]-[.A2276]*[.$B$1]*[.B2276]+[.B2276]*[.$B$2]" office:value-type="float" office:value="4009.97001470798">
            <text:p>4009,97</text:p>
          </table:table-cell>
          <table:table-cell table:number-columns-repeated="254"/>
        </table:table-row>
        <table:table-row table:style-name="ro2">
          <table:table-cell table:formula="oooc:=[.A2277]+[.A2277]*[.$B$3]*[.B2277]-[.$B$4]*[.A2277]" office:value-type="float" office:value="2907.81583315998">
            <text:p>2907,82</text:p>
          </table:table-cell>
          <table:table-cell table:formula="oooc:=[.B2277]-[.A2277]*[.$B$1]*[.B2277]+[.B2277]*[.$B$2]" office:value-type="float" office:value="3933.81824433173">
            <text:p>3933,82</text:p>
          </table:table-cell>
          <table:table-cell table:number-columns-repeated="254"/>
        </table:table-row>
        <table:table-row table:style-name="ro2">
          <table:table-cell table:formula="oooc:=[.A2278]+[.A2278]*[.$B$3]*[.B2278]-[.$B$4]*[.A2278]" office:value-type="float" office:value="2916.15439194546">
            <text:p>2916,15</text:p>
          </table:table-cell>
          <table:table-cell table:formula="oooc:=[.B2278]-[.A2278]*[.$B$1]*[.B2278]+[.B2278]*[.$B$2]" office:value-type="float" office:value="3858.76823701863">
            <text:p>3858,77</text:p>
          </table:table-cell>
          <table:table-cell table:number-columns-repeated="254"/>
        </table:table-row>
        <table:table-row table:style-name="ro2">
          <table:table-cell table:formula="oooc:=[.A2279]+[.A2279]*[.$B$3]*[.B2279]-[.$B$4]*[.A2279]" office:value-type="float" office:value="2924.0791478695">
            <text:p>2924,08</text:p>
          </table:table-cell>
          <table:table-cell table:formula="oooc:=[.B2279]-[.A2279]*[.$B$1]*[.B2279]+[.B2279]*[.$B$2]" office:value-type="float" office:value="3784.82827997">
            <text:p>3784,83</text:p>
          </table:table-cell>
          <table:table-cell table:number-columns-repeated="254"/>
        </table:table-row>
        <table:table-row table:style-name="ro2">
          <table:table-cell table:formula="oooc:=[.A2280]+[.A2280]*[.$B$3]*[.B2280]-[.$B$4]*[.A2280]" office:value-type="float" office:value="2931.5930270336">
            <text:p>2931,59</text:p>
          </table:table-cell>
          <table:table-cell table:formula="oooc:=[.B2280]-[.A2280]*[.$B$1]*[.B2280]+[.B2280]*[.$B$2]" office:value-type="float" office:value="3712.00518825243">
            <text:p>3712,01</text:p>
          </table:table-cell>
          <table:table-cell table:number-columns-repeated="254"/>
        </table:table-row>
        <table:table-row table:style-name="ro2">
          <table:table-cell table:formula="oooc:=[.A2281]+[.A2281]*[.$B$3]*[.B2281]-[.$B$4]*[.A2281]" office:value-type="float" office:value="2938.69923895082">
            <text:p>2938,7</text:p>
          </table:table-cell>
          <table:table-cell table:formula="oooc:=[.B2281]-[.A2281]*[.$B$1]*[.B2281]+[.B2281]*[.$B$2]" office:value-type="float" office:value="3640.30435487302">
            <text:p>3640,3</text:p>
          </table:table-cell>
          <table:table-cell table:number-columns-repeated="254"/>
        </table:table-row>
        <table:table-row table:style-name="ro2">
          <table:table-cell table:formula="oooc:=[.A2282]+[.A2282]*[.$B$3]*[.B2282]-[.$B$4]*[.A2282]" office:value-type="float" office:value="2945.4012620305">
            <text:p>2945,4</text:p>
          </table:table-cell>
          <table:table-cell table:formula="oooc:=[.B2282]-[.A2282]*[.$B$1]*[.B2282]+[.B2282]*[.$B$2]" office:value-type="float" office:value="3569.7298020496">
            <text:p>3569,73</text:p>
          </table:table-cell>
          <table:table-cell table:number-columns-repeated="254"/>
        </table:table-row>
        <table:table-row table:style-name="ro2">
          <table:table-cell table:formula="oooc:=[.A2283]+[.A2283]*[.$B$3]*[.B2283]-[.$B$4]*[.A2283]" office:value-type="float" office:value="2951.70282904847">
            <text:p>2951,7</text:p>
          </table:table-cell>
          <table:table-cell table:formula="oooc:=[.B2283]-[.A2283]*[.$B$1]*[.B2283]+[.B2283]*[.$B$2]" office:value-type="float" office:value="3500.28423342945">
            <text:p>3500,28</text:p>
          </table:table-cell>
          <table:table-cell table:number-columns-repeated="254"/>
        </table:table-row>
        <table:table-row table:style-name="ro2">
          <table:table-cell table:formula="oooc:=[.A2284]+[.A2284]*[.$B$3]*[.B2284]-[.$B$4]*[.A2284]" office:value-type="float" office:value="2957.60791265181">
            <text:p>2957,61</text:p>
          </table:table-cell>
          <table:table-cell table:formula="oooc:=[.B2284]-[.A2284]*[.$B$1]*[.B2284]+[.B2284]*[.$B$2]" office:value-type="float" office:value="3431.96908702087">
            <text:p>3431,97</text:p>
          </table:table-cell>
          <table:table-cell table:number-columns-repeated="254"/>
        </table:table-row>
        <table:table-row table:style-name="ro2">
          <table:table-cell table:formula="oooc:=[.A2285]+[.A2285]*[.$B$3]*[.B2285]-[.$B$4]*[.A2285]" office:value-type="float" office:value="2963.12071094405">
            <text:p>2963,12</text:p>
          </table:table-cell>
          <table:table-cell table:formula="oooc:=[.B2285]-[.A2285]*[.$B$1]*[.B2285]+[.B2285]*[.$B$2]" office:value-type="float" office:value="3364.78458861359">
            <text:p>3364,78</text:p>
          </table:table-cell>
          <table:table-cell table:number-columns-repeated="254"/>
        </table:table-row>
        <table:table-row table:style-name="ro2">
          <table:table-cell table:formula="oooc:=[.A2286]+[.A2286]*[.$B$3]*[.B2286]-[.$B$4]*[.A2286]" office:value-type="float" office:value="2968.2456331941">
            <text:p>2968,25</text:p>
          </table:table-cell>
          <table:table-cell table:formula="oooc:=[.B2286]-[.A2286]*[.$B$1]*[.B2286]+[.B2286]*[.$B$2]" office:value-type="float" office:value="3298.72980547586">
            <text:p>3298,73</text:p>
          </table:table-cell>
          <table:table-cell table:number-columns-repeated="254"/>
        </table:table-row>
        <table:table-row table:style-name="ro2">
          <table:table-cell table:formula="oooc:=[.A2287]+[.A2287]*[.$B$3]*[.B2287]-[.$B$4]*[.A2287]" office:value-type="float" office:value="2972.98728570851">
            <text:p>2972,99</text:p>
          </table:table-cell>
          <table:table-cell table:formula="oooc:=[.B2287]-[.A2287]*[.$B$1]*[.B2287]+[.B2287]*[.$B$2]" office:value-type="float" office:value="3233.80270012871">
            <text:p>3233,8</text:p>
          </table:table-cell>
          <table:table-cell table:number-columns-repeated="254"/>
        </table:table-row>
        <table:table-row table:style-name="ro2">
          <table:table-cell table:formula="oooc:=[.A2288]+[.A2288]*[.$B$3]*[.B2288]-[.$B$4]*[.A2288]" office:value-type="float" office:value="2977.35045790391">
            <text:p>2977,35</text:p>
          </table:table-cell>
          <table:table-cell table:formula="oooc:=[.B2288]-[.A2288]*[.$B$1]*[.B2288]+[.B2288]*[.$B$2]" office:value-type="float" office:value="3170.00018401027">
            <text:p>3170</text:p>
          </table:table-cell>
          <table:table-cell table:number-columns-repeated="254"/>
        </table:table-row>
        <table:table-row table:style-name="ro2">
          <table:table-cell table:formula="oooc:=[.A2289]+[.A2289]*[.$B$3]*[.B2289]-[.$B$4]*[.A2289]" office:value-type="float" office:value="2981.34010861323">
            <text:p>2981,34</text:p>
          </table:table-cell>
          <table:table-cell table:formula="oooc:=[.B2289]-[.A2289]*[.$B$1]*[.B2289]+[.B2289]*[.$B$2]" office:value-type="float" office:value="3107.31817085619">
            <text:p>3107,32</text:p>
          </table:table-cell>
          <table:table-cell table:number-columns-repeated="254"/>
        </table:table-row>
        <table:table-row table:style-name="ro2">
          <table:table-cell table:formula="oooc:=[.A2290]+[.A2290]*[.$B$3]*[.B2290]-[.$B$4]*[.A2290]" office:value-type="float" office:value="2984.96135265616">
            <text:p>2984,96</text:p>
          </table:table-cell>
          <table:table-cell table:formula="oooc:=[.B2290]-[.A2290]*[.$B$1]*[.B2290]+[.B2290]*[.$B$2]" office:value-type="float" office:value="3045.75162963479">
            <text:p>3045,75</text:p>
          </table:table-cell>
          <table:table-cell table:number-columns-repeated="254"/>
        </table:table-row>
        <table:table-row table:style-name="ro2">
          <table:table-cell table:formula="oooc:=[.A2291]+[.A2291]*[.$B$3]*[.B2291]-[.$B$4]*[.A2291]" office:value-type="float" office:value="2988.21944770137">
            <text:p>2988,22</text:p>
          </table:table-cell>
          <table:table-cell table:formula="oooc:=[.B2291]-[.A2291]*[.$B$1]*[.B2291]+[.B2291]*[.$B$2]" office:value-type="float" office:value="2985.29463688864">
            <text:p>2985,29</text:p>
          </table:table-cell>
          <table:table-cell table:number-columns-repeated="254"/>
        </table:table-row>
        <table:table-row table:style-name="ro2">
          <table:table-cell table:formula="oooc:=[.A2292]+[.A2292]*[.$B$3]*[.B2292]-[.$B$4]*[.A2292]" office:value-type="float" office:value="2991.11978144501">
            <text:p>2991,12</text:p>
          </table:table-cell>
          <table:table-cell table:formula="oooc:=[.B2292]-[.A2292]*[.$B$1]*[.B2292]+[.B2292]*[.$B$2]" office:value-type="float" office:value="2925.94042834684">
            <text:p>2925,94</text:p>
          </table:table-cell>
          <table:table-cell table:number-columns-repeated="254"/>
        </table:table-row>
        <table:table-row table:style-name="ro2">
          <table:table-cell table:formula="oooc:=[.A2293]+[.A2293]*[.$B$3]*[.B2293]-[.$B$4]*[.A2293]" office:value-type="float" office:value="2993.6678591269">
            <text:p>2993,67</text:p>
          </table:table-cell>
          <table:table-cell table:formula="oooc:=[.B2293]-[.A2293]*[.$B$1]*[.B2293]+[.B2293]*[.$B$2]" office:value-type="float" office:value="2867.68144968473">
            <text:p>2867,68</text:p>
          </table:table-cell>
          <table:table-cell table:number-columns-repeated="254"/>
        </table:table-row>
        <table:table-row table:style-name="ro2">
          <table:table-cell table:formula="oooc:=[.A2294]+[.A2294]*[.$B$3]*[.B2294]-[.$B$4]*[.A2294]" office:value-type="float" office:value="2995.86929140353">
            <text:p>2995,87</text:p>
          </table:table-cell>
          <table:table-cell table:formula="oooc:=[.B2294]-[.A2294]*[.$B$1]*[.B2294]+[.B2294]*[.$B$2]" office:value-type="float" office:value="2810.50940632022">
            <text:p>2810,51</text:p>
          </table:table-cell>
          <table:table-cell table:number-columns-repeated="254"/>
        </table:table-row>
        <table:table-row table:style-name="ro2">
          <table:table-cell table:formula="oooc:=[.A2295]+[.A2295]*[.$B$3]*[.B2295]-[.$B$4]*[.A2295]" office:value-type="float" office:value="2997.72978259371">
            <text:p>2997,73</text:p>
          </table:table-cell>
          <table:table-cell table:formula="oooc:=[.B2295]-[.A2295]*[.$B$1]*[.B2295]+[.B2295]*[.$B$2]" office:value-type="float" office:value="2754.41531214746">
            <text:p>2754,42</text:p>
          </table:table-cell>
          <table:table-cell table:number-columns-repeated="254"/>
        </table:table-row>
        <table:table-row table:style-name="ro2">
          <table:table-cell table:formula="oooc:=[.A2296]+[.A2296]*[.$B$3]*[.B2296]-[.$B$4]*[.A2296]" office:value-type="float" office:value="2999.25511931045">
            <text:p>2999,26</text:p>
          </table:table-cell>
          <table:table-cell table:formula="oooc:=[.B2296]-[.A2296]*[.$B$1]*[.B2296]+[.B2296]*[.$B$2]" office:value-type="float" office:value="2699.38953712037">
            <text:p>2699,39</text:p>
          </table:table-cell>
          <table:table-cell table:number-columns-repeated="254"/>
        </table:table-row>
        <table:table-row table:style-name="ro2">
          <table:table-cell table:formula="oooc:=[.A2297]+[.A2297]*[.$B$3]*[.B2297]-[.$B$4]*[.A2297]" office:value-type="float" office:value="3000.45115949034">
            <text:p>3000,45</text:p>
          </table:table-cell>
          <table:table-cell table:formula="oooc:=[.B2297]-[.A2297]*[.$B$1]*[.B2297]+[.B2297]*[.$B$2]" office:value-type="float" office:value="2645.42185360936">
            <text:p>2645,42</text:p>
          </table:table-cell>
          <table:table-cell table:number-columns-repeated="254"/>
        </table:table-row>
        <table:table-row table:style-name="ro2">
          <table:table-cell table:formula="oooc:=[.A2298]+[.A2298]*[.$B$3]*[.B2298]-[.$B$4]*[.A2298]" office:value-type="float" office:value="3001.3238218289">
            <text:p>3001,32</text:p>
          </table:table-cell>
          <table:table-cell table:formula="oooc:=[.B2298]-[.A2298]*[.$B$1]*[.B2298]+[.B2298]*[.$B$2]" office:value-type="float" office:value="2592.50148146543">
            <text:p>2592,5</text:p>
          </table:table-cell>
          <table:table-cell table:number-columns-repeated="254"/>
        </table:table-row>
        <table:table-row table:style-name="ro2">
          <table:table-cell table:formula="oooc:=[.A2299]+[.A2299]*[.$B$3]*[.B2299]-[.$B$4]*[.A2299]" office:value-type="float" office:value="3001.87907562865">
            <text:p>3001,88</text:p>
          </table:table-cell>
          <table:table-cell table:formula="oooc:=[.B2299]-[.A2299]*[.$B$1]*[.B2299]+[.B2299]*[.$B$2]" office:value-type="float" office:value="2540.61713173559">
            <text:p>2540,62</text:p>
          </table:table-cell>
          <table:table-cell table:number-columns-repeated="254"/>
        </table:table-row>
        <table:table-row table:style-name="ro2">
          <table:table-cell table:formula="oooc:=[.A2300]+[.A2300]*[.$B$3]*[.B2300]-[.$B$4]*[.A2300]" office:value-type="float" office:value="3002.12293106439">
            <text:p>3002,12</text:p>
          </table:table-cell>
          <table:table-cell table:formula="oooc:=[.B2300]-[.A2300]*[.$B$1]*[.B2300]+[.B2300]*[.$B$2]" office:value-type="float" office:value="2489.75704898354">
            <text:p>2489,76</text:p>
          </table:table-cell>
          <table:table-cell table:number-columns-repeated="254"/>
        </table:table-row>
        <table:table-row table:style-name="ro2">
          <table:table-cell table:formula="oooc:=[.A2301]+[.A2301]*[.$B$3]*[.B2301]-[.$B$4]*[.A2301]" office:value-type="float" office:value="3002.06142986813">
            <text:p>3002,06</text:p>
          </table:table-cell>
          <table:table-cell table:formula="oooc:=[.B2301]-[.A2301]*[.$B$1]*[.B2301]+[.B2301]*[.$B$2]" office:value-type="float" office:value="2439.90905217805">
            <text:p>2439,91</text:p>
          </table:table-cell>
          <table:table-cell table:number-columns-repeated="254"/>
        </table:table-row>
        <table:table-row table:style-name="ro2">
          <table:table-cell table:formula="oooc:=[.A2302]+[.A2302]*[.$B$3]*[.B2302]-[.$B$4]*[.A2302]" office:value-type="float" office:value="3001.70063643465">
            <text:p>3001,7</text:p>
          </table:table-cell>
          <table:table-cell table:formula="oooc:=[.B2302]-[.A2302]*[.$B$1]*[.B2302]+[.B2302]*[.$B$2]" office:value-type="float" office:value="2391.06057412053">
            <text:p>2391,06</text:p>
          </table:table-cell>
          <table:table-cell table:number-columns-repeated="254"/>
        </table:table-row>
        <table:table-row table:style-name="ro2">
          <table:table-cell table:formula="oooc:=[.A2303]+[.A2303]*[.$B$3]*[.B2303]-[.$B$4]*[.A2303]" office:value-type="float" office:value="3001.04662934666">
            <text:p>3001,05</text:p>
          </table:table-cell>
          <table:table-cell table:formula="oooc:=[.B2303]-[.A2303]*[.$B$1]*[.B2303]+[.B2303]*[.$B$2]" office:value-type="float" office:value="2343.19869939082">
            <text:p>2343,2</text:p>
          </table:table-cell>
          <table:table-cell table:number-columns-repeated="254"/>
        </table:table-row>
        <table:table-row table:style-name="ro2">
          <table:table-cell table:formula="oooc:=[.A2304]+[.A2304]*[.$B$3]*[.B2304]-[.$B$4]*[.A2304]" office:value-type="float" office:value="3000.10549331732">
            <text:p>3000,11</text:p>
          </table:table-cell>
          <table:table-cell table:formula="oooc:=[.B2304]-[.A2304]*[.$B$1]*[.B2304]+[.B2304]*[.$B$2]" office:value-type="float" office:value="2296.31020079777">
            <text:p>2296,31</text:p>
          </table:table-cell>
          <table:table-cell table:number-columns-repeated="254"/>
        </table:table-row>
        <table:table-row table:style-name="ro2">
          <table:table-cell table:formula="oooc:=[.A2305]+[.A2305]*[.$B$3]*[.B2305]-[.$B$4]*[.A2305]" office:value-type="float" office:value="2998.88331154628">
            <text:p>2998,88</text:p>
          </table:table-cell>
          <table:table-cell table:formula="oooc:=[.B2305]-[.A2305]*[.$B$1]*[.B2305]+[.B2305]*[.$B$2]" office:value-type="float" office:value="2250.381574328">
            <text:p>2250,38</text:p>
          </table:table-cell>
          <table:table-cell table:number-columns-repeated="254"/>
        </table:table-row>
        <table:table-row table:style-name="ro2">
          <table:table-cell table:formula="oooc:=[.A2306]+[.A2306]*[.$B$3]*[.B2306]-[.$B$4]*[.A2306]" office:value-type="float" office:value="2997.38615848428">
            <text:p>2997,39</text:p>
          </table:table-cell>
          <table:table-cell table:formula="oooc:=[.B2306]-[.A2306]*[.$B$1]*[.B2306]+[.B2306]*[.$B$2]" office:value-type="float" office:value="2205.39907259265">
            <text:p>2205,4</text:p>
          </table:table-cell>
          <table:table-cell table:number-columns-repeated="254"/>
        </table:table-row>
        <table:table-row table:style-name="ro2">
          <table:table-cell table:formula="oooc:=[.A2307]+[.A2307]*[.$B$3]*[.B2307]-[.$B$4]*[.A2307]" office:value-type="float" office:value="2995.6200930001">
            <text:p>2995,62</text:p>
          </table:table-cell>
          <table:table-cell table:formula="oooc:=[.B2307]-[.A2307]*[.$B$1]*[.B2307]+[.B2307]*[.$B$2]" office:value-type="float" office:value="2161.34873677734">
            <text:p>2161,35</text:p>
          </table:table-cell>
          <table:table-cell table:number-columns-repeated="254"/>
        </table:table-row>
        <table:table-row table:style-name="ro2">
          <table:table-cell table:formula="oooc:=[.A2308]+[.A2308]*[.$B$3]*[.B2308]-[.$B$4]*[.A2308]" office:value-type="float" office:value="2993.59115194284">
            <text:p>2993,59</text:p>
          </table:table-cell>
          <table:table-cell table:formula="oooc:=[.B2308]-[.A2308]*[.$B$1]*[.B2308]+[.B2308]*[.$B$2]" office:value-type="float" office:value="2118.21642710641">
            <text:p>2118,22</text:p>
          </table:table-cell>
          <table:table-cell table:number-columns-repeated="254"/>
        </table:table-row>
        <table:table-row table:style-name="ro2">
          <table:table-cell table:formula="oooc:=[.A2309]+[.A2309]*[.$B$3]*[.B2309]-[.$B$4]*[.A2309]" office:value-type="float" office:value="2991.3053440913">
            <text:p>2991,31</text:p>
          </table:table-cell>
          <table:table-cell table:formula="oooc:=[.B2309]-[.A2309]*[.$B$1]*[.B2309]+[.B2309]*[.$B$2]" office:value-type="float" office:value="2075.98785183662">
            <text:p>2075,99</text:p>
          </table:table-cell>
          <table:table-cell table:number-columns-repeated="254"/>
        </table:table-row>
        <table:table-row table:style-name="ro2">
          <table:table-cell table:formula="oooc:=[.A2310]+[.A2310]*[.$B$3]*[.B2310]-[.$B$4]*[.A2310]" office:value-type="float" office:value="2988.76864448178">
            <text:p>2988,77</text:p>
          </table:table-cell>
          <table:table-cell table:formula="oooc:=[.B2310]-[.A2310]*[.$B$1]*[.B2310]+[.B2310]*[.$B$2]" office:value-type="float" office:value="2034.64859480031">
            <text:p>2034,65</text:p>
          </table:table-cell>
          <table:table-cell table:number-columns-repeated="254"/>
        </table:table-row>
        <table:table-row table:style-name="ro2">
          <table:table-cell table:formula="oooc:=[.A2311]+[.A2311]*[.$B$3]*[.B2311]-[.$B$4]*[.A2311]" office:value-type="float" office:value="2985.98698910473">
            <text:p>2985,99</text:p>
          </table:table-cell>
          <table:table-cell table:formula="oooc:=[.B2311]-[.A2311]*[.$B$1]*[.B2311]+[.B2311]*[.$B$2]" office:value-type="float" office:value="1994.18414152153">
            <text:p>1994,18</text:p>
          </table:table-cell>
          <table:table-cell table:number-columns-repeated="254"/>
        </table:table-row>
        <table:table-row table:style-name="ro2">
          <table:table-cell table:formula="oooc:=[.A2312]+[.A2312]*[.$B$3]*[.B2312]-[.$B$4]*[.A2312]" office:value-type="float" office:value="2982.96626996013">
            <text:p>2982,97</text:p>
          </table:table-cell>
          <table:table-cell table:formula="oooc:=[.B2312]-[.A2312]*[.$B$1]*[.B2312]+[.B2312]*[.$B$2]" office:value-type="float" office:value="1954.57990393212">
            <text:p>1954,58</text:p>
          </table:table-cell>
          <table:table-cell table:number-columns-repeated="254"/>
        </table:table-row>
        <table:table-row table:style-name="ro2">
          <table:table-cell table:formula="oooc:=[.A2313]+[.A2313]*[.$B$3]*[.B2313]-[.$B$4]*[.A2313]" office:value-type="float" office:value="2979.71233046107">
            <text:p>2979,71</text:p>
          </table:table-cell>
          <table:table-cell table:formula="oooc:=[.B2313]-[.A2313]*[.$B$1]*[.B2313]+[.B2313]*[.$B$2]" office:value-type="float" office:value="1915.82124371773">
            <text:p>1915,82</text:p>
          </table:table-cell>
          <table:table-cell table:number-columns-repeated="254"/>
        </table:table-row>
        <table:table-row table:style-name="ro2">
          <table:table-cell table:formula="oooc:=[.A2314]+[.A2314]*[.$B$3]*[.B2314]-[.$B$4]*[.A2314]" office:value-type="float" office:value="2976.23096117449">
            <text:p>2976,23</text:p>
          </table:table-cell>
          <table:table-cell table:formula="oooc:=[.B2314]-[.A2314]*[.$B$1]*[.B2314]+[.B2314]*[.$B$2]" office:value-type="float" office:value="1877.89349432626">
            <text:p>1877,89</text:p>
          </table:table-cell>
          <table:table-cell table:number-columns-repeated="254"/>
        </table:table-row>
        <table:table-row table:style-name="ro2">
          <table:table-cell table:formula="oooc:=[.A2315]+[.A2315]*[.$B$3]*[.B2315]-[.$B$4]*[.A2315]" office:value-type="float" office:value="2972.52789588783">
            <text:p>2972,53</text:p>
          </table:table-cell>
          <table:table-cell table:formula="oooc:=[.B2315]-[.A2315]*[.$B$1]*[.B2315]+[.B2315]*[.$B$2]" office:value-type="float" office:value="1840.7819816735">
            <text:p>1840,78</text:p>
          </table:table-cell>
          <table:table-cell table:number-columns-repeated="254"/>
        </table:table-row>
        <table:table-row table:style-name="ro2">
          <table:table-cell table:formula="oooc:=[.A2316]+[.A2316]*[.$B$3]*[.B2316]-[.$B$4]*[.A2316]" office:value-type="float" office:value="2968.60880798993">
            <text:p>2968,61</text:p>
          </table:table-cell>
          <table:table-cell table:formula="oooc:=[.B2316]-[.A2316]*[.$B$1]*[.B2316]+[.B2316]*[.$B$2]" office:value-type="float" office:value="1804.47204358251">
            <text:p>1804,47</text:p>
          </table:table-cell>
          <table:table-cell table:number-columns-repeated="254"/>
        </table:table-row>
        <table:table-row table:style-name="ro2">
          <table:table-cell table:formula="oooc:=[.A2317]+[.A2317]*[.$B$3]*[.B2317]-[.$B$4]*[.A2317]" office:value-type="float" office:value="2964.47930715468">
            <text:p>2964,48</text:p>
          </table:table-cell>
          <table:table-cell table:formula="oooc:=[.B2317]-[.A2317]*[.$B$1]*[.B2317]+[.B2317]*[.$B$2]" office:value-type="float" office:value="1768.94904799483">
            <text:p>1768,95</text:p>
          </table:table-cell>
          <table:table-cell table:number-columns-repeated="254"/>
        </table:table-row>
        <table:table-row table:style-name="ro2">
          <table:table-cell table:formula="oooc:=[.A2318]+[.A2318]*[.$B$3]*[.B2318]-[.$B$4]*[.A2318]" office:value-type="float" office:value="2960.14493631529">
            <text:p>2960,14</text:p>
          </table:table-cell>
          <table:table-cell table:formula="oooc:=[.B2318]-[.A2318]*[.$B$1]*[.B2318]+[.B2318]*[.$B$2]" office:value-type="float" office:value="1734.19840999286">
            <text:p>1734,2</text:p>
          </table:table-cell>
          <table:table-cell table:number-columns-repeated="254"/>
        </table:table-row>
        <table:table-row table:style-name="ro2">
          <table:table-cell table:formula="oooc:=[.A2319]+[.A2319]*[.$B$3]*[.B2319]-[.$B$4]*[.A2319]" office:value-type="float" office:value="2955.61116891753">
            <text:p>2955,61</text:p>
          </table:table-cell>
          <table:table-cell table:formula="oooc:=[.B2319]-[.A2319]*[.$B$1]*[.B2319]+[.B2319]*[.$B$2]" office:value-type="float" office:value="1700.20560767373">
            <text:p>1700,21</text:p>
          </table:table-cell>
          <table:table-cell table:number-columns-repeated="254"/>
        </table:table-row>
        <table:table-row table:style-name="ro2">
          <table:table-cell table:formula="oooc:=[.A2320]+[.A2320]*[.$B$3]*[.B2320]-[.$B$4]*[.A2320]" office:value-type="float" office:value="2950.88340643993">
            <text:p>2950,88</text:p>
          </table:table-cell>
          <table:table-cell table:formula="oooc:=[.B2320]-[.A2320]*[.$B$1]*[.B2320]+[.B2320]*[.$B$2]" office:value-type="float" office:value="1666.9561969155">
            <text:p>1666,96</text:p>
          </table:table-cell>
          <table:table-cell table:number-columns-repeated="254"/>
        </table:table-row>
        <table:table-row table:style-name="ro2">
          <table:table-cell table:formula="oooc:=[.A2321]+[.A2321]*[.$B$3]*[.B2321]-[.$B$4]*[.A2321]" office:value-type="float" office:value="2945.96697616921">
            <text:p>2945,97</text:p>
          </table:table-cell>
          <table:table-cell table:formula="oooc:=[.B2321]-[.A2321]*[.$B$1]*[.B2321]+[.B2321]*[.$B$2]" office:value-type="float" office:value="1634.43582507725">
            <text:p>1634,44</text:p>
          </table:table-cell>
          <table:table-cell table:number-columns-repeated="254"/>
        </table:table-row>
        <table:table-row table:style-name="ro2">
          <table:table-cell table:formula="oooc:=[.A2322]+[.A2322]*[.$B$3]*[.B2322]-[.$B$4]*[.A2322]" office:value-type="float" office:value="2940.86712921906">
            <text:p>2940,87</text:p>
          </table:table-cell>
          <table:table-cell table:formula="oooc:=[.B2322]-[.A2322]*[.$B$1]*[.B2322]+[.B2322]*[.$B$2]" office:value-type="float" office:value="1602.63024367457">
            <text:p>1602,63</text:p>
          </table:table-cell>
          <table:table-cell table:number-columns-repeated="254"/>
        </table:table-row>
        <table:table-row table:style-name="ro2">
          <table:table-cell table:formula="oooc:=[.A2323]+[.A2323]*[.$B$3]*[.B2323]-[.$B$4]*[.A2323]" office:value-type="float" office:value="2935.58903878079">
            <text:p>2935,59</text:p>
          </table:table-cell>
          <table:table-cell table:formula="oooc:=[.B2323]-[.A2323]*[.$B$1]*[.B2323]+[.B2323]*[.$B$2]" office:value-type="float" office:value="1571.52532007217">
            <text:p>1571,53</text:p>
          </table:table-cell>
          <table:table-cell table:number-columns-repeated="254"/>
        </table:table-row>
        <table:table-row table:style-name="ro2">
          <table:table-cell table:formula="oooc:=[.A2324]+[.A2324]*[.$B$3]*[.B2324]-[.$B$4]*[.A2324]" office:value-type="float" office:value="2930.13779859443">
            <text:p>2930,14</text:p>
          </table:table-cell>
          <table:table-cell table:formula="oooc:=[.B2324]-[.A2324]*[.$B$1]*[.B2324]+[.B2324]*[.$B$2]" office:value-type="float" office:value="1541.10704823519">
            <text:p>1541,11</text:p>
          </table:table-cell>
          <table:table-cell table:number-columns-repeated="254"/>
        </table:table-row>
        <table:table-row table:style-name="ro2">
          <table:table-cell table:formula="oooc:=[.A2325]+[.A2325]*[.$B$3]*[.B2325]-[.$B$4]*[.A2325]" office:value-type="float" office:value="2924.51842162889">
            <text:p>2924,52</text:p>
          </table:table-cell>
          <table:table-cell table:formula="oooc:=[.B2325]-[.A2325]*[.$B$1]*[.B2325]+[.B2325]*[.$B$2]" office:value-type="float" office:value="1511.3615585804">
            <text:p>1511,36</text:p>
          </table:table-cell>
          <table:table-cell table:number-columns-repeated="254"/>
        </table:table-row>
        <table:table-row table:style-name="ro2">
          <table:table-cell table:formula="oooc:=[.A2326]+[.A2326]*[.$B$3]*[.B2326]-[.$B$4]*[.A2326]" office:value-type="float" office:value="2918.73583896036">
            <text:p>2918,74</text:p>
          </table:table-cell>
          <table:table-cell table:formula="oooc:=[.B2326]-[.A2326]*[.$B$1]*[.B2326]+[.B2326]*[.$B$2]" office:value-type="float" office:value="1482.2751269681">
            <text:p>1482,28</text:p>
          </table:table-cell>
          <table:table-cell table:number-columns-repeated="254"/>
        </table:table-row>
        <table:table-row table:style-name="ro2">
          <table:table-cell table:formula="oooc:=[.A2327]+[.A2327]*[.$B$3]*[.B2327]-[.$B$4]*[.A2327]" office:value-type="float" office:value="2912.79489883812">
            <text:p>2912,79</text:p>
          </table:table-cell>
          <table:table-cell table:formula="oooc:=[.B2327]-[.A2327]*[.$B$1]*[.B2327]+[.B2327]*[.$B$2]" office:value-type="float" office:value="1453.83418287497">
            <text:p>1453,83</text:p>
          </table:table-cell>
          <table:table-cell table:number-columns-repeated="254"/>
        </table:table-row>
        <table:table-row table:style-name="ro2">
          <table:table-cell table:formula="oooc:=[.A2328]+[.A2328]*[.$B$3]*[.B2328]-[.$B$4]*[.A2328]" office:value-type="float" office:value="2906.7003659272">
            <text:p>2906,7</text:p>
          </table:table-cell>
          <table:table-cell table:formula="oooc:=[.B2328]-[.A2328]*[.$B$1]*[.B2328]+[.B2328]*[.$B$2]" office:value-type="float" office:value="1426.02531678737">
            <text:p>1426,03</text:p>
          </table:table-cell>
          <table:table-cell table:number-columns-repeated="254"/>
        </table:table-row>
        <table:table-row table:style-name="ro2">
          <table:table-cell table:formula="oooc:=[.A2329]+[.A2329]*[.$B$3]*[.B2329]-[.$B$4]*[.A2329]" office:value-type="float" office:value="2900.45692071782">
            <text:p>2900,46</text:p>
          </table:table-cell>
          <table:table-cell table:formula="oooc:=[.B2329]-[.A2329]*[.$B$1]*[.B2329]+[.B2329]*[.$B$2]" office:value-type="float" office:value="1398.83528685397">
            <text:p>1398,84</text:p>
          </table:table-cell>
          <table:table-cell table:number-columns-repeated="254"/>
        </table:table-row>
        <table:table-row table:style-name="ro2">
          <table:table-cell table:formula="oooc:=[.A2330]+[.A2330]*[.$B$3]*[.B2330]-[.$B$4]*[.A2330]" office:value-type="float" office:value="2894.06915909163">
            <text:p>2894,07</text:p>
          </table:table-cell>
          <table:table-cell table:formula="oooc:=[.B2330]-[.A2330]*[.$B$1]*[.B2330]+[.B2330]*[.$B$2]" office:value-type="float" office:value="1372.25102483551">
            <text:p>1372,25</text:p>
          </table:table-cell>
          <table:table-cell table:number-columns-repeated="254"/>
        </table:table-row>
        <table:table-row table:style-name="ro2">
          <table:table-cell table:formula="oooc:=[.A2331]+[.A2331]*[.$B$3]*[.B2331]-[.$B$4]*[.A2331]" office:value-type="float" office:value="2887.54159203519">
            <text:p>2887,54</text:p>
          </table:table-cell>
          <table:table-cell table:formula="oooc:=[.B2331]-[.A2331]*[.$B$1]*[.B2331]+[.B2331]*[.$B$2]" office:value-type="float" office:value="1346.25964138878">
            <text:p>1346,26</text:p>
          </table:table-cell>
          <table:table-cell table:number-columns-repeated="254"/>
        </table:table-row>
        <table:table-row table:style-name="ro2">
          <table:table-cell table:formula="oooc:=[.A2332]+[.A2332]*[.$B$3]*[.B2332]-[.$B$4]*[.A2332]" office:value-type="float" office:value="2880.87864549139">
            <text:p>2880,88</text:p>
          </table:table-cell>
          <table:table-cell table:formula="oooc:=[.B2332]-[.A2332]*[.$B$1]*[.B2332]+[.B2332]*[.$B$2]" office:value-type="float" office:value="1320.84843072079">
            <text:p>1320,85</text:p>
          </table:table-cell>
          <table:table-cell table:number-columns-repeated="254"/>
        </table:table-row>
        <table:table-row table:style-name="ro2">
          <table:table-cell table:formula="oooc:=[.A2333]+[.A2333]*[.$B$3]*[.B2333]-[.$B$4]*[.A2333]" office:value-type="float" office:value="2874.08466033992">
            <text:p>2874,08</text:p>
          </table:table-cell>
          <table:table-cell table:formula="oooc:=[.B2333]-[.A2333]*[.$B$1]*[.B2333]+[.B2333]*[.$B$2]" office:value-type="float" office:value="1296.00487464805">
            <text:p>1296</text:p>
          </table:table-cell>
          <table:table-cell table:number-columns-repeated="254"/>
        </table:table-row>
        <table:table-row table:style-name="ro2">
          <table:table-cell table:formula="oooc:=[.A2334]+[.A2334]*[.$B$3]*[.B2334]-[.$B$4]*[.A2334]" office:value-type="float" office:value="2867.16389249813">
            <text:p>2867,16</text:p>
          </table:table-cell>
          <table:table-cell table:formula="oooc:=[.B2334]-[.A2334]*[.$B$1]*[.B2334]+[.B2334]*[.$B$2]" office:value-type="float" office:value="1271.71664609501">
            <text:p>1271,72</text:p>
          </table:table-cell>
          <table:table-cell table:number-columns-repeated="254"/>
        </table:table-row>
        <table:table-row table:style-name="ro2">
          <table:table-cell table:formula="oooc:=[.A2335]+[.A2335]*[.$B$3]*[.B2335]-[.$B$4]*[.A2335]" office:value-type="float" office:value="2860.12051313398">
            <text:p>2860,12</text:p>
          </table:table-cell>
          <table:table-cell table:formula="oooc:=[.B2335]-[.A2335]*[.$B$1]*[.B2335]+[.B2335]*[.$B$2]" office:value-type="float" office:value="1247.97161206424">
            <text:p>1247,97</text:p>
          </table:table-cell>
          <table:table-cell table:number-columns-repeated="254"/>
        </table:table-row>
        <table:table-row table:style-name="ro2">
          <table:table-cell table:formula="oooc:=[.A2336]+[.A2336]*[.$B$3]*[.B2336]-[.$B$4]*[.A2336]" office:value-type="float" office:value="2852.95860898326">
            <text:p>2852,96</text:p>
          </table:table-cell>
          <table:table-cell table:formula="oooc:=[.B2336]-[.A2336]*[.$B$1]*[.B2336]+[.B2336]*[.$B$2]" office:value-type="float" office:value="1224.75783611014">
            <text:p>1224,76</text:p>
          </table:table-cell>
          <table:table-cell table:number-columns-repeated="254"/>
        </table:table-row>
        <table:table-row table:style-name="ro2">
          <table:table-cell table:formula="oooc:=[.A2337]+[.A2337]*[.$B$3]*[.B2337]-[.$B$4]*[.A2337]" office:value-type="float" office:value="2845.68218276324">
            <text:p>2845,68</text:p>
          </table:table-cell>
          <table:table-cell table:formula="oooc:=[.B2337]-[.A2337]*[.$B$1]*[.B2337]+[.B2337]*[.$B$2]" office:value-type="float" office:value="1202.06358034674">
            <text:p>1202,06</text:p>
          </table:table-cell>
          <table:table-cell table:number-columns-repeated="254"/>
        </table:table-row>
        <table:table-row table:style-name="ro2">
          <table:table-cell table:formula="oooc:=[.A2338]+[.A2338]*[.$B$3]*[.B2338]-[.$B$4]*[.A2338]" office:value-type="float" office:value="2838.29515367571">
            <text:p>2838,3</text:p>
          </table:table-cell>
          <table:table-cell table:formula="oooc:=[.B2338]-[.A2338]*[.$B$1]*[.B2338]+[.B2338]*[.$B$2]" office:value-type="float" office:value="1179.8773070188">
            <text:p>1179,88</text:p>
          </table:table-cell>
          <table:table-cell table:number-columns-repeated="254"/>
        </table:table-row>
        <table:table-row table:style-name="ro2">
          <table:table-cell table:formula="oooc:=[.A2339]+[.A2339]*[.$B$3]*[.B2339]-[.$B$4]*[.A2339]" office:value-type="float" office:value="2830.80135799222">
            <text:p>2830,8</text:p>
          </table:table-cell>
          <table:table-cell table:formula="oooc:=[.B2339]-[.A2339]*[.$B$1]*[.B2339]+[.B2339]*[.$B$2]" office:value-type="float" office:value="1158.18767966455">
            <text:p>1158,19</text:p>
          </table:table-cell>
          <table:table-cell table:number-columns-repeated="254"/>
        </table:table-row>
        <table:table-row table:style-name="ro2">
          <table:table-cell table:formula="oooc:=[.A2340]+[.A2340]*[.$B$3]*[.B2340]-[.$B$4]*[.A2340]" office:value-type="float" office:value="2823.20454971506">
            <text:p>2823,2</text:p>
          </table:table-cell>
          <table:table-cell table:formula="oooc:=[.B2340]-[.A2340]*[.$B$1]*[.B2340]+[.B2340]*[.$B$2]" office:value-type="float" office:value="1136.98356389715">
            <text:p>1136,98</text:p>
          </table:table-cell>
          <table:table-cell table:number-columns-repeated="254"/>
        </table:table-row>
        <table:table-row table:style-name="ro2">
          <table:table-cell table:formula="oooc:=[.A2341]+[.A2341]*[.$B$3]*[.B2341]-[.$B$4]*[.A2341]" office:value-type="float" office:value="2815.50840130758">
            <text:p>2815,51</text:p>
          </table:table-cell>
          <table:table-cell table:formula="oooc:=[.B2341]-[.A2341]*[.$B$1]*[.B2341]+[.B2341]*[.$B$2]" office:value-type="float" office:value="1116.25402783067">
            <text:p>1116,25</text:p>
          </table:table-cell>
          <table:table-cell table:number-columns-repeated="254"/>
        </table:table-row>
        <table:table-row table:style-name="ro2">
          <table:table-cell table:formula="oooc:=[.A2342]+[.A2342]*[.$B$3]*[.B2342]-[.$B$4]*[.A2342]" office:value-type="float" office:value="2807.71650448774">
            <text:p>2807,72</text:p>
          </table:table-cell>
          <table:table-cell table:formula="oooc:=[.B2342]-[.A2342]*[.$B$1]*[.B2342]+[.B2342]*[.$B$2]" office:value-type="float" office:value="1095.98834217547">
            <text:p>1095,99</text:p>
          </table:table-cell>
          <table:table-cell table:number-columns-repeated="254"/>
        </table:table-row>
        <table:table-row table:style-name="ro2">
          <table:table-cell table:formula="oooc:=[.A2343]+[.A2343]*[.$B$3]*[.B2343]-[.$B$4]*[.A2343]" office:value-type="float" office:value="2799.83237107941">
            <text:p>2799,83</text:p>
          </table:table-cell>
          <table:table-cell table:formula="oooc:=[.B2343]-[.A2343]*[.$B$1]*[.B2343]+[.B2343]*[.$B$2]" office:value-type="float" office:value="1076.1759800267">
            <text:p>1076,18</text:p>
          </table:table-cell>
          <table:table-cell table:number-columns-repeated="254"/>
        </table:table-row>
        <table:table-row table:style-name="ro2">
          <table:table-cell table:formula="oooc:=[.A2344]+[.A2344]*[.$B$3]*[.B2344]-[.$B$4]*[.A2344]" office:value-type="float" office:value="2791.85943391573">
            <text:p>2791,86</text:p>
          </table:table-cell>
          <table:table-cell table:formula="oooc:=[.B2344]-[.A2344]*[.$B$1]*[.B2344]+[.B2344]*[.$B$2]" office:value-type="float" office:value="1056.8066163684">
            <text:p>1056,81</text:p>
          </table:table-cell>
          <table:table-cell table:number-columns-repeated="254"/>
        </table:table-row>
        <table:table-row table:style-name="ro2">
          <table:table-cell table:formula="oooc:=[.A2345]+[.A2345]*[.$B$3]*[.B2345]-[.$B$4]*[.A2345]" office:value-type="float" office:value="2783.80104778961">
            <text:p>2783,8</text:p>
          </table:table-cell>
          <table:table-cell table:formula="oooc:=[.B2345]-[.A2345]*[.$B$1]*[.B2345]+[.B2345]*[.$B$2]" office:value-type="float" office:value="1037.87012731476">
            <text:p>1037,87</text:p>
          </table:table-cell>
          <table:table-cell table:number-columns-repeated="254"/>
        </table:table-row>
        <table:table-row table:style-name="ro2">
          <table:table-cell table:formula="oooc:=[.A2346]+[.A2346]*[.$B$3]*[.B2346]-[.$B$4]*[.A2346]" office:value-type="float" office:value="2775.66049044644">
            <text:p>2775,66</text:p>
          </table:table-cell>
          <table:table-cell table:formula="oooc:=[.B2346]-[.A2346]*[.$B$1]*[.B2346]+[.B2346]*[.$B$2]" office:value-type="float" office:value="1019.35658910902">
            <text:p>1019,36</text:p>
          </table:table-cell>
          <table:table-cell table:number-columns-repeated="254"/>
        </table:table-row>
        <table:table-row table:style-name="ro2">
          <table:table-cell table:formula="oooc:=[.A2347]+[.A2347]*[.$B$3]*[.B2347]-[.$B$4]*[.A2347]" office:value-type="float" office:value="2767.44096361434">
            <text:p>2767,44</text:p>
          </table:table-cell>
          <table:table-cell table:formula="oooc:=[.B2347]-[.A2347]*[.$B$1]*[.B2347]+[.B2347]*[.$B$2]" office:value-type="float" office:value="1001.25627689945">
            <text:p>1001,26</text:p>
          </table:table-cell>
          <table:table-cell table:number-columns-repeated="254"/>
        </table:table-row>
        <table:table-row table:style-name="ro2">
          <table:table-cell table:formula="oooc:=[.A2348]+[.A2348]*[.$B$3]*[.B2348]-[.$B$4]*[.A2348]" office:value-type="float" office:value="2759.14559406781">
            <text:p>2759,15</text:p>
          </table:table-cell>
          <table:table-cell table:formula="oooc:=[.B2348]-[.A2348]*[.$B$1]*[.B2348]+[.B2348]*[.$B$2]" office:value-type="float" office:value="983.559663310769">
            <text:p>983,56</text:p>
          </table:table-cell>
          <table:table-cell table:number-columns-repeated="254"/>
        </table:table-row>
        <table:table-row table:style-name="ro2">
          <table:table-cell table:formula="oooc:=[.A2349]+[.A2349]*[.$B$3]*[.B2349]-[.$B$4]*[.A2349]" office:value-type="float" office:value="2750.77743472052">
            <text:p>2750,78</text:p>
          </table:table-cell>
          <table:table-cell table:formula="oooc:=[.B2349]-[.A2349]*[.$B$1]*[.B2349]+[.B2349]*[.$B$2]" office:value-type="float" office:value="966.25741682861">
            <text:p>966,26</text:p>
          </table:table-cell>
          <table:table-cell table:number-columns-repeated="254"/>
        </table:table-row>
        <table:table-row table:style-name="ro2">
          <table:table-cell table:formula="oooc:=[.A2350]+[.A2350]*[.$B$3]*[.B2350]-[.$B$4]*[.A2350]" office:value-type="float" office:value="2742.3394657436">
            <text:p>2742,34</text:p>
          </table:table-cell>
          <table:table-cell table:formula="oooc:=[.B2350]-[.A2350]*[.$B$1]*[.B2350]+[.B2350]*[.$B$2]" office:value-type="float" office:value="949.340400013461">
            <text:p>949,34</text:p>
          </table:table-cell>
          <table:table-cell table:number-columns-repeated="254"/>
        </table:table-row>
        <table:table-row table:style-name="ro2">
          <table:table-cell table:formula="oooc:=[.A2351]+[.A2351]*[.$B$3]*[.B2351]-[.$B$4]*[.A2351]" office:value-type="float" office:value="2733.83459570565">
            <text:p>2733,83</text:p>
          </table:table-cell>
          <table:table-cell table:formula="oooc:=[.B2351]-[.A2351]*[.$B$1]*[.B2351]+[.B2351]*[.$B$2]" office:value-type="float" office:value="932.799667559778">
            <text:p>932,8</text:p>
          </table:table-cell>
          <table:table-cell table:number-columns-repeated="254"/>
        </table:table-row>
        <table:table-row table:style-name="ro2">
          <table:table-cell table:formula="oooc:=[.A2352]+[.A2352]*[.$B$3]*[.B2352]-[.$B$4]*[.A2352]" office:value-type="float" office:value="2725.2656627312">
            <text:p>2725,27</text:p>
          </table:table-cell>
          <table:table-cell table:formula="oooc:=[.B2352]-[.A2352]*[.$B$1]*[.B2352]+[.B2352]*[.$B$2]" office:value-type="float" office:value="916.626464215">
            <text:p>916,63</text:p>
          </table:table-cell>
          <table:table-cell table:number-columns-repeated="254"/>
        </table:table-row>
        <table:table-row table:style-name="ro2">
          <table:table-cell table:formula="oooc:=[.A2353]+[.A2353]*[.$B$3]*[.B2353]-[.$B$4]*[.A2353]" office:value-type="float" office:value="2716.63543567449">
            <text:p>2716,64</text:p>
          </table:table-cell>
          <table:table-cell table:formula="oooc:=[.B2353]-[.A2353]*[.$B$1]*[.B2353]+[.B2353]*[.$B$2]" office:value-type="float" office:value="900.812222572391">
            <text:p>900,81</text:p>
          </table:table-cell>
          <table:table-cell table:number-columns-repeated="254"/>
        </table:table-row>
        <table:table-row table:style-name="ro2">
          <table:table-cell table:formula="oooc:=[.A2354]+[.A2354]*[.$B$3]*[.B2354]-[.$B$4]*[.A2354]" office:value-type="float" office:value="2707.94661530558">
            <text:p>2707,95</text:p>
          </table:table-cell>
          <table:table-cell table:formula="oooc:=[.B2354]-[.A2354]*[.$B$1]*[.B2354]+[.B2354]*[.$B$2]" office:value-type="float" office:value="885.348560750826">
            <text:p>885,35</text:p>
          </table:table-cell>
          <table:table-cell table:number-columns-repeated="254"/>
        </table:table-row>
        <table:table-row table:style-name="ro2">
          <table:table-cell table:formula="oooc:=[.A2355]+[.A2355]*[.$B$3]*[.B2355]-[.$B$4]*[.A2355]" office:value-type="float" office:value="2699.20183550595">
            <text:p>2699,2</text:p>
          </table:table-cell>
          <table:table-cell table:formula="oooc:=[.B2355]-[.A2355]*[.$B$1]*[.B2355]+[.B2355]*[.$B$2]" office:value-type="float" office:value="870.227279973826">
            <text:p>870,23</text:p>
          </table:table-cell>
          <table:table-cell table:number-columns-repeated="254"/>
        </table:table-row>
        <table:table-row table:style-name="ro2">
          <table:table-cell table:formula="oooc:=[.A2356]+[.A2356]*[.$B$3]*[.B2356]-[.$B$4]*[.A2356]" office:value-type="float" office:value="2690.40366447125">
            <text:p>2690,4</text:p>
          </table:table-cell>
          <table:table-cell table:formula="oooc:=[.B2356]-[.A2356]*[.$B$1]*[.B2356]+[.B2356]*[.$B$2]" office:value-type="float" office:value="855.440362059437">
            <text:p>855,44</text:p>
          </table:table-cell>
          <table:table-cell table:number-columns-repeated="254"/>
        </table:table-row>
        <table:table-row table:style-name="ro2">
          <table:table-cell table:formula="oooc:=[.A2357]+[.A2357]*[.$B$3]*[.B2357]-[.$B$4]*[.A2357]" office:value-type="float" office:value="2681.55460591853">
            <text:p>2681,55</text:p>
          </table:table-cell>
          <table:table-cell table:formula="oooc:=[.B2357]-[.A2357]*[.$B$1]*[.B2357]+[.B2357]*[.$B$2]" office:value-type="float" office:value="840.979966831818">
            <text:p>840,98</text:p>
          </table:table-cell>
          <table:table-cell table:number-columns-repeated="254"/>
        </table:table-row>
        <table:table-row table:style-name="ro2">
          <table:table-cell table:formula="oooc:=[.A2358]+[.A2358]*[.$B$3]*[.B2358]-[.$B$4]*[.A2358]" office:value-type="float" office:value="2672.65710029603">
            <text:p>2672,66</text:p>
          </table:table-cell>
          <table:table-cell table:formula="oooc:=[.B2358]-[.A2358]*[.$B$1]*[.B2358]+[.B2358]*[.$B$2]" office:value-type="float" office:value="826.838429464706">
            <text:p>826,84</text:p>
          </table:table-cell>
          <table:table-cell table:number-columns-repeated="254"/>
        </table:table-row>
        <table:table-row table:style-name="ro2">
          <table:table-cell table:formula="oooc:=[.A2359]+[.A2359]*[.$B$3]*[.B2359]-[.$B$4]*[.A2359]" office:value-type="float" office:value="2663.71352599316">
            <text:p>2663,71</text:p>
          </table:table-cell>
          <table:table-cell table:formula="oooc:=[.B2359]-[.A2359]*[.$B$1]*[.B2359]+[.B2359]*[.$B$2]" office:value-type="float" office:value="813.008257766288">
            <text:p>813,01</text:p>
          </table:table-cell>
          <table:table-cell table:number-columns-repeated="254"/>
        </table:table-row>
        <table:table-row table:style-name="ro2">
          <table:table-cell table:formula="oooc:=[.A2360]+[.A2360]*[.$B$3]*[.B2360]-[.$B$4]*[.A2360]" office:value-type="float" office:value="2654.72620054911">
            <text:p>2654,73</text:p>
          </table:table-cell>
          <table:table-cell table:formula="oooc:=[.B2360]-[.A2360]*[.$B$1]*[.B2360]+[.B2360]*[.$B$2]" office:value-type="float" office:value="799.482129414389">
            <text:p>799,48</text:p>
          </table:table-cell>
          <table:table-cell table:number-columns-repeated="254"/>
        </table:table-row>
        <table:table-row table:style-name="ro2">
          <table:table-cell table:formula="oooc:=[.A2361]+[.A2361]*[.$B$3]*[.B2361]-[.$B$4]*[.A2361]" office:value-type="float" office:value="2645.69738185802">
            <text:p>2645,7</text:p>
          </table:table-cell>
          <table:table-cell table:formula="oooc:=[.B2361]-[.A2361]*[.$B$1]*[.B2361]+[.B2361]*[.$B$2]" office:value-type="float" office:value="786.252889150261">
            <text:p>786,25</text:p>
          </table:table-cell>
          <table:table-cell table:number-columns-repeated="254"/>
        </table:table-row>
        <table:table-row table:style-name="ro2">
          <table:table-cell table:formula="oooc:=[.A2362]+[.A2362]*[.$B$3]*[.B2362]-[.$B$4]*[.A2362]" office:value-type="float" office:value="2636.62926936933">
            <text:p>2636,63</text:p>
          </table:table-cell>
          <table:table-cell table:formula="oooc:=[.B2362]-[.A2362]*[.$B$1]*[.B2362]+[.B2362]*[.$B$2]" office:value-type="float" office:value="773.313545938732">
            <text:p>773,31</text:p>
          </table:table-cell>
          <table:table-cell table:number-columns-repeated="254"/>
        </table:table-row>
        <table:table-row table:style-name="ro2">
          <table:table-cell table:formula="oooc:=[.A2363]+[.A2363]*[.$B$3]*[.B2363]-[.$B$4]*[.A2363]" office:value-type="float" office:value="2627.52400528173">
            <text:p>2627,52</text:p>
          </table:table-cell>
          <table:table-cell table:formula="oooc:=[.B2363]-[.A2363]*[.$B$1]*[.B2363]+[.B2363]*[.$B$2]" office:value-type="float" office:value="760.657270101901">
            <text:p>760,66</text:p>
          </table:table-cell>
          <table:table-cell table:number-columns-repeated="254"/>
        </table:table-row>
        <table:table-row table:style-name="ro2">
          <table:table-cell table:formula="oooc:=[.A2364]+[.A2364]*[.$B$3]*[.B2364]-[.$B$4]*[.A2364]" office:value-type="float" office:value="2618.38367572929">
            <text:p>2618,38</text:p>
          </table:table-cell>
          <table:table-cell table:formula="oooc:=[.B2364]-[.A2364]*[.$B$1]*[.B2364]+[.B2364]*[.$B$2]" office:value-type="float" office:value="748.277390433072">
            <text:p>748,28</text:p>
          </table:table-cell>
          <table:table-cell table:number-columns-repeated="254"/>
        </table:table-row>
        <table:table-row table:style-name="ro2">
          <table:table-cell table:formula="oooc:=[.A2365]+[.A2365]*[.$B$3]*[.B2365]-[.$B$4]*[.A2365]" office:value-type="float" office:value="2609.2103119587">
            <text:p>2609,21</text:p>
          </table:table-cell>
          <table:table-cell table:formula="oooc:=[.B2365]-[.A2365]*[.$B$1]*[.B2365]+[.B2365]*[.$B$2]" office:value-type="float" office:value="736.16739129713">
            <text:p>736,17</text:p>
          </table:table-cell>
          <table:table-cell table:number-columns-repeated="254"/>
        </table:table-row>
        <table:table-row table:style-name="ro2">
          <table:table-cell table:formula="oooc:=[.A2366]+[.A2366]*[.$B$3]*[.B2366]-[.$B$4]*[.A2366]" office:value-type="float" office:value="2600.00589149631">
            <text:p>2600,01</text:p>
          </table:table-cell>
          <table:table-cell table:formula="oooc:=[.B2366]-[.A2366]*[.$B$1]*[.B2366]+[.B2366]*[.$B$2]" office:value-type="float" office:value="724.320909723099">
            <text:p>724,32</text:p>
          </table:table-cell>
          <table:table-cell table:number-columns-repeated="254"/>
        </table:table-row>
        <table:table-row table:style-name="ro2">
          <table:table-cell table:formula="oooc:=[.A2367]+[.A2367]*[.$B$3]*[.B2367]-[.$B$4]*[.A2367]" office:value-type="float" office:value="2590.77233930405">
            <text:p>2590,77</text:p>
          </table:table-cell>
          <table:table-cell table:formula="oooc:=[.B2367]-[.A2367]*[.$B$1]*[.B2367]+[.B2367]*[.$B$2]" office:value-type="float" office:value="712.73173249419">
            <text:p>712,73</text:p>
          </table:table-cell>
          <table:table-cell table:number-columns-repeated="254"/>
        </table:table-row>
        <table:table-row table:style-name="ro2">
          <table:table-cell table:formula="oooc:=[.A2368]+[.A2368]*[.$B$3]*[.B2368]-[.$B$4]*[.A2368]" office:value-type="float" office:value="2581.51152892331">
            <text:p>2581,51</text:p>
          </table:table-cell>
          <table:table-cell table:formula="oooc:=[.B2368]-[.A2368]*[.$B$1]*[.B2368]+[.B2368]*[.$B$2]" office:value-type="float" office:value="701.39379324023">
            <text:p>701,39</text:p>
          </table:table-cell>
          <table:table-cell table:number-columns-repeated="254"/>
        </table:table-row>
        <table:table-row table:style-name="ro2">
          <table:table-cell table:formula="oooc:=[.A2369]+[.A2369]*[.$B$3]*[.B2369]-[.$B$4]*[.A2369]" office:value-type="float" office:value="2572.22528360582">
            <text:p>2572,23</text:p>
          </table:table-cell>
          <table:table-cell table:formula="oooc:=[.B2369]-[.A2369]*[.$B$1]*[.B2369]+[.B2369]*[.$B$2]" office:value-type="float" office:value="690.301169536983">
            <text:p>690,3</text:p>
          </table:table-cell>
          <table:table-cell table:number-columns-repeated="254"/>
        </table:table-row>
        <table:table-row table:style-name="ro2">
          <table:table-cell table:formula="oooc:=[.A2370]+[.A2370]*[.$B$3]*[.B2370]-[.$B$4]*[.A2370]" office:value-type="float" office:value="2562.91537743097">
            <text:p>2562,92</text:p>
          </table:table-cell>
          <table:table-cell table:formula="oooc:=[.B2370]-[.A2370]*[.$B$1]*[.B2370]+[.B2370]*[.$B$2]" office:value-type="float" office:value="679.448080016496">
            <text:p>679,45</text:p>
          </table:table-cell>
          <table:table-cell table:number-columns-repeated="254"/>
        </table:table-row>
        <table:table-row table:style-name="ro2">
          <table:table-cell table:formula="oooc:=[.A2371]+[.A2371]*[.$B$3]*[.B2371]-[.$B$4]*[.A2371]" office:value-type="float" office:value="2553.58353640869">
            <text:p>2553,58</text:p>
          </table:table-cell>
          <table:table-cell table:formula="oooc:=[.B2371]-[.A2371]*[.$B$1]*[.B2371]+[.B2371]*[.$B$2]" office:value-type="float" office:value="668.828881492259">
            <text:p>668,83</text:p>
          </table:table-cell>
          <table:table-cell table:number-columns-repeated="254"/>
        </table:table-row>
        <table:table-row table:style-name="ro2">
          <table:table-cell table:formula="oooc:=[.A2372]+[.A2372]*[.$B$3]*[.B2372]-[.$B$4]*[.A2372]" office:value-type="float" office:value="2544.23143956756">
            <text:p>2544,23</text:p>
          </table:table-cell>
          <table:table-cell table:formula="oooc:=[.B2372]-[.A2372]*[.$B$1]*[.B2372]+[.B2372]*[.$B$2]" office:value-type="float" office:value="658.438066102649">
            <text:p>658,44</text:p>
          </table:table-cell>
          <table:table-cell table:number-columns-repeated="254"/>
        </table:table-row>
        <table:table-row table:style-name="ro2">
          <table:table-cell table:formula="oooc:=[.A2373]+[.A2373]*[.$B$3]*[.B2373]-[.$B$4]*[.A2373]" office:value-type="float" office:value="2534.86072002729">
            <text:p>2534,86</text:p>
          </table:table-cell>
          <table:table-cell table:formula="oooc:=[.B2373]-[.A2373]*[.$B$1]*[.B2373]+[.B2373]*[.$B$2]" office:value-type="float" office:value="648.270258475811">
            <text:p>648,27</text:p>
          </table:table-cell>
          <table:table-cell table:number-columns-repeated="254"/>
        </table:table-row>
        <table:table-row table:style-name="ro2">
          <table:table-cell table:formula="oooc:=[.A2374]+[.A2374]*[.$B$3]*[.B2374]-[.$B$4]*[.A2374]" office:value-type="float" office:value="2525.4729660555">
            <text:p>2525,47</text:p>
          </table:table-cell>
          <table:table-cell table:formula="oooc:=[.B2374]-[.A2374]*[.$B$1]*[.B2374]+[.B2374]*[.$B$2]" office:value-type="float" office:value="638.320212918846">
            <text:p>638,32</text:p>
          </table:table-cell>
          <table:table-cell table:number-columns-repeated="254"/>
        </table:table-row>
        <table:table-row table:style-name="ro2">
          <table:table-cell table:formula="oooc:=[.A2375]+[.A2375]*[.$B$3]*[.B2375]-[.$B$4]*[.A2375]" office:value-type="float" office:value="2516.06972210805">
            <text:p>2516,07</text:p>
          </table:table-cell>
          <table:table-cell table:formula="oooc:=[.B2375]-[.A2375]*[.$B$1]*[.B2375]+[.B2375]*[.$B$2]" office:value-type="float" office:value="628.582810633901">
            <text:p>628,58</text:p>
          </table:table-cell>
          <table:table-cell table:number-columns-repeated="254"/>
        </table:table-row>
        <table:table-row table:style-name="ro2">
          <table:table-cell table:formula="oooc:=[.A2376]+[.A2376]*[.$B$3]*[.B2376]-[.$B$4]*[.A2376]" office:value-type="float" office:value="2506.65248985285">
            <text:p>2506,65</text:p>
          </table:table-cell>
          <table:table-cell table:formula="oooc:=[.B2376]-[.A2376]*[.$B$1]*[.B2376]+[.B2376]*[.$B$2]" office:value-type="float" office:value="619.053056963505">
            <text:p>619,05</text:p>
          </table:table-cell>
          <table:table-cell table:number-columns-repeated="254"/>
        </table:table-row>
        <table:table-row table:style-name="ro2">
          <table:table-cell table:formula="oooc:=[.A2377]+[.A2377]*[.$B$3]*[.B2377]-[.$B$4]*[.A2377]" office:value-type="float" office:value="2497.22272917677">
            <text:p>2497,22</text:p>
          </table:table-cell>
          <table:table-cell table:formula="oooc:=[.B2377]-[.A2377]*[.$B$1]*[.B2377]+[.B2377]*[.$B$2]" office:value-type="float" office:value="609.726078667254">
            <text:p>609,73</text:p>
          </table:table-cell>
          <table:table-cell table:number-columns-repeated="254"/>
        </table:table-row>
        <table:table-row table:style-name="ro2">
          <table:table-cell table:formula="oooc:=[.A2378]+[.A2378]*[.$B$3]*[.B2378]-[.$B$4]*[.A2378]" office:value-type="float" office:value="2487.78185917532">
            <text:p>2487,78</text:p>
          </table:table-cell>
          <table:table-cell table:formula="oooc:=[.B2378]-[.A2378]*[.$B$1]*[.B2378]+[.B2378]*[.$B$2]" office:value-type="float" office:value="600.59712123173">
            <text:p>600,6</text:p>
          </table:table-cell>
          <table:table-cell table:number-columns-repeated="254"/>
        </table:table-row>
        <table:table-row table:style-name="ro2">
          <table:table-cell table:formula="oooc:=[.A2379]+[.A2379]*[.$B$3]*[.B2379]-[.$B$4]*[.A2379]" office:value-type="float" office:value="2478.33125912519">
            <text:p>2478,33</text:p>
          </table:table-cell>
          <table:table-cell table:formula="oooc:=[.B2379]-[.A2379]*[.$B$1]*[.B2379]+[.B2379]*[.$B$2]" office:value-type="float" office:value="591.661546215315">
            <text:p>591,66</text:p>
          </table:table-cell>
          <table:table-cell table:number-columns-repeated="254"/>
        </table:table-row>
        <table:table-row table:style-name="ro2">
          <table:table-cell table:formula="oooc:=[.A2380]+[.A2380]*[.$B$3]*[.B2380]-[.$B$4]*[.A2380]" office:value-type="float" office:value="2468.87226943918">
            <text:p>2468,87</text:p>
          </table:table-cell>
          <table:table-cell table:formula="oooc:=[.B2380]-[.A2380]*[.$B$1]*[.B2380]+[.B2380]*[.$B$2]" office:value-type="float" office:value="582.91482862939">
            <text:p>582,91</text:p>
          </table:table-cell>
          <table:table-cell table:number-columns-repeated="254"/>
        </table:table-row>
        <table:table-row table:style-name="ro2">
          <table:table-cell table:formula="oooc:=[.A2381]+[.A2381]*[.$B$3]*[.B2381]-[.$B$4]*[.A2381]" office:value-type="float" office:value="2459.40619260368">
            <text:p>2459,41</text:p>
          </table:table-cell>
          <table:table-cell table:formula="oooc:=[.B2381]-[.A2381]*[.$B$1]*[.B2381]+[.B2381]*[.$B$2]" office:value-type="float" office:value="574.352554357204">
            <text:p>574,35</text:p>
          </table:table-cell>
          <table:table-cell table:number-columns-repeated="254"/>
        </table:table-row>
        <table:table-row table:style-name="ro2">
          <table:table-cell table:formula="oooc:=[.A2382]+[.A2382]*[.$B$3]*[.B2382]-[.$B$4]*[.A2382]" office:value-type="float" office:value="2449.93429409851">
            <text:p>2449,93</text:p>
          </table:table-cell>
          <table:table-cell table:formula="oooc:=[.B2382]-[.A2382]*[.$B$1]*[.B2382]+[.B2382]*[.$B$2]" office:value-type="float" office:value="565.970417611538">
            <text:p>565,97</text:p>
          </table:table-cell>
          <table:table-cell table:number-columns-repeated="254"/>
        </table:table-row>
        <table:table-row table:style-name="ro2">
          <table:table-cell table:formula="oooc:=[.A2383]+[.A2383]*[.$B$3]*[.B2383]-[.$B$4]*[.A2383]" office:value-type="float" office:value="2440.45780329912">
            <text:p>2440,46</text:p>
          </table:table-cell>
          <table:table-cell table:formula="oooc:=[.B2383]-[.A2383]*[.$B$1]*[.B2383]+[.B2383]*[.$B$2]" office:value-type="float" office:value="557.764218432136">
            <text:p>557,76</text:p>
          </table:table-cell>
          <table:table-cell table:number-columns-repeated="254"/>
        </table:table-row>
        <table:table-row table:style-name="ro2">
          <table:table-cell table:formula="oooc:=[.A2384]+[.A2384]*[.$B$3]*[.B2384]-[.$B$4]*[.A2384]" office:value-type="float" office:value="2430.97791436117">
            <text:p>2430,98</text:p>
          </table:table-cell>
          <table:table-cell table:formula="oooc:=[.B2384]-[.A2384]*[.$B$1]*[.B2384]+[.B2384]*[.$B$2]" office:value-type="float" office:value="549.72986022372">
            <text:p>549,73</text:p>
          </table:table-cell>
          <table:table-cell table:number-columns-repeated="254"/>
        </table:table-row>
        <table:table-row table:style-name="ro2">
          <table:table-cell table:formula="oooc:=[.A2385]+[.A2385]*[.$B$3]*[.B2385]-[.$B$4]*[.A2385]" office:value-type="float" office:value="2421.49578708751">
            <text:p>2421,5</text:p>
          </table:table-cell>
          <table:table-cell table:formula="oooc:=[.B2385]-[.A2385]*[.$B$1]*[.B2385]+[.B2385]*[.$B$2]" office:value-type="float" office:value="541.86334733527">
            <text:p>541,86</text:p>
          </table:table-cell>
          <table:table-cell table:number-columns-repeated="254"/>
        </table:table-row>
        <table:table-row table:style-name="ro2">
          <table:table-cell table:formula="oooc:=[.A2386]+[.A2386]*[.$B$3]*[.B2386]-[.$B$4]*[.A2386]" office:value-type="float" office:value="2412.01254777757">
            <text:p>2412,01</text:p>
          </table:table-cell>
          <table:table-cell table:formula="oooc:=[.B2386]-[.A2386]*[.$B$1]*[.B2386]+[.B2386]*[.$B$2]" office:value-type="float" office:value="534.160782681127">
            <text:p>534,16</text:p>
          </table:table-cell>
          <table:table-cell table:number-columns-repeated="254"/>
        </table:table-row>
        <table:table-row table:style-name="ro2">
          <table:table-cell table:formula="oooc:=[.A2387]+[.A2387]*[.$B$3]*[.B2387]-[.$B$4]*[.A2387]" office:value-type="float" office:value="2402.52929005939">
            <text:p>2402,53</text:p>
          </table:table-cell>
          <table:table-cell table:formula="oooc:=[.B2387]-[.A2387]*[.$B$1]*[.B2387]+[.B2387]*[.$B$2]" office:value-type="float" office:value="526.618365404363">
            <text:p>526,62</text:p>
          </table:table-cell>
          <table:table-cell table:number-columns-repeated="254"/>
        </table:table-row>
        <table:table-row table:style-name="ro2">
          <table:table-cell table:formula="oooc:=[.A2388]+[.A2388]*[.$B$3]*[.B2388]-[.$B$4]*[.A2388]" office:value-type="float" office:value="2393.04707570423">
            <text:p>2393,05</text:p>
          </table:table-cell>
          <table:table-cell table:formula="oooc:=[.B2388]-[.A2388]*[.$B$1]*[.B2388]+[.B2388]*[.$B$2]" office:value-type="float" office:value="519.232388582735">
            <text:p>519,23</text:p>
          </table:table-cell>
          <table:table-cell table:number-columns-repeated="254"/>
        </table:table-row>
        <table:table-row table:style-name="ro2">
          <table:table-cell table:formula="oooc:=[.A2389]+[.A2389]*[.$B$3]*[.B2389]-[.$B$4]*[.A2389]" office:value-type="float" office:value="2383.56693542393">
            <text:p>2383,57</text:p>
          </table:table-cell>
          <table:table-cell table:formula="oooc:=[.B2389]-[.A2389]*[.$B$1]*[.B2389]+[.B2389]*[.$B$2]" office:value-type="float" office:value="511.999236977474">
            <text:p>512</text:p>
          </table:table-cell>
          <table:table-cell table:number-columns-repeated="254"/>
        </table:table-row>
        <table:table-row table:style-name="ro2">
          <table:table-cell table:formula="oooc:=[.A2390]+[.A2390]*[.$B$3]*[.B2390]-[.$B$4]*[.A2390]" office:value-type="float" office:value="2374.08986965125">
            <text:p>2374,09</text:p>
          </table:table-cell>
          <table:table-cell table:formula="oooc:=[.B2390]-[.A2390]*[.$B$1]*[.B2390]+[.B2390]*[.$B$2]" office:value-type="float" office:value="504.915384825031">
            <text:p>504,92</text:p>
          </table:table-cell>
          <table:table-cell table:number-columns-repeated="254"/>
        </table:table-row>
        <table:table-row table:style-name="ro2">
          <table:table-cell table:formula="oooc:=[.A2391]+[.A2391]*[.$B$3]*[.B2391]-[.$B$4]*[.A2391]" office:value-type="float" office:value="2364.61684930329">
            <text:p>2364,62</text:p>
          </table:table-cell>
          <table:table-cell table:formula="oooc:=[.B2391]-[.A2391]*[.$B$1]*[.B2391]+[.B2391]*[.$B$2]" office:value-type="float" office:value="497.977393671839">
            <text:p>497,98</text:p>
          </table:table-cell>
          <table:table-cell table:number-columns-repeated="254"/>
        </table:table-row>
        <table:table-row table:style-name="ro2">
          <table:table-cell table:formula="oooc:=[.A2392]+[.A2392]*[.$B$3]*[.B2392]-[.$B$4]*[.A2392]" office:value-type="float" office:value="2355.14881652807">
            <text:p>2355,15</text:p>
          </table:table-cell>
          <table:table-cell table:formula="oooc:=[.B2392]-[.A2392]*[.$B$1]*[.B2392]+[.B2392]*[.$B$2]" office:value-type="float" office:value="491.181910252072">
            <text:p>491,18</text:p>
          </table:table-cell>
          <table:table-cell table:number-columns-repeated="254"/>
        </table:table-row>
        <table:table-row table:style-name="ro2">
          <table:table-cell table:formula="oooc:=[.A2393]+[.A2393]*[.$B$3]*[.B2393]-[.$B$4]*[.A2393]" office:value-type="float" office:value="2345.68668543469">
            <text:p>2345,69</text:p>
          </table:table-cell>
          <table:table-cell table:formula="oooc:=[.B2393]-[.A2393]*[.$B$1]*[.B2393]+[.B2393]*[.$B$2]" office:value-type="float" office:value="484.525664408291">
            <text:p>484,53</text:p>
          </table:table-cell>
          <table:table-cell table:number-columns-repeated="254"/>
        </table:table-row>
        <table:table-row table:style-name="ro2">
          <table:table-cell table:formula="oooc:=[.A2394]+[.A2394]*[.$B$3]*[.B2394]-[.$B$4]*[.A2394]" office:value-type="float" office:value="2336.23134280702">
            <text:p>2336,23</text:p>
          </table:table-cell>
          <table:table-cell table:formula="oooc:=[.B2394]-[.A2394]*[.$B$1]*[.B2394]+[.B2394]*[.$B$2]" office:value-type="float" office:value="478.005467054835">
            <text:p>478,01</text:p>
          </table:table-cell>
          <table:table-cell table:number-columns-repeated="254"/>
        </table:table-row>
        <table:table-row table:style-name="ro2">
          <table:table-cell table:formula="oooc:=[.A2395]+[.A2395]*[.$B$3]*[.B2395]-[.$B$4]*[.A2395]" office:value-type="float" office:value="2326.78364880132">
            <text:p>2326,78</text:p>
          </table:table-cell>
          <table:table-cell table:formula="oooc:=[.B2395]-[.A2395]*[.$B$1]*[.B2395]+[.B2395]*[.$B$2]" office:value-type="float" office:value="471.618208183717">
            <text:p>471,62</text:p>
          </table:table-cell>
          <table:table-cell table:number-columns-repeated="254"/>
        </table:table-row>
        <table:table-row table:style-name="ro2">
          <table:table-cell table:formula="oooc:=[.A2396]+[.A2396]*[.$B$3]*[.B2396]-[.$B$4]*[.A2396]" office:value-type="float" office:value="2317.34443762787">
            <text:p>2317,34</text:p>
          </table:table-cell>
          <table:table-cell table:formula="oooc:=[.B2396]-[.A2396]*[.$B$1]*[.B2396]+[.B2396]*[.$B$2]" office:value-type="float" office:value="465.360854912765">
            <text:p>465,36</text:p>
          </table:table-cell>
          <table:table-cell table:number-columns-repeated="254"/>
        </table:table-row>
        <table:table-row table:style-name="ro2">
          <table:table-cell table:formula="oooc:=[.A2397]+[.A2397]*[.$B$3]*[.B2397]-[.$B$4]*[.A2397]" office:value-type="float" office:value="2307.91451821697">
            <text:p>2307,91</text:p>
          </table:table-cell>
          <table:table-cell table:formula="oooc:=[.B2397]-[.A2397]*[.$B$1]*[.B2397]+[.B2397]*[.$B$2]" office:value-type="float" office:value="459.230449575675">
            <text:p>459,23</text:p>
          </table:table-cell>
          <table:table-cell table:number-columns-repeated="254"/>
        </table:table-row>
        <table:table-row table:style-name="ro2">
          <table:table-cell table:formula="oooc:=[.A2398]+[.A2398]*[.$B$3]*[.B2398]-[.$B$4]*[.A2398]" office:value-type="float" office:value="2298.49467486945">
            <text:p>2298,49</text:p>
          </table:table-cell>
          <table:table-cell table:formula="oooc:=[.B2398]-[.A2398]*[.$B$1]*[.B2398]+[.B2398]*[.$B$2]" office:value-type="float" office:value="453.224107853601">
            <text:p>453,22</text:p>
          </table:table-cell>
          <table:table-cell table:number-columns-repeated="254"/>
        </table:table-row>
        <table:table-row table:style-name="ro2">
          <table:table-cell table:formula="oooc:=[.A2399]+[.A2399]*[.$B$3]*[.B2399]-[.$B$4]*[.A2399]" office:value-type="float" office:value="2289.08566789196">
            <text:p>2289,09</text:p>
          </table:table-cell>
          <table:table-cell table:formula="oooc:=[.B2399]-[.A2399]*[.$B$1]*[.B2399]+[.B2399]*[.$B$2]" office:value-type="float" office:value="447.339016947898">
            <text:p>447,34</text:p>
          </table:table-cell>
          <table:table-cell table:number-columns-repeated="254"/>
        </table:table-row>
        <table:table-row table:style-name="ro2">
          <table:table-cell table:formula="oooc:=[.A2400]+[.A2400]*[.$B$3]*[.B2400]-[.$B$4]*[.A2400]" office:value-type="float" office:value="2279.68823421726">
            <text:p>2279,69</text:p>
          </table:table-cell>
          <table:table-cell table:formula="oooc:=[.B2400]-[.A2400]*[.$B$1]*[.B2400]+[.B2400]*[.$B$2]" office:value-type="float" office:value="441.572433793534">
            <text:p>441,57</text:p>
          </table:table-cell>
          <table:table-cell table:number-columns-repeated="254"/>
        </table:table-row>
        <table:table-row table:style-name="ro2">
          <table:table-cell table:formula="oooc:=[.A2401]+[.A2401]*[.$B$3]*[.B2401]-[.$B$4]*[.A2401]" office:value-type="float" office:value="2270.30308800993">
            <text:p>2270,3</text:p>
          </table:table-cell>
          <table:table-cell table:formula="oooc:=[.B2401]-[.A2401]*[.$B$1]*[.B2401]+[.B2401]*[.$B$2]" office:value-type="float" office:value="435.921683312731">
            <text:p>435,92</text:p>
          </table:table-cell>
          <table:table-cell table:number-columns-repeated="254"/>
        </table:table-row>
        <table:table-row table:style-name="ro2">
          <table:table-cell table:formula="oooc:=[.A2402]+[.A2402]*[.$B$3]*[.B2402]-[.$B$4]*[.A2402]" office:value-type="float" office:value="2260.93092125739">
            <text:p>2260,93</text:p>
          </table:table-cell>
          <table:table-cell table:formula="oooc:=[.B2402]-[.A2402]*[.$B$1]*[.B2402]+[.B2402]*[.$B$2]" office:value-type="float" office:value="430.384156708305">
            <text:p>430,38</text:p>
          </table:table-cell>
          <table:table-cell table:number-columns-repeated="254"/>
        </table:table-row>
        <table:table-row table:style-name="ro2">
          <table:table-cell table:formula="oooc:=[.A2403]+[.A2403]*[.$B$3]*[.B2403]-[.$B$4]*[.A2403]" office:value-type="float" office:value="2251.57240434694">
            <text:p>2251,57</text:p>
          </table:table-cell>
          <table:table-cell table:formula="oooc:=[.B2403]-[.A2403]*[.$B$1]*[.B2403]+[.B2403]*[.$B$2]" office:value-type="float" office:value="424.957309796177">
            <text:p>424,96</text:p>
          </table:table-cell>
          <table:table-cell table:number-columns-repeated="254"/>
        </table:table-row>
        <table:table-row table:style-name="ro2">
          <table:table-cell table:formula="oooc:=[.A2404]+[.A2404]*[.$B$3]*[.B2404]-[.$B$4]*[.A2404]" office:value-type="float" office:value="2242.22818662873">
            <text:p>2242,23</text:p>
          </table:table-cell>
          <table:table-cell table:formula="oooc:=[.B2404]-[.A2404]*[.$B$1]*[.B2404]+[.B2404]*[.$B$2]" office:value-type="float" office:value="419.638661376513">
            <text:p>419,64</text:p>
          </table:table-cell>
          <table:table-cell table:number-columns-repeated="254"/>
        </table:table-row>
        <table:table-row table:style-name="ro2">
          <table:table-cell table:formula="oooc:=[.A2405]+[.A2405]*[.$B$3]*[.B2405]-[.$B$4]*[.A2405]" office:value-type="float" office:value="2232.89889696506">
            <text:p>2232,9</text:p>
          </table:table-cell>
          <table:table-cell table:formula="oooc:=[.B2405]-[.A2405]*[.$B$1]*[.B2405]+[.B2405]*[.$B$2]" office:value-type="float" office:value="414.425791642902">
            <text:p>414,43</text:p>
          </table:table-cell>
          <table:table-cell table:number-columns-repeated="254"/>
        </table:table-row>
        <table:table-row table:style-name="ro2">
          <table:table-cell table:formula="oooc:=[.A2406]+[.A2406]*[.$B$3]*[.B2406]-[.$B$4]*[.A2406]" office:value-type="float" office:value="2223.5851442663">
            <text:p>2223,59</text:p>
          </table:table-cell>
          <table:table-cell table:formula="oooc:=[.B2406]-[.A2406]*[.$B$1]*[.B2406]+[.B2406]*[.$B$2]" office:value-type="float" office:value="409.316340628998">
            <text:p>409,32</text:p>
          </table:table-cell>
          <table:table-cell table:number-columns-repeated="254"/>
        </table:table-row>
        <table:table-row table:style-name="ro2">
          <table:table-cell table:formula="oooc:=[.A2407]+[.A2407]*[.$B$3]*[.B2407]-[.$B$4]*[.A2407]" office:value-type="float" office:value="2214.28751801363">
            <text:p>2214,29</text:p>
          </table:table-cell>
          <table:table-cell table:formula="oooc:=[.B2407]-[.A2407]*[.$B$1]*[.B2407]+[.B2407]*[.$B$2]" office:value-type="float" office:value="404.308006692007">
            <text:p>404,31</text:p>
          </table:table-cell>
          <table:table-cell table:number-columns-repeated="254"/>
        </table:table-row>
        <table:table-row table:style-name="ro2">
          <table:table-cell table:formula="oooc:=[.A2408]+[.A2408]*[.$B$3]*[.B2408]-[.$B$4]*[.A2408]" office:value-type="float" office:value="2205.00658876886">
            <text:p>2205,01</text:p>
          </table:table-cell>
          <table:table-cell table:formula="oooc:=[.B2408]-[.A2408]*[.$B$1]*[.B2408]+[.B2408]*[.$B$2]" office:value-type="float" office:value="399.398545032416">
            <text:p>399,4</text:p>
          </table:table-cell>
          <table:table-cell table:number-columns-repeated="254"/>
        </table:table-row>
        <table:table-row table:style-name="ro2">
          <table:table-cell table:formula="oooc:=[.A2409]+[.A2409]*[.$B$3]*[.B2409]-[.$B$4]*[.A2409]" office:value-type="float" office:value="2195.7429086717">
            <text:p>2195,74</text:p>
          </table:table-cell>
          <table:table-cell table:formula="oooc:=[.B2409]-[.A2409]*[.$B$1]*[.B2409]+[.B2409]*[.$B$2]" office:value-type="float" office:value="394.585766249329">
            <text:p>394,59</text:p>
          </table:table-cell>
          <table:table-cell table:number-columns-repeated="254"/>
        </table:table-row>
        <table:table-row table:style-name="ro2">
          <table:table-cell table:formula="oooc:=[.A2410]+[.A2410]*[.$B$3]*[.B2410]-[.$B$4]*[.A2410]" office:value-type="float" office:value="2186.49701192455">
            <text:p>2186,5</text:p>
          </table:table-cell>
          <table:table-cell table:formula="oooc:=[.B2410]-[.A2410]*[.$B$1]*[.B2410]+[.B2410]*[.$B$2]" office:value-type="float" office:value="389.867534930774">
            <text:p>389,87</text:p>
          </table:table-cell>
          <table:table-cell table:number-columns-repeated="254"/>
        </table:table-row>
        <table:table-row table:style-name="ro2">
          <table:table-cell table:formula="oooc:=[.A2411]+[.A2411]*[.$B$3]*[.B2411]-[.$B$4]*[.A2411]" office:value-type="float" office:value="2177.26941526527">
            <text:p>2177,27</text:p>
          </table:table-cell>
          <table:table-cell table:formula="oooc:=[.B2411]-[.A2411]*[.$B$1]*[.B2411]+[.B2411]*[.$B$2]" office:value-type="float" office:value="385.241768278357">
            <text:p>385,24</text:p>
          </table:table-cell>
          <table:table-cell table:number-columns-repeated="254"/>
        </table:table-row>
        <table:table-row table:style-name="ro2">
          <table:table-cell table:formula="oooc:=[.A2412]+[.A2412]*[.$B$3]*[.B2412]-[.$B$4]*[.A2412]" office:value-type="float" office:value="2168.06061842806">
            <text:p>2168,06</text:p>
          </table:table-cell>
          <table:table-cell table:formula="oooc:=[.B2412]-[.A2412]*[.$B$1]*[.B2412]+[.B2412]*[.$B$2]" office:value-type="float" office:value="380.706434765589">
            <text:p>380,71</text:p>
          </table:table-cell>
          <table:table-cell table:number-columns-repeated="254"/>
        </table:table-row>
        <table:table-row table:style-name="ro2">
          <table:table-cell table:formula="oooc:=[.A2413]+[.A2413]*[.$B$3]*[.B2413]-[.$B$4]*[.A2413]" office:value-type="float" office:value="2158.87110459271">
            <text:p>2158,87</text:p>
          </table:table-cell>
          <table:table-cell table:formula="oooc:=[.B2413]-[.A2413]*[.$B$1]*[.B2413]+[.B2413]*[.$B$2]" office:value-type="float" office:value="376.25955282927">
            <text:p>376,26</text:p>
          </table:table-cell>
          <table:table-cell table:number-columns-repeated="254"/>
        </table:table-row>
        <table:table-row table:style-name="ro2">
          <table:table-cell table:formula="oooc:=[.A2414]+[.A2414]*[.$B$3]*[.B2414]-[.$B$4]*[.A2414]" office:value-type="float" office:value="2149.70134082261">
            <text:p>2149,7</text:p>
          </table:table-cell>
          <table:table-cell table:formula="oooc:=[.B2414]-[.A2414]*[.$B$1]*[.B2414]+[.B2414]*[.$B$2]" office:value-type="float" office:value="371.899189593262">
            <text:p>371,9</text:p>
          </table:table-cell>
          <table:table-cell table:number-columns-repeated="254"/>
        </table:table-row>
        <table:table-row table:style-name="ro2">
          <table:table-cell table:formula="oooc:=[.A2415]+[.A2415]*[.$B$3]*[.B2415]-[.$B$4]*[.A2415]" office:value-type="float" office:value="2140.55177849154">
            <text:p>2140,55</text:p>
          </table:table-cell>
          <table:table-cell table:formula="oooc:=[.B2415]-[.A2415]*[.$B$1]*[.B2415]+[.B2415]*[.$B$2]" office:value-type="float" office:value="367.623459624">
            <text:p>367,62</text:p>
          </table:table-cell>
          <table:table-cell table:number-columns-repeated="254"/>
        </table:table-row>
        <table:table-row table:style-name="ro2">
          <table:table-cell table:formula="oooc:=[.A2416]+[.A2416]*[.$B$3]*[.B2416]-[.$B$4]*[.A2416]" office:value-type="float" office:value="2131.42285369971">
            <text:p>2131,42</text:p>
          </table:table-cell>
          <table:table-cell table:formula="oooc:=[.B2416]-[.A2416]*[.$B$1]*[.B2416]+[.B2416]*[.$B$2]" office:value-type="float" office:value="363.430523717106">
            <text:p>363,43</text:p>
          </table:table-cell>
          <table:table-cell table:number-columns-repeated="254"/>
        </table:table-row>
        <table:table-row table:style-name="ro2">
          <table:table-cell table:formula="oooc:=[.A2417]+[.A2417]*[.$B$3]*[.B2417]-[.$B$4]*[.A2417]" office:value-type="float" office:value="2122.31498767917">
            <text:p>2122,31</text:p>
          </table:table-cell>
          <table:table-cell table:formula="oooc:=[.B2417]-[.A2417]*[.$B$1]*[.B2417]+[.B2417]*[.$B$2]" office:value-type="float" office:value="359.31858771445">
            <text:p>359,32</text:p>
          </table:table-cell>
          <table:table-cell table:number-columns-repeated="254"/>
        </table:table-row>
        <table:table-row table:style-name="ro2">
          <table:table-cell table:formula="oooc:=[.A2418]+[.A2418]*[.$B$3]*[.B2418]-[.$B$4]*[.A2418]" office:value-type="float" office:value="2113.22858718889">
            <text:p>2113,23</text:p>
          </table:table-cell>
          <table:table-cell table:formula="oooc:=[.B2418]-[.A2418]*[.$B$1]*[.B2418]+[.B2418]*[.$B$2]" office:value-type="float" office:value="355.285901351014">
            <text:p>355,29</text:p>
          </table:table-cell>
          <table:table-cell table:number-columns-repeated="254"/>
        </table:table-row>
        <table:table-row table:style-name="ro2">
          <table:table-cell table:formula="oooc:=[.A2419]+[.A2419]*[.$B$3]*[.B2419]-[.$B$4]*[.A2419]" office:value-type="float" office:value="2104.16404489967">
            <text:p>2104,16</text:p>
          </table:table-cell>
          <table:table-cell table:formula="oooc:=[.B2419]-[.A2419]*[.$B$1]*[.B2419]+[.B2419]*[.$B$2]" office:value-type="float" office:value="351.330757130923">
            <text:p>351,33</text:p>
          </table:table-cell>
          <table:table-cell table:number-columns-repeated="254"/>
        </table:table-row>
        <table:table-row table:style-name="ro2">
          <table:table-cell table:formula="oooc:=[.A2420]+[.A2420]*[.$B$3]*[.B2420]-[.$B$4]*[.A2420]" office:value-type="float" office:value="2095.12173976921">
            <text:p>2095,12</text:p>
          </table:table-cell>
          <table:table-cell table:formula="oooc:=[.B2420]-[.A2420]*[.$B$1]*[.B2420]+[.B2420]*[.$B$2]" office:value-type="float" office:value="347.451489232009">
            <text:p>347,45</text:p>
          </table:table-cell>
          <table:table-cell table:number-columns-repeated="254"/>
        </table:table-row>
        <table:table-row table:style-name="ro2">
          <table:table-cell table:formula="oooc:=[.A2421]+[.A2421]*[.$B$3]*[.B2421]-[.$B$4]*[.A2421]" office:value-type="float" office:value="2086.10203740758">
            <text:p>2086,1</text:p>
          </table:table-cell>
          <table:table-cell table:formula="oooc:=[.B2421]-[.A2421]*[.$B$1]*[.B2421]+[.B2421]*[.$B$2]" office:value-type="float" office:value="343.646472438278">
            <text:p>343,65</text:p>
          </table:table-cell>
          <table:table-cell table:number-columns-repeated="254"/>
        </table:table-row>
        <table:table-row table:style-name="ro2">
          <table:table-cell table:formula="oooc:=[.A2422]+[.A2422]*[.$B$3]*[.B2422]-[.$B$4]*[.A2422]" office:value-type="float" office:value="2077.10529043314">
            <text:p>2077,11</text:p>
          </table:table-cell>
          <table:table-cell table:formula="oooc:=[.B2422]-[.A2422]*[.$B$1]*[.B2422]+[.B2422]*[.$B$2]" office:value-type="float" office:value="339.914121099646">
            <text:p>339,91</text:p>
          </table:table-cell>
          <table:table-cell table:number-columns-repeated="254"/>
        </table:table-row>
        <table:table-row table:style-name="ro2">
          <table:table-cell table:formula="oooc:=[.A2423]+[.A2423]*[.$B$3]*[.B2423]-[.$B$4]*[.A2423]" office:value-type="float" office:value="2068.13183881944">
            <text:p>2068,13</text:p>
          </table:table-cell>
          <table:table-cell table:formula="oooc:=[.B2423]-[.A2423]*[.$B$1]*[.B2423]+[.B2423]*[.$B$2]" office:value-type="float" office:value="336.252888118353">
            <text:p>336,25</text:p>
          </table:table-cell>
          <table:table-cell table:number-columns-repeated="254"/>
        </table:table-row>
        <table:table-row table:style-name="ro2">
          <table:table-cell table:formula="oooc:=[.A2424]+[.A2424]*[.$B$3]*[.B2424]-[.$B$4]*[.A2424]" office:value-type="float" office:value="2059.18201023296">
            <text:p>2059,18</text:p>
          </table:table-cell>
          <table:table-cell table:formula="oooc:=[.B2424]-[.A2424]*[.$B$1]*[.B2424]+[.B2424]*[.$B$2]" office:value-type="float" office:value="332.661263961411">
            <text:p>332,66</text:p>
          </table:table-cell>
          <table:table-cell table:number-columns-repeated="254"/>
        </table:table-row>
        <table:table-row table:style-name="ro2">
          <table:table-cell table:formula="oooc:=[.A2425]+[.A2425]*[.$B$3]*[.B2425]-[.$B$4]*[.A2425]" office:value-type="float" office:value="2050.2561203623">
            <text:p>2050,26</text:p>
          </table:table-cell>
          <table:table-cell table:formula="oooc:=[.B2425]-[.A2425]*[.$B$1]*[.B2425]+[.B2425]*[.$B$2]" office:value-type="float" office:value="329.137775698518">
            <text:p>329,14</text:p>
          </table:table-cell>
          <table:table-cell table:number-columns-repeated="254"/>
        </table:table-row>
        <table:table-row table:style-name="ro2">
          <table:table-cell table:formula="oooc:=[.A2426]+[.A2426]*[.$B$3]*[.B2426]-[.$B$4]*[.A2426]" office:value-type="float" office:value="2041.35447323863">
            <text:p>2041,35</text:p>
          </table:table-cell>
          <table:table-cell table:formula="oooc:=[.B2426]-[.A2426]*[.$B$1]*[.B2426]+[.B2426]*[.$B$2]" office:value-type="float" office:value="325.68098606482">
            <text:p>325,68</text:p>
          </table:table-cell>
          <table:table-cell table:number-columns-repeated="254"/>
        </table:table-row>
        <table:table-row table:style-name="ro2">
          <table:table-cell table:formula="oooc:=[.A2427]+[.A2427]*[.$B$3]*[.B2427]-[.$B$4]*[.A2427]" office:value-type="float" office:value="2032.47736154794">
            <text:p>2032,48</text:p>
          </table:table-cell>
          <table:table-cell table:formula="oooc:=[.B2427]-[.A2427]*[.$B$1]*[.B2427]+[.B2427]*[.$B$2]" office:value-type="float" office:value="322.289492547946">
            <text:p>322,29</text:p>
          </table:table-cell>
          <table:table-cell table:number-columns-repeated="254"/>
        </table:table-row>
        <table:table-row table:style-name="ro2">
          <table:table-cell table:formula="oooc:=[.A2428]+[.A2428]*[.$B$3]*[.B2428]-[.$B$4]*[.A2428]" office:value-type="float" office:value="2023.62506693514">
            <text:p>2023,63</text:p>
          </table:table-cell>
          <table:table-cell table:formula="oooc:=[.B2428]-[.A2428]*[.$B$1]*[.B2428]+[.B2428]*[.$B$2]" office:value-type="float" office:value="318.961926498741">
            <text:p>318,96</text:p>
          </table:table-cell>
          <table:table-cell table:number-columns-repeated="254"/>
        </table:table-row>
        <table:table-row table:style-name="ro2">
          <table:table-cell table:formula="oooc:=[.A2429]+[.A2429]*[.$B$3]*[.B2429]-[.$B$4]*[.A2429]" office:value-type="float" office:value="2014.79786030018">
            <text:p>2014,8</text:p>
          </table:table-cell>
          <table:table-cell table:formula="oooc:=[.B2429]-[.A2429]*[.$B$1]*[.B2429]+[.B2429]*[.$B$2]" office:value-type="float" office:value="315.696952265121">
            <text:p>315,7</text:p>
          </table:table-cell>
          <table:table-cell table:number-columns-repeated="254"/>
        </table:table-row>
        <table:table-row table:style-name="ro2">
          <table:table-cell table:formula="oooc:=[.A2430]+[.A2430]*[.$B$3]*[.B2430]-[.$B$4]*[.A2430]" office:value-type="float" office:value="2005.99600208653">
            <text:p>2006</text:p>
          </table:table-cell>
          <table:table-cell table:formula="oooc:=[.B2430]-[.A2430]*[.$B$1]*[.B2430]+[.B2430]*[.$B$2]" office:value-type="float" office:value="312.493266348501">
            <text:p>312,49</text:p>
          </table:table-cell>
          <table:table-cell table:number-columns-repeated="254"/>
        </table:table-row>
        <table:table-row table:style-name="ro2">
          <table:table-cell table:formula="oooc:=[.A2431]+[.A2431]*[.$B$3]*[.B2431]-[.$B$4]*[.A2431]" office:value-type="float" office:value="1997.21974256205">
            <text:p>1997,22</text:p>
          </table:table-cell>
          <table:table-cell table:formula="oooc:=[.B2431]-[.A2431]*[.$B$1]*[.B2431]+[.B2431]*[.$B$2]" office:value-type="float" office:value="309.349596582246">
            <text:p>309,35</text:p>
          </table:table-cell>
          <table:table-cell table:number-columns-repeated="254"/>
        </table:table-row>
        <table:table-row table:style-name="ro2">
          <table:table-cell table:formula="oooc:=[.A2432]+[.A2432]*[.$B$3]*[.B2432]-[.$B$4]*[.A2432]" office:value-type="float" office:value="1988.46932209253">
            <text:p>1988,47</text:p>
          </table:table-cell>
          <table:table-cell table:formula="oooc:=[.B2432]-[.A2432]*[.$B$1]*[.B2432]+[.B2432]*[.$B$2]" office:value-type="float" office:value="306.264701331592">
            <text:p>306,26</text:p>
          </table:table-cell>
          <table:table-cell table:number-columns-repeated="254"/>
        </table:table-row>
        <table:table-row table:style-name="ro2">
          <table:table-cell table:formula="oooc:=[.A2433]+[.A2433]*[.$B$3]*[.B2433]-[.$B$4]*[.A2433]" office:value-type="float" office:value="1979.74497140815">
            <text:p>1979,74</text:p>
          </table:table-cell>
          <table:table-cell table:formula="oooc:=[.B2433]-[.A2433]*[.$B$1]*[.B2433]+[.B2433]*[.$B$2]" office:value-type="float" office:value="303.237368714531">
            <text:p>303,24</text:p>
          </table:table-cell>
          <table:table-cell table:number-columns-repeated="254"/>
        </table:table-row>
        <table:table-row table:style-name="ro2">
          <table:table-cell table:formula="oooc:=[.A2434]+[.A2434]*[.$B$3]*[.B2434]-[.$B$4]*[.A2434]" office:value-type="float" office:value="1971.04691186282">
            <text:p>1971,05</text:p>
          </table:table-cell>
          <table:table-cell table:formula="oooc:=[.B2434]-[.A2434]*[.$B$1]*[.B2434]+[.B2434]*[.$B$2]" office:value-type="float" office:value="300.26641584312">
            <text:p>300,27</text:p>
          </table:table-cell>
          <table:table-cell table:number-columns-repeated="254"/>
        </table:table-row>
        <table:table-row table:style-name="ro2">
          <table:table-cell table:formula="oooc:=[.A2435]+[.A2435]*[.$B$3]*[.B2435]-[.$B$4]*[.A2435]" office:value-type="float" office:value="1962.37535568687">
            <text:p>1962,38</text:p>
          </table:table-cell>
          <table:table-cell table:formula="oooc:=[.B2435]-[.A2435]*[.$B$1]*[.B2435]+[.B2435]*[.$B$2]" office:value-type="float" office:value="297.350688084714">
            <text:p>297,35</text:p>
          </table:table-cell>
          <table:table-cell table:number-columns-repeated="254"/>
        </table:table-row>
        <table:table-row table:style-name="ro2">
          <table:table-cell table:formula="oooc:=[.A2436]+[.A2436]*[.$B$3]*[.B2436]-[.$B$4]*[.A2436]" office:value-type="float" office:value="1953.73050623303">
            <text:p>1953,73</text:p>
          </table:table-cell>
          <table:table-cell table:formula="oooc:=[.B2436]-[.A2436]*[.$B$1]*[.B2436]+[.B2436]*[.$B$2]" office:value-type="float" office:value="294.489058342621">
            <text:p>294,49</text:p>
          </table:table-cell>
          <table:table-cell table:number-columns-repeated="254"/>
        </table:table-row>
        <table:table-row table:style-name="ro2">
          <table:table-cell table:formula="oooc:=[.A2437]+[.A2437]*[.$B$3]*[.B2437]-[.$B$4]*[.A2437]" office:value-type="float" office:value="1945.11255821593">
            <text:p>1945,11</text:p>
          </table:table-cell>
          <table:table-cell table:formula="oooc:=[.B2437]-[.A2437]*[.$B$1]*[.B2437]+[.B2437]*[.$B$2]" office:value-type="float" office:value="291.680426355689">
            <text:p>291,68</text:p>
          </table:table-cell>
          <table:table-cell table:number-columns-repeated="254"/>
        </table:table-row>
        <table:table-row table:style-name="ro2">
          <table:table-cell table:formula="oooc:=[.A2438]+[.A2438]*[.$B$3]*[.B2438]-[.$B$4]*[.A2438]" office:value-type="float" office:value="1936.52169794543">
            <text:p>1936,52</text:p>
          </table:table-cell>
          <table:table-cell table:formula="oooc:=[.B2438]-[.A2438]*[.$B$1]*[.B2438]+[.B2438]*[.$B$2]" office:value-type="float" office:value="288.923718016344">
            <text:p>288,92</text:p>
          </table:table-cell>
          <table:table-cell table:number-columns-repeated="254"/>
        </table:table-row>
        <table:table-row table:style-name="ro2">
          <table:table-cell table:formula="oooc:=[.A2439]+[.A2439]*[.$B$3]*[.B2439]-[.$B$4]*[.A2439]" office:value-type="float" office:value="1927.95810355368">
            <text:p>1927,96</text:p>
          </table:table-cell>
          <table:table-cell table:formula="oooc:=[.B2439]-[.A2439]*[.$B$1]*[.B2439]+[.B2439]*[.$B$2]" office:value-type="float" office:value="286.21788470661">
            <text:p>286,22</text:p>
          </table:table-cell>
          <table:table-cell table:number-columns-repeated="254"/>
        </table:table-row>
        <table:table-row table:style-name="ro2">
          <table:table-cell table:formula="oooc:=[.A2440]+[.A2440]*[.$B$3]*[.B2440]-[.$B$4]*[.A2440]" office:value-type="float" office:value="1919.42194521632">
            <text:p>1919,42</text:p>
          </table:table-cell>
          <table:table-cell table:formula="oooc:=[.B2440]-[.A2440]*[.$B$1]*[.B2440]+[.B2440]*[.$B$2]" office:value-type="float" office:value="283.561902651655">
            <text:p>283,56</text:p>
          </table:table-cell>
          <table:table-cell table:number-columns-repeated="254"/>
        </table:table-row>
        <table:table-row table:style-name="ro2">
          <table:table-cell table:formula="oooc:=[.A2441]+[.A2441]*[.$B$3]*[.B2441]-[.$B$4]*[.A2441]" office:value-type="float" office:value="1910.91338536779">
            <text:p>1910,91</text:p>
          </table:table-cell>
          <table:table-cell table:formula="oooc:=[.B2441]-[.A2441]*[.$B$1]*[.B2441]+[.B2441]*[.$B$2]" office:value-type="float" office:value="280.954772290403">
            <text:p>280,95</text:p>
          </table:table-cell>
          <table:table-cell table:number-columns-repeated="254"/>
        </table:table-row>
        <table:table-row table:style-name="ro2">
          <table:table-cell table:formula="oooc:=[.A2442]+[.A2442]*[.$B$3]*[.B2442]-[.$B$4]*[.A2442]" office:value-type="float" office:value="1902.43257891106">
            <text:p>1902,43</text:p>
          </table:table-cell>
          <table:table-cell table:formula="oooc:=[.B2442]-[.A2442]*[.$B$1]*[.B2442]+[.B2442]*[.$B$2]" office:value-type="float" office:value="278.39551766278">
            <text:p>278,4</text:p>
          </table:table-cell>
          <table:table-cell table:number-columns-repeated="254"/>
        </table:table-row>
        <table:table-row table:style-name="ro2">
          <table:table-cell table:formula="oooc:=[.A2443]+[.A2443]*[.$B$3]*[.B2443]-[.$B$4]*[.A2443]" office:value-type="float" office:value="1893.97967342175">
            <text:p>1893,98</text:p>
          </table:table-cell>
          <table:table-cell table:formula="oooc:=[.B2443]-[.A2443]*[.$B$1]*[.B2443]+[.B2443]*[.$B$2]" office:value-type="float" office:value="275.883185813163">
            <text:p>275,88</text:p>
          </table:table-cell>
          <table:table-cell table:number-columns-repeated="254"/>
        </table:table-row>
        <table:table-row table:style-name="ro2">
          <table:table-cell table:formula="oooc:=[.A2444]+[.A2444]*[.$B$3]*[.B2444]-[.$B$4]*[.A2444]" office:value-type="float" office:value="1885.55480934698">
            <text:p>1885,55</text:p>
          </table:table-cell>
          <table:table-cell table:formula="oooc:=[.B2444]-[.A2444]*[.$B$1]*[.B2444]+[.B2444]*[.$B$2]" office:value-type="float" office:value="273.416846209605">
            <text:p>273,42</text:p>
          </table:table-cell>
          <table:table-cell table:number-columns-repeated="254"/>
        </table:table-row>
        <table:table-row table:style-name="ro2">
          <table:table-cell table:formula="oooc:=[.A2445]+[.A2445]*[.$B$3]*[.B2445]-[.$B$4]*[.A2445]" office:value-type="float" office:value="1877.1581201989">
            <text:p>1877,16</text:p>
          </table:table-cell>
          <table:table-cell table:formula="oooc:=[.B2445]-[.A2445]*[.$B$1]*[.B2445]+[.B2445]*[.$B$2]" office:value-type="float" office:value="270.995590178431">
            <text:p>271</text:p>
          </table:table-cell>
          <table:table-cell table:number-columns-repeated="254"/>
        </table:table-row>
        <table:table-row table:style-name="ro2">
          <table:table-cell table:formula="oooc:=[.A2446]+[.A2446]*[.$B$3]*[.B2446]-[.$B$4]*[.A2446]" office:value-type="float" office:value="1868.78973274319">
            <text:p>1868,79</text:p>
          </table:table-cell>
          <table:table-cell table:formula="oooc:=[.B2446]-[.A2446]*[.$B$1]*[.B2446]+[.B2446]*[.$B$2]" office:value-type="float" office:value="268.6185303538">
            <text:p>268,62</text:p>
          </table:table-cell>
          <table:table-cell table:number-columns-repeated="254"/>
        </table:table-row>
        <table:table-row table:style-name="ro2">
          <table:table-cell table:formula="oooc:=[.A2447]+[.A2447]*[.$B$3]*[.B2447]-[.$B$4]*[.A2447]" office:value-type="float" office:value="1860.44976718257">
            <text:p>1860,45</text:p>
          </table:table-cell>
          <table:table-cell table:formula="oooc:=[.B2447]-[.A2447]*[.$B$1]*[.B2447]+[.B2447]*[.$B$2]" office:value-type="float" office:value="266.28480014184">
            <text:p>266,28</text:p>
          </table:table-cell>
          <table:table-cell table:number-columns-repeated="254"/>
        </table:table-row>
        <table:table-row table:style-name="ro2">
          <table:table-cell table:formula="oooc:=[.A2448]+[.A2448]*[.$B$3]*[.B2448]-[.$B$4]*[.A2448]" office:value-type="float" office:value="1852.13833733552">
            <text:p>1852,14</text:p>
          </table:table-cell>
          <table:table-cell table:formula="oooc:=[.B2448]-[.A2448]*[.$B$1]*[.B2448]+[.B2448]*[.$B$2]" office:value-type="float" office:value="263.993553198977">
            <text:p>263,99</text:p>
          </table:table-cell>
          <table:table-cell table:number-columns-repeated="254"/>
        </table:table-row>
        <table:table-row table:style-name="ro2">
          <table:table-cell table:formula="oooc:=[.A2449]+[.A2449]*[.$B$3]*[.B2449]-[.$B$4]*[.A2449]" office:value-type="float" office:value="1843.85555081022">
            <text:p>1843,86</text:p>
          </table:table-cell>
          <table:table-cell table:formula="oooc:=[.B2449]-[.A2449]*[.$B$1]*[.B2449]+[.B2449]*[.$B$2]" office:value-type="float" office:value="261.743962924075">
            <text:p>261,74</text:p>
          </table:table-cell>
          <table:table-cell table:number-columns-repeated="254"/>
        </table:table-row>
        <table:table-row table:style-name="ro2">
          <table:table-cell table:formula="oooc:=[.A2450]+[.A2450]*[.$B$3]*[.B2450]-[.$B$4]*[.A2450]" office:value-type="float" office:value="1835.60150917402">
            <text:p>1835,6</text:p>
          </table:table-cell>
          <table:table-cell table:formula="oooc:=[.B2450]-[.A2450]*[.$B$1]*[.B2450]+[.B2450]*[.$B$2]" office:value-type="float" office:value="259.535221964029">
            <text:p>259,54</text:p>
          </table:table-cell>
          <table:table-cell table:number-columns-repeated="254"/>
        </table:table-row>
        <table:table-row table:style-name="ro2">
          <table:table-cell table:formula="oooc:=[.A2451]+[.A2451]*[.$B$3]*[.B2451]-[.$B$4]*[.A2451]" office:value-type="float" office:value="1827.3763081184">
            <text:p>1827,38</text:p>
          </table:table-cell>
          <table:table-cell table:formula="oooc:=[.B2451]-[.A2451]*[.$B$1]*[.B2451]+[.B2451]*[.$B$2]" office:value-type="float" office:value="257.36654173246">
            <text:p>257,37</text:p>
          </table:table-cell>
          <table:table-cell table:number-columns-repeated="254"/>
        </table:table-row>
        <table:table-row table:style-name="ro2">
          <table:table-cell table:formula="oooc:=[.A2452]+[.A2452]*[.$B$3]*[.B2452]-[.$B$4]*[.A2452]" office:value-type="float" office:value="1819.18003761953">
            <text:p>1819,18</text:p>
          </table:table-cell>
          <table:table-cell table:formula="oooc:=[.B2452]-[.A2452]*[.$B$1]*[.B2452]+[.B2452]*[.$B$2]" office:value-type="float" office:value="255.237151941142">
            <text:p>255,24</text:p>
          </table:table-cell>
          <table:table-cell table:number-columns-repeated="254"/>
        </table:table-row>
        <table:table-row table:style-name="ro2">
          <table:table-cell table:formula="oooc:=[.A2453]+[.A2453]*[.$B$3]*[.B2453]-[.$B$4]*[.A2453]" office:value-type="float" office:value="1811.01278209477">
            <text:p>1811,01</text:p>
          </table:table-cell>
          <table:table-cell table:formula="oooc:=[.B2453]-[.A2453]*[.$B$1]*[.B2453]+[.B2453]*[.$B$2]" office:value-type="float" office:value="253.146300143851">
            <text:p>253,15</text:p>
          </table:table-cell>
          <table:table-cell table:number-columns-repeated="254"/>
        </table:table-row>
        <table:table-row table:style-name="ro2">
          <table:table-cell table:formula="oooc:=[.A2454]+[.A2454]*[.$B$3]*[.B2454]-[.$B$4]*[.A2454]" office:value-type="float" office:value="1802.8746205549">
            <text:p>1802,87</text:p>
          </table:table-cell>
          <table:table-cell table:formula="oooc:=[.B2454]-[.A2454]*[.$B$1]*[.B2454]+[.B2454]*[.$B$2]" office:value-type="float" office:value="251.093251292285">
            <text:p>251,09</text:p>
          </table:table-cell>
          <table:table-cell table:number-columns-repeated="254"/>
        </table:table-row>
        <table:table-row table:style-name="ro2">
          <table:table-cell table:formula="oooc:=[.A2455]+[.A2455]*[.$B$3]*[.B2455]-[.$B$4]*[.A2455]" office:value-type="float" office:value="1794.76562675242">
            <text:p>1794,77</text:p>
          </table:table-cell>
          <table:table-cell table:formula="oooc:=[.B2455]-[.A2455]*[.$B$1]*[.B2455]+[.B2455]*[.$B$2]" office:value-type="float" office:value="249.077287303733">
            <text:p>249,08</text:p>
          </table:table-cell>
          <table:table-cell table:number-columns-repeated="254"/>
        </table:table-row>
        <table:table-row table:style-name="ro2">
          <table:table-cell table:formula="oooc:=[.A2456]+[.A2456]*[.$B$3]*[.B2456]-[.$B$4]*[.A2456]" office:value-type="float" office:value="1786.68586932597">
            <text:p>1786,69</text:p>
          </table:table-cell>
          <table:table-cell table:formula="oooc:=[.B2456]-[.A2456]*[.$B$1]*[.B2456]+[.B2456]*[.$B$2]" office:value-type="float" office:value="247.097706640195">
            <text:p>247,1</text:p>
          </table:table-cell>
          <table:table-cell table:number-columns-repeated="254"/>
        </table:table-row>
        <table:table-row table:style-name="ro2">
          <table:table-cell table:formula="oooc:=[.A2457]+[.A2457]*[.$B$3]*[.B2457]-[.$B$4]*[.A2457]" office:value-type="float" office:value="1778.63541194094">
            <text:p>1778,64</text:p>
          </table:table-cell>
          <table:table-cell table:formula="oooc:=[.B2457]-[.A2457]*[.$B$1]*[.B2457]+[.B2457]*[.$B$2]" office:value-type="float" office:value="245.153823898628">
            <text:p>245,15</text:p>
          </table:table-cell>
          <table:table-cell table:number-columns-repeated="254"/>
        </table:table-row>
        <table:table-row table:style-name="ro2">
          <table:table-cell table:formula="oooc:=[.A2458]+[.A2458]*[.$B$3]*[.B2458]-[.$B$4]*[.A2458]" office:value-type="float" office:value="1770.61431342635">
            <text:p>1770,61</text:p>
          </table:table-cell>
          <table:table-cell table:formula="oooc:=[.B2458]-[.A2458]*[.$B$1]*[.B2458]+[.B2458]*[.$B$2]" office:value-type="float" office:value="243.244969412026">
            <text:p>243,24</text:p>
          </table:table-cell>
          <table:table-cell table:number-columns-repeated="254"/>
        </table:table-row>
        <table:table-row table:style-name="ro2">
          <table:table-cell table:formula="oooc:=[.A2459]+[.A2459]*[.$B$3]*[.B2459]-[.$B$4]*[.A2459]" office:value-type="float" office:value="1762.62262790824">
            <text:p>1762,62</text:p>
          </table:table-cell>
          <table:table-cell table:formula="oooc:=[.B2459]-[.A2459]*[.$B$1]*[.B2459]+[.B2459]*[.$B$2]" office:value-type="float" office:value="241.370488861048">
            <text:p>241,37</text:p>
          </table:table-cell>
          <table:table-cell table:number-columns-repeated="254"/>
        </table:table-row>
        <table:table-row table:style-name="ro2">
          <table:table-cell table:formula="oooc:=[.A2460]+[.A2460]*[.$B$3]*[.B2460]-[.$B$4]*[.A2460]" office:value-type="float" office:value="1754.66040493945">
            <text:p>1754,66</text:p>
          </table:table-cell>
          <table:table-cell table:formula="oooc:=[.B2460]-[.A2460]*[.$B$1]*[.B2460]+[.B2460]*[.$B$2]" office:value-type="float" office:value="239.5297428959">
            <text:p>239,53</text:p>
          </table:table-cell>
          <table:table-cell table:number-columns-repeated="254"/>
        </table:table-row>
        <table:table-row table:style-name="ro2">
          <table:table-cell table:formula="oooc:=[.A2461]+[.A2461]*[.$B$3]*[.B2461]-[.$B$4]*[.A2461]" office:value-type="float" office:value="1746.72768962608">
            <text:p>1746,73</text:p>
          </table:table-cell>
          <table:table-cell table:formula="oooc:=[.B2461]-[.A2461]*[.$B$1]*[.B2461]+[.B2461]*[.$B$2]" office:value-type="float" office:value="237.722106768212">
            <text:p>237,72</text:p>
          </table:table-cell>
          <table:table-cell table:number-columns-repeated="254"/>
        </table:table-row>
        <table:table-row table:style-name="ro2">
          <table:table-cell table:formula="oooc:=[.A2462]+[.A2462]*[.$B$3]*[.B2462]-[.$B$4]*[.A2462]" office:value-type="float" office:value="1738.82452275061">
            <text:p>1738,82</text:p>
          </table:table-cell>
          <table:table-cell table:formula="oooc:=[.B2462]-[.A2462]*[.$B$1]*[.B2462]+[.B2462]*[.$B$2]" office:value-type="float" office:value="235.946969972611">
            <text:p>235,95</text:p>
          </table:table-cell>
          <table:table-cell table:number-columns-repeated="254"/>
        </table:table-row>
        <table:table-row table:style-name="ro2">
          <table:table-cell table:formula="oooc:=[.A2463]+[.A2463]*[.$B$3]*[.B2463]-[.$B$4]*[.A2463]" office:value-type="float" office:value="1730.95094089177">
            <text:p>1730,95</text:p>
          </table:table-cell>
          <table:table-cell table:formula="oooc:=[.B2463]-[.A2463]*[.$B$1]*[.B2463]+[.B2463]*[.$B$2]" office:value-type="float" office:value="234.203735897766">
            <text:p>234,2</text:p>
          </table:table-cell>
          <table:table-cell table:number-columns-repeated="254"/>
        </table:table-row>
        <table:table-row table:style-name="ro2">
          <table:table-cell table:formula="oooc:=[.A2464]+[.A2464]*[.$B$3]*[.B2464]-[.$B$4]*[.A2464]" office:value-type="float" office:value="1723.10697654134">
            <text:p>1723,11</text:p>
          </table:table-cell>
          <table:table-cell table:formula="oooc:=[.B2464]-[.A2464]*[.$B$1]*[.B2464]+[.B2464]*[.$B$2]" office:value-type="float" office:value="232.491821486618">
            <text:p>232,49</text:p>
          </table:table-cell>
          <table:table-cell table:number-columns-repeated="254"/>
        </table:table-row>
        <table:table-row table:style-name="ro2">
          <table:table-cell table:formula="oooc:=[.A2465]+[.A2465]*[.$B$3]*[.B2465]-[.$B$4]*[.A2465]" office:value-type="float" office:value="1715.29265821781">
            <text:p>1715,29</text:p>
          </table:table-cell>
          <table:table-cell table:formula="oooc:=[.B2465]-[.A2465]*[.$B$1]*[.B2465]+[.B2465]*[.$B$2]" office:value-type="float" office:value="230.81065690556">
            <text:p>230,81</text:p>
          </table:table-cell>
          <table:table-cell table:number-columns-repeated="254"/>
        </table:table-row>
        <table:table-row table:style-name="ro2">
          <table:table-cell table:formula="oooc:=[.A2466]+[.A2466]*[.$B$3]*[.B2466]-[.$B$4]*[.A2466]" office:value-type="float" office:value="1707.50801057718">
            <text:p>1707,51</text:p>
          </table:table-cell>
          <table:table-cell table:formula="oooc:=[.B2466]-[.A2466]*[.$B$1]*[.B2466]+[.B2466]*[.$B$2]" office:value-type="float" office:value="229.15968522233">
            <text:p>229,16</text:p>
          </table:table-cell>
          <table:table-cell table:number-columns-repeated="254"/>
        </table:table-row>
        <table:table-row table:style-name="ro2">
          <table:table-cell table:formula="oooc:=[.A2467]+[.A2467]*[.$B$3]*[.B2467]-[.$B$4]*[.A2467]" office:value-type="float" office:value="1699.75305452073">
            <text:p>1699,75</text:p>
          </table:table-cell>
          <table:table-cell table:formula="oooc:=[.B2467]-[.A2467]*[.$B$1]*[.B2467]+[.B2467]*[.$B$2]" office:value-type="float" office:value="227.538362092369">
            <text:p>227,54</text:p>
          </table:table-cell>
          <table:table-cell table:number-columns-repeated="254"/>
        </table:table-row>
        <table:table-row table:style-name="ro2">
          <table:table-cell table:formula="oooc:=[.A2468]+[.A2468]*[.$B$3]*[.B2468]-[.$B$4]*[.A2468]" office:value-type="float" office:value="1692.0278073001">
            <text:p>1692,03</text:p>
          </table:table-cell>
          <table:table-cell table:formula="oooc:=[.B2468]-[.A2468]*[.$B$1]*[.B2468]+[.B2468]*[.$B$2]" office:value-type="float" office:value="225.946155453421">
            <text:p>225,95</text:p>
          </table:table-cell>
          <table:table-cell table:number-columns-repeated="254"/>
        </table:table-row>
        <table:table-row table:style-name="ro2">
          <table:table-cell table:formula="oooc:=[.A2469]+[.A2469]*[.$B$3]*[.B2469]-[.$B$4]*[.A2469]" office:value-type="float" office:value="1684.33228261956">
            <text:p>1684,33</text:p>
          </table:table-cell>
          <table:table-cell table:formula="oooc:=[.B2469]-[.A2469]*[.$B$1]*[.B2469]+[.B2469]*[.$B$2]" office:value-type="float" office:value="224.382545228158">
            <text:p>224,38</text:p>
          </table:table-cell>
          <table:table-cell table:number-columns-repeated="254"/>
        </table:table-row>
        <table:table-row table:style-name="ro2">
          <table:table-cell table:formula="oooc:=[.A2470]+[.A2470]*[.$B$3]*[.B2470]-[.$B$4]*[.A2470]" office:value-type="float" office:value="1676.66649073563">
            <text:p>1676,67</text:p>
          </table:table-cell>
          <table:table-cell table:formula="oooc:=[.B2470]-[.A2470]*[.$B$1]*[.B2470]+[.B2470]*[.$B$2]" office:value-type="float" office:value="222.847023034598">
            <text:p>222,85</text:p>
          </table:table-cell>
          <table:table-cell table:number-columns-repeated="254"/>
        </table:table-row>
        <table:table-row table:style-name="ro2">
          <table:table-cell table:formula="oooc:=[.A2471]+[.A2471]*[.$B$3]*[.B2471]-[.$B$4]*[.A2471]" office:value-type="float" office:value="1669.03043855412">
            <text:p>1669,03</text:p>
          </table:table-cell>
          <table:table-cell table:formula="oooc:=[.B2471]-[.A2471]*[.$B$1]*[.B2471]+[.B2471]*[.$B$2]" office:value-type="float" office:value="221.339091904121">
            <text:p>221,34</text:p>
          </table:table-cell>
          <table:table-cell table:number-columns-repeated="254"/>
        </table:table-row>
        <table:table-row table:style-name="ro2">
          <table:table-cell table:formula="oooc:=[.A2472]+[.A2472]*[.$B$3]*[.B2472]-[.$B$4]*[.A2472]" office:value-type="float" office:value="1661.42412972461">
            <text:p>1661,42</text:p>
          </table:table-cell>
          <table:table-cell table:formula="oooc:=[.B2472]-[.A2472]*[.$B$1]*[.B2472]+[.B2472]*[.$B$2]" office:value-type="float" office:value="219.858266006863">
            <text:p>219,86</text:p>
          </table:table-cell>
          <table:table-cell table:number-columns-repeated="254"/>
        </table:table-row>
        <table:table-row table:style-name="ro2">
          <table:table-cell table:formula="oooc:=[.A2473]+[.A2473]*[.$B$3]*[.B2473]-[.$B$4]*[.A2473]" office:value-type="float" office:value="1653.84756473251">
            <text:p>1653,85</text:p>
          </table:table-cell>
          <table:table-cell table:formula="oooc:=[.B2473]-[.A2473]*[.$B$1]*[.B2473]+[.B2473]*[.$B$2]" office:value-type="float" office:value="218.4040703843">
            <text:p>218,4</text:p>
          </table:table-cell>
          <table:table-cell table:number-columns-repeated="254"/>
        </table:table-row>
        <table:table-row table:style-name="ro2">
          <table:table-cell table:formula="oooc:=[.A2474]+[.A2474]*[.$B$3]*[.B2474]-[.$B$4]*[.A2474]" office:value-type="float" office:value="1646.30074098871">
            <text:p>1646,3</text:p>
          </table:table-cell>
          <table:table-cell table:formula="oooc:=[.B2474]-[.A2474]*[.$B$1]*[.B2474]+[.B2474]*[.$B$2]" office:value-type="float" office:value="216.976040688816">
            <text:p>216,98</text:p>
          </table:table-cell>
          <table:table-cell table:number-columns-repeated="254"/>
        </table:table-row>
        <table:table-row table:style-name="ro2">
          <table:table-cell table:formula="oooc:=[.A2475]+[.A2475]*[.$B$3]*[.B2475]-[.$B$4]*[.A2475]" office:value-type="float" office:value="1638.7836529169">
            <text:p>1638,78</text:p>
          </table:table-cell>
          <table:table-cell table:formula="oooc:=[.B2475]-[.A2475]*[.$B$1]*[.B2475]+[.B2475]*[.$B$2]" office:value-type="float" office:value="215.573722930076">
            <text:p>215,57</text:p>
          </table:table-cell>
          <table:table-cell table:number-columns-repeated="254"/>
        </table:table-row>
        <table:table-row table:style-name="ro2">
          <table:table-cell table:formula="oooc:=[.A2476]+[.A2476]*[.$B$3]*[.B2476]-[.$B$4]*[.A2476]" office:value-type="float" office:value="1631.29629203858">
            <text:p>1631,3</text:p>
          </table:table-cell>
          <table:table-cell table:formula="oooc:=[.B2476]-[.A2476]*[.$B$1]*[.B2476]+[.B2476]*[.$B$2]" office:value-type="float" office:value="214.196673228014">
            <text:p>214,2</text:p>
          </table:table-cell>
          <table:table-cell table:number-columns-repeated="254"/>
        </table:table-row>
        <table:table-row table:style-name="ro2">
          <table:table-cell table:formula="oooc:=[.A2477]+[.A2477]*[.$B$3]*[.B2477]-[.$B$4]*[.A2477]" office:value-type="float" office:value="1623.838647056">
            <text:p>1623,84</text:p>
          </table:table-cell>
          <table:table-cell table:formula="oooc:=[.B2477]-[.A2477]*[.$B$1]*[.B2477]+[.B2477]*[.$B$2]" office:value-type="float" office:value="212.844457572256">
            <text:p>212,84</text:p>
          </table:table-cell>
          <table:table-cell table:number-columns-repeated="254"/>
        </table:table-row>
        <table:table-row table:style-name="ro2">
          <table:table-cell table:formula="oooc:=[.A2478]+[.A2478]*[.$B$3]*[.B2478]-[.$B$4]*[.A2478]" office:value-type="float" office:value="1616.41070393275">
            <text:p>1616,41</text:p>
          </table:table-cell>
          <table:table-cell table:formula="oooc:=[.B2478]-[.A2478]*[.$B$1]*[.B2478]+[.B2478]*[.$B$2]" office:value-type="float" office:value="211.516651587803">
            <text:p>211,52</text:p>
          </table:table-cell>
          <table:table-cell table:number-columns-repeated="254"/>
        </table:table-row>
        <table:table-row table:style-name="ro2">
          <table:table-cell table:formula="oooc:=[.A2479]+[.A2479]*[.$B$3]*[.B2479]-[.$B$4]*[.A2479]" office:value-type="float" office:value="1609.01244597246">
            <text:p>1609,01</text:p>
          </table:table-cell>
          <table:table-cell table:formula="oooc:=[.B2479]-[.A2479]*[.$B$1]*[.B2479]+[.B2479]*[.$B$2]" office:value-type="float" office:value="210.212840306816">
            <text:p>210,21</text:p>
          </table:table-cell>
          <table:table-cell table:number-columns-repeated="254"/>
        </table:table-row>
        <table:table-row table:style-name="ro2">
          <table:table-cell table:formula="oooc:=[.A2480]+[.A2480]*[.$B$3]*[.B2480]-[.$B$4]*[.A2480]" office:value-type="float" office:value="1601.64385389531">
            <text:p>1601,64</text:p>
          </table:table-cell>
          <table:table-cell table:formula="oooc:=[.B2480]-[.A2480]*[.$B$1]*[.B2480]+[.B2480]*[.$B$2]" office:value-type="float" office:value="208.932617946315">
            <text:p>208,93</text:p>
          </table:table-cell>
          <table:table-cell table:number-columns-repeated="254"/>
        </table:table-row>
        <table:table-row table:style-name="ro2">
          <table:table-cell table:formula="oooc:=[.A2481]+[.A2481]*[.$B$3]*[.B2481]-[.$B$4]*[.A2481]" office:value-type="float" office:value="1594.30490591266">
            <text:p>1594,3</text:p>
          </table:table-cell>
          <table:table-cell table:formula="oooc:=[.B2481]-[.A2481]*[.$B$1]*[.B2481]+[.B2481]*[.$B$2]" office:value-type="float" office:value="207.675587691658">
            <text:p>207,68</text:p>
          </table:table-cell>
          <table:table-cell table:number-columns-repeated="254"/>
        </table:table-row>
        <table:table-row table:style-name="ro2">
          <table:table-cell table:formula="oooc:=[.A2482]+[.A2482]*[.$B$3]*[.B2482]-[.$B$4]*[.A2482]" office:value-type="float" office:value="1586.99557779969">
            <text:p>1587</text:p>
          </table:table-cell>
          <table:table-cell table:formula="oooc:=[.B2482]-[.A2482]*[.$B$1]*[.B2482]+[.B2482]*[.$B$2]" office:value-type="float" office:value="206.441361485624">
            <text:p>206,44</text:p>
          </table:table-cell>
          <table:table-cell table:number-columns-repeated="254"/>
        </table:table-row>
        <table:table-row table:style-name="ro2">
          <table:table-cell table:formula="oooc:=[.A2483]+[.A2483]*[.$B$3]*[.B2483]-[.$B$4]*[.A2483]" office:value-type="float" office:value="1579.7158429662">
            <text:p>1579,72</text:p>
          </table:table-cell>
          <table:table-cell table:formula="oooc:=[.B2483]-[.A2483]*[.$B$1]*[.B2483]+[.B2483]*[.$B$2]" office:value-type="float" office:value="205.229559822954">
            <text:p>205,23</text:p>
          </table:table-cell>
          <table:table-cell table:number-columns-repeated="254"/>
        </table:table-row>
        <table:table-row table:style-name="ro2">
          <table:table-cell table:formula="oooc:=[.A2484]+[.A2484]*[.$B$3]*[.B2484]-[.$B$4]*[.A2484]" office:value-type="float" office:value="1572.46567252556">
            <text:p>1572,47</text:p>
          </table:table-cell>
          <table:table-cell table:formula="oooc:=[.B2484]-[.A2484]*[.$B$1]*[.B2484]+[.B2484]*[.$B$2]" office:value-type="float" office:value="204.03981155021">
            <text:p>204,04</text:p>
          </table:table-cell>
          <table:table-cell table:number-columns-repeated="254"/>
        </table:table-row>
        <table:table-row table:style-name="ro2">
          <table:table-cell table:formula="oooc:=[.A2485]+[.A2485]*[.$B$3]*[.B2485]-[.$B$4]*[.A2485]" office:value-type="float" office:value="1565.24503536191">
            <text:p>1565,25</text:p>
          </table:table-cell>
          <table:table-cell table:formula="oooc:=[.B2485]-[.A2485]*[.$B$1]*[.B2485]+[.B2485]*[.$B$2]" office:value-type="float" office:value="202.8717536708">
            <text:p>202,87</text:p>
          </table:table-cell>
          <table:table-cell table:number-columns-repeated="254"/>
        </table:table-row>
        <table:table-row table:style-name="ro2">
          <table:table-cell table:formula="oooc:=[.A2486]+[.A2486]*[.$B$3]*[.B2486]-[.$B$4]*[.A2486]" office:value-type="float" office:value="1558.0538981956">
            <text:p>1558,05</text:p>
          </table:table-cell>
          <table:table-cell table:formula="oooc:=[.B2486]-[.A2486]*[.$B$1]*[.B2486]+[.B2486]*[.$B$2]" office:value-type="float" office:value="201.725031155024">
            <text:p>201,73</text:p>
          </table:table-cell>
          <table:table-cell table:number-columns-repeated="254"/>
        </table:table-row>
        <table:table-row table:style-name="ro2">
          <table:table-cell table:formula="oooc:=[.A2487]+[.A2487]*[.$B$3]*[.B2487]-[.$B$4]*[.A2487]" office:value-type="float" office:value="1550.89222564693">
            <text:p>1550,89</text:p>
          </table:table-cell>
          <table:table-cell table:formula="oooc:=[.B2487]-[.A2487]*[.$B$1]*[.B2487]+[.B2487]*[.$B$2]" office:value-type="float" office:value="200.599296755027">
            <text:p>200,6</text:p>
          </table:table-cell>
          <table:table-cell table:number-columns-repeated="254"/>
        </table:table-row>
        <table:table-row table:style-name="ro2">
          <table:table-cell table:formula="oooc:=[.A2488]+[.A2488]*[.$B$3]*[.B2488]-[.$B$4]*[.A2488]" office:value-type="float" office:value="1543.75998029831">
            <text:p>1543,76</text:p>
          </table:table-cell>
          <table:table-cell table:formula="oooc:=[.B2488]-[.A2488]*[.$B$1]*[.B2488]+[.B2488]*[.$B$2]" office:value-type="float" office:value="199.494210824501">
            <text:p>199,49</text:p>
          </table:table-cell>
          <table:table-cell table:number-columns-repeated="254"/>
        </table:table-row>
        <table:table-row table:style-name="ro2">
          <table:table-cell table:formula="oooc:=[.A2489]+[.A2489]*[.$B$3]*[.B2489]-[.$B$4]*[.A2489]" office:value-type="float" office:value="1536.65712275477">
            <text:p>1536,66</text:p>
          </table:table-cell>
          <table:table-cell table:formula="oooc:=[.B2489]-[.A2489]*[.$B$1]*[.B2489]+[.B2489]*[.$B$2]" office:value-type="float" office:value="198.409441143026">
            <text:p>198,41</text:p>
          </table:table-cell>
          <table:table-cell table:number-columns-repeated="254"/>
        </table:table-row>
        <table:table-row table:style-name="ro2">
          <table:table-cell table:formula="oooc:=[.A2490]+[.A2490]*[.$B$3]*[.B2490]-[.$B$4]*[.A2490]" office:value-type="float" office:value="1529.5836117029">
            <text:p>1529,58</text:p>
          </table:table-cell>
          <table:table-cell table:formula="oooc:=[.B2490]-[.A2490]*[.$B$1]*[.B2490]+[.B2490]*[.$B$2]" office:value-type="float" office:value="197.344662744914">
            <text:p>197,34</text:p>
          </table:table-cell>
          <table:table-cell table:number-columns-repeated="254"/>
        </table:table-row>
        <table:table-row table:style-name="ro2">
          <table:table-cell table:formula="oooc:=[.A2491]+[.A2491]*[.$B$3]*[.B2491]-[.$B$4]*[.A2491]" office:value-type="float" office:value="1522.53940396837">
            <text:p>1522,54</text:p>
          </table:table-cell>
          <table:table-cell table:formula="oooc:=[.B2491]-[.A2491]*[.$B$1]*[.B2491]+[.B2491]*[.$B$2]" office:value-type="float" office:value="196.299557752446">
            <text:p>196,3</text:p>
          </table:table-cell>
          <table:table-cell table:number-columns-repeated="254"/>
        </table:table-row>
        <table:table-row table:style-name="ro2">
          <table:table-cell table:formula="oooc:=[.A2492]+[.A2492]*[.$B$3]*[.B2492]-[.$B$4]*[.A2492]" office:value-type="float" office:value="1515.52445457185">
            <text:p>1515,52</text:p>
          </table:table-cell>
          <table:table-cell table:formula="oooc:=[.B2492]-[.A2492]*[.$B$1]*[.B2492]+[.B2492]*[.$B$2]" office:value-type="float" office:value="195.273815213374">
            <text:p>195,27</text:p>
          </table:table-cell>
          <table:table-cell table:number-columns-repeated="254"/>
        </table:table-row>
        <table:table-row table:style-name="ro2">
          <table:table-cell table:formula="oooc:=[.A2493]+[.A2493]*[.$B$3]*[.B2493]-[.$B$4]*[.A2493]" office:value-type="float" office:value="1508.53871678357">
            <text:p>1508,54</text:p>
          </table:table-cell>
          <table:table-cell table:formula="oooc:=[.B2493]-[.A2493]*[.$B$1]*[.B2493]+[.B2493]*[.$B$2]" office:value-type="float" office:value="194.267130942574">
            <text:p>194,27</text:p>
          </table:table-cell>
          <table:table-cell table:number-columns-repeated="254"/>
        </table:table-row>
        <table:table-row table:style-name="ro2">
          <table:table-cell table:formula="oooc:=[.A2494]+[.A2494]*[.$B$3]*[.B2494]-[.$B$4]*[.A2494]" office:value-type="float" office:value="1501.58214217651">
            <text:p>1501,58</text:p>
          </table:table-cell>
          <table:table-cell table:formula="oooc:=[.B2494]-[.A2494]*[.$B$1]*[.B2494]+[.B2494]*[.$B$2]" office:value-type="float" office:value="193.279207367746">
            <text:p>193,28</text:p>
          </table:table-cell>
          <table:table-cell table:number-columns-repeated="254"/>
        </table:table-row>
        <table:table-row table:style-name="ro2">
          <table:table-cell table:formula="oooc:=[.A2495]+[.A2495]*[.$B$3]*[.B2495]-[.$B$4]*[.A2495]" office:value-type="float" office:value="1494.6546806781">
            <text:p>1494,65</text:p>
          </table:table-cell>
          <table:table-cell table:formula="oooc:=[.B2495]-[.A2495]*[.$B$1]*[.B2495]+[.B2495]*[.$B$2]" office:value-type="float" office:value="192.309753379049">
            <text:p>192,31</text:p>
          </table:table-cell>
          <table:table-cell table:number-columns-repeated="254"/>
        </table:table-row>
        <table:table-row table:style-name="ro2">
          <table:table-cell table:formula="oooc:=[.A2496]+[.A2496]*[.$B$3]*[.B2496]-[.$B$4]*[.A2496]" office:value-type="float" office:value="1487.75628062076">
            <text:p>1487,76</text:p>
          </table:table-cell>
          <table:table-cell table:formula="oooc:=[.B2496]-[.A2496]*[.$B$1]*[.B2496]+[.B2496]*[.$B$2]" office:value-type="float" office:value="191.358484182559">
            <text:p>191,36</text:p>
          </table:table-cell>
          <table:table-cell table:number-columns-repeated="254"/>
        </table:table-row>
        <table:table-row table:style-name="ro2">
          <table:table-cell table:formula="oooc:=[.A2497]+[.A2497]*[.$B$3]*[.B2497]-[.$B$4]*[.A2497]" office:value-type="float" office:value="1480.88688879105">
            <text:p>1480,89</text:p>
          </table:table-cell>
          <table:table-cell table:formula="oooc:=[.B2497]-[.A2497]*[.$B$1]*[.B2497]+[.B2497]*[.$B$2]" office:value-type="float" office:value="190.425121157458">
            <text:p>190,43</text:p>
          </table:table-cell>
          <table:table-cell table:number-columns-repeated="254"/>
        </table:table-row>
        <table:table-row table:style-name="ro2">
          <table:table-cell table:formula="oooc:=[.A2498]+[.A2498]*[.$B$3]*[.B2498]-[.$B$4]*[.A2498]" office:value-type="float" office:value="1474.04645047753">
            <text:p>1474,05</text:p>
          </table:table-cell>
          <table:table-cell table:formula="oooc:=[.B2498]-[.A2498]*[.$B$1]*[.B2498]+[.B2498]*[.$B$2]" office:value-type="float" office:value="189.509391716847">
            <text:p>189,51</text:p>
          </table:table-cell>
          <table:table-cell table:number-columns-repeated="254"/>
        </table:table-row>
        <table:table-row table:style-name="ro2">
          <table:table-cell table:formula="oooc:=[.A2499]+[.A2499]*[.$B$3]*[.B2499]-[.$B$4]*[.A2499]" office:value-type="float" office:value="1467.23490951753">
            <text:p>1467,23</text:p>
          </table:table-cell>
          <table:table-cell table:formula="oooc:=[.B2499]-[.A2499]*[.$B$1]*[.B2499]+[.B2499]*[.$B$2]" office:value-type="float" office:value="188.611029172092">
            <text:p>188,61</text:p>
          </table:table-cell>
          <table:table-cell table:number-columns-repeated="254"/>
        </table:table-row>
        <table:table-row table:style-name="ro2">
          <table:table-cell table:formula="oooc:=[.A2500]+[.A2500]*[.$B$3]*[.B2500]-[.$B$4]*[.A2500]" office:value-type="float" office:value="1460.45220834258">
            <text:p>1460,45</text:p>
          </table:table-cell>
          <table:table-cell table:formula="oooc:=[.B2500]-[.A2500]*[.$B$1]*[.B2500]+[.B2500]*[.$B$2]" office:value-type="float" office:value="187.7297726006">
            <text:p>187,73</text:p>
          </table:table-cell>
          <table:table-cell table:number-columns-repeated="254"/>
        </table:table-row>
        <table:table-row table:style-name="ro2">
          <table:table-cell table:formula="oooc:=[.A2501]+[.A2501]*[.$B$3]*[.B2501]-[.$B$4]*[.A2501]" office:value-type="float" office:value="1453.6982880228">
            <text:p>1453,7</text:p>
          </table:table-cell>
          <table:table-cell table:formula="oooc:=[.B2501]-[.A2501]*[.$B$1]*[.B2501]+[.B2501]*[.$B$2]" office:value-type="float" office:value="186.865366716944">
            <text:p>186,87</text:p>
          </table:table-cell>
          <table:table-cell table:number-columns-repeated="254"/>
        </table:table-row>
        <table:table-row table:style-name="ro2">
          <table:table-cell table:formula="oooc:=[.A2502]+[.A2502]*[.$B$3]*[.B2502]-[.$B$4]*[.A2502]" office:value-type="float" office:value="1446.97308831006">
            <text:p>1446,97</text:p>
          </table:table-cell>
          <table:table-cell table:formula="oooc:=[.B2502]-[.A2502]*[.$B$1]*[.B2502]+[.B2502]*[.$B$2]" office:value-type="float" office:value="186.017561747241">
            <text:p>186,02</text:p>
          </table:table-cell>
          <table:table-cell table:number-columns-repeated="254"/>
        </table:table-row>
        <table:table-row table:style-name="ro2">
          <table:table-cell table:formula="oooc:=[.A2503]+[.A2503]*[.$B$3]*[.B2503]-[.$B$4]*[.A2503]" office:value-type="float" office:value="1440.27654768011">
            <text:p>1440,28</text:p>
          </table:table-cell>
          <table:table-cell table:formula="oooc:=[.B2503]-[.A2503]*[.$B$1]*[.B2503]+[.B2503]*[.$B$2]" office:value-type="float" office:value="185.186113306701">
            <text:p>185,19</text:p>
          </table:table-cell>
          <table:table-cell table:number-columns-repeated="254"/>
        </table:table-row>
        <table:table-row table:style-name="ro2">
          <table:table-cell table:formula="oooc:=[.A2504]+[.A2504]*[.$B$3]*[.B2504]-[.$B$4]*[.A2504]" office:value-type="float" office:value="1433.60860337361">
            <text:p>1433,61</text:p>
          </table:table-cell>
          <table:table-cell table:formula="oooc:=[.B2504]-[.A2504]*[.$B$1]*[.B2504]+[.B2504]*[.$B$2]" office:value-type="float" office:value="184.370782280251">
            <text:p>184,37</text:p>
          </table:table-cell>
          <table:table-cell table:number-columns-repeated="254"/>
        </table:table-row>
        <table:table-row table:style-name="ro2">
          <table:table-cell table:formula="oooc:=[.A2505]+[.A2505]*[.$B$3]*[.B2505]-[.$B$4]*[.A2505]" office:value-type="float" office:value="1426.96919143612">
            <text:p>1426,97</text:p>
          </table:table-cell>
          <table:table-cell table:formula="oooc:=[.B2505]-[.A2505]*[.$B$1]*[.B2505]+[.B2505]*[.$B$2]" office:value-type="float" office:value="183.571334706177">
            <text:p>183,57</text:p>
          </table:table-cell>
          <table:table-cell table:number-columns-repeated="254"/>
        </table:table-row>
        <table:table-row table:style-name="ro2">
          <table:table-cell table:formula="oooc:=[.A2506]+[.A2506]*[.$B$3]*[.B2506]-[.$B$4]*[.A2506]" office:value-type="float" office:value="1420.35824675705">
            <text:p>1420,36</text:p>
          </table:table-cell>
          <table:table-cell table:formula="oooc:=[.B2506]-[.A2506]*[.$B$1]*[.B2506]+[.B2506]*[.$B$2]" office:value-type="float" office:value="182.787541662673">
            <text:p>182,79</text:p>
          </table:table-cell>
          <table:table-cell table:number-columns-repeated="254"/>
        </table:table-row>
        <table:table-row table:style-name="ro2">
          <table:table-cell table:formula="oooc:=[.A2507]+[.A2507]*[.$B$3]*[.B2507]-[.$B$4]*[.A2507]" office:value-type="float" office:value="1413.77570310768">
            <text:p>1413,78</text:p>
          </table:table-cell>
          <table:table-cell table:formula="oooc:=[.B2507]-[.A2507]*[.$B$1]*[.B2507]+[.B2507]*[.$B$2]" office:value-type="float" office:value="182.01917915725">
            <text:p>182,02</text:p>
          </table:table-cell>
          <table:table-cell table:number-columns-repeated="254"/>
        </table:table-row>
        <table:table-row table:style-name="ro2">
          <table:table-cell table:formula="oooc:=[.A2508]+[.A2508]*[.$B$3]*[.B2508]-[.$B$4]*[.A2508]" office:value-type="float" office:value="1407.22149317813">
            <text:p>1407,22</text:p>
          </table:table-cell>
          <table:table-cell table:formula="oooc:=[.B2508]-[.A2508]*[.$B$1]*[.B2508]+[.B2508]*[.$B$2]" office:value-type="float" office:value="181.266028018901">
            <text:p>181,27</text:p>
          </table:table-cell>
          <table:table-cell table:number-columns-repeated="254"/>
        </table:table-row>
        <table:table-row table:style-name="ro2">
          <table:table-cell table:formula="oooc:=[.A2509]+[.A2509]*[.$B$3]*[.B2509]-[.$B$4]*[.A2509]" office:value-type="float" office:value="1400.69554861346">
            <text:p>1400,7</text:p>
          </table:table-cell>
          <table:table-cell table:formula="oooc:=[.B2509]-[.A2509]*[.$B$1]*[.B2509]+[.B2509]*[.$B$2]" office:value-type="float" office:value="180.527873792978">
            <text:p>180,53</text:p>
          </table:table-cell>
          <table:table-cell table:number-columns-repeated="254"/>
        </table:table-row>
        <table:table-row table:style-name="ro2">
          <table:table-cell table:formula="oooc:=[.A2510]+[.A2510]*[.$B$3]*[.B2510]-[.$B$4]*[.A2510]" office:value-type="float" office:value="1394.19780004883">
            <text:p>1394,2</text:p>
          </table:table-cell>
          <table:table-cell table:formula="oooc:=[.B2510]-[.A2510]*[.$B$1]*[.B2510]+[.B2510]*[.$B$2]" office:value-type="float" office:value="179.804506638683">
            <text:p>179,8</text:p>
          </table:table-cell>
          <table:table-cell table:number-columns-repeated="254"/>
        </table:table-row>
        <table:table-row table:style-name="ro2">
          <table:table-cell table:formula="oooc:=[.A2511]+[.A2511]*[.$B$3]*[.B2511]-[.$B$4]*[.A2511]" office:value-type="float" office:value="1387.72817714378">
            <text:p>1387,73</text:p>
          </table:table-cell>
          <table:table-cell table:formula="oooc:=[.B2511]-[.A2511]*[.$B$1]*[.B2511]+[.B2511]*[.$B$2]" office:value-type="float" office:value="179.095721229124">
            <text:p>179,1</text:p>
          </table:table-cell>
          <table:table-cell table:number-columns-repeated="254"/>
        </table:table-row>
        <table:table-row table:style-name="ro2">
          <table:table-cell table:formula="oooc:=[.A2512]+[.A2512]*[.$B$3]*[.B2512]-[.$B$4]*[.A2512]" office:value-type="float" office:value="1381.28660861557">
            <text:p>1381,29</text:p>
          </table:table-cell>
          <table:table-cell table:formula="oooc:=[.B2512]-[.A2512]*[.$B$1]*[.B2512]+[.B2512]*[.$B$2]" office:value-type="float" office:value="178.40131665386">
            <text:p>178,4</text:p>
          </table:table-cell>
          <table:table-cell table:number-columns-repeated="254"/>
        </table:table-row>
        <table:table-row table:style-name="ro2">
          <table:table-cell table:formula="oooc:=[.A2513]+[.A2513]*[.$B$3]*[.B2513]-[.$B$4]*[.A2513]" office:value-type="float" office:value="1374.8730222718">
            <text:p>1374,87</text:p>
          </table:table-cell>
          <table:table-cell table:formula="oooc:=[.B2513]-[.A2513]*[.$B$1]*[.B2513]+[.B2513]*[.$B$2]" office:value-type="float" office:value="177.721096323865">
            <text:p>177,72</text:p>
          </table:table-cell>
          <table:table-cell table:number-columns-repeated="254"/>
        </table:table-row>
        <table:table-row table:style-name="ro2">
          <table:table-cell table:formula="oooc:=[.A2514]+[.A2514]*[.$B$3]*[.B2514]-[.$B$4]*[.A2514]" office:value-type="float" office:value="1368.48734504209">
            <text:p>1368,49</text:p>
          </table:table-cell>
          <table:table-cell table:formula="oooc:=[.B2514]-[.A2514]*[.$B$1]*[.B2514]+[.B2514]*[.$B$2]" office:value-type="float" office:value="177.054867878861">
            <text:p>177,05</text:p>
          </table:table-cell>
          <table:table-cell table:number-columns-repeated="254"/>
        </table:table-row>
        <table:table-row table:style-name="ro2">
          <table:table-cell table:formula="oooc:=[.A2515]+[.A2515]*[.$B$3]*[.B2515]-[.$B$4]*[.A2515]" office:value-type="float" office:value="1362.12950300902">
            <text:p>1362,13</text:p>
          </table:table-cell>
          <table:table-cell table:formula="oooc:=[.B2515]-[.A2515]*[.$B$1]*[.B2515]+[.B2515]*[.$B$2]" office:value-type="float" office:value="176.402443096947">
            <text:p>176,4</text:p>
          </table:table-cell>
          <table:table-cell table:number-columns-repeated="254"/>
        </table:table-row>
        <table:table-row table:style-name="ro2">
          <table:table-cell table:formula="oooc:=[.A2516]+[.A2516]*[.$B$3]*[.B2516]-[.$B$4]*[.A2516]" office:value-type="float" office:value="1355.79942143827">
            <text:p>1355,8</text:p>
          </table:table-cell>
          <table:table-cell table:formula="oooc:=[.B2516]-[.A2516]*[.$B$1]*[.B2516]+[.B2516]*[.$B$2]" office:value-type="float" office:value="175.763637806464">
            <text:p>175,76</text:p>
          </table:table-cell>
          <table:table-cell table:number-columns-repeated="254"/>
        </table:table-row>
        <table:table-row table:style-name="ro2">
          <table:table-cell table:formula="oooc:=[.A2517]+[.A2517]*[.$B$3]*[.B2517]-[.$B$4]*[.A2517]" office:value-type="float" office:value="1349.49702480797">
            <text:p>1349,5</text:p>
          </table:table-cell>
          <table:table-cell table:formula="oooc:=[.B2517]-[.A2517]*[.$B$1]*[.B2517]+[.B2517]*[.$B$2]" office:value-type="float" office:value="175.13827180005">
            <text:p>175,14</text:p>
          </table:table-cell>
          <table:table-cell table:number-columns-repeated="254"/>
        </table:table-row>
        <table:table-row table:style-name="ro2">
          <table:table-cell table:formula="oooc:=[.A2518]+[.A2518]*[.$B$3]*[.B2518]-[.$B$4]*[.A2518]" office:value-type="float" office:value="1343.22223683738">
            <text:p>1343,22</text:p>
          </table:table-cell>
          <table:table-cell table:formula="oooc:=[.B2518]-[.A2518]*[.$B$1]*[.B2518]+[.B2518]*[.$B$2]" office:value-type="float" office:value="174.526168750808">
            <text:p>174,53</text:p>
          </table:table-cell>
          <table:table-cell table:number-columns-repeated="254"/>
        </table:table-row>
        <table:table-row table:style-name="ro2">
          <table:table-cell table:formula="oooc:=[.A2519]+[.A2519]*[.$B$3]*[.B2519]-[.$B$4]*[.A2519]" office:value-type="float" office:value="1336.97498051474">
            <text:p>1336,97</text:p>
          </table:table-cell>
          <table:table-cell table:formula="oooc:=[.B2519]-[.A2519]*[.$B$1]*[.B2519]+[.B2519]*[.$B$2]" office:value-type="float" office:value="173.927156130555">
            <text:p>173,93</text:p>
          </table:table-cell>
          <table:table-cell table:number-columns-repeated="254"/>
        </table:table-row>
        <table:table-row table:style-name="ro2">
          <table:table-cell table:formula="oooc:=[.A2520]+[.A2520]*[.$B$3]*[.B2520]-[.$B$4]*[.A2520]" office:value-type="float" office:value="1330.75517812453">
            <text:p>1330,76</text:p>
          </table:table-cell>
          <table:table-cell table:formula="oooc:=[.B2520]-[.A2520]*[.$B$1]*[.B2520]+[.B2520]*[.$B$2]" office:value-type="float" office:value="173.341065130074">
            <text:p>173,34</text:p>
          </table:table-cell>
          <table:table-cell table:number-columns-repeated="254"/>
        </table:table-row>
        <table:table-row table:style-name="ro2">
          <table:table-cell table:formula="oooc:=[.A2521]+[.A2521]*[.$B$3]*[.B2521]-[.$B$4]*[.A2521]" office:value-type="float" office:value="1324.56275127391">
            <text:p>1324,56</text:p>
          </table:table-cell>
          <table:table-cell table:formula="oooc:=[.B2521]-[.A2521]*[.$B$1]*[.B2521]+[.B2521]*[.$B$2]" office:value-type="float" office:value="172.76773058134">
            <text:p>172,77</text:p>
          </table:table-cell>
          <table:table-cell table:number-columns-repeated="254"/>
        </table:table-row>
        <table:table-row table:style-name="ro2">
          <table:table-cell table:formula="oooc:=[.A2522]+[.A2522]*[.$B$3]*[.B2522]-[.$B$4]*[.A2522]" office:value-type="float" office:value="1318.39762091864">
            <text:p>1318,4</text:p>
          </table:table-cell>
          <table:table-cell table:formula="oooc:=[.B2522]-[.A2522]*[.$B$1]*[.B2522]+[.B2522]*[.$B$2]" office:value-type="float" office:value="172.206990881652">
            <text:p>172,21</text:p>
          </table:table-cell>
          <table:table-cell table:number-columns-repeated="254"/>
        </table:table-row>
        <table:table-row table:style-name="ro2">
          <table:table-cell table:formula="oooc:=[.A2523]+[.A2523]*[.$B$3]*[.B2523]-[.$B$4]*[.A2523]" office:value-type="float" office:value="1312.25970738822">
            <text:p>1312,26</text:p>
          </table:table-cell>
          <table:table-cell table:formula="oooc:=[.B2523]-[.A2523]*[.$B$1]*[.B2523]+[.B2523]*[.$B$2]" office:value-type="float" office:value="171.658687919629">
            <text:p>171,66</text:p>
          </table:table-cell>
          <table:table-cell table:number-columns-repeated="254"/>
        </table:table-row>
        <table:table-row table:style-name="ro2">
          <table:table-cell table:formula="oooc:=[.A2524]+[.A2524]*[.$B$3]*[.B2524]-[.$B$4]*[.A2524]" office:value-type="float" office:value="1306.14893041044">
            <text:p>1306,15</text:p>
          </table:table-cell>
          <table:table-cell table:formula="oooc:=[.B2524]-[.A2524]*[.$B$1]*[.B2524]+[.B2524]*[.$B$2]" office:value-type="float" office:value="171.122667003025">
            <text:p>171,12</text:p>
          </table:table-cell>
          <table:table-cell table:number-columns-repeated="254"/>
        </table:table-row>
        <table:table-row table:style-name="ro2">
          <table:table-cell table:formula="oooc:=[.A2525]+[.A2525]*[.$B$3]*[.B2525]-[.$B$4]*[.A2525]" office:value-type="float" office:value="1300.06520913533">
            <text:p>1300,07</text:p>
          </table:table-cell>
          <table:table-cell table:formula="oooc:=[.B2525]-[.A2525]*[.$B$1]*[.B2525]+[.B2525]*[.$B$2]" office:value-type="float" office:value="170.598776788305">
            <text:p>170,6</text:p>
          </table:table-cell>
          <table:table-cell table:number-columns-repeated="254"/>
        </table:table-row>
        <table:table-row table:style-name="ro2">
          <table:table-cell table:formula="oooc:=[.A2526]+[.A2526]*[.$B$3]*[.B2526]-[.$B$4]*[.A2526]" office:value-type="float" office:value="1294.0084621585">
            <text:p>1294,01</text:p>
          </table:table-cell>
          <table:table-cell table:formula="oooc:=[.B2526]-[.A2526]*[.$B$1]*[.B2526]+[.B2526]*[.$B$2]" office:value-type="float" office:value="170.086869211953">
            <text:p>170,09</text:p>
          </table:table-cell>
          <table:table-cell table:number-columns-repeated="254"/>
        </table:table-row>
        <table:table-row table:style-name="ro2">
          <table:table-cell table:formula="oooc:=[.A2527]+[.A2527]*[.$B$3]*[.B2527]-[.$B$4]*[.A2527]" office:value-type="float" office:value="1287.97860754384">
            <text:p>1287,98</text:p>
          </table:table-cell>
          <table:table-cell table:formula="oooc:=[.B2527]-[.A2527]*[.$B$1]*[.B2527]+[.B2527]*[.$B$2]" office:value-type="float" office:value="169.58679942345">
            <text:p>169,59</text:p>
          </table:table-cell>
          <table:table-cell table:number-columns-repeated="254"/>
        </table:table-row>
        <table:table-row table:style-name="ro2">
          <table:table-cell table:formula="oooc:=[.A2528]+[.A2528]*[.$B$3]*[.B2528]-[.$B$4]*[.A2528]" office:value-type="float" office:value="1281.97556284568">
            <text:p>1281,98</text:p>
          </table:table-cell>
          <table:table-cell table:formula="oooc:=[.B2528]-[.A2528]*[.$B$1]*[.B2528]+[.B2528]*[.$B$2]" office:value-type="float" office:value="169.098425719892">
            <text:p>169,1</text:p>
          </table:table-cell>
          <table:table-cell table:number-columns-repeated="254"/>
        </table:table-row>
        <table:table-row table:style-name="ro2">
          <table:table-cell table:formula="oooc:=[.A2529]+[.A2529]*[.$B$3]*[.B2529]-[.$B$4]*[.A2529]" office:value-type="float" office:value="1275.99924513042">
            <text:p>1276</text:p>
          </table:table-cell>
          <table:table-cell table:formula="oooc:=[.B2529]-[.A2529]*[.$B$1]*[.B2529]+[.B2529]*[.$B$2]" office:value-type="float" office:value="168.621609482205">
            <text:p>168,62</text:p>
          </table:table-cell>
          <table:table-cell table:number-columns-repeated="254"/>
        </table:table-row>
        <table:table-row table:style-name="ro2">
          <table:table-cell table:formula="oooc:=[.A2530]+[.A2530]*[.$B$3]*[.B2530]-[.$B$4]*[.A2530]" office:value-type="float" office:value="1270.0495709976">
            <text:p>1270,05</text:p>
          </table:table-cell>
          <table:table-cell table:formula="oooc:=[.B2530]-[.A2530]*[.$B$1]*[.B2530]+[.B2530]*[.$B$2]" office:value-type="float" office:value="168.156215112907">
            <text:p>168,16</text:p>
          </table:table-cell>
          <table:table-cell table:number-columns-repeated="254"/>
        </table:table-row>
        <table:table-row table:style-name="ro2">
          <table:table-cell table:formula="oooc:=[.A2531]+[.A2531]*[.$B$3]*[.B2531]-[.$B$4]*[.A2531]" office:value-type="float" office:value="1264.12645660034">
            <text:p>1264,13</text:p>
          </table:table-cell>
          <table:table-cell table:formula="oooc:=[.B2531]-[.A2531]*[.$B$1]*[.B2531]+[.B2531]*[.$B$2]" office:value-type="float" office:value="167.702109975389">
            <text:p>167,7</text:p>
          </table:table-cell>
          <table:table-cell table:number-columns-repeated="254"/>
        </table:table-row>
        <table:table-row table:style-name="ro2">
          <table:table-cell table:formula="oooc:=[.A2532]+[.A2532]*[.$B$3]*[.B2532]-[.$B$4]*[.A2532]" office:value-type="float" office:value="1258.22981766543">
            <text:p>1258,23</text:p>
          </table:table-cell>
          <table:table-cell table:formula="oooc:=[.B2532]-[.A2532]*[.$B$1]*[.B2532]+[.B2532]*[.$B$2]" office:value-type="float" office:value="167.259164334667">
            <text:p>167,26</text:p>
          </table:table-cell>
          <table:table-cell table:number-columns-repeated="254"/>
        </table:table-row>
        <table:table-row table:style-name="ro2">
          <table:table-cell table:formula="oooc:=[.A2533]+[.A2533]*[.$B$3]*[.B2533]-[.$B$4]*[.A2533]" office:value-type="float" office:value="1252.35956951279">
            <text:p>1252,36</text:p>
          </table:table-cell>
          <table:table-cell table:formula="oooc:=[.B2533]-[.A2533]*[.$B$1]*[.B2533]+[.B2533]*[.$B$2]" office:value-type="float" office:value="166.827251299577">
            <text:p>166,83</text:p>
          </table:table-cell>
          <table:table-cell table:number-columns-repeated="254"/>
        </table:table-row>
        <table:table-row table:style-name="ro2">
          <table:table-cell table:formula="oooc:=[.A2534]+[.A2534]*[.$B$3]*[.B2534]-[.$B$4]*[.A2534]" office:value-type="float" office:value="1246.51562707447">
            <text:p>1246,52</text:p>
          </table:table-cell>
          <table:table-cell table:formula="oooc:=[.B2534]-[.A2534]*[.$B$1]*[.B2534]+[.B2534]*[.$B$2]" office:value-type="float" office:value="166.406246766367">
            <text:p>166,41</text:p>
          </table:table-cell>
          <table:table-cell table:number-columns-repeated="254"/>
        </table:table-row>
        <table:table-row table:style-name="ro2">
          <table:table-cell table:formula="oooc:=[.A2535]+[.A2535]*[.$B$3]*[.B2535]-[.$B$4]*[.A2535]" office:value-type="float" office:value="1240.69790491317">
            <text:p>1240,7</text:p>
          </table:table-cell>
          <table:table-cell table:formula="oooc:=[.B2535]-[.A2535]*[.$B$1]*[.B2535]+[.B2535]*[.$B$2]" office:value-type="float" office:value="165.99602936366">
            <text:p>166</text:p>
          </table:table-cell>
          <table:table-cell table:number-columns-repeated="254"/>
        </table:table-row>
        <table:table-row table:style-name="ro2">
          <table:table-cell table:formula="oooc:=[.A2536]+[.A2536]*[.$B$3]*[.B2536]-[.$B$4]*[.A2536]" office:value-type="float" office:value="1234.90631724032">
            <text:p>1234,91</text:p>
          </table:table-cell>
          <table:table-cell table:formula="oooc:=[.B2536]-[.A2536]*[.$B$1]*[.B2536]+[.B2536]*[.$B$2]" office:value-type="float" office:value="165.596480398743">
            <text:p>165,6</text:p>
          </table:table-cell>
          <table:table-cell table:number-columns-repeated="254"/>
        </table:table-row>
        <table:table-row table:style-name="ro2">
          <table:table-cell table:formula="oooc:=[.A2537]+[.A2537]*[.$B$3]*[.B2537]-[.$B$4]*[.A2537]" office:value-type="float" office:value="1229.14077793363">
            <text:p>1229,14</text:p>
          </table:table-cell>
          <table:table-cell table:formula="oooc:=[.B2537]-[.A2537]*[.$B$1]*[.B2537]+[.B2537]*[.$B$2]" office:value-type="float" office:value="165.207483805159">
            <text:p>165,21</text:p>
          </table:table-cell>
          <table:table-cell table:number-columns-repeated="254"/>
        </table:table-row>
        <table:table-row table:style-name="ro2">
          <table:table-cell table:formula="oooc:=[.A2538]+[.A2538]*[.$B$3]*[.B2538]-[.$B$4]*[.A2538]" office:value-type="float" office:value="1223.40120055429">
            <text:p>1223,4</text:p>
          </table:table-cell>
          <table:table-cell table:formula="oooc:=[.B2538]-[.A2538]*[.$B$1]*[.B2538]+[.B2538]*[.$B$2]" office:value-type="float" office:value="164.828926091563">
            <text:p>164,83</text:p>
          </table:table-cell>
          <table:table-cell table:number-columns-repeated="254"/>
        </table:table-row>
        <table:table-row table:style-name="ro2">
          <table:table-cell table:formula="oooc:=[.A2539]+[.A2539]*[.$B$3]*[.B2539]-[.$B$4]*[.A2539]" office:value-type="float" office:value="1217.68749836365">
            <text:p>1217,69</text:p>
          </table:table-cell>
          <table:table-cell table:formula="oooc:=[.B2539]-[.A2539]*[.$B$1]*[.B2539]+[.B2539]*[.$B$2]" office:value-type="float" office:value="164.460696291814">
            <text:p>164,46</text:p>
          </table:table-cell>
          <table:table-cell table:number-columns-repeated="254"/>
        </table:table-row>
        <table:table-row table:style-name="ro2">
          <table:table-cell table:formula="oooc:=[.A2540]+[.A2540]*[.$B$3]*[.B2540]-[.$B$4]*[.A2540]" office:value-type="float" office:value="1211.99958433953">
            <text:p>1212</text:p>
          </table:table-cell>
          <table:table-cell table:formula="oooc:=[.B2540]-[.A2540]*[.$B$1]*[.B2540]+[.B2540]*[.$B$2]" office:value-type="float" office:value="164.102685916264">
            <text:p>164,1</text:p>
          </table:table-cell>
          <table:table-cell table:number-columns-repeated="254"/>
        </table:table-row>
        <table:table-row table:style-name="ro2">
          <table:table-cell table:formula="oooc:=[.A2541]+[.A2541]*[.$B$3]*[.B2541]-[.$B$4]*[.A2541]" office:value-type="float" office:value="1206.33737119207">
            <text:p>1206,34</text:p>
          </table:table-cell>
          <table:table-cell table:formula="oooc:=[.B2541]-[.A2541]*[.$B$1]*[.B2541]+[.B2541]*[.$B$2]" office:value-type="float" office:value="163.754788904232">
            <text:p>163,75</text:p>
          </table:table-cell>
          <table:table-cell table:number-columns-repeated="254"/>
        </table:table-row>
        <table:table-row table:style-name="ro2">
          <table:table-cell table:formula="oooc:=[.A2542]+[.A2542]*[.$B$3]*[.B2542]-[.$B$4]*[.A2542]" office:value-type="float" office:value="1200.70077137924">
            <text:p>1200,7</text:p>
          </table:table-cell>
          <table:table-cell table:formula="oooc:=[.B2542]-[.A2542]*[.$B$1]*[.B2542]+[.B2542]*[.$B$2]" office:value-type="float" office:value="163.416901577606">
            <text:p>163,42</text:p>
          </table:table-cell>
          <table:table-cell table:number-columns-repeated="254"/>
        </table:table-row>
        <table:table-row table:style-name="ro2">
          <table:table-cell table:formula="oooc:=[.A2543]+[.A2543]*[.$B$3]*[.B2543]-[.$B$4]*[.A2543]" office:value-type="float" office:value="1195.08969712191">
            <text:p>1195,09</text:p>
          </table:table-cell>
          <table:table-cell table:formula="oooc:=[.B2543]-[.A2543]*[.$B$1]*[.B2543]+[.B2543]*[.$B$2]" office:value-type="float" office:value="163.088922595576">
            <text:p>163,09</text:p>
          </table:table-cell>
          <table:table-cell table:number-columns-repeated="254"/>
        </table:table-row>
        <table:table-row table:style-name="ro2">
          <table:table-cell table:formula="oooc:=[.A2544]+[.A2544]*[.$B$3]*[.B2544]-[.$B$4]*[.A2544]" office:value-type="float" office:value="1189.50406041851">
            <text:p>1189,5</text:p>
          </table:table-cell>
          <table:table-cell table:formula="oooc:=[.B2544]-[.A2544]*[.$B$1]*[.B2544]+[.B2544]*[.$B$2]" office:value-type="float" office:value="162.770752910445">
            <text:p>162,77</text:p>
          </table:table-cell>
          <table:table-cell table:number-columns-repeated="254"/>
        </table:table-row>
        <table:table-row table:style-name="ro2">
          <table:table-cell table:formula="oooc:=[.A2545]+[.A2545]*[.$B$3]*[.B2545]-[.$B$4]*[.A2545]" office:value-type="float" office:value="1183.94377305943">
            <text:p>1183,94</text:p>
          </table:table-cell>
          <table:table-cell table:formula="oooc:=[.B2545]-[.A2545]*[.$B$1]*[.B2545]+[.B2545]*[.$B$2]" office:value-type="float" office:value="162.462295724505">
            <text:p>162,46</text:p>
          </table:table-cell>
          <table:table-cell table:number-columns-repeated="254"/>
        </table:table-row>
        <table:table-row table:style-name="ro2">
          <table:table-cell table:formula="oooc:=[.A2546]+[.A2546]*[.$B$3]*[.B2546]-[.$B$4]*[.A2546]" office:value-type="float" office:value="1178.40874664089">
            <text:p>1178,41</text:p>
          </table:table-cell>
          <table:table-cell table:formula="oooc:=[.B2546]-[.A2546]*[.$B$1]*[.B2546]+[.B2546]*[.$B$2]" office:value-type="float" office:value="162.163456447951">
            <text:p>162,16</text:p>
          </table:table-cell>
          <table:table-cell table:number-columns-repeated="254"/>
        </table:table-row>
        <table:table-row table:style-name="ro2">
          <table:table-cell table:formula="oooc:=[.A2547]+[.A2547]*[.$B$3]*[.B2547]-[.$B$4]*[.A2547]" office:value-type="float" office:value="1172.89889257862">
            <text:p>1172,9</text:p>
          </table:table-cell>
          <table:table-cell table:formula="oooc:=[.B2547]-[.A2547]*[.$B$1]*[.B2547]+[.B2547]*[.$B$2]" office:value-type="float" office:value="161.874142657792">
            <text:p>161,87</text:p>
          </table:table-cell>
          <table:table-cell table:number-columns-repeated="254"/>
        </table:table-row>
        <table:table-row table:style-name="ro2">
          <table:table-cell table:formula="oooc:=[.A2548]+[.A2548]*[.$B$3]*[.B2548]-[.$B$4]*[.A2548]" office:value-type="float" office:value="1167.41412212104">
            <text:p>1167,41</text:p>
          </table:table-cell>
          <table:table-cell table:formula="oooc:=[.B2548]-[.A2548]*[.$B$1]*[.B2548]+[.B2548]*[.$B$2]" office:value-type="float" office:value="161.594264057766">
            <text:p>161,59</text:p>
          </table:table-cell>
          <table:table-cell table:number-columns-repeated="254"/>
        </table:table-row>
        <table:table-row table:style-name="ro2">
          <table:table-cell table:formula="oooc:=[.A2549]+[.A2549]*[.$B$3]*[.B2549]-[.$B$4]*[.A2549]" office:value-type="float" office:value="1161.95434636227">
            <text:p>1161,95</text:p>
          </table:table-cell>
          <table:table-cell table:formula="oooc:=[.B2549]-[.A2549]*[.$B$1]*[.B2549]+[.B2549]*[.$B$2]" office:value-type="float" office:value="161.323732439196">
            <text:p>161,32</text:p>
          </table:table-cell>
          <table:table-cell table:number-columns-repeated="254"/>
        </table:table-row>
        <table:table-row table:style-name="ro2">
          <table:table-cell table:formula="oooc:=[.A2550]+[.A2550]*[.$B$3]*[.B2550]-[.$B$4]*[.A2550]" office:value-type="float" office:value="1156.51947625461">
            <text:p>1156,52</text:p>
          </table:table-cell>
          <table:table-cell table:formula="oooc:=[.B2550]-[.A2550]*[.$B$1]*[.B2550]+[.B2550]*[.$B$2]" office:value-type="float" office:value="161.062461642797">
            <text:p>161,06</text:p>
          </table:table-cell>
          <table:table-cell table:number-columns-repeated="254"/>
        </table:table-row>
        <table:table-row table:style-name="ro2">
          <table:table-cell table:formula="oooc:=[.A2551]+[.A2551]*[.$B$3]*[.B2551]-[.$B$4]*[.A2551]" office:value-type="float" office:value="1151.10942262091">
            <text:p>1151,11</text:p>
          </table:table-cell>
          <table:table-cell table:formula="oooc:=[.B2551]-[.A2551]*[.$B$1]*[.B2551]+[.B2551]*[.$B$2]" office:value-type="float" office:value="160.810367521391">
            <text:p>160,81</text:p>
          </table:table-cell>
          <table:table-cell table:number-columns-repeated="254"/>
        </table:table-row>
        <table:table-row table:style-name="ro2">
          <table:table-cell table:formula="oooc:=[.A2552]+[.A2552]*[.$B$3]*[.B2552]-[.$B$4]*[.A2552]" office:value-type="float" office:value="1145.72409616642">
            <text:p>1145,72</text:p>
          </table:table-cell>
          <table:table-cell table:formula="oooc:=[.B2552]-[.A2552]*[.$B$1]*[.B2552]+[.B2552]*[.$B$2]" office:value-type="float" office:value="160.567367903514">
            <text:p>160,57</text:p>
          </table:table-cell>
          <table:table-cell table:number-columns-repeated="254"/>
        </table:table-row>
        <table:table-row table:style-name="ro2">
          <table:table-cell table:formula="oooc:=[.A2553]+[.A2553]*[.$B$3]*[.B2553]-[.$B$4]*[.A2553]" office:value-type="float" office:value="1140.36340749052">
            <text:p>1140,36</text:p>
          </table:table-cell>
          <table:table-cell table:formula="oooc:=[.B2553]-[.A2553]*[.$B$1]*[.B2553]+[.B2553]*[.$B$2]" office:value-type="float" office:value="160.333382557899">
            <text:p>160,33</text:p>
          </table:table-cell>
          <table:table-cell table:number-columns-repeated="254"/>
        </table:table-row>
        <table:table-row table:style-name="ro2">
          <table:table-cell table:formula="oooc:=[.A2554]+[.A2554]*[.$B$3]*[.B2554]-[.$B$4]*[.A2554]" office:value-type="float" office:value="1135.027267098">
            <text:p>1135,03</text:p>
          </table:table-cell>
          <table:table-cell table:formula="oooc:=[.B2554]-[.A2554]*[.$B$1]*[.B2554]+[.B2554]*[.$B$2]" office:value-type="float" office:value="160.108333158796">
            <text:p>160,11</text:p>
          </table:table-cell>
          <table:table-cell table:number-columns-repeated="254"/>
        </table:table-row>
        <table:table-row table:style-name="ro2">
          <table:table-cell table:formula="oooc:=[.A2555]+[.A2555]*[.$B$3]*[.B2555]-[.$B$4]*[.A2555]" office:value-type="float" office:value="1129.71558541016">
            <text:p>1129,72</text:p>
          </table:table-cell>
          <table:table-cell table:formula="oooc:=[.B2555]-[.A2555]*[.$B$1]*[.B2555]+[.B2555]*[.$B$2]" office:value-type="float" office:value="159.892143252135">
            <text:p>159,89</text:p>
          </table:table-cell>
          <table:table-cell table:number-columns-repeated="254"/>
        </table:table-row>
        <table:table-row table:style-name="ro2">
          <table:table-cell table:formula="oooc:=[.A2556]+[.A2556]*[.$B$3]*[.B2556]-[.$B$4]*[.A2556]" office:value-type="float" office:value="1124.42827277555">
            <text:p>1124,43</text:p>
          </table:table-cell>
          <table:table-cell table:formula="oooc:=[.B2556]-[.A2556]*[.$B$1]*[.B2556]+[.B2556]*[.$B$2]" office:value-type="float" office:value="159.684738222491">
            <text:p>159,68</text:p>
          </table:table-cell>
          <table:table-cell table:number-columns-repeated="254"/>
        </table:table-row>
        <table:table-row table:style-name="ro2">
          <table:table-cell table:formula="oooc:=[.A2557]+[.A2557]*[.$B$3]*[.B2557]-[.$B$4]*[.A2557]" office:value-type="float" office:value="1119.16523948044">
            <text:p>1119,17</text:p>
          </table:table-cell>
          <table:table-cell table:formula="oooc:=[.B2557]-[.A2557]*[.$B$1]*[.B2557]+[.B2557]*[.$B$2]" office:value-type="float" office:value="159.486045260835">
            <text:p>159,49</text:p>
          </table:table-cell>
          <table:table-cell table:number-columns-repeated="254"/>
        </table:table-row>
        <table:table-row table:style-name="ro2">
          <table:table-cell table:formula="oooc:=[.A2558]+[.A2558]*[.$B$3]*[.B2558]-[.$B$4]*[.A2558]" office:value-type="float" office:value="1113.92639575912">
            <text:p>1113,93</text:p>
          </table:table-cell>
          <table:table-cell table:formula="oooc:=[.B2558]-[.A2558]*[.$B$1]*[.B2558]+[.B2558]*[.$B$2]" office:value-type="float" office:value="159.295993333062">
            <text:p>159,3</text:p>
          </table:table-cell>
          <table:table-cell table:number-columns-repeated="254"/>
        </table:table-row>
        <table:table-row table:style-name="ro2">
          <table:table-cell table:formula="oooc:=[.A2559]+[.A2559]*[.$B$3]*[.B2559]-[.$B$4]*[.A2559]" office:value-type="float" office:value="1108.71165180375">
            <text:p>1108,71</text:p>
          </table:table-cell>
          <table:table-cell table:formula="oooc:=[.B2559]-[.A2559]*[.$B$1]*[.B2559]+[.B2559]*[.$B$2]" office:value-type="float" office:value="159.114513149269">
            <text:p>159,11</text:p>
          </table:table-cell>
          <table:table-cell table:number-columns-repeated="254"/>
        </table:table-row>
        <table:table-row table:style-name="ro2">
          <table:table-cell table:formula="oooc:=[.A2560]+[.A2560]*[.$B$3]*[.B2560]-[.$B$4]*[.A2560]" office:value-type="float" office:value="1103.52091777413">
            <text:p>1103,52</text:p>
          </table:table-cell>
          <table:table-cell table:formula="oooc:=[.B2560]-[.A2560]*[.$B$1]*[.B2560]+[.B2560]*[.$B$2]" office:value-type="float" office:value="158.941537133764">
            <text:p>158,94</text:p>
          </table:table-cell>
          <table:table-cell table:number-columns-repeated="254"/>
        </table:table-row>
        <table:table-row table:style-name="ro2">
          <table:table-cell table:formula="oooc:=[.A2561]+[.A2561]*[.$B$3]*[.B2561]-[.$B$4]*[.A2561]" office:value-type="float" office:value="1098.35410380712">
            <text:p>1098,35</text:p>
          </table:table-cell>
          <table:table-cell table:formula="oooc:=[.B2561]-[.A2561]*[.$B$1]*[.B2561]+[.B2561]*[.$B$2]" office:value-type="float" office:value="158.776999395799">
            <text:p>158,78</text:p>
          </table:table-cell>
          <table:table-cell table:number-columns-repeated="254"/>
        </table:table-row>
        <table:table-row table:style-name="ro2">
          <table:table-cell table:formula="oooc:=[.A2562]+[.A2562]*[.$B$3]*[.B2562]-[.$B$4]*[.A2562]" office:value-type="float" office:value="1093.21112002584">
            <text:p>1093,21</text:p>
          </table:table-cell>
          <table:table-cell table:formula="oooc:=[.B2562]-[.A2562]*[.$B$1]*[.B2562]+[.B2562]*[.$B$2]" office:value-type="float" office:value="158.620835700992">
            <text:p>158,62</text:p>
          </table:table-cell>
          <table:table-cell table:number-columns-repeated="254"/>
        </table:table-row>
        <table:table-row table:style-name="ro2">
          <table:table-cell table:formula="oooc:=[.A2563]+[.A2563]*[.$B$3]*[.B2563]-[.$B$4]*[.A2563]" office:value-type="float" office:value="1088.09187654862">
            <text:p>1088,09</text:p>
          </table:table-cell>
          <table:table-cell table:formula="oooc:=[.B2563]-[.A2563]*[.$B$1]*[.B2563]+[.B2563]*[.$B$2]" office:value-type="float" office:value="158.47298344344">
            <text:p>158,47</text:p>
          </table:table-cell>
          <table:table-cell table:number-columns-repeated="254"/>
        </table:table-row>
        <table:table-row table:style-name="ro2">
          <table:table-cell table:formula="oooc:=[.A2564]+[.A2564]*[.$B$3]*[.B2564]-[.$B$4]*[.A2564]" office:value-type="float" office:value="1082.99628349775">
            <text:p>1083</text:p>
          </table:table-cell>
          <table:table-cell table:formula="oooc:=[.B2564]-[.A2564]*[.$B$1]*[.B2564]+[.B2564]*[.$B$2]" office:value-type="float" office:value="158.333381618503">
            <text:p>158,33</text:p>
          </table:table-cell>
          <table:table-cell table:number-columns-repeated="254"/>
        </table:table-row>
        <table:table-row table:style-name="ro2">
          <table:table-cell table:formula="oooc:=[.A2565]+[.A2565]*[.$B$3]*[.B2565]-[.$B$4]*[.A2565]" office:value-type="float" office:value="1077.92425100795">
            <text:p>1077,92</text:p>
          </table:table-cell>
          <table:table-cell table:formula="oooc:=[.B2565]-[.A2565]*[.$B$1]*[.B2565]+[.B2565]*[.$B$2]" office:value-type="float" office:value="158.201970796223">
            <text:p>158,2</text:p>
          </table:table-cell>
          <table:table-cell table:number-columns-repeated="254"/>
        </table:table-row>
        <table:table-row table:style-name="ro2">
          <table:table-cell table:formula="oooc:=[.A2566]+[.A2566]*[.$B$3]*[.B2566]-[.$B$4]*[.A2566]" office:value-type="float" office:value="1072.87568923467">
            <text:p>1072,88</text:p>
          </table:table-cell>
          <table:table-cell table:formula="oooc:=[.B2566]-[.A2566]*[.$B$1]*[.B2566]+[.B2566]*[.$B$2]" office:value-type="float" office:value="158.0786930954">
            <text:p>158,08</text:p>
          </table:table-cell>
          <table:table-cell table:number-columns-repeated="254"/>
        </table:table-row>
        <table:table-row table:style-name="ro2">
          <table:table-cell table:formula="oooc:=[.A2567]+[.A2567]*[.$B$3]*[.B2567]-[.$B$4]*[.A2567]" office:value-type="float" office:value="1067.85050836211">
            <text:p>1067,85</text:p>
          </table:table-cell>
          <table:table-cell table:formula="oooc:=[.B2567]-[.A2567]*[.$B$1]*[.B2567]+[.B2567]*[.$B$2]" office:value-type="float" office:value="157.963492158274">
            <text:p>157,96</text:p>
          </table:table-cell>
          <table:table-cell table:number-columns-repeated="254"/>
        </table:table-row>
        <table:table-row table:style-name="ro2">
          <table:table-cell table:formula="oooc:=[.A2568]+[.A2568]*[.$B$3]*[.B2568]-[.$B$4]*[.A2568]" office:value-type="float" office:value="1062.84861861111">
            <text:p>1062,85</text:p>
          </table:table-cell>
          <table:table-cell table:formula="oooc:=[.B2568]-[.A2568]*[.$B$1]*[.B2568]+[.B2568]*[.$B$2]" office:value-type="float" office:value="157.856313125818">
            <text:p>157,86</text:p>
          </table:table-cell>
          <table:table-cell table:number-columns-repeated="254"/>
        </table:table-row>
        <table:table-row table:style-name="ro2">
          <table:table-cell table:formula="oooc:=[.A2569]+[.A2569]*[.$B$3]*[.B2569]-[.$B$4]*[.A2569]" office:value-type="float" office:value="1057.86993024675">
            <text:p>1057,87</text:p>
          </table:table-cell>
          <table:table-cell table:formula="oooc:=[.B2569]-[.A2569]*[.$B$1]*[.B2569]+[.B2569]*[.$B$2]" office:value-type="float" office:value="157.757102613628">
            <text:p>157,76</text:p>
          </table:table-cell>
          <table:table-cell table:number-columns-repeated="254"/>
        </table:table-row>
        <table:table-row table:style-name="ro2">
          <table:table-cell table:formula="oooc:=[.A2570]+[.A2570]*[.$B$3]*[.B2570]-[.$B$4]*[.A2570]" office:value-type="float" office:value="1052.91435358579">
            <text:p>1052,91</text:p>
          </table:table-cell>
          <table:table-cell table:formula="oooc:=[.B2570]-[.A2570]*[.$B$1]*[.B2570]+[.B2570]*[.$B$2]" office:value-type="float" office:value="157.665808688386">
            <text:p>157,67</text:p>
          </table:table-cell>
          <table:table-cell table:number-columns-repeated="254"/>
        </table:table-row>
        <table:table-row table:style-name="ro2">
          <table:table-cell table:formula="oooc:=[.A2571]+[.A2571]*[.$B$3]*[.B2571]-[.$B$4]*[.A2571]" office:value-type="float" office:value="1047.98179900393">
            <text:p>1047,98</text:p>
          </table:table-cell>
          <table:table-cell table:formula="oooc:=[.B2571]-[.A2571]*[.$B$1]*[.B2571]+[.B2571]*[.$B$2]" office:value-type="float" office:value="157.582380844893">
            <text:p>157,58</text:p>
          </table:table-cell>
          <table:table-cell table:number-columns-repeated="254"/>
        </table:table-row>
        <table:table-row table:style-name="ro2">
          <table:table-cell table:formula="oooc:=[.A2572]+[.A2572]*[.$B$3]*[.B2572]-[.$B$4]*[.A2572]" office:value-type="float" office:value="1043.07217694285">
            <text:p>1043,07</text:p>
          </table:table-cell>
          <table:table-cell table:formula="oooc:=[.B2572]-[.A2572]*[.$B$1]*[.B2572]+[.B2572]*[.$B$2]" office:value-type="float" office:value="157.50676998365">
            <text:p>157,51</text:p>
          </table:table-cell>
          <table:table-cell table:number-columns-repeated="254"/>
        </table:table-row>
        <table:table-row table:style-name="ro2">
          <table:table-cell table:formula="oooc:=[.A2573]+[.A2573]*[.$B$3]*[.B2573]-[.$B$4]*[.A2573]" office:value-type="float" office:value="1038.18539791704">
            <text:p>1038,19</text:p>
          </table:table-cell>
          <table:table-cell table:formula="oooc:=[.B2573]-[.A2573]*[.$B$1]*[.B2573]+[.B2573]*[.$B$2]" office:value-type="float" office:value="157.438928388986">
            <text:p>157,44</text:p>
          </table:table-cell>
          <table:table-cell table:number-columns-repeated="254"/>
        </table:table-row>
        <table:table-row table:style-name="ro2">
          <table:table-cell table:formula="oooc:=[.A2574]+[.A2574]*[.$B$3]*[.B2574]-[.$B$4]*[.A2574]" office:value-type="float" office:value="1033.32137252049">
            <text:p>1033,32</text:p>
          </table:table-cell>
          <table:table-cell table:formula="oooc:=[.B2574]-[.A2574]*[.$B$1]*[.B2574]+[.B2574]*[.$B$2]" office:value-type="float" office:value="157.378809707704">
            <text:p>157,38</text:p>
          </table:table-cell>
          <table:table-cell table:number-columns-repeated="254"/>
        </table:table-row>
        <table:table-row table:style-name="ro2">
          <table:table-cell table:formula="oooc:=[.A2575]+[.A2575]*[.$B$3]*[.B2575]-[.$B$4]*[.A2575]" office:value-type="float" office:value="1028.48001143319">
            <text:p>1028,48</text:p>
          </table:table-cell>
          <table:table-cell table:formula="oooc:=[.B2575]-[.A2575]*[.$B$1]*[.B2575]+[.B2575]*[.$B$2]" office:value-type="float" office:value="157.326368928253">
            <text:p>157,33</text:p>
          </table:table-cell>
          <table:table-cell table:number-columns-repeated="254"/>
        </table:table-row>
        <table:table-row table:style-name="ro2">
          <table:table-cell table:formula="oooc:=[.A2576]+[.A2576]*[.$B$3]*[.B2576]-[.$B$4]*[.A2576]" office:value-type="float" office:value="1023.66122542745">
            <text:p>1023,66</text:p>
          </table:table-cell>
          <table:table-cell table:formula="oooc:=[.B2576]-[.A2576]*[.$B$1]*[.B2576]+[.B2576]*[.$B$2]" office:value-type="float" office:value="157.281562360395">
            <text:p>157,28</text:p>
          </table:table-cell>
          <table:table-cell table:number-columns-repeated="254"/>
        </table:table-row>
        <table:table-row table:style-name="ro2">
          <table:table-cell table:formula="oooc:=[.A2577]+[.A2577]*[.$B$3]*[.B2577]-[.$B$4]*[.A2577]" office:value-type="float" office:value="1018.86492537404">
            <text:p>1018,86</text:p>
          </table:table-cell>
          <table:table-cell table:formula="oooc:=[.B2577]-[.A2577]*[.$B$1]*[.B2577]+[.B2577]*[.$B$2]" office:value-type="float" office:value="157.244347615369">
            <text:p>157,24</text:p>
          </table:table-cell>
          <table:table-cell table:number-columns-repeated="254"/>
        </table:table-row>
        <table:table-row table:style-name="ro2">
          <table:table-cell table:formula="oooc:=[.A2578]+[.A2578]*[.$B$3]*[.B2578]-[.$B$4]*[.A2578]" office:value-type="float" office:value="1014.09102224817">
            <text:p>1014,09</text:p>
          </table:table-cell>
          <table:table-cell table:formula="oooc:=[.B2578]-[.A2578]*[.$B$1]*[.B2578]+[.B2578]*[.$B$2]" office:value-type="float" office:value="157.214683586536">
            <text:p>157,21</text:p>
          </table:table-cell>
          <table:table-cell table:number-columns-repeated="254"/>
        </table:table-row>
        <table:table-row table:style-name="ro2">
          <table:table-cell table:formula="oooc:=[.A2579]+[.A2579]*[.$B$3]*[.B2579]-[.$B$4]*[.A2579]" office:value-type="float" office:value="1009.33942713531">
            <text:p>1009,34</text:p>
          </table:table-cell>
          <table:table-cell table:formula="oooc:=[.B2579]-[.A2579]*[.$B$1]*[.B2579]+[.B2579]*[.$B$2]" office:value-type="float" office:value="157.192530430495">
            <text:p>157,19</text:p>
          </table:table-cell>
          <table:table-cell table:number-columns-repeated="254"/>
        </table:table-row>
        <table:table-row table:style-name="ro2">
          <table:table-cell table:formula="oooc:=[.A2580]+[.A2580]*[.$B$3]*[.B2580]-[.$B$4]*[.A2580]" office:value-type="float" office:value="1004.61005123686">
            <text:p>1004,61</text:p>
          </table:table-cell>
          <table:table-cell table:formula="oooc:=[.B2580]-[.A2580]*[.$B$1]*[.B2580]+[.B2580]*[.$B$2]" office:value-type="float" office:value="157.177849548653">
            <text:p>157,18</text:p>
          </table:table-cell>
          <table:table-cell table:number-columns-repeated="254"/>
        </table:table-row>
        <table:table-row table:style-name="ro2">
          <table:table-cell table:formula="oooc:=[.A2581]+[.A2581]*[.$B$3]*[.B2581]-[.$B$4]*[.A2581]" office:value-type="float" office:value="999.902805875654">
            <text:p>999,9</text:p>
          </table:table-cell>
          <table:table-cell table:formula="oooc:=[.B2581]-[.A2581]*[.$B$1]*[.B2581]+[.B2581]*[.$B$2]" office:value-type="float" office:value="157.170603569256">
            <text:p>157,17</text:p>
          </table:table-cell>
          <table:table-cell table:number-columns-repeated="254"/>
        </table:table-row>
        <table:table-row table:style-name="ro2">
          <table:table-cell table:formula="oooc:=[.A2582]+[.A2582]*[.$B$3]*[.B2582]-[.$B$4]*[.A2582]" office:value-type="float" office:value="995.217602501296">
            <text:p>995,22</text:p>
          </table:table-cell>
          <table:table-cell table:formula="oooc:=[.B2582]-[.A2582]*[.$B$1]*[.B2582]+[.B2582]*[.$B$2]" office:value-type="float" office:value="157.170756329848">
            <text:p>157,17</text:p>
          </table:table-cell>
          <table:table-cell table:number-columns-repeated="254"/>
        </table:table-row>
        <table:table-row table:style-name="ro2">
          <table:table-cell table:formula="oooc:=[.A2583]+[.A2583]*[.$B$3]*[.B2583]-[.$B$4]*[.A2583]" office:value-type="float" office:value="990.554352695385">
            <text:p>990,55</text:p>
          </table:table-cell>
          <table:table-cell table:formula="oooc:=[.B2583]-[.A2583]*[.$B$1]*[.B2583]+[.B2583]*[.$B$2]" office:value-type="float" office:value="157.178272860167">
            <text:p>157,18</text:p>
          </table:table-cell>
          <table:table-cell table:number-columns-repeated="254"/>
        </table:table-row>
        <table:table-row table:style-name="ro2">
          <table:table-cell table:formula="oooc:=[.A2584]+[.A2584]*[.$B$3]*[.B2584]-[.$B$4]*[.A2584]" office:value-type="float" office:value="985.91296817657">
            <text:p>985,91</text:p>
          </table:table-cell>
          <table:table-cell table:formula="oooc:=[.B2584]-[.A2584]*[.$B$1]*[.B2584]+[.B2584]*[.$B$2]" office:value-type="float" office:value="157.193119365461">
            <text:p>157,19</text:p>
          </table:table-cell>
          <table:table-cell table:number-columns-repeated="254"/>
        </table:table-row>
        <table:table-row table:style-name="ro2">
          <table:table-cell table:formula="oooc:=[.A2585]+[.A2585]*[.$B$3]*[.B2585]-[.$B$4]*[.A2585]" office:value-type="float" office:value="981.293360805468">
            <text:p>981,29</text:p>
          </table:table-cell>
          <table:table-cell table:formula="oooc:=[.B2585]-[.A2585]*[.$B$1]*[.B2585]+[.B2585]*[.$B$2]" office:value-type="float" office:value="157.21526321021">
            <text:p>157,22</text:p>
          </table:table-cell>
          <table:table-cell table:number-columns-repeated="254"/>
        </table:table-row>
        <table:table-row table:style-name="ro2">
          <table:table-cell table:formula="oooc:=[.A2586]+[.A2586]*[.$B$3]*[.B2586]-[.$B$4]*[.A2586]" office:value-type="float" office:value="976.695442589452">
            <text:p>976,7</text:p>
          </table:table-cell>
          <table:table-cell table:formula="oooc:=[.B2586]-[.A2586]*[.$B$1]*[.B2586]+[.B2586]*[.$B$2]" office:value-type="float" office:value="157.244672902258">
            <text:p>157,24</text:p>
          </table:table-cell>
          <table:table-cell table:number-columns-repeated="254"/>
        </table:table-row>
        <table:table-row table:style-name="ro2">
          <table:table-cell table:formula="oooc:=[.A2587]+[.A2587]*[.$B$3]*[.B2587]-[.$B$4]*[.A2587]" office:value-type="float" office:value="972.119125687295">
            <text:p>972,12</text:p>
          </table:table-cell>
          <table:table-cell table:formula="oooc:=[.B2587]-[.A2587]*[.$B$1]*[.B2587]+[.B2587]*[.$B$2]" office:value-type="float" office:value="157.281318077329">
            <text:p>157,28</text:p>
          </table:table-cell>
          <table:table-cell table:number-columns-repeated="254"/>
        </table:table-row>
        <table:table-row table:style-name="ro2">
          <table:table-cell table:formula="oooc:=[.A2588]+[.A2588]*[.$B$3]*[.B2588]-[.$B$4]*[.A2588]" office:value-type="float" office:value="967.564322413691">
            <text:p>967,56</text:p>
          </table:table-cell>
          <table:table-cell table:formula="oooc:=[.B2588]-[.A2588]*[.$B$1]*[.B2588]+[.B2588]*[.$B$2]" office:value-type="float" office:value="157.32516948394">
            <text:p>157,33</text:p>
          </table:table-cell>
          <table:table-cell table:number-columns-repeated="254"/>
        </table:table-row>
        <table:table-row table:style-name="ro2">
          <table:table-cell table:formula="oooc:=[.A2589]+[.A2589]*[.$B$3]*[.B2589]-[.$B$4]*[.A2589]" office:value-type="float" office:value="963.030945243643">
            <text:p>963,03</text:p>
          </table:table-cell>
          <table:table-cell table:formula="oooc:=[.B2589]-[.A2589]*[.$B$1]*[.B2589]+[.B2589]*[.$B$2]" office:value-type="float" office:value="157.376198968676">
            <text:p>157,38</text:p>
          </table:table-cell>
          <table:table-cell table:number-columns-repeated="254"/>
        </table:table-row>
        <table:table-row table:style-name="ro2">
          <table:table-cell table:formula="oooc:=[.A2590]+[.A2590]*[.$B$3]*[.B2590]-[.$B$4]*[.A2590]" office:value-type="float" office:value="958.518906816728">
            <text:p>958,52</text:p>
          </table:table-cell>
          <table:table-cell table:formula="oooc:=[.B2590]-[.A2590]*[.$B$1]*[.B2590]+[.B2590]*[.$B$2]" office:value-type="float" office:value="157.434379461846">
            <text:p>157,43</text:p>
          </table:table-cell>
          <table:table-cell table:number-columns-repeated="254"/>
        </table:table-row>
        <table:table-row table:style-name="ro2">
          <table:table-cell table:formula="oooc:=[.A2591]+[.A2591]*[.$B$3]*[.B2591]-[.$B$4]*[.A2591]" office:value-type="float" office:value="954.028119941239">
            <text:p>954,03</text:p>
          </table:table-cell>
          <table:table-cell table:formula="oooc:=[.B2591]-[.A2591]*[.$B$1]*[.B2591]+[.B2591]*[.$B$2]" office:value-type="float" office:value="157.499684963493">
            <text:p>157,5</text:p>
          </table:table-cell>
          <table:table-cell table:number-columns-repeated="254"/>
        </table:table-row>
        <table:table-row table:style-name="ro2">
          <table:table-cell table:formula="oooc:=[.A2592]+[.A2592]*[.$B$3]*[.B2592]-[.$B$4]*[.A2592]" office:value-type="float" office:value="949.558497598207">
            <text:p>949,56</text:p>
          </table:table-cell>
          <table:table-cell table:formula="oooc:=[.B2592]-[.A2592]*[.$B$1]*[.B2592]+[.B2592]*[.$B$2]" office:value-type="float" office:value="157.572090529757">
            <text:p>157,57</text:p>
          </table:table-cell>
          <table:table-cell table:number-columns-repeated="254"/>
        </table:table-row>
        <table:table-row table:style-name="ro2">
          <table:table-cell table:formula="oooc:=[.A2593]+[.A2593]*[.$B$3]*[.B2593]-[.$B$4]*[.A2593]" office:value-type="float" office:value="945.109952945309">
            <text:p>945,11</text:p>
          </table:table-cell>
          <table:table-cell table:formula="oooc:=[.B2593]-[.A2593]*[.$B$1]*[.B2593]+[.B2593]*[.$B$2]" office:value-type="float" office:value="157.651572259587">
            <text:p>157,65</text:p>
          </table:table-cell>
          <table:table-cell table:number-columns-repeated="254"/>
        </table:table-row>
        <table:table-row table:style-name="ro2">
          <table:table-cell table:formula="oooc:=[.A2594]+[.A2594]*[.$B$3]*[.B2594]-[.$B$4]*[.A2594]" office:value-type="float" office:value="940.682399320663">
            <text:p>940,68</text:p>
          </table:table-cell>
          <table:table-cell table:formula="oooc:=[.B2594]-[.A2594]*[.$B$1]*[.B2594]+[.B2594]*[.$B$2]" office:value-type="float" office:value="157.738107281782">
            <text:p>157,74</text:p>
          </table:table-cell>
          <table:table-cell table:number-columns-repeated="254"/>
        </table:table-row>
        <table:table-row table:style-name="ro2">
          <table:table-cell table:formula="oooc:=[.A2595]+[.A2595]*[.$B$3]*[.B2595]-[.$B$4]*[.A2595]" office:value-type="float" office:value="936.275750246504">
            <text:p>936,28</text:p>
          </table:table-cell>
          <table:table-cell table:formula="oooc:=[.B2595]-[.A2595]*[.$B$1]*[.B2595]+[.B2595]*[.$B$2]" office:value-type="float" office:value="157.831673742379">
            <text:p>157,83</text:p>
          </table:table-cell>
          <table:table-cell table:number-columns-repeated="254"/>
        </table:table-row>
        <table:table-row table:style-name="ro2">
          <table:table-cell table:formula="oooc:=[.A2596]+[.A2596]*[.$B$3]*[.B2596]-[.$B$4]*[.A2596]" office:value-type="float" office:value="931.889919432763">
            <text:p>931,89</text:p>
          </table:table-cell>
          <table:table-cell table:formula="oooc:=[.B2596]-[.A2596]*[.$B$1]*[.B2596]+[.B2596]*[.$B$2]" office:value-type="float" office:value="157.932250792345">
            <text:p>157,93</text:p>
          </table:table-cell>
          <table:table-cell table:number-columns-repeated="254"/>
        </table:table-row>
        <table:table-row table:style-name="ro2">
          <table:table-cell table:formula="oooc:=[.A2597]+[.A2597]*[.$B$3]*[.B2597]-[.$B$4]*[.A2597]" office:value-type="float" office:value="927.524820780532">
            <text:p>927,52</text:p>
          </table:table-cell>
          <table:table-cell table:formula="oooc:=[.B2597]-[.A2597]*[.$B$1]*[.B2597]+[.B2597]*[.$B$2]" office:value-type="float" office:value="158.039818575601">
            <text:p>158,04</text:p>
          </table:table-cell>
          <table:table-cell table:number-columns-repeated="254"/>
        </table:table-row>
        <table:table-row table:style-name="ro2">
          <table:table-cell table:formula="oooc:=[.A2598]+[.A2598]*[.$B$3]*[.B2598]-[.$B$4]*[.A2598]" office:value-type="float" office:value="923.180368385431">
            <text:p>923,18</text:p>
          </table:table-cell>
          <table:table-cell table:formula="oooc:=[.B2598]-[.A2598]*[.$B$1]*[.B2598]+[.B2598]*[.$B$2]" office:value-type="float" office:value="158.154358217352">
            <text:p>158,15</text:p>
          </table:table-cell>
          <table:table-cell table:number-columns-repeated="254"/>
        </table:table-row>
        <table:table-row table:style-name="ro2">
          <table:table-cell table:formula="oooc:=[.A2599]+[.A2599]*[.$B$3]*[.B2599]-[.$B$4]*[.A2599]" office:value-type="float" office:value="918.856476540865">
            <text:p>918,86</text:p>
          </table:table-cell>
          <table:table-cell table:formula="oooc:=[.B2599]-[.A2599]*[.$B$1]*[.B2599]+[.B2599]*[.$B$2]" office:value-type="float" office:value="158.275851812717">
            <text:p>158,28</text:p>
          </table:table-cell>
          <table:table-cell table:number-columns-repeated="254"/>
        </table:table-row>
        <table:table-row table:style-name="ro2">
          <table:table-cell table:formula="oooc:=[.A2600]+[.A2600]*[.$B$3]*[.B2600]-[.$B$4]*[.A2600]" office:value-type="float" office:value="914.553059741197">
            <text:p>914,55</text:p>
          </table:table-cell>
          <table:table-cell table:formula="oooc:=[.B2600]-[.A2600]*[.$B$1]*[.B2600]+[.B2600]*[.$B$2]" office:value-type="float" office:value="158.404282415662">
            <text:p>158,4</text:p>
          </table:table-cell>
          <table:table-cell table:number-columns-repeated="254"/>
        </table:table-row>
        <table:table-row table:style-name="ro2">
          <table:table-cell table:formula="oooc:=[.A2601]+[.A2601]*[.$B$3]*[.B2601]-[.$B$4]*[.A2601]" office:value-type="float" office:value="910.27003268481">
            <text:p>910,27</text:p>
          </table:table-cell>
          <table:table-cell table:formula="oooc:=[.B2601]-[.A2601]*[.$B$1]*[.B2601]+[.B2601]*[.$B$2]" office:value-type="float" office:value="158.539634028225">
            <text:p>158,54</text:p>
          </table:table-cell>
          <table:table-cell table:number-columns-repeated="254"/>
        </table:table-row>
        <table:table-row table:style-name="ro2">
          <table:table-cell table:formula="oooc:=[.A2602]+[.A2602]*[.$B$3]*[.B2602]-[.$B$4]*[.A2602]" office:value-type="float" office:value="906.007310277083">
            <text:p>906,01</text:p>
          </table:table-cell>
          <table:table-cell table:formula="oooc:=[.B2602]-[.A2602]*[.$B$1]*[.B2602]+[.B2602]*[.$B$2]" office:value-type="float" office:value="158.681891590021">
            <text:p>158,68</text:p>
          </table:table-cell>
          <table:table-cell table:number-columns-repeated="254"/>
        </table:table-row>
        <table:table-row table:style-name="ro2">
          <table:table-cell table:formula="oooc:=[.A2603]+[.A2603]*[.$B$3]*[.B2603]-[.$B$4]*[.A2603]" office:value-type="float" office:value="901.764807633276">
            <text:p>901,76</text:p>
          </table:table-cell>
          <table:table-cell table:formula="oooc:=[.B2603]-[.A2603]*[.$B$1]*[.B2603]+[.B2603]*[.$B$2]" office:value-type="float" office:value="158.831040968029">
            <text:p>158,83</text:p>
          </table:table-cell>
          <table:table-cell table:number-columns-repeated="254"/>
        </table:table-row>
        <table:table-row table:style-name="ro2">
          <table:table-cell table:formula="oooc:=[.A2604]+[.A2604]*[.$B$3]*[.B2604]-[.$B$4]*[.A2604]" office:value-type="float" office:value="897.542440081319">
            <text:p>897,54</text:p>
          </table:table-cell>
          <table:table-cell table:formula="oooc:=[.B2604]-[.A2604]*[.$B$1]*[.B2604]+[.B2604]*[.$B$2]" office:value-type="float" office:value="158.987068946662">
            <text:p>158,99</text:p>
          </table:table-cell>
          <table:table-cell table:number-columns-repeated="254"/>
        </table:table-row>
        <table:table-row table:style-name="ro2">
          <table:table-cell table:formula="oooc:=[.A2605]+[.A2605]*[.$B$3]*[.B2605]-[.$B$4]*[.A2605]" office:value-type="float" office:value="893.34012316452">
            <text:p>893,34</text:p>
          </table:table-cell>
          <table:table-cell table:formula="oooc:=[.B2605]-[.A2605]*[.$B$1]*[.B2605]+[.B2605]*[.$B$2]" office:value-type="float" office:value="159.149963218091">
            <text:p>159,15</text:p>
          </table:table-cell>
          <table:table-cell table:number-columns-repeated="254"/>
        </table:table-row>
        <table:table-row table:style-name="ro2">
          <table:table-cell table:formula="oooc:=[.A2606]+[.A2606]*[.$B$3]*[.B2606]-[.$B$4]*[.A2606]" office:value-type="float" office:value="889.157772644183">
            <text:p>889,16</text:p>
          </table:table-cell>
          <table:table-cell table:formula="oooc:=[.B2606]-[.A2606]*[.$B$1]*[.B2606]+[.B2606]*[.$B$2]" office:value-type="float" office:value="159.319712372843">
            <text:p>159,32</text:p>
          </table:table-cell>
          <table:table-cell table:number-columns-repeated="254"/>
        </table:table-row>
        <table:table-row table:style-name="ro2">
          <table:table-cell table:formula="oooc:=[.A2607]+[.A2607]*[.$B$3]*[.B2607]-[.$B$4]*[.A2607]" office:value-type="float" office:value="884.995304502146">
            <text:p>885</text:p>
          </table:table-cell>
          <table:table-cell table:formula="oooc:=[.B2607]-[.A2607]*[.$B$1]*[.B2607]+[.B2607]*[.$B$2]" office:value-type="float" office:value="159.496305890654">
            <text:p>159,5</text:p>
          </table:table-cell>
          <table:table-cell table:number-columns-repeated="254"/>
        </table:table-row>
        <table:table-row table:style-name="ro2">
          <table:table-cell table:formula="oooc:=[.A2608]+[.A2608]*[.$B$3]*[.B2608]-[.$B$4]*[.A2608]" office:value-type="float" office:value="880.852634943232">
            <text:p>880,85</text:p>
          </table:table-cell>
          <table:table-cell table:formula="oooc:=[.B2608]-[.A2608]*[.$B$1]*[.B2608]+[.B2608]*[.$B$2]" office:value-type="float" office:value="159.679734131574">
            <text:p>159,68</text:p>
          </table:table-cell>
          <table:table-cell table:number-columns-repeated="254"/>
        </table:table-row>
        <table:table-row table:style-name="ro2">
          <table:table-cell table:formula="oooc:=[.A2609]+[.A2609]*[.$B$3]*[.B2609]-[.$B$4]*[.A2609]" office:value-type="float" office:value="876.72968039763">
            <text:p>876,73</text:p>
          </table:table-cell>
          <table:table-cell table:formula="oooc:=[.B2609]-[.A2609]*[.$B$1]*[.B2609]+[.B2609]*[.$B$2]" office:value-type="float" office:value="159.869988327322">
            <text:p>159,87</text:p>
          </table:table-cell>
          <table:table-cell table:number-columns-repeated="254"/>
        </table:table-row>
        <table:table-row table:style-name="ro2">
          <table:table-cell table:formula="oooc:=[.A2610]+[.A2610]*[.$B$3]*[.B2610]-[.$B$4]*[.A2610]" office:value-type="float" office:value="872.626357523185">
            <text:p>872,63</text:p>
          </table:table-cell>
          <table:table-cell table:formula="oooc:=[.B2610]-[.A2610]*[.$B$1]*[.B2610]+[.B2610]*[.$B$2]" office:value-type="float" office:value="160.067060572881">
            <text:p>160,07</text:p>
          </table:table-cell>
          <table:table-cell table:number-columns-repeated="254"/>
        </table:table-row>
        <table:table-row table:style-name="ro2">
          <table:table-cell table:formula="oooc:=[.A2611]+[.A2611]*[.$B$3]*[.B2611]-[.$B$4]*[.A2611]" office:value-type="float" office:value="868.542583207623">
            <text:p>868,54</text:p>
          </table:table-cell>
          <table:table-cell table:formula="oooc:=[.B2611]-[.A2611]*[.$B$1]*[.B2611]+[.B2611]*[.$B$2]" office:value-type="float" office:value="160.270943818338">
            <text:p>160,27</text:p>
          </table:table-cell>
          <table:table-cell table:number-columns-repeated="254"/>
        </table:table-row>
        <table:table-row table:style-name="ro2">
          <table:table-cell table:formula="oooc:=[.A2612]+[.A2612]*[.$B$3]*[.B2612]-[.$B$4]*[.A2612]" office:value-type="float" office:value="864.478274570699">
            <text:p>864,48</text:p>
          </table:table-cell>
          <table:table-cell table:formula="oooc:=[.B2612]-[.A2612]*[.$B$1]*[.B2612]+[.B2612]*[.$B$2]" office:value-type="float" office:value="160.481631860951">
            <text:p>160,48</text:p>
          </table:table-cell>
          <table:table-cell table:number-columns-repeated="254"/>
        </table:table-row>
        <table:table-row table:style-name="ro2">
          <table:table-cell table:formula="oooc:=[.A2613]+[.A2613]*[.$B$3]*[.B2613]-[.$B$4]*[.A2613]" office:value-type="float" office:value="860.433348966269">
            <text:p>860,43</text:p>
          </table:table-cell>
          <table:table-cell table:formula="oooc:=[.B2613]-[.A2613]*[.$B$1]*[.B2613]+[.B2613]*[.$B$2]" office:value-type="float" office:value="160.699119337446">
            <text:p>160,7</text:p>
          </table:table-cell>
          <table:table-cell table:number-columns-repeated="254"/>
        </table:table-row>
        <table:table-row table:style-name="ro2">
          <table:table-cell table:formula="oooc:=[.A2614]+[.A2614]*[.$B$3]*[.B2614]-[.$B$4]*[.A2614]" office:value-type="float" office:value="856.407723984292">
            <text:p>856,41</text:p>
          </table:table-cell>
          <table:table-cell table:formula="oooc:=[.B2614]-[.A2614]*[.$B$1]*[.B2614]+[.B2614]*[.$B$2]" office:value-type="float" office:value="160.923401716546">
            <text:p>160,92</text:p>
          </table:table-cell>
          <table:table-cell table:number-columns-repeated="254"/>
        </table:table-row>
        <table:table-row table:style-name="ro2">
          <table:table-cell table:formula="oooc:=[.A2615]+[.A2615]*[.$B$3]*[.B2615]-[.$B$4]*[.A2615]" office:value-type="float" office:value="852.40131745277">
            <text:p>852,4</text:p>
          </table:table-cell>
          <table:table-cell table:formula="oooc:=[.B2615]-[.A2615]*[.$B$1]*[.B2615]+[.B2615]*[.$B$2]" office:value-type="float" office:value="161.154475291712">
            <text:p>161,15</text:p>
          </table:table-cell>
          <table:table-cell table:number-columns-repeated="254"/>
        </table:table-row>
        <table:table-row table:style-name="ro2">
          <table:table-cell table:formula="oooc:=[.A2616]+[.A2616]*[.$B$3]*[.B2616]-[.$B$4]*[.A2616]" office:value-type="float" office:value="848.414047439611">
            <text:p>848,41</text:p>
          </table:table-cell>
          <table:table-cell table:formula="oooc:=[.B2616]-[.A2616]*[.$B$1]*[.B2616]+[.B2616]*[.$B$2]" office:value-type="float" office:value="161.392337174109">
            <text:p>161,39</text:p>
          </table:table-cell>
          <table:table-cell table:number-columns-repeated="254"/>
        </table:table-row>
        <table:table-row table:style-name="ro2">
          <table:table-cell table:formula="oooc:=[.A2617]+[.A2617]*[.$B$3]*[.B2617]-[.$B$4]*[.A2617]" office:value-type="float" office:value="844.445832254428">
            <text:p>844,45</text:p>
          </table:table-cell>
          <table:table-cell table:formula="oooc:=[.B2617]-[.A2617]*[.$B$1]*[.B2617]+[.B2617]*[.$B$2]" office:value-type="float" office:value="161.636985285774">
            <text:p>161,64</text:p>
          </table:table-cell>
          <table:table-cell table:number-columns-repeated="254"/>
        </table:table-row>
        <table:table-row table:style-name="ro2">
          <table:table-cell table:formula="oooc:=[.A2618]+[.A2618]*[.$B$3]*[.B2618]-[.$B$4]*[.A2618]" office:value-type="float" office:value="840.496590450281">
            <text:p>840,5</text:p>
          </table:table-cell>
          <table:table-cell table:formula="oooc:=[.B2618]-[.A2618]*[.$B$1]*[.B2618]+[.B2618]*[.$B$2]" office:value-type="float" office:value="161.888418353004">
            <text:p>161,89</text:p>
          </table:table-cell>
          <table:table-cell table:number-columns-repeated="254"/>
        </table:table-row>
        <table:table-row table:style-name="ro2">
          <table:table-cell table:formula="oooc:=[.A2619]+[.A2619]*[.$B$3]*[.B2619]-[.$B$4]*[.A2619]" office:value-type="float" office:value="836.566240825348">
            <text:p>836,57</text:p>
          </table:table-cell>
          <table:table-cell table:formula="oooc:=[.B2619]-[.A2619]*[.$B$1]*[.B2619]+[.B2619]*[.$B$2]" office:value-type="float" office:value="162.146635899943">
            <text:p>162,15</text:p>
          </table:table-cell>
          <table:table-cell table:number-columns-repeated="254"/>
        </table:table-row>
        <table:table-row table:style-name="ro2">
          <table:table-cell table:formula="oooc:=[.A2620]+[.A2620]*[.$B$3]*[.B2620]-[.$B$4]*[.A2620]" office:value-type="float" office:value="832.654702424536">
            <text:p>832,65</text:p>
          </table:table-cell>
          <table:table-cell table:formula="oooc:=[.B2620]-[.A2620]*[.$B$1]*[.B2620]+[.B2620]*[.$B$2]" office:value-type="float" office:value="162.41163824237">
            <text:p>162,41</text:p>
          </table:table-cell>
          <table:table-cell table:number-columns-repeated="254"/>
        </table:table-row>
        <table:table-row table:style-name="ro2">
          <table:table-cell table:formula="oooc:=[.A2621]+[.A2621]*[.$B$3]*[.B2621]-[.$B$4]*[.A2621]" office:value-type="float" office:value="828.761894541035">
            <text:p>828,76</text:p>
          </table:table-cell>
          <table:table-cell table:formula="oooc:=[.B2621]-[.A2621]*[.$B$1]*[.B2621]+[.B2621]*[.$B$2]" office:value-type="float" office:value="162.683426481684">
            <text:p>162,68</text:p>
          </table:table-cell>
          <table:table-cell table:number-columns-repeated="254"/>
        </table:table-row>
        <table:table-row table:style-name="ro2">
          <table:table-cell table:formula="oooc:=[.A2622]+[.A2622]*[.$B$3]*[.B2622]-[.$B$4]*[.A2622]" office:value-type="float" office:value="824.887736717813">
            <text:p>824,89</text:p>
          </table:table-cell>
          <table:table-cell table:formula="oooc:=[.B2622]-[.A2622]*[.$B$1]*[.B2622]+[.B2622]*[.$B$2]" office:value-type="float" office:value="162.962002499087">
            <text:p>162,96</text:p>
          </table:table-cell>
          <table:table-cell table:number-columns-repeated="254"/>
        </table:table-row>
        <table:table-row table:style-name="ro2">
          <table:table-cell table:formula="oooc:=[.A2623]+[.A2623]*[.$B$3]*[.B2623]-[.$B$4]*[.A2623]" office:value-type="float" office:value="821.032148749049">
            <text:p>821,03</text:p>
          </table:table-cell>
          <table:table-cell table:formula="oooc:=[.B2623]-[.A2623]*[.$B$1]*[.B2623]+[.B2623]*[.$B$2]" office:value-type="float" office:value="163.247368949953">
            <text:p>163,25</text:p>
          </table:table-cell>
          <table:table-cell table:number-columns-repeated="254"/>
        </table:table-row>
        <table:table-row table:style-name="ro2">
          <table:table-cell table:formula="oooc:=[.A2624]+[.A2624]*[.$B$3]*[.B2624]-[.$B$4]*[.A2624]" office:value-type="float" office:value="817.195050681517">
            <text:p>817,2</text:p>
          </table:table-cell>
          <table:table-cell table:formula="oooc:=[.B2624]-[.A2624]*[.$B$1]*[.B2624]+[.B2624]*[.$B$2]" office:value-type="float" office:value="163.539529258386">
            <text:p>163,54</text:p>
          </table:table-cell>
          <table:table-cell table:number-columns-repeated="254"/>
        </table:table-row>
        <table:table-row table:style-name="ro2">
          <table:table-cell table:formula="oooc:=[.A2625]+[.A2625]*[.$B$3]*[.B2625]-[.$B$4]*[.A2625]" office:value-type="float" office:value="813.376362815911">
            <text:p>813,38</text:p>
          </table:table-cell>
          <table:table-cell table:formula="oooc:=[.B2625]-[.A2625]*[.$B$1]*[.B2625]+[.B2625]*[.$B$2]" office:value-type="float" office:value="163.838487611963">
            <text:p>163,84</text:p>
          </table:table-cell>
          <table:table-cell table:number-columns-repeated="254"/>
        </table:table-row>
        <table:table-row table:style-name="ro2">
          <table:table-cell table:formula="oooc:=[.A2626]+[.A2626]*[.$B$3]*[.B2626]-[.$B$4]*[.A2626]" office:value-type="float" office:value="809.576005708117">
            <text:p>809,58</text:p>
          </table:table-cell>
          <table:table-cell table:formula="oooc:=[.B2626]-[.A2626]*[.$B$1]*[.B2626]+[.B2626]*[.$B$2]" office:value-type="float" office:value="164.144248956651">
            <text:p>164,14</text:p>
          </table:table-cell>
          <table:table-cell table:number-columns-repeated="254"/>
        </table:table-row>
        <table:table-row table:style-name="ro2">
          <table:table-cell table:formula="oooc:=[.A2627]+[.A2627]*[.$B$3]*[.B2627]-[.$B$4]*[.A2627]" office:value-type="float" office:value="805.793900170437">
            <text:p>805,79</text:p>
          </table:table-cell>
          <table:table-cell table:formula="oooc:=[.B2627]-[.A2627]*[.$B$1]*[.B2627]+[.B2627]*[.$B$2]" office:value-type="float" office:value="164.456818991915">
            <text:p>164,46</text:p>
          </table:table-cell>
          <table:table-cell table:number-columns-repeated="254"/>
        </table:table-row>
        <table:table-row table:style-name="ro2">
          <table:table-cell table:formula="oooc:=[.A2628]+[.A2628]*[.$B$3]*[.B2628]-[.$B$4]*[.A2628]" office:value-type="float" office:value="802.029967272755">
            <text:p>802,03</text:p>
          </table:table-cell>
          <table:table-cell table:formula="oooc:=[.B2628]-[.A2628]*[.$B$1]*[.B2628]+[.B2628]*[.$B$2]" office:value-type="float" office:value="164.776204165983">
            <text:p>164,78</text:p>
          </table:table-cell>
          <table:table-cell table:number-columns-repeated="254"/>
        </table:table-row>
        <table:table-row table:style-name="ro2">
          <table:table-cell table:formula="oooc:=[.A2629]+[.A2629]*[.$B$3]*[.B2629]-[.$B$4]*[.A2629]" office:value-type="float" office:value="798.284128343661">
            <text:p>798,28</text:p>
          </table:table-cell>
          <table:table-cell table:formula="oooc:=[.B2629]-[.A2629]*[.$B$1]*[.B2629]+[.B2629]*[.$B$2]" office:value-type="float" office:value="165.102411671297">
            <text:p>165,1</text:p>
          </table:table-cell>
          <table:table-cell table:number-columns-repeated="254"/>
        </table:table-row>
        <table:table-row table:style-name="ro2">
          <table:table-cell table:formula="oooc:=[.A2630]+[.A2630]*[.$B$3]*[.B2630]-[.$B$4]*[.A2630]" office:value-type="float" office:value="794.556304971519">
            <text:p>794,56</text:p>
          </table:table-cell>
          <table:table-cell table:formula="oooc:=[.B2630]-[.A2630]*[.$B$1]*[.B2630]+[.B2630]*[.$B$2]" office:value-type="float" office:value="165.435449440126">
            <text:p>165,44</text:p>
          </table:table-cell>
          <table:table-cell table:number-columns-repeated="254"/>
        </table:table-row>
        <table:table-row table:style-name="ro2">
          <table:table-cell table:formula="oooc:=[.A2631]+[.A2631]*[.$B$3]*[.B2631]-[.$B$4]*[.A2631]" office:value-type="float" office:value="790.846419005499">
            <text:p>790,85</text:p>
          </table:table-cell>
          <table:table-cell table:formula="oooc:=[.B2631]-[.A2631]*[.$B$1]*[.B2631]+[.B2631]*[.$B$2]" office:value-type="float" office:value="165.775326140342">
            <text:p>165,78</text:p>
          </table:table-cell>
          <table:table-cell table:number-columns-repeated="254"/>
        </table:table-row>
        <table:table-row table:style-name="ro2">
          <table:table-cell table:formula="oooc:=[.A2632]+[.A2632]*[.$B$3]*[.B2632]-[.$B$4]*[.A2632]" office:value-type="float" office:value="787.154392556546">
            <text:p>787,15</text:p>
          </table:table-cell>
          <table:table-cell table:formula="oooc:=[.B2632]-[.A2632]*[.$B$1]*[.B2632]+[.B2632]*[.$B$2]" office:value-type="float" office:value="166.12205117137">
            <text:p>166,12</text:p>
          </table:table-cell>
          <table:table-cell table:number-columns-repeated="254"/>
        </table:table-row>
        <table:table-row table:style-name="ro2">
          <table:table-cell table:formula="oooc:=[.A2633]+[.A2633]*[.$B$3]*[.B2633]-[.$B$4]*[.A2633]" office:value-type="float" office:value="783.480147998324">
            <text:p>783,48</text:p>
          </table:table-cell>
          <table:table-cell table:formula="oooc:=[.B2633]-[.A2633]*[.$B$1]*[.B2633]+[.B2633]*[.$B$2]" office:value-type="float" office:value="166.475634660283">
            <text:p>166,48</text:p>
          </table:table-cell>
          <table:table-cell table:number-columns-repeated="254"/>
        </table:table-row>
        <table:table-row table:style-name="ro2">
          <table:table-cell table:formula="oooc:=[.A2634]+[.A2634]*[.$B$3]*[.B2634]-[.$B$4]*[.A2634]" office:value-type="float" office:value="779.823607968095">
            <text:p>779,82</text:p>
          </table:table-cell>
          <table:table-cell table:formula="oooc:=[.B2634]-[.A2634]*[.$B$1]*[.B2634]+[.B2634]*[.$B$2]" office:value-type="float" office:value="166.836087458069">
            <text:p>166,84</text:p>
          </table:table-cell>
          <table:table-cell table:number-columns-repeated="254"/>
        </table:table-row>
        <table:table-row table:style-name="ro2">
          <table:table-cell table:formula="oooc:=[.A2635]+[.A2635]*[.$B$3]*[.B2635]-[.$B$4]*[.A2635]" office:value-type="float" office:value="776.184695367577">
            <text:p>776,18</text:p>
          </table:table-cell>
          <table:table-cell table:formula="oooc:=[.B2635]-[.A2635]*[.$B$1]*[.B2635]+[.B2635]*[.$B$2]" office:value-type="float" office:value="167.203421136041">
            <text:p>167,2</text:p>
          </table:table-cell>
          <table:table-cell table:number-columns-repeated="254"/>
        </table:table-row>
        <table:table-row table:style-name="ro2">
          <table:table-cell table:formula="oooc:=[.A2636]+[.A2636]*[.$B$3]*[.B2636]-[.$B$4]*[.A2636]" office:value-type="float" office:value="772.563333363737">
            <text:p>772,56</text:p>
          </table:table-cell>
          <table:table-cell table:formula="oooc:=[.B2636]-[.A2636]*[.$B$1]*[.B2636]+[.B2636]*[.$B$2]" office:value-type="float" office:value="167.577647982413">
            <text:p>167,58</text:p>
          </table:table-cell>
          <table:table-cell table:number-columns-repeated="254"/>
        </table:table-row>
        <table:table-row table:style-name="ro2">
          <table:table-cell table:formula="oooc:=[.A2637]+[.A2637]*[.$B$3]*[.B2637]-[.$B$4]*[.A2637]" office:value-type="float" office:value="768.959445389563">
            <text:p>768,96</text:p>
          </table:table-cell>
          <table:table-cell table:formula="oooc:=[.B2637]-[.A2637]*[.$B$1]*[.B2637]+[.B2637]*[.$B$2]" office:value-type="float" office:value="167.958780999011">
            <text:p>167,96</text:p>
          </table:table-cell>
          <table:table-cell table:number-columns-repeated="254"/>
        </table:table-row>
        <table:table-row table:style-name="ro2">
          <table:table-cell table:formula="oooc:=[.A2638]+[.A2638]*[.$B$3]*[.B2638]-[.$B$4]*[.A2638]" office:value-type="float" office:value="765.372955144786">
            <text:p>765,37</text:p>
          </table:table-cell>
          <table:table-cell table:formula="oooc:=[.B2638]-[.A2638]*[.$B$1]*[.B2638]+[.B2638]*[.$B$2]" office:value-type="float" office:value="168.346833898148">
            <text:p>168,35</text:p>
          </table:table-cell>
          <table:table-cell table:number-columns-repeated="254"/>
        </table:table-row>
        <table:table-row table:style-name="ro2">
          <table:table-cell table:formula="oooc:=[.A2639]+[.A2639]*[.$B$3]*[.B2639]-[.$B$4]*[.A2639]" office:value-type="float" office:value="761.803786596562">
            <text:p>761,8</text:p>
          </table:table-cell>
          <table:table-cell table:formula="oooc:=[.B2639]-[.A2639]*[.$B$1]*[.B2639]+[.B2639]*[.$B$2]" office:value-type="float" office:value="168.741821099631">
            <text:p>168,74</text:p>
          </table:table-cell>
          <table:table-cell table:number-columns-repeated="254"/>
        </table:table-row>
        <table:table-row table:style-name="ro2">
          <table:table-cell table:formula="oooc:=[.A2640]+[.A2640]*[.$B$3]*[.B2640]-[.$B$4]*[.A2640]" office:value-type="float" office:value="758.251863980121">
            <text:p>758,25</text:p>
          </table:table-cell>
          <table:table-cell table:formula="oooc:=[.B2640]-[.A2640]*[.$B$1]*[.B2640]+[.B2640]*[.$B$2]" office:value-type="float" office:value="169.143757727918">
            <text:p>169,14</text:p>
          </table:table-cell>
          <table:table-cell table:number-columns-repeated="254"/>
        </table:table-row>
        <table:table-row table:style-name="ro2">
          <table:table-cell table:formula="oooc:=[.A2641]+[.A2641]*[.$B$3]*[.B2641]-[.$B$4]*[.A2641]" office:value-type="float" office:value="754.717111799376">
            <text:p>754,72</text:p>
          </table:table-cell>
          <table:table-cell table:formula="oooc:=[.B2641]-[.A2641]*[.$B$1]*[.B2641]+[.B2641]*[.$B$2]" office:value-type="float" office:value="169.552659609419">
            <text:p>169,55</text:p>
          </table:table-cell>
          <table:table-cell table:number-columns-repeated="254"/>
        </table:table-row>
        <table:table-row table:style-name="ro2">
          <table:table-cell table:formula="oooc:=[.A2642]+[.A2642]*[.$B$3]*[.B2642]-[.$B$4]*[.A2642]" office:value-type="float" office:value="751.199454827495">
            <text:p>751,2</text:p>
          </table:table-cell>
          <table:table-cell table:formula="oooc:=[.B2642]-[.A2642]*[.$B$1]*[.B2642]+[.B2642]*[.$B$2]" office:value-type="float" office:value="169.96854326993">
            <text:p>169,97</text:p>
          </table:table-cell>
          <table:table-cell table:number-columns-repeated="254"/>
        </table:table-row>
        <table:table-row table:style-name="ro2">
          <table:table-cell table:formula="oooc:=[.A2643]+[.A2643]*[.$B$3]*[.B2643]-[.$B$4]*[.A2643]" office:value-type="float" office:value="747.698818107442">
            <text:p>747,7</text:p>
          </table:table-cell>
          <table:table-cell table:formula="oooc:=[.B2643]-[.A2643]*[.$B$1]*[.B2643]+[.B2643]*[.$B$2]" office:value-type="float" office:value="170.391425932208">
            <text:p>170,39</text:p>
          </table:table-cell>
          <table:table-cell table:number-columns-repeated="254"/>
        </table:table-row>
        <table:table-row table:style-name="ro2">
          <table:table-cell table:formula="oooc:=[.A2644]+[.A2644]*[.$B$3]*[.B2644]-[.$B$4]*[.A2644]" office:value-type="float" office:value="744.215126952475">
            <text:p>744,22</text:p>
          </table:table-cell>
          <table:table-cell table:formula="oooc:=[.B2644]-[.A2644]*[.$B$1]*[.B2644]+[.B2644]*[.$B$2]" office:value-type="float" office:value="170.821325513678">
            <text:p>170,82</text:p>
          </table:table-cell>
          <table:table-cell table:number-columns-repeated="254"/>
        </table:table-row>
        <table:table-row table:style-name="ro2">
          <table:table-cell table:formula="oooc:=[.A2645]+[.A2645]*[.$B$3]*[.B2645]-[.$B$4]*[.A2645]" office:value-type="float" office:value="740.74830694662">
            <text:p>740,75</text:p>
          </table:table-cell>
          <table:table-cell table:formula="oooc:=[.B2645]-[.A2645]*[.$B$1]*[.B2645]+[.B2645]*[.$B$2]" office:value-type="float" office:value="171.258260624281">
            <text:p>171,26</text:p>
          </table:table-cell>
          <table:table-cell table:number-columns-repeated="254"/>
        </table:table-row>
        <table:table-row table:style-name="ro2">
          <table:table-cell table:formula="oooc:=[.A2646]+[.A2646]*[.$B$3]*[.B2646]-[.$B$4]*[.A2646]" office:value-type="float" office:value="737.298283945103">
            <text:p>737,3</text:p>
          </table:table-cell>
          <table:table-cell table:formula="oooc:=[.B2646]-[.A2646]*[.$B$1]*[.B2646]+[.B2646]*[.$B$2]" office:value-type="float" office:value="171.702250564444">
            <text:p>171,7</text:p>
          </table:table-cell>
          <table:table-cell table:number-columns-repeated="254"/>
        </table:table-row>
        <table:table-row table:style-name="ro2">
          <table:table-cell table:formula="oooc:=[.A2647]+[.A2647]*[.$B$3]*[.B2647]-[.$B$4]*[.A2647]" office:value-type="float" office:value="733.864984074758">
            <text:p>733,86</text:p>
          </table:table-cell>
          <table:table-cell table:formula="oooc:=[.B2647]-[.A2647]*[.$B$1]*[.B2647]+[.B2647]*[.$B$2]" office:value-type="float" office:value="172.153315323181">
            <text:p>172,15</text:p>
          </table:table-cell>
          <table:table-cell table:number-columns-repeated="254"/>
        </table:table-row>
        <table:table-row table:style-name="ro2">
          <table:table-cell table:formula="oooc:=[.A2648]+[.A2648]*[.$B$3]*[.B2648]-[.$B$4]*[.A2648]" office:value-type="float" office:value="730.448333734401">
            <text:p>730,45</text:p>
          </table:table-cell>
          <table:table-cell table:formula="oooc:=[.B2648]-[.A2648]*[.$B$1]*[.B2648]+[.B2648]*[.$B$2]" office:value-type="float" office:value="172.611475576333">
            <text:p>172,61</text:p>
          </table:table-cell>
          <table:table-cell table:number-columns-repeated="254"/>
        </table:table-row>
        <table:table-row table:style-name="ro2">
          <table:table-cell table:formula="oooc:=[.A2649]+[.A2649]*[.$B$3]*[.B2649]-[.$B$4]*[.A2649]" office:value-type="float" office:value="727.048259595165">
            <text:p>727,05</text:p>
          </table:table-cell>
          <table:table-cell table:formula="oooc:=[.B2649]-[.A2649]*[.$B$1]*[.B2649]+[.B2649]*[.$B$2]" office:value-type="float" office:value="173.076752684914">
            <text:p>173,08</text:p>
          </table:table-cell>
          <table:table-cell table:number-columns-repeated="254"/>
        </table:table-row>
        <table:table-row table:style-name="ro2">
          <table:table-cell table:formula="oooc:=[.A2650]+[.A2650]*[.$B$3]*[.B2650]-[.$B$4]*[.A2650]" office:value-type="float" office:value="723.664688600821">
            <text:p>723,66</text:p>
          </table:table-cell>
          <table:table-cell table:formula="oooc:=[.B2650]-[.A2650]*[.$B$1]*[.B2650]+[.B2650]*[.$B$2]" office:value-type="float" office:value="173.549168693604">
            <text:p>173,55</text:p>
          </table:table-cell>
          <table:table-cell table:number-columns-repeated="254"/>
        </table:table-row>
        <table:table-row table:style-name="ro2">
          <table:table-cell table:formula="oooc:=[.A2651]+[.A2651]*[.$B$3]*[.B2651]-[.$B$4]*[.A2651]" office:value-type="float" office:value="720.297547968056">
            <text:p>720,3</text:p>
          </table:table-cell>
          <table:table-cell table:formula="oooc:=[.B2651]-[.A2651]*[.$B$1]*[.B2651]+[.B2651]*[.$B$2]" office:value-type="float" office:value="174.028746329344">
            <text:p>174,03</text:p>
          </table:table-cell>
          <table:table-cell table:number-columns-repeated="254"/>
        </table:table-row>
        <table:table-row table:style-name="ro2">
          <table:table-cell table:formula="oooc:=[.A2652]+[.A2652]*[.$B$3]*[.B2652]-[.$B$4]*[.A2652]" office:value-type="float" office:value="716.94676518673">
            <text:p>716,95</text:p>
          </table:table-cell>
          <table:table-cell table:formula="oooc:=[.B2652]-[.A2652]*[.$B$1]*[.B2652]+[.B2652]*[.$B$2]" office:value-type="float" office:value="174.515509000068">
            <text:p>174,52</text:p>
          </table:table-cell>
          <table:table-cell table:number-columns-repeated="254"/>
        </table:table-row>
        <table:table-row table:style-name="ro2">
          <table:table-cell table:formula="oooc:=[.A2653]+[.A2653]*[.$B$3]*[.B2653]-[.$B$4]*[.A2653]" office:value-type="float" office:value="713.612268020101">
            <text:p>713,61</text:p>
          </table:table-cell>
          <table:table-cell table:formula="oooc:=[.B2653]-[.A2653]*[.$B$1]*[.B2653]+[.B2653]*[.$B$2]" office:value-type="float" office:value="175.009480793543">
            <text:p>175,01</text:p>
          </table:table-cell>
          <table:table-cell table:number-columns-repeated="254"/>
        </table:table-row>
        <table:table-row table:style-name="ro2">
          <table:table-cell table:formula="oooc:=[.A2654]+[.A2654]*[.$B$3]*[.B2654]-[.$B$4]*[.A2654]" office:value-type="float" office:value="710.293984505029">
            <text:p>710,29</text:p>
          </table:table-cell>
          <table:table-cell table:formula="oooc:=[.B2654]-[.A2654]*[.$B$1]*[.B2654]+[.B2654]*[.$B$2]" office:value-type="float" office:value="175.510686476338">
            <text:p>175,51</text:p>
          </table:table-cell>
          <table:table-cell table:number-columns-repeated="254"/>
        </table:table-row>
        <table:table-row table:style-name="ro2">
          <table:table-cell table:formula="oooc:=[.A2655]+[.A2655]*[.$B$3]*[.B2655]-[.$B$4]*[.A2655]" office:value-type="float" office:value="706.991842952145">
            <text:p>706,99</text:p>
          </table:table-cell>
          <table:table-cell table:formula="oooc:=[.B2655]-[.A2655]*[.$B$1]*[.B2655]+[.B2655]*[.$B$2]" office:value-type="float" office:value="176.019151492896">
            <text:p>176,02</text:p>
          </table:table-cell>
          <table:table-cell table:number-columns-repeated="254"/>
        </table:table-row>
        <table:table-row table:style-name="ro2">
          <table:table-cell table:formula="oooc:=[.A2656]+[.A2656]*[.$B$3]*[.B2656]-[.$B$4]*[.A2656]" office:value-type="float" office:value="703.705771946002">
            <text:p>703,71</text:p>
          </table:table-cell>
          <table:table-cell table:formula="oooc:=[.B2656]-[.A2656]*[.$B$1]*[.B2656]+[.B2656]*[.$B$2]" office:value-type="float" office:value="176.534901964737">
            <text:p>176,53</text:p>
          </table:table-cell>
          <table:table-cell table:number-columns-repeated="254"/>
        </table:table-row>
        <table:table-row table:style-name="ro2">
          <table:table-cell table:formula="oooc:=[.A2657]+[.A2657]*[.$B$3]*[.B2657]-[.$B$4]*[.A2657]" office:value-type="float" office:value="700.435700345197">
            <text:p>700,44</text:p>
          </table:table-cell>
          <table:table-cell table:formula="oooc:=[.B2657]-[.A2657]*[.$B$1]*[.B2657]+[.B2657]*[.$B$2]" office:value-type="float" office:value="177.057964689759">
            <text:p>177,06</text:p>
          </table:table-cell>
          <table:table-cell table:number-columns-repeated="254"/>
        </table:table-row>
        <table:table-row table:style-name="ro2">
          <table:table-cell table:formula="oooc:=[.A2658]+[.A2658]*[.$B$3]*[.B2658]-[.$B$4]*[.A2658]" office:value-type="float" office:value="697.181557282469">
            <text:p>697,18</text:p>
          </table:table-cell>
          <table:table-cell table:formula="oooc:=[.B2658]-[.A2658]*[.$B$1]*[.B2658]+[.B2658]*[.$B$2]" office:value-type="float" office:value="177.588367141665">
            <text:p>177,59</text:p>
          </table:table-cell>
          <table:table-cell table:number-columns-repeated="254"/>
        </table:table-row>
        <table:table-row table:style-name="ro2">
          <table:table-cell table:formula="oooc:=[.A2659]+[.A2659]*[.$B$3]*[.B2659]-[.$B$4]*[.A2659]" office:value-type="float" office:value="693.943272164775">
            <text:p>693,94</text:p>
          </table:table-cell>
          <table:table-cell table:formula="oooc:=[.B2659]-[.A2659]*[.$B$1]*[.B2659]+[.B2659]*[.$B$2]" office:value-type="float" office:value="178.126137469491">
            <text:p>178,13</text:p>
          </table:table-cell>
          <table:table-cell table:number-columns-repeated="254"/>
        </table:table-row>
        <table:table-row table:style-name="ro2">
          <table:table-cell table:formula="oooc:=[.A2660]+[.A2660]*[.$B$3]*[.B2660]-[.$B$4]*[.A2660]" office:value-type="float" office:value="690.720774673338">
            <text:p>690,72</text:p>
          </table:table-cell>
          <table:table-cell table:formula="oooc:=[.B2660]-[.A2660]*[.$B$1]*[.B2660]+[.B2660]*[.$B$2]" office:value-type="float" office:value="178.671304497249">
            <text:p>178,67</text:p>
          </table:table-cell>
          <table:table-cell table:number-columns-repeated="254"/>
        </table:table-row>
        <table:table-row table:style-name="ro2">
          <table:table-cell table:formula="oooc:=[.A2661]+[.A2661]*[.$B$3]*[.B2661]-[.$B$4]*[.A2661]" office:value-type="float" office:value="687.51399476368">
            <text:p>687,51</text:p>
          </table:table-cell>
          <table:table-cell table:formula="oooc:=[.B2661]-[.A2661]*[.$B$1]*[.B2661]+[.B2661]*[.$B$2]" office:value-type="float" office:value="179.223897723679">
            <text:p>179,22</text:p>
          </table:table-cell>
          <table:table-cell table:number-columns-repeated="254"/>
        </table:table-row>
        <table:table-row table:style-name="ro2">
          <table:table-cell table:formula="oooc:=[.A2662]+[.A2662]*[.$B$3]*[.B2662]-[.$B$4]*[.A2662]" office:value-type="float" office:value="684.322862665624">
            <text:p>684,32</text:p>
          </table:table-cell>
          <table:table-cell table:formula="oooc:=[.B2662]-[.A2662]*[.$B$1]*[.B2662]+[.B2662]*[.$B$2]" office:value-type="float" office:value="179.783947322105">
            <text:p>179,78</text:p>
          </table:table-cell>
          <table:table-cell table:number-columns-repeated="254"/>
        </table:table-row>
        <table:table-row table:style-name="ro2">
          <table:table-cell table:formula="oooc:=[.A2663]+[.A2663]*[.$B$3]*[.B2663]-[.$B$4]*[.A2663]" office:value-type="float" office:value="681.147308883282">
            <text:p>681,15</text:p>
          </table:table-cell>
          <table:table-cell table:formula="oooc:=[.B2663]-[.A2663]*[.$B$1]*[.B2663]+[.B2663]*[.$B$2]" office:value-type="float" office:value="180.351484140398">
            <text:p>180,35</text:p>
          </table:table-cell>
          <table:table-cell table:number-columns-repeated="254"/>
        </table:table-row>
        <table:table-row table:style-name="ro2">
          <table:table-cell table:formula="oooc:=[.A2664]+[.A2664]*[.$B$3]*[.B2664]-[.$B$4]*[.A2664]" office:value-type="float" office:value="677.987264195016">
            <text:p>677,99</text:p>
          </table:table-cell>
          <table:table-cell table:formula="oooc:=[.B2664]-[.A2664]*[.$B$1]*[.B2664]+[.B2664]*[.$B$2]" office:value-type="float" office:value="180.926539701049">
            <text:p>180,93</text:p>
          </table:table-cell>
          <table:table-cell table:number-columns-repeated="254"/>
        </table:table-row>
        <table:table-row table:style-name="ro2">
          <table:table-cell table:formula="oooc:=[.A2665]+[.A2665]*[.$B$3]*[.B2665]-[.$B$4]*[.A2665]" office:value-type="float" office:value="674.842659653385">
            <text:p>674,84</text:p>
          </table:table-cell>
          <table:table-cell table:formula="oooc:=[.B2665]-[.A2665]*[.$B$1]*[.B2665]+[.B2665]*[.$B$2]" office:value-type="float" office:value="181.509146201337">
            <text:p>181,51</text:p>
          </table:table-cell>
          <table:table-cell table:number-columns-repeated="254"/>
        </table:table-row>
        <table:table-row table:style-name="ro2">
          <table:table-cell table:formula="oooc:=[.A2666]+[.A2666]*[.$B$3]*[.B2666]-[.$B$4]*[.A2666]" office:value-type="float" office:value="671.713426585066">
            <text:p>671,71</text:p>
          </table:table-cell>
          <table:table-cell table:formula="oooc:=[.B2666]-[.A2666]*[.$B$1]*[.B2666]+[.B2666]*[.$B$2]" office:value-type="float" office:value="182.099336513611">
            <text:p>182,1</text:p>
          </table:table-cell>
          <table:table-cell table:number-columns-repeated="254"/>
        </table:table-row>
        <table:table-row table:style-name="ro2">
          <table:table-cell table:formula="oooc:=[.A2667]+[.A2667]*[.$B$3]*[.B2667]-[.$B$4]*[.A2667]" office:value-type="float" office:value="668.599496590758">
            <text:p>668,6</text:p>
          </table:table-cell>
          <table:table-cell table:formula="oooc:=[.B2667]-[.A2667]*[.$B$1]*[.B2667]+[.B2667]*[.$B$2]" office:value-type="float" office:value="182.697144185663">
            <text:p>182,7</text:p>
          </table:table-cell>
          <table:table-cell table:number-columns-repeated="254"/>
        </table:table-row>
        <table:table-row table:style-name="ro2">
          <table:table-cell table:formula="oooc:=[.A2668]+[.A2668]*[.$B$3]*[.B2668]-[.$B$4]*[.A2668]" office:value-type="float" office:value="665.500801545066">
            <text:p>665,5</text:p>
          </table:table-cell>
          <table:table-cell table:formula="oooc:=[.B2668]-[.A2668]*[.$B$1]*[.B2668]+[.B2668]*[.$B$2]" office:value-type="float" office:value="183.302603441209">
            <text:p>183,3</text:p>
          </table:table-cell>
          <table:table-cell table:number-columns-repeated="254"/>
        </table:table-row>
        <table:table-row table:style-name="ro2">
          <table:table-cell table:formula="oooc:=[.A2669]+[.A2669]*[.$B$3]*[.B2669]-[.$B$4]*[.A2669]" office:value-type="float" office:value="662.417273596371">
            <text:p>662,42</text:p>
          </table:table-cell>
          <table:table-cell table:formula="oooc:=[.B2669]-[.A2669]*[.$B$1]*[.B2669]+[.B2669]*[.$B$2]" office:value-type="float" office:value="183.915749180467">
            <text:p>183,92</text:p>
          </table:table-cell>
          <table:table-cell table:number-columns-repeated="254"/>
        </table:table-row>
        <table:table-row table:style-name="ro2">
          <table:table-cell table:formula="oooc:=[.A2670]+[.A2670]*[.$B$3]*[.B2670]-[.$B$4]*[.A2670]" office:value-type="float" office:value="659.348845166677">
            <text:p>659,35</text:p>
          </table:table-cell>
          <table:table-cell table:formula="oooc:=[.B2670]-[.A2670]*[.$B$1]*[.B2670]+[.B2670]*[.$B$2]" office:value-type="float" office:value="184.536616980836">
            <text:p>184,54</text:p>
          </table:table-cell>
          <table:table-cell table:number-columns-repeated="254"/>
        </table:table-row>
        <table:table-row table:style-name="ro2">
          <table:table-cell table:formula="oooc:=[.A2671]+[.A2671]*[.$B$3]*[.B2671]-[.$B$4]*[.A2671]" office:value-type="float" office:value="656.295448951438">
            <text:p>656,3</text:p>
          </table:table-cell>
          <table:table-cell table:formula="oooc:=[.B2671]-[.A2671]*[.$B$1]*[.B2671]+[.B2671]*[.$B$2]" office:value-type="float" office:value="185.165243097671">
            <text:p>185,17</text:p>
          </table:table-cell>
          <table:table-cell table:number-columns-repeated="254"/>
        </table:table-row>
        <table:table-row table:style-name="ro2">
          <table:table-cell table:formula="oooc:=[.A2672]+[.A2672]*[.$B$3]*[.B2672]-[.$B$4]*[.A2672]" office:value-type="float" office:value="653.257017919379">
            <text:p>653,26</text:p>
          </table:table-cell>
          <table:table-cell table:formula="oooc:=[.B2672]-[.A2672]*[.$B$1]*[.B2672]+[.B2672]*[.$B$2]" office:value-type="float" office:value="185.801664465158">
            <text:p>185,8</text:p>
          </table:table-cell>
          <table:table-cell table:number-columns-repeated="254"/>
        </table:table-row>
        <table:table-row table:style-name="ro2">
          <table:table-cell table:formula="oooc:=[.A2673]+[.A2673]*[.$B$3]*[.B2673]-[.$B$4]*[.A2673]" office:value-type="float" office:value="650.233485312288">
            <text:p>650,23</text:p>
          </table:table-cell>
          <table:table-cell table:formula="oooc:=[.B2673]-[.A2673]*[.$B$1]*[.B2673]+[.B2673]*[.$B$2]" office:value-type="float" office:value="186.44591869728">
            <text:p>186,45</text:p>
          </table:table-cell>
          <table:table-cell table:number-columns-repeated="254"/>
        </table:table-row>
        <table:table-row table:style-name="ro2">
          <table:table-cell table:formula="oooc:=[.A2674]+[.A2674]*[.$B$3]*[.B2674]-[.$B$4]*[.A2674]" office:value-type="float" office:value="647.2247846448">
            <text:p>647,22</text:p>
          </table:table-cell>
          <table:table-cell table:formula="oooc:=[.B2674]-[.A2674]*[.$B$1]*[.B2674]+[.B2674]*[.$B$2]" office:value-type="float" office:value="187.098044088885">
            <text:p>187,1</text:p>
          </table:table-cell>
          <table:table-cell table:number-columns-repeated="254"/>
        </table:table-row>
        <table:table-row table:style-name="ro2">
          <table:table-cell table:formula="oooc:=[.A2675]+[.A2675]*[.$B$3]*[.B2675]-[.$B$4]*[.A2675]" office:value-type="float" office:value="644.230849704162">
            <text:p>644,23</text:p>
          </table:table-cell>
          <table:table-cell table:formula="oooc:=[.B2675]-[.A2675]*[.$B$1]*[.B2675]+[.B2675]*[.$B$2]" office:value-type="float" office:value="187.758079616845">
            <text:p>187,76</text:p>
          </table:table-cell>
          <table:table-cell table:number-columns-repeated="254"/>
        </table:table-row>
        <table:table-row table:style-name="ro2">
          <table:table-cell table:formula="oooc:=[.A2676]+[.A2676]*[.$B$3]*[.B2676]-[.$B$4]*[.A2676]" office:value-type="float" office:value="641.251614549982">
            <text:p>641,25</text:p>
          </table:table-cell>
          <table:table-cell table:formula="oooc:=[.B2676]-[.A2676]*[.$B$1]*[.B2676]+[.B2676]*[.$B$2]" office:value-type="float" office:value="188.42606494131">
            <text:p>188,43</text:p>
          </table:table-cell>
          <table:table-cell table:number-columns-repeated="254"/>
        </table:table-row>
        <table:table-row table:style-name="ro2">
          <table:table-cell table:formula="oooc:=[.A2677]+[.A2677]*[.$B$3]*[.B2677]-[.$B$4]*[.A2677]" office:value-type="float" office:value="638.287013513965">
            <text:p>638,29</text:p>
          </table:table-cell>
          <table:table-cell table:formula="oooc:=[.B2677]-[.A2677]*[.$B$1]*[.B2677]+[.B2677]*[.$B$2]" office:value-type="float" office:value="189.102040407054">
            <text:p>189,1</text:p>
          </table:table-cell>
          <table:table-cell table:number-columns-repeated="254"/>
        </table:table-row>
        <table:table-row table:style-name="ro2">
          <table:table-cell table:formula="oooc:=[.A2678]+[.A2678]*[.$B$3]*[.B2678]-[.$B$4]*[.A2678]" office:value-type="float" office:value="635.336981199637">
            <text:p>635,34</text:p>
          </table:table-cell>
          <table:table-cell table:formula="oooc:=[.B2678]-[.A2678]*[.$B$1]*[.B2678]+[.B2678]*[.$B$2]" office:value-type="float" office:value="189.786047044916">
            <text:p>189,79</text:p>
          </table:table-cell>
          <table:table-cell table:number-columns-repeated="254"/>
        </table:table-row>
        <table:table-row table:style-name="ro2">
          <table:table-cell table:formula="oooc:=[.A2679]+[.A2679]*[.$B$3]*[.B2679]-[.$B$4]*[.A2679]" office:value-type="float" office:value="632.401452482046">
            <text:p>632,4</text:p>
          </table:table-cell>
          <table:table-cell table:formula="oooc:=[.B2679]-[.A2679]*[.$B$1]*[.B2679]+[.B2679]*[.$B$2]" office:value-type="float" office:value="190.478126573332">
            <text:p>190,48</text:p>
          </table:table-cell>
          <table:table-cell table:number-columns-repeated="254"/>
        </table:table-row>
        <table:table-row table:style-name="ro2">
          <table:table-cell table:formula="oooc:=[.A2680]+[.A2680]*[.$B$3]*[.B2680]-[.$B$4]*[.A2680]" office:value-type="float" office:value="629.480362507458">
            <text:p>629,48</text:p>
          </table:table-cell>
          <table:table-cell table:formula="oooc:=[.B2680]-[.A2680]*[.$B$1]*[.B2680]+[.B2680]*[.$B$2]" office:value-type="float" office:value="191.178321399955">
            <text:p>191,18</text:p>
          </table:table-cell>
          <table:table-cell table:number-columns-repeated="254"/>
        </table:table-row>
        <table:table-row table:style-name="ro2">
          <table:table-cell table:formula="oooc:=[.A2681]+[.A2681]*[.$B$3]*[.B2681]-[.$B$4]*[.A2681]" office:value-type="float" office:value="626.573646693037">
            <text:p>626,57</text:p>
          </table:table-cell>
          <table:table-cell table:formula="oooc:=[.B2681]-[.A2681]*[.$B$1]*[.B2681]+[.B2681]*[.$B$2]" office:value-type="float" office:value="191.88667462337">
            <text:p>191,89</text:p>
          </table:table-cell>
          <table:table-cell table:number-columns-repeated="254"/>
        </table:table-row>
        <table:table-row table:style-name="ro2">
          <table:table-cell table:formula="oooc:=[.A2682]+[.A2682]*[.$B$3]*[.B2682]-[.$B$4]*[.A2682]" office:value-type="float" office:value="623.681240726513">
            <text:p>623,68</text:p>
          </table:table-cell>
          <table:table-cell table:formula="oooc:=[.B2682]-[.A2682]*[.$B$1]*[.B2682]+[.B2682]*[.$B$2]" office:value-type="float" office:value="192.603230034898">
            <text:p>192,6</text:p>
          </table:table-cell>
          <table:table-cell table:number-columns-repeated="254"/>
        </table:table-row>
        <table:table-row table:style-name="ro2">
          <table:table-cell table:formula="oooc:=[.A2683]+[.A2683]*[.$B$3]*[.B2683]-[.$B$4]*[.A2683]" office:value-type="float" office:value="620.803080565833">
            <text:p>620,8</text:p>
          </table:table-cell>
          <table:table-cell table:formula="oooc:=[.B2683]-[.A2683]*[.$B$1]*[.B2683]+[.B2683]*[.$B$2]" office:value-type="float" office:value="193.328032120486">
            <text:p>193,33</text:p>
          </table:table-cell>
          <table:table-cell table:number-columns-repeated="254"/>
        </table:table-row>
        <table:table-row table:style-name="ro2">
          <table:table-cell table:formula="oooc:=[.A2684]+[.A2684]*[.$B$3]*[.B2684]-[.$B$4]*[.A2684]" office:value-type="float" office:value="617.939102438804">
            <text:p>617,94</text:p>
          </table:table-cell>
          <table:table-cell table:formula="oooc:=[.B2684]-[.A2684]*[.$B$1]*[.B2684]+[.B2684]*[.$B$2]" office:value-type="float" office:value="194.06112606269">
            <text:p>194,06</text:p>
          </table:table-cell>
          <table:table-cell table:number-columns-repeated="254"/>
        </table:table-row>
        <table:table-row table:style-name="ro2">
          <table:table-cell table:formula="oooc:=[.A2685]+[.A2685]*[.$B$3]*[.B2685]-[.$B$4]*[.A2685]" office:value-type="float" office:value="615.089242842725">
            <text:p>615,09</text:p>
          </table:table-cell>
          <table:table-cell table:formula="oooc:=[.B2685]-[.A2685]*[.$B$1]*[.B2685]+[.B2685]*[.$B$2]" office:value-type="float" office:value="194.802557742742">
            <text:p>194,8</text:p>
          </table:table-cell>
          <table:table-cell table:number-columns-repeated="254"/>
        </table:table-row>
        <table:table-row table:style-name="ro2">
          <table:table-cell table:formula="oooc:=[.A2686]+[.A2686]*[.$B$3]*[.B2686]-[.$B$4]*[.A2686]" office:value-type="float" office:value="612.253438544003">
            <text:p>612,25</text:p>
          </table:table-cell>
          <table:table-cell table:formula="oooc:=[.B2686]-[.A2686]*[.$B$1]*[.B2686]+[.B2686]*[.$B$2]" office:value-type="float" office:value="195.552373742712">
            <text:p>195,55</text:p>
          </table:table-cell>
          <table:table-cell table:number-columns-repeated="254"/>
        </table:table-row>
        <table:table-row table:style-name="ro2">
          <table:table-cell table:formula="oooc:=[.A2687]+[.A2687]*[.$B$3]*[.B2687]-[.$B$4]*[.A2687]" office:value-type="float" office:value="609.431626577761">
            <text:p>609,43</text:p>
          </table:table-cell>
          <table:table-cell table:formula="oooc:=[.B2687]-[.A2687]*[.$B$1]*[.B2687]+[.B2687]*[.$B$2]" office:value-type="float" office:value="196.310621347745">
            <text:p>196,31</text:p>
          </table:table-cell>
          <table:table-cell table:number-columns-repeated="254"/>
        </table:table-row>
        <table:table-row table:style-name="ro2">
          <table:table-cell table:formula="oooc:=[.A2688]+[.A2688]*[.$B$3]*[.B2688]-[.$B$4]*[.A2688]" office:value-type="float" office:value="606.623744247437">
            <text:p>606,62</text:p>
          </table:table-cell>
          <table:table-cell table:formula="oooc:=[.B2688]-[.A2688]*[.$B$1]*[.B2688]+[.B2688]*[.$B$2]" office:value-type="float" office:value="197.077348548397">
            <text:p>197,08</text:p>
          </table:table-cell>
          <table:table-cell table:number-columns-repeated="254"/>
        </table:table-row>
        <table:table-row table:style-name="ro2">
          <table:table-cell table:formula="oooc:=[.A2689]+[.A2689]*[.$B$3]*[.B2689]-[.$B$4]*[.A2689]" office:value-type="float" office:value="603.829729124366">
            <text:p>603,83</text:p>
          </table:table-cell>
          <table:table-cell table:formula="oooc:=[.B2689]-[.A2689]*[.$B$1]*[.B2689]+[.B2689]*[.$B$2]" office:value-type="float" office:value="197.852604043054">
            <text:p>197,85</text:p>
          </table:table-cell>
          <table:table-cell table:number-columns-repeated="254"/>
        </table:table-row>
        <table:table-row table:style-name="ro2">
          <table:table-cell table:formula="oooc:=[.A2690]+[.A2690]*[.$B$3]*[.B2690]-[.$B$4]*[.A2690]" office:value-type="float" office:value="601.049519047356">
            <text:p>601,05</text:p>
          </table:table-cell>
          <table:table-cell table:formula="oooc:=[.B2690]-[.A2690]*[.$B$1]*[.B2690]+[.B2690]*[.$B$2]" office:value-type="float" office:value="198.636437240425">
            <text:p>198,64</text:p>
          </table:table-cell>
          <table:table-cell table:number-columns-repeated="254"/>
        </table:table-row>
        <table:table-row table:style-name="ro2">
          <table:table-cell table:formula="oooc:=[.A2691]+[.A2691]*[.$B$3]*[.B2691]-[.$B$4]*[.A2691]" office:value-type="float" office:value="598.283052122256">
            <text:p>598,28</text:p>
          </table:table-cell>
          <table:table-cell table:formula="oooc:=[.B2691]-[.A2691]*[.$B$1]*[.B2691]+[.B2691]*[.$B$2]" office:value-type="float" office:value="199.428898262143">
            <text:p>199,43</text:p>
          </table:table-cell>
          <table:table-cell table:number-columns-repeated="254"/>
        </table:table-row>
        <table:table-row table:style-name="ro2">
          <table:table-cell table:formula="oooc:=[.A2692]+[.A2692]*[.$B$3]*[.B2692]-[.$B$4]*[.A2692]" office:value-type="float" office:value="595.530266721512">
            <text:p>595,53</text:p>
          </table:table-cell>
          <table:table-cell table:formula="oooc:=[.B2692]-[.A2692]*[.$B$1]*[.B2692]+[.B2692]*[.$B$2]" office:value-type="float" office:value="200.230037945428">
            <text:p>200,23</text:p>
          </table:table-cell>
          <table:table-cell table:number-columns-repeated="254"/>
        </table:table-row>
        <table:table-row table:style-name="ro2">
          <table:table-cell table:formula="oooc:=[.A2693]+[.A2693]*[.$B$3]*[.B2693]-[.$B$4]*[.A2693]" office:value-type="float" office:value="592.791101483711">
            <text:p>592,79</text:p>
          </table:table-cell>
          <table:table-cell table:formula="oooc:=[.B2693]-[.A2693]*[.$B$1]*[.B2693]+[.B2693]*[.$B$2]" office:value-type="float" office:value="201.03990784585">
            <text:p>201,04</text:p>
          </table:table-cell>
          <table:table-cell table:number-columns-repeated="254"/>
        </table:table-row>
        <table:table-row table:style-name="ro2">
          <table:table-cell table:formula="oooc:=[.A2694]+[.A2694]*[.$B$3]*[.B2694]-[.$B$4]*[.A2694]" office:value-type="float" office:value="590.065495313121">
            <text:p>590,07</text:p>
          </table:table-cell>
          <table:table-cell table:formula="oooc:=[.B2694]-[.A2694]*[.$B$1]*[.B2694]+[.B2694]*[.$B$2]" office:value-type="float" office:value="201.858560240167">
            <text:p>201,86</text:p>
          </table:table-cell>
          <table:table-cell table:number-columns-repeated="254"/>
        </table:table-row>
        <table:table-row table:style-name="ro2">
          <table:table-cell table:formula="oooc:=[.A2695]+[.A2695]*[.$B$3]*[.B2695]-[.$B$4]*[.A2695]" office:value-type="float" office:value="587.353387379218">
            <text:p>587,35</text:p>
          </table:table-cell>
          <table:table-cell table:formula="oooc:=[.B2695]-[.A2695]*[.$B$1]*[.B2695]+[.B2695]*[.$B$2]" office:value-type="float" office:value="202.686048129255">
            <text:p>202,69</text:p>
          </table:table-cell>
          <table:table-cell table:number-columns-repeated="254"/>
        </table:table-row>
        <table:table-row table:style-name="ro2">
          <table:table-cell table:formula="oooc:=[.A2696]+[.A2696]*[.$B$3]*[.B2696]-[.$B$4]*[.A2696]" office:value-type="float" office:value="584.654717116208">
            <text:p>584,65</text:p>
          </table:table-cell>
          <table:table-cell table:formula="oooc:=[.B2696]-[.A2696]*[.$B$1]*[.B2696]+[.B2696]*[.$B$2]" office:value-type="float" office:value="203.522425241116">
            <text:p>203,52</text:p>
          </table:table-cell>
          <table:table-cell table:number-columns-repeated="254"/>
        </table:table-row>
        <table:table-row table:style-name="ro2">
          <table:table-cell table:formula="oooc:=[.A2697]+[.A2697]*[.$B$3]*[.B2697]-[.$B$4]*[.A2697]" office:value-type="float" office:value="581.96942422254">
            <text:p>581,97</text:p>
          </table:table-cell>
          <table:table-cell table:formula="oooc:=[.B2697]-[.A2697]*[.$B$1]*[.B2697]+[.B2697]*[.$B$2]" office:value-type="float" office:value="204.367746033965">
            <text:p>204,37</text:p>
          </table:table-cell>
          <table:table-cell table:number-columns-repeated="254"/>
        </table:table-row>
        <table:table-row table:style-name="ro2">
          <table:table-cell table:formula="oooc:=[.A2698]+[.A2698]*[.$B$3]*[.B2698]-[.$B$4]*[.A2698]" office:value-type="float" office:value="579.297448660405">
            <text:p>579,3</text:p>
          </table:table-cell>
          <table:table-cell table:formula="oooc:=[.B2698]-[.A2698]*[.$B$1]*[.B2698]+[.B2698]*[.$B$2]" office:value-type="float" office:value="205.222065699415">
            <text:p>205,22</text:p>
          </table:table-cell>
          <table:table-cell table:number-columns-repeated="254"/>
        </table:table-row>
        <table:table-row table:style-name="ro2">
          <table:table-cell table:formula="oooc:=[.A2699]+[.A2699]*[.$B$3]*[.B2699]-[.$B$4]*[.A2699]" office:value-type="float" office:value="576.63873065524">
            <text:p>576,64</text:p>
          </table:table-cell>
          <table:table-cell table:formula="oooc:=[.B2699]-[.A2699]*[.$B$1]*[.B2699]+[.B2699]*[.$B$2]" office:value-type="float" office:value="206.085440165724">
            <text:p>206,09</text:p>
          </table:table-cell>
          <table:table-cell table:number-columns-repeated="254"/>
        </table:table-row>
        <table:table-row table:style-name="ro2">
          <table:table-cell table:formula="oooc:=[.A2700]+[.A2700]*[.$B$3]*[.B2700]-[.$B$4]*[.A2700]" office:value-type="float" office:value="573.993210695211">
            <text:p>573,99</text:p>
          </table:table-cell>
          <table:table-cell table:formula="oooc:=[.B2700]-[.A2700]*[.$B$1]*[.B2700]+[.B2700]*[.$B$2]" office:value-type="float" office:value="206.957926101144">
            <text:p>206,96</text:p>
          </table:table-cell>
          <table:table-cell table:number-columns-repeated="254"/>
        </table:table-row>
        <table:table-row table:style-name="ro2">
          <table:table-cell table:formula="oooc:=[.A2701]+[.A2701]*[.$B$3]*[.B2701]-[.$B$4]*[.A2701]" office:value-type="float" office:value="571.360829530699">
            <text:p>571,36</text:p>
          </table:table-cell>
          <table:table-cell table:formula="oooc:=[.B2701]-[.A2701]*[.$B$1]*[.B2701]+[.B2701]*[.$B$2]" office:value-type="float" office:value="207.839580917339">
            <text:p>207,84</text:p>
          </table:table-cell>
          <table:table-cell table:number-columns-repeated="254"/>
        </table:table-row>
        <table:table-row table:style-name="ro2">
          <table:table-cell table:formula="oooc:=[.A2702]+[.A2702]*[.$B$3]*[.B2702]-[.$B$4]*[.A2702]" office:value-type="float" office:value="568.74152817377">
            <text:p>568,74</text:p>
          </table:table-cell>
          <table:table-cell table:formula="oooc:=[.B2702]-[.A2702]*[.$B$1]*[.B2702]+[.B2702]*[.$B$2]" office:value-type="float" office:value="208.73046277289">
            <text:p>208,73</text:p>
          </table:table-cell>
          <table:table-cell table:number-columns-repeated="254"/>
        </table:table-row>
        <table:table-row table:style-name="ro2">
          <table:table-cell table:formula="oooc:=[.A2703]+[.A2703]*[.$B$3]*[.B2703]-[.$B$4]*[.A2703]" office:value-type="float" office:value="566.135247897649">
            <text:p>566,14</text:p>
          </table:table-cell>
          <table:table-cell table:formula="oooc:=[.B2703]-[.A2703]*[.$B$1]*[.B2703]+[.B2703]*[.$B$2]" office:value-type="float" office:value="209.630630576881">
            <text:p>209,63</text:p>
          </table:table-cell>
          <table:table-cell table:number-columns-repeated="254"/>
        </table:table-row>
        <table:table-row table:style-name="ro2">
          <table:table-cell table:formula="oooc:=[.A2704]+[.A2704]*[.$B$3]*[.B2704]-[.$B$4]*[.A2704]" office:value-type="float" office:value="563.541930236177">
            <text:p>563,54</text:p>
          </table:table-cell>
          <table:table-cell table:formula="oooc:=[.B2704]-[.A2704]*[.$B$1]*[.B2704]+[.B2704]*[.$B$2]" office:value-type="float" office:value="210.540143992564">
            <text:p>210,54</text:p>
          </table:table-cell>
          <table:table-cell table:number-columns-repeated="254"/>
        </table:table-row>
        <table:table-row table:style-name="ro2">
          <table:table-cell table:formula="oooc:=[.A2705]+[.A2705]*[.$B$3]*[.B2705]-[.$B$4]*[.A2705]" office:value-type="float" office:value="560.961516983272">
            <text:p>560,96</text:p>
          </table:table-cell>
          <table:table-cell table:formula="oooc:=[.B2705]-[.A2705]*[.$B$1]*[.B2705]+[.B2705]*[.$B$2]" office:value-type="float" office:value="211.459063441111">
            <text:p>211,46</text:p>
          </table:table-cell>
          <table:table-cell table:number-columns-repeated="254"/>
        </table:table-row>
        <table:table-row table:style-name="ro2">
          <table:table-cell table:formula="oooc:=[.A2706]+[.A2706]*[.$B$3]*[.B2706]-[.$B$4]*[.A2706]" office:value-type="float" office:value="558.393950192371">
            <text:p>558,39</text:p>
          </table:table-cell>
          <table:table-cell table:formula="oooc:=[.B2706]-[.A2706]*[.$B$1]*[.B2706]+[.B2706]*[.$B$2]" office:value-type="float" office:value="212.387450105445">
            <text:p>212,39</text:p>
          </table:table-cell>
          <table:table-cell table:number-columns-repeated="254"/>
        </table:table-row>
        <table:table-row table:style-name="ro2">
          <table:table-cell table:formula="oooc:=[.A2707]+[.A2707]*[.$B$3]*[.B2707]-[.$B$4]*[.A2707]" office:value-type="float" office:value="555.839172175881">
            <text:p>555,84</text:p>
          </table:table-cell>
          <table:table-cell table:formula="oooc:=[.B2707]-[.A2707]*[.$B$1]*[.B2707]+[.B2707]*[.$B$2]" office:value-type="float" office:value="213.325365934142">
            <text:p>213,33</text:p>
          </table:table-cell>
          <table:table-cell table:number-columns-repeated="254"/>
        </table:table-row>
        <table:table-row table:style-name="ro2">
          <table:table-cell table:formula="oooc:=[.A2708]+[.A2708]*[.$B$3]*[.B2708]-[.$B$4]*[.A2708]" office:value-type="float" office:value="553.297125504611">
            <text:p>553,3</text:p>
          </table:table-cell>
          <table:table-cell table:formula="oooc:=[.B2708]-[.A2708]*[.$B$1]*[.B2708]+[.B2708]*[.$B$2]" office:value-type="float" office:value="214.272873645434">
            <text:p>214,27</text:p>
          </table:table-cell>
          <table:table-cell table:number-columns-repeated="254"/>
        </table:table-row>
        <table:table-row table:style-name="ro2">
          <table:table-cell table:formula="oooc:=[.A2709]+[.A2709]*[.$B$3]*[.B2709]-[.$B$4]*[.A2709]" office:value-type="float" office:value="550.767753007211">
            <text:p>550,77</text:p>
          </table:table-cell>
          <table:table-cell table:formula="oooc:=[.B2709]-[.A2709]*[.$B$1]*[.B2709]+[.B2709]*[.$B$2]" office:value-type="float" office:value="215.230036731272">
            <text:p>215,23</text:p>
          </table:table-cell>
          <table:table-cell table:number-columns-repeated="254"/>
        </table:table-row>
        <table:table-row table:style-name="ro2">
          <table:table-cell table:formula="oooc:=[.A2710]+[.A2710]*[.$B$3]*[.B2710]-[.$B$4]*[.A2710]" office:value-type="float" office:value="548.250997769596">
            <text:p>548,25</text:p>
          </table:table-cell>
          <table:table-cell table:formula="oooc:=[.B2710]-[.A2710]*[.$B$1]*[.B2710]+[.B2710]*[.$B$2]" office:value-type="float" office:value="216.196919461484">
            <text:p>216,2</text:p>
          </table:table-cell>
          <table:table-cell table:number-columns-repeated="254"/>
        </table:table-row>
        <table:table-row table:style-name="ro2">
          <table:table-cell table:formula="oooc:=[.A2711]+[.A2711]*[.$B$3]*[.B2711]-[.$B$4]*[.A2711]" office:value-type="float" office:value="545.746803134367">
            <text:p>545,75</text:p>
          </table:table-cell>
          <table:table-cell table:formula="oooc:=[.B2711]-[.A2711]*[.$B$1]*[.B2711]+[.B2711]*[.$B$2]" office:value-type="float" office:value="217.173586888004">
            <text:p>217,17</text:p>
          </table:table-cell>
          <table:table-cell table:number-columns-repeated="254"/>
        </table:table-row>
        <table:table-row table:style-name="ro2">
          <table:table-cell table:formula="oooc:=[.A2712]+[.A2712]*[.$B$3]*[.B2712]-[.$B$4]*[.A2712]" office:value-type="float" office:value="543.255112700233">
            <text:p>543,26</text:p>
          </table:table-cell>
          <table:table-cell table:formula="oooc:=[.B2712]-[.A2712]*[.$B$1]*[.B2712]+[.B2712]*[.$B$2]" office:value-type="float" office:value="218.16010484919">
            <text:p>218,16</text:p>
          </table:table-cell>
          <table:table-cell table:number-columns-repeated="254"/>
        </table:table-row>
        <table:table-row table:style-name="ro2">
          <table:table-cell table:formula="oooc:=[.A2713]+[.A2713]*[.$B$3]*[.B2713]-[.$B$4]*[.A2713]" office:value-type="float" office:value="540.775870321425">
            <text:p>540,78</text:p>
          </table:table-cell>
          <table:table-cell table:formula="oooc:=[.B2713]-[.A2713]*[.$B$1]*[.B2713]+[.B2713]*[.$B$2]" office:value-type="float" office:value="219.156539974217">
            <text:p>219,16</text:p>
          </table:table-cell>
          <table:table-cell table:number-columns-repeated="254"/>
        </table:table-row>
        <table:table-row table:style-name="ro2">
          <table:table-cell table:formula="oooc:=[.A2714]+[.A2714]*[.$B$3]*[.B2714]-[.$B$4]*[.A2714]" office:value-type="float" office:value="538.309020107101">
            <text:p>538,31</text:p>
          </table:table-cell>
          <table:table-cell table:formula="oooc:=[.B2714]-[.A2714]*[.$B$1]*[.B2714]+[.B2714]*[.$B$2]" office:value-type="float" office:value="220.162959687547">
            <text:p>220,16</text:p>
          </table:table-cell>
          <table:table-cell table:number-columns-repeated="254"/>
        </table:table-row>
        <table:table-row table:style-name="ro2">
          <table:table-cell table:formula="oooc:=[.A2715]+[.A2715]*[.$B$3]*[.B2715]-[.$B$4]*[.A2715]" office:value-type="float" office:value="535.854506420752">
            <text:p>535,85</text:p>
          </table:table-cell>
          <table:table-cell table:formula="oooc:=[.B2715]-[.A2715]*[.$B$1]*[.B2715]+[.B2715]*[.$B$2]" office:value-type="float" office:value="221.17943221349">
            <text:p>221,18</text:p>
          </table:table-cell>
          <table:table-cell table:number-columns-repeated="254"/>
        </table:table-row>
        <table:table-row table:style-name="ro2">
          <table:table-cell table:formula="oooc:=[.A2716]+[.A2716]*[.$B$3]*[.B2716]-[.$B$4]*[.A2716]" office:value-type="float" office:value="533.412273879607">
            <text:p>533,41</text:p>
          </table:table-cell>
          <table:table-cell table:formula="oooc:=[.B2716]-[.A2716]*[.$B$1]*[.B2716]+[.B2716]*[.$B$2]" office:value-type="float" office:value="222.206026580833">
            <text:p>222,21</text:p>
          </table:table-cell>
          <table:table-cell table:number-columns-repeated="254"/>
        </table:table-row>
        <table:table-row table:style-name="ro2">
          <table:table-cell table:formula="oooc:=[.A2717]+[.A2717]*[.$B$3]*[.B2717]-[.$B$4]*[.A2717]" office:value-type="float" office:value="530.982267354025">
            <text:p>530,98</text:p>
          </table:table-cell>
          <table:table-cell table:formula="oooc:=[.B2717]-[.A2717]*[.$B$1]*[.B2717]+[.B2717]*[.$B$2]" office:value-type="float" office:value="223.242812627559">
            <text:p>223,24</text:p>
          </table:table-cell>
          <table:table-cell table:number-columns-repeated="254"/>
        </table:table-row>
        <table:table-row table:style-name="ro2">
          <table:table-cell table:formula="oooc:=[.A2718]+[.A2718]*[.$B$3]*[.B2718]-[.$B$4]*[.A2718]" office:value-type="float" office:value="528.564431966894">
            <text:p>528,56</text:p>
          </table:table-cell>
          <table:table-cell table:formula="oooc:=[.B2718]-[.A2718]*[.$B$1]*[.B2718]+[.B2718]*[.$B$2]" office:value-type="float" office:value="224.28986100564">
            <text:p>224,29</text:p>
          </table:table-cell>
          <table:table-cell table:number-columns-repeated="254"/>
        </table:table-row>
        <table:table-row table:style-name="ro2">
          <table:table-cell table:formula="oooc:=[.A2719]+[.A2719]*[.$B$3]*[.B2719]-[.$B$4]*[.A2719]" office:value-type="float" office:value="526.158713093016">
            <text:p>526,16</text:p>
          </table:table-cell>
          <table:table-cell table:formula="oooc:=[.B2719]-[.A2719]*[.$B$1]*[.B2719]+[.B2719]*[.$B$2]" office:value-type="float" office:value="225.347243185912">
            <text:p>225,35</text:p>
          </table:table-cell>
          <table:table-cell table:number-columns-repeated="254"/>
        </table:table-row>
        <table:table-row table:style-name="ro2">
          <table:table-cell table:formula="oooc:=[.A2720]+[.A2720]*[.$B$3]*[.B2720]-[.$B$4]*[.A2720]" office:value-type="float" office:value="523.765056358498">
            <text:p>523,77</text:p>
          </table:table-cell>
          <table:table-cell table:formula="oooc:=[.B2720]-[.A2720]*[.$B$1]*[.B2720]+[.B2720]*[.$B$2]" office:value-type="float" office:value="226.415031463034">
            <text:p>226,42</text:p>
          </table:table-cell>
          <table:table-cell table:number-columns-repeated="254"/>
        </table:table-row>
        <table:table-row table:style-name="ro2">
          <table:table-cell table:formula="oooc:=[.A2721]+[.A2721]*[.$B$3]*[.B2721]-[.$B$4]*[.A2721]" office:value-type="float" office:value="521.383407640135">
            <text:p>521,38</text:p>
          </table:table-cell>
          <table:table-cell table:formula="oooc:=[.B2721]-[.A2721]*[.$B$1]*[.B2721]+[.B2721]*[.$B$2]" office:value-type="float" office:value="227.493298960518">
            <text:p>227,49</text:p>
          </table:table-cell>
          <table:table-cell table:number-columns-repeated="254"/>
        </table:table-row>
        <table:table-row table:style-name="ro2">
          <table:table-cell table:formula="oooc:=[.A2722]+[.A2722]*[.$B$3]*[.B2722]-[.$B$4]*[.A2722]" office:value-type="float" office:value="519.013713064789">
            <text:p>519,01</text:p>
          </table:table-cell>
          <table:table-cell table:formula="oooc:=[.B2722]-[.A2722]*[.$B$1]*[.B2722]+[.B2722]*[.$B$2]" office:value-type="float" office:value="228.58211963585">
            <text:p>228,58</text:p>
          </table:table-cell>
          <table:table-cell table:number-columns-repeated="254"/>
        </table:table-row>
        <table:table-row table:style-name="ro2">
          <table:table-cell table:formula="oooc:=[.A2723]+[.A2723]*[.$B$3]*[.B2723]-[.$B$4]*[.A2723]" office:value-type="float" office:value="516.65591900877">
            <text:p>516,66</text:p>
          </table:table-cell>
          <table:table-cell table:formula="oooc:=[.B2723]-[.A2723]*[.$B$1]*[.B2723]+[.B2723]*[.$B$2]" office:value-type="float" office:value="229.681568285684">
            <text:p>229,68</text:p>
          </table:table-cell>
          <table:table-cell table:number-columns-repeated="254"/>
        </table:table-row>
        <table:table-row table:style-name="ro2">
          <table:table-cell table:formula="oooc:=[.A2724]+[.A2724]*[.$B$3]*[.B2724]-[.$B$4]*[.A2724]" office:value-type="float" office:value="514.30997209721">
            <text:p>514,31</text:p>
          </table:table-cell>
          <table:table-cell table:formula="oooc:=[.B2724]-[.A2724]*[.$B$1]*[.B2724]+[.B2724]*[.$B$2]" office:value-type="float" office:value="230.79172055112">
            <text:p>230,79</text:p>
          </table:table-cell>
          <table:table-cell table:number-columns-repeated="254"/>
        </table:table-row>
        <table:table-row table:style-name="ro2">
          <table:table-cell table:formula="oooc:=[.A2725]+[.A2725]*[.$B$3]*[.B2725]-[.$B$4]*[.A2725]" office:value-type="float" office:value="511.975819203438">
            <text:p>511,98</text:p>
          </table:table-cell>
          <table:table-cell table:formula="oooc:=[.B2725]-[.A2725]*[.$B$1]*[.B2725]+[.B2725]*[.$B$2]" office:value-type="float" office:value="231.912652923063">
            <text:p>231,91</text:p>
          </table:table-cell>
          <table:table-cell table:number-columns-repeated="254"/>
        </table:table-row>
        <table:table-row table:style-name="ro2">
          <table:table-cell table:formula="oooc:=[.A2726]+[.A2726]*[.$B$3]*[.B2726]-[.$B$4]*[.A2726]" office:value-type="float" office:value="509.653407448349">
            <text:p>509,65</text:p>
          </table:table-cell>
          <table:table-cell table:formula="oooc:=[.B2726]-[.A2726]*[.$B$1]*[.B2726]+[.B2726]*[.$B$2]" office:value-type="float" office:value="233.044442747654">
            <text:p>233,04</text:p>
          </table:table-cell>
          <table:table-cell table:number-columns-repeated="254"/>
        </table:table-row>
        <table:table-row table:style-name="ro2">
          <table:table-cell table:formula="oooc:=[.A2727]+[.A2727]*[.$B$3]*[.B2727]-[.$B$4]*[.A2727]" office:value-type="float" office:value="507.342684199773">
            <text:p>507,34</text:p>
          </table:table-cell>
          <table:table-cell table:formula="oooc:=[.B2727]-[.A2727]*[.$B$1]*[.B2727]+[.B2727]*[.$B$2]" office:value-type="float" office:value="234.187168231798">
            <text:p>234,19</text:p>
          </table:table-cell>
          <table:table-cell table:number-columns-repeated="254"/>
        </table:table-row>
        <table:table-row table:style-name="ro2">
          <table:table-cell table:formula="oooc:=[.A2728]+[.A2728]*[.$B$3]*[.B2728]-[.$B$4]*[.A2728]" office:value-type="float" office:value="505.043597071846">
            <text:p>505,04</text:p>
          </table:table-cell>
          <table:table-cell table:formula="oooc:=[.B2728]-[.A2728]*[.$B$1]*[.B2728]+[.B2728]*[.$B$2]" office:value-type="float" office:value="235.340908448757">
            <text:p>235,34</text:p>
          </table:table-cell>
          <table:table-cell table:number-columns-repeated="254"/>
        </table:table-row>
        <table:table-row table:style-name="ro2">
          <table:table-cell table:formula="oooc:=[.A2729]+[.A2729]*[.$B$3]*[.B2729]-[.$B$4]*[.A2729]" office:value-type="float" office:value="502.756093924369">
            <text:p>502,76</text:p>
          </table:table-cell>
          <table:table-cell table:formula="oooc:=[.B2729]-[.A2729]*[.$B$1]*[.B2729]+[.B2729]*[.$B$2]" office:value-type="float" office:value="236.505743343834">
            <text:p>236,51</text:p>
          </table:table-cell>
          <table:table-cell table:number-columns-repeated="254"/>
        </table:table-row>
        <table:table-row table:style-name="ro2">
          <table:table-cell table:formula="oooc:=[.A2730]+[.A2730]*[.$B$3]*[.B2730]-[.$B$4]*[.A2730]" office:value-type="float" office:value="500.480122862176">
            <text:p>500,48</text:p>
          </table:table-cell>
          <table:table-cell table:formula="oooc:=[.B2730]-[.A2730]*[.$B$1]*[.B2730]+[.B2730]*[.$B$2]" office:value-type="float" office:value="237.68175374013">
            <text:p>237,68</text:p>
          </table:table-cell>
          <table:table-cell table:number-columns-repeated="254"/>
        </table:table-row>
        <table:table-row table:style-name="ro2">
          <table:table-cell table:formula="oooc:=[.A2731]+[.A2731]*[.$B$3]*[.B2731]-[.$B$4]*[.A2731]" office:value-type="float" office:value="498.215632234493">
            <text:p>498,22</text:p>
          </table:table-cell>
          <table:table-cell table:formula="oooc:=[.B2731]-[.A2731]*[.$B$1]*[.B2731]+[.B2731]*[.$B$2]" office:value-type="float" office:value="238.869021344392">
            <text:p>238,87</text:p>
          </table:table-cell>
          <table:table-cell table:number-columns-repeated="254"/>
        </table:table-row>
        <table:table-row table:style-name="ro2">
          <table:table-cell table:formula="oooc:=[.A2732]+[.A2732]*[.$B$3]*[.B2732]-[.$B$4]*[.A2732]" office:value-type="float" office:value="495.962570634301">
            <text:p>495,96</text:p>
          </table:table-cell>
          <table:table-cell table:formula="oooc:=[.B2732]-[.A2732]*[.$B$1]*[.B2732]+[.B2732]*[.$B$2]" office:value-type="float" office:value="240.067628752932">
            <text:p>240,07</text:p>
          </table:table-cell>
          <table:table-cell table:number-columns-repeated="254"/>
        </table:table-row>
        <table:table-row table:style-name="ro2">
          <table:table-cell table:formula="oooc:=[.A2733]+[.A2733]*[.$B$3]*[.B2733]-[.$B$4]*[.A2733]" office:value-type="float" office:value="493.720886897694">
            <text:p>493,72</text:p>
          </table:table-cell>
          <table:table-cell table:formula="oooc:=[.B2733]-[.A2733]*[.$B$1]*[.B2733]+[.B2733]*[.$B$2]" office:value-type="float" office:value="241.277659457638">
            <text:p>241,28</text:p>
          </table:table-cell>
          <table:table-cell table:number-columns-repeated="254"/>
        </table:table-row>
        <table:table-row table:style-name="ro2">
          <table:table-cell table:formula="oooc:=[.A2734]+[.A2734]*[.$B$3]*[.B2734]-[.$B$4]*[.A2734]" office:value-type="float" office:value="491.490530103238">
            <text:p>491,49</text:p>
          </table:table-cell>
          <table:table-cell table:formula="oooc:=[.B2734]-[.A2734]*[.$B$1]*[.B2734]+[.B2734]*[.$B$2]" office:value-type="float" office:value="242.499197852054">
            <text:p>242,5</text:p>
          </table:table-cell>
          <table:table-cell table:number-columns-repeated="254"/>
        </table:table-row>
        <table:table-row table:style-name="ro2">
          <table:table-cell table:formula="oooc:=[.A2735]+[.A2735]*[.$B$3]*[.B2735]-[.$B$4]*[.A2735]" office:value-type="float" office:value="489.271449571326">
            <text:p>489,27</text:p>
          </table:table-cell>
          <table:table-cell table:formula="oooc:=[.B2735]-[.A2735]*[.$B$1]*[.B2735]+[.B2735]*[.$B$2]" office:value-type="float" office:value="243.732329237555">
            <text:p>243,73</text:p>
          </table:table-cell>
          <table:table-cell table:number-columns-repeated="254"/>
        </table:table-row>
        <table:table-row table:style-name="ro2">
          <table:table-cell table:formula="oooc:=[.A2736]+[.A2736]*[.$B$3]*[.B2736]-[.$B$4]*[.A2736]" office:value-type="float" office:value="487.063594863536">
            <text:p>487,06</text:p>
          </table:table-cell>
          <table:table-cell table:formula="oooc:=[.B2736]-[.A2736]*[.$B$1]*[.B2736]+[.B2736]*[.$B$2]" office:value-type="float" office:value="244.977139829596">
            <text:p>244,98</text:p>
          </table:table-cell>
          <table:table-cell table:number-columns-repeated="254"/>
        </table:table-row>
        <table:table-row table:style-name="ro2">
          <table:table-cell table:formula="oooc:=[.A2737]+[.A2737]*[.$B$3]*[.B2737]-[.$B$4]*[.A2737]" office:value-type="float" office:value="484.866915781988">
            <text:p>484,87</text:p>
          </table:table-cell>
          <table:table-cell table:formula="oooc:=[.B2737]-[.A2737]*[.$B$1]*[.B2737]+[.B2737]*[.$B$2]" office:value-type="float" office:value="246.233716764044">
            <text:p>246,23</text:p>
          </table:table-cell>
          <table:table-cell table:number-columns-repeated="254"/>
        </table:table-row>
        <table:table-row table:style-name="ro2">
          <table:table-cell table:formula="oooc:=[.A2738]+[.A2738]*[.$B$3]*[.B2738]-[.$B$4]*[.A2738]" office:value-type="float" office:value="482.681362368696">
            <text:p>482,68</text:p>
          </table:table-cell>
          <table:table-cell table:formula="oooc:=[.B2738]-[.A2738]*[.$B$1]*[.B2738]+[.B2738]*[.$B$2]" office:value-type="float" office:value="247.502148103595">
            <text:p>247,5</text:p>
          </table:table-cell>
          <table:table-cell table:number-columns-repeated="254"/>
        </table:table-row>
        <table:table-row table:style-name="ro2">
          <table:table-cell table:formula="oooc:=[.A2739]+[.A2739]*[.$B$3]*[.B2739]-[.$B$4]*[.A2739]" office:value-type="float" office:value="480.506884904924">
            <text:p>480,51</text:p>
          </table:table-cell>
          <table:table-cell table:formula="oooc:=[.B2739]-[.A2739]*[.$B$1]*[.B2739]+[.B2739]*[.$B$2]" office:value-type="float" office:value="248.782522844273">
            <text:p>248,78</text:p>
          </table:table-cell>
          <table:table-cell table:number-columns-repeated="254"/>
        </table:table-row>
        <table:table-row table:style-name="ro2">
          <table:table-cell table:formula="oooc:=[.A2740]+[.A2740]*[.$B$3]*[.B2740]-[.$B$4]*[.A2740]" office:value-type="float" office:value="478.343433910541">
            <text:p>478,34</text:p>
          </table:table-cell>
          <table:table-cell table:formula="oooc:=[.B2740]-[.A2740]*[.$B$1]*[.B2740]+[.B2740]*[.$B$2]" office:value-type="float" office:value="250.074930922009">
            <text:p>250,07</text:p>
          </table:table-cell>
          <table:table-cell table:number-columns-repeated="254"/>
        </table:table-row>
        <table:table-row table:style-name="ro2">
          <table:table-cell table:formula="oooc:=[.A2741]+[.A2741]*[.$B$3]*[.B2741]-[.$B$4]*[.A2741]" office:value-type="float" office:value="476.190960143372">
            <text:p>476,19</text:p>
          </table:table-cell>
          <table:table-cell table:formula="oooc:=[.B2741]-[.A2741]*[.$B$1]*[.B2741]+[.B2741]*[.$B$2]" office:value-type="float" office:value="251.379463219307">
            <text:p>251,38</text:p>
          </table:table-cell>
          <table:table-cell table:number-columns-repeated="254"/>
        </table:table-row>
        <table:table-row table:style-name="ro2">
          <table:table-cell table:formula="oooc:=[.A2742]+[.A2742]*[.$B$3]*[.B2742]-[.$B$4]*[.A2742]" office:value-type="float" office:value="474.049414598557">
            <text:p>474,05</text:p>
          </table:table-cell>
          <table:table-cell table:formula="oooc:=[.B2742]-[.A2742]*[.$B$1]*[.B2742]+[.B2742]*[.$B$2]" office:value-type="float" office:value="252.696211571993">
            <text:p>252,7</text:p>
          </table:table-cell>
          <table:table-cell table:number-columns-repeated="254"/>
        </table:table-row>
        <table:table-row table:style-name="ro2">
          <table:table-cell table:formula="oooc:=[.A2743]+[.A2743]*[.$B$3]*[.B2743]-[.$B$4]*[.A2743]" office:value-type="float" office:value="471.918748507898">
            <text:p>471,92</text:p>
          </table:table-cell>
          <table:table-cell table:formula="oooc:=[.B2743]-[.A2743]*[.$B$1]*[.B2743]+[.B2743]*[.$B$2]" office:value-type="float" office:value="254.025268776043">
            <text:p>254,03</text:p>
          </table:table-cell>
          <table:table-cell table:number-columns-repeated="254"/>
        </table:table-row>
        <table:table-row table:style-name="ro2">
          <table:table-cell table:formula="oooc:=[.A2744]+[.A2744]*[.$B$3]*[.B2744]-[.$B$4]*[.A2744]" office:value-type="float" office:value="469.798913339219">
            <text:p>469,8</text:p>
          </table:table-cell>
          <table:table-cell table:formula="oooc:=[.B2744]-[.A2744]*[.$B$1]*[.B2744]+[.B2744]*[.$B$2]" office:value-type="float" office:value="255.366728594502">
            <text:p>255,37</text:p>
          </table:table-cell>
          <table:table-cell table:number-columns-repeated="254"/>
        </table:table-row>
        <table:table-row table:style-name="ro2">
          <table:table-cell table:formula="oooc:=[.A2745]+[.A2745]*[.$B$3]*[.B2745]-[.$B$4]*[.A2745]" office:value-type="float" office:value="467.689860795716">
            <text:p>467,69</text:p>
          </table:table-cell>
          <table:table-cell table:formula="oooc:=[.B2745]-[.A2745]*[.$B$1]*[.B2745]+[.B2745]*[.$B$2]" office:value-type="float" office:value="256.72068576448">
            <text:p>256,72</text:p>
          </table:table-cell>
          <table:table-cell table:number-columns-repeated="254"/>
        </table:table-row>
        <table:table-row table:style-name="ro2">
          <table:table-cell table:formula="oooc:=[.A2746]+[.A2746]*[.$B$3]*[.B2746]-[.$B$4]*[.A2746]" office:value-type="float" office:value="465.591542815315">
            <text:p>465,59</text:p>
          </table:table-cell>
          <table:table-cell table:formula="oooc:=[.B2746]-[.A2746]*[.$B$1]*[.B2746]+[.B2746]*[.$B$2]" office:value-type="float" office:value="258.087236004239">
            <text:p>258,09</text:p>
          </table:table-cell>
          <table:table-cell table:number-columns-repeated="254"/>
        </table:table-row>
        <table:table-row table:style-name="ro2">
          <table:table-cell table:formula="oooc:=[.A2747]+[.A2747]*[.$B$3]*[.B2747]-[.$B$4]*[.A2747]" office:value-type="float" office:value="463.503911570022">
            <text:p>463,5</text:p>
          </table:table-cell>
          <table:table-cell table:formula="oooc:=[.B2747]-[.A2747]*[.$B$1]*[.B2747]+[.B2747]*[.$B$2]" office:value-type="float" office:value="259.46647602036">
            <text:p>259,47</text:p>
          </table:table-cell>
          <table:table-cell table:number-columns-repeated="254"/>
        </table:table-row>
        <table:table-row table:style-name="ro2">
          <table:table-cell table:formula="oooc:=[.A2748]+[.A2748]*[.$B$3]*[.B2748]-[.$B$4]*[.A2748]" office:value-type="float" office:value="461.426919465286">
            <text:p>461,43</text:p>
          </table:table-cell>
          <table:table-cell table:formula="oooc:=[.B2748]-[.A2748]*[.$B$1]*[.B2748]+[.B2748]*[.$B$2]" office:value-type="float" office:value="260.858503514996">
            <text:p>260,86</text:p>
          </table:table-cell>
          <table:table-cell table:number-columns-repeated="254"/>
        </table:table-row>
        <table:table-row table:style-name="ro2">
          <table:table-cell table:formula="oooc:=[.A2749]+[.A2749]*[.$B$3]*[.B2749]-[.$B$4]*[.A2749]" office:value-type="float" office:value="459.360519139346">
            <text:p>459,36</text:p>
          </table:table-cell>
          <table:table-cell table:formula="oooc:=[.B2749]-[.A2749]*[.$B$1]*[.B2749]+[.B2749]*[.$B$2]" office:value-type="float" office:value="262.263417193214">
            <text:p>262,26</text:p>
          </table:table-cell>
          <table:table-cell table:number-columns-repeated="254"/>
        </table:table-row>
        <table:table-row table:style-name="ro2">
          <table:table-cell table:formula="oooc:=[.A2750]+[.A2750]*[.$B$3]*[.B2750]-[.$B$4]*[.A2750]" office:value-type="float" office:value="457.304663462595">
            <text:p>457,3</text:p>
          </table:table-cell>
          <table:table-cell table:formula="oooc:=[.B2750]-[.A2750]*[.$B$1]*[.B2750]+[.B2750]*[.$B$2]" office:value-type="float" office:value="263.681316770415">
            <text:p>263,68</text:p>
          </table:table-cell>
          <table:table-cell table:number-columns-repeated="254"/>
        </table:table-row>
        <table:table-row table:style-name="ro2">
          <table:table-cell table:formula="oooc:=[.A2751]+[.A2751]*[.$B$3]*[.B2751]-[.$B$4]*[.A2751]" office:value-type="float" office:value="455.259305536937">
            <text:p>455,26</text:p>
          </table:table-cell>
          <table:table-cell table:formula="oooc:=[.B2751]-[.A2751]*[.$B$1]*[.B2751]+[.B2751]*[.$B$2]" office:value-type="float" office:value="265.112302979848">
            <text:p>265,11</text:p>
          </table:table-cell>
          <table:table-cell table:number-columns-repeated="254"/>
        </table:table-row>
        <table:table-row table:style-name="ro2">
          <table:table-cell table:formula="oooc:=[.A2752]+[.A2752]*[.$B$3]*[.B2752]-[.$B$4]*[.A2752]" office:value-type="float" office:value="453.22439869514">
            <text:p>453,22</text:p>
          </table:table-cell>
          <table:table-cell table:formula="oooc:=[.B2752]-[.A2752]*[.$B$1]*[.B2752]+[.B2752]*[.$B$2]" office:value-type="float" office:value="266.556477580208">
            <text:p>266,56</text:p>
          </table:table-cell>
          <table:table-cell table:number-columns-repeated="254"/>
        </table:table-row>
        <table:table-row table:style-name="ro2">
          <table:table-cell table:formula="oooc:=[.A2753]+[.A2753]*[.$B$3]*[.B2753]-[.$B$4]*[.A2753]" office:value-type="float" office:value="451.199896500203">
            <text:p>451,2</text:p>
          </table:table-cell>
          <table:table-cell table:formula="oooc:=[.B2753]-[.A2753]*[.$B$1]*[.B2753]+[.B2753]*[.$B$2]" office:value-type="float" office:value="268.013943363314">
            <text:p>268,01</text:p>
          </table:table-cell>
          <table:table-cell table:number-columns-repeated="254"/>
        </table:table-row>
        <table:table-row table:style-name="ro2">
          <table:table-cell table:formula="oooc:=[.A2754]+[.A2754]*[.$B$3]*[.B2754]-[.$B$4]*[.A2754]" office:value-type="float" office:value="449.185752744714">
            <text:p>449,19</text:p>
          </table:table-cell>
          <table:table-cell table:formula="oooc:=[.B2754]-[.A2754]*[.$B$1]*[.B2754]+[.B2754]*[.$B$2]" office:value-type="float" office:value="269.484804161886">
            <text:p>269,48</text:p>
          </table:table-cell>
          <table:table-cell table:number-columns-repeated="254"/>
        </table:table-row>
        <table:table-row table:style-name="ro2">
          <table:table-cell table:formula="oooc:=[.A2755]+[.A2755]*[.$B$3]*[.B2755]-[.$B$4]*[.A2755]" office:value-type="float" office:value="447.181921450212">
            <text:p>447,18</text:p>
          </table:table-cell>
          <table:table-cell table:formula="oooc:=[.B2755]-[.A2755]*[.$B$1]*[.B2755]+[.B2755]*[.$B$2]" office:value-type="float" office:value="270.969164857397">
            <text:p>270,97</text:p>
          </table:table-cell>
          <table:table-cell table:number-columns-repeated="254"/>
        </table:table-row>
        <table:table-row table:style-name="ro2">
          <table:table-cell table:formula="oooc:=[.A2756]+[.A2756]*[.$B$3]*[.B2756]-[.$B$4]*[.A2756]" office:value-type="float" office:value="445.188356866551">
            <text:p>445,19</text:p>
          </table:table-cell>
          <table:table-cell table:formula="oooc:=[.B2756]-[.A2756]*[.$B$1]*[.B2756]+[.B2756]*[.$B$2]" office:value-type="float" office:value="272.467131388024">
            <text:p>272,47</text:p>
          </table:table-cell>
          <table:table-cell table:number-columns-repeated="254"/>
        </table:table-row>
        <table:table-row table:style-name="ro2">
          <table:table-cell table:formula="oooc:=[.A2757]+[.A2757]*[.$B$3]*[.B2757]-[.$B$4]*[.A2757]" office:value-type="float" office:value="443.205013471263">
            <text:p>443,21</text:p>
          </table:table-cell>
          <table:table-cell table:formula="oooc:=[.B2757]-[.A2757]*[.$B$1]*[.B2757]+[.B2757]*[.$B$2]" office:value-type="float" office:value="273.978810756677">
            <text:p>273,98</text:p>
          </table:table-cell>
          <table:table-cell table:number-columns-repeated="254"/>
        </table:table-row>
        <table:table-row table:style-name="ro2">
          <table:table-cell table:formula="oooc:=[.A2758]+[.A2758]*[.$B$3]*[.B2758]-[.$B$4]*[.A2758]" office:value-type="float" office:value="441.231845968932">
            <text:p>441,23</text:p>
          </table:table-cell>
          <table:table-cell table:formula="oooc:=[.B2758]-[.A2758]*[.$B$1]*[.B2758]+[.B2758]*[.$B$2]" office:value-type="float" office:value="275.504311039121">
            <text:p>275,5</text:p>
          </table:table-cell>
          <table:table-cell table:number-columns-repeated="254"/>
        </table:table-row>
        <table:table-row table:style-name="ro2">
          <table:table-cell table:formula="oooc:=[.A2759]+[.A2759]*[.$B$3]*[.B2759]-[.$B$4]*[.A2759]" office:value-type="float" office:value="439.268809290551">
            <text:p>439,27</text:p>
          </table:table-cell>
          <table:table-cell table:formula="oooc:=[.B2759]-[.A2759]*[.$B$1]*[.B2759]+[.B2759]*[.$B$2]" office:value-type="float" office:value="277.04374139219">
            <text:p>277,04</text:p>
          </table:table-cell>
          <table:table-cell table:number-columns-repeated="254"/>
        </table:table-row>
        <table:table-row table:style-name="ro2">
          <table:table-cell table:formula="oooc:=[.A2760]+[.A2760]*[.$B$3]*[.B2760]-[.$B$4]*[.A2760]" office:value-type="float" office:value="437.315858592904">
            <text:p>437,32</text:p>
          </table:table-cell>
          <table:table-cell table:formula="oooc:=[.B2760]-[.A2760]*[.$B$1]*[.B2760]+[.B2760]*[.$B$2]" office:value-type="float" office:value="278.597212062085">
            <text:p>278,6</text:p>
          </table:table-cell>
          <table:table-cell table:number-columns-repeated="254"/>
        </table:table-row>
        <table:table-row table:style-name="ro2">
          <table:table-cell table:formula="oooc:=[.A2761]+[.A2761]*[.$B$3]*[.B2761]-[.$B$4]*[.A2761]" office:value-type="float" office:value="435.372949257929">
            <text:p>435,37</text:p>
          </table:table-cell>
          <table:table-cell table:formula="oooc:=[.B2761]-[.A2761]*[.$B$1]*[.B2761]+[.B2761]*[.$B$2]" office:value-type="float" office:value="280.164834392761">
            <text:p>280,16</text:p>
          </table:table-cell>
          <table:table-cell table:number-columns-repeated="254"/>
        </table:table-row>
        <table:table-row table:style-name="ro2">
          <table:table-cell table:formula="oooc:=[.A2762]+[.A2762]*[.$B$3]*[.B2762]-[.$B$4]*[.A2762]" office:value-type="float" office:value="433.440036892095">
            <text:p>433,44</text:p>
          </table:table-cell>
          <table:table-cell table:formula="oooc:=[.B2762]-[.A2762]*[.$B$1]*[.B2762]+[.B2762]*[.$B$2]" office:value-type="float" office:value="281.746720834409">
            <text:p>281,75</text:p>
          </table:table-cell>
          <table:table-cell table:number-columns-repeated="254"/>
        </table:table-row>
        <table:table-row table:style-name="ro2">
          <table:table-cell table:formula="oooc:=[.A2763]+[.A2763]*[.$B$3]*[.B2763]-[.$B$4]*[.A2763]" office:value-type="float" office:value="431.51707732578">
            <text:p>431,52</text:p>
          </table:table-cell>
          <table:table-cell table:formula="oooc:=[.B2763]-[.A2763]*[.$B$1]*[.B2763]+[.B2763]*[.$B$2]" office:value-type="float" office:value="283.342984952026">
            <text:p>283,34</text:p>
          </table:table-cell>
          <table:table-cell table:number-columns-repeated="254"/>
        </table:table-row>
        <table:table-row table:style-name="ro2">
          <table:table-cell table:formula="oooc:=[.A2764]+[.A2764]*[.$B$3]*[.B2764]-[.$B$4]*[.A2764]" office:value-type="float" office:value="429.604026612645">
            <text:p>429,6</text:p>
          </table:table-cell>
          <table:table-cell table:formula="oooc:=[.B2764]-[.A2764]*[.$B$1]*[.B2764]+[.B2764]*[.$B$2]" office:value-type="float" office:value="284.953741434074">
            <text:p>284,95</text:p>
          </table:table-cell>
          <table:table-cell table:number-columns-repeated="254"/>
        </table:table-row>
        <table:table-row table:style-name="ro2">
          <table:table-cell table:formula="oooc:=[.A2765]+[.A2765]*[.$B$3]*[.B2765]-[.$B$4]*[.A2765]" office:value-type="float" office:value="427.700841029019">
            <text:p>427,7</text:p>
          </table:table-cell>
          <table:table-cell table:formula="oooc:=[.B2765]-[.A2765]*[.$B$1]*[.B2765]+[.B2765]*[.$B$2]" office:value-type="float" office:value="286.57910610123">
            <text:p>286,58</text:p>
          </table:table-cell>
          <table:table-cell table:number-columns-repeated="254"/>
        </table:table-row>
        <table:table-row table:style-name="ro2">
          <table:table-cell table:formula="oooc:=[.A2766]+[.A2766]*[.$B$3]*[.B2766]-[.$B$4]*[.A2766]" office:value-type="float" office:value="425.807477073276">
            <text:p>425,81</text:p>
          </table:table-cell>
          <table:table-cell table:formula="oooc:=[.B2766]-[.A2766]*[.$B$1]*[.B2766]+[.B2766]*[.$B$2]" office:value-type="float" office:value="288.219195915234">
            <text:p>288,22</text:p>
          </table:table-cell>
          <table:table-cell table:number-columns-repeated="254"/>
        </table:table-row>
        <table:table-row table:style-name="ro2">
          <table:table-cell table:formula="oooc:=[.A2767]+[.A2767]*[.$B$3]*[.B2767]-[.$B$4]*[.A2767]" office:value-type="float" office:value="423.923891465223">
            <text:p>423,92</text:p>
          </table:table-cell>
          <table:table-cell table:formula="oooc:=[.B2767]-[.A2767]*[.$B$1]*[.B2767]+[.B2767]*[.$B$2]" office:value-type="float" office:value="289.874128987819">
            <text:p>289,87</text:p>
          </table:table-cell>
          <table:table-cell table:number-columns-repeated="254"/>
        </table:table-row>
        <table:table-row table:style-name="ro2">
          <table:table-cell table:formula="oooc:=[.A2768]+[.A2768]*[.$B$3]*[.B2768]-[.$B$4]*[.A2768]" office:value-type="float" office:value="422.050041145488">
            <text:p>422,05</text:p>
          </table:table-cell>
          <table:table-cell table:formula="oooc:=[.B2768]-[.A2768]*[.$B$1]*[.B2768]+[.B2768]*[.$B$2]" office:value-type="float" office:value="291.544024589741">
            <text:p>291,54</text:p>
          </table:table-cell>
          <table:table-cell table:number-columns-repeated="254"/>
        </table:table-row>
        <table:table-row table:style-name="ro2">
          <table:table-cell table:formula="oooc:=[.A2769]+[.A2769]*[.$B$3]*[.B2769]-[.$B$4]*[.A2769]" office:value-type="float" office:value="420.185883274908">
            <text:p>420,19</text:p>
          </table:table-cell>
          <table:table-cell table:formula="oooc:=[.B2769]-[.A2769]*[.$B$1]*[.B2769]+[.B2769]*[.$B$2]" office:value-type="float" office:value="293.2290031599">
            <text:p>293,23</text:p>
          </table:table-cell>
          <table:table-cell table:number-columns-repeated="254"/>
        </table:table-row>
        <table:table-row table:style-name="ro2">
          <table:table-cell table:formula="oooc:=[.A2770]+[.A2770]*[.$B$3]*[.B2770]-[.$B$4]*[.A2770]" office:value-type="float" office:value="418.331375233923">
            <text:p>418,33</text:p>
          </table:table-cell>
          <table:table-cell table:formula="oooc:=[.B2770]-[.A2770]*[.$B$1]*[.B2770]+[.B2770]*[.$B$2]" office:value-type="float" office:value="294.929186314553">
            <text:p>294,93</text:p>
          </table:table-cell>
          <table:table-cell table:number-columns-repeated="254"/>
        </table:table-row>
        <table:table-row table:style-name="ro2">
          <table:table-cell table:formula="oooc:=[.A2771]+[.A2771]*[.$B$3]*[.B2771]-[.$B$4]*[.A2771]" office:value-type="float" office:value="416.486474621968">
            <text:p>416,49</text:p>
          </table:table-cell>
          <table:table-cell table:formula="oooc:=[.B2771]-[.A2771]*[.$B$1]*[.B2771]+[.B2771]*[.$B$2]" office:value-type="float" office:value="296.644696856623">
            <text:p>296,64</text:p>
          </table:table-cell>
          <table:table-cell table:number-columns-repeated="254"/>
        </table:table-row>
        <table:table-row table:style-name="ro2">
          <table:table-cell table:formula="oooc:=[.A2772]+[.A2772]*[.$B$3]*[.B2772]-[.$B$4]*[.A2772]" office:value-type="float" office:value="414.651139256877">
            <text:p>414,65</text:p>
          </table:table-cell>
          <table:table-cell table:formula="oooc:=[.B2772]-[.A2772]*[.$B$1]*[.B2772]+[.B2772]*[.$B$2]" office:value-type="float" office:value="298.375658785098">
            <text:p>298,38</text:p>
          </table:table-cell>
          <table:table-cell table:number-columns-repeated="254"/>
        </table:table-row>
        <table:table-row table:style-name="ro2">
          <table:table-cell table:formula="oooc:=[.A2773]+[.A2773]*[.$B$3]*[.B2773]-[.$B$4]*[.A2773]" office:value-type="float" office:value="412.825327174276">
            <text:p>412,83</text:p>
          </table:table-cell>
          <table:table-cell table:formula="oooc:=[.B2773]-[.A2773]*[.$B$1]*[.B2773]+[.B2773]*[.$B$2]" office:value-type="float" office:value="300.122197304532">
            <text:p>300,12</text:p>
          </table:table-cell>
          <table:table-cell table:number-columns-repeated="254"/>
        </table:table-row>
        <table:table-row table:style-name="ro2">
          <table:table-cell table:formula="oooc:=[.A2774]+[.A2774]*[.$B$3]*[.B2774]-[.$B$4]*[.A2774]" office:value-type="float" office:value="411.008996626993">
            <text:p>411,01</text:p>
          </table:table-cell>
          <table:table-cell table:formula="oooc:=[.B2774]-[.A2774]*[.$B$1]*[.B2774]+[.B2774]*[.$B$2]" office:value-type="float" office:value="301.884438834632">
            <text:p>301,88</text:p>
          </table:table-cell>
          <table:table-cell table:number-columns-repeated="254"/>
        </table:table-row>
        <table:table-row table:style-name="ro2">
          <table:table-cell table:formula="oooc:=[.A2775]+[.A2775]*[.$B$3]*[.B2775]-[.$B$4]*[.A2775]" office:value-type="float" office:value="409.202106084464">
            <text:p>409,2</text:p>
          </table:table-cell>
          <table:table-cell table:formula="oooc:=[.B2775]-[.A2775]*[.$B$1]*[.B2775]+[.B2775]*[.$B$2]" office:value-type="float" office:value="303.662511019951">
            <text:p>303,66</text:p>
          </table:table-cell>
          <table:table-cell table:number-columns-repeated="254"/>
        </table:table-row>
        <table:table-row table:style-name="ro2">
          <table:table-cell table:formula="oooc:=[.A2776]+[.A2776]*[.$B$3]*[.B2776]-[.$B$4]*[.A2776]" office:value-type="float" office:value="407.404614232138">
            <text:p>407,4</text:p>
          </table:table-cell>
          <table:table-cell table:formula="oooc:=[.B2776]-[.A2776]*[.$B$1]*[.B2776]+[.B2776]*[.$B$2]" office:value-type="float" office:value="305.456542739668">
            <text:p>305,46</text:p>
          </table:table-cell>
          <table:table-cell table:number-columns-repeated="254"/>
        </table:table-row>
        <table:table-row table:style-name="ro2">
          <table:table-cell table:formula="oooc:=[.A2777]+[.A2777]*[.$B$3]*[.B2777]-[.$B$4]*[.A2777]" office:value-type="float" office:value="405.616479970896">
            <text:p>405,62</text:p>
          </table:table-cell>
          <table:table-cell table:formula="oooc:=[.B2777]-[.A2777]*[.$B$1]*[.B2777]+[.B2777]*[.$B$2]" office:value-type="float" office:value="307.266664117469">
            <text:p>307,27</text:p>
          </table:table-cell>
          <table:table-cell table:number-columns-repeated="254"/>
        </table:table-row>
        <table:table-row table:style-name="ro2">
          <table:table-cell table:formula="oooc:=[.A2778]+[.A2778]*[.$B$3]*[.B2778]-[.$B$4]*[.A2778]" office:value-type="float" office:value="403.837662416465">
            <text:p>403,84</text:p>
          </table:table-cell>
          <table:table-cell table:formula="oooc:=[.B2778]-[.A2778]*[.$B$1]*[.B2778]+[.B2778]*[.$B$2]" office:value-type="float" office:value="309.093006531526">
            <text:p>309,09</text:p>
          </table:table-cell>
          <table:table-cell table:number-columns-repeated="254"/>
        </table:table-row>
        <table:table-row table:style-name="ro2">
          <table:table-cell table:formula="oooc:=[.A2779]+[.A2779]*[.$B$3]*[.B2779]-[.$B$4]*[.A2779]" office:value-type="float" office:value="402.068120898837">
            <text:p>402,07</text:p>
          </table:table-cell>
          <table:table-cell table:formula="oooc:=[.B2779]-[.A2779]*[.$B$1]*[.B2779]+[.B2779]*[.$B$2]" office:value-type="float" office:value="310.935702624572">
            <text:p>310,94</text:p>
          </table:table-cell>
          <table:table-cell table:number-columns-repeated="254"/>
        </table:table-row>
        <table:table-row table:style-name="ro2">
          <table:table-cell table:formula="oooc:=[.A2780]+[.A2780]*[.$B$3]*[.B2780]-[.$B$4]*[.A2780]" office:value-type="float" office:value="400.307814961692">
            <text:p>400,31</text:p>
          </table:table-cell>
          <table:table-cell table:formula="oooc:=[.B2780]-[.A2780]*[.$B$1]*[.B2780]+[.B2780]*[.$B$2]" office:value-type="float" office:value="312.794886314072">
            <text:p>312,79</text:p>
          </table:table-cell>
          <table:table-cell table:number-columns-repeated="254"/>
        </table:table-row>
        <table:table-row table:style-name="ro2">
          <table:table-cell table:formula="oooc:=[.A2781]+[.A2781]*[.$B$3]*[.B2781]-[.$B$4]*[.A2781]" office:value-type="float" office:value="398.556704361827">
            <text:p>398,56</text:p>
          </table:table-cell>
          <table:table-cell table:formula="oooc:=[.B2781]-[.A2781]*[.$B$1]*[.B2781]+[.B2781]*[.$B$2]" office:value-type="float" office:value="314.670692802496">
            <text:p>314,67</text:p>
          </table:table-cell>
          <table:table-cell table:number-columns-repeated="254"/>
        </table:table-row>
        <table:table-row table:style-name="ro2">
          <table:table-cell table:formula="oooc:=[.A2782]+[.A2782]*[.$B$3]*[.B2782]-[.$B$4]*[.A2782]" office:value-type="float" office:value="396.814749068583">
            <text:p>396,81</text:p>
          </table:table-cell>
          <table:table-cell table:formula="oooc:=[.B2782]-[.A2782]*[.$B$1]*[.B2782]+[.B2782]*[.$B$2]" office:value-type="float" office:value="316.563258587695">
            <text:p>316,56</text:p>
          </table:table-cell>
          <table:table-cell table:number-columns-repeated="254"/>
        </table:table-row>
        <table:table-row table:style-name="ro2">
          <table:table-cell table:formula="oooc:=[.A2783]+[.A2783]*[.$B$3]*[.B2783]-[.$B$4]*[.A2783]" office:value-type="float" office:value="395.081909263281">
            <text:p>395,08</text:p>
          </table:table-cell>
          <table:table-cell table:formula="oooc:=[.B2783]-[.A2783]*[.$B$1]*[.B2783]+[.B2783]*[.$B$2]" office:value-type="float" office:value="318.472721473364">
            <text:p>318,47</text:p>
          </table:table-cell>
          <table:table-cell table:number-columns-repeated="254"/>
        </table:table-row>
        <table:table-row table:style-name="ro2">
          <table:table-cell table:formula="oooc:=[.A2784]+[.A2784]*[.$B$3]*[.B2784]-[.$B$4]*[.A2784]" office:value-type="float" office:value="393.358145338661">
            <text:p>393,36</text:p>
          </table:table-cell>
          <table:table-cell table:formula="oooc:=[.B2784]-[.A2784]*[.$B$1]*[.B2784]+[.B2784]*[.$B$2]" office:value-type="float" office:value="320.399220579618">
            <text:p>320,4</text:p>
          </table:table-cell>
          <table:table-cell table:number-columns-repeated="254"/>
        </table:table-row>
        <table:table-row table:style-name="ro2">
          <table:table-cell table:formula="oooc:=[.A2785]+[.A2785]*[.$B$3]*[.B2785]-[.$B$4]*[.A2785]" office:value-type="float" office:value="391.643417898318">
            <text:p>391,64</text:p>
          </table:table-cell>
          <table:table-cell table:formula="oooc:=[.B2785]-[.A2785]*[.$B$1]*[.B2785]+[.B2785]*[.$B$2]" office:value-type="float" office:value="322.342896353663">
            <text:p>322,34</text:p>
          </table:table-cell>
          <table:table-cell table:number-columns-repeated="254"/>
        </table:table-row>
        <table:table-row table:style-name="ro2">
          <table:table-cell table:formula="oooc:=[.A2786]+[.A2786]*[.$B$3]*[.B2786]-[.$B$4]*[.A2786]" office:value-type="float" office:value="389.937687756153">
            <text:p>389,94</text:p>
          </table:table-cell>
          <table:table-cell table:formula="oooc:=[.B2786]-[.A2786]*[.$B$1]*[.B2786]+[.B2786]*[.$B$2]" office:value-type="float" office:value="324.303890580567">
            <text:p>324,3</text:p>
          </table:table-cell>
          <table:table-cell table:number-columns-repeated="254"/>
        </table:table-row>
        <table:table-row table:style-name="ro2">
          <table:table-cell table:formula="oooc:=[.A2787]+[.A2787]*[.$B$3]*[.B2787]-[.$B$4]*[.A2787]" office:value-type="float" office:value="388.240915935819">
            <text:p>388,24</text:p>
          </table:table-cell>
          <table:table-cell table:formula="oooc:=[.B2787]-[.A2787]*[.$B$1]*[.B2787]+[.B2787]*[.$B$2]" office:value-type="float" office:value="326.28234639414">
            <text:p>326,28</text:p>
          </table:table-cell>
          <table:table-cell table:number-columns-repeated="254"/>
        </table:table-row>
        <table:table-row table:style-name="ro2">
          <table:table-cell table:formula="oooc:=[.A2788]+[.A2788]*[.$B$3]*[.B2788]-[.$B$4]*[.A2788]" office:value-type="float" office:value="386.553063670175">
            <text:p>386,55</text:p>
          </table:table-cell>
          <table:table-cell table:formula="oooc:=[.B2788]-[.A2788]*[.$B$1]*[.B2788]+[.B2788]*[.$B$2]" office:value-type="float" office:value="328.278408287904">
            <text:p>328,28</text:p>
          </table:table-cell>
          <table:table-cell table:number-columns-repeated="254"/>
        </table:table-row>
        <table:table-row table:style-name="ro2">
          <table:table-cell table:formula="oooc:=[.A2789]+[.A2789]*[.$B$3]*[.B2789]-[.$B$4]*[.A2789]" office:value-type="float" office:value="384.874092400745">
            <text:p>384,87</text:p>
          </table:table-cell>
          <table:table-cell table:formula="oooc:=[.B2789]-[.A2789]*[.$B$1]*[.B2789]+[.B2789]*[.$B$2]" office:value-type="float" office:value="330.292222126178">
            <text:p>330,29</text:p>
          </table:table-cell>
          <table:table-cell table:number-columns-repeated="254"/>
        </table:table-row>
        <table:table-row table:style-name="ro2">
          <table:table-cell table:formula="oooc:=[.A2790]+[.A2790]*[.$B$3]*[.B2790]-[.$B$4]*[.A2790]" office:value-type="float" office:value="383.203963777177">
            <text:p>383,2</text:p>
          </table:table-cell>
          <table:table-cell table:formula="oooc:=[.B2790]-[.A2790]*[.$B$1]*[.B2790]+[.B2790]*[.$B$2]" office:value-type="float" office:value="332.323935155262">
            <text:p>332,32</text:p>
          </table:table-cell>
          <table:table-cell table:number-columns-repeated="254"/>
        </table:table-row>
        <table:table-row table:style-name="ro2">
          <table:table-cell table:formula="oooc:=[.A2791]+[.A2791]*[.$B$3]*[.B2791]-[.$B$4]*[.A2791]" office:value-type="float" office:value="381.54263965671">
            <text:p>381,54</text:p>
          </table:table-cell>
          <table:table-cell table:formula="oooc:=[.B2791]-[.A2791]*[.$B$1]*[.B2791]+[.B2791]*[.$B$2]" office:value-type="float" office:value="334.373696014719">
            <text:p>334,37</text:p>
          </table:table-cell>
          <table:table-cell table:number-columns-repeated="254"/>
        </table:table-row>
        <table:table-row table:style-name="ro2">
          <table:table-cell table:formula="oooc:=[.A2792]+[.A2792]*[.$B$3]*[.B2792]-[.$B$4]*[.A2792]" office:value-type="float" office:value="379.890082103645">
            <text:p>379,89</text:p>
          </table:table-cell>
          <table:table-cell table:formula="oooc:=[.B2792]-[.A2792]*[.$B$1]*[.B2792]+[.B2792]*[.$B$2]" office:value-type="float" office:value="336.441654748774">
            <text:p>336,44</text:p>
          </table:table-cell>
          <table:table-cell table:number-columns-repeated="254"/>
        </table:table-row>
        <table:table-row table:style-name="ro2">
          <table:table-cell table:formula="oooc:=[.A2793]+[.A2793]*[.$B$3]*[.B2793]-[.$B$4]*[.A2793]" office:value-type="float" office:value="378.246253388818">
            <text:p>378,25</text:p>
          </table:table-cell>
          <table:table-cell table:formula="oooc:=[.B2793]-[.A2793]*[.$B$1]*[.B2793]+[.B2793]*[.$B$2]" office:value-type="float" office:value="338.527962817806">
            <text:p>338,53</text:p>
          </table:table-cell>
          <table:table-cell table:number-columns-repeated="254"/>
        </table:table-row>
        <table:table-row table:style-name="ro2">
          <table:table-cell table:formula="oooc:=[.A2794]+[.A2794]*[.$B$3]*[.B2794]-[.$B$4]*[.A2794]" office:value-type="float" office:value="376.61111598908">
            <text:p>376,61</text:p>
          </table:table-cell>
          <table:table-cell table:formula="oooc:=[.B2794]-[.A2794]*[.$B$1]*[.B2794]+[.B2794]*[.$B$2]" office:value-type="float" office:value="340.632773109952">
            <text:p>340,63</text:p>
          </table:table-cell>
          <table:table-cell table:number-columns-repeated="254"/>
        </table:table-row>
        <table:table-row table:style-name="ro2">
          <table:table-cell table:formula="oooc:=[.A2795]+[.A2795]*[.$B$3]*[.B2795]-[.$B$4]*[.A2795]" office:value-type="float" office:value="374.984632586782">
            <text:p>374,98</text:p>
          </table:table-cell>
          <table:table-cell table:formula="oooc:=[.B2795]-[.A2795]*[.$B$1]*[.B2795]+[.B2795]*[.$B$2]" office:value-type="float" office:value="342.756239952818">
            <text:p>342,76</text:p>
          </table:table-cell>
          <table:table-cell table:number-columns-repeated="254"/>
        </table:table-row>
        <table:table-row table:style-name="ro2">
          <table:table-cell table:formula="oooc:=[.A2796]+[.A2796]*[.$B$3]*[.B2796]-[.$B$4]*[.A2796]" office:value-type="float" office:value="373.366766069259">
            <text:p>373,37</text:p>
          </table:table-cell>
          <table:table-cell table:formula="oooc:=[.B2796]-[.A2796]*[.$B$1]*[.B2796]+[.B2796]*[.$B$2]" office:value-type="float" office:value="344.89851912529">
            <text:p>344,9</text:p>
          </table:table-cell>
          <table:table-cell table:number-columns-repeated="254"/>
        </table:table-row>
        <table:table-row table:style-name="ro2">
          <table:table-cell table:formula="oooc:=[.A2797]+[.A2797]*[.$B$3]*[.B2797]-[.$B$4]*[.A2797]" office:value-type="float" office:value="371.757479528328">
            <text:p>371,76</text:p>
          </table:table-cell>
          <table:table-cell table:formula="oooc:=[.B2797]-[.A2797]*[.$B$1]*[.B2797]+[.B2797]*[.$B$2]" office:value-type="float" office:value="347.059767869464">
            <text:p>347,06</text:p>
          </table:table-cell>
          <table:table-cell table:number-columns-repeated="254"/>
        </table:table-row>
        <table:table-row table:style-name="ro2">
          <table:table-cell table:formula="oooc:=[.A2798]+[.A2798]*[.$B$3]*[.B2798]-[.$B$4]*[.A2798]" office:value-type="float" office:value="370.156736259784">
            <text:p>370,16</text:p>
          </table:table-cell>
          <table:table-cell table:formula="oooc:=[.B2798]-[.A2798]*[.$B$1]*[.B2798]+[.B2798]*[.$B$2]" office:value-type="float" office:value="349.240144902671">
            <text:p>349,24</text:p>
          </table:table-cell>
          <table:table-cell table:number-columns-repeated="254"/>
        </table:table-row>
        <table:table-row table:style-name="ro2">
          <table:table-cell table:formula="oooc:=[.A2799]+[.A2799]*[.$B$3]*[.B2799]-[.$B$4]*[.A2799]" office:value-type="float" office:value="368.564499762901">
            <text:p>368,56</text:p>
          </table:table-cell>
          <table:table-cell table:formula="oooc:=[.B2799]-[.A2799]*[.$B$1]*[.B2799]+[.B2799]*[.$B$2]" office:value-type="float" office:value="351.439810429617">
            <text:p>351,44</text:p>
          </table:table-cell>
          <table:table-cell table:number-columns-repeated="254"/>
        </table:table-row>
        <table:table-row table:style-name="ro2">
          <table:table-cell table:formula="oooc:=[.A2800]+[.A2800]*[.$B$3]*[.B2800]-[.$B$4]*[.A2800]" office:value-type="float" office:value="366.980733739943">
            <text:p>366,98</text:p>
          </table:table-cell>
          <table:table-cell table:formula="oooc:=[.B2800]-[.A2800]*[.$B$1]*[.B2800]+[.B2800]*[.$B$2]" office:value-type="float" office:value="353.658926154635">
            <text:p>353,66</text:p>
          </table:table-cell>
          <table:table-cell table:number-columns-repeated="254"/>
        </table:table-row>
        <table:table-row table:style-name="ro2">
          <table:table-cell table:formula="oooc:=[.A2801]+[.A2801]*[.$B$3]*[.B2801]-[.$B$4]*[.A2801]" office:value-type="float" office:value="365.405402095671">
            <text:p>365,41</text:p>
          </table:table-cell>
          <table:table-cell table:formula="oooc:=[.B2801]-[.A2801]*[.$B$1]*[.B2801]+[.B2801]*[.$B$2]" office:value-type="float" office:value="355.897655294043">
            <text:p>355,9</text:p>
          </table:table-cell>
          <table:table-cell table:number-columns-repeated="254"/>
        </table:table-row>
        <table:table-row table:style-name="ro2">
          <table:table-cell table:formula="oooc:=[.A2802]+[.A2802]*[.$B$3]*[.B2802]-[.$B$4]*[.A2802]" office:value-type="float" office:value="363.838468936868">
            <text:p>363,84</text:p>
          </table:table-cell>
          <table:table-cell table:formula="oooc:=[.B2802]-[.A2802]*[.$B$1]*[.B2802]+[.B2802]*[.$B$2]" office:value-type="float" office:value="358.156162588607">
            <text:p>358,16</text:p>
          </table:table-cell>
          <table:table-cell table:number-columns-repeated="254"/>
        </table:table-row>
        <table:table-row table:style-name="ro2">
          <table:table-cell table:formula="oooc:=[.A2803]+[.A2803]*[.$B$3]*[.B2803]-[.$B$4]*[.A2803]" office:value-type="float" office:value="362.279898571856">
            <text:p>362,28</text:p>
          </table:table-cell>
          <table:table-cell table:formula="oooc:=[.B2803]-[.A2803]*[.$B$1]*[.B2803]+[.B2803]*[.$B$2]" office:value-type="float" office:value="360.434614316127">
            <text:p>360,43</text:p>
          </table:table-cell>
          <table:table-cell table:number-columns-repeated="254"/>
        </table:table-row>
        <table:table-row table:style-name="ro2">
          <table:table-cell table:formula="oooc:=[.A2804]+[.A2804]*[.$B$3]*[.B2804]-[.$B$4]*[.A2804]" office:value-type="float" office:value="360.72965551003">
            <text:p>360,73</text:p>
          </table:table-cell>
          <table:table-cell table:formula="oooc:=[.B2804]-[.A2804]*[.$B$1]*[.B2804]+[.B2804]*[.$B$2]" office:value-type="float" office:value="362.733178304126">
            <text:p>362,73</text:p>
          </table:table-cell>
          <table:table-cell table:number-columns-repeated="254"/>
        </table:table-row>
        <table:table-row table:style-name="ro2">
          <table:table-cell table:formula="oooc:=[.A2805]+[.A2805]*[.$B$3]*[.B2805]-[.$B$4]*[.A2805]" office:value-type="float" office:value="359.187704461383">
            <text:p>359,19</text:p>
          </table:table-cell>
          <table:table-cell table:formula="oooc:=[.B2805]-[.A2805]*[.$B$1]*[.B2805]+[.B2805]*[.$B$2]" office:value-type="float" office:value="365.05202394265">
            <text:p>365,05</text:p>
          </table:table-cell>
          <table:table-cell table:number-columns-repeated="254"/>
        </table:table-row>
        <table:table-row table:style-name="ro2">
          <table:table-cell table:formula="oooc:=[.A2806]+[.A2806]*[.$B$3]*[.B2806]-[.$B$4]*[.A2806]" office:value-type="float" office:value="357.654010336054">
            <text:p>357,65</text:p>
          </table:table-cell>
          <table:table-cell table:formula="oooc:=[.B2806]-[.A2806]*[.$B$1]*[.B2806]+[.B2806]*[.$B$2]" office:value-type="float" office:value="367.391322197188">
            <text:p>367,39</text:p>
          </table:table-cell>
          <table:table-cell table:number-columns-repeated="254"/>
        </table:table-row>
        <table:table-row table:style-name="ro2">
          <table:table-cell table:formula="oooc:=[.A2807]+[.A2807]*[.$B$3]*[.B2807]-[.$B$4]*[.A2807]" office:value-type="float" office:value="356.128538243866">
            <text:p>356,13</text:p>
          </table:table-cell>
          <table:table-cell table:formula="oooc:=[.B2807]-[.A2807]*[.$B$1]*[.B2807]+[.B2807]*[.$B$2]" office:value-type="float" office:value="369.751245621695">
            <text:p>369,75</text:p>
          </table:table-cell>
          <table:table-cell table:number-columns-repeated="254"/>
        </table:table-row>
        <table:table-row table:style-name="ro2">
          <table:table-cell table:formula="oooc:=[.A2808]+[.A2808]*[.$B$3]*[.B2808]-[.$B$4]*[.A2808]" office:value-type="float" office:value="354.611253493881">
            <text:p>354,61</text:p>
          </table:table-cell>
          <table:table-cell table:formula="oooc:=[.B2808]-[.A2808]*[.$B$1]*[.B2808]+[.B2808]*[.$B$2]" office:value-type="float" office:value="372.13196837174">
            <text:p>372,13</text:p>
          </table:table-cell>
          <table:table-cell table:number-columns-repeated="254"/>
        </table:table-row>
        <table:table-row table:style-name="ro2">
          <table:table-cell table:formula="oooc:=[.A2809]+[.A2809]*[.$B$3]*[.B2809]-[.$B$4]*[.A2809]" office:value-type="float" office:value="353.102121593951">
            <text:p>353,1</text:p>
          </table:table-cell>
          <table:table-cell table:formula="oooc:=[.B2809]-[.A2809]*[.$B$1]*[.B2809]+[.B2809]*[.$B$2]" office:value-type="float" office:value="374.533666217763">
            <text:p>374,53</text:p>
          </table:table-cell>
          <table:table-cell table:number-columns-repeated="254"/>
        </table:table-row>
        <table:table-row table:style-name="ro2">
          <table:table-cell table:formula="oooc:=[.A2810]+[.A2810]*[.$B$3]*[.B2810]-[.$B$4]*[.A2810]" office:value-type="float" office:value="351.601108250281">
            <text:p>351,6</text:p>
          </table:table-cell>
          <table:table-cell table:formula="oooc:=[.B2810]-[.A2810]*[.$B$1]*[.B2810]+[.B2810]*[.$B$2]" office:value-type="float" office:value="376.956516558443">
            <text:p>376,96</text:p>
          </table:table-cell>
          <table:table-cell table:number-columns-repeated="254"/>
        </table:table-row>
        <table:table-row table:style-name="ro2">
          <table:table-cell table:formula="oooc:=[.A2811]+[.A2811]*[.$B$3]*[.B2811]-[.$B$4]*[.A2811]" office:value-type="float" office:value="350.108179366998">
            <text:p>350,11</text:p>
          </table:table-cell>
          <table:table-cell table:formula="oooc:=[.B2811]-[.A2811]*[.$B$1]*[.B2811]+[.B2811]*[.$B$2]" office:value-type="float" office:value="379.400698434186">
            <text:p>379,4</text:p>
          </table:table-cell>
          <table:table-cell table:number-columns-repeated="254"/>
        </table:table-row>
        <table:table-row table:style-name="ro2">
          <table:table-cell table:formula="oooc:=[.A2812]+[.A2812]*[.$B$3]*[.B2812]-[.$B$4]*[.A2812]" office:value-type="float" office:value="348.623301045721">
            <text:p>348,62</text:p>
          </table:table-cell>
          <table:table-cell table:formula="oooc:=[.B2812]-[.A2812]*[.$B$1]*[.B2812]+[.B2812]*[.$B$2]" office:value-type="float" office:value="381.866392540734">
            <text:p>381,87</text:p>
          </table:table-cell>
          <table:table-cell table:number-columns-repeated="254"/>
        </table:table-row>
        <table:table-row table:style-name="ro2">
          <table:table-cell table:formula="oooc:=[.A2813]+[.A2813]*[.$B$3]*[.B2813]-[.$B$4]*[.A2813]" office:value-type="float" office:value="347.146439585145">
            <text:p>347,15</text:p>
          </table:table-cell>
          <table:table-cell table:formula="oooc:=[.B2813]-[.A2813]*[.$B$1]*[.B2813]+[.B2813]*[.$B$2]" office:value-type="float" office:value="384.353781242882">
            <text:p>384,35</text:p>
          </table:table-cell>
          <table:table-cell table:number-columns-repeated="254"/>
        </table:table-row>
        <table:table-row table:style-name="ro2">
          <table:table-cell table:formula="oooc:=[.A2814]+[.A2814]*[.$B$3]*[.B2814]-[.$B$4]*[.A2814]" office:value-type="float" office:value="345.677561480618">
            <text:p>345,68</text:p>
          </table:table-cell>
          <table:table-cell table:formula="oooc:=[.B2814]-[.A2814]*[.$B$1]*[.B2814]+[.B2814]*[.$B$2]" office:value-type="float" office:value="386.863048588315">
            <text:p>386,86</text:p>
          </table:table-cell>
          <table:table-cell table:number-columns-repeated="254"/>
        </table:table-row>
        <table:table-row table:style-name="ro2">
          <table:table-cell table:formula="oooc:=[.A2815]+[.A2815]*[.$B$3]*[.B2815]-[.$B$4]*[.A2815]" office:value-type="float" office:value="344.216633423741">
            <text:p>344,22</text:p>
          </table:table-cell>
          <table:table-cell table:formula="oooc:=[.B2815]-[.A2815]*[.$B$1]*[.B2815]+[.B2815]*[.$B$2]" office:value-type="float" office:value="389.394380321569">
            <text:p>389,39</text:p>
          </table:table-cell>
          <table:table-cell table:number-columns-repeated="254"/>
        </table:table-row>
        <table:table-row table:style-name="ro2">
          <table:table-cell table:formula="oooc:=[.A2816]+[.A2816]*[.$B$3]*[.B2816]-[.$B$4]*[.A2816]" office:value-type="float" office:value="342.763622301959">
            <text:p>342,76</text:p>
          </table:table-cell>
          <table:table-cell table:formula="oooc:=[.B2816]-[.A2816]*[.$B$1]*[.B2816]+[.B2816]*[.$B$2]" office:value-type="float" office:value="391.9479638981">
            <text:p>391,95</text:p>
          </table:table-cell>
          <table:table-cell table:number-columns-repeated="254"/>
        </table:table-row>
        <table:table-row table:style-name="ro2">
          <table:table-cell table:formula="oooc:=[.A2817]+[.A2817]*[.$B$3]*[.B2817]-[.$B$4]*[.A2817]" office:value-type="float" office:value="341.318495198168">
            <text:p>341,32</text:p>
          </table:table-cell>
          <table:table-cell table:formula="oooc:=[.B2817]-[.A2817]*[.$B$1]*[.B2817]+[.B2817]*[.$B$2]" office:value-type="float" office:value="394.523988498485">
            <text:p>394,52</text:p>
          </table:table-cell>
          <table:table-cell table:number-columns-repeated="254"/>
        </table:table-row>
        <table:table-row table:style-name="ro2">
          <table:table-cell table:formula="oooc:=[.A2818]+[.A2818]*[.$B$3]*[.B2818]-[.$B$4]*[.A2818]" office:value-type="float" office:value="339.881219390325">
            <text:p>339,88</text:p>
          </table:table-cell>
          <table:table-cell table:formula="oooc:=[.B2818]-[.A2818]*[.$B$1]*[.B2818]+[.B2818]*[.$B$2]" office:value-type="float" office:value="397.122645042731">
            <text:p>397,12</text:p>
          </table:table-cell>
          <table:table-cell table:number-columns-repeated="254"/>
        </table:table-row>
        <table:table-row table:style-name="ro2">
          <table:table-cell table:formula="oooc:=[.A2819]+[.A2819]*[.$B$3]*[.B2819]-[.$B$4]*[.A2819]" office:value-type="float" office:value="338.451762351063">
            <text:p>338,45</text:p>
          </table:table-cell>
          <table:table-cell table:formula="oooc:=[.B2819]-[.A2819]*[.$B$1]*[.B2819]+[.B2819]*[.$B$2]" office:value-type="float" office:value="399.744126204712">
            <text:p>399,74</text:p>
          </table:table-cell>
          <table:table-cell table:number-columns-repeated="254"/>
        </table:table-row>
        <table:table-row table:style-name="ro2">
          <table:table-cell table:formula="oooc:=[.A2820]+[.A2820]*[.$B$3]*[.B2820]-[.$B$4]*[.A2820]" office:value-type="float" office:value="337.030091747315">
            <text:p>337,03</text:p>
          </table:table-cell>
          <table:table-cell table:formula="oooc:=[.B2820]-[.A2820]*[.$B$1]*[.B2820]+[.B2820]*[.$B$2]" office:value-type="float" office:value="402.388626426725">
            <text:p>402,39</text:p>
          </table:table-cell>
          <table:table-cell table:number-columns-repeated="254"/>
        </table:table-row>
        <table:table-row table:style-name="ro2">
          <table:table-cell table:formula="oooc:=[.A2821]+[.A2821]*[.$B$3]*[.B2821]-[.$B$4]*[.A2821]" office:value-type="float" office:value="335.616175439943">
            <text:p>335,62</text:p>
          </table:table-cell>
          <table:table-cell table:formula="oooc:=[.B2821]-[.A2821]*[.$B$1]*[.B2821]+[.B2821]*[.$B$2]" office:value-type="float" office:value="405.056341934165">
            <text:p>405,06</text:p>
          </table:table-cell>
          <table:table-cell table:number-columns-repeated="254"/>
        </table:table-row>
        <table:table-row table:style-name="ro2">
          <table:table-cell table:formula="oooc:=[.A2822]+[.A2822]*[.$B$3]*[.B2822]-[.$B$4]*[.A2822]" office:value-type="float" office:value="334.209981483379">
            <text:p>334,21</text:p>
          </table:table-cell>
          <table:table-cell table:formula="oooc:=[.B2822]-[.A2822]*[.$B$1]*[.B2822]+[.B2822]*[.$B$2]" office:value-type="float" office:value="407.74747075033">
            <text:p>407,75</text:p>
          </table:table-cell>
          <table:table-cell table:number-columns-repeated="254"/>
        </table:table-row>
        <table:table-row table:style-name="ro2">
          <table:table-cell table:formula="oooc:=[.A2823]+[.A2823]*[.$B$3]*[.B2823]-[.$B$4]*[.A2823]" office:value-type="float" office:value="332.811478125261">
            <text:p>332,81</text:p>
          </table:table-cell>
          <table:table-cell table:formula="oooc:=[.B2823]-[.A2823]*[.$B$1]*[.B2823]+[.B2823]*[.$B$2]" office:value-type="float" office:value="410.46221271134">
            <text:p>410,46</text:p>
          </table:table-cell>
          <table:table-cell table:number-columns-repeated="254"/>
        </table:table-row>
        <table:table-row table:style-name="ro2">
          <table:table-cell table:formula="oooc:=[.A2824]+[.A2824]*[.$B$3]*[.B2824]-[.$B$4]*[.A2824]" office:value-type="float" office:value="331.420633806088">
            <text:p>331,42</text:p>
          </table:table-cell>
          <table:table-cell table:formula="oooc:=[.B2824]-[.A2824]*[.$B$1]*[.B2824]+[.B2824]*[.$B$2]" office:value-type="float" office:value="413.200769481183">
            <text:p>413,2</text:p>
          </table:table-cell>
          <table:table-cell table:number-columns-repeated="254"/>
        </table:table-row>
        <table:table-row table:style-name="ro2">
          <table:table-cell table:formula="oooc:=[.A2825]+[.A2825]*[.$B$3]*[.B2825]-[.$B$4]*[.A2825]" office:value-type="float" office:value="330.037417158879">
            <text:p>330,04</text:p>
          </table:table-cell>
          <table:table-cell table:formula="oooc:=[.B2825]-[.A2825]*[.$B$1]*[.B2825]+[.B2825]*[.$B$2]" office:value-type="float" office:value="415.963344566889">
            <text:p>415,96</text:p>
          </table:table-cell>
          <table:table-cell table:number-columns-repeated="254"/>
        </table:table-row>
        <table:table-row table:style-name="ro2">
          <table:table-cell table:formula="oooc:=[.A2826]+[.A2826]*[.$B$3]*[.B2826]-[.$B$4]*[.A2826]" office:value-type="float" office:value="328.661797008832">
            <text:p>328,66</text:p>
          </table:table-cell>
          <table:table-cell table:formula="oooc:=[.B2826]-[.A2826]*[.$B$1]*[.B2826]+[.B2826]*[.$B$2]" office:value-type="float" office:value="418.750143333821">
            <text:p>418,75</text:p>
          </table:table-cell>
          <table:table-cell table:number-columns-repeated="254"/>
        </table:table-row>
        <table:table-row table:style-name="ro2">
          <table:table-cell table:formula="oooc:=[.A2827]+[.A2827]*[.$B$3]*[.B2827]-[.$B$4]*[.A2827]" office:value-type="float" office:value="327.293742373">
            <text:p>327,29</text:p>
          </table:table-cell>
          <table:table-cell table:formula="oooc:=[.B2827]-[.A2827]*[.$B$1]*[.B2827]+[.B2827]*[.$B$2]" office:value-type="float" office:value="421.561373021102">
            <text:p>421,56</text:p>
          </table:table-cell>
          <table:table-cell table:number-columns-repeated="254"/>
        </table:table-row>
        <table:table-row table:style-name="ro2">
          <table:table-cell table:formula="oooc:=[.A2828]+[.A2828]*[.$B$3]*[.B2828]-[.$B$4]*[.A2828]" office:value-type="float" office:value="325.933222459967">
            <text:p>325,93</text:p>
          </table:table-cell>
          <table:table-cell table:formula="oooc:=[.B2828]-[.A2828]*[.$B$1]*[.B2828]+[.B2828]*[.$B$2]" office:value-type="float" office:value="424.397242757153">
            <text:p>424,4</text:p>
          </table:table-cell>
          <table:table-cell table:number-columns-repeated="254"/>
        </table:table-row>
        <table:table-row table:style-name="ro2">
          <table:table-cell table:formula="oooc:=[.A2829]+[.A2829]*[.$B$3]*[.B2829]-[.$B$4]*[.A2829]" office:value-type="float" office:value="324.580206669537">
            <text:p>324,58</text:p>
          </table:table-cell>
          <table:table-cell table:formula="oooc:=[.B2829]-[.A2829]*[.$B$1]*[.B2829]+[.B2829]*[.$B$2]" office:value-type="float" office:value="427.257963575375">
            <text:p>427,26</text:p>
          </table:table-cell>
          <table:table-cell table:number-columns-repeated="254"/>
        </table:table-row>
        <table:table-row table:style-name="ro2">
          <table:table-cell table:formula="oooc:=[.A2830]+[.A2830]*[.$B$3]*[.B2830]-[.$B$4]*[.A2830]" office:value-type="float" office:value="323.234664592426">
            <text:p>323,23</text:p>
          </table:table-cell>
          <table:table-cell table:formula="oooc:=[.B2830]-[.A2830]*[.$B$1]*[.B2830]+[.B2830]*[.$B$2]" office:value-type="float" office:value="430.143748429943">
            <text:p>430,14</text:p>
          </table:table-cell>
          <table:table-cell table:number-columns-repeated="254"/>
        </table:table-row>
        <table:table-row table:style-name="ro2">
          <table:table-cell table:formula="oooc:=[.A2831]+[.A2831]*[.$B$3]*[.B2831]-[.$B$4]*[.A2831]" office:value-type="float" office:value="321.896566009964">
            <text:p>321,9</text:p>
          </table:table-cell>
          <table:table-cell table:formula="oooc:=[.B2831]-[.A2831]*[.$B$1]*[.B2831]+[.B2831]*[.$B$2]" office:value-type="float" office:value="433.05481221174">
            <text:p>433,05</text:p>
          </table:table-cell>
          <table:table-cell table:number-columns-repeated="254"/>
        </table:table-row>
        <table:table-row table:style-name="ro2">
          <table:table-cell table:formula="oooc:=[.A2832]+[.A2832]*[.$B$3]*[.B2832]-[.$B$4]*[.A2832]" office:value-type="float" office:value="320.565880893805">
            <text:p>320,57</text:p>
          </table:table-cell>
          <table:table-cell table:formula="oooc:=[.B2832]-[.A2832]*[.$B$1]*[.B2832]+[.B2832]*[.$B$2]" office:value-type="float" office:value="435.991371764407">
            <text:p>435,99</text:p>
          </table:table-cell>
          <table:table-cell table:number-columns-repeated="254"/>
        </table:table-row>
        <table:table-row table:style-name="ro2">
          <table:table-cell table:formula="oooc:=[.A2833]+[.A2833]*[.$B$3]*[.B2833]-[.$B$4]*[.A2833]" office:value-type="float" office:value="319.242579405639">
            <text:p>319,24</text:p>
          </table:table-cell>
          <table:table-cell table:formula="oooc:=[.B2833]-[.A2833]*[.$B$1]*[.B2833]+[.B2833]*[.$B$2]" office:value-type="float" office:value="438.953645900534">
            <text:p>438,95</text:p>
          </table:table-cell>
          <table:table-cell table:number-columns-repeated="254"/>
        </table:table-row>
        <table:table-row table:style-name="ro2">
          <table:table-cell table:formula="oooc:=[.A2834]+[.A2834]*[.$B$3]*[.B2834]-[.$B$4]*[.A2834]" office:value-type="float" office:value="317.926631896924">
            <text:p>317,93</text:p>
          </table:table-cell>
          <table:table-cell table:formula="oooc:=[.B2834]-[.A2834]*[.$B$1]*[.B2834]+[.B2834]*[.$B$2]" office:value-type="float" office:value="441.941855417971">
            <text:p>441,94</text:p>
          </table:table-cell>
          <table:table-cell table:number-columns-repeated="254"/>
        </table:table-row>
        <table:table-row table:style-name="ro2">
          <table:table-cell table:formula="oooc:=[.A2835]+[.A2835]*[.$B$3]*[.B2835]-[.$B$4]*[.A2835]" office:value-type="float" office:value="316.618008908614">
            <text:p>316,62</text:p>
          </table:table-cell>
          <table:table-cell table:formula="oooc:=[.B2835]-[.A2835]*[.$B$1]*[.B2835]+[.B2835]*[.$B$2]" office:value-type="float" office:value="444.956223116277">
            <text:p>444,96</text:p>
          </table:table-cell>
          <table:table-cell table:number-columns-repeated="254"/>
        </table:table-row>
        <table:table-row table:style-name="ro2">
          <table:table-cell table:formula="oooc:=[.A2836]+[.A2836]*[.$B$3]*[.B2836]-[.$B$4]*[.A2836]" office:value-type="float" office:value="315.3166811709">
            <text:p>315,32</text:p>
          </table:table-cell>
          <table:table-cell table:formula="oooc:=[.B2836]-[.A2836]*[.$B$1]*[.B2836]+[.B2836]*[.$B$2]" office:value-type="float" office:value="447.996973813294">
            <text:p>448</text:p>
          </table:table-cell>
          <table:table-cell table:number-columns-repeated="254"/>
        </table:table-row>
        <table:table-row table:style-name="ro2">
          <table:table-cell table:formula="oooc:=[.A2837]+[.A2837]*[.$B$3]*[.B2837]-[.$B$4]*[.A2837]" office:value-type="float" office:value="314.022619602961">
            <text:p>314,02</text:p>
          </table:table-cell>
          <table:table-cell table:formula="oooc:=[.B2837]-[.A2837]*[.$B$1]*[.B2837]+[.B2837]*[.$B$2]" office:value-type="float" office:value="451.064334361853">
            <text:p>451,06</text:p>
          </table:table-cell>
          <table:table-cell table:number-columns-repeated="254"/>
        </table:table-row>
        <table:table-row table:style-name="ro2">
          <table:table-cell table:formula="oooc:=[.A2838]+[.A2838]*[.$B$3]*[.B2838]-[.$B$4]*[.A2838]" office:value-type="float" office:value="312.735795312718">
            <text:p>312,74</text:p>
          </table:table-cell>
          <table:table-cell table:formula="oooc:=[.B2838]-[.A2838]*[.$B$1]*[.B2838]+[.B2838]*[.$B$2]" office:value-type="float" office:value="454.158533666614">
            <text:p>454,16</text:p>
          </table:table-cell>
          <table:table-cell table:number-columns-repeated="254"/>
        </table:table-row>
        <table:table-row table:style-name="ro2">
          <table:table-cell table:formula="oooc:=[.A2839]+[.A2839]*[.$B$3]*[.B2839]-[.$B$4]*[.A2839]" office:value-type="float" office:value="311.456179596603">
            <text:p>311,46</text:p>
          </table:table-cell>
          <table:table-cell table:formula="oooc:=[.B2839]-[.A2839]*[.$B$1]*[.B2839]+[.B2839]*[.$B$2]" office:value-type="float" office:value="457.279802701037">
            <text:p>457,28</text:p>
          </table:table-cell>
          <table:table-cell table:number-columns-repeated="254"/>
        </table:table-row>
        <table:table-row table:style-name="ro2">
          <table:table-cell table:formula="oooc:=[.A2840]+[.A2840]*[.$B$3]*[.B2840]-[.$B$4]*[.A2840]" office:value-type="float" office:value="310.183743939331">
            <text:p>310,18</text:p>
          </table:table-cell>
          <table:table-cell table:formula="oooc:=[.B2840]-[.A2840]*[.$B$1]*[.B2840]+[.B2840]*[.$B$2]" office:value-type="float" office:value="460.428374524488">
            <text:p>460,43</text:p>
          </table:table-cell>
          <table:table-cell table:number-columns-repeated="254"/>
        </table:table-row>
        <table:table-row table:style-name="ro2">
          <table:table-cell table:formula="oooc:=[.A2841]+[.A2841]*[.$B$3]*[.B2841]-[.$B$4]*[.A2841]" office:value-type="float" office:value="308.918460013687">
            <text:p>308,92</text:p>
          </table:table-cell>
          <table:table-cell table:formula="oooc:=[.B2841]-[.A2841]*[.$B$1]*[.B2841]+[.B2841]*[.$B$2]" office:value-type="float" office:value="463.604484299474">
            <text:p>463,6</text:p>
          </table:table-cell>
          <table:table-cell table:number-columns-repeated="254"/>
        </table:table-row>
        <table:table-row table:style-name="ro2">
          <table:table-cell table:formula="oooc:=[.A2842]+[.A2842]*[.$B$3]*[.B2842]-[.$B$4]*[.A2842]" office:value-type="float" office:value="307.660299680309">
            <text:p>307,66</text:p>
          </table:table-cell>
          <table:table-cell table:formula="oooc:=[.B2842]-[.A2842]*[.$B$1]*[.B2842]+[.B2842]*[.$B$2]" office:value-type="float" office:value="466.808369309016">
            <text:p>466,81</text:p>
          </table:table-cell>
          <table:table-cell table:number-columns-repeated="254"/>
        </table:table-row>
        <table:table-row table:style-name="ro2">
          <table:table-cell table:formula="oooc:=[.A2843]+[.A2843]*[.$B$3]*[.B2843]-[.$B$4]*[.A2843]" office:value-type="float" office:value="306.409234987497">
            <text:p>306,41</text:p>
          </table:table-cell>
          <table:table-cell table:formula="oooc:=[.B2843]-[.A2843]*[.$B$1]*[.B2843]+[.B2843]*[.$B$2]" office:value-type="float" office:value="470.040268974158">
            <text:p>470,04</text:p>
          </table:table-cell>
          <table:table-cell table:number-columns-repeated="254"/>
        </table:table-row>
        <table:table-row table:style-name="ro2">
          <table:table-cell table:formula="oooc:=[.A2844]+[.A2844]*[.$B$3]*[.B2844]-[.$B$4]*[.A2844]" office:value-type="float" office:value="305.165238171019">
            <text:p>305,17</text:p>
          </table:table-cell>
          <table:table-cell table:formula="oooc:=[.B2844]-[.A2844]*[.$B$1]*[.B2844]+[.B2844]*[.$B$2]" office:value-type="float" office:value="473.300424871602">
            <text:p>473,3</text:p>
          </table:table-cell>
          <table:table-cell table:number-columns-repeated="254"/>
        </table:table-row>
        <table:table-row table:style-name="ro2">
          <table:table-cell table:formula="oooc:=[.A2845]+[.A2845]*[.$B$3]*[.B2845]-[.$B$4]*[.A2845]" office:value-type="float" office:value="303.928281653929">
            <text:p>303,93</text:p>
          </table:table-cell>
          <table:table-cell table:formula="oooc:=[.B2845]-[.A2845]*[.$B$1]*[.B2845]+[.B2845]*[.$B$2]" office:value-type="float" office:value="476.589080751494">
            <text:p>476,59</text:p>
          </table:table-cell>
          <table:table-cell table:number-columns-repeated="254"/>
        </table:table-row>
        <table:table-row table:style-name="ro2">
          <table:table-cell table:formula="oooc:=[.A2846]+[.A2846]*[.$B$3]*[.B2846]-[.$B$4]*[.A2846]" office:value-type="float" office:value="302.698338046395">
            <text:p>302,7</text:p>
          </table:table-cell>
          <table:table-cell table:formula="oooc:=[.B2846]-[.A2846]*[.$B$1]*[.B2846]+[.B2846]*[.$B$2]" office:value-type="float" office:value="479.906482555331">
            <text:p>479,91</text:p>
          </table:table-cell>
          <table:table-cell table:number-columns-repeated="254"/>
        </table:table-row>
        <table:table-row table:style-name="ro2">
          <table:table-cell table:formula="oooc:=[.A2847]+[.A2847]*[.$B$3]*[.B2847]-[.$B$4]*[.A2847]" office:value-type="float" office:value="301.475380145537">
            <text:p>301,48</text:p>
          </table:table-cell>
          <table:table-cell table:formula="oooc:=[.B2847]-[.A2847]*[.$B$1]*[.B2847]+[.B2847]*[.$B$2]" office:value-type="float" office:value="483.252878434013">
            <text:p>483,25</text:p>
          </table:table-cell>
          <table:table-cell table:number-columns-repeated="254"/>
        </table:table-row>
        <table:table-row table:style-name="ro2">
          <table:table-cell table:formula="oooc:=[.A2848]+[.A2848]*[.$B$3]*[.B2848]-[.$B$4]*[.A2848]" office:value-type="float" office:value="300.259380935274">
            <text:p>300,26</text:p>
          </table:table-cell>
          <table:table-cell table:formula="oooc:=[.B2848]-[.A2848]*[.$B$1]*[.B2848]+[.B2848]*[.$B$2]" office:value-type="float" office:value="486.62851876603">
            <text:p>486,63</text:p>
          </table:table-cell>
          <table:table-cell table:number-columns-repeated="254"/>
        </table:table-row>
        <table:table-row table:style-name="ro2">
          <table:table-cell table:formula="oooc:=[.A2849]+[.A2849]*[.$B$3]*[.B2849]-[.$B$4]*[.A2849]" office:value-type="float" office:value="299.050313586178">
            <text:p>299,05</text:p>
          </table:table-cell>
          <table:table-cell table:formula="oooc:=[.B2849]-[.A2849]*[.$B$1]*[.B2849]+[.B2849]*[.$B$2]" office:value-type="float" office:value="490.033656175789">
            <text:p>490,03</text:p>
          </table:table-cell>
          <table:table-cell table:number-columns-repeated="254"/>
        </table:table-row>
        <table:table-row table:style-name="ro2">
          <table:table-cell table:formula="oooc:=[.A2850]+[.A2850]*[.$B$3]*[.B2850]-[.$B$4]*[.A2850]" office:value-type="float" office:value="297.848151455341">
            <text:p>297,85</text:p>
          </table:table-cell>
          <table:table-cell table:formula="oooc:=[.B2850]-[.A2850]*[.$B$1]*[.B2850]+[.B2850]*[.$B$2]" office:value-type="float" office:value="493.468545552075">
            <text:p>493,47</text:p>
          </table:table-cell>
          <table:table-cell table:number-columns-repeated="254"/>
        </table:table-row>
        <table:table-row table:style-name="ro2">
          <table:table-cell table:formula="oooc:=[.A2851]+[.A2851]*[.$B$3]*[.B2851]-[.$B$4]*[.A2851]" office:value-type="float" office:value="296.652868086253">
            <text:p>296,65</text:p>
          </table:table-cell>
          <table:table-cell table:formula="oooc:=[.B2851]-[.A2851]*[.$B$1]*[.B2851]+[.B2851]*[.$B$2]" office:value-type="float" office:value="496.933444066655">
            <text:p>496,93</text:p>
          </table:table-cell>
          <table:table-cell table:number-columns-repeated="254"/>
        </table:table-row>
        <table:table-row table:style-name="ro2">
          <table:table-cell table:formula="oooc:=[.A2852]+[.A2852]*[.$B$3]*[.B2852]-[.$B$4]*[.A2852]" office:value-type="float" office:value="295.464437208682">
            <text:p>295,46</text:p>
          </table:table-cell>
          <table:table-cell table:formula="oooc:=[.B2852]-[.A2852]*[.$B$1]*[.B2852]+[.B2852]*[.$B$2]" office:value-type="float" office:value="500.428611193018">
            <text:p>500,43</text:p>
          </table:table-cell>
          <table:table-cell table:number-columns-repeated="254"/>
        </table:table-row>
        <table:table-row table:style-name="ro2">
          <table:table-cell table:formula="oooc:=[.A2853]+[.A2853]*[.$B$3]*[.B2853]-[.$B$4]*[.A2853]" office:value-type="float" office:value="294.282832738577">
            <text:p>294,28</text:p>
          </table:table-cell>
          <table:table-cell table:formula="oooc:=[.B2853]-[.A2853]*[.$B$1]*[.B2853]+[.B2853]*[.$B$2]" office:value-type="float" office:value="503.954308725256">
            <text:p>503,95</text:p>
          </table:table-cell>
          <table:table-cell table:number-columns-repeated="254"/>
        </table:table-row>
        <table:table-row table:style-name="ro2">
          <table:table-cell table:formula="oooc:=[.A2854]+[.A2854]*[.$B$3]*[.B2854]-[.$B$4]*[.A2854]" office:value-type="float" office:value="293.108028777969">
            <text:p>293,11</text:p>
          </table:table-cell>
          <table:table-cell table:formula="oooc:=[.B2854]-[.A2854]*[.$B$1]*[.B2854]+[.B2854]*[.$B$2]" office:value-type="float" office:value="507.510800797084">
            <text:p>507,51</text:p>
          </table:table-cell>
          <table:table-cell table:number-columns-repeated="254"/>
        </table:table-row>
        <table:table-row table:style-name="ro2">
          <table:table-cell table:formula="oooc:=[.A2855]+[.A2855]*[.$B$3]*[.B2855]-[.$B$4]*[.A2855]" office:value-type="float" office:value="291.93999961489">
            <text:p>291,94</text:p>
          </table:table-cell>
          <table:table-cell table:formula="oooc:=[.B2855]-[.A2855]*[.$B$1]*[.B2855]+[.B2855]*[.$B$2]" office:value-type="float" office:value="511.098353901003">
            <text:p>511,1</text:p>
          </table:table-cell>
          <table:table-cell table:number-columns-repeated="254"/>
        </table:table-row>
        <table:table-row table:style-name="ro2">
          <table:table-cell table:formula="oooc:=[.A2856]+[.A2856]*[.$B$3]*[.B2856]-[.$B$4]*[.A2856]" office:value-type="float" office:value="290.778719723297">
            <text:p>290,78</text:p>
          </table:table-cell>
          <table:table-cell table:formula="oooc:=[.B2856]-[.A2856]*[.$B$1]*[.B2856]+[.B2856]*[.$B$2]" office:value-type="float" office:value="514.717236907602">
            <text:p>514,72</text:p>
          </table:table-cell>
          <table:table-cell table:number-columns-repeated="254"/>
        </table:table-row>
        <table:table-row table:style-name="ro2">
          <table:table-cell table:formula="oooc:=[.A2857]+[.A2857]*[.$B$3]*[.B2857]-[.$B$4]*[.A2857]" office:value-type="float" office:value="289.624163763016">
            <text:p>289,62</text:p>
          </table:table-cell>
          <table:table-cell table:formula="oooc:=[.B2857]-[.A2857]*[.$B$1]*[.B2857]+[.B2857]*[.$B$2]" office:value-type="float" office:value="518.367721085003">
            <text:p>518,37</text:p>
          </table:table-cell>
          <table:table-cell table:number-columns-repeated="254"/>
        </table:table-row>
        <table:table-row table:style-name="ro2">
          <table:table-cell table:formula="oooc:=[.A2858]+[.A2858]*[.$B$3]*[.B2858]-[.$B$4]*[.A2858]" office:value-type="float" office:value="288.476306579683">
            <text:p>288,48</text:p>
          </table:table-cell>
          <table:table-cell table:formula="oooc:=[.B2858]-[.A2858]*[.$B$1]*[.B2858]+[.B2858]*[.$B$2]" office:value-type="float" office:value="522.050080118444">
            <text:p>522,05</text:p>
          </table:table-cell>
          <table:table-cell table:number-columns-repeated="254"/>
        </table:table-row>
        <table:table-row table:style-name="ro2">
          <table:table-cell table:formula="oooc:=[.A2859]+[.A2859]*[.$B$3]*[.B2859]-[.$B$4]*[.A2859]" office:value-type="float" office:value="287.335123204709">
            <text:p>287,34</text:p>
          </table:table-cell>
          <table:table-cell table:formula="oooc:=[.B2859]-[.A2859]*[.$B$1]*[.B2859]+[.B2859]*[.$B$2]" office:value-type="float" office:value="525.764590130006">
            <text:p>525,76</text:p>
          </table:table-cell>
          <table:table-cell table:number-columns-repeated="254"/>
        </table:table-row>
        <table:table-row table:style-name="ro2">
          <table:table-cell table:formula="oooc:=[.A2860]+[.A2860]*[.$B$3]*[.B2860]-[.$B$4]*[.A2860]" office:value-type="float" office:value="286.200588855248">
            <text:p>286,2</text:p>
          </table:table-cell>
          <table:table-cell table:formula="oooc:=[.B2860]-[.A2860]*[.$B$1]*[.B2860]+[.B2860]*[.$B$2]" office:value-type="float" office:value="529.511529698489">
            <text:p>529,51</text:p>
          </table:table-cell>
          <table:table-cell table:number-columns-repeated="254"/>
        </table:table-row>
        <table:table-row table:style-name="ro2">
          <table:table-cell table:formula="oooc:=[.A2861]+[.A2861]*[.$B$3]*[.B2861]-[.$B$4]*[.A2861]" office:value-type="float" office:value="285.072678934183">
            <text:p>285,07</text:p>
          </table:table-cell>
          <table:table-cell table:formula="oooc:=[.B2861]-[.A2861]*[.$B$1]*[.B2861]+[.B2861]*[.$B$2]" office:value-type="float" office:value="533.291179879421">
            <text:p>533,29</text:p>
          </table:table-cell>
          <table:table-cell table:number-columns-repeated="254"/>
        </table:table-row>
        <table:table-row table:style-name="ro2">
          <table:table-cell table:formula="oooc:=[.A2862]+[.A2862]*[.$B$3]*[.B2862]-[.$B$4]*[.A2862]" office:value-type="float" office:value="283.951369030112">
            <text:p>283,95</text:p>
          </table:table-cell>
          <table:table-cell table:formula="oooc:=[.B2862]-[.A2862]*[.$B$1]*[.B2862]+[.B2862]*[.$B$2]" office:value-type="float" office:value="537.103824225213">
            <text:p>537,1</text:p>
          </table:table-cell>
          <table:table-cell table:number-columns-repeated="254"/>
        </table:table-row>
        <table:table-row table:style-name="ro2">
          <table:table-cell table:formula="oooc:=[.A2863]+[.A2863]*[.$B$3]*[.B2863]-[.$B$4]*[.A2863]" office:value-type="float" office:value="282.836634917362">
            <text:p>282,84</text:p>
          </table:table-cell>
          <table:table-cell table:formula="oooc:=[.B2863]-[.A2863]*[.$B$1]*[.B2863]+[.B2863]*[.$B$2]" office:value-type="float" office:value="540.949748805465">
            <text:p>540,95</text:p>
          </table:table-cell>
          <table:table-cell table:number-columns-repeated="254"/>
        </table:table-row>
        <table:table-row table:style-name="ro2">
          <table:table-cell table:formula="oooc:=[.A2864]+[.A2864]*[.$B$3]*[.B2864]-[.$B$4]*[.A2864]" office:value-type="float" office:value="281.728452555998">
            <text:p>281,73</text:p>
          </table:table-cell>
          <table:table-cell table:formula="oooc:=[.B2864]-[.A2864]*[.$B$1]*[.B2864]+[.B2864]*[.$B$2]" office:value-type="float" office:value="544.829242227404">
            <text:p>544,83</text:p>
          </table:table-cell>
          <table:table-cell table:number-columns-repeated="254"/>
        </table:table-row>
        <table:table-row table:style-name="ro2">
          <table:table-cell table:formula="oooc:=[.A2865]+[.A2865]*[.$B$3]*[.B2865]-[.$B$4]*[.A2865]" office:value-type="float" office:value="280.626798091858">
            <text:p>280,63</text:p>
          </table:table-cell>
          <table:table-cell table:formula="oooc:=[.B2865]-[.A2865]*[.$B$1]*[.B2865]+[.B2865]*[.$B$2]" office:value-type="float" office:value="548.742595656478">
            <text:p>548,74</text:p>
          </table:table-cell>
          <table:table-cell table:number-columns-repeated="254"/>
        </table:table-row>
        <table:table-row table:style-name="ro2">
          <table:table-cell table:formula="oooc:=[.A2866]+[.A2866]*[.$B$3]*[.B2866]-[.$B$4]*[.A2866]" office:value-type="float" office:value="279.53164785659">
            <text:p>279,53</text:p>
          </table:table-cell>
          <table:table-cell table:formula="oooc:=[.B2866]-[.A2866]*[.$B$1]*[.B2866]+[.B2866]*[.$B$2]" office:value-type="float" office:value="552.690102837086">
            <text:p>552,69</text:p>
          </table:table-cell>
          <table:table-cell table:number-columns-repeated="254"/>
        </table:table-row>
        <table:table-row table:style-name="ro2">
          <table:table-cell table:formula="oooc:=[.A2867]+[.A2867]*[.$B$3]*[.B2867]-[.$B$4]*[.A2867]" office:value-type="float" office:value="278.442978367707">
            <text:p>278,44</text:p>
          </table:table-cell>
          <table:table-cell table:formula="oooc:=[.B2867]-[.A2867]*[.$B$1]*[.B2867]+[.B2867]*[.$B$2]" office:value-type="float" office:value="556.672060113456">
            <text:p>556,67</text:p>
          </table:table-cell>
          <table:table-cell table:number-columns-repeated="254"/>
        </table:table-row>
        <table:table-row table:style-name="ro2">
          <table:table-cell table:formula="oooc:=[.A2868]+[.A2868]*[.$B$3]*[.B2868]-[.$B$4]*[.A2868]" office:value-type="float" office:value="277.360766328653">
            <text:p>277,36</text:p>
          </table:table-cell>
          <table:table-cell table:formula="oooc:=[.B2868]-[.A2868]*[.$B$1]*[.B2868]+[.B2868]*[.$B$2]" office:value-type="float" office:value="560.68876645067">
            <text:p>560,69</text:p>
          </table:table-cell>
          <table:table-cell table:number-columns-repeated="254"/>
        </table:table-row>
        <table:table-row table:style-name="ro2">
          <table:table-cell table:formula="oooc:=[.A2869]+[.A2869]*[.$B$3]*[.B2869]-[.$B$4]*[.A2869]" office:value-type="float" office:value="276.284988628879">
            <text:p>276,28</text:p>
          </table:table-cell>
          <table:table-cell table:formula="oooc:=[.B2869]-[.A2869]*[.$B$1]*[.B2869]+[.B2869]*[.$B$2]" office:value-type="float" office:value="564.74052345583">
            <text:p>564,74</text:p>
          </table:table-cell>
          <table:table-cell table:number-columns-repeated="254"/>
        </table:table-row>
        <table:table-row table:style-name="ro2">
          <table:table-cell table:formula="oooc:=[.A2870]+[.A2870]*[.$B$3]*[.B2870]-[.$B$4]*[.A2870]" office:value-type="float" office:value="275.215622343937">
            <text:p>275,22</text:p>
          </table:table-cell>
          <table:table-cell table:formula="oooc:=[.B2870]-[.A2870]*[.$B$1]*[.B2870]+[.B2870]*[.$B$2]" office:value-type="float" office:value="568.827635399376">
            <text:p>568,83</text:p>
          </table:table-cell>
          <table:table-cell table:number-columns-repeated="254"/>
        </table:table-row>
        <table:table-row table:style-name="ro2">
          <table:table-cell table:formula="oooc:=[.A2871]+[.A2871]*[.$B$3]*[.B2871]-[.$B$4]*[.A2871]" office:value-type="float" office:value="274.152644735583">
            <text:p>274,15</text:p>
          </table:table-cell>
          <table:table-cell table:formula="oooc:=[.B2871]-[.A2871]*[.$B$1]*[.B2871]+[.B2871]*[.$B$2]" office:value-type="float" office:value="572.950409236541">
            <text:p>572,95</text:p>
          </table:table-cell>
          <table:table-cell table:number-columns-repeated="254"/>
        </table:table-row>
        <table:table-row table:style-name="ro2">
          <table:table-cell table:formula="oooc:=[.A2872]+[.A2872]*[.$B$3]*[.B2872]-[.$B$4]*[.A2872]" office:value-type="float" office:value="273.096033251894">
            <text:p>273,1</text:p>
          </table:table-cell>
          <table:table-cell table:formula="oooc:=[.B2872]-[.A2872]*[.$B$1]*[.B2872]+[.B2872]*[.$B$2]" office:value-type="float" office:value="577.109154628961">
            <text:p>577,11</text:p>
          </table:table-cell>
          <table:table-cell table:number-columns-repeated="254"/>
        </table:table-row>
        <table:table-row table:style-name="ro2">
          <table:table-cell table:formula="oooc:=[.A2873]+[.A2873]*[.$B$3]*[.B2873]-[.$B$4]*[.A2873]" office:value-type="float" office:value="272.0457655274">
            <text:p>272,05</text:p>
          </table:table-cell>
          <table:table-cell table:formula="oooc:=[.B2873]-[.A2873]*[.$B$1]*[.B2873]+[.B2873]*[.$B$2]" office:value-type="float" office:value="581.304183966425">
            <text:p>581,3</text:p>
          </table:table-cell>
          <table:table-cell table:number-columns-repeated="254"/>
        </table:table-row>
        <table:table-row table:style-name="ro2">
          <table:table-cell table:formula="oooc:=[.A2874]+[.A2874]*[.$B$3]*[.B2874]-[.$B$4]*[.A2874]" office:value-type="float" office:value="271.001819383226">
            <text:p>271</text:p>
          </table:table-cell>
          <table:table-cell table:formula="oooc:=[.B2874]-[.A2874]*[.$B$1]*[.B2874]+[.B2874]*[.$B$2]" office:value-type="float" office:value="585.535812388775">
            <text:p>585,54</text:p>
          </table:table-cell>
          <table:table-cell table:number-columns-repeated="254"/>
        </table:table-row>
        <table:table-row table:style-name="ro2">
          <table:table-cell table:formula="oooc:=[.A2875]+[.A2875]*[.$B$3]*[.B2875]-[.$B$4]*[.A2875]" office:value-type="float" office:value="269.964172827253">
            <text:p>269,96</text:p>
          </table:table-cell>
          <table:table-cell table:formula="oooc:=[.B2875]-[.A2875]*[.$B$1]*[.B2875]+[.B2875]*[.$B$2]" office:value-type="float" office:value="589.804357807949">
            <text:p>589,8</text:p>
          </table:table-cell>
          <table:table-cell table:number-columns-repeated="254"/>
        </table:table-row>
        <table:table-row table:style-name="ro2">
          <table:table-cell table:formula="oooc:=[.A2876]+[.A2876]*[.$B$3]*[.B2876]-[.$B$4]*[.A2876]" office:value-type="float" office:value="268.932804054287">
            <text:p>268,93</text:p>
          </table:table-cell>
          <table:table-cell table:formula="oooc:=[.B2876]-[.A2876]*[.$B$1]*[.B2876]+[.B2876]*[.$B$2]" office:value-type="float" office:value="594.110140930173">
            <text:p>594,11</text:p>
          </table:table-cell>
          <table:table-cell table:number-columns-repeated="254"/>
        </table:table-row>
        <table:table-row table:style-name="ro2">
          <table:table-cell table:formula="oooc:=[.A2877]+[.A2877]*[.$B$3]*[.B2877]-[.$B$4]*[.A2877]" office:value-type="float" office:value="267.907691446251">
            <text:p>267,91</text:p>
          </table:table-cell>
          <table:table-cell table:formula="oooc:=[.B2877]-[.A2877]*[.$B$1]*[.B2877]+[.B2877]*[.$B$2]" office:value-type="float" office:value="598.453485278301">
            <text:p>598,45</text:p>
          </table:table-cell>
          <table:table-cell table:number-columns-repeated="254"/>
        </table:table-row>
        <table:table-row table:style-name="ro2">
          <table:table-cell table:formula="oooc:=[.A2878]+[.A2878]*[.$B$3]*[.B2878]-[.$B$4]*[.A2878]" office:value-type="float" office:value="266.888813572377">
            <text:p>266,89</text:p>
          </table:table-cell>
          <table:table-cell table:formula="oooc:=[.B2878]-[.A2878]*[.$B$1]*[.B2878]+[.B2878]*[.$B$2]" office:value-type="float" office:value="602.834717214295">
            <text:p>602,83</text:p>
          </table:table-cell>
          <table:table-cell table:number-columns-repeated="254"/>
        </table:table-row>
        <table:table-row table:style-name="ro2">
          <table:table-cell table:formula="oooc:=[.A2879]+[.A2879]*[.$B$3]*[.B2879]-[.$B$4]*[.A2879]" office:value-type="float" office:value="265.87614918943">
            <text:p>265,88</text:p>
          </table:table-cell>
          <table:table-cell table:formula="oooc:=[.B2879]-[.A2879]*[.$B$1]*[.B2879]+[.B2879]*[.$B$2]" office:value-type="float" office:value="607.254165961862">
            <text:p>607,25</text:p>
          </table:table-cell>
          <table:table-cell table:number-columns-repeated="254"/>
        </table:table-row>
        <table:table-row table:style-name="ro2">
          <table:table-cell table:formula="oooc:=[.A2880]+[.A2880]*[.$B$3]*[.B2880]-[.$B$4]*[.A2880]" office:value-type="float" office:value="264.869677241934">
            <text:p>264,87</text:p>
          </table:table-cell>
          <table:table-cell table:formula="oooc:=[.B2880]-[.A2880]*[.$B$1]*[.B2880]+[.B2880]*[.$B$2]" office:value-type="float" office:value="611.712163629229">
            <text:p>611,71</text:p>
          </table:table-cell>
          <table:table-cell table:number-columns-repeated="254"/>
        </table:table-row>
        <table:table-row table:style-name="ro2">
          <table:table-cell table:formula="oooc:=[.A2881]+[.A2881]*[.$B$3]*[.B2881]-[.$B$4]*[.A2881]" office:value-type="float" office:value="263.869376862415">
            <text:p>263,87</text:p>
          </table:table-cell>
          <table:table-cell table:formula="oooc:=[.B2881]-[.A2881]*[.$B$1]*[.B2881]+[.B2881]*[.$B$2]" office:value-type="float" office:value="616.209045232067">
            <text:p>616,21</text:p>
          </table:table-cell>
          <table:table-cell table:number-columns-repeated="254"/>
        </table:table-row>
        <table:table-row table:style-name="ro2">
          <table:table-cell table:formula="oooc:=[.A2882]+[.A2882]*[.$B$3]*[.B2882]-[.$B$4]*[.A2882]" office:value-type="float" office:value="262.875227371667">
            <text:p>262,88</text:p>
          </table:table-cell>
          <table:table-cell table:formula="oooc:=[.B2882]-[.A2882]*[.$B$1]*[.B2882]+[.B2882]*[.$B$2]" office:value-type="float" office:value="620.745148716564">
            <text:p>620,75</text:p>
          </table:table-cell>
          <table:table-cell table:number-columns-repeated="254"/>
        </table:table-row>
        <table:table-row table:style-name="ro2">
          <table:table-cell table:formula="oooc:=[.A2883]+[.A2883]*[.$B$3]*[.B2883]-[.$B$4]*[.A2883]" office:value-type="float" office:value="261.887208279027">
            <text:p>261,89</text:p>
          </table:table-cell>
          <table:table-cell table:formula="oooc:=[.B2883]-[.A2883]*[.$B$1]*[.B2883]+[.B2883]*[.$B$2]" office:value-type="float" office:value="625.320814982642">
            <text:p>625,32</text:p>
          </table:table-cell>
          <table:table-cell table:number-columns-repeated="254"/>
        </table:table-row>
        <table:table-row table:style-name="ro2">
          <table:table-cell table:formula="oooc:=[.A2884]+[.A2884]*[.$B$3]*[.B2884]-[.$B$4]*[.A2884]" office:value-type="float" office:value="260.905299282661">
            <text:p>260,91</text:p>
          </table:table-cell>
          <table:table-cell table:formula="oooc:=[.B2884]-[.A2884]*[.$B$1]*[.B2884]+[.B2884]*[.$B$2]" office:value-type="float" office:value="629.936387907323">
            <text:p>629,94</text:p>
          </table:table-cell>
          <table:table-cell table:number-columns-repeated="254"/>
        </table:table-row>
        <table:table-row table:style-name="ro2">
          <table:table-cell table:formula="oooc:=[.A2885]+[.A2885]*[.$B$3]*[.B2885]-[.$B$4]*[.A2885]" office:value-type="float" office:value="259.929480269879">
            <text:p>259,93</text:p>
          </table:table-cell>
          <table:table-cell table:formula="oooc:=[.B2885]-[.A2885]*[.$B$1]*[.B2885]+[.B2885]*[.$B$2]" office:value-type="float" office:value="634.592214368236">
            <text:p>634,59</text:p>
          </table:table-cell>
          <table:table-cell table:number-columns-repeated="254"/>
        </table:table-row>
        <table:table-row table:style-name="ro2">
          <table:table-cell table:formula="oooc:=[.A2886]+[.A2886]*[.$B$3]*[.B2886]-[.$B$4]*[.A2886]" office:value-type="float" office:value="258.959731317458">
            <text:p>258,96</text:p>
          </table:table-cell>
          <table:table-cell table:formula="oooc:=[.B2886]-[.A2886]*[.$B$1]*[.B2886]+[.B2886]*[.$B$2]" office:value-type="float" office:value="639.288644267278">
            <text:p>639,29</text:p>
          </table:table-cell>
          <table:table-cell table:number-columns-repeated="254"/>
        </table:table-row>
        <table:table-row table:style-name="ro2">
          <table:table-cell table:formula="oooc:=[.A2887]+[.A2887]*[.$B$3]*[.B2887]-[.$B$4]*[.A2887]" office:value-type="float" office:value="257.996032691978">
            <text:p>258</text:p>
          </table:table-cell>
          <table:table-cell table:formula="oooc:=[.B2887]-[.A2887]*[.$B$1]*[.B2887]+[.B2887]*[.$B$2]" office:value-type="float" office:value="644.026030554413">
            <text:p>644,03</text:p>
          </table:table-cell>
          <table:table-cell table:number-columns-repeated="254"/>
        </table:table-row>
        <table:table-row table:style-name="ro2">
          <table:table-cell table:formula="oooc:=[.A2888]+[.A2888]*[.$B$3]*[.B2888]-[.$B$4]*[.A2888]" office:value-type="float" office:value="257.038364850185">
            <text:p>257,04</text:p>
          </table:table-cell>
          <table:table-cell table:formula="oooc:=[.B2888]-[.A2888]*[.$B$1]*[.B2888]+[.B2888]*[.$B$2]" office:value-type="float" office:value="648.804729251624">
            <text:p>648,8</text:p>
          </table:table-cell>
          <table:table-cell table:number-columns-repeated="254"/>
        </table:table-row>
        <table:table-row table:style-name="ro2">
          <table:table-cell table:formula="oooc:=[.A2889]+[.A2889]*[.$B$3]*[.B2889]-[.$B$4]*[.A2889]" office:value-type="float" office:value="256.086708439362">
            <text:p>256,09</text:p>
          </table:table-cell>
          <table:table-cell table:formula="oooc:=[.B2889]-[.A2889]*[.$B$1]*[.B2889]+[.B2889]*[.$B$2]" office:value-type="float" office:value="653.625099477001">
            <text:p>653,63</text:p>
          </table:table-cell>
          <table:table-cell table:number-columns-repeated="254"/>
        </table:table-row>
        <table:table-row table:style-name="ro2">
          <table:table-cell table:formula="oooc:=[.A2890]+[.A2890]*[.$B$3]*[.B2890]-[.$B$4]*[.A2890]" office:value-type="float" office:value="255.141044297722">
            <text:p>255,14</text:p>
          </table:table-cell>
          <table:table-cell table:formula="oooc:=[.B2890]-[.A2890]*[.$B$1]*[.B2890]+[.B2890]*[.$B$2]" office:value-type="float" office:value="658.487503468987">
            <text:p>658,49</text:p>
          </table:table-cell>
          <table:table-cell table:number-columns-repeated="254"/>
        </table:table-row>
        <table:table-row table:style-name="ro2">
          <table:table-cell table:formula="oooc:=[.A2891]+[.A2891]*[.$B$3]*[.B2891]-[.$B$4]*[.A2891]" office:value-type="float" office:value="254.201353454817">
            <text:p>254,2</text:p>
          </table:table-cell>
          <table:table-cell table:formula="oooc:=[.B2891]-[.A2891]*[.$B$1]*[.B2891]+[.B2891]*[.$B$2]" office:value-type="float" office:value="663.392306610756">
            <text:p>663,39</text:p>
          </table:table-cell>
          <table:table-cell table:number-columns-repeated="254"/>
        </table:table-row>
        <table:table-row table:style-name="ro2">
          <table:table-cell table:formula="oooc:=[.A2892]+[.A2892]*[.$B$3]*[.B2892]-[.$B$4]*[.A2892]" office:value-type="float" office:value="253.267617131967">
            <text:p>253,27</text:p>
          </table:table-cell>
          <table:table-cell table:formula="oooc:=[.B2892]-[.A2892]*[.$B$1]*[.B2892]+[.B2892]*[.$B$2]" office:value-type="float" office:value="668.339877454744">
            <text:p>668,34</text:p>
          </table:table-cell>
          <table:table-cell table:number-columns-repeated="254"/>
        </table:table-row>
        <table:table-row table:style-name="ro2">
          <table:table-cell table:formula="oooc:=[.A2893]+[.A2893]*[.$B$3]*[.B2893]-[.$B$4]*[.A2893]" office:value-type="float" office:value="252.339816742702">
            <text:p>252,34</text:p>
          </table:table-cell>
          <table:table-cell table:formula="oooc:=[.B2893]-[.A2893]*[.$B$1]*[.B2893]+[.B2893]*[.$B$2]" office:value-type="float" office:value="673.330587747319">
            <text:p>673,33</text:p>
          </table:table-cell>
          <table:table-cell table:number-columns-repeated="254"/>
        </table:table-row>
        <table:table-row table:style-name="ro2">
          <table:table-cell table:formula="oooc:=[.A2894]+[.A2894]*[.$B$3]*[.B2894]-[.$B$4]*[.A2894]" office:value-type="float" office:value="251.417933893227">
            <text:p>251,42</text:p>
          </table:table-cell>
          <table:table-cell table:formula="oooc:=[.B2894]-[.A2894]*[.$B$1]*[.B2894]+[.B2894]*[.$B$2]" office:value-type="float" office:value="678.364812453598">
            <text:p>678,36</text:p>
          </table:table-cell>
          <table:table-cell table:number-columns-repeated="254"/>
        </table:table-row>
        <table:table-row table:style-name="ro2">
          <table:table-cell table:formula="oooc:=[.A2895]+[.A2895]*[.$B$3]*[.B2895]-[.$B$4]*[.A2895]" office:value-type="float" office:value="250.501950382907">
            <text:p>250,5</text:p>
          </table:table-cell>
          <table:table-cell table:formula="oooc:=[.B2895]-[.A2895]*[.$B$1]*[.B2895]+[.B2895]*[.$B$2]" office:value-type="float" office:value="683.442929782404">
            <text:p>683,44</text:p>
          </table:table-cell>
          <table:table-cell table:number-columns-repeated="254"/>
        </table:table-row>
        <table:table-row table:style-name="ro2">
          <table:table-cell table:formula="oooc:=[.A2896]+[.A2896]*[.$B$3]*[.B2896]-[.$B$4]*[.A2896]" office:value-type="float" office:value="249.591848204764">
            <text:p>249,59</text:p>
          </table:table-cell>
          <table:table-cell table:formula="oooc:=[.B2896]-[.A2896]*[.$B$1]*[.B2896]+[.B2896]*[.$B$2]" office:value-type="float" office:value="688.565321211369">
            <text:p>688,57</text:p>
          </table:table-cell>
          <table:table-cell table:number-columns-repeated="254"/>
        </table:table-row>
        <table:table-row table:style-name="ro2">
          <table:table-cell table:formula="oooc:=[.A2897]+[.A2897]*[.$B$3]*[.B2897]-[.$B$4]*[.A2897]" office:value-type="float" office:value="248.687609546002">
            <text:p>248,69</text:p>
          </table:table-cell>
          <table:table-cell table:formula="oooc:=[.B2897]-[.A2897]*[.$B$1]*[.B2897]+[.B2897]*[.$B$2]" office:value-type="float" office:value="693.732371512174">
            <text:p>693,73</text:p>
          </table:table-cell>
          <table:table-cell table:number-columns-repeated="254"/>
        </table:table-row>
        <table:table-row table:style-name="ro2">
          <table:table-cell table:formula="oooc:=[.A2898]+[.A2898]*[.$B$3]*[.B2898]-[.$B$4]*[.A2898]" office:value-type="float" office:value="247.789216788544">
            <text:p>247,79</text:p>
          </table:table-cell>
          <table:table-cell table:formula="oooc:=[.B2898]-[.A2898]*[.$B$1]*[.B2898]+[.B2898]*[.$B$2]" office:value-type="float" office:value="698.944468775936">
            <text:p>698,94</text:p>
          </table:table-cell>
          <table:table-cell table:number-columns-repeated="254"/>
        </table:table-row>
        <table:table-row table:style-name="ro2">
          <table:table-cell table:formula="oooc:=[.A2899]+[.A2899]*[.$B$3]*[.B2899]-[.$B$4]*[.A2899]" office:value-type="float" office:value="246.896652509595">
            <text:p>246,9</text:p>
          </table:table-cell>
          <table:table-cell table:formula="oooc:=[.B2899]-[.A2899]*[.$B$1]*[.B2899]+[.B2899]*[.$B$2]" office:value-type="float" office:value="704.202004438728">
            <text:p>704,2</text:p>
          </table:table-cell>
          <table:table-cell table:number-columns-repeated="254"/>
        </table:table-row>
        <table:table-row table:style-name="ro2">
          <table:table-cell table:formula="oooc:=[.A2900]+[.A2900]*[.$B$3]*[.B2900]-[.$B$4]*[.A2900]" office:value-type="float" office:value="246.00989948222">
            <text:p>246,01</text:p>
          </table:table-cell>
          <table:table-cell table:formula="oooc:=[.B2900]-[.A2900]*[.$B$1]*[.B2900]+[.B2900]*[.$B$2]" office:value-type="float" office:value="709.505373307251">
            <text:p>709,51</text:p>
          </table:table-cell>
          <table:table-cell table:number-columns-repeated="254"/>
        </table:table-row>
        <table:table-row table:style-name="ro2">
          <table:table-cell table:formula="oooc:=[.A2901]+[.A2901]*[.$B$3]*[.B2901]-[.$B$4]*[.A2901]" office:value-type="float" office:value="245.128940675947">
            <text:p>245,13</text:p>
          </table:table-cell>
          <table:table-cell table:formula="oooc:=[.B2901]-[.A2901]*[.$B$1]*[.B2901]+[.B2901]*[.$B$2]" office:value-type="float" office:value="714.854973584629">
            <text:p>714,85</text:p>
          </table:table-cell>
          <table:table-cell table:number-columns-repeated="254"/>
        </table:table-row>
        <table:table-row table:style-name="ro2">
          <table:table-cell table:formula="oooc:=[.A2902]+[.A2902]*[.$B$3]*[.B2902]-[.$B$4]*[.A2902]" office:value-type="float" office:value="244.253759257391">
            <text:p>244,25</text:p>
          </table:table-cell>
          <table:table-cell table:formula="oooc:=[.B2902]-[.A2902]*[.$B$1]*[.B2902]+[.B2902]*[.$B$2]" office:value-type="float" office:value="720.251206896358">
            <text:p>720,25</text:p>
          </table:table-cell>
          <table:table-cell table:number-columns-repeated="254"/>
        </table:table-row>
        <table:table-row table:style-name="ro2">
          <table:table-cell table:formula="oooc:=[.A2903]+[.A2903]*[.$B$3]*[.B2903]-[.$B$4]*[.A2903]" office:value-type="float" office:value="243.384338590892">
            <text:p>243,38</text:p>
          </table:table-cell>
          <table:table-cell table:formula="oooc:=[.B2903]-[.A2903]*[.$B$1]*[.B2903]+[.B2903]*[.$B$2]" office:value-type="float" office:value="725.694478316381">
            <text:p>725,69</text:p>
          </table:table-cell>
          <table:table-cell table:number-columns-repeated="254"/>
        </table:table-row>
        <table:table-row table:style-name="ro2">
          <table:table-cell table:formula="oooc:=[.A2904]+[.A2904]*[.$B$3]*[.B2904]-[.$B$4]*[.A2904]" office:value-type="float" office:value="242.520662239186">
            <text:p>242,52</text:p>
          </table:table-cell>
          <table:table-cell table:formula="oooc:=[.B2904]-[.A2904]*[.$B$1]*[.B2904]+[.B2904]*[.$B$2]" office:value-type="float" office:value="731.185196393303">
            <text:p>731,19</text:p>
          </table:table-cell>
          <table:table-cell table:number-columns-repeated="254"/>
        </table:table-row>
        <table:table-row table:style-name="ro2">
          <table:table-cell table:formula="oooc:=[.A2905]+[.A2905]*[.$B$3]*[.B2905]-[.$B$4]*[.A2905]" office:value-type="float" office:value="241.662713964088">
            <text:p>241,66</text:p>
          </table:table-cell>
          <table:table-cell table:formula="oooc:=[.B2905]-[.A2905]*[.$B$1]*[.B2905]+[.B2905]*[.$B$2]" office:value-type="float" office:value="736.723773176749">
            <text:p>736,72</text:p>
          </table:table-cell>
          <table:table-cell table:number-columns-repeated="254"/>
        </table:table-row>
        <table:table-row table:style-name="ro2">
          <table:table-cell table:formula="oooc:=[.A2906]+[.A2906]*[.$B$3]*[.B2906]-[.$B$4]*[.A2906]" office:value-type="float" office:value="240.810477727203">
            <text:p>240,81</text:p>
          </table:table-cell>
          <table:table-cell table:formula="oooc:=[.B2906]-[.A2906]*[.$B$1]*[.B2906]+[.B2906]*[.$B$2]" office:value-type="float" office:value="742.310624243839">
            <text:p>742,31</text:p>
          </table:table-cell>
          <table:table-cell table:number-columns-repeated="254"/>
        </table:table-row>
        <table:table-row table:style-name="ro2">
          <table:table-cell table:formula="oooc:=[.A2907]+[.A2907]*[.$B$3]*[.B2907]-[.$B$4]*[.A2907]" office:value-type="float" office:value="239.963937690659">
            <text:p>239,96</text:p>
          </table:table-cell>
          <table:table-cell table:formula="oooc:=[.B2907]-[.A2907]*[.$B$1]*[.B2907]+[.B2907]*[.$B$2]" office:value-type="float" office:value="747.946168725816">
            <text:p>747,95</text:p>
          </table:table-cell>
          <table:table-cell table:number-columns-repeated="254"/>
        </table:table-row>
        <table:table-row table:style-name="ro2">
          <table:table-cell table:formula="oooc:=[.A2908]+[.A2908]*[.$B$3]*[.B2908]-[.$B$4]*[.A2908]" office:value-type="float" office:value="239.123078217862">
            <text:p>239,12</text:p>
          </table:table-cell>
          <table:table-cell table:formula="oooc:=[.B2908]-[.A2908]*[.$B$1]*[.B2908]+[.B2908]*[.$B$2]" office:value-type="float" office:value="753.630829334793">
            <text:p>753,63</text:p>
          </table:table-cell>
          <table:table-cell table:number-columns-repeated="254"/>
        </table:table-row>
        <table:table-row table:style-name="ro2">
          <table:table-cell table:formula="oooc:=[.A2909]+[.A2909]*[.$B$3]*[.B2909]-[.$B$4]*[.A2909]" office:value-type="float" office:value="238.287883874274">
            <text:p>238,29</text:p>
          </table:table-cell>
          <table:table-cell table:formula="oooc:=[.B2909]-[.A2909]*[.$B$1]*[.B2909]+[.B2909]*[.$B$2]" office:value-type="float" office:value="759.365032390637">
            <text:p>759,37</text:p>
          </table:table-cell>
          <table:table-cell table:number-columns-repeated="254"/>
        </table:table-row>
        <table:table-row table:style-name="ro2">
          <table:table-cell table:formula="oooc:=[.A2910]+[.A2910]*[.$B$3]*[.B2910]-[.$B$4]*[.A2910]" office:value-type="float" office:value="237.458339428215">
            <text:p>237,46</text:p>
          </table:table-cell>
          <table:table-cell table:formula="oooc:=[.B2910]-[.A2910]*[.$B$1]*[.B2910]+[.B2910]*[.$B$2]" office:value-type="float" office:value="765.149207847978">
            <text:p>765,15</text:p>
          </table:table-cell>
          <table:table-cell table:number-columns-repeated="254"/>
        </table:table-row>
        <table:table-row table:style-name="ro2">
          <table:table-cell table:formula="oooc:=[.A2911]+[.A2911]*[.$B$3]*[.B2911]-[.$B$4]*[.A2911]" office:value-type="float" office:value="236.634429851695">
            <text:p>236,63</text:p>
          </table:table-cell>
          <table:table-cell table:formula="oooc:=[.B2911]-[.A2911]*[.$B$1]*[.B2911]+[.B2911]*[.$B$2]" office:value-type="float" office:value="770.983789323354">
            <text:p>770,98</text:p>
          </table:table-cell>
          <table:table-cell table:number-columns-repeated="254"/>
        </table:table-row>
        <table:table-row table:style-name="ro2">
          <table:table-cell table:formula="oooc:=[.A2912]+[.A2912]*[.$B$3]*[.B2912]-[.$B$4]*[.A2912]" office:value-type="float" office:value="235.816140321259">
            <text:p>235,82</text:p>
          </table:table-cell>
          <table:table-cell table:formula="oooc:=[.B2912]-[.A2912]*[.$B$1]*[.B2912]+[.B2912]*[.$B$2]" office:value-type="float" office:value="776.869214122473">
            <text:p>776,87</text:p>
          </table:table-cell>
          <table:table-cell table:number-columns-repeated="254"/>
        </table:table-row>
        <table:table-row table:style-name="ro2">
          <table:table-cell table:formula="oooc:=[.A2913]+[.A2913]*[.$B$3]*[.B2913]-[.$B$4]*[.A2913]" office:value-type="float" office:value="235.003456218871">
            <text:p>235</text:p>
          </table:table-cell>
          <table:table-cell table:formula="oooc:=[.B2913]-[.A2913]*[.$B$1]*[.B2913]+[.B2913]*[.$B$2]" office:value-type="float" office:value="782.80592326761">
            <text:p>782,81</text:p>
          </table:table-cell>
          <table:table-cell table:number-columns-repeated="254"/>
        </table:table-row>
        <table:table-row table:style-name="ro2">
          <table:table-cell table:formula="oooc:=[.A2914]+[.A2914]*[.$B$3]*[.B2914]-[.$B$4]*[.A2914]" office:value-type="float" office:value="234.196363132809">
            <text:p>234,2</text:p>
          </table:table-cell>
          <table:table-cell table:formula="oooc:=[.B2914]-[.A2914]*[.$B$1]*[.B2914]+[.B2914]*[.$B$2]" office:value-type="float" office:value="788.794361525121">
            <text:p>788,79</text:p>
          </table:table-cell>
          <table:table-cell table:number-columns-repeated="254"/>
        </table:table-row>
        <table:table-row table:style-name="ro2">
          <table:table-cell table:formula="oooc:=[.A2915]+[.A2915]*[.$B$3]*[.B2915]-[.$B$4]*[.A2915]" office:value-type="float" office:value="233.394846858603">
            <text:p>233,39</text:p>
          </table:table-cell>
          <table:table-cell table:formula="oooc:=[.B2915]-[.A2915]*[.$B$1]*[.B2915]+[.B2915]*[.$B$2]" office:value-type="float" office:value="794.834977433084">
            <text:p>794,83</text:p>
          </table:table-cell>
          <table:table-cell table:number-columns-repeated="254"/>
        </table:table-row>
        <table:table-row table:style-name="ro2">
          <table:table-cell table:formula="oooc:=[.A2916]+[.A2916]*[.$B$3]*[.B2916]-[.$B$4]*[.A2916]" office:value-type="float" office:value="232.598893399982">
            <text:p>232,6</text:p>
          </table:table-cell>
          <table:table-cell table:formula="oooc:=[.B2916]-[.A2916]*[.$B$1]*[.B2916]+[.B2916]*[.$B$2]" office:value-type="float" office:value="800.928223329056">
            <text:p>800,93</text:p>
          </table:table-cell>
          <table:table-cell table:number-columns-repeated="254"/>
        </table:table-row>
        <table:table-row table:style-name="ro2">
          <table:table-cell table:formula="oooc:=[.A2917]+[.A2917]*[.$B$3]*[.B2917]-[.$B$4]*[.A2917]" office:value-type="float" office:value="231.80848896986">
            <text:p>231,81</text:p>
          </table:table-cell>
          <table:table-cell table:formula="oooc:=[.B2917]-[.A2917]*[.$B$1]*[.B2917]+[.B2917]*[.$B$2]" office:value-type="float" office:value="807.074555377955">
            <text:p>807,07</text:p>
          </table:table-cell>
          <table:table-cell table:number-columns-repeated="254"/>
        </table:table-row>
        <table:table-row table:style-name="ro2">
          <table:table-cell table:formula="oooc:=[.A2918]+[.A2918]*[.$B$3]*[.B2918]-[.$B$4]*[.A2918]" office:value-type="float" office:value="231.023619991347">
            <text:p>231,02</text:p>
          </table:table-cell>
          <table:table-cell table:formula="oooc:=[.B2918]-[.A2918]*[.$B$1]*[.B2918]+[.B2918]*[.$B$2]" office:value-type="float" office:value="813.274433600053">
            <text:p>813,27</text:p>
          </table:table-cell>
          <table:table-cell table:number-columns-repeated="254"/>
        </table:table-row>
        <table:table-row table:style-name="ro2">
          <table:table-cell table:formula="oooc:=[.A2919]+[.A2919]*[.$B$3]*[.B2919]-[.$B$4]*[.A2919]" office:value-type="float" office:value="230.244273098784">
            <text:p>230,24</text:p>
          </table:table-cell>
          <table:table-cell table:formula="oooc:=[.B2919]-[.A2919]*[.$B$1]*[.B2919]+[.B2919]*[.$B$2]" office:value-type="float" office:value="819.528321899086">
            <text:p>819,53</text:p>
          </table:table-cell>
          <table:table-cell table:number-columns-repeated="254"/>
        </table:table-row>
        <table:table-row table:style-name="ro2">
          <table:table-cell table:formula="oooc:=[.A2920]+[.A2920]*[.$B$3]*[.B2920]-[.$B$4]*[.A2920]" office:value-type="float" office:value="229.470435138809">
            <text:p>229,47</text:p>
          </table:table-cell>
          <table:table-cell table:formula="oooc:=[.B2920]-[.A2920]*[.$B$1]*[.B2920]+[.B2920]*[.$B$2]" office:value-type="float" office:value="825.836688090482">
            <text:p>825,84</text:p>
          </table:table-cell>
          <table:table-cell table:number-columns-repeated="254"/>
        </table:table-row>
        <table:table-row table:style-name="ro2">
          <table:table-cell table:formula="oooc:=[.A2921]+[.A2921]*[.$B$3]*[.B2921]-[.$B$4]*[.A2921]" office:value-type="float" office:value="228.702093171454">
            <text:p>228,7</text:p>
          </table:table-cell>
          <table:table-cell table:formula="oooc:=[.B2921]-[.A2921]*[.$B$1]*[.B2921]+[.B2921]*[.$B$2]" office:value-type="float" office:value="832.20000392969">
            <text:p>832,2</text:p>
          </table:table-cell>
          <table:table-cell table:number-columns-repeated="254"/>
        </table:table-row>
        <table:table-row table:style-name="ro2">
          <table:table-cell table:formula="oooc:=[.A2922]+[.A2922]*[.$B$3]*[.B2922]-[.$B$4]*[.A2922]" office:value-type="float" office:value="227.939234471269">
            <text:p>227,94</text:p>
          </table:table-cell>
          <table:table-cell table:formula="oooc:=[.B2922]-[.A2922]*[.$B$1]*[.B2922]+[.B2922]*[.$B$2]" office:value-type="float" office:value="838.618745140627">
            <text:p>838,62</text:p>
          </table:table-cell>
          <table:table-cell table:number-columns-repeated="254"/>
        </table:table-row>
        <table:table-row table:style-name="ro2">
          <table:table-cell table:formula="oooc:=[.A2923]+[.A2923]*[.$B$3]*[.B2923]-[.$B$4]*[.A2923]" office:value-type="float" office:value="227.181846528474">
            <text:p>227,18</text:p>
          </table:table-cell>
          <table:table-cell table:formula="oooc:=[.B2923]-[.A2923]*[.$B$1]*[.B2923]+[.B2923]*[.$B$2]" office:value-type="float" office:value="845.093391444227">
            <text:p>845,09</text:p>
          </table:table-cell>
          <table:table-cell table:number-columns-repeated="254"/>
        </table:table-row>
        <table:table-row table:style-name="ro2">
          <table:table-cell table:formula="oooc:=[.A2924]+[.A2924]*[.$B$3]*[.B2924]-[.$B$4]*[.A2924]" office:value-type="float" office:value="226.429917050146">
            <text:p>226,43</text:p>
          </table:table-cell>
          <table:table-cell table:formula="oooc:=[.B2924]-[.A2924]*[.$B$1]*[.B2924]+[.B2924]*[.$B$2]" office:value-type="float" office:value="851.624426587096">
            <text:p>851,62</text:p>
          </table:table-cell>
          <table:table-cell table:number-columns-repeated="254"/>
        </table:table-row>
        <table:table-row table:style-name="ro2">
          <table:table-cell table:formula="oooc:=[.A2925]+[.A2925]*[.$B$3]*[.B2925]-[.$B$4]*[.A2925]" office:value-type="float" office:value="225.683433961435">
            <text:p>225,68</text:p>
          </table:table-cell>
          <table:table-cell table:formula="oooc:=[.B2925]-[.A2925]*[.$B$1]*[.B2925]+[.B2925]*[.$B$2]" office:value-type="float" office:value="858.212338370267">
            <text:p>858,21</text:p>
          </table:table-cell>
          <table:table-cell table:number-columns-repeated="254"/>
        </table:table-row>
        <table:table-row table:style-name="ro2">
          <table:table-cell table:formula="oooc:=[.A2926]+[.A2926]*[.$B$3]*[.B2926]-[.$B$4]*[.A2926]" office:value-type="float" office:value="224.942385406811">
            <text:p>224,94</text:p>
          </table:table-cell>
          <table:table-cell table:formula="oooc:=[.B2926]-[.A2926]*[.$B$1]*[.B2926]+[.B2926]*[.$B$2]" office:value-type="float" office:value="864.857618678055">
            <text:p>864,86</text:p>
          </table:table-cell>
          <table:table-cell table:number-columns-repeated="254"/>
        </table:table-row>
        <table:table-row table:style-name="ro2">
          <table:table-cell table:formula="oooc:=[.A2927]+[.A2927]*[.$B$3]*[.B2927]-[.$B$4]*[.A2927]" office:value-type="float" office:value="224.206759751343">
            <text:p>224,21</text:p>
          </table:table-cell>
          <table:table-cell table:formula="oooc:=[.B2927]-[.A2927]*[.$B$1]*[.B2927]+[.B2927]*[.$B$2]" office:value-type="float" office:value="871.560763507008">
            <text:p>871,56</text:p>
          </table:table-cell>
          <table:table-cell table:number-columns-repeated="254"/>
        </table:table-row>
        <table:table-row table:style-name="ro2">
          <table:table-cell table:formula="oooc:=[.A2928]+[.A2928]*[.$B$3]*[.B2928]-[.$B$4]*[.A2928]" office:value-type="float" office:value="223.47654558201">
            <text:p>223,48</text:p>
          </table:table-cell>
          <table:table-cell table:formula="oooc:=[.B2928]-[.A2928]*[.$B$1]*[.B2928]+[.B2928]*[.$B$2]" office:value-type="float" office:value="878.322272994956">
            <text:p>878,32</text:p>
          </table:table-cell>
          <table:table-cell table:number-columns-repeated="254"/>
        </table:table-row>
        <table:table-row table:style-name="ro2">
          <table:table-cell table:formula="oooc:=[.A2929]+[.A2929]*[.$B$3]*[.B2929]-[.$B$4]*[.A2929]" office:value-type="float" office:value="222.751731709054">
            <text:p>222,75</text:p>
          </table:table-cell>
          <table:table-cell table:formula="oooc:=[.B2929]-[.A2929]*[.$B$1]*[.B2929]+[.B2929]*[.$B$2]" office:value-type="float" office:value="885.142651450139">
            <text:p>885,14</text:p>
          </table:table-cell>
          <table:table-cell table:number-columns-repeated="254"/>
        </table:table-row>
        <table:table-row table:style-name="ro2">
          <table:table-cell table:formula="oooc:=[.A2930]+[.A2930]*[.$B$3]*[.B2930]-[.$B$4]*[.A2930]" office:value-type="float" office:value="222.032307167349">
            <text:p>222,03</text:p>
          </table:table-cell>
          <table:table-cell table:formula="oooc:=[.B2930]-[.A2930]*[.$B$1]*[.B2930]+[.B2930]*[.$B$2]" office:value-type="float" office:value="892.022407380439">
            <text:p>892,02</text:p>
          </table:table-cell>
          <table:table-cell table:number-columns-repeated="254"/>
        </table:table-row>
        <table:table-row table:style-name="ro2">
          <table:table-cell table:formula="oooc:=[.A2931]+[.A2931]*[.$B$3]*[.B2931]-[.$B$4]*[.A2931]" office:value-type="float" office:value="221.318261217823">
            <text:p>221,32</text:p>
          </table:table-cell>
          <table:table-cell table:formula="oooc:=[.B2931]-[.A2931]*[.$B$1]*[.B2931]+[.B2931]*[.$B$2]" office:value-type="float" office:value="898.962053522687">
            <text:p>898,96</text:p>
          </table:table-cell>
          <table:table-cell table:number-columns-repeated="254"/>
        </table:table-row>
        <table:table-row table:style-name="ro2">
          <table:table-cell table:formula="oooc:=[.A2932]+[.A2932]*[.$B$3]*[.B2932]-[.$B$4]*[.A2932]" office:value-type="float" office:value="220.609583348907">
            <text:p>220,61</text:p>
          </table:table-cell>
          <table:table-cell table:formula="oooc:=[.B2932]-[.A2932]*[.$B$1]*[.B2932]+[.B2932]*[.$B$2]" office:value-type="float" office:value="905.96210687205">
            <text:p>905,96</text:p>
          </table:table-cell>
          <table:table-cell table:number-columns-repeated="254"/>
        </table:table-row>
        <table:table-row table:style-name="ro2">
          <table:table-cell table:formula="oooc:=[.A2933]+[.A2933]*[.$B$3]*[.B2933]-[.$B$4]*[.A2933]" office:value-type="float" office:value="219.906263278016">
            <text:p>219,91</text:p>
          </table:table-cell>
          <table:table-cell table:formula="oooc:=[.B2933]-[.A2933]*[.$B$1]*[.B2933]+[.B2933]*[.$B$2]" office:value-type="float" office:value="913.023088711501">
            <text:p>913,02</text:p>
          </table:table-cell>
          <table:table-cell table:number-columns-repeated="254"/>
        </table:table-row>
        <table:table-row table:style-name="ro2">
          <table:table-cell table:formula="oooc:=[.A2934]+[.A2934]*[.$B$3]*[.B2934]-[.$B$4]*[.A2934]" office:value-type="float" office:value="219.208290953076">
            <text:p>219,21</text:p>
          </table:table-cell>
          <table:table-cell table:formula="oooc:=[.B2934]-[.A2934]*[.$B$1]*[.B2934]+[.B2934]*[.$B$2]" office:value-type="float" office:value="920.145524641365">
            <text:p>920,15</text:p>
          </table:table-cell>
          <table:table-cell table:number-columns-repeated="254"/>
        </table:table-row>
        <table:table-row table:style-name="ro2">
          <table:table-cell table:formula="oooc:=[.A2935]+[.A2935]*[.$B$3]*[.B2935]-[.$B$4]*[.A2935]" office:value-type="float" office:value="218.515656554081">
            <text:p>218,52</text:p>
          </table:table-cell>
          <table:table-cell table:formula="oooc:=[.B2935]-[.A2935]*[.$B$1]*[.B2935]+[.B2935]*[.$B$2]" office:value-type="float" office:value="927.329944608931">
            <text:p>927,33</text:p>
          </table:table-cell>
          <table:table-cell table:number-columns-repeated="254"/>
        </table:table-row>
        <table:table-row table:style-name="ro2">
          <table:table-cell table:formula="oooc:=[.A2936]+[.A2936]*[.$B$3]*[.B2936]-[.$B$4]*[.A2936]" office:value-type="float" office:value="217.828350494687">
            <text:p>217,83</text:p>
          </table:table-cell>
          <table:table-cell table:formula="oooc:=[.B2936]-[.A2936]*[.$B$1]*[.B2936]+[.B2936]*[.$B$2]" office:value-type="float" office:value="934.576882938135">
            <text:p>934,58</text:p>
          </table:table-cell>
          <table:table-cell table:number-columns-repeated="254"/>
        </table:table-row>
        <table:table-row table:style-name="ro2">
          <table:table-cell table:formula="oooc:=[.A2937]+[.A2937]*[.$B$3]*[.B2937]-[.$B$4]*[.A2937]" office:value-type="float" office:value="217.146363423855">
            <text:p>217,15</text:p>
          </table:table-cell>
          <table:table-cell table:formula="oooc:=[.B2937]-[.A2937]*[.$B$1]*[.B2937]+[.B2937]*[.$B$2]" office:value-type="float" office:value="941.886878359308">
            <text:p>941,89</text:p>
          </table:table-cell>
          <table:table-cell table:number-columns-repeated="254"/>
        </table:table-row>
        <table:table-row table:style-name="ro2">
          <table:table-cell table:formula="oooc:=[.A2938]+[.A2938]*[.$B$3]*[.B2938]-[.$B$4]*[.A2938]" office:value-type="float" office:value="216.469686227521">
            <text:p>216,47</text:p>
          </table:table-cell>
          <table:table-cell table:formula="oooc:=[.B2938]-[.A2938]*[.$B$1]*[.B2938]+[.B2938]*[.$B$2]" office:value-type="float" office:value="949.260474038977">
            <text:p>949,26</text:p>
          </table:table-cell>
          <table:table-cell table:number-columns-repeated="254"/>
        </table:table-row>
        <table:table-row table:style-name="ro2">
          <table:table-cell table:formula="oooc:=[.A2939]+[.A2939]*[.$B$3]*[.B2939]-[.$B$4]*[.A2939]" office:value-type="float" office:value="215.79831003031">
            <text:p>215,8</text:p>
          </table:table-cell>
          <table:table-cell table:formula="oooc:=[.B2939]-[.A2939]*[.$B$1]*[.B2939]+[.B2939]*[.$B$2]" office:value-type="float" office:value="956.698217609733">
            <text:p>956,7</text:p>
          </table:table-cell>
          <table:table-cell table:number-columns-repeated="254"/>
        </table:table-row>
        <table:table-row table:style-name="ro2">
          <table:table-cell table:formula="oooc:=[.A2940]+[.A2940]*[.$B$3]*[.B2940]-[.$B$4]*[.A2940]" office:value-type="float" office:value="215.132226197297">
            <text:p>215,13</text:p>
          </table:table-cell>
          <table:table-cell table:formula="oooc:=[.B2940]-[.A2940]*[.$B$1]*[.B2940]+[.B2940]*[.$B$2]" office:value-type="float" office:value="964.200661200138">
            <text:p>964,2</text:p>
          </table:table-cell>
          <table:table-cell table:number-columns-repeated="254"/>
        </table:table-row>
        <table:table-row table:style-name="ro2">
          <table:table-cell table:formula="oooc:=[.A2941]+[.A2941]*[.$B$3]*[.B2941]-[.$B$4]*[.A2941]" office:value-type="float" office:value="214.4714263358">
            <text:p>214,47</text:p>
          </table:table-cell>
          <table:table-cell table:formula="oooc:=[.B2941]-[.A2941]*[.$B$1]*[.B2941]+[.B2941]*[.$B$2]" office:value-type="float" office:value="971.768361464691">
            <text:p>971,77</text:p>
          </table:table-cell>
          <table:table-cell table:number-columns-repeated="254"/>
        </table:table-row>
        <table:table-row table:style-name="ro2">
          <table:table-cell table:formula="oooc:=[.A2942]+[.A2942]*[.$B$3]*[.B2942]-[.$B$4]*[.A2942]" office:value-type="float" office:value="213.815902297224">
            <text:p>213,82</text:p>
          </table:table-cell>
          <table:table-cell table:formula="oooc:=[.B2942]-[.A2942]*[.$B$1]*[.B2942]+[.B2942]*[.$B$2]" office:value-type="float" office:value="979.401879613824">
            <text:p>979,4</text:p>
          </table:table-cell>
          <table:table-cell table:number-columns-repeated="254"/>
        </table:table-row>
        <table:table-row table:style-name="ro2">
          <table:table-cell table:formula="oooc:=[.A2943]+[.A2943]*[.$B$3]*[.B2943]-[.$B$4]*[.A2943]" office:value-type="float" office:value="213.16564617894">
            <text:p>213,17</text:p>
          </table:table-cell>
          <table:table-cell table:formula="oooc:=[.B2943]-[.A2943]*[.$B$1]*[.B2943]+[.B2943]*[.$B$2]" office:value-type="float" office:value="987.10178144395">
            <text:p>987,1</text:p>
          </table:table-cell>
          <table:table-cell table:number-columns-repeated="254"/>
        </table:table-row>
        <table:table-row table:style-name="ro2">
          <table:table-cell table:formula="oooc:=[.A2944]+[.A2944]*[.$B$3]*[.B2944]-[.$B$4]*[.A2944]" office:value-type="float" office:value="212.520650326217">
            <text:p>212,52</text:p>
          </table:table-cell>
          <table:table-cell table:formula="oooc:=[.B2944]-[.A2944]*[.$B$1]*[.B2944]+[.B2944]*[.$B$2]" office:value-type="float" office:value="994.868637367531">
            <text:p>994,87</text:p>
          </table:table-cell>
          <table:table-cell table:number-columns-repeated="254"/>
        </table:table-row>
        <table:table-row table:style-name="ro2">
          <table:table-cell table:formula="oooc:=[.A2945]+[.A2945]*[.$B$3]*[.B2945]-[.$B$4]*[.A2945]" office:value-type="float" office:value="211.880907334191">
            <text:p>211,88</text:p>
          </table:table-cell>
          <table:table-cell table:formula="oooc:=[.B2945]-[.A2945]*[.$B$1]*[.B2945]+[.B2945]*[.$B$2]" office:value-type="float" office:value="1002.70302244318">
            <text:p>1002,7</text:p>
          </table:table-cell>
          <table:table-cell table:number-columns-repeated="254"/>
        </table:table-row>
        <table:table-row table:style-name="ro2">
          <table:table-cell table:formula="oooc:=[.A2946]+[.A2946]*[.$B$3]*[.B2946]-[.$B$4]*[.A2946]" office:value-type="float" office:value="211.246410049884">
            <text:p>211,25</text:p>
          </table:table-cell>
          <table:table-cell table:formula="oooc:=[.B2946]-[.A2946]*[.$B$1]*[.B2946]+[.B2946]*[.$B$2]" office:value-type="float" office:value="1010.60551640579">
            <text:p>1010,61</text:p>
          </table:table-cell>
          <table:table-cell table:number-columns-repeated="254"/>
        </table:table-row>
        <table:table-row table:style-name="ro2">
          <table:table-cell table:formula="oooc:=[.A2947]+[.A2947]*[.$B$3]*[.B2947]-[.$B$4]*[.A2947]" office:value-type="float" office:value="210.617151574269">
            <text:p>210,62</text:p>
          </table:table-cell>
          <table:table-cell table:formula="oooc:=[.B2947]-[.A2947]*[.$B$1]*[.B2947]+[.B2947]*[.$B$2]" office:value-type="float" office:value="1018.57670369668">
            <text:p>1018,58</text:p>
          </table:table-cell>
          <table:table-cell table:number-columns-repeated="254"/>
        </table:table-row>
        <table:table-row table:style-name="ro2">
          <table:table-cell table:formula="oooc:=[.A2948]+[.A2948]*[.$B$3]*[.B2948]-[.$B$4]*[.A2948]" office:value-type="float" office:value="209.993125264383">
            <text:p>209,99</text:p>
          </table:table-cell>
          <table:table-cell table:formula="oooc:=[.B2948]-[.A2948]*[.$B$1]*[.B2948]+[.B2948]*[.$B$2]" office:value-type="float" office:value="1026.61717349372">
            <text:p>1026,62</text:p>
          </table:table-cell>
          <table:table-cell table:number-columns-repeated="254"/>
        </table:table-row>
        <table:table-row table:style-name="ro2">
          <table:table-cell table:formula="oooc:=[.A2949]+[.A2949]*[.$B$3]*[.B2949]-[.$B$4]*[.A2949]" office:value-type="float" office:value="209.374324735485">
            <text:p>209,37</text:p>
          </table:table-cell>
          <table:table-cell table:formula="oooc:=[.B2949]-[.A2949]*[.$B$1]*[.B2949]+[.B2949]*[.$B$2]" office:value-type="float" office:value="1034.72751974154">
            <text:p>1034,73</text:p>
          </table:table-cell>
          <table:table-cell table:number-columns-repeated="254"/>
        </table:table-row>
        <table:table-row table:style-name="ro2">
          <table:table-cell table:formula="oooc:=[.A2950]+[.A2950]*[.$B$3]*[.B2950]-[.$B$4]*[.A2950]" office:value-type="float" office:value="208.76074386327">
            <text:p>208,76</text:p>
          </table:table-cell>
          <table:table-cell table:formula="oooc:=[.B2950]-[.A2950]*[.$B$1]*[.B2950]+[.B2950]*[.$B$2]" office:value-type="float" office:value="1042.90834118164">
            <text:p>1042,91</text:p>
          </table:table-cell>
          <table:table-cell table:number-columns-repeated="254"/>
        </table:table-row>
        <table:table-row table:style-name="ro2">
          <table:table-cell table:formula="oooc:=[.A2951]+[.A2951]*[.$B$3]*[.B2951]-[.$B$4]*[.A2951]" office:value-type="float" office:value="208.152376786126">
            <text:p>208,15</text:p>
          </table:table-cell>
          <table:table-cell table:formula="oooc:=[.B2951]-[.A2951]*[.$B$1]*[.B2951]+[.B2951]*[.$B$2]" office:value-type="float" office:value="1051.16024138259">
            <text:p>1051,16</text:p>
          </table:table-cell>
          <table:table-cell table:number-columns-repeated="254"/>
        </table:table-row>
        <table:table-row table:style-name="ro2">
          <table:table-cell table:formula="oooc:=[.A2952]+[.A2952]*[.$B$3]*[.B2952]-[.$B$4]*[.A2952]" office:value-type="float" office:value="207.549217907449">
            <text:p>207,55</text:p>
          </table:table-cell>
          <table:table-cell table:formula="oooc:=[.B2952]-[.A2952]*[.$B$1]*[.B2952]+[.B2952]*[.$B$2]" office:value-type="float" office:value="1059.48382877015">
            <text:p>1059,48</text:p>
          </table:table-cell>
          <table:table-cell table:number-columns-repeated="254"/>
        </table:table-row>
        <table:table-row table:style-name="ro2">
          <table:table-cell table:formula="oooc:=[.A2953]+[.A2953]*[.$B$3]*[.B2953]-[.$B$4]*[.A2953]" office:value-type="float" office:value="206.951261898006">
            <text:p>206,95</text:p>
          </table:table-cell>
          <table:table-cell table:formula="oooc:=[.B2953]-[.A2953]*[.$B$1]*[.B2953]+[.B2953]*[.$B$2]" office:value-type="float" office:value="1067.87971665738">
            <text:p>1067,88</text:p>
          </table:table-cell>
          <table:table-cell table:number-columns-repeated="254"/>
        </table:table-row>
        <table:table-row table:style-name="ro2">
          <table:table-cell table:formula="oooc:=[.A2954]+[.A2954]*[.$B$3]*[.B2954]-[.$B$4]*[.A2954]" office:value-type="float" office:value="206.358503698351">
            <text:p>206,36</text:p>
          </table:table-cell>
          <table:table-cell table:formula="oooc:=[.B2954]-[.A2954]*[.$B$1]*[.B2954]+[.B2954]*[.$B$2]" office:value-type="float" office:value="1076.34852327478">
            <text:p>1076,35</text:p>
          </table:table-cell>
          <table:table-cell table:number-columns-repeated="254"/>
        </table:table-row>
        <table:table-row table:style-name="ro2">
          <table:table-cell table:formula="oooc:=[.A2955]+[.A2955]*[.$B$3]*[.B2955]-[.$B$4]*[.A2955]" office:value-type="float" office:value="205.770938521301">
            <text:p>205,77</text:p>
          </table:table-cell>
          <table:table-cell table:formula="oooc:=[.B2955]-[.A2955]*[.$B$1]*[.B2955]+[.B2955]*[.$B$2]" office:value-type="float" office:value="1084.89087180032">
            <text:p>1084,89</text:p>
          </table:table-cell>
          <table:table-cell table:number-columns-repeated="254"/>
        </table:table-row>
        <table:table-row table:style-name="ro2">
          <table:table-cell table:formula="oooc:=[.A2956]+[.A2956]*[.$B$3]*[.B2956]-[.$B$4]*[.A2956]" office:value-type="float" office:value="205.188561854461">
            <text:p>205,19</text:p>
          </table:table-cell>
          <table:table-cell table:formula="oooc:=[.B2956]-[.A2956]*[.$B$1]*[.B2956]+[.B2956]*[.$B$2]" office:value-type="float" office:value="1093.50739038949">
            <text:p>1093,51</text:p>
          </table:table-cell>
          <table:table-cell table:number-columns-repeated="254"/>
        </table:table-row>
        <table:table-row table:style-name="ro2">
          <table:table-cell table:formula="oooc:=[.A2957]+[.A2957]*[.$B$3]*[.B2957]-[.$B$4]*[.A2957]" office:value-type="float" office:value="204.611369462812">
            <text:p>204,61</text:p>
          </table:table-cell>
          <table:table-cell table:formula="oooc:=[.B2957]-[.A2957]*[.$B$1]*[.B2957]+[.B2957]*[.$B$2]" office:value-type="float" office:value="1102.19871220527">
            <text:p>1102,2</text:p>
          </table:table-cell>
          <table:table-cell table:number-columns-repeated="254"/>
        </table:table-row>
        <table:table-row table:style-name="ro2">
          <table:table-cell table:formula="oooc:=[.A2958]+[.A2958]*[.$B$3]*[.B2958]-[.$B$4]*[.A2958]" office:value-type="float" office:value="204.039357391346">
            <text:p>204,04</text:p>
          </table:table-cell>
          <table:table-cell table:formula="oooc:=[.B2958]-[.A2958]*[.$B$1]*[.B2958]+[.B2958]*[.$B$2]" office:value-type="float" office:value="1110.96547544808">
            <text:p>1110,97</text:p>
          </table:table-cell>
          <table:table-cell table:number-columns-repeated="254"/>
        </table:table-row>
        <table:table-row table:style-name="ro2">
          <table:table-cell table:formula="oooc:=[.A2959]+[.A2959]*[.$B$3]*[.B2959]-[.$B$4]*[.A2959]" office:value-type="float" office:value="203.472521967779">
            <text:p>203,47</text:p>
          </table:table-cell>
          <table:table-cell table:formula="oooc:=[.B2959]-[.A2959]*[.$B$1]*[.B2959]+[.B2959]*[.$B$2]" office:value-type="float" office:value="1119.80832338562">
            <text:p>1119,81</text:p>
          </table:table-cell>
          <table:table-cell table:number-columns-repeated="254"/>
        </table:table-row>
        <table:table-row table:style-name="ro2">
          <table:table-cell table:formula="oooc:=[.A2960]+[.A2960]*[.$B$3]*[.B2960]-[.$B$4]*[.A2960]" office:value-type="float" office:value="202.910859805299">
            <text:p>202,91</text:p>
          </table:table-cell>
          <table:table-cell table:formula="oooc:=[.B2960]-[.A2960]*[.$B$1]*[.B2960]+[.B2960]*[.$B$2]" office:value-type="float" office:value="1128.72790438268">
            <text:p>1128,73</text:p>
          </table:table-cell>
          <table:table-cell table:number-columns-repeated="254"/>
        </table:table-row>
        <table:table-row table:style-name="ro2">
          <table:table-cell table:formula="oooc:=[.A2961]+[.A2961]*[.$B$3]*[.B2961]-[.$B$4]*[.A2961]" office:value-type="float" office:value="202.354367805402">
            <text:p>202,35</text:p>
          </table:table-cell>
          <table:table-cell table:formula="oooc:=[.B2961]-[.A2961]*[.$B$1]*[.B2961]+[.B2961]*[.$B$2]" office:value-type="float" office:value="1137.72487193086">
            <text:p>1137,72</text:p>
          </table:table-cell>
          <table:table-cell table:number-columns-repeated="254"/>
        </table:table-row>
        <table:table-row table:style-name="ro2">
          <table:table-cell table:formula="oooc:=[.A2962]+[.A2962]*[.$B$3]*[.B2962]-[.$B$4]*[.A2962]" office:value-type="float" office:value="201.803043160767">
            <text:p>201,8</text:p>
          </table:table-cell>
          <table:table-cell table:formula="oooc:=[.B2962]-[.A2962]*[.$B$1]*[.B2962]+[.B2962]*[.$B$2]" office:value-type="float" office:value="1146.7998846782">
            <text:p>1146,8</text:p>
          </table:table-cell>
          <table:table-cell table:number-columns-repeated="254"/>
        </table:table-row>
        <table:table-row table:style-name="ro2">
          <table:table-cell table:formula="oooc:=[.A2963]+[.A2963]*[.$B$3]*[.B2963]-[.$B$4]*[.A2963]" office:value-type="float" office:value="201.256883358212">
            <text:p>201,26</text:p>
          </table:table-cell>
          <table:table-cell table:formula="oooc:=[.B2963]-[.A2963]*[.$B$1]*[.B2963]+[.B2963]*[.$B$2]" office:value-type="float" office:value="1155.95360645874">
            <text:p>1155,95</text:p>
          </table:table-cell>
          <table:table-cell table:number-columns-repeated="254"/>
        </table:table-row>
        <table:table-row table:style-name="ro2">
          <table:table-cell table:formula="oooc:=[.A2964]+[.A2964]*[.$B$3]*[.B2964]-[.$B$4]*[.A2964]" office:value-type="float" office:value="200.715886181706">
            <text:p>200,72</text:p>
          </table:table-cell>
          <table:table-cell table:formula="oooc:=[.B2964]-[.A2964]*[.$B$1]*[.B2964]+[.B2964]*[.$B$2]" office:value-type="float" office:value="1165.1867063219">
            <text:p>1165,19</text:p>
          </table:table-cell>
          <table:table-cell table:number-columns-repeated="254"/>
        </table:table-row>
        <table:table-row table:style-name="ro2">
          <table:table-cell table:formula="oooc:=[.A2965]+[.A2965]*[.$B$3]*[.B2965]-[.$B$4]*[.A2965]" office:value-type="float" office:value="200.180049715451">
            <text:p>200,18</text:p>
          </table:table-cell>
          <table:table-cell table:formula="oooc:=[.B2965]-[.A2965]*[.$B$1]*[.B2965]+[.B2965]*[.$B$2]" office:value-type="float" office:value="1174.49985856186">
            <text:p>1174,5</text:p>
          </table:table-cell>
          <table:table-cell table:number-columns-repeated="254"/>
        </table:table-row>
        <table:table-row table:style-name="ro2">
          <table:table-cell table:formula="oooc:=[.A2966]+[.A2966]*[.$B$3]*[.B2966]-[.$B$4]*[.A2966]" office:value-type="float" office:value="199.649372347029">
            <text:p>199,65</text:p>
          </table:table-cell>
          <table:table-cell table:formula="oooc:=[.B2966]-[.A2966]*[.$B$1]*[.B2966]+[.B2966]*[.$B$2]" office:value-type="float" office:value="1183.8937427467">
            <text:p>1183,89</text:p>
          </table:table-cell>
          <table:table-cell table:number-columns-repeated="254"/>
        </table:table-row>
        <table:table-row table:style-name="ro2">
          <table:table-cell table:formula="oooc:=[.A2967]+[.A2967]*[.$B$3]*[.B2967]-[.$B$4]*[.A2967]" office:value-type="float" office:value="199.123852770624">
            <text:p>199,12</text:p>
          </table:table-cell>
          <table:table-cell table:formula="oooc:=[.B2967]-[.A2967]*[.$B$1]*[.B2967]+[.B2967]*[.$B$2]" office:value-type="float" office:value="1193.36904374752">
            <text:p>1193,37</text:p>
          </table:table-cell>
          <table:table-cell table:number-columns-repeated="254"/>
        </table:table-row>
        <table:table-row table:style-name="ro2">
          <table:table-cell table:formula="oooc:=[.A2968]+[.A2968]*[.$B$3]*[.B2968]-[.$B$4]*[.A2968]" office:value-type="float" office:value="198.603489990307">
            <text:p>198,6</text:p>
          </table:table-cell>
          <table:table-cell table:formula="oooc:=[.B2968]-[.A2968]*[.$B$1]*[.B2968]+[.B2968]*[.$B$2]" office:value-type="float" office:value="1202.92645176731">
            <text:p>1202,93</text:p>
          </table:table-cell>
          <table:table-cell table:number-columns-repeated="254"/>
        </table:table-row>
        <table:table-row table:style-name="ro2">
          <table:table-cell table:formula="oooc:=[.A2969]+[.A2969]*[.$B$3]*[.B2969]-[.$B$4]*[.A2969]" office:value-type="float" office:value="198.088283323401">
            <text:p>198,09</text:p>
          </table:table-cell>
          <table:table-cell table:formula="oooc:=[.B2969]-[.A2969]*[.$B$1]*[.B2969]+[.B2969]*[.$B$2]" office:value-type="float" office:value="1212.56666236976">
            <text:p>1212,57</text:p>
          </table:table-cell>
          <table:table-cell table:number-columns-repeated="254"/>
        </table:table-row>
        <table:table-row table:style-name="ro2">
          <table:table-cell table:formula="oooc:=[.A2970]+[.A2970]*[.$B$3]*[.B2970]-[.$B$4]*[.A2970]" office:value-type="float" office:value="197.578232403912">
            <text:p>197,58</text:p>
          </table:table-cell>
          <table:table-cell table:formula="oooc:=[.B2970]-[.A2970]*[.$B$1]*[.B2970]+[.B2970]*[.$B$2]" office:value-type="float" office:value="1222.29037650781">
            <text:p>1222,29</text:p>
          </table:table-cell>
          <table:table-cell table:number-columns-repeated="254"/>
        </table:table-row>
        <table:table-row table:style-name="ro2">
          <table:table-cell table:formula="oooc:=[.A2971]+[.A2971]*[.$B$3]*[.B2971]-[.$B$4]*[.A2971]" office:value-type="float" office:value="197.073337186042">
            <text:p>197,07</text:p>
          </table:table-cell>
          <table:table-cell table:formula="oooc:=[.B2971]-[.A2971]*[.$B$1]*[.B2971]+[.B2971]*[.$B$2]" office:value-type="float" office:value="1232.09830055214">
            <text:p>1232,1</text:p>
          </table:table-cell>
          <table:table-cell table:number-columns-repeated="254"/>
        </table:table-row>
        <table:table-row table:style-name="ro2">
          <table:table-cell table:formula="oooc:=[.A2972]+[.A2972]*[.$B$3]*[.B2972]-[.$B$4]*[.A2972]" office:value-type="float" office:value="196.573597947773">
            <text:p>196,57</text:p>
          </table:table-cell>
          <table:table-cell table:formula="oooc:=[.B2972]-[.A2972]*[.$B$1]*[.B2972]+[.B2972]*[.$B$2]" office:value-type="float" office:value="1241.99114631936">
            <text:p>1241,99</text:p>
          </table:table-cell>
          <table:table-cell table:number-columns-repeated="254"/>
        </table:table-row>
        <table:table-row table:style-name="ro2">
          <table:table-cell table:formula="oooc:=[.A2973]+[.A2973]*[.$B$3]*[.B2973]-[.$B$4]*[.A2973]" office:value-type="float" office:value="196.079015294537">
            <text:p>196,08</text:p>
          </table:table-cell>
          <table:table-cell table:formula="oooc:=[.B2973]-[.A2973]*[.$B$1]*[.B2973]+[.B2973]*[.$B$2]" office:value-type="float" office:value="1251.96963110004">
            <text:p>1251,97</text:p>
          </table:table-cell>
          <table:table-cell table:number-columns-repeated="254"/>
        </table:table-row>
        <table:table-row table:style-name="ro2">
          <table:table-cell table:formula="oooc:=[.A2974]+[.A2974]*[.$B$3]*[.B2974]-[.$B$4]*[.A2974]" office:value-type="float" office:value="195.589590162954">
            <text:p>195,59</text:p>
          </table:table-cell>
          <table:table-cell table:formula="oooc:=[.B2974]-[.A2974]*[.$B$1]*[.B2974]+[.B2974]*[.$B$2]" office:value-type="float" office:value="1262.03447768659">
            <text:p>1262,03</text:p>
          </table:table-cell>
          <table:table-cell table:number-columns-repeated="254"/>
        </table:table-row>
        <table:table-row table:style-name="ro2">
          <table:table-cell table:formula="oooc:=[.A2975]+[.A2975]*[.$B$3]*[.B2975]-[.$B$4]*[.A2975]" office:value-type="float" office:value="195.105323824664">
            <text:p>195,11</text:p>
          </table:table-cell>
          <table:table-cell table:formula="oooc:=[.B2975]-[.A2975]*[.$B$1]*[.B2975]+[.B2975]*[.$B$2]" office:value-type="float" office:value="1272.18641440083">
            <text:p>1272,19</text:p>
          </table:table-cell>
          <table:table-cell table:number-columns-repeated="254"/>
        </table:table-row>
        <table:table-row table:style-name="ro2">
          <table:table-cell table:formula="oooc:=[.A2976]+[.A2976]*[.$B$3]*[.B2976]-[.$B$4]*[.A2976]" office:value-type="float" office:value="194.626217890234">
            <text:p>194,63</text:p>
          </table:table-cell>
          <table:table-cell table:formula="oooc:=[.B2976]-[.A2976]*[.$B$1]*[.B2976]+[.B2976]*[.$B$2]" office:value-type="float" office:value="1282.42617512137">
            <text:p>1282,43</text:p>
          </table:table-cell>
          <table:table-cell table:number-columns-repeated="254"/>
        </table:table-row>
        <table:table-row table:style-name="ro2">
          <table:table-cell table:formula="oooc:=[.A2977]+[.A2977]*[.$B$3]*[.B2977]-[.$B$4]*[.A2977]" office:value-type="float" office:value="194.152274313158">
            <text:p>194,15</text:p>
          </table:table-cell>
          <table:table-cell table:formula="oooc:=[.B2977]-[.A2977]*[.$B$1]*[.B2977]+[.B2977]*[.$B$2]" office:value-type="float" office:value="1292.75449931071">
            <text:p>1292,75</text:p>
          </table:table-cell>
          <table:table-cell table:number-columns-repeated="254"/>
        </table:table-row>
        <table:table-row table:style-name="ro2">
          <table:table-cell table:formula="oooc:=[.A2978]+[.A2978]*[.$B$3]*[.B2978]-[.$B$4]*[.A2978]" office:value-type="float" office:value="193.683495393931">
            <text:p>193,68</text:p>
          </table:table-cell>
          <table:table-cell table:formula="oooc:=[.B2978]-[.A2978]*[.$B$1]*[.B2978]+[.B2978]*[.$B$2]" office:value-type="float" office:value="1303.17213204212">
            <text:p>1303,17</text:p>
          </table:table-cell>
          <table:table-cell table:number-columns-repeated="254"/>
        </table:table-row>
        <table:table-row table:style-name="ro2">
          <table:table-cell table:formula="oooc:=[.A2979]+[.A2979]*[.$B$3]*[.B2979]-[.$B$4]*[.A2979]" office:value-type="float" office:value="193.21988378423">
            <text:p>193,22</text:p>
          </table:table-cell>
          <table:table-cell table:formula="oooc:=[.B2979]-[.A2979]*[.$B$1]*[.B2979]+[.B2979]*[.$B$2]" office:value-type="float" office:value="1313.6798240262">
            <text:p>1313,68</text:p>
          </table:table-cell>
          <table:table-cell table:number-columns-repeated="254"/>
        </table:table-row>
        <table:table-row table:style-name="ro2">
          <table:table-cell table:formula="oooc:=[.A2980]+[.A2980]*[.$B$3]*[.B2980]-[.$B$4]*[.A2980]" office:value-type="float" office:value="192.761442491164">
            <text:p>192,76</text:p>
          </table:table-cell>
          <table:table-cell table:formula="oooc:=[.B2980]-[.A2980]*[.$B$1]*[.B2980]+[.B2980]*[.$B$2]" office:value-type="float" office:value="1324.27833163719">
            <text:p>1324,28</text:p>
          </table:table-cell>
          <table:table-cell table:number-columns-repeated="254"/>
        </table:table-row>
        <table:table-row table:style-name="ro2">
          <table:table-cell table:formula="oooc:=[.A2981]+[.A2981]*[.$B$3]*[.B2981]-[.$B$4]*[.A2981]" office:value-type="float" office:value="192.308174881641">
            <text:p>192,31</text:p>
          </table:table-cell>
          <table:table-cell table:formula="oooc:=[.B2981]-[.A2981]*[.$B$1]*[.B2981]+[.B2981]*[.$B$2]" office:value-type="float" office:value="1334.9684169389">
            <text:p>1334,97</text:p>
          </table:table-cell>
          <table:table-cell table:number-columns-repeated="254"/>
        </table:table-row>
        <table:table-row table:style-name="ro2">
          <table:table-cell table:formula="oooc:=[.A2982]+[.A2982]*[.$B$3]*[.B2982]-[.$B$4]*[.A2982]" office:value-type="float" office:value="191.860084686805">
            <text:p>191,86</text:p>
          </table:table-cell>
          <table:table-cell table:formula="oooc:=[.B2982]-[.A2982]*[.$B$1]*[.B2982]+[.B2982]*[.$B$2]" office:value-type="float" office:value="1345.75084771042">
            <text:p>1345,75</text:p>
          </table:table-cell>
          <table:table-cell table:number-columns-repeated="254"/>
        </table:table-row>
        <table:table-row table:style-name="ro2">
          <table:table-cell table:formula="oooc:=[.A2983]+[.A2983]*[.$B$3]*[.B2983]-[.$B$4]*[.A2983]" office:value-type="float" office:value="191.417176006589">
            <text:p>191,42</text:p>
          </table:table-cell>
          <table:table-cell table:formula="oooc:=[.B2983]-[.A2983]*[.$B$1]*[.B2983]+[.B2983]*[.$B$2]" office:value-type="float" office:value="1356.62639747144">
            <text:p>1356,63</text:p>
          </table:table-cell>
          <table:table-cell table:number-columns-repeated="254"/>
        </table:table-row>
        <table:table-row table:style-name="ro2">
          <table:table-cell table:formula="oooc:=[.A2984]+[.A2984]*[.$B$3]*[.B2984]-[.$B$4]*[.A2984]" office:value-type="float" office:value="190.979453314356">
            <text:p>190,98</text:p>
          </table:table-cell>
          <table:table-cell table:formula="oooc:=[.B2984]-[.A2984]*[.$B$1]*[.B2984]+[.B2984]*[.$B$2]" office:value-type="float" office:value="1367.59584550715">
            <text:p>1367,6</text:p>
          </table:table-cell>
          <table:table-cell table:number-columns-repeated="254"/>
        </table:table-row>
        <table:table-row table:style-name="ro2">
          <table:table-cell table:formula="oooc:=[.A2985]+[.A2985]*[.$B$3]*[.B2985]-[.$B$4]*[.A2985]" office:value-type="float" office:value="190.546921461644">
            <text:p>190,55</text:p>
          </table:table-cell>
          <table:table-cell table:formula="oooc:=[.B2985]-[.A2985]*[.$B$1]*[.B2985]+[.B2985]*[.$B$2]" office:value-type="float" office:value="1378.65997689292">
            <text:p>1378,66</text:p>
          </table:table-cell>
          <table:table-cell table:number-columns-repeated="254"/>
        </table:table-row>
        <table:table-row table:style-name="ro2">
          <table:table-cell table:formula="oooc:=[.A2986]+[.A2986]*[.$B$3]*[.B2986]-[.$B$4]*[.A2986]" office:value-type="float" office:value="190.119585683015">
            <text:p>190,12</text:p>
          </table:table-cell>
          <table:table-cell table:formula="oooc:=[.B2986]-[.A2986]*[.$B$1]*[.B2986]+[.B2986]*[.$B$2]" office:value-type="float" office:value="1389.81958251846">
            <text:p>1389,82</text:p>
          </table:table-cell>
          <table:table-cell table:number-columns-repeated="254"/>
        </table:table-row>
        <table:table-row table:style-name="ro2">
          <table:table-cell table:formula="oooc:=[.A2987]+[.A2987]*[.$B$3]*[.B2987]-[.$B$4]*[.A2987]" office:value-type="float" office:value="189.697451601005">
            <text:p>189,7</text:p>
          </table:table-cell>
          <table:table-cell table:formula="oooc:=[.B2987]-[.A2987]*[.$B$1]*[.B2987]+[.B2987]*[.$B$2]" office:value-type="float" office:value="1401.07545911162">
            <text:p>1401,08</text:p>
          </table:table-cell>
          <table:table-cell table:number-columns-repeated="254"/>
        </table:table-row>
        <table:table-row table:style-name="ro2">
          <table:table-cell table:formula="oooc:=[.A2988]+[.A2988]*[.$B$3]*[.B2988]-[.$B$4]*[.A2988]" office:value-type="float" office:value="189.280525231188">
            <text:p>189,28</text:p>
          </table:table-cell>
          <table:table-cell table:formula="oooc:=[.B2988]-[.A2988]*[.$B$1]*[.B2988]+[.B2988]*[.$B$2]" office:value-type="float" office:value="1412.42840926179">
            <text:p>1412,43</text:p>
          </table:table-cell>
          <table:table-cell table:number-columns-repeated="254"/>
        </table:table-row>
        <table:table-row table:style-name="ro2">
          <table:table-cell table:formula="oooc:=[.A2989]+[.A2989]*[.$B$3]*[.B2989]-[.$B$4]*[.A2989]" office:value-type="float" office:value="188.868812987345">
            <text:p>188,87</text:p>
          </table:table-cell>
          <table:table-cell table:formula="oooc:=[.B2989]-[.A2989]*[.$B$1]*[.B2989]+[.B2989]*[.$B$2]" office:value-type="float" office:value="1423.87924144285">
            <text:p>1423,88</text:p>
          </table:table-cell>
          <table:table-cell table:number-columns-repeated="254"/>
        </table:table-row>
        <table:table-row table:style-name="ro2">
          <table:table-cell table:formula="oooc:=[.A2990]+[.A2990]*[.$B$3]*[.B2990]-[.$B$4]*[.A2990]" office:value-type="float" office:value="188.462321686746">
            <text:p>188,46</text:p>
          </table:table-cell>
          <table:table-cell table:formula="oooc:=[.B2990]-[.A2990]*[.$B$1]*[.B2990]+[.B2990]*[.$B$2]" office:value-type="float" office:value="1435.42877003559">
            <text:p>1435,43</text:p>
          </table:table-cell>
          <table:table-cell table:number-columns-repeated="254"/>
        </table:table-row>
        <table:table-row table:style-name="ro2">
          <table:table-cell table:formula="oooc:=[.A2991]+[.A2991]*[.$B$3]*[.B2991]-[.$B$4]*[.A2991]" office:value-type="float" office:value="188.061058555546">
            <text:p>188,06</text:p>
          </table:table-cell>
          <table:table-cell table:formula="oooc:=[.B2991]-[.A2991]*[.$B$1]*[.B2991]+[.B2991]*[.$B$2]" office:value-type="float" office:value="1447.07781534978">
            <text:p>1447,08</text:p>
          </table:table-cell>
          <table:table-cell table:number-columns-repeated="254"/>
        </table:table-row>
        <table:table-row table:style-name="ro2">
          <table:table-cell table:formula="oooc:=[.A2992]+[.A2992]*[.$B$3]*[.B2992]-[.$B$4]*[.A2992]" office:value-type="float" office:value="187.665031234302">
            <text:p>187,67</text:p>
          </table:table-cell>
          <table:table-cell table:formula="oooc:=[.B2992]-[.A2992]*[.$B$1]*[.B2992]+[.B2992]*[.$B$2]" office:value-type="float" office:value="1458.8272036456">
            <text:p>1458,83</text:p>
          </table:table-cell>
          <table:table-cell table:number-columns-repeated="254"/>
        </table:table-row>
        <table:table-row table:style-name="ro2">
          <table:table-cell table:formula="oooc:=[.A2993]+[.A2993]*[.$B$3]*[.B2993]-[.$B$4]*[.A2993]" office:value-type="float" office:value="187.274247783606">
            <text:p>187,27</text:p>
          </table:table-cell>
          <table:table-cell table:formula="oooc:=[.B2993]-[.A2993]*[.$B$1]*[.B2993]+[.B2993]*[.$B$2]" office:value-type="float" office:value="1470.67776715468">
            <text:p>1470,68</text:p>
          </table:table-cell>
          <table:table-cell table:number-columns-repeated="254"/>
        </table:table-row>
        <table:table-row table:style-name="ro2">
          <table:table-cell table:formula="oooc:=[.A2994]+[.A2994]*[.$B$3]*[.B2994]-[.$B$4]*[.A2994]" office:value-type="float" office:value="186.888716689839">
            <text:p>186,89</text:p>
          </table:table-cell>
          <table:table-cell table:formula="oooc:=[.B2994]-[.A2994]*[.$B$1]*[.B2994]+[.B2994]*[.$B$2]" office:value-type="float" office:value="1482.63034410047">
            <text:p>1482,63</text:p>
          </table:table-cell>
          <table:table-cell table:number-columns-repeated="254"/>
        </table:table-row>
        <table:table-row table:style-name="ro2">
          <table:table-cell table:formula="oooc:=[.A2995]+[.A2995]*[.$B$3]*[.B2995]-[.$B$4]*[.A2995]" office:value-type="float" office:value="186.508446871059">
            <text:p>186,51</text:p>
          </table:table-cell>
          <table:table-cell table:formula="oooc:=[.B2995]-[.A2995]*[.$B$1]*[.B2995]+[.B2995]*[.$B$2]" office:value-type="float" office:value="1494.68577871813">
            <text:p>1494,69</text:p>
          </table:table-cell>
          <table:table-cell table:number-columns-repeated="254"/>
        </table:table-row>
        <table:table-row table:style-name="ro2">
          <table:table-cell table:formula="oooc:=[.A2996]+[.A2996]*[.$B$3]*[.B2996]-[.$B$4]*[.A2996]" office:value-type="float" office:value="186.133447683002">
            <text:p>186,13</text:p>
          </table:table-cell>
          <table:table-cell table:formula="oooc:=[.B2996]-[.A2996]*[.$B$1]*[.B2996]+[.B2996]*[.$B$2]" office:value-type="float" office:value="1506.84492127382">
            <text:p>1506,84</text:p>
          </table:table-cell>
          <table:table-cell table:number-columns-repeated="254"/>
        </table:table-row>
        <table:table-row table:style-name="ro2">
          <table:table-cell table:formula="oooc:=[.A2997]+[.A2997]*[.$B$3]*[.B2997]-[.$B$4]*[.A2997]" office:value-type="float" office:value="185.763728925227">
            <text:p>185,76</text:p>
          </table:table-cell>
          <table:table-cell table:formula="oooc:=[.B2997]-[.A2997]*[.$B$1]*[.B2997]+[.B2997]*[.$B$2]" office:value-type="float" office:value="1519.10862808336">
            <text:p>1519,11</text:p>
          </table:table-cell>
          <table:table-cell table:number-columns-repeated="254"/>
        </table:table-row>
        <table:table-row table:style-name="ro2">
          <table:table-cell table:formula="oooc:=[.A2998]+[.A2998]*[.$B$3]*[.B2998]-[.$B$4]*[.A2998]" office:value-type="float" office:value="185.399300847392">
            <text:p>185,4</text:p>
          </table:table-cell>
          <table:table-cell table:formula="oooc:=[.B2998]-[.A2998]*[.$B$1]*[.B2998]+[.B2998]*[.$B$2]" office:value-type="float" office:value="1531.47776153024">
            <text:p>1531,48</text:p>
          </table:table-cell>
          <table:table-cell table:number-columns-repeated="254"/>
        </table:table-row>
        <table:table-row table:style-name="ro2">
          <table:table-cell table:formula="oooc:=[.A2999]+[.A2999]*[.$B$3]*[.B2999]-[.$B$4]*[.A2999]" office:value-type="float" office:value="185.040174155657">
            <text:p>185,04</text:p>
          </table:table-cell>
          <table:table-cell table:formula="oooc:=[.B2999]-[.A2999]*[.$B$1]*[.B2999]+[.B2999]*[.$B$2]" office:value-type="float" office:value="1543.95319008303">
            <text:p>1543,95</text:p>
          </table:table-cell>
          <table:table-cell table:number-columns-repeated="254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5" number:min-integer-digits="1"/>
    </number:number-style>
    <number:number-style style:name="N109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9">19.10.2008</text:date>, <text:time>16:22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Jörn Loviscach</meta:initial-creator>
    <meta:creation-date>2008-10-16T10:54:42</meta:creation-date>
    <dc:creator>Jörn Loviscach</dc:creator>
    <dc:date>2008-10-19T16:22:59</dc:date>
    <dc:language>de-DE</dc:language>
    <meta:editing-cycles>9</meta:editing-cycles>
    <meta:editing-duration>PT42M27S</meta:editing-duration>
    <meta:user-defined meta:name="Info 1"/>
    <meta:user-defined meta:name="Info 2"/>
    <meta:user-defined meta:name="Info 3"/>
    <meta:user-defined meta:name="Info 4"/>
    <meta:document-statistic meta:table-count="3" meta:cell-count="599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pline-order="3" chart:sort-by-x-values="false" chart:right-angled-axes="true"/>
    </style:style>
    <style:style style:name="ch5" style:family="chart" style:data-style-name="N0">
      <style:chart-properties chart:display-label="false" chart:tick-marks-major-inner="false" chart:tick-marks-major-outer="fals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4.431cm" svg:height="10.029cm" chart:class="chart:line" chart:style-name="ch1">
        <chart:title svg:x="5.971cm" svg:y="0.201cm" chart:style-name="ch2">
          <text:p>Populationen</text:p>
        </chart:title>
        <chart:legend chart:legend-position="end" svg:x="12.568cm" svg:y="4.493cm" chart:style-name="ch3"/>
        <chart:plot-area chart:style-name="ch4" table:cell-range-address="Sheet1.A6:Sheet1.B3000" chart:data-source-has-labels="row" svg:x="0.288cm" svg:y="0.904cm" svg:width="11.992cm" svg:height="8.724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heet1.A7:Sheet1.A3000" chart:label-cell-address="Sheet1.A6:Sheet1.A6" chart:class="chart:line">
            <chart:data-point chart:repeated="2994"/>
          </chart:series>
          <chart:series chart:style-name="ch9" chart:values-cell-range-address="Sheet1.B7:Sheet1.B3000" chart:label-cell-address="Sheet1.B6:Sheet1.B6" chart:class="chart:line">
            <chart:data-point chart:repeated="299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äuber</text:p>
              </table:table-cell>
              <table:table-cell office:value-type="string">
                <text:p>Beute</text:p>
              </table:table-cell>
            </table:table-row>
          </table:table-header-rows>
          <table:table-rows>
            <table:table-row>
              <table:table-cell office:value-type="string">
                <text:p>Zeile 7</text:p>
              </table:table-cell>
              <table:table-cell office:value-type="float" office:value="1000">
                <text:p>1000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>Zeile 8</text:p>
              </table:table-cell>
              <table:table-cell office:value-type="float" office:value="1015">
                <text:p>1015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>Zeile 9</text:p>
              </table:table-cell>
              <table:table-cell office:value-type="float" office:value="1030.225">
                <text:p>1030.225</text:p>
              </table:table-cell>
              <table:table-cell office:value-type="float" office:value="9998.5">
                <text:p>9998.5</text:p>
              </table:table-cell>
            </table:table-row>
            <table:table-row>
              <table:table-cell office:value-type="string">
                <text:p>Zeile 10</text:p>
              </table:table-cell>
              <table:table-cell office:value-type="float" office:value="1045.675284325">
                <text:p>1045.675284325</text:p>
              </table:table-cell>
              <table:table-cell office:value-type="float" office:value="9995.477953375">
                <text:p>9995.477953375</text:p>
              </table:table-cell>
            </table:table-row>
            <table:table-row>
              <table:table-cell office:value-type="string">
                <text:p>Zeile 11</text:p>
              </table:table-cell>
              <table:table-cell office:value-type="float" office:value="1061.35095640509">
                <text:p>1061.35095640509</text:p>
              </table:table-cell>
              <table:table-cell office:value-type="float" office:value="9990.91249040015">
                <text:p>9990.91249040015</text:p>
              </table:table-cell>
            </table:table-row>
            <table:table-row>
              <table:table-cell office:value-type="string">
                <text:p>Zeile 12</text:p>
              </table:table-cell>
              <table:table-cell office:value-type="float" office:value="1077.25193067716">
                <text:p>1077.25193067716</text:p>
              </table:table-cell>
              <table:table-cell office:value-type="float" office:value="9984.7829700337">
                <text:p>9984.7829700337</text:p>
              </table:table-cell>
            </table:table-row>
            <table:table-row>
              <table:table-cell office:value-type="string">
                <text:p>Zeile 13</text:p>
              </table:table-cell>
              <table:table-cell office:value-type="float" office:value="1093.3779244875">
                <text:p>1093.3779244875</text:p>
              </table:table-cell>
              <table:table-cell office:value-type="float" office:value="9977.06953241542">
                <text:p>9977.06953241542</text:p>
              </table:table-cell>
            </table:table-row>
            <table:table-row>
              <table:table-cell office:value-type="string">
                <text:p>Zeile 14</text:p>
              </table:table-cell>
              <table:table-cell office:value-type="float" office:value="1109.7284500207">
                <text:p>1109.7284500207</text:p>
              </table:table-cell>
              <table:table-cell office:value-type="float" office:value="9967.75315196138">
                <text:p>9967.75315196138</text:p>
              </table:table-cell>
            </table:table-row>
            <table:table-row>
              <table:table-cell office:value-type="string">
                <text:p>Zeile 15</text:p>
              </table:table-cell>
              <table:table-cell office:value-type="float" office:value="1126.30280628163">
                <text:p>1126.30280628163</text:p>
              </table:table-cell>
              <table:table-cell office:value-type="float" office:value="9956.81569092584">
                <text:p>9956.81569092584</text:p>
              </table:table-cell>
            </table:table-row>
            <table:table-row>
              <table:table-cell office:value-type="string">
                <text:p>Zeile 16</text:p>
              </table:table-cell>
              <table:table-cell office:value-type="float" office:value="1143.10007115886">
                <text:p>1143.10007115886</text:p>
              </table:table-cell>
              <table:table-cell office:value-type="float" office:value="9944.23995329191">
                <text:p>9944.23995329191</text:p>
              </table:table-cell>
            </table:table-row>
            <table:table-row>
              <table:table-cell office:value-type="string">
                <text:p>Zeile 17</text:p>
              </table:table-cell>
              <table:table-cell office:value-type="float" office:value="1160.11909359952">
                <text:p>1160.11909359952</text:p>
              </table:table-cell>
              <table:table-cell office:value-type="float" office:value="9930.00973884254">
                <text:p>9930.00973884254</text:p>
              </table:table-cell>
            </table:table-row>
            <table:table-row>
              <table:table-cell office:value-type="string">
                <text:p>Zeile 18</text:p>
              </table:table-cell>
              <table:table-cell office:value-type="float" office:value="1177.35848592684">
                <text:p>1177.35848592684</text:p>
              </table:table-cell>
              <table:table-cell office:value-type="float" office:value="9914.10989725436">
                <text:p>9914.10989725436</text:p>
              </table:table-cell>
            </table:table-row>
            <table:table-row>
              <table:table-cell office:value-type="string">
                <text:p>Zeile 19</text:p>
              </table:table-cell>
              <table:table-cell office:value-type="float" office:value="1194.81661633309">
                <text:p>1194.81661633309</text:p>
              </table:table-cell>
              <table:table-cell office:value-type="float" office:value="9896.52638204747">
                <text:p>9896.52638204747</text:p>
              </table:table-cell>
            </table:table-row>
            <table:table-row>
              <table:table-cell office:value-type="string">
                <text:p>Zeile 20</text:p>
              </table:table-cell>
              <table:table-cell office:value-type="float" office:value="1212.49160158193">
                <text:p>1212.49160158193</text:p>
              </table:table-cell>
              <table:table-cell office:value-type="float" office:value="9877.24630421545">
                <text:p>9877.24630421545</text:p>
              </table:table-cell>
            </table:table-row>
            <table:table-row>
              <table:table-cell office:value-type="string">
                <text:p>Zeile 21</text:p>
              </table:table-cell>
              <table:table-cell office:value-type="float" office:value="1230.38129995525">
                <text:p>1230.38129995525</text:p>
              </table:table-cell>
              <table:table-cell office:value-type="float" office:value="9856.25798535143">
                <text:p>9856.25798535143</text:p>
              </table:table-cell>
            </table:table-row>
            <table:table-row>
              <table:table-cell office:value-type="string">
                <text:p>Zeile 22</text:p>
              </table:table-cell>
              <table:table-cell office:value-type="float" office:value="1248.4833044809">
                <text:p>1248.4833044809</text:p>
              </table:table-cell>
              <table:table-cell office:value-type="float" office:value="9833.55101007784">
                <text:p>9833.55101007784</text:p>
              </table:table-cell>
            </table:table-row>
            <table:table-row>
              <table:table-cell office:value-type="string">
                <text:p>Zeile 23</text:p>
              </table:table-cell>
              <table:table-cell office:value-type="float" office:value="1266.79493647818">
                <text:p>1266.79493647818</text:p>
              </table:table-cell>
              <table:table-cell office:value-type="float" office:value="9809.11627758018">
                <text:p>9809.11627758018</text:p>
              </table:table-cell>
            </table:table-row>
            <table:table-row>
              <table:table-cell office:value-type="string">
                <text:p>Zeile 24</text:p>
              </table:table-cell>
              <table:table-cell office:value-type="float" office:value="1285.31323945932">
                <text:p>1285.31323945932</text:p>
              </table:table-cell>
              <table:table-cell office:value-type="float" office:value="9782.94605203834">
                <text:p>9782.94605203834</text:p>
              </table:table-cell>
            </table:table-row>
            <table:table-row>
              <table:table-cell office:value-type="string">
                <text:p>Zeile 25</text:p>
              </table:table-cell>
              <table:table-cell office:value-type="float" office:value="1304.03497342522">
                <text:p>1304.03497342522</text:p>
              </table:table-cell>
              <table:table-cell office:value-type="float" office:value="9755.03401174271">
                <text:p>9755.03401174271</text:p>
              </table:table-cell>
            </table:table-row>
            <table:table-row>
              <table:table-cell office:value-type="string">
                <text:p>Zeile 26</text:p>
              </table:table-cell>
              <table:table-cell office:value-type="float" office:value="1322.95660959463">
                <text:p>1322.95660959463</text:p>
              </table:table-cell>
              <table:table-cell office:value-type="float" office:value="9725.37529667748">
                <text:p>9725.37529667748</text:p>
              </table:table-cell>
            </table:table-row>
            <table:table-row>
              <table:table-cell office:value-type="string">
                <text:p>Zeile 27</text:p>
              </table:table-cell>
              <table:table-cell office:value-type="float" office:value="1342.07432560571">
                <text:p>1342.07432560571</text:p>
              </table:table-cell>
              <table:table-cell office:value-type="float" office:value="9693.96655434898">
                <text:p>9693.96655434898</text:p>
              </table:table-cell>
            </table:table-row>
            <table:table-row>
              <table:table-cell office:value-type="string">
                <text:p>Zeile 28</text:p>
              </table:table-cell>
              <table:table-cell office:value-type="float" office:value="1361.38400122943">
                <text:p>1361.38400122943</text:p>
              </table:table-cell>
              <table:table-cell office:value-type="float" office:value="9660.80598363375">
                <text:p>9660.80598363375</text:p>
              </table:table-cell>
            </table:table-row>
            <table:table-row>
              <table:table-cell office:value-type="string">
                <text:p>Zeile 29</text:p>
              </table:table-cell>
              <table:table-cell office:value-type="float" office:value="1380.88121463348">
                <text:p>1380.88121463348</text:p>
              </table:table-cell>
              <table:table-cell office:value-type="float" office:value="9625.89337641908">
                <text:p>9625.89337641908</text:p>
              </table:table-cell>
            </table:table-row>
            <table:table-row>
              <table:table-cell office:value-type="string">
                <text:p>Zeile 30</text:p>
              </table:table-cell>
              <table:table-cell office:value-type="float" office:value="1400.56123923544">
                <text:p>1400.56123923544</text:p>
              </table:table-cell>
              <table:table-cell office:value-type="float" office:value="9589.23015680765">
                <text:p>9589.23015680765</text:p>
              </table:table-cell>
            </table:table-row>
            <table:table-row>
              <table:table-cell office:value-type="string">
                <text:p>Zeile 31</text:p>
              </table:table-cell>
              <table:table-cell office:value-type="float" office:value="1420.41904118273">
                <text:p>1420.41904118273</text:p>
              </table:table-cell>
              <table:table-cell office:value-type="float" office:value="9550.81941765841">
                <text:p>9550.81941765841</text:p>
              </table:table-cell>
            </table:table-row>
            <table:table-row>
              <table:table-cell office:value-type="string">
                <text:p>Zeile 32</text:p>
              </table:table-cell>
              <table:table-cell office:value-type="float" office:value="1440.44927749629">
                <text:p>1440.44927749629</text:p>
              </table:table-cell>
              <table:table-cell office:value-type="float" office:value="9510.66595423759">
                <text:p>9510.66595423759</text:p>
              </table:table-cell>
            </table:table-row>
            <table:table-row>
              <table:table-cell office:value-type="string">
                <text:p>Zeile 33</text:p>
              </table:table-cell>
              <table:table-cell office:value-type="float" office:value="1460.64629491339">
                <text:p>1460.64629491339</text:p>
              </table:table-cell>
              <table:table-cell office:value-type="float" office:value="9468.77629475707">
                <text:p>9468.77629475707</text:p>
              </table:table-cell>
            </table:table-row>
            <table:table-row>
              <table:table-cell office:value-type="string">
                <text:p>Zeile 34</text:p>
              </table:table-cell>
              <table:table-cell office:value-type="float" office:value="1481.00412946342">
                <text:p>1481.00412946342</text:p>
              </table:table-cell>
              <table:table-cell office:value-type="float" office:value="9425.15872758163">
                <text:p>9425.15872758163</text:p>
              </table:table-cell>
            </table:table-row>
            <table:table-row>
              <table:table-cell office:value-type="string">
                <text:p>Zeile 35</text:p>
              </table:table-cell>
              <table:table-cell office:value-type="float" office:value="1501.5165068089">
                <text:p>1501.5165068089</text:p>
              </table:table-cell>
              <table:table-cell office:value-type="float" office:value="9379.82332489348">
                <text:p>9379.82332489348</text:p>
              </table:table-cell>
            </table:table-row>
            <table:table-row>
              <table:table-cell office:value-type="string">
                <text:p>Zeile 36</text:p>
              </table:table-cell>
              <table:table-cell office:value-type="float" office:value="1522.17684338141">
                <text:p>1522.17684338141</text:p>
              </table:table-cell>
              <table:table-cell office:value-type="float" office:value="9332.78196260963">
                <text:p>9332.78196260963</text:p>
              </table:table-cell>
            </table:table-row>
            <table:table-row>
              <table:table-cell office:value-type="string">
                <text:p>Zeile 37</text:p>
              </table:table-cell>
              <table:table-cell office:value-type="float" office:value="1542.97824834013">
                <text:p>1542.97824834013</text:p>
              </table:table-cell>
              <table:table-cell office:value-type="float" office:value="9284.04833635761">
                <text:p>9284.04833635761</text:p>
              </table:table-cell>
            </table:table-row>
            <table:table-row>
              <table:table-cell office:value-type="string">
                <text:p>Zeile 38</text:p>
              </table:table-cell>
              <table:table-cell office:value-type="float" office:value="1563.91352637751">
                <text:p>1563.91352637751</text:p>
              </table:table-cell>
              <table:table-cell office:value-type="float" office:value="9233.6379733258">
                <text:p>9233.6379733258</text:p>
              </table:table-cell>
            </table:table-row>
            <table:table-row>
              <table:table-cell office:value-type="string">
                <text:p>Zeile 39</text:p>
              </table:table-cell>
              <table:table-cell office:value-type="float" office:value="1584.97518139393">
                <text:p>1584.97518139393</text:p>
              </table:table-cell>
              <table:table-cell office:value-type="float" office:value="9181.56823981749">
                <text:p>9181.56823981749</text:p>
              </table:table-cell>
            </table:table-row>
            <table:table-row>
              <table:table-cell office:value-type="string">
                <text:p>Zeile 40</text:p>
              </table:table-cell>
              <table:table-cell office:value-type="float" office:value="1606.15542105973">
                <text:p>1606.15542105973</text:p>
              </table:table-cell>
              <table:table-cell office:value-type="float" office:value="9127.85834435181">
                <text:p>9127.85834435181</text:p>
              </table:table-cell>
            </table:table-row>
            <table:table-row>
              <table:table-cell office:value-type="string">
                <text:p>Zeile 41</text:p>
              </table:table-cell>
              <table:table-cell office:value-type="float" office:value="1627.44616227933">
                <text:p>1627.44616227933</text:p>
              </table:table-cell>
              <table:table-cell office:value-type="float" office:value="9072.52933617087">
                <text:p>9072.52933617087</text:p>
              </table:table-cell>
            </table:table-row>
            <table:table-row>
              <table:table-cell office:value-type="string">
                <text:p>Zeile 42</text:p>
              </table:table-cell>
              <table:table-cell office:value-type="float" office:value="1648.83903756857">
                <text:p>1648.83903756857</text:p>
              </table:table-cell>
              <table:table-cell office:value-type="float" office:value="9015.6040990294">
                <text:p>9015.6040990294</text:p>
              </table:table-cell>
            </table:table-row>
            <table:table-row>
              <table:table-cell office:value-type="string">
                <text:p>Zeile 43</text:p>
              </table:table-cell>
              <table:table-cell office:value-type="float" office:value="1670.32540235221">
                <text:p>1670.32540235221</text:p>
              </table:table-cell>
              <table:table-cell office:value-type="float" office:value="8957.10734016226">
                <text:p>8957.10734016226</text:p>
              </table:table-cell>
            </table:table-row>
            <table:table-row>
              <table:table-cell office:value-type="string">
                <text:p>Zeile 44</text:p>
              </table:table-cell>
              <table:table-cell office:value-type="float" office:value="1691.89634318418">
                <text:p>1691.89634318418</text:p>
              </table:table-cell>
              <table:table-cell office:value-type="float" office:value="8897.0655743452">
                <text:p>8897.0655743452</text:p>
              </table:table-cell>
            </table:table-row>
            <table:table-row>
              <table:table-cell office:value-type="string">
                <text:p>Zeile 45</text:p>
              </table:table-cell>
              <table:table-cell office:value-type="float" office:value="1713.54268688887">
                <text:p>1713.54268688887</text:p>
              </table:table-cell>
              <table:table-cell office:value-type="float" office:value="8835.50710298561">
                <text:p>8835.50710298561</text:p>
              </table:table-cell>
            </table:table-row>
            <table:table-row>
              <table:table-cell office:value-type="string">
                <text:p>Zeile 46</text:p>
              </table:table-cell>
              <table:table-cell office:value-type="float" office:value="1735.25501061698">
                <text:p>1735.25501061698</text:p>
              </table:table-cell>
              <table:table-cell office:value-type="float" office:value="8772.46198820271">
                <text:p>8772.46198820271</text:p>
              </table:table-cell>
            </table:table-row>
            <table:table-row>
              <table:table-cell office:value-type="string">
                <text:p>Zeile 47</text:p>
              </table:table-cell>
              <table:table-cell office:value-type="float" office:value="1757.02365280485">
                <text:p>1757.02365280485</text:p>
              </table:table-cell>
              <table:table-cell office:value-type="float" office:value="8707.96202187998">
                <text:p>8707.96202187998</text:p>
              </table:table-cell>
            </table:table-row>
            <table:table-row>
              <table:table-cell office:value-type="string">
                <text:p>Zeile 48</text:p>
              </table:table-cell>
              <table:table-cell office:value-type="float" office:value="1778.83872502116">
                <text:p>1778.83872502116</text:p>
              </table:table-cell>
              <table:table-cell office:value-type="float" office:value="8642.04068969708">
                <text:p>8642.04068969708</text:p>
              </table:table-cell>
            </table:table-row>
            <table:table-row>
              <table:table-cell office:value-type="string">
                <text:p>Zeile 49</text:p>
              </table:table-cell>
              <table:table-cell office:value-type="float" office:value="1800.69012468014">
                <text:p>1800.69012468014</text:p>
              </table:table-cell>
              <table:table-cell office:value-type="float" office:value="8574.73313017363">
                <text:p>8574.73313017363</text:p>
              </table:table-cell>
            </table:table-row>
            <table:table-row>
              <table:table-cell office:value-type="string">
                <text:p>Zeile 50</text:p>
              </table:table-cell>
              <table:table-cell office:value-type="float" office:value="1822.56754859528">
                <text:p>1822.56754859528</text:p>
              </table:table-cell>
              <table:table-cell office:value-type="float" office:value="8506.07608878266">
                <text:p>8506.07608878266</text:p>
              </table:table-cell>
            </table:table-row>
            <table:table-row>
              <table:table-cell office:value-type="string">
                <text:p>Zeile 51</text:p>
              </table:table-cell>
              <table:table-cell office:value-type="float" office:value="1844.4605073429">
                <text:p>1844.4605073429</text:p>
              </table:table-cell>
              <table:table-cell office:value-type="float" office:value="8436.10786721751">
                <text:p>8436.10786721751</text:p>
              </table:table-cell>
            </table:table-row>
            <table:table-row>
              <table:table-cell office:value-type="string">
                <text:p>Zeile 52</text:p>
              </table:table-cell>
              <table:table-cell office:value-type="float" office:value="1866.35834039972">
                <text:p>1866.35834039972</text:p>
              </table:table-cell>
              <table:table-cell office:value-type="float" office:value="8364.86826792201">
                <text:p>8364.86826792201</text:p>
              </table:table-cell>
            </table:table-row>
            <table:table-row>
              <table:table-cell office:value-type="string">
                <text:p>Zeile 53</text:p>
              </table:table-cell>
              <table:table-cell office:value-type="float" office:value="1888.25023201408">
                <text:p>1888.25023201408</text:p>
              </table:table-cell>
              <table:table-cell office:value-type="float" office:value="8292.39853401942">
                <text:p>8292.39853401942</text:p>
              </table:table-cell>
            </table:table-row>
            <table:table-row>
              <table:table-cell office:value-type="string">
                <text:p>Zeile 54</text:p>
              </table:table-cell>
              <table:table-cell office:value-type="float" office:value="1910.12522776564">
                <text:p>1910.12522776564</text:p>
              </table:table-cell>
              <table:table-cell office:value-type="float" office:value="8218.74128480146">
                <text:p>8218.74128480146</text:p>
              </table:table-cell>
            </table:table-row>
            <table:table-row>
              <table:table-cell office:value-type="string">
                <text:p>Zeile 55</text:p>
              </table:table-cell>
              <table:table-cell office:value-type="float" office:value="1931.97225176397">
                <text:p>1931.97225176397</text:p>
              </table:table-cell>
              <table:table-cell office:value-type="float" office:value="8143.94044696369">
                <text:p>8143.94044696369</text:p>
              </table:table-cell>
            </table:table-row>
            <table:table-row>
              <table:table-cell office:value-type="string">
                <text:p>Zeile 56</text:p>
              </table:table-cell>
              <table:table-cell office:value-type="float" office:value="1953.78012443226">
                <text:p>1953.78012443226</text:p>
              </table:table-cell>
              <table:table-cell office:value-type="float" office:value="8068.04118179781">
                <text:p>8068.04118179781</text:p>
              </table:table-cell>
            </table:table-row>
            <table:table-row>
              <table:table-cell office:value-type="string">
                <text:p>Zeile 57</text:p>
              </table:table-cell>
              <table:table-cell office:value-type="float" office:value="1975.53758081829">
                <text:p>1975.53758081829</text:p>
              </table:table-cell>
              <table:table-cell office:value-type="float" office:value="7991.08980857481">
                <text:p>7991.08980857481</text:p>
              </table:table-cell>
            </table:table-row>
            <table:table-row>
              <table:table-cell office:value-type="string">
                <text:p>Zeile 58</text:p>
              </table:table-cell>
              <table:table-cell office:value-type="float" office:value="1997.23328937127">
                <text:p>1997.23328937127</text:p>
              </table:table-cell>
              <table:table-cell office:value-type="float" office:value="7913.13372437522">
                <text:p>7913.13372437522</text:p>
              </table:table-cell>
            </table:table-row>
            <table:table-row>
              <table:table-cell office:value-type="string">
                <text:p>Zeile 59</text:p>
              </table:table-cell>
              <table:table-cell office:value-type="float" office:value="2018.85587111955">
                <text:p>2018.85587111955</text:p>
              </table:table-cell>
              <table:table-cell office:value-type="float" office:value="7834.22132064329">
                <text:p>7834.22132064329</text:p>
              </table:table-cell>
            </table:table-row>
            <table:table-row>
              <table:table-cell office:value-type="string">
                <text:p>Zeile 60</text:p>
              </table:table-cell>
              <table:table-cell office:value-type="float" office:value="2040.39391918161">
                <text:p>2040.39391918161</text:p>
              </table:table-cell>
              <table:table-cell office:value-type="float" office:value="7754.40189676142">
                <text:p>7754.40189676142</text:p>
              </table:table-cell>
            </table:table-row>
            <table:table-row>
              <table:table-cell office:value-type="string">
                <text:p>Zeile 61</text:p>
              </table:table-cell>
              <table:table-cell office:value-type="float" office:value="2061.83601853979">
                <text:p>2061.83601853979</text:p>
              </table:table-cell>
              <table:table-cell office:value-type="float" office:value="7673.72557095861">
                <text:p>7673.72557095861</text:p>
              </table:table-cell>
            </table:table-row>
            <table:table-row>
              <table:table-cell office:value-type="string">
                <text:p>Zeile 62</text:p>
              </table:table-cell>
              <table:table-cell office:value-type="float" office:value="2083.17076600427">
                <text:p>2083.17076600427</text:p>
              </table:table-cell>
              <table:table-cell office:value-type="float" office:value="7592.24318888227">
                <text:p>7592.24318888227</text:p>
              </table:table-cell>
            </table:table-row>
            <table:table-row>
              <table:table-cell office:value-type="string">
                <text:p>Zeile 63</text:p>
              </table:table-cell>
              <table:table-cell office:value-type="float" office:value="2104.3867902932">
                <text:p>2104.3867902932</text:p>
              </table:table-cell>
              <table:table-cell office:value-type="float" office:value="7510.00623017635">
                <text:p>7510.00623017635</text:p>
              </table:table-cell>
            </table:table-row>
            <table:table-row>
              <table:table-cell office:value-type="string">
                <text:p>Zeile 64</text:p>
              </table:table-cell>
              <table:table-cell office:value-type="float" office:value="2125.47277215334">
                <text:p>2125.47277215334</text:p>
              </table:table-cell>
              <table:table-cell office:value-type="float" office:value="7427.06671342008">
                <text:p>7427.06671342008</text:p>
              </table:table-cell>
            </table:table-row>
            <table:table-row>
              <table:table-cell office:value-type="string">
                <text:p>Zeile 65</text:p>
              </table:table-cell>
              <table:table-cell office:value-type="float" office:value="2146.41746444525">
                <text:p>2146.41746444525</text:p>
              </table:table-cell>
              <table:table-cell office:value-type="float" office:value="7343.47709979088">
                <text:p>7343.47709979088</text:p>
              </table:table-cell>
            </table:table-row>
            <table:table-row>
              <table:table-cell office:value-type="string">
                <text:p>Zeile 66</text:p>
              </table:table-cell>
              <table:table-cell office:value-type="float" office:value="2167.20971211652">
                <text:p>2167.20971211652</text:p>
              </table:table-cell>
              <table:table-cell office:value-type="float" office:value="7259.29019582133">
                <text:p>7259.29019582133</text:p>
              </table:table-cell>
            </table:table-row>
            <table:table-row>
              <table:table-cell office:value-type="string">
                <text:p>Zeile 67</text:p>
              </table:table-cell>
              <table:table-cell office:value-type="float" office:value="2187.83847198685">
                <text:p>2187.83847198685</text:p>
              </table:table-cell>
              <table:table-cell office:value-type="float" office:value="7174.55905562499">
                <text:p>7174.55905562499</text:p>
              </table:table-cell>
            </table:table-row>
            <table:table-row>
              <table:table-cell office:value-type="string">
                <text:p>Zeile 68</text:p>
              </table:table-cell>
              <table:table-cell office:value-type="float" office:value="2208.29283226979">
                <text:p>2208.29283226979</text:p>
              </table:table-cell>
              <table:table-cell office:value-type="float" office:value="7089.33688296686">
                <text:p>7089.33688296686</text:p>
              </table:table-cell>
            </table:table-row>
            <table:table-row>
              <table:table-cell office:value-type="string">
                <text:p>Zeile 69</text:p>
              </table:table-cell>
              <table:table-cell office:value-type="float" office:value="2228.56203175684">
                <text:p>2228.56203175684</text:p>
              </table:table-cell>
              <table:table-cell office:value-type="float" office:value="7003.67693355451">
                <text:p>7003.67693355451</text:p>
              </table:table-cell>
            </table:table-row>
            <table:table-row>
              <table:table-cell office:value-type="string">
                <text:p>Zeile 70</text:p>
              </table:table-cell>
              <table:table-cell office:value-type="float" office:value="2248.63547859168">
                <text:p>2248.63547859168</text:p>
              </table:table-cell>
              <table:table-cell office:value-type="float" office:value="6917.63241792195">
                <text:p>6917.63241792195</text:p>
              </table:table-cell>
            </table:table-row>
            <table:table-row>
              <table:table-cell office:value-type="string">
                <text:p>Zeile 71</text:p>
              </table:table-cell>
              <table:table-cell office:value-type="float" office:value="2268.50276856431">
                <text:p>2268.50276856431</text:p>
              </table:table-cell>
              <table:table-cell office:value-type="float" office:value="6831.25640527321">
                <text:p>6831.25640527321</text:p>
              </table:table-cell>
            </table:table-row>
            <table:table-row>
              <table:table-cell office:value-type="string">
                <text:p>Zeile 72</text:p>
              </table:table-cell>
              <table:table-cell office:value-type="float" office:value="2288.15370285776">
                <text:p>2288.15370285776</text:p>
              </table:table-cell>
              <table:table-cell office:value-type="float" office:value="6744.6017286446">
                <text:p>6744.6017286446</text:p>
              </table:table-cell>
            </table:table-row>
            <table:table-row>
              <table:table-cell office:value-type="string">
                <text:p>Zeile 73</text:p>
              </table:table-cell>
              <table:table-cell office:value-type="float" office:value="2307.57830518287">
                <text:p>2307.57830518287</text:p>
              </table:table-cell>
              <table:table-cell office:value-type="float" office:value="6657.72089173405">
                <text:p>6657.72089173405</text:p>
              </table:table-cell>
            </table:table-row>
            <table:table-row>
              <table:table-cell office:value-type="string">
                <text:p>Zeile 74</text:p>
              </table:table-cell>
              <table:table-cell office:value-type="float" office:value="2326.76683824041">
                <text:p>2326.76683824041</text:p>
              </table:table-cell>
              <table:table-cell office:value-type="float" office:value="6570.66597773411">
                <text:p>6570.66597773411</text:p>
              </table:table-cell>
            </table:table-row>
            <table:table-row>
              <table:table-cell office:value-type="string">
                <text:p>Zeile 75</text:p>
              </table:table-cell>
              <table:table-cell office:value-type="float" office:value="2345.7098194535">
                <text:p>2345.7098194535</text:p>
              </table:table-cell>
              <table:table-cell office:value-type="float" office:value="6483.48856048999">
                <text:p>6483.48856048999</text:p>
              </table:table-cell>
            </table:table-row>
            <table:table-row>
              <table:table-cell office:value-type="string">
                <text:p>Zeile 76</text:p>
              </table:table-cell>
              <table:table-cell office:value-type="float" office:value="2364.39803591755">
                <text:p>2364.39803591755</text:p>
              </table:table-cell>
              <table:table-cell office:value-type="float" office:value="6396.23961828833">
                <text:p>6396.23961828833</text:p>
              </table:table-cell>
            </table:table-row>
            <table:table-row>
              <table:table-cell office:value-type="string">
                <text:p>Zeile 77</text:p>
              </table:table-cell>
              <table:table-cell office:value-type="float" office:value="2382.82255851944">
                <text:p>2382.82255851944</text:p>
              </table:table-cell>
              <table:table-cell office:value-type="float" office:value="6308.96945056382">
                <text:p>6308.96945056382</text:p>
              </table:table-cell>
            </table:table-row>
            <table:table-row>
              <table:table-cell office:value-type="string">
                <text:p>Zeile 78</text:p>
              </table:table-cell>
              <table:table-cell office:value-type="float" office:value="2400.97475518247">
                <text:p>2400.97475518247</text:p>
              </table:table-cell>
              <table:table-cell office:value-type="float" office:value="6221.72759779133">
                <text:p>6221.72759779133</text:p>
              </table:table-cell>
            </table:table-row>
            <table:table-row>
              <table:table-cell office:value-type="string">
                <text:p>Zeile 79</text:p>
              </table:table-cell>
              <table:table-cell office:value-type="float" office:value="2418.84630319839">
                <text:p>2418.84630319839</text:p>
              </table:table-cell>
              <table:table-cell office:value-type="float" office:value="6134.56276481005">
                <text:p>6134.56276481005</text:p>
              </table:table-cell>
            </table:table-row>
            <table:table-row>
              <table:table-cell office:value-type="string">
                <text:p>Zeile 80</text:p>
              </table:table-cell>
              <table:table-cell office:value-type="float" office:value="2436.4292006132">
                <text:p>2436.4292006132</text:p>
              </table:table-cell>
              <table:table-cell office:value-type="float" office:value="6047.52274780416">
                <text:p>6047.52274780416</text:p>
              </table:table-cell>
            </table:table-row>
            <table:table-row>
              <table:table-cell office:value-type="string">
                <text:p>Zeile 81</text:p>
              </table:table-cell>
              <table:table-cell office:value-type="float" office:value="2453.71577663838">
                <text:p>2453.71577663838</text:p>
              </table:table-cell>
              <table:table-cell office:value-type="float" office:value="5960.65436514097">
                <text:p>5960.65436514097</text:p>
              </table:table-cell>
            </table:table-row>
            <table:table-row>
              <table:table-cell office:value-type="string">
                <text:p>Zeile 82</text:p>
              </table:table-cell>
              <table:table-cell office:value-type="float" office:value="2470.69870106486">
                <text:p>2470.69870106486</text:p>
              </table:table-cell>
              <table:table-cell office:value-type="float" office:value="5874.00339224403">
                <text:p>5874.00339224403</text:p>
              </table:table-cell>
            </table:table-row>
            <table:table-row>
              <table:table-cell office:value-type="string">
                <text:p>Zeile 83</text:p>
              </table:table-cell>
              <table:table-cell office:value-type="float" office:value="2487.37099266207">
                <text:p>2487.37099266207</text:p>
              </table:table-cell>
              <table:table-cell office:value-type="float" office:value="5787.61450065379">
                <text:p>5787.61450065379</text:p>
              </table:table-cell>
            </table:table-row>
            <table:table-row>
              <table:table-cell office:value-type="string">
                <text:p>Zeile 84</text:p>
              </table:table-cell>
              <table:table-cell office:value-type="float" office:value="2503.72602655003">
                <text:p>2503.72602655003</text:p>
              </table:table-cell>
              <table:table-cell office:value-type="float" office:value="5701.53120140397">
                <text:p>5701.53120140397</text:p>
              </table:table-cell>
            </table:table-row>
            <table:table-row>
              <table:table-cell office:value-type="string">
                <text:p>Zeile 85</text:p>
              </table:table-cell>
              <table:table-cell office:value-type="float" office:value="2519.75754053756">
                <text:p>2519.75754053756</text:p>
              </table:table-cell>
              <table:table-cell office:value-type="float" office:value="5615.79579281658">
                <text:p>5615.79579281658</text:p>
              </table:table-cell>
            </table:table-row>
            <table:table-row>
              <table:table-cell office:value-type="string">
                <text:p>Zeile 86</text:p>
              </table:table-cell>
              <table:table-cell office:value-type="float" office:value="2535.45964042501">
                <text:p>2535.45964042501</text:p>
              </table:table-cell>
              <table:table-cell office:value-type="float" office:value="5530.44931279406">
                <text:p>5530.44931279406</text:p>
              </table:table-cell>
            </table:table-row>
            <table:table-row>
              <table:table-cell office:value-type="string">
                <text:p>Zeile 87</text:p>
              </table:table-cell>
              <table:table-cell office:value-type="float" office:value="2550.8268042749">
                <text:p>2550.8268042749</text:p>
              </table:table-cell>
              <table:table-cell office:value-type="float" office:value="5445.53149566195">
                <text:p>5445.53149566195</text:p>
              </table:table-cell>
            </table:table-row>
            <table:table-row>
              <table:table-cell office:value-type="string">
                <text:p>Zeile 88</text:p>
              </table:table-cell>
              <table:table-cell office:value-type="float" office:value="2565.85388565884">
                <text:p>2565.85388565884</text:p>
              </table:table-cell>
              <table:table-cell office:value-type="float" office:value="5361.08073359199">
                <text:p>5361.08073359199</text:p>
              </table:table-cell>
            </table:table-row>
            <table:table-row>
              <table:table-cell office:value-type="string">
                <text:p>Zeile 89</text:p>
              </table:table-cell>
              <table:table-cell office:value-type="float" office:value="2580.53611589378">
                <text:p>2580.53611589378</text:p>
              </table:table-cell>
              <table:table-cell office:value-type="float" office:value="5277.13404261173">
                <text:p>5277.13404261173</text:p>
              </table:table-cell>
            </table:table-row>
            <table:table-row>
              <table:table-cell office:value-type="string">
                <text:p>Zeile 90</text:p>
              </table:table-cell>
              <table:table-cell office:value-type="float" office:value="2594.86910528506">
                <text:p>2594.86910528506</text:p>
              </table:table-cell>
              <table:table-cell office:value-type="float" office:value="5193.72703318413">
                <text:p>5193.72703318413</text:p>
              </table:table-cell>
            </table:table-row>
            <table:table-row>
              <table:table-cell office:value-type="string">
                <text:p>Zeile 91</text:p>
              </table:table-cell>
              <table:table-cell office:value-type="float" office:value="2608.84884339802">
                <text:p>2608.84884339802</text:p>
              </table:table-cell>
              <table:table-cell office:value-type="float" office:value="5110.89388531904">
                <text:p>5110.89388531904</text:p>
              </table:table-cell>
            </table:table-row>
            <table:table-row>
              <table:table-cell office:value-type="string">
                <text:p>Zeile 92</text:p>
              </table:table-cell>
              <table:table-cell office:value-type="float" office:value="2622.47169838392">
                <text:p>2622.47169838392</text:p>
              </table:table-cell>
              <table:table-cell office:value-type="float" office:value="5028.66732815778">
                <text:p>5028.66732815778</text:p>
              </table:table-cell>
            </table:table-row>
            <table:table-row>
              <table:table-cell office:value-type="string">
                <text:p>Zeile 93</text:p>
              </table:table-cell>
              <table:table-cell office:value-type="float" office:value="2635.73441538936">
                <text:p>2635.73441538936</text:p>
              </table:table-cell>
              <table:table-cell office:value-type="float" office:value="4947.07862395254">
                <text:p>4947.07862395254</text:p>
              </table:table-cell>
            </table:table-row>
            <table:table-row>
              <table:table-cell office:value-type="string">
                <text:p>Zeile 94</text:p>
              </table:table-cell>
              <table:table-cell office:value-type="float" office:value="2648.63411408199">
                <text:p>2648.63411408199</text:p>
              </table:table-cell>
              <table:table-cell office:value-type="float" office:value="4866.15755634418">
                <text:p>4866.15755634418</text:p>
              </table:table-cell>
            </table:table-row>
            <table:table-row>
              <table:table-cell office:value-type="string">
                <text:p>Zeile 95</text:p>
              </table:table-cell>
              <table:table-cell office:value-type="float" office:value="2661.16828532804">
                <text:p>2661.16828532804</text:p>
              </table:table-cell>
              <table:table-cell office:value-type="float" office:value="4785.93242282531">
                <text:p>4785.93242282531</text:p>
              </table:table-cell>
            </table:table-row>
            <table:table-row>
              <table:table-cell office:value-type="string">
                <text:p>Zeile 96</text:p>
              </table:table-cell>
              <table:table-cell office:value-type="float" office:value="2673.3347870601">
                <text:p>2673.3347870601</text:p>
              </table:table-cell>
              <table:table-cell office:value-type="float" office:value="4706.43003126011">
                <text:p>4706.43003126011</text:p>
              </table:table-cell>
            </table:table-row>
            <table:table-row>
              <table:table-cell office:value-type="string">
                <text:p>Zeile 97</text:p>
              </table:table-cell>
              <table:table-cell office:value-type="float" office:value="2685.13183937566">
                <text:p>2685.13183937566</text:p>
              </table:table-cell>
              <table:table-cell office:value-type="float" office:value="4627.67570031839">
                <text:p>4627.67570031839</text:p>
              </table:table-cell>
            </table:table-row>
            <table:table-row>
              <table:table-cell office:value-type="string">
                <text:p>Zeile 98</text:p>
              </table:table-cell>
              <table:table-cell office:value-type="float" office:value="2696.55801890924">
                <text:p>2696.55801890924</text:p>
              </table:table-cell>
              <table:table-cell office:value-type="float" office:value="4549.69326366927">
                <text:p>4549.69326366927</text:p>
              </table:table-cell>
            </table:table-row>
            <table:table-row>
              <table:table-cell office:value-type="string">
                <text:p>Zeile 99</text:p>
              </table:table-cell>
              <table:table-cell office:value-type="float" office:value="2707.61225252214">
                <text:p>2707.61225252214</text:p>
              </table:table-cell>
              <table:table-cell office:value-type="float" office:value="4472.50507776872">
                <text:p>4472.50507776872</text:p>
              </table:table-cell>
            </table:table-row>
            <table:table-row>
              <table:table-cell office:value-type="string">
                <text:p>Zeile 100</text:p>
              </table:table-cell>
              <table:table-cell office:value-type="float" office:value="2718.2938103556">
                <text:p>2718.2938103556</text:p>
              </table:table-cell>
              <table:table-cell office:value-type="float" office:value="4396.13203306606">
                <text:p>4396.13203306606</text:p>
              </table:table-cell>
            </table:table-row>
            <table:table-row>
              <table:table-cell office:value-type="string">
                <text:p>Zeile 101</text:p>
              </table:table-cell>
              <table:table-cell office:value-type="float" office:value="2728.6022982938">
                <text:p>2728.6022982938</text:p>
              </table:table-cell>
              <table:table-cell office:value-type="float" office:value="4320.59356844683">
                <text:p>4320.59356844683</text:p>
              </table:table-cell>
            </table:table-row>
            <table:table-row>
              <table:table-cell office:value-type="string">
                <text:p>Zeile 102</text:p>
              </table:table-cell>
              <table:table-cell office:value-type="float" office:value="2738.53764988405">
                <text:p>2738.53764988405</text:p>
              </table:table-cell>
              <table:table-cell office:value-type="float" office:value="4245.90768872272">
                <text:p>4245.90768872272</text:p>
              </table:table-cell>
            </table:table-row>
            <table:table-row>
              <table:table-cell office:value-type="string">
                <text:p>Zeile 103</text:p>
              </table:table-cell>
              <table:table-cell office:value-type="float" office:value="2748.10011776163">
                <text:p>2748.10011776163</text:p>
              </table:table-cell>
              <table:table-cell office:value-type="float" office:value="4172.09098497496">
                <text:p>4172.09098497496</text:p>
              </table:table-cell>
            </table:table-row>
            <table:table-row>
              <table:table-cell office:value-type="string">
                <text:p>Zeile 104</text:p>
              </table:table-cell>
              <table:table-cell office:value-type="float" office:value="2757.29026462706">
                <text:p>2757.29026462706</text:p>
              </table:table-cell>
              <table:table-cell office:value-type="float" office:value="4099.15865755349">
                <text:p>4099.15865755349</text:p>
              </table:table-cell>
            </table:table-row>
            <table:table-row>
              <table:table-cell office:value-type="string">
                <text:p>Zeile 105</text:p>
              </table:table-cell>
              <table:table-cell office:value-type="float" office:value="2766.10895382319">
                <text:p>2766.10895382319</text:p>
              </table:table-cell>
              <table:table-cell office:value-type="float" office:value="4027.12454153268">
                <text:p>4027.12454153268</text:p>
              </table:table-cell>
            </table:table-row>
            <table:table-row>
              <table:table-cell office:value-type="string">
                <text:p>Zeile 106</text:p>
              </table:table-cell>
              <table:table-cell office:value-type="float" office:value="2774.55733955907">
                <text:p>2774.55733955907</text:p>
              </table:table-cell>
              <table:table-cell office:value-type="float" office:value="3956.00113442306">
                <text:p>3956.00113442306</text:p>
              </table:table-cell>
            </table:table-row>
            <table:table-row>
              <table:table-cell office:value-type="string">
                <text:p>Zeile 107</text:p>
              </table:table-cell>
              <table:table-cell office:value-type="float" office:value="2782.63685682691">
                <text:p>2782.63685682691</text:p>
              </table:table-cell>
              <table:table-cell office:value-type="float" office:value="3885.79962593912">
                <text:p>3885.79962593912</text:p>
              </table:table-cell>
            </table:table-row>
            <table:table-row>
              <table:table-cell office:value-type="string">
                <text:p>Zeile 108</text:p>
              </table:table-cell>
              <table:table-cell office:value-type="float" office:value="2790.34921105754">
                <text:p>2790.34921105754</text:p>
              </table:table-cell>
              <table:table-cell office:value-type="float" office:value="3816.52992962469">
                <text:p>3816.52992962469</text:p>
              </table:table-cell>
            </table:table-row>
            <table:table-row>
              <table:table-cell office:value-type="string">
                <text:p>Zeile 109</text:p>
              </table:table-cell>
              <table:table-cell office:value-type="float" office:value="2797.69636755846">
                <text:p>2797.69636755846</text:p>
              </table:table-cell>
              <table:table-cell office:value-type="float" office:value="3748.20071613988">
                <text:p>3748.20071613988</text:p>
              </table:table-cell>
            </table:table-row>
            <table:table-row>
              <table:table-cell office:value-type="string">
                <text:p>Zeile 110</text:p>
              </table:table-cell>
              <table:table-cell office:value-type="float" office:value="2804.68054077752">
                <text:p>2804.68054077752</text:p>
              </table:table-cell>
              <table:table-cell office:value-type="float" office:value="3680.81944801703">
                <text:p>3680.81944801703</text:p>
              </table:table-cell>
            </table:table-row>
            <table:table-row>
              <table:table-cell office:value-type="string">
                <text:p>Zeile 111</text:p>
              </table:table-cell>
              <table:table-cell office:value-type="float" office:value="2811.30418343357">
                <text:p>2811.30418343357</text:p>
              </table:table-cell>
              <table:table-cell office:value-type="float" office:value="3614.39241569751">
                <text:p>3614.39241569751</text:p>
              </table:table-cell>
            </table:table-row>
            <table:table-row>
              <table:table-cell office:value-type="string">
                <text:p>Zeile 112</text:p>
              </table:table-cell>
              <table:table-cell office:value-type="float" office:value="2817.56997555404">
                <text:p>2817.56997555404</text:p>
              </table:table-cell>
              <table:table-cell office:value-type="float" office:value="3548.92477466628">
                <text:p>3548.92477466628</text:p>
              </table:table-cell>
            </table:table-row>
            <table:table-row>
              <table:table-cell office:value-type="string">
                <text:p>Zeile 113</text:p>
              </table:table-cell>
              <table:table-cell office:value-type="float" office:value="2823.48081345747">
                <text:p>2823.48081345747</text:p>
              </table:table-cell>
              <table:table-cell office:value-type="float" office:value="3484.42058350694">
                <text:p>3484.42058350694</text:p>
              </table:table-cell>
            </table:table-row>
            <table:table-row>
              <table:table-cell office:value-type="string">
                <text:p>Zeile 114</text:p>
              </table:table-cell>
              <table:table-cell office:value-type="float" office:value="2829.03979871728">
                <text:p>2829.03979871728</text:p>
              </table:table-cell>
              <table:table-cell office:value-type="float" office:value="3420.88284270653">
                <text:p>3420.88284270653</text:p>
              </table:table-cell>
            </table:table-row>
            <table:table-row>
              <table:table-cell office:value-type="string">
                <text:p>Zeile 115</text:p>
              </table:table-cell>
              <table:table-cell office:value-type="float" office:value="2834.25022714123">
                <text:p>2834.25022714123</text:p>
              </table:table-cell>
              <table:table-cell office:value-type="float" office:value="3358.31353404594">
                <text:p>3358.31353404594</text:p>
              </table:table-cell>
            </table:table-row>
            <table:table-row>
              <table:table-cell office:value-type="string">
                <text:p>Zeile 116</text:p>
              </table:table-cell>
              <table:table-cell office:value-type="float" office:value="2839.11557779888">
                <text:p>2839.11557779888</text:p>
              </table:table-cell>
              <table:table-cell office:value-type="float" office:value="3296.71366041959">
                <text:p>3296.71366041959</text:p>
              </table:table-cell>
            </table:table-row>
            <table:table-row>
              <table:table-cell office:value-type="string">
                <text:p>Zeile 117</text:p>
              </table:table-cell>
              <table:table-cell office:value-type="float" office:value="2843.63950212757">
                <text:p>2843.63950212757</text:p>
              </table:table-cell>
              <table:table-cell office:value-type="float" office:value="3236.08328593538">
                <text:p>3236.08328593538</text:p>
              </table:table-cell>
            </table:table-row>
            <table:table-row>
              <table:table-cell office:value-type="string">
                <text:p>Zeile 118</text:p>
              </table:table-cell>
              <table:table-cell office:value-type="float" office:value="2847.82581314505">
                <text:p>2847.82581314505</text:p>
              </table:table-cell>
              <table:table-cell office:value-type="float" office:value="3176.42157615413">
                <text:p>3176.42157615413</text:p>
              </table:table-cell>
            </table:table-row>
            <table:table-row>
              <table:table-cell office:value-type="string">
                <text:p>Zeile 119</text:p>
              </table:table-cell>
              <table:table-cell office:value-type="float" office:value="2851.67847479533">
                <text:p>2851.67847479533</text:p>
              </table:table-cell>
              <table:table-cell office:value-type="float" office:value="3117.72683833565">
                <text:p>3117.72683833565</text:p>
              </table:table-cell>
            </table:table-row>
            <table:table-row>
              <table:table-cell office:value-type="string">
                <text:p>Zeile 120</text:p>
              </table:table-cell>
              <table:table-cell office:value-type="float" office:value="2855.2015914517">
                <text:p>2855.2015914517</text:p>
              </table:table-cell>
              <table:table-cell office:value-type="float" office:value="3059.99656156727">
                <text:p>3059.99656156727</text:p>
              </table:table-cell>
            </table:table-row>
            <table:table-row>
              <table:table-cell office:value-type="string">
                <text:p>Zeile 121</text:p>
              </table:table-cell>
              <table:table-cell office:value-type="float" office:value="2858.39939759929">
                <text:p>2858.39939759929</text:p>
              </table:table-cell>
              <table:table-cell office:value-type="float" office:value="3003.22745665871">
                <text:p>3003.22745665871</text:p>
              </table:table-cell>
            </table:table-row>
            <table:table-row>
              <table:table-cell office:value-type="string">
                <text:p>Zeile 122</text:p>
              </table:table-cell>
              <table:table-cell office:value-type="float" office:value="2861.27624771723">
                <text:p>2861.27624771723</text:p>
              </table:table-cell>
              <table:table-cell office:value-type="float" office:value="2947.41549569562">
                <text:p>2947.41549569562</text:p>
              </table:table-cell>
            </table:table-row>
            <table:table-row>
              <table:table-cell office:value-type="string">
                <text:p>Zeile 123</text:p>
              </table:table-cell>
              <table:table-cell office:value-type="float" office:value="2863.83660637862">
                <text:p>2863.83660637862</text:p>
              </table:table-cell>
              <table:table-cell office:value-type="float" office:value="2892.5559511527">
                <text:p>2892.5559511527</text:p>
              </table:table-cell>
            </table:table-row>
            <table:table-row>
              <table:table-cell office:value-type="string">
                <text:p>Zeile 124</text:p>
              </table:table-cell>
              <table:table-cell office:value-type="float" office:value="2866.08503858454">
                <text:p>2866.08503858454</text:p>
              </table:table-cell>
              <table:table-cell office:value-type="float" office:value="2838.64343447514">
                <text:p>2838.64343447514</text:p>
              </table:table-cell>
            </table:table-row>
            <table:table-row>
              <table:table-cell office:value-type="string">
                <text:p>Zeile 125</text:p>
              </table:table-cell>
              <table:table-cell office:value-type="float" office:value="2868.02620034647">
                <text:p>2868.02620034647</text:p>
              </table:table-cell>
              <table:table-cell office:value-type="float" office:value="2785.67193404563">
                <text:p>2785.67193404563</text:p>
              </table:table-cell>
            </table:table-row>
            <table:table-row>
              <table:table-cell office:value-type="string">
                <text:p>Zeile 126</text:p>
              </table:table-cell>
              <table:table-cell office:value-type="float" office:value="2869.66482952956">
                <text:p>2869.66482952956</text:p>
              </table:table-cell>
              <table:table-cell office:value-type="float" office:value="2733.63485246196">
                <text:p>2733.63485246196</text:p>
              </table:table-cell>
            </table:table-row>
            <table:table-row>
              <table:table-cell office:value-type="string">
                <text:p>Zeile 127</text:p>
              </table:table-cell>
              <table:table-cell office:value-type="float" office:value="2871.00573696769">
                <text:p>2871.00573696769</text:p>
              </table:table-cell>
              <table:table-cell office:value-type="float" office:value="2682.52504305772">
                <text:p>2682.52504305772</text:p>
              </table:table-cell>
            </table:table-row>
            <table:table-row>
              <table:table-cell office:value-type="string">
                <text:p>Zeile 128</text:p>
              </table:table-cell>
              <table:table-cell office:value-type="float" office:value="2872.05379785921">
                <text:p>2872.05379785921</text:p>
              </table:table-cell>
              <table:table-cell office:value-type="float" office:value="2632.33484560652">
                <text:p>2632.33484560652</text:p>
              </table:table-cell>
            </table:table-row>
            <table:table-row>
              <table:table-cell office:value-type="string">
                <text:p>Zeile 129</text:p>
              </table:table-cell>
              <table:table-cell office:value-type="float" office:value="2872.81394345103">
                <text:p>2872.81394345103</text:p>
              </table:table-cell>
              <table:table-cell office:value-type="float" office:value="2583.05612115697">
                <text:p>2583.05612115697</text:p>
              </table:table-cell>
            </table:table-row>
            <table:table-row>
              <table:table-cell office:value-type="string">
                <text:p>Zeile 130</text:p>
              </table:table-cell>
              <table:table-cell office:value-type="float" office:value="2873.29115301693">
                <text:p>2873.29115301693</text:p>
              </table:table-cell>
              <table:table-cell office:value-type="float" office:value="2534.68028595277">
                <text:p>2534.68028595277</text:p>
              </table:table-cell>
            </table:table-row>
            <table:table-row>
              <table:table-cell office:value-type="string">
                <text:p>Zeile 131</text:p>
              </table:table-cell>
              <table:table-cell office:value-type="float" office:value="2873.49044613455">
                <text:p>2873.49044613455</text:p>
              </table:table-cell>
              <table:table-cell office:value-type="float" office:value="2487.19834439876">
                <text:p>2487.19834439876</text:p>
              </table:table-cell>
            </table:table-row>
            <table:table-row>
              <table:table-cell office:value-type="string">
                <text:p>Zeile 132</text:p>
              </table:table-cell>
              <table:table-cell office:value-type="float" office:value="2873.41687526443">
                <text:p>2873.41687526443</text:p>
              </table:table-cell>
              <table:table-cell office:value-type="float" office:value="2440.60092104003">
                <text:p>2440.60092104003</text:p>
              </table:table-cell>
            </table:table-row>
            <table:table-row>
              <table:table-cell office:value-type="string">
                <text:p>Zeile 133</text:p>
              </table:table-cell>
              <table:table-cell office:value-type="float" office:value="2873.07551863271">
                <text:p>2873.07551863271</text:p>
              </table:table-cell>
              <table:table-cell office:value-type="float" office:value="2394.87829152741">
                <text:p>2394.87829152741</text:p>
              </table:table-cell>
            </table:table-row>
            <table:table-row>
              <table:table-cell office:value-type="string">
                <text:p>Zeile 134</text:p>
              </table:table-cell>
              <table:table-cell office:value-type="float" office:value="2872.47147341853">
                <text:p>2872.47147341853</text:p>
              </table:table-cell>
              <table:table-cell office:value-type="float" office:value="2350.02041254776">
                <text:p>2350.02041254776</text:p>
              </table:table-cell>
            </table:table-row>
            <table:table-row>
              <table:table-cell office:value-type="string">
                <text:p>Zeile 135</text:p>
              </table:table-cell>
              <table:table-cell office:value-type="float" office:value="2871.60984924543">
                <text:p>2871.60984924543</text:p>
              </table:table-cell>
              <table:table-cell office:value-type="float" office:value="2306.01695070329">
                <text:p>2306.01695070329</text:p>
              </table:table-cell>
            </table:table-row>
            <table:table-row>
              <table:table-cell office:value-type="string">
                <text:p>Zeile 136</text:p>
              </table:table-cell>
              <table:table-cell office:value-type="float" office:value="2870.49576197553">
                <text:p>2870.49576197553</text:p>
              </table:table-cell>
              <table:table-cell office:value-type="float" office:value="2262.85731032865">
                <text:p>2262.85731032865</text:p>
              </table:table-cell>
            </table:table-row>
            <table:table-row>
              <table:table-cell office:value-type="string">
                <text:p>Zeile 137</text:p>
              </table:table-cell>
              <table:table-cell office:value-type="float" office:value="2869.13432780416">
                <text:p>2869.13432780416</text:p>
              </table:table-cell>
              <table:table-cell office:value-type="float" office:value="2220.5306602394">
                <text:p>2220.5306602394</text:p>
              </table:table-cell>
            </table:table-row>
            <table:table-row>
              <table:table-cell office:value-type="string">
                <text:p>Zeile 138</text:p>
              </table:table-cell>
              <table:table-cell office:value-type="float" office:value="2867.53065765161">
                <text:p>2867.53065765161</text:p>
              </table:table-cell>
              <table:table-cell office:value-type="float" office:value="2179.02595940945">
                <text:p>2179.02595940945</text:p>
              </table:table-cell>
            </table:table-row>
            <table:table-row>
              <table:table-cell office:value-type="string">
                <text:p>Zeile 139</text:p>
              </table:table-cell>
              <table:table-cell office:value-type="float" office:value="2865.6898518482">
                <text:p>2865.6898518482</text:p>
              </table:table-cell>
              <table:table-cell office:value-type="float" office:value="2138.33198157929">
                <text:p>2138.33198157929</text:p>
              </table:table-cell>
            </table:table-row>
            <table:table-row>
              <table:table-cell office:value-type="string">
                <text:p>Zeile 140</text:p>
              </table:table-cell>
              <table:table-cell office:value-type="float" office:value="2863.61699510795">
                <text:p>2863.61699510795</text:p>
              </table:table-cell>
              <table:table-cell office:value-type="float" office:value="2098.43733880015">
                <text:p>2098.43733880015</text:p>
              </table:table-cell>
            </table:table-row>
            <table:table-row>
              <table:table-cell office:value-type="string">
                <text:p>Zeile 141</text:p>
              </table:table-cell>
              <table:table-cell office:value-type="float" office:value="2861.31715178552">
                <text:p>2861.31715178552</text:p>
              </table:table-cell>
              <table:table-cell office:value-type="float" office:value="2059.33050392257">
                <text:p>2059.33050392257</text:p>
              </table:table-cell>
            </table:table-row>
            <table:table-row>
              <table:table-cell office:value-type="string">
                <text:p>Zeile 142</text:p>
              </table:table-cell>
              <table:table-cell office:value-type="float" office:value="2858.79536141073">
                <text:p>2858.79536141073</text:p>
              </table:table-cell>
              <table:table-cell office:value-type="float" office:value="2020.99983204111">
                <text:p>2020.99983204111</text:p>
              </table:table-cell>
            </table:table-row>
            <table:table-row>
              <table:table-cell office:value-type="string">
                <text:p>Zeile 143</text:p>
              </table:table-cell>
              <table:table-cell office:value-type="float" office:value="2856.05663449418">
                <text:p>2856.05663449418</text:p>
              </table:table-cell>
              <table:table-cell office:value-type="float" office:value="1983.43358090901">
                <text:p>1983.43358090901</text:p>
              </table:table-cell>
            </table:table-row>
            <table:table-row>
              <table:table-cell office:value-type="string">
                <text:p>Zeile 144</text:p>
              </table:table-cell>
              <table:table-cell office:value-type="float" office:value="2853.10594859738">
                <text:p>2853.10594859738</text:p>
              </table:table-cell>
              <table:table-cell office:value-type="float" office:value="1946.61993033977">
                <text:p>1946.61993033977</text:p>
              </table:table-cell>
            </table:table-row>
            <table:table-row>
              <table:table-cell office:value-type="string">
                <text:p>Zeile 145</text:p>
              </table:table-cell>
              <table:table-cell office:value-type="float" office:value="2849.94824466021">
                <text:p>2849.94824466021</text:p>
              </table:table-cell>
              <table:table-cell office:value-type="float" office:value="1910.54700061406">
                <text:p>1910.54700061406</text:p>
              </table:table-cell>
            </table:table-row>
            <table:table-row>
              <table:table-cell office:value-type="string">
                <text:p>Zeile 146</text:p>
              </table:table-cell>
              <table:table-cell office:value-type="float" office:value="2846.58842357839">
                <text:p>2846.58842357839</text:p>
              </table:table-cell>
              <table:table-cell office:value-type="float" office:value="1875.20286991279">
                <text:p>1875.20286991279</text:p>
              </table:table-cell>
            </table:table-row>
            <table:table-row>
              <table:table-cell office:value-type="string">
                <text:p>Zeile 147</text:p>
              </table:table-cell>
              <table:table-cell office:value-type="float" office:value="2843.03134302321">
                <text:p>2843.03134302321</text:p>
              </table:table-cell>
              <table:table-cell office:value-type="float" office:value="1840.57559079837">
                <text:p>1840.57559079837</text:p>
              </table:table-cell>
            </table:table-row>
            <table:table-row>
              <table:table-cell office:value-type="string">
                <text:p>Zeile 148</text:p>
              </table:table-cell>
              <table:table-cell office:value-type="float" office:value="2839.28181449578">
                <text:p>2839.28181449578</text:p>
              </table:table-cell>
              <table:table-cell office:value-type="float" office:value="1806.65320576792">
                <text:p>1806.65320576792</text:p>
              </table:table-cell>
            </table:table-row>
            <table:table-row>
              <table:table-cell office:value-type="string">
                <text:p>Zeile 149</text:p>
              </table:table-cell>
              <table:table-cell office:value-type="float" office:value="2835.34460060778">
                <text:p>2835.34460060778</text:p>
              </table:table-cell>
              <table:table-cell office:value-type="float" office:value="1773.42376190323">
                <text:p>1773.42376190323</text:p>
              </table:table-cell>
            </table:table-row>
            <table:table-row>
              <table:table-cell office:value-type="string">
                <text:p>Zeile 150</text:p>
              </table:table-cell>
              <table:table-cell office:value-type="float" office:value="2831.22441258054">
                <text:p>2831.22441258054</text:p>
              </table:table-cell>
              <table:table-cell office:value-type="float" office:value="1740.87532464324">
                <text:p>1740.87532464324</text:p>
              </table:table-cell>
            </table:table-row>
            <table:table-row>
              <table:table-cell office:value-type="string">
                <text:p>Zeile 151</text:p>
              </table:table-cell>
              <table:table-cell office:value-type="float" office:value="2826.92590795442">
                <text:p>2826.92590795442</text:p>
              </table:table-cell>
              <table:table-cell office:value-type="float" office:value="1708.99599070578">
                <text:p>1708.99599070578</text:p>
              </table:table-cell>
            </table:table-row>
            <table:table-row>
              <table:table-cell office:value-type="string">
                <text:p>Zeile 152</text:p>
              </table:table-cell>
              <table:table-cell office:value-type="float" office:value="2822.45368850008">
                <text:p>2822.45368850008</text:p>
              </table:table-cell>
              <table:table-cell office:value-type="float" office:value="1677.77390018568">
                <text:p>1677.77390018568</text:p>
              </table:table-cell>
            </table:table-row>
            <table:table-row>
              <table:table-cell office:value-type="string">
                <text:p>Zeile 153</text:p>
              </table:table-cell>
              <table:table-cell office:value-type="float" office:value="2817.81229832367">
                <text:p>2817.81229832367</text:p>
              </table:table-cell>
              <table:table-cell office:value-type="float" office:value="1647.19724785705">
                <text:p>1647.19724785705</text:p>
              </table:table-cell>
            </table:table-row>
            <table:table-row>
              <table:table-cell office:value-type="string">
                <text:p>Zeile 154</text:p>
              </table:table-cell>
              <table:table-cell office:value-type="float" office:value="2813.00622215761">
                <text:p>2813.00622215761</text:p>
              </table:table-cell>
              <table:table-cell office:value-type="float" office:value="1617.25429370786">
                <text:p>1617.25429370786</text:p>
              </table:table-cell>
            </table:table-row>
            <table:table-row>
              <table:table-cell office:value-type="string">
                <text:p>Zeile 155</text:p>
              </table:table-cell>
              <table:table-cell office:value-type="float" office:value="2808.03988382884">
                <text:p>2808.03988382884</text:p>
              </table:table-cell>
              <table:table-cell office:value-type="float" office:value="1587.93337273482">
                <text:p>1587.93337273482</text:p>
              </table:table-cell>
            </table:table-row>
            <table:table-row>
              <table:table-cell office:value-type="string">
                <text:p>Zeile 156</text:p>
              </table:table-cell>
              <table:table-cell office:value-type="float" office:value="2802.9176448967">
                <text:p>2802.9176448967</text:p>
              </table:table-cell>
              <table:table-cell office:value-type="float" office:value="1559.22290402715">
                <text:p>1559.22290402715</text:p>
              </table:table-cell>
            </table:table-row>
            <table:table-row>
              <table:table-cell office:value-type="string">
                <text:p>Zeile 157</text:p>
              </table:table-cell>
              <table:table-cell office:value-type="float" office:value="2797.64380345227">
                <text:p>2797.64380345227</text:p>
              </table:table-cell>
              <table:table-cell office:value-type="float" office:value="1531.11139916717">
                <text:p>1531.11139916717</text:p>
              </table:table-cell>
            </table:table-row>
            <table:table-row>
              <table:table-cell office:value-type="string">
                <text:p>Zeile 158</text:p>
              </table:table-cell>
              <table:table-cell office:value-type="float" office:value="2792.22259307156">
                <text:p>2792.22259307156</text:p>
              </table:table-cell>
              <table:table-cell office:value-type="float" office:value="1503.58746997609">
                <text:p>1503.58746997609</text:p>
              </table:table-cell>
            </table:table-row>
            <table:table-row>
              <table:table-cell office:value-type="string">
                <text:p>Zeile 159</text:p>
              </table:table-cell>
              <table:table-cell office:value-type="float" office:value="2786.65818191485">
                <text:p>2786.65818191485</text:p>
              </table:table-cell>
              <table:table-cell office:value-type="float" office:value="1476.63983563259">
                <text:p>1476.63983563259</text:p>
              </table:table-cell>
            </table:table-row>
            <table:table-row>
              <table:table-cell office:value-type="string">
                <text:p>Zeile 160</text:p>
              </table:table-cell>
              <table:table-cell office:value-type="float" office:value="2780.95467196469">
                <text:p>2780.95467196469</text:p>
              </table:table-cell>
              <table:table-cell office:value-type="float" office:value="1450.25732919184">
                <text:p>1450.25732919184</text:p>
              </table:table-cell>
            </table:table-row>
            <table:table-row>
              <table:table-cell office:value-type="string">
                <text:p>Zeile 161</text:p>
              </table:table-cell>
              <table:table-cell office:value-type="float" office:value="2775.1160983952">
                <text:p>2775.1160983952</text:p>
              </table:table-cell>
              <table:table-cell office:value-type="float" office:value="1424.42890353209">
                <text:p>1424.42890353209</text:p>
              </table:table-cell>
            </table:table-row>
            <table:table-row>
              <table:table-cell office:value-type="string">
                <text:p>Zeile 162</text:p>
              </table:table-cell>
              <table:table-cell office:value-type="float" office:value="2769.14642906565">
                <text:p>2769.14642906565</text:p>
              </table:table-cell>
              <table:table-cell office:value-type="float" office:value="1399.1436367553">
                <text:p>1399.1436367553</text:p>
              </table:table-cell>
            </table:table-row>
            <table:table-row>
              <table:table-cell office:value-type="string">
                <text:p>Zeile 163</text:p>
              </table:table-cell>
              <table:table-cell office:value-type="float" office:value="2763.04956413126">
                <text:p>2763.04956413126</text:p>
              </table:table-cell>
              <table:table-cell office:value-type="float" office:value="1374.39073706814">
                <text:p>1374.39073706814</text:p>
              </table:table-cell>
            </table:table-row>
            <table:table-row>
              <table:table-cell office:value-type="string">
                <text:p>Zeile 164</text:p>
              </table:table-cell>
              <table:table-cell office:value-type="float" office:value="2756.82933576461">
                <text:p>2756.82933576461</text:p>
              </table:table-cell>
              <table:table-cell office:value-type="float" office:value="1350.1595471688">
                <text:p>1350.1595471688</text:p>
              </table:table-cell>
            </table:table-row>
            <table:table-row>
              <table:table-cell office:value-type="string">
                <text:p>Zeile 165</text:p>
              </table:table-cell>
              <table:table-cell office:value-type="float" office:value="2750.48950798099">
                <text:p>2750.48950798099</text:p>
              </table:table-cell>
              <table:table-cell office:value-type="float" office:value="1326.43954816451">
                <text:p>1326.43954816451</text:p>
              </table:table-cell>
            </table:table-row>
            <table:table-row>
              <table:table-cell office:value-type="string">
                <text:p>Zeile 166</text:p>
              </table:table-cell>
              <table:table-cell office:value-type="float" office:value="2744.03377656148">
                <text:p>2744.03377656148</text:p>
              </table:table-cell>
              <table:table-cell office:value-type="float" office:value="1303.22036304418">
                <text:p>1303.22036304418</text:p>
              </table:table-cell>
            </table:table-row>
            <table:table-row>
              <table:table-cell office:value-type="string">
                <text:p>Zeile 167</text:p>
              </table:table-cell>
              <table:table-cell office:value-type="float" office:value="2737.46576906766">
                <text:p>2737.46576906766</text:p>
              </table:table-cell>
              <table:table-cell office:value-type="float" office:value="1280.49175972967">
                <text:p>1280.49175972967</text:p>
              </table:table-cell>
            </table:table-row>
            <table:table-row>
              <table:table-cell office:value-type="string">
                <text:p>Zeile 168</text:p>
              </table:table-cell>
              <table:table-cell office:value-type="float" office:value="2730.78904494199">
                <text:p>2730.78904494199</text:p>
              </table:table-cell>
              <table:table-cell office:value-type="float" office:value="1258.24365372863">
                <text:p>1258.24365372863</text:p>
              </table:table-cell>
            </table:table-row>
            <table:table-row>
              <table:table-cell office:value-type="string">
                <text:p>Zeile 169</text:p>
              </table:table-cell>
              <table:table-cell office:value-type="float" office:value="2724.00709568822">
                <text:p>2724.00709568822</text:p>
              </table:table-cell>
              <table:table-cell office:value-type="float" office:value="1236.46611041122">
                <text:p>1236.46611041122</text:p>
              </table:table-cell>
            </table:table-row>
            <table:table-row>
              <table:table-cell office:value-type="string">
                <text:p>Zeile 170</text:p>
              </table:table-cell>
              <table:table-cell office:value-type="float" office:value="2717.12334512645">
                <text:p>2717.12334512645</text:p>
              </table:table-cell>
              <table:table-cell office:value-type="float" office:value="1215.14934693195">
                <text:p>1215.14934693195</text:p>
              </table:table-cell>
            </table:table-row>
            <table:table-row>
              <table:table-cell office:value-type="string">
                <text:p>Zeile 171</text:p>
              </table:table-cell>
              <table:table-cell office:value-type="float" office:value="2710.14114971755">
                <text:p>2710.14114971755</text:p>
              </table:table-cell>
              <table:table-cell office:value-type="float" office:value="1194.28373381763">
                <text:p>1194.28373381763</text:p>
              </table:table-cell>
            </table:table-row>
            <table:table-row>
              <table:table-cell office:value-type="string">
                <text:p>Zeile 172</text:p>
              </table:table-cell>
              <table:table-cell office:value-type="float" office:value="2703.06379895188">
                <text:p>2703.06379895188</text:p>
              </table:table-cell>
              <table:table-cell office:value-type="float" office:value="1173.85979624123">
                <text:p>1173.85979624123</text:p>
              </table:table-cell>
            </table:table-row>
            <table:table-row>
              <table:table-cell office:value-type="string">
                <text:p>Zeile 173</text:p>
              </table:table-cell>
              <table:table-cell office:value-type="float" office:value="2695.89451579765">
                <text:p>2695.89451579765</text:p>
              </table:table-cell>
              <table:table-cell office:value-type="float" office:value="1153.868215001">
                <text:p>1153.868215001</text:p>
              </table:table-cell>
            </table:table-row>
            <table:table-row>
              <table:table-cell office:value-type="string">
                <text:p>Zeile 174</text:p>
              </table:table-cell>
              <table:table-cell office:value-type="float" office:value="2688.63645720421">
                <text:p>2688.63645720421</text:p>
              </table:table-cell>
              <table:table-cell office:value-type="float" office:value="1134.29982722326">
                <text:p>1134.29982722326</text:p>
              </table:table-cell>
            </table:table-row>
            <table:table-row>
              <table:table-cell office:value-type="string">
                <text:p>Zeile 175</text:p>
              </table:table-cell>
              <table:table-cell office:value-type="float" office:value="2681.29271465593">
                <text:p>2681.29271465593</text:p>
              </table:table-cell>
              <table:table-cell office:value-type="float" office:value="1115.14562680677">
                <text:p>1115.14562680677</text:p>
              </table:table-cell>
            </table:table-row>
            <table:table-row>
              <table:table-cell office:value-type="string">
                <text:p>Zeile 176</text:p>
              </table:table-cell>
              <table:table-cell office:value-type="float" office:value="2673.86631477253">
                <text:p>2673.86631477253</text:p>
              </table:table-cell>
              <table:table-cell office:value-type="float" office:value="1096.39676462546">
                <text:p>1096.39676462546</text:p>
              </table:table-cell>
            </table:table-row>
            <table:table-row>
              <table:table-cell office:value-type="string">
                <text:p>Zeile 177</text:p>
              </table:table-cell>
              <table:table-cell office:value-type="float" office:value="2666.36021995178">
                <text:p>2666.36021995178</text:p>
              </table:table-cell>
              <table:table-cell office:value-type="float" office:value="1078.04454850614">
                <text:p>1078.04454850614</text:p>
              </table:table-cell>
            </table:table-row>
            <table:table-row>
              <table:table-cell office:value-type="string">
                <text:p>Zeile 178</text:p>
              </table:table-cell>
              <table:table-cell office:value-type="float" office:value="2658.77732905096">
                <text:p>2658.77732905096</text:p>
              </table:table-cell>
              <table:table-cell office:value-type="float" office:value="1060.08044299647">
                <text:p>1060.08044299647</text:p>
              </table:table-cell>
            </table:table-row>
            <table:table-row>
              <table:table-cell office:value-type="string">
                <text:p>Zeile 179</text:p>
              </table:table-cell>
              <table:table-cell office:value-type="float" office:value="2651.12047810333">
                <text:p>2651.12047810333</text:p>
              </table:table-cell>
              <table:table-cell office:value-type="float" office:value="1042.49606893834">
                <text:p>1042.49606893834</text:p>
              </table:table-cell>
            </table:table-row>
            <table:table-row>
              <table:table-cell office:value-type="string">
                <text:p>Zeile 180</text:p>
              </table:table-cell>
              <table:table-cell office:value-type="float" office:value="2643.39244106622">
                <text:p>2643.39244106622</text:p>
              </table:table-cell>
              <table:table-cell office:value-type="float" office:value="1025.28320286068">
                <text:p>1025.28320286068</text:p>
              </table:table-cell>
            </table:table-row>
            <table:table-row>
              <table:table-cell office:value-type="string">
                <text:p>Zeile 181</text:p>
              </table:table-cell>
              <table:table-cell office:value-type="float" office:value="2635.59593059768">
                <text:p>2635.59593059768</text:p>
              </table:table-cell>
              <table:table-cell office:value-type="float" office:value="1008.43377620535">
                <text:p>1008.43377620535</text:p>
              </table:table-cell>
            </table:table-row>
            <table:table-row>
              <table:table-cell office:value-type="string">
                <text:p>Zeile 182</text:p>
              </table:table-cell>
              <table:table-cell office:value-type="float" office:value="2627.73359885838">
                <text:p>2627.73359885838</text:p>
              </table:table-cell>
              <table:table-cell office:value-type="float" office:value="991.93987439896">
                <text:p>991.93987439896</text:p>
              </table:table-cell>
            </table:table-row>
            <table:table-row>
              <table:table-cell office:value-type="string">
                <text:p>Zeile 183</text:p>
              </table:table-cell>
              <table:table-cell office:value-type="float" office:value="2619.8080383361">
                <text:p>2619.8080383361</text:p>
              </table:table-cell>
              <table:table-cell office:value-type="float" office:value="975.793735782895">
                <text:p>975.793735782895</text:p>
              </table:table-cell>
            </table:table-row>
            <table:table-row>
              <table:table-cell office:value-type="string">
                <text:p>Zeile 184</text:p>
              </table:table-cell>
              <table:table-cell office:value-type="float" office:value="2611.82178268994">
                <text:p>2611.82178268994</text:p>
              </table:table-cell>
              <table:table-cell office:value-type="float" office:value="959.987750413103">
                <text:p>959.987750413103</text:p>
              </table:table-cell>
            </table:table-row>
            <table:table-row>
              <table:table-cell office:value-type="string">
                <text:p>Zeile 185</text:p>
              </table:table-cell>
              <table:table-cell office:value-type="float" office:value="2603.77730761178">
                <text:p>2603.77730761178</text:p>
              </table:table-cell>
              <table:table-cell office:value-type="float" office:value="944.51445874079">
                <text:p>944.51445874079</text:p>
              </table:table-cell>
            </table:table-row>
            <table:table-row>
              <table:table-cell office:value-type="string">
                <text:p>Zeile 186</text:p>
              </table:table-cell>
              <table:table-cell office:value-type="float" office:value="2595.67703170248">
                <text:p>2595.67703170248</text:p>
              </table:table-cell>
              <table:table-cell office:value-type="float" office:value="929.366550184393">
                <text:p>929.366550184393</text:p>
              </table:table-cell>
            </table:table-row>
            <table:table-row>
              <table:table-cell office:value-type="string">
                <text:p>Zeile 187</text:p>
              </table:table-cell>
              <table:table-cell office:value-type="float" office:value="2587.52331736066">
                <text:p>2587.52331736066</text:p>
              </table:table-cell>
              <table:table-cell office:value-type="float" office:value="914.536861602775">
                <text:p>914.536861602775</text:p>
              </table:table-cell>
            </table:table-row>
            <table:table-row>
              <table:table-cell office:value-type="string">
                <text:p>Zeile 188</text:p>
              </table:table-cell>
              <table:table-cell office:value-type="float" office:value="2579.31847168182">
                <text:p>2579.31847168182</text:p>
              </table:table-cell>
              <table:table-cell office:value-type="float" office:value="900.018375678972">
                <text:p>900.018375678972</text:p>
              </table:table-cell>
            </table:table-row>
            <table:table-row>
              <table:table-cell office:value-type="string">
                <text:p>Zeile 189</text:p>
              </table:table-cell>
              <table:table-cell office:value-type="float" office:value="2571.0647473659">
                <text:p>2571.0647473659</text:p>
              </table:table-cell>
              <table:table-cell office:value-type="float" office:value="885.804219223344">
                <text:p>885.804219223344</text:p>
              </table:table-cell>
            </table:table-row>
            <table:table-row>
              <table:table-cell office:value-type="string">
                <text:p>Zeile 190</text:p>
              </table:table-cell>
              <table:table-cell office:value-type="float" office:value="2562.76434363129">
                <text:p>2562.76434363129</text:p>
              </table:table-cell>
              <table:table-cell office:value-type="float" office:value="871.887661404446">
                <text:p>871.887661404446</text:p>
              </table:table-cell>
            </table:table-row>
            <table:table-row>
              <table:table-cell office:value-type="string">
                <text:p>Zeile 191</text:p>
              </table:table-cell>
              <table:table-cell office:value-type="float" office:value="2554.41940713374">
                <text:p>2554.41940713374</text:p>
              </table:table-cell>
              <table:table-cell office:value-type="float" office:value="858.262111915496">
                <text:p>858.262111915496</text:p>
              </table:table-cell>
            </table:table-row>
            <table:table-row>
              <table:table-cell office:value-type="string">
                <text:p>Zeile 192</text:p>
              </table:table-cell>
              <table:table-cell office:value-type="float" office:value="2546.03203288824">
                <text:p>2546.03203288824</text:p>
              </table:table-cell>
              <table:table-cell office:value-type="float" office:value="844.921119083806">
                <text:p>844.921119083806</text:p>
              </table:table-cell>
            </table:table-row>
            <table:table-row>
              <table:table-cell office:value-type="string">
                <text:p>Zeile 193</text:p>
              </table:table-cell>
              <table:table-cell office:value-type="float" office:value="2537.6042651927">
                <text:p>2537.6042651927</text:p>
              </table:table-cell>
              <table:table-cell office:value-type="float" office:value="831.858367930133">
                <text:p>831.858367930133</text:p>
              </table:table-cell>
            </table:table-row>
            <table:table-row>
              <table:table-cell office:value-type="string">
                <text:p>Zeile 194</text:p>
              </table:table-cell>
              <table:table-cell office:value-type="float" office:value="2529.13809855173">
                <text:p>2529.13809855173</text:p>
              </table:table-cell>
              <table:table-cell office:value-type="float" office:value="819.067678184477">
                <text:p>819.067678184477</text:p>
              </table:table-cell>
            </table:table-row>
            <table:table-row>
              <table:table-cell office:value-type="string">
                <text:p>Zeile 195</text:p>
              </table:table-cell>
              <table:table-cell office:value-type="float" office:value="2520.63547859935">
                <text:p>2520.63547859935</text:p>
              </table:table-cell>
              <table:table-cell office:value-type="float" office:value="806.543002264435">
                <text:p>806.543002264435</text:p>
              </table:table-cell>
            </table:table-row>
            <table:table-row>
              <table:table-cell office:value-type="string">
                <text:p>Zeile 196</text:p>
              </table:table-cell>
              <table:table-cell office:value-type="float" office:value="2512.0983030194">
                <text:p>2512.0983030194</text:p>
              </table:table-cell>
              <table:table-cell office:value-type="float" office:value="794.278423221841">
                <text:p>794.278423221841</text:p>
              </table:table-cell>
            </table:table-row>
            <table:table-row>
              <table:table-cell office:value-type="string">
                <text:p>Zeile 197</text:p>
              </table:table-cell>
              <table:table-cell office:value-type="float" office:value="2503.5284224625">
                <text:p>2503.5284224625</text:p>
              </table:table-cell>
              <table:table-cell office:value-type="float" office:value="782.268152663055">
                <text:p>782.268152663055</text:p>
              </table:table-cell>
            </table:table-row>
            <table:table-row>
              <table:table-cell office:value-type="string">
                <text:p>Zeile 198</text:p>
              </table:table-cell>
              <table:table-cell office:value-type="float" office:value="2494.92764145855">
                <text:p>2494.92764145855</text:p>
              </table:table-cell>
              <table:table-cell office:value-type="float" office:value="770.506528647893">
                <text:p>770.506528647893</text:p>
              </table:table-cell>
            </table:table-row>
            <table:table-row>
              <table:table-cell office:value-type="string">
                <text:p>Zeile 199</text:p>
              </table:table-cell>
              <table:table-cell office:value-type="float" office:value="2486.29771932375">
                <text:p>2486.29771932375</text:p>
              </table:table-cell>
              <table:table-cell office:value-type="float" office:value="758.988013571893">
                <text:p>758.988013571893</text:p>
              </table:table-cell>
            </table:table-row>
            <table:table-row>
              <table:table-cell office:value-type="string">
                <text:p>Zeile 200</text:p>
              </table:table-cell>
              <table:table-cell office:value-type="float" office:value="2477.64037106141">
                <text:p>2477.64037106141</text:p>
              </table:table-cell>
              <table:table-cell office:value-type="float" office:value="747.707192036234">
                <text:p>747.707192036234</text:p>
              </table:table-cell>
            </table:table-row>
            <table:table-row>
              <table:table-cell office:value-type="string">
                <text:p>Zeile 201</text:p>
              </table:table-cell>
              <table:table-cell office:value-type="float" office:value="2468.95726825554">
                <text:p>2468.95726825554</text:p>
              </table:table-cell>
              <table:table-cell office:value-type="float" office:value="736.658768709377">
                <text:p>736.658768709377</text:p>
              </table:table-cell>
            </table:table-row>
            <table:table-row>
              <table:table-cell office:value-type="string">
                <text:p>Zeile 202</text:p>
              </table:table-cell>
              <table:table-cell office:value-type="float" office:value="2460.25003995672">
                <text:p>2460.25003995672</text:p>
              </table:table-cell>
              <table:table-cell office:value-type="float" office:value="725.837566184178">
                <text:p>725.837566184178</text:p>
              </table:table-cell>
            </table:table-row>
            <table:table-row>
              <table:table-cell office:value-type="string">
                <text:p>Zeile 203</text:p>
              </table:table-cell>
              <table:table-cell office:value-type="float" office:value="2451.52027355935">
                <text:p>2451.52027355935</text:p>
              </table:table-cell>
              <table:table-cell office:value-type="float" office:value="715.238522833953">
                <text:p>715.238522833953</text:p>
              </table:table-cell>
            </table:table-row>
            <table:table-row>
              <table:table-cell office:value-type="string">
                <text:p>Zeile 204</text:p>
              </table:table-cell>
              <table:table-cell office:value-type="float" office:value="2442.76951566987">
                <text:p>2442.76951566987</text:p>
              </table:table-cell>
              <table:table-cell office:value-type="float" office:value="704.856690670712">
                <text:p>704.856690670712</text:p>
              </table:table-cell>
            </table:table-row>
            <table:table-row>
              <table:table-cell office:value-type="string">
                <text:p>Zeile 205</text:p>
              </table:table-cell>
              <table:table-cell office:value-type="float" office:value="2433.9992729653">
                <text:p>2433.9992729653</text:p>
              </table:table-cell>
              <table:table-cell office:value-type="float" office:value="694.687233208555">
                <text:p>694.687233208555</text:p>
              </table:table-cell>
            </table:table-row>
            <table:table-row>
              <table:table-cell office:value-type="string">
                <text:p>Zeile 206</text:p>
              </table:table-cell>
              <table:table-cell office:value-type="float" office:value="2425.21101304161">
                <text:p>2425.21101304161</text:p>
              </table:table-cell>
              <table:table-cell office:value-type="float" office:value="684.725423334962">
                <text:p>684.725423334962</text:p>
              </table:table-cell>
            </table:table-row>
            <table:table-row>
              <table:table-cell office:value-type="string">
                <text:p>Zeile 207</text:p>
              </table:table-cell>
              <table:table-cell office:value-type="float" office:value="2416.40616525156">
                <text:p>2416.40616525156</text:p>
              </table:table-cell>
              <table:table-cell office:value-type="float" office:value="674.966641192496">
                <text:p>674.966641192496</text:p>
              </table:table-cell>
            </table:table-row>
            <table:table-row>
              <table:table-cell office:value-type="string">
                <text:p>Zeile 208</text:p>
              </table:table-cell>
              <table:table-cell office:value-type="float" office:value="2407.58612153154">
                <text:p>2407.58612153154</text:p>
              </table:table-cell>
              <table:table-cell office:value-type="float" office:value="665.406372073254">
                <text:p>665.406372073254</text:p>
              </table:table-cell>
            </table:table-row>
            <table:table-row>
              <table:table-cell office:value-type="string">
                <text:p>Zeile 209</text:p>
              </table:table-cell>
              <table:table-cell office:value-type="float" office:value="2398.75223721704">
                <text:p>2398.75223721704</text:p>
              </table:table-cell>
              <table:table-cell office:value-type="float" office:value="656.040204328165">
                <text:p>656.040204328165</text:p>
              </table:table-cell>
            </table:table-row>
            <table:table-row>
              <table:table-cell office:value-type="string">
                <text:p>Zeile 210</text:p>
              </table:table-cell>
              <table:table-cell office:value-type="float" office:value="2389.90583184663">
                <text:p>2389.90583184663</text:p>
              </table:table-cell>
              <table:table-cell office:value-type="float" office:value="646.863827293082">
                <text:p>646.863827293082</text:p>
              </table:table-cell>
            </table:table-row>
            <table:table-row>
              <table:table-cell office:value-type="string">
                <text:p>Zeile 211</text:p>
              </table:table-cell>
              <table:table-cell office:value-type="float" office:value="2381.04818995391">
                <text:p>2381.04818995391</text:p>
              </table:table-cell>
              <table:table-cell office:value-type="float" office:value="637.873029233429">
                <text:p>637.873029233429</text:p>
              </table:table-cell>
            </table:table-row>
            <table:table-row>
              <table:table-cell office:value-type="string">
                <text:p>Zeile 212</text:p>
              </table:table-cell>
              <table:table-cell office:value-type="float" office:value="2372.1805618475">
                <text:p>2372.1805618475</text:p>
              </table:table-cell>
              <table:table-cell office:value-type="float" office:value="629.063695308996">
                <text:p>629.063695308996</text:p>
              </table:table-cell>
            </table:table-row>
            <table:table-row>
              <table:table-cell office:value-type="string">
                <text:p>Zeile 213</text:p>
              </table:table-cell>
              <table:table-cell office:value-type="float" office:value="2363.30416437861">
                <text:p>2363.30416437861</text:p>
              </table:table-cell>
              <table:table-cell office:value-type="float" office:value="620.431805560326">
                <text:p>620.431805560326</text:p>
              </table:table-cell>
            </table:table-row>
            <table:table-row>
              <table:table-cell office:value-type="string">
                <text:p>Zeile 214</text:p>
              </table:table-cell>
              <table:table-cell office:value-type="float" office:value="2354.42018169631">
                <text:p>2354.42018169631</text:p>
              </table:table-cell>
              <table:table-cell office:value-type="float" office:value="611.973432917993">
                <text:p>611.973432917993</text:p>
              </table:table-cell>
            </table:table-row>
            <table:table-row>
              <table:table-cell office:value-type="string">
                <text:p>Zeile 215</text:p>
              </table:table-cell>
              <table:table-cell office:value-type="float" office:value="2345.52976599007">
                <text:p>2345.52976599007</text:p>
              </table:table-cell>
              <table:table-cell office:value-type="float" office:value="603.684741235932">
                <text:p>603.684741235932</text:p>
              </table:table-cell>
            </table:table-row>
            <table:table-row>
              <table:table-cell office:value-type="string">
                <text:p>Zeile 216</text:p>
              </table:table-cell>
              <table:table-cell office:value-type="float" office:value="2336.63403821981">
                <text:p>2336.63403821981</text:p>
              </table:table-cell>
              <table:table-cell office:value-type="float" office:value="595.561983349862">
                <text:p>595.561983349862</text:p>
              </table:table-cell>
            </table:table-row>
            <table:table-row>
              <table:table-cell office:value-type="string">
                <text:p>Zeile 217</text:p>
              </table:table-cell>
              <table:table-cell office:value-type="float" office:value="2327.73408883304">
                <text:p>2327.73408883304</text:p>
              </table:table-cell>
              <table:table-cell office:value-type="float" office:value="587.601499161711">
                <text:p>587.601499161711</text:p>
              </table:table-cell>
            </table:table-row>
            <table:table-row>
              <table:table-cell office:value-type="string">
                <text:p>Zeile 218</text:p>
              </table:table-cell>
              <table:table-cell office:value-type="float" office:value="2318.83097846937">
                <text:p>2318.83097846937</text:p>
              </table:table-cell>
              <table:table-cell office:value-type="float" office:value="579.799713750847">
                <text:p>579.799713750847</text:p>
              </table:table-cell>
            </table:table-row>
            <table:table-row>
              <table:table-cell office:value-type="string">
                <text:p>Zeile 219</text:p>
              </table:table-cell>
              <table:table-cell office:value-type="float" office:value="2309.92573865213">
                <text:p>2309.92573865213</text:p>
              </table:table-cell>
              <table:table-cell office:value-type="float" office:value="572.153135512824">
                <text:p>572.153135512824</text:p>
              </table:table-cell>
            </table:table-row>
            <table:table-row>
              <table:table-cell office:value-type="string">
                <text:p>Zeile 220</text:p>
              </table:table-cell>
              <table:table-cell office:value-type="float" office:value="2301.01937246721">
                <text:p>2301.01937246721</text:p>
              </table:table-cell>
              <table:table-cell office:value-type="float" office:value="564.658354326237">
                <text:p>564.658354326237</text:p>
              </table:table-cell>
            </table:table-row>
            <table:table-row>
              <table:table-cell office:value-type="string">
                <text:p>Zeile 221</text:p>
              </table:table-cell>
              <table:table-cell office:value-type="float" office:value="2292.11285522914">
                <text:p>2292.11285522914</text:p>
              </table:table-cell>
              <table:table-cell office:value-type="float" office:value="557.312039748198">
                <text:p>557.312039748198</text:p>
              </table:table-cell>
            </table:table-row>
            <table:table-row>
              <table:table-cell office:value-type="string">
                <text:p>Zeile 222</text:p>
              </table:table-cell>
              <table:table-cell office:value-type="float" office:value="2283.20713513435">
                <text:p>2283.20713513435</text:p>
              </table:table-cell>
              <table:table-cell office:value-type="float" office:value="550.110939238872">
                <text:p>550.110939238872</text:p>
              </table:table-cell>
            </table:table-row>
            <table:table-row>
              <table:table-cell office:value-type="string">
                <text:p>Zeile 223</text:p>
              </table:table-cell>
              <table:table-cell office:value-type="float" office:value="2274.30313390185">
                <text:p>2274.30313390185</text:p>
              </table:table-cell>
              <table:table-cell office:value-type="float" office:value="543.051876415404">
                <text:p>543.051876415404</text:p>
              </table:table-cell>
            </table:table-row>
            <table:table-row>
              <table:table-cell office:value-type="string">
                <text:p>Zeile 224</text:p>
              </table:table-cell>
              <table:table-cell office:value-type="float" office:value="2265.40174740115">
                <text:p>2265.40174740115</text:p>
              </table:table-cell>
              <table:table-cell office:value-type="float" office:value="536.131749335529">
                <text:p>536.131749335529</text:p>
              </table:table-cell>
            </table:table-row>
            <table:table-row>
              <table:table-cell office:value-type="string">
                <text:p>Zeile 225</text:p>
              </table:table-cell>
              <table:table-cell office:value-type="float" office:value="2256.50384626771">
                <text:p>2256.50384626771</text:p>
              </table:table-cell>
              <table:table-cell office:value-type="float" office:value="529.347528811065">
                <text:p>529.347528811065</text:p>
              </table:table-cell>
            </table:table-row>
            <table:table-row>
              <table:table-cell office:value-type="string">
                <text:p>Zeile 226</text:p>
              </table:table-cell>
              <table:table-cell office:value-type="float" office:value="2247.61027650592">
                <text:p>2247.61027650592</text:p>
              </table:table-cell>
              <table:table-cell office:value-type="float" office:value="522.696256751431">
                <text:p>522.696256751431</text:p>
              </table:table-cell>
            </table:table-row>
            <table:table-row>
              <table:table-cell office:value-type="string">
                <text:p>Zeile 227</text:p>
              </table:table-cell>
              <table:table-cell office:value-type="float" office:value="2238.72186007972">
                <text:p>2238.72186007972</text:p>
              </table:table-cell>
              <table:table-cell office:value-type="float" office:value="516.175044537289">
                <text:p>516.175044537289</text:p>
              </table:table-cell>
            </table:table-row>
            <table:table-row>
              <table:table-cell office:value-type="string">
                <text:p>Zeile 228</text:p>
              </table:table-cell>
              <table:table-cell office:value-type="float" office:value="2229.83939549099">
                <text:p>2229.83939549099</text:p>
              </table:table-cell>
              <table:table-cell office:value-type="float" office:value="509.781071424329">
                <text:p>509.781071424329</text:p>
              </table:table-cell>
            </table:table-row>
            <table:table-row>
              <table:table-cell office:value-type="string">
                <text:p>Zeile 229</text:p>
              </table:table-cell>
              <table:table-cell office:value-type="float" office:value="2220.96365834581">
                <text:p>2220.96365834581</text:p>
              </table:table-cell>
              <table:table-cell office:value-type="float" office:value="503.511582977197">
                <text:p>503.511582977197</text:p>
              </table:table-cell>
            </table:table-row>
            <table:table-row>
              <table:table-cell office:value-type="string">
                <text:p>Zeile 230</text:p>
              </table:table-cell>
              <table:table-cell office:value-type="float" office:value="2212.09540190878">
                <text:p>2212.09540190878</text:p>
              </table:table-cell>
              <table:table-cell office:value-type="float" office:value="497.363889533483">
                <text:p>497.363889533483</text:p>
              </table:table-cell>
            </table:table-row>
            <table:table-row>
              <table:table-cell office:value-type="string">
                <text:p>Zeile 231</text:p>
              </table:table-cell>
              <table:table-cell office:value-type="float" office:value="2203.23535764546">
                <text:p>2203.23535764546</text:p>
              </table:table-cell>
              <table:table-cell office:value-type="float" office:value="491.335364697693">
                <text:p>491.335364697693</text:p>
              </table:table-cell>
            </table:table-row>
            <table:table-row>
              <table:table-cell office:value-type="string">
                <text:p>Zeile 232</text:p>
              </table:table-cell>
              <table:table-cell office:value-type="float" office:value="2194.38423575316">
                <text:p>2194.38423575316</text:p>
              </table:table-cell>
              <table:table-cell office:value-type="float" office:value="485.423443865034">
                <text:p>485.423443865034</text:p>
              </table:table-cell>
            </table:table-row>
            <table:table-row>
              <table:table-cell office:value-type="string">
                <text:p>Zeile 233</text:p>
              </table:table-cell>
              <table:table-cell office:value-type="float" office:value="2185.54272568016">
                <text:p>2185.54272568016</text:p>
              </table:table-cell>
              <table:table-cell office:value-type="float" office:value="479.62562277486">
                <text:p>479.62562277486</text:p>
              </table:table-cell>
            </table:table-row>
            <table:table-row>
              <table:table-cell office:value-type="string">
                <text:p>Zeile 234</text:p>
              </table:table-cell>
              <table:table-cell office:value-type="float" office:value="2176.71149663357">
                <text:p>2176.71149663357</text:p>
              </table:table-cell>
              <table:table-cell office:value-type="float" office:value="473.939456093555">
                <text:p>473.939456093555</text:p>
              </table:table-cell>
            </table:table-row>
            <table:table-row>
              <table:table-cell office:value-type="string">
                <text:p>Zeile 235</text:p>
              </table:table-cell>
              <table:table-cell office:value-type="float" office:value="2167.89119807597">
                <text:p>2167.89119807597</text:p>
              </table:table-cell>
              <table:table-cell office:value-type="float" office:value="468.362556026619">
                <text:p>468.362556026619</text:p>
              </table:table-cell>
            </table:table-row>
            <table:table-row>
              <table:table-cell office:value-type="string">
                <text:p>Zeile 236</text:p>
              </table:table-cell>
              <table:table-cell office:value-type="float" office:value="2159.08246021103">
                <text:p>2159.08246021103</text:p>
              </table:table-cell>
              <table:table-cell office:value-type="float" office:value="462.892590959701">
                <text:p>462.892590959701</text:p>
              </table:table-cell>
            </table:table-row>
            <table:table-row>
              <table:table-cell office:value-type="string">
                <text:p>Zeile 237</text:p>
              </table:table-cell>
              <table:table-cell office:value-type="float" office:value="2150.28589445818">
                <text:p>2150.28589445818</text:p>
              </table:table-cell>
              <table:table-cell office:value-type="float" office:value="457.527284128271">
                <text:p>457.527284128271</text:p>
              </table:table-cell>
            </table:table-row>
            <table:table-row>
              <table:table-cell office:value-type="string">
                <text:p>Zeile 238</text:p>
              </table:table-cell>
              <table:table-cell office:value-type="float" office:value="2141.50209391667">
                <text:p>2141.50209391667</text:p>
              </table:table-cell>
              <table:table-cell office:value-type="float" office:value="452.264412315645">
                <text:p>452.264412315645</text:p>
              </table:table-cell>
            </table:table-row>
            <table:table-row>
              <table:table-cell office:value-type="string">
                <text:p>Zeile 239</text:p>
              </table:table-cell>
              <table:table-cell office:value-type="float" office:value="2132.73163381904">
                <text:p>2132.73163381904</text:p>
              </table:table-cell>
              <table:table-cell office:value-type="float" office:value="447.101804579022">
                <text:p>447.101804579022</text:p>
              </table:table-cell>
            </table:table-row>
            <table:table-row>
              <table:table-cell office:value-type="string">
                <text:p>Zeile 240</text:p>
              </table:table-cell>
              <table:table-cell office:value-type="float" office:value="2123.97507197428">
                <text:p>2123.97507197428</text:p>
              </table:table-cell>
              <table:table-cell office:value-type="float" office:value="442.03734100318">
                <text:p>442.03734100318</text:p>
              </table:table-cell>
            </table:table-row>
            <table:table-row>
              <table:table-cell office:value-type="string">
                <text:p>Zeile 241</text:p>
              </table:table-cell>
              <table:table-cell office:value-type="float" office:value="2115.23294920075">
                <text:p>2115.23294920075</text:p>
              </table:table-cell>
              <table:table-cell office:value-type="float" office:value="437.068951481486">
                <text:p>437.068951481486</text:p>
              </table:table-cell>
            </table:table-row>
            <table:table-row>
              <table:table-cell office:value-type="string">
                <text:p>Zeile 242</text:p>
              </table:table-cell>
              <table:table-cell office:value-type="float" office:value="2106.50578974924">
                <text:p>2106.50578974924</text:p>
              </table:table-cell>
              <table:table-cell office:value-type="float" office:value="432.194614523839">
                <text:p>432.194614523839</text:p>
              </table:table-cell>
            </table:table-row>
            <table:table-row>
              <table:table-cell office:value-type="string">
                <text:p>Zeile 243</text:p>
              </table:table-cell>
              <table:table-cell office:value-type="float" office:value="2097.79410171608">
                <text:p>2097.79410171608</text:p>
              </table:table-cell>
              <table:table-cell office:value-type="float" office:value="427.412356091148">
                <text:p>427.412356091148</text:p>
              </table:table-cell>
            </table:table-row>
            <table:table-row>
              <table:table-cell office:value-type="string">
                <text:p>Zeile 244</text:p>
              </table:table-cell>
              <table:table-cell office:value-type="float" office:value="2089.09837744672">
                <text:p>2089.09837744672</text:p>
              </table:table-cell>
              <table:table-cell office:value-type="float" office:value="422.720248455974">
                <text:p>422.720248455974</text:p>
              </table:table-cell>
            </table:table-row>
            <table:table-row>
              <table:table-cell office:value-type="string">
                <text:p>Zeile 245</text:p>
              </table:table-cell>
              <table:table-cell office:value-type="float" office:value="2080.41909392981">
                <text:p>2080.41909392981</text:p>
              </table:table-cell>
              <table:table-cell office:value-type="float" office:value="418.116409088901">
                <text:p>418.116409088901</text:p>
              </table:table-cell>
            </table:table-row>
            <table:table-row>
              <table:table-cell office:value-type="string">
                <text:p>Zeile 246</text:p>
              </table:table-cell>
              <table:table-cell office:value-type="float" office:value="2071.75671318207">
                <text:p>2071.75671318207</text:p>
              </table:table-cell>
              <table:table-cell office:value-type="float" office:value="413.598999570251">
                <text:p>413.598999570251</text:p>
              </table:table-cell>
            </table:table-row>
            <table:table-row>
              <table:table-cell office:value-type="string">
                <text:p>Zeile 247</text:p>
              </table:table-cell>
              <table:table-cell office:value-type="float" office:value="2063.11168262401">
                <text:p>2063.11168262401</text:p>
              </table:table-cell>
              <table:table-cell office:value-type="float" office:value="409.166224526703">
                <text:p>409.166224526703</text:p>
              </table:table-cell>
            </table:table-row>
            <table:table-row>
              <table:table-cell office:value-type="string">
                <text:p>Zeile 248</text:p>
              </table:table-cell>
              <table:table-cell office:value-type="float" office:value="2054.4844354468">
                <text:p>2054.4844354468</text:p>
              </table:table-cell>
              <table:table-cell office:value-type="float" office:value="404.816330592408">
                <text:p>404.816330592408</text:p>
              </table:table-cell>
            </table:table-row>
            <table:table-row>
              <table:table-cell office:value-type="string">
                <text:p>Zeile 249</text:p>
              </table:table-cell>
              <table:table-cell office:value-type="float" office:value="2045.8753909704">
                <text:p>2045.8753909704</text:p>
              </table:table-cell>
              <table:table-cell office:value-type="float" office:value="400.547605394164">
                <text:p>400.547605394164</text:p>
              </table:table-cell>
            </table:table-row>
            <table:table-row>
              <table:table-cell office:value-type="string">
                <text:p>Zeile 250</text:p>
              </table:table-cell>
              <table:table-cell office:value-type="float" office:value="2037.28495499312">
                <text:p>2037.28495499312</text:p>
              </table:table-cell>
              <table:table-cell office:value-type="float" office:value="396.358376560225">
                <text:p>396.358376560225</text:p>
              </table:table-cell>
            </table:table-row>
            <table:table-row>
              <table:table-cell office:value-type="string">
                <text:p>Zeile 251</text:p>
              </table:table-cell>
              <table:table-cell office:value-type="float" office:value="2028.71352013286">
                <text:p>2028.71352013286</text:p>
              </table:table-cell>
              <table:table-cell office:value-type="float" office:value="392.247010752311">
                <text:p>392.247010752311</text:p>
              </table:table-cell>
            </table:table-row>
            <table:table-row>
              <table:table-cell office:value-type="string">
                <text:p>Zeile 252</text:p>
              </table:table-cell>
              <table:table-cell office:value-type="float" office:value="2020.16146616009">
                <text:p>2020.16146616009</text:p>
              </table:table-cell>
              <table:table-cell office:value-type="float" office:value="388.211912720385">
                <text:p>388.211912720385</text:p>
              </table:table-cell>
            </table:table-row>
            <table:table-row>
              <table:table-cell office:value-type="string">
                <text:p>Zeile 253</text:p>
              </table:table-cell>
              <table:table-cell office:value-type="float" office:value="2011.62916032285">
                <text:p>2011.62916032285</text:p>
              </table:table-cell>
              <table:table-cell office:value-type="float" office:value="384.251524379768">
                <text:p>384.251524379768</text:p>
              </table:table-cell>
            </table:table-row>
            <table:table-row>
              <table:table-cell office:value-type="string">
                <text:p>Zeile 254</text:p>
              </table:table-cell>
              <table:table-cell office:value-type="float" office:value="2003.11695766392">
                <text:p>2003.11695766392</text:p>
              </table:table-cell>
              <table:table-cell office:value-type="float" office:value="380.364323910158">
                <text:p>380.364323910158</text:p>
              </table:table-cell>
            </table:table-row>
            <table:table-row>
              <table:table-cell office:value-type="string">
                <text:p>Zeile 255</text:p>
              </table:table-cell>
              <table:table-cell office:value-type="float" office:value="1994.62520133023">
                <text:p>1994.62520133023</text:p>
              </table:table-cell>
              <table:table-cell office:value-type="float" office:value="376.548824876111">
                <text:p>376.548824876111</text:p>
              </table:table-cell>
            </table:table-row>
            <table:table-row>
              <table:table-cell office:value-type="string">
                <text:p>Zeile 256</text:p>
              </table:table-cell>
              <table:table-cell office:value-type="float" office:value="1986.15422287483">
                <text:p>1986.15422287483</text:p>
              </table:table-cell>
              <table:table-cell office:value-type="float" office:value="372.80357536858">
                <text:p>372.80357536858</text:p>
              </table:table-cell>
            </table:table-row>
            <table:table-row>
              <table:table-cell office:value-type="string">
                <text:p>Zeile 257</text:p>
              </table:table-cell>
              <table:table-cell office:value-type="float" office:value="1977.7043425515">
                <text:p>1977.7043425515</text:p>
              </table:table-cell>
              <table:table-cell office:value-type="float" office:value="369.127157167055">
                <text:p>369.127157167055</text:p>
              </table:table-cell>
            </table:table-row>
            <table:table-row>
              <table:table-cell office:value-type="string">
                <text:p>Zeile 258</text:p>
              </table:table-cell>
              <table:table-cell office:value-type="float" office:value="1969.27586960211">
                <text:p>1969.27586960211</text:p>
              </table:table-cell>
              <table:table-cell office:value-type="float" office:value="365.518184921896">
                <text:p>365.518184921896</text:p>
              </table:table-cell>
            </table:table-row>
            <table:table-row>
              <table:table-cell office:value-type="string">
                <text:p>Zeile 259</text:p>
              </table:table-cell>
              <table:table-cell office:value-type="float" office:value="1960.86910253704">
                <text:p>1960.86910253704</text:p>
              </table:table-cell>
              <table:table-cell office:value-type="float" office:value="361.97530535644">
                <text:p>361.97530535644</text:p>
              </table:table-cell>
            </table:table-row>
            <table:table-row>
              <table:table-cell office:value-type="string">
                <text:p>Zeile 260</text:p>
              </table:table-cell>
              <table:table-cell office:value-type="float" office:value="1952.48432940866">
                <text:p>1952.48432940866</text:p>
              </table:table-cell>
              <table:table-cell office:value-type="float" office:value="358.497196488456">
                <text:p>358.497196488456</text:p>
              </table:table-cell>
            </table:table-row>
            <table:table-row>
              <table:table-cell office:value-type="string">
                <text:p>Zeile 261</text:p>
              </table:table-cell>
              <table:table-cell office:value-type="float" office:value="1944.12182807818">
                <text:p>1944.12182807818</text:p>
              </table:table-cell>
              <table:table-cell office:value-type="float" office:value="355.082566870534">
                <text:p>355.082566870534</text:p>
              </table:table-cell>
            </table:table-row>
            <table:table-row>
              <table:table-cell office:value-type="string">
                <text:p>Zeile 262</text:p>
              </table:table-cell>
              <table:table-cell office:value-type="float" office:value="1935.78186647583">
                <text:p>1935.78186647583</text:p>
              </table:table-cell>
              <table:table-cell office:value-type="float" office:value="351.730154849009">
                <text:p>351.730154849009</text:p>
              </table:table-cell>
            </table:table-row>
            <table:table-row>
              <table:table-cell office:value-type="string">
                <text:p>Zeile 263</text:p>
              </table:table-cell>
              <table:table-cell office:value-type="float" office:value="1927.46470285475">
                <text:p>1927.46470285475</text:p>
              </table:table-cell>
              <table:table-cell office:value-type="float" office:value="348.438727841005">
                <text:p>348.438727841005</text:p>
              </table:table-cell>
            </table:table-row>
            <table:table-row>
              <table:table-cell office:value-type="string">
                <text:p>Zeile 264</text:p>
              </table:table-cell>
              <table:table-cell office:value-type="float" office:value="1919.17058603852">
                <text:p>1919.17058603852</text:p>
              </table:table-cell>
              <table:table-cell office:value-type="float" office:value="345.207081629203">
                <text:p>345.207081629203</text:p>
              </table:table-cell>
            </table:table-row>
            <table:table-row>
              <table:table-cell office:value-type="string">
                <text:p>Zeile 265</text:p>
              </table:table-cell>
              <table:table-cell office:value-type="float" office:value="1910.89975566264">
                <text:p>1910.89975566264</text:p>
              </table:table-cell>
              <table:table-cell office:value-type="float" office:value="342.034039673946">
                <text:p>342.034039673946</text:p>
              </table:table-cell>
            </table:table-row>
            <table:table-row>
              <table:table-cell office:value-type="string">
                <text:p>Zeile 266</text:p>
              </table:table-cell>
              <table:table-cell office:value-type="float" office:value="1902.65244241001">
                <text:p>1902.65244241001</text:p>
              </table:table-cell>
              <table:table-cell office:value-type="float" office:value="338.918452442272">
                <text:p>338.918452442272</text:p>
              </table:table-cell>
            </table:table-row>
            <table:table-row>
              <table:table-cell office:value-type="string">
                <text:p>Zeile 267</text:p>
              </table:table-cell>
              <table:table-cell office:value-type="float" office:value="1894.42886824059">
                <text:p>1894.42886824059</text:p>
              </table:table-cell>
              <table:table-cell office:value-type="float" office:value="335.859196753524">
                <text:p>335.859196753524</text:p>
              </table:table-cell>
            </table:table-row>
            <table:table-row>
              <table:table-cell office:value-type="string">
                <text:p>Zeile 268</text:p>
              </table:table-cell>
              <table:table-cell office:value-type="float" office:value="1886.22924661538">
                <text:p>1886.22924661538</text:p>
              </table:table-cell>
              <table:table-cell office:value-type="float" office:value="332.85517514112">
                <text:p>332.85517514112</text:p>
              </table:table-cell>
            </table:table-row>
            <table:table-row>
              <table:table-cell office:value-type="string">
                <text:p>Zeile 269</text:p>
              </table:table-cell>
              <table:table-cell office:value-type="float" office:value="1878.05378271478">
                <text:p>1878.05378271478</text:p>
              </table:table-cell>
              <table:table-cell office:value-type="float" office:value="329.905315230146">
                <text:p>329.905315230146</text:p>
              </table:table-cell>
            </table:table-row>
            <table:table-row>
              <table:table-cell office:value-type="string">
                <text:p>Zeile 270</text:p>
              </table:table-cell>
              <table:table-cell office:value-type="float" office:value="1869.90267365162">
                <text:p>1869.90267365162</text:p>
              </table:table-cell>
              <table:table-cell office:value-type="float" office:value="327.008569130391">
                <text:p>327.008569130391</text:p>
              </table:table-cell>
            </table:table-row>
            <table:table-row>
              <table:table-cell office:value-type="string">
                <text:p>Zeile 271</text:p>
              </table:table-cell>
              <table:table-cell office:value-type="float" office:value="1861.7761086788">
                <text:p>1861.7761086788</text:p>
              </table:table-cell>
              <table:table-cell office:value-type="float" office:value="324.163912844456">
                <text:p>324.163912844456</text:p>
              </table:table-cell>
            </table:table-row>
            <table:table-row>
              <table:table-cell office:value-type="string">
                <text:p>Zeile 272</text:p>
              </table:table-cell>
              <table:table-cell office:value-type="float" office:value="1853.67426939187">
                <text:p>1853.67426939187</text:p>
              </table:table-cell>
              <table:table-cell office:value-type="float" office:value="321.370345690604">
                <text:p>321.370345690604</text:p>
              </table:table-cell>
            </table:table-row>
            <table:table-row>
              <table:table-cell office:value-type="string">
                <text:p>Zeile 273</text:p>
              </table:table-cell>
              <table:table-cell office:value-type="float" office:value="1845.59732992642">
                <text:p>1845.59732992642</text:p>
              </table:table-cell>
              <table:table-cell office:value-type="float" office:value="318.626889739987">
                <text:p>318.626889739987</text:p>
              </table:table-cell>
            </table:table-row>
            <table:table-row>
              <table:table-cell office:value-type="string">
                <text:p>Zeile 274</text:p>
              </table:table-cell>
              <table:table-cell office:value-type="float" office:value="1837.54545715068">
                <text:p>1837.54545715068</text:p>
              </table:table-cell>
              <table:table-cell office:value-type="float" office:value="315.932589267918">
                <text:p>315.932589267918</text:p>
              </table:table-cell>
            </table:table-row>
            <table:table-row>
              <table:table-cell office:value-type="string">
                <text:p>Zeile 275</text:p>
              </table:table-cell>
              <table:table-cell office:value-type="float" office:value="1829.51881085327">
                <text:p>1829.51881085327</text:p>
              </table:table-cell>
              <table:table-cell office:value-type="float" office:value="313.286510218846">
                <text:p>313.286510218846</text:p>
              </table:table-cell>
            </table:table-row>
            <table:table-row>
              <table:table-cell office:value-type="string">
                <text:p>Zeile 276</text:p>
              </table:table-cell>
              <table:table-cell office:value-type="float" office:value="1821.51754392627">
                <text:p>1821.51754392627</text:p>
              </table:table-cell>
              <table:table-cell office:value-type="float" office:value="310.687739684715">
                <text:p>310.687739684715</text:p>
              </table:table-cell>
            </table:table-row>
            <table:table-row>
              <table:table-cell office:value-type="string">
                <text:p>Zeile 277</text:p>
              </table:table-cell>
              <table:table-cell office:value-type="float" office:value="1813.54180254368">
                <text:p>1813.54180254368</text:p>
              </table:table-cell>
              <table:table-cell office:value-type="float" office:value="308.135385396377">
                <text:p>308.135385396377</text:p>
              </table:table-cell>
            </table:table-row>
            <table:table-row>
              <table:table-cell office:value-type="string">
                <text:p>Zeile 278</text:p>
              </table:table-cell>
              <table:table-cell office:value-type="float" office:value="1805.59172633548">
                <text:p>1805.59172633548</text:p>
              </table:table-cell>
              <table:table-cell office:value-type="float" office:value="305.628575227749">
                <text:p>305.628575227749</text:p>
              </table:table-cell>
            </table:table-row>
            <table:table-row>
              <table:table-cell office:value-type="string">
                <text:p>Zeile 279</text:p>
              </table:table-cell>
              <table:table-cell office:value-type="float" office:value="1797.66744855733">
                <text:p>1797.66744855733</text:p>
              </table:table-cell>
              <table:table-cell office:value-type="float" office:value="303.166456712397">
                <text:p>303.166456712397</text:p>
              </table:table-cell>
            </table:table-row>
            <table:table-row>
              <table:table-cell office:value-type="string">
                <text:p>Zeile 280</text:p>
              </table:table-cell>
              <table:table-cell office:value-type="float" office:value="1789.76909625599">
                <text:p>1789.76909625599</text:p>
              </table:table-cell>
              <table:table-cell office:value-type="float" office:value="300.748196572258">
                <text:p>300.748196572258</text:p>
              </table:table-cell>
            </table:table-row>
            <table:table-row>
              <table:table-cell office:value-type="string">
                <text:p>Zeile 281</text:p>
              </table:table-cell>
              <table:table-cell office:value-type="float" office:value="1781.89679043067">
                <text:p>1781.89679043067</text:p>
              </table:table-cell>
              <table:table-cell office:value-type="float" office:value="298.372980258183">
                <text:p>298.372980258183</text:p>
              </table:table-cell>
            </table:table-row>
            <table:table-row>
              <table:table-cell office:value-type="string">
                <text:p>Zeile 282</text:p>
              </table:table-cell>
              <table:table-cell office:value-type="float" office:value="1774.05064619026">
                <text:p>1774.05064619026</text:p>
              </table:table-cell>
              <table:table-cell office:value-type="float" office:value="296.040011502032">
                <text:p>296.040011502032</text:p>
              </table:table-cell>
            </table:table-row>
            <table:table-row>
              <table:table-cell office:value-type="string">
                <text:p>Zeile 283</text:p>
              </table:table-cell>
              <table:table-cell office:value-type="float" office:value="1766.23077290672">
                <text:p>1766.23077290672</text:p>
              </table:table-cell>
              <table:table-cell office:value-type="float" office:value="293.748511880018">
                <text:p>293.748511880018</text:p>
              </table:table-cell>
            </table:table-row>
            <table:table-row>
              <table:table-cell office:value-type="string">
                <text:p>Zeile 284</text:p>
              </table:table-cell>
              <table:table-cell office:value-type="float" office:value="1758.43727436454">
                <text:p>1758.43727436454</text:p>
              </table:table-cell>
              <table:table-cell office:value-type="float" office:value="291.497720387038">
                <text:p>291.497720387038</text:p>
              </table:table-cell>
            </table:table-row>
            <table:table-row>
              <table:table-cell office:value-type="string">
                <text:p>Zeile 285</text:p>
              </table:table-cell>
              <table:table-cell office:value-type="float" office:value="1750.67024890656">
                <text:p>1750.67024890656</text:p>
              </table:table-cell>
              <table:table-cell office:value-type="float" office:value="289.2868930217">
                <text:p>289.2868930217</text:p>
              </table:table-cell>
            </table:table-row>
            <table:table-row>
              <table:table-cell office:value-type="string">
                <text:p>Zeile 286</text:p>
              </table:table-cell>
              <table:table-cell office:value-type="float" office:value="1742.92978957605">
                <text:p>1742.92978957605</text:p>
              </table:table-cell>
              <table:table-cell office:value-type="float" office:value="287.1153023818">
                <text:p>287.1153023818</text:p>
              </table:table-cell>
            </table:table-row>
            <table:table-row>
              <table:table-cell office:value-type="string">
                <text:p>Zeile 287</text:p>
              </table:table-cell>
              <table:table-cell office:value-type="float" office:value="1735.2159842553">
                <text:p>1735.2159842553</text:p>
              </table:table-cell>
              <table:table-cell office:value-type="float" office:value="284.982237269974">
                <text:p>284.982237269974</text:p>
              </table:table-cell>
            </table:table-row>
            <table:table-row>
              <table:table-cell office:value-type="string">
                <text:p>Zeile 288</text:p>
              </table:table-cell>
              <table:table-cell office:value-type="float" office:value="1727.5289158007">
                <text:p>1727.5289158007</text:p>
              </table:table-cell>
              <table:table-cell office:value-type="float" office:value="282.887002309277">
                <text:p>282.887002309277</text:p>
              </table:table-cell>
            </table:table-row>
            <table:table-row>
              <table:table-cell office:value-type="string">
                <text:p>Zeile 289</text:p>
              </table:table-cell>
              <table:table-cell office:value-type="float" office:value="1719.86866217449">
                <text:p>1719.86866217449</text:p>
              </table:table-cell>
              <table:table-cell office:value-type="float" office:value="280.828917568435">
                <text:p>280.828917568435</text:p>
              </table:table-cell>
            </table:table-row>
            <table:table-row>
              <table:table-cell office:value-type="string">
                <text:p>Zeile 290</text:p>
              </table:table-cell>
              <table:table-cell office:value-type="float" office:value="1712.23529657313">
                <text:p>1712.23529657313</text:p>
              </table:table-cell>
              <table:table-cell office:value-type="float" office:value="278.807318196536">
                <text:p>278.807318196536</text:p>
              </table:table-cell>
            </table:table-row>
            <table:table-row>
              <table:table-cell office:value-type="string">
                <text:p>Zeile 291</text:p>
              </table:table-cell>
              <table:table-cell office:value-type="float" office:value="1704.62888755258">
                <text:p>1704.62888755258</text:p>
              </table:table-cell>
              <table:table-cell office:value-type="float" office:value="276.821554066912">
                <text:p>276.821554066912</text:p>
              </table:table-cell>
            </table:table-row>
            <table:table-row>
              <table:table-cell office:value-type="string">
                <text:p>Zeile 292</text:p>
              </table:table-cell>
              <table:table-cell office:value-type="float" office:value="1697.04949915034">
                <text:p>1697.04949915034</text:p>
              </table:table-cell>
              <table:table-cell office:value-type="float" office:value="274.870989429984">
                <text:p>274.870989429984</text:p>
              </table:table-cell>
            </table:table-row>
            <table:table-row>
              <table:table-cell office:value-type="string">
                <text:p>Zeile 293</text:p>
              </table:table-cell>
              <table:table-cell office:value-type="float" office:value="1689.49719100447">
                <text:p>1689.49719100447</text:p>
              </table:table-cell>
              <table:table-cell office:value-type="float" office:value="272.955002574853">
                <text:p>272.955002574853</text:p>
              </table:table-cell>
            </table:table-row>
            <table:table-row>
              <table:table-cell office:value-type="string">
                <text:p>Zeile 294</text:p>
              </table:table-cell>
              <table:table-cell office:value-type="float" office:value="1681.97201846969">
                <text:p>1681.97201846969</text:p>
              </table:table-cell>
              <table:table-cell office:value-type="float" office:value="271.072985499393">
                <text:p>271.072985499393</text:p>
              </table:table-cell>
            </table:table-row>
            <table:table-row>
              <table:table-cell office:value-type="string">
                <text:p>Zeile 295</text:p>
              </table:table-cell>
              <table:table-cell office:value-type="float" office:value="1674.47403273049">
                <text:p>1674.47403273049</text:p>
              </table:table-cell>
              <table:table-cell office:value-type="float" office:value="269.224343588657">
                <text:p>269.224343588657</text:p>
              </table:table-cell>
            </table:table-row>
            <table:table-row>
              <table:table-cell office:value-type="string">
                <text:p>Zeile 296</text:p>
              </table:table-cell>
              <table:table-cell office:value-type="float" office:value="1667.00328091147">
                <text:p>1667.00328091147</text:p>
              </table:table-cell>
              <table:table-cell office:value-type="float" office:value="267.408495301362">
                <text:p>267.408495301362</text:p>
              </table:table-cell>
            </table:table-row>
            <table:table-row>
              <table:table-cell office:value-type="string">
                <text:p>Zeile 297</text:p>
              </table:table-cell>
              <table:table-cell office:value-type="float" office:value="1659.55980618494">
                <text:p>1659.55980618494</text:p>
              </table:table-cell>
              <table:table-cell office:value-type="float" office:value="265.624871864266">
                <text:p>265.624871864266</text:p>
              </table:table-cell>
            </table:table-row>
            <table:table-row>
              <table:table-cell office:value-type="string">
                <text:p>Zeile 298</text:p>
              </table:table-cell>
              <table:table-cell office:value-type="float" office:value="1652.14364787575">
                <text:p>1652.14364787575</text:p>
              </table:table-cell>
              <table:table-cell office:value-type="float" office:value="263.872916974219">
                <text:p>263.872916974219</text:p>
              </table:table-cell>
            </table:table-row>
            <table:table-row>
              <table:table-cell office:value-type="string">
                <text:p>Zeile 299</text:p>
              </table:table-cell>
              <table:table-cell office:value-type="float" office:value="1644.75484156362">
                <text:p>1644.75484156362</text:p>
              </table:table-cell>
              <table:table-cell office:value-type="float" office:value="262.152086507707">
                <text:p>262.152086507707</text:p>
              </table:table-cell>
            </table:table-row>
            <table:table-row>
              <table:table-cell office:value-type="string">
                <text:p>Zeile 300</text:p>
              </table:table-cell>
              <table:table-cell office:value-type="float" office:value="1637.39341918283">
                <text:p>1637.39341918283</text:p>
              </table:table-cell>
              <table:table-cell office:value-type="float" office:value="260.461848237689">
                <text:p>260.461848237689</text:p>
              </table:table-cell>
            </table:table-row>
            <table:table-row>
              <table:table-cell office:value-type="string">
                <text:p>Zeile 301</text:p>
              </table:table-cell>
              <table:table-cell office:value-type="float" office:value="1630.05940911942">
                <text:p>1630.05940911942</text:p>
              </table:table-cell>
              <table:table-cell office:value-type="float" office:value="258.80168155754">
                <text:p>258.80168155754</text:p>
              </table:table-cell>
            </table:table-row>
            <table:table-row>
              <table:table-cell office:value-type="string">
                <text:p>Zeile 302</text:p>
              </table:table-cell>
              <table:table-cell office:value-type="float" office:value="1622.75283630606">
                <text:p>1622.75283630606</text:p>
              </table:table-cell>
              <table:table-cell office:value-type="float" office:value="257.171077211927">
                <text:p>257.171077211927</text:p>
              </table:table-cell>
            </table:table-row>
            <table:table-row>
              <table:table-cell office:value-type="string">
                <text:p>Zeile 303</text:p>
              </table:table-cell>
              <table:table-cell office:value-type="float" office:value="1615.47372231445">
                <text:p>1615.47372231445</text:p>
              </table:table-cell>
              <table:table-cell office:value-type="float" office:value="255.569537034431">
                <text:p>255.569537034431</text:p>
              </table:table-cell>
            </table:table-row>
            <table:table-row>
              <table:table-cell office:value-type="string">
                <text:p>Zeile 304</text:p>
              </table:table-cell>
              <table:table-cell office:value-type="float" office:value="1608.22208544548">
                <text:p>1608.22208544548</text:p>
              </table:table-cell>
              <table:table-cell office:value-type="float" office:value="253.996573691744">
                <text:p>253.996573691744</text:p>
              </table:table-cell>
            </table:table-row>
            <table:table-row>
              <table:table-cell office:value-type="string">
                <text:p>Zeile 305</text:p>
              </table:table-cell>
              <table:table-cell office:value-type="float" office:value="1600.99794081713">
                <text:p>1600.99794081713</text:p>
              </table:table-cell>
              <table:table-cell office:value-type="float" office:value="252.451710434276">
                <text:p>252.451710434276</text:p>
              </table:table-cell>
            </table:table-row>
            <table:table-row>
              <table:table-cell office:value-type="string">
                <text:p>Zeile 306</text:p>
              </table:table-cell>
              <table:table-cell office:value-type="float" office:value="1593.80130045017">
                <text:p>1593.80130045017</text:p>
              </table:table-cell>
              <table:table-cell office:value-type="float" office:value="250.934480853008">
                <text:p>250.934480853008</text:p>
              </table:table-cell>
            </table:table-row>
            <table:table-row>
              <table:table-cell office:value-type="string">
                <text:p>Zeile 307</text:p>
              </table:table-cell>
              <table:table-cell office:value-type="float" office:value="1586.63217335174">
                <text:p>1586.63217335174</text:p>
              </table:table-cell>
              <table:table-cell office:value-type="float" office:value="249.444428642425">
                <text:p>249.444428642425</text:p>
              </table:table-cell>
            </table:table-row>
            <table:table-row>
              <table:table-cell office:value-type="string">
                <text:p>Zeile 308</text:p>
              </table:table-cell>
              <table:table-cell office:value-type="float" office:value="1579.49056559688">
                <text:p>1579.49056559688</text:p>
              </table:table-cell>
              <table:table-cell office:value-type="float" office:value="247.981107369375">
                <text:p>247.981107369375</text:p>
              </table:table-cell>
            </table:table-row>
            <table:table-row>
              <table:table-cell office:value-type="string">
                <text:p>Zeile 309</text:p>
              </table:table-cell>
              <table:table-cell office:value-type="float" office:value="1572.37648040797">
                <text:p>1572.37648040797</text:p>
              </table:table-cell>
              <table:table-cell office:value-type="float" office:value="246.544080247707">
                <text:p>246.544080247707</text:p>
              </table:table-cell>
            </table:table-row>
            <table:table-row>
              <table:table-cell office:value-type="string">
                <text:p>Zeile 310</text:p>
              </table:table-cell>
              <table:table-cell office:value-type="float" office:value="1565.28991823226">
                <text:p>1565.28991823226</text:p>
              </table:table-cell>
              <table:table-cell office:value-type="float" office:value="245.132919918531">
                <text:p>245.132919918531</text:p>
              </table:table-cell>
            </table:table-row>
            <table:table-row>
              <table:table-cell office:value-type="string">
                <text:p>Zeile 311</text:p>
              </table:table-cell>
              <table:table-cell office:value-type="float" office:value="1558.23087681745">
                <text:p>1558.23087681745</text:p>
              </table:table-cell>
              <table:table-cell office:value-type="float" office:value="243.747208235963">
                <text:p>243.747208235963</text:p>
              </table:table-cell>
            </table:table-row>
            <table:table-row>
              <table:table-cell office:value-type="string">
                <text:p>Zeile 312</text:p>
              </table:table-cell>
              <table:table-cell office:value-type="float" office:value="1551.19935128538">
                <text:p>1551.19935128538</text:p>
              </table:table-cell>
              <table:table-cell office:value-type="float" office:value="242.386536058209">
                <text:p>242.386536058209</text:p>
              </table:table-cell>
            </table:table-row>
            <table:table-row>
              <table:table-cell office:value-type="string">
                <text:p>Zeile 313</text:p>
              </table:table-cell>
              <table:table-cell office:value-type="float" office:value="1544.19533420394">
                <text:p>1544.19533420394</text:p>
              </table:table-cell>
              <table:table-cell office:value-type="float" office:value="241.050503043853">
                <text:p>241.050503043853</text:p>
              </table:table-cell>
            </table:table-row>
            <table:table-row>
              <table:table-cell office:value-type="string">
                <text:p>Zeile 314</text:p>
              </table:table-cell>
              <table:table-cell office:value-type="float" office:value="1537.21881565714">
                <text:p>1537.21881565714</text:p>
              </table:table-cell>
              <table:table-cell office:value-type="float" office:value="239.738717453214">
                <text:p>239.738717453214</text:p>
              </table:table-cell>
            </table:table-row>
            <table:table-row>
              <table:table-cell office:value-type="string">
                <text:p>Zeile 315</text:p>
              </table:table-cell>
              <table:table-cell office:value-type="float" office:value="1530.26978331347">
                <text:p>1530.26978331347</text:p>
              </table:table-cell>
              <table:table-cell office:value-type="float" office:value="238.45079595464">
                <text:p>238.45079595464</text:p>
              </table:table-cell>
            </table:table-row>
            <table:table-row>
              <table:table-cell office:value-type="string">
                <text:p>Zeile 316</text:p>
              </table:table-cell>
              <table:table-cell office:value-type="float" office:value="1523.34822249262">
                <text:p>1523.34822249262</text:p>
              </table:table-cell>
              <table:table-cell office:value-type="float" office:value="237.186363435622">
                <text:p>237.186363435622</text:p>
              </table:table-cell>
            </table:table-row>
            <table:table-row>
              <table:table-cell office:value-type="string">
                <text:p>Zeile 317</text:p>
              </table:table-cell>
              <table:table-cell office:value-type="float" office:value="1516.45411623043">
                <text:p>1516.45411623043</text:p>
              </table:table-cell>
              <table:table-cell office:value-type="float" office:value="235.945052818587">
                <text:p>235.945052818587</text:p>
              </table:table-cell>
            </table:table-row>
            <table:table-row>
              <table:table-cell office:value-type="string">
                <text:p>Zeile 318</text:p>
              </table:table-cell>
              <table:table-cell office:value-type="float" office:value="1509.58744534238">
                <text:p>1509.58744534238</text:p>
              </table:table-cell>
              <table:table-cell office:value-type="float" office:value="234.726504881263">
                <text:p>234.726504881263</text:p>
              </table:table-cell>
            </table:table-row>
            <table:table-row>
              <table:table-cell office:value-type="string">
                <text:p>Zeile 319</text:p>
              </table:table-cell>
              <table:table-cell office:value-type="float" office:value="1502.74818848539">
                <text:p>1502.74818848539</text:p>
              </table:table-cell>
              <table:table-cell office:value-type="float" office:value="233.530368081497">
                <text:p>233.530368081497</text:p>
              </table:table-cell>
            </table:table-row>
            <table:table-row>
              <table:table-cell office:value-type="string">
                <text:p>Zeile 320</text:p>
              </table:table-cell>
              <table:table-cell office:value-type="float" office:value="1495.93632221814">
                <text:p>1495.93632221814</text:p>
              </table:table-cell>
              <table:table-cell office:value-type="float" office:value="232.356298386404">
                <text:p>232.356298386404</text:p>
              </table:table-cell>
            </table:table-row>
            <table:table-row>
              <table:table-cell office:value-type="string">
                <text:p>Zeile 321</text:p>
              </table:table-cell>
              <table:table-cell office:value-type="float" office:value="1489.15182105996">
                <text:p>1489.15182105996</text:p>
              </table:table-cell>
              <table:table-cell office:value-type="float" office:value="231.203959105744">
                <text:p>231.203959105744</text:p>
              </table:table-cell>
            </table:table-row>
            <table:table-row>
              <table:table-cell office:value-type="string">
                <text:p>Zeile 322</text:p>
              </table:table-cell>
              <table:table-cell office:value-type="float" office:value="1482.39465754813">
                <text:p>1482.39465754813</text:p>
              </table:table-cell>
              <table:table-cell office:value-type="float" office:value="230.073020729416">
                <text:p>230.073020729416</text:p>
              </table:table-cell>
            </table:table-row>
            <table:table-row>
              <table:table-cell office:value-type="string">
                <text:p>Zeile 323</text:p>
              </table:table-cell>
              <table:table-cell office:value-type="float" office:value="1475.66480229394">
                <text:p>1475.66480229394</text:p>
              </table:table-cell>
              <table:table-cell office:value-type="float" office:value="228.963160768958">
                <text:p>228.963160768958</text:p>
              </table:table-cell>
            </table:table-row>
            <table:table-row>
              <table:table-cell office:value-type="string">
                <text:p>Zeile 324</text:p>
              </table:table-cell>
              <table:table-cell office:value-type="float" office:value="1468.96222403721">
                <text:p>1468.96222403721</text:p>
              </table:table-cell>
              <table:table-cell office:value-type="float" office:value="227.87406360296">
                <text:p>227.87406360296</text:p>
              </table:table-cell>
            </table:table-row>
            <table:table-row>
              <table:table-cell office:value-type="string">
                <text:p>Zeile 325</text:p>
              </table:table-cell>
              <table:table-cell office:value-type="float" office:value="1462.28688969957">
                <text:p>1462.28688969957</text:p>
              </table:table-cell>
              <table:table-cell office:value-type="float" office:value="226.805420326283">
                <text:p>226.805420326283</text:p>
              </table:table-cell>
            </table:table-row>
            <table:table-row>
              <table:table-cell office:value-type="string">
                <text:p>Zeile 326</text:p>
              </table:table-cell>
              <table:table-cell office:value-type="float" office:value="1455.63876443638">
                <text:p>1455.63876443638</text:p>
              </table:table-cell>
              <table:table-cell office:value-type="float" office:value="225.756928602987">
                <text:p>225.756928602987</text:p>
              </table:table-cell>
            </table:table-row>
            <table:table-row>
              <table:table-cell office:value-type="string">
                <text:p>Zeile 327</text:p>
              </table:table-cell>
              <table:table-cell office:value-type="float" office:value="1449.01781168743">
                <text:p>1449.01781168743</text:p>
              </table:table-cell>
              <table:table-cell office:value-type="float" office:value="224.728292522871">
                <text:p>224.728292522871</text:p>
              </table:table-cell>
            </table:table-row>
            <table:table-row>
              <table:table-cell office:value-type="string">
                <text:p>Zeile 328</text:p>
              </table:table-cell>
              <table:table-cell office:value-type="float" office:value="1442.4239932263">
                <text:p>1442.4239932263</text:p>
              </table:table-cell>
              <table:table-cell office:value-type="float" office:value="223.719222461542">
                <text:p>223.719222461542</text:p>
              </table:table-cell>
            </table:table-row>
            <table:table-row>
              <table:table-cell office:value-type="string">
                <text:p>Zeile 329</text:p>
              </table:table-cell>
              <table:table-cell office:value-type="float" office:value="1435.85726920862">
                <text:p>1435.85726920862</text:p>
              </table:table-cell>
              <table:table-cell office:value-type="float" office:value="222.729434943913">
                <text:p>222.729434943913</text:p>
              </table:table-cell>
            </table:table-row>
            <table:table-row>
              <table:table-cell office:value-type="string">
                <text:p>Zeile 330</text:p>
              </table:table-cell>
              <table:table-cell office:value-type="float" office:value="1429.31759821904">
                <text:p>1429.31759821904</text:p>
              </table:table-cell>
              <table:table-cell office:value-type="float" office:value="221.758652511043">
                <text:p>221.758652511043</text:p>
              </table:table-cell>
            </table:table-row>
            <table:table-row>
              <table:table-cell office:value-type="string">
                <text:p>Zeile 331</text:p>
              </table:table-cell>
              <table:table-cell office:value-type="float" office:value="1422.80493731713">
                <text:p>1422.80493731713</text:p>
              </table:table-cell>
              <table:table-cell office:value-type="float" office:value="220.806603590239">
                <text:p>220.806603590239</text:p>
              </table:table-cell>
            </table:table-row>
            <table:table-row>
              <table:table-cell office:value-type="string">
                <text:p>Zeile 332</text:p>
              </table:table-cell>
              <table:table-cell office:value-type="float" office:value="1416.3192420821">
                <text:p>1416.3192420821</text:p>
              </table:table-cell>
              <table:table-cell office:value-type="float" office:value="219.873022368338">
                <text:p>219.873022368338</text:p>
              </table:table-cell>
            </table:table-row>
            <table:table-row>
              <table:table-cell office:value-type="string">
                <text:p>Zeile 333</text:p>
              </table:table-cell>
              <table:table-cell office:value-type="float" office:value="1409.86046665648">
                <text:p>1409.86046665648</text:p>
              </table:table-cell>
              <table:table-cell office:value-type="float" office:value="218.957648668071">
                <text:p>218.957648668071</text:p>
              </table:table-cell>
            </table:table-row>
            <table:table-row>
              <table:table-cell office:value-type="string">
                <text:p>Zeile 334</text:p>
              </table:table-cell>
              <table:table-cell office:value-type="float" office:value="1403.42856378866">
                <text:p>1403.42856378866</text:p>
              </table:table-cell>
              <table:table-cell office:value-type="float" office:value="218.06022782746">
                <text:p>218.06022782746</text:p>
              </table:table-cell>
            </table:table-row>
            <table:table-row>
              <table:table-cell office:value-type="string">
                <text:p>Zeile 335</text:p>
              </table:table-cell>
              <table:table-cell office:value-type="float" office:value="1397.02348487443">
                <text:p>1397.02348487443</text:p>
              </table:table-cell>
              <table:table-cell office:value-type="float" office:value="217.180510582141">
                <text:p>217.180510582141</text:p>
              </table:table-cell>
            </table:table-row>
            <table:table-row>
              <table:table-cell office:value-type="string">
                <text:p>Zeile 336</text:p>
              </table:table-cell>
              <table:table-cell office:value-type="float" office:value="1390.64517999754">
                <text:p>1390.64517999754</text:p>
              </table:table-cell>
              <table:table-cell office:value-type="float" office:value="216.31825295056">
                <text:p>216.31825295056</text:p>
              </table:table-cell>
            </table:table-row>
            <table:table-row>
              <table:table-cell office:value-type="string">
                <text:p>Zeile 337</text:p>
              </table:table-cell>
              <table:table-cell office:value-type="float" office:value="1384.29359796918">
                <text:p>1384.29359796918</text:p>
              </table:table-cell>
              <table:table-cell office:value-type="float" office:value="215.473216121954">
                <text:p>215.473216121954</text:p>
              </table:table-cell>
            </table:table-row>
            <table:table-row>
              <table:table-cell office:value-type="string">
                <text:p>Zeile 338</text:p>
              </table:table-cell>
              <table:table-cell office:value-type="float" office:value="1377.96868636655">
                <text:p>1377.96868636655</text:p>
              </table:table-cell>
              <table:table-cell office:value-type="float" office:value="214.645166347059">
                <text:p>214.645166347059</text:p>
              </table:table-cell>
            </table:table-row>
            <table:table-row>
              <table:table-cell office:value-type="string">
                <text:p>Zeile 339</text:p>
              </table:table-cell>
              <table:table-cell office:value-type="float" office:value="1371.67039157053">
                <text:p>1371.67039157053</text:p>
              </table:table-cell>
              <table:table-cell office:value-type="float" office:value="213.833874831467">
                <text:p>213.833874831467</text:p>
              </table:table-cell>
            </table:table-row>
            <table:table-row>
              <table:table-cell office:value-type="string">
                <text:p>Zeile 340</text:p>
              </table:table-cell>
              <table:table-cell office:value-type="float" office:value="1365.39865880232">
                <text:p>1365.39865880232</text:p>
              </table:table-cell>
              <table:table-cell office:value-type="float" office:value="213.039117631571">
                <text:p>213.039117631571</text:p>
              </table:table-cell>
            </table:table-row>
            <table:table-row>
              <table:table-cell office:value-type="string">
                <text:p>Zeile 341</text:p>
              </table:table-cell>
              <table:table-cell office:value-type="float" office:value="1359.15343215928">
                <text:p>1359.15343215928</text:p>
              </table:table-cell>
              <table:table-cell office:value-type="float" office:value="212.260675553021">
                <text:p>212.260675553021</text:p>
              </table:table-cell>
            </table:table-row>
            <table:table-row>
              <table:table-cell office:value-type="string">
                <text:p>Zeile 342</text:p>
              </table:table-cell>
              <table:table-cell office:value-type="float" office:value="1352.93465464987">
                <text:p>1352.93465464987</text:p>
              </table:table-cell>
              <table:table-cell office:value-type="float" office:value="211.498334051648">
                <text:p>211.498334051648</text:p>
              </table:table-cell>
            </table:table-row>
            <table:table-row>
              <table:table-cell office:value-type="string">
                <text:p>Zeile 343</text:p>
              </table:table-cell>
              <table:table-cell office:value-type="float" office:value="1346.7422682277">
                <text:p>1346.7422682277</text:p>
              </table:table-cell>
              <table:table-cell office:value-type="float" office:value="210.751883136772">
                <text:p>210.751883136772</text:p>
              </table:table-cell>
            </table:table-row>
            <table:table-row>
              <table:table-cell office:value-type="string">
                <text:p>Zeile 344</text:p>
              </table:table-cell>
              <table:table-cell office:value-type="float" office:value="1340.57621382482">
                <text:p>1340.57621382482</text:p>
              </table:table-cell>
              <table:table-cell office:value-type="float" office:value="210.021117276851">
                <text:p>210.021117276851</text:p>
              </table:table-cell>
            </table:table-row>
            <table:table-row>
              <table:table-cell office:value-type="string">
                <text:p>Zeile 345</text:p>
              </table:table-cell>
              <table:table-cell office:value-type="float" office:value="1334.43643138414">
                <text:p>1334.43643138414</text:p>
              </table:table-cell>
              <table:table-cell office:value-type="float" office:value="209.305835307397">
                <text:p>209.305835307397</text:p>
              </table:table-cell>
            </table:table-row>
            <table:table-row>
              <table:table-cell office:value-type="string">
                <text:p>Zeile 346</text:p>
              </table:table-cell>
              <table:table-cell office:value-type="float" office:value="1328.32285989109">
                <text:p>1328.32285989109</text:p>
              </table:table-cell>
              <table:table-cell office:value-type="float" office:value="208.605840341116">
                <text:p>208.605840341116</text:p>
              </table:table-cell>
            </table:table-row>
            <table:table-row>
              <table:table-cell office:value-type="string">
                <text:p>Zeile 347</text:p>
              </table:table-cell>
              <table:table-cell office:value-type="float" office:value="1322.23543740449">
                <text:p>1322.23543740449</text:p>
              </table:table-cell>
              <table:table-cell office:value-type="float" office:value="207.920939680208">
                <text:p>207.920939680208</text:p>
              </table:table-cell>
            </table:table-row>
            <table:table-row>
              <table:table-cell office:value-type="string">
                <text:p>Zeile 348</text:p>
              </table:table-cell>
              <table:table-cell office:value-type="float" office:value="1316.17410108672">
                <text:p>1316.17410108672</text:p>
              </table:table-cell>
              <table:table-cell office:value-type="float" office:value="207.250944730774">
                <text:p>207.250944730774</text:p>
              </table:table-cell>
            </table:table-row>
            <table:table-row>
              <table:table-cell office:value-type="string">
                <text:p>Zeile 349</text:p>
              </table:table-cell>
              <table:table-cell office:value-type="float" office:value="1310.13878723305">
                <text:p>1310.13878723305</text:p>
              </table:table-cell>
              <table:table-cell office:value-type="float" office:value="206.595670919278">
                <text:p>206.595670919278</text:p>
              </table:table-cell>
            </table:table-row>
            <table:table-row>
              <table:table-cell office:value-type="string">
                <text:p>Zeile 350</text:p>
              </table:table-cell>
              <table:table-cell office:value-type="float" office:value="1304.12943130037">
                <text:p>1304.12943130037</text:p>
              </table:table-cell>
              <table:table-cell office:value-type="float" office:value="205.954937611013">
                <text:p>205.954937611013</text:p>
              </table:table-cell>
            </table:table-row>
            <table:table-row>
              <table:table-cell office:value-type="string">
                <text:p>Zeile 351</text:p>
              </table:table-cell>
              <table:table-cell office:value-type="float" office:value="1298.14596793519">
                <text:p>1298.14596793519</text:p>
              </table:table-cell>
              <table:table-cell office:value-type="float" office:value="205.328568030522">
                <text:p>205.328568030522</text:p>
              </table:table-cell>
            </table:table-row>
            <table:table-row>
              <table:table-cell office:value-type="string">
                <text:p>Zeile 352</text:p>
              </table:table-cell>
              <table:table-cell office:value-type="float" office:value="1292.1883310009">
                <text:p>1292.1883310009</text:p>
              </table:table-cell>
              <table:table-cell office:value-type="float" office:value="204.71638918392">
                <text:p>204.71638918392</text:p>
              </table:table-cell>
            </table:table-row>
            <table:table-row>
              <table:table-cell office:value-type="string">
                <text:p>Zeile 353</text:p>
              </table:table-cell>
              <table:table-cell office:value-type="float" office:value="1286.25645360443">
                <text:p>1286.25645360443</text:p>
              </table:table-cell>
              <table:table-cell office:value-type="float" office:value="204.118231783078">
                <text:p>204.118231783078</text:p>
              </table:table-cell>
            </table:table-row>
            <table:table-row>
              <table:table-cell office:value-type="string">
                <text:p>Zeile 354</text:p>
              </table:table-cell>
              <table:table-cell office:value-type="float" office:value="1280.35026812226">
                <text:p>1280.35026812226</text:p>
              </table:table-cell>
              <table:table-cell office:value-type="float" office:value="203.533930171616">
                <text:p>203.533930171616</text:p>
              </table:table-cell>
            </table:table-row>
            <table:table-row>
              <table:table-cell office:value-type="string">
                <text:p>Zeile 355</text:p>
              </table:table-cell>
              <table:table-cell office:value-type="float" office:value="1274.46970622579">
                <text:p>1274.46970622579</text:p>
              </table:table-cell>
              <table:table-cell office:value-type="float" office:value="202.96332225266">
                <text:p>202.96332225266</text:p>
              </table:table-cell>
            </table:table-row>
            <table:table-row>
              <table:table-cell office:value-type="string">
                <text:p>Zeile 356</text:p>
              </table:table-cell>
              <table:table-cell office:value-type="float" office:value="1268.61469890603">
                <text:p>1268.61469890603</text:p>
              </table:table-cell>
              <table:table-cell office:value-type="float" office:value="202.406249418327">
                <text:p>202.406249418327</text:p>
              </table:table-cell>
            </table:table-row>
            <table:table-row>
              <table:table-cell office:value-type="string">
                <text:p>Zeile 357</text:p>
              </table:table-cell>
              <table:table-cell office:value-type="float" office:value="1262.78517649783">
                <text:p>1262.78517649783</text:p>
              </table:table-cell>
              <table:table-cell office:value-type="float" office:value="201.862556480885">
                <text:p>201.862556480885</text:p>
              </table:table-cell>
            </table:table-row>
            <table:table-row>
              <table:table-cell office:value-type="string">
                <text:p>Zeile 358</text:p>
              </table:table-cell>
              <table:table-cell office:value-type="float" office:value="1256.98106870336">
                <text:p>1256.98106870336</text:p>
              </table:table-cell>
              <table:table-cell office:value-type="float" office:value="201.332091605553">
                <text:p>201.332091605553</text:p>
              </table:table-cell>
            </table:table-row>
            <table:table-row>
              <table:table-cell office:value-type="string">
                <text:p>Zeile 359</text:p>
              </table:table-cell>
              <table:table-cell office:value-type="float" office:value="1251.20230461519">
                <text:p>1251.20230461519</text:p>
              </table:table-cell>
              <table:table-cell office:value-type="float" office:value="200.814706244903">
                <text:p>200.814706244903</text:p>
              </table:table-cell>
            </table:table-row>
            <table:table-row>
              <table:table-cell office:value-type="string">
                <text:p>Zeile 360</text:p>
              </table:table-cell>
              <table:table-cell office:value-type="float" office:value="1245.44881273862">
                <text:p>1245.44881273862</text:p>
              </table:table-cell>
              <table:table-cell office:value-type="float" office:value="200.310255074809">
                <text:p>200.310255074809</text:p>
              </table:table-cell>
            </table:table-row>
            <table:table-row>
              <table:table-cell office:value-type="string">
                <text:p>Zeile 361</text:p>
              </table:table-cell>
              <table:table-cell office:value-type="float" office:value="1239.72052101365">
                <text:p>1239.72052101365</text:p>
              </table:table-cell>
              <table:table-cell office:value-type="float" office:value="199.818595931934">
                <text:p>199.818595931934</text:p>
              </table:table-cell>
            </table:table-row>
            <table:table-row>
              <table:table-cell office:value-type="string">
                <text:p>Zeile 362</text:p>
              </table:table-cell>
              <table:table-cell office:value-type="float" office:value="1234.0173568363">
                <text:p>1234.0173568363</text:p>
              </table:table-cell>
              <table:table-cell office:value-type="float" office:value="199.339589752684">
                <text:p>199.339589752684</text:p>
              </table:table-cell>
            </table:table-row>
            <table:table-row>
              <table:table-cell office:value-type="string">
                <text:p>Zeile 363</text:p>
              </table:table-cell>
              <table:table-cell office:value-type="float" office:value="1228.33924707944">
                <text:p>1228.33924707944</text:p>
              </table:table-cell>
              <table:table-cell office:value-type="float" office:value="198.873100513617">
                <text:p>198.873100513617</text:p>
              </table:table-cell>
            </table:table-row>
            <table:table-row>
              <table:table-cell office:value-type="string">
                <text:p>Zeile 364</text:p>
              </table:table-cell>
              <table:table-cell office:value-type="float" office:value="1222.68611811314">
                <text:p>1222.68611811314</text:p>
              </table:table-cell>
              <table:table-cell office:value-type="float" office:value="198.41899517326">
                <text:p>198.41899517326</text:p>
              </table:table-cell>
            </table:table-row>
            <table:table-row>
              <table:table-cell office:value-type="string">
                <text:p>Zeile 365</text:p>
              </table:table-cell>
              <table:table-cell office:value-type="float" office:value="1217.05789582451">
                <text:p>1217.05789582451</text:p>
              </table:table-cell>
              <table:table-cell office:value-type="float" office:value="197.97714361531">
                <text:p>197.97714361531</text:p>
              </table:table-cell>
            </table:table-row>
            <table:table-row>
              <table:table-cell office:value-type="string">
                <text:p>Zeile 366</text:p>
              </table:table-cell>
              <table:table-cell office:value-type="float" office:value="1211.45450563705">
                <text:p>1211.45450563705</text:p>
              </table:table-cell>
              <table:table-cell office:value-type="float" office:value="197.547418593165">
                <text:p>197.547418593165</text:p>
              </table:table-cell>
            </table:table-row>
            <table:table-row>
              <table:table-cell office:value-type="string">
                <text:p>Zeile 367</text:p>
              </table:table-cell>
              <table:table-cell office:value-type="float" office:value="1205.87587252952">
                <text:p>1205.87587252952</text:p>
              </table:table-cell>
              <table:table-cell office:value-type="float" office:value="197.12969567578">
                <text:p>197.12969567578</text:p>
              </table:table-cell>
            </table:table-row>
            <table:table-row>
              <table:table-cell office:value-type="string">
                <text:p>Zeile 368</text:p>
              </table:table-cell>
              <table:table-cell office:value-type="float" office:value="1200.32192105442">
                <text:p>1200.32192105442</text:p>
              </table:table-cell>
              <table:table-cell office:value-type="float" office:value="196.723853194793">
                <text:p>196.723853194793</text:p>
              </table:table-cell>
            </table:table-row>
            <table:table-row>
              <table:table-cell office:value-type="string">
                <text:p>Zeile 369</text:p>
              </table:table-cell>
              <table:table-cell office:value-type="float" office:value="1194.79257535592">
                <text:p>1194.79257535592</text:p>
              </table:table-cell>
              <table:table-cell office:value-type="float" office:value="196.329772192901">
                <text:p>196.329772192901</text:p>
              </table:table-cell>
            </table:table-row>
            <table:table-row>
              <table:table-cell office:value-type="string">
                <text:p>Zeile 370</text:p>
              </table:table-cell>
              <table:table-cell office:value-type="float" office:value="1189.28775918742">
                <text:p>1189.28775918742</text:p>
              </table:table-cell>
              <table:table-cell office:value-type="float" office:value="195.947336373456">
                <text:p>195.947336373456</text:p>
              </table:table-cell>
            </table:table-row>
            <table:table-row>
              <table:table-cell office:value-type="string">
                <text:p>Zeile 371</text:p>
              </table:table-cell>
              <table:table-cell office:value-type="float" office:value="1183.80739592867">
                <text:p>1183.80739592867</text:p>
              </table:table-cell>
              <table:table-cell office:value-type="float" office:value="195.576432051247">
                <text:p>195.576432051247</text:p>
              </table:table-cell>
            </table:table-row>
            <table:table-row>
              <table:table-cell office:value-type="string">
                <text:p>Zeile 372</text:p>
              </table:table-cell>
              <table:table-cell office:value-type="float" office:value="1178.35140860249">
                <text:p>1178.35140860249</text:p>
              </table:table-cell>
              <table:table-cell office:value-type="float" office:value="195.216948104443">
                <text:p>195.216948104443</text:p>
              </table:table-cell>
            </table:table-row>
            <table:table-row>
              <table:table-cell office:value-type="string">
                <text:p>Zeile 373</text:p>
              </table:table-cell>
              <table:table-cell office:value-type="float" office:value="1172.91971989104">
                <text:p>1172.91971989104</text:p>
              </table:table-cell>
              <table:table-cell office:value-type="float" office:value="194.868775927668">
                <text:p>194.868775927668</text:p>
              </table:table-cell>
            </table:table-row>
            <table:table-row>
              <table:table-cell office:value-type="string">
                <text:p>Zeile 374</text:p>
              </table:table-cell>
              <table:table-cell office:value-type="float" office:value="1167.51225215174">
                <text:p>1167.51225215174</text:p>
              </table:table-cell>
              <table:table-cell office:value-type="float" office:value="194.531809386179">
                <text:p>194.531809386179</text:p>
              </table:table-cell>
            </table:table-row>
            <table:table-row>
              <table:table-cell office:value-type="string">
                <text:p>Zeile 375</text:p>
              </table:table-cell>
              <table:table-cell office:value-type="float" office:value="1162.12892743276">
                <text:p>1162.12892743276</text:p>
              </table:table-cell>
              <table:table-cell office:value-type="float" office:value="194.205944771125">
                <text:p>194.205944771125</text:p>
              </table:table-cell>
            </table:table-row>
            <table:table-row>
              <table:table-cell office:value-type="string">
                <text:p>Zeile 376</text:p>
              </table:table-cell>
              <table:table-cell office:value-type="float" office:value="1156.76966748819">
                <text:p>1156.76966748819</text:p>
              </table:table-cell>
              <table:table-cell office:value-type="float" office:value="193.891080755857">
                <text:p>193.891080755857</text:p>
              </table:table-cell>
            </table:table-row>
            <table:table-row>
              <table:table-cell office:value-type="string">
                <text:p>Zeile 377</text:p>
              </table:table-cell>
              <table:table-cell office:value-type="float" office:value="1151.43439379278">
                <text:p>1151.43439379278</text:p>
              </table:table-cell>
              <table:table-cell office:value-type="float" office:value="193.587118353266">
                <text:p>193.587118353266</text:p>
              </table:table-cell>
            </table:table-row>
            <table:table-row>
              <table:table-cell office:value-type="string">
                <text:p>Zeile 378</text:p>
              </table:table-cell>
              <table:table-cell office:value-type="float" office:value="1146.12302755635">
                <text:p>1146.12302755635</text:p>
              </table:table-cell>
              <table:table-cell office:value-type="float" office:value="193.293960874127">
                <text:p>193.293960874127</text:p>
              </table:table-cell>
            </table:table-row>
            <table:table-row>
              <table:table-cell office:value-type="string">
                <text:p>Zeile 379</text:p>
              </table:table-cell>
              <table:table-cell office:value-type="float" office:value="1140.83548973786">
                <text:p>1140.83548973786</text:p>
              </table:table-cell>
              <table:table-cell office:value-type="float" office:value="193.011513886414">
                <text:p>193.011513886414</text:p>
              </table:table-cell>
            </table:table-row>
            <table:table-row>
              <table:table-cell office:value-type="string">
                <text:p>Zeile 380</text:p>
              </table:table-cell>
              <table:table-cell office:value-type="float" office:value="1135.57170105911">
                <text:p>1135.57170105911</text:p>
              </table:table-cell>
              <table:table-cell office:value-type="float" office:value="192.739685175582">
                <text:p>192.739685175582</text:p>
              </table:table-cell>
            </table:table-row>
            <table:table-row>
              <table:table-cell office:value-type="string">
                <text:p>Zeile 381</text:p>
              </table:table-cell>
              <table:table-cell office:value-type="float" office:value="1130.33158201813">
                <text:p>1130.33158201813</text:p>
              </table:table-cell>
              <table:table-cell office:value-type="float" office:value="192.478384705773">
                <text:p>192.478384705773</text:p>
              </table:table-cell>
            </table:table-row>
            <table:table-row>
              <table:table-cell office:value-type="string">
                <text:p>Zeile 382</text:p>
              </table:table-cell>
              <table:table-cell office:value-type="float" office:value="1125.11505290222">
                <text:p>1125.11505290222</text:p>
              </table:table-cell>
              <table:table-cell office:value-type="float" office:value="192.227524581943">
                <text:p>192.227524581943</text:p>
              </table:table-cell>
            </table:table-row>
            <table:table-row>
              <table:table-cell office:value-type="string">
                <text:p>Zeile 383</text:p>
              </table:table-cell>
              <table:table-cell office:value-type="float" office:value="1119.92203380068">
                <text:p>1119.92203380068</text:p>
              </table:table-cell>
              <table:table-cell office:value-type="float" office:value="191.98701901287">
                <text:p>191.98701901287</text:p>
              </table:table-cell>
            </table:table-row>
            <table:table-row>
              <table:table-cell office:value-type="string">
                <text:p>Zeile 384</text:p>
              </table:table-cell>
              <table:table-cell office:value-type="float" office:value="1114.75244461727">
                <text:p>1114.75244461727</text:p>
              </table:table-cell>
              <table:table-cell office:value-type="float" office:value="191.756784275037">
                <text:p>191.756784275037</text:p>
              </table:table-cell>
            </table:table-row>
            <table:table-row>
              <table:table-cell office:value-type="string">
                <text:p>Zeile 385</text:p>
              </table:table-cell>
              <table:table-cell office:value-type="float" office:value="1109.60620508227">
                <text:p>1109.60620508227</text:p>
              </table:table-cell>
              <table:table-cell office:value-type="float" office:value="191.536738677362">
                <text:p>191.536738677362</text:p>
              </table:table-cell>
            </table:table-row>
            <table:table-row>
              <table:table-cell office:value-type="string">
                <text:p>Zeile 386</text:p>
              </table:table-cell>
              <table:table-cell office:value-type="float" office:value="1104.48323476434">
                <text:p>1104.48323476434</text:p>
              </table:table-cell>
              <table:table-cell office:value-type="float" office:value="191.326802526759">
                <text:p>191.326802526759</text:p>
              </table:table-cell>
            </table:table-row>
            <table:table-row>
              <table:table-cell office:value-type="string">
                <text:p>Zeile 387</text:p>
              </table:table-cell>
              <table:table-cell office:value-type="float" office:value="1099.38345308202">
                <text:p>1099.38345308202</text:p>
              </table:table-cell>
              <table:table-cell office:value-type="float" office:value="191.126898094508">
                <text:p>191.126898094508</text:p>
              </table:table-cell>
            </table:table-row>
            <table:table-row>
              <table:table-cell office:value-type="string">
                <text:p>Zeile 388</text:p>
              </table:table-cell>
              <table:table-cell office:value-type="float" office:value="1094.30677931502">
                <text:p>1094.30677931502</text:p>
              </table:table-cell>
              <table:table-cell office:value-type="float" office:value="190.936949583413">
                <text:p>190.936949583413</text:p>
              </table:table-cell>
            </table:table-row>
            <table:table-row>
              <table:table-cell office:value-type="string">
                <text:p>Zeile 389</text:p>
              </table:table-cell>
              <table:table-cell office:value-type="float" office:value="1089.25313261514">
                <text:p>1089.25313261514</text:p>
              </table:table-cell>
              <table:table-cell office:value-type="float" office:value="190.756883095738">
                <text:p>190.756883095738</text:p>
              </table:table-cell>
            </table:table-row>
            <table:table-row>
              <table:table-cell office:value-type="string">
                <text:p>Zeile 390</text:p>
              </table:table-cell>
              <table:table-cell office:value-type="float" office:value="1084.22243201703">
                <text:p>1084.22243201703</text:p>
              </table:table-cell>
              <table:table-cell office:value-type="float" office:value="190.586626601897">
                <text:p>190.586626601897</text:p>
              </table:table-cell>
            </table:table-row>
            <table:table-row>
              <table:table-cell office:value-type="string">
                <text:p>Zeile 391</text:p>
              </table:table-cell>
              <table:table-cell office:value-type="float" office:value="1079.21459644855">
                <text:p>1079.21459644855</text:p>
              </table:table-cell>
              <table:table-cell office:value-type="float" office:value="190.426109909873">
                <text:p>190.426109909873</text:p>
              </table:table-cell>
            </table:table-row>
            <table:table-row>
              <table:table-cell office:value-type="string">
                <text:p>Zeile 392</text:p>
              </table:table-cell>
              <table:table-cell office:value-type="float" office:value="1074.22954474103">
                <text:p>1074.22954474103</text:p>
              </table:table-cell>
              <table:table-cell office:value-type="float" office:value="190.275264635375">
                <text:p>190.275264635375</text:p>
              </table:table-cell>
            </table:table-row>
            <table:table-row>
              <table:table-cell office:value-type="string">
                <text:p>Zeile 393</text:p>
              </table:table-cell>
              <table:table-cell office:value-type="float" office:value="1069.26719563913">
                <text:p>1069.26719563913</text:p>
              </table:table-cell>
              <table:table-cell office:value-type="float" office:value="190.134024172682">
                <text:p>190.134024172682</text:p>
              </table:table-cell>
            </table:table-row>
            <table:table-row>
              <table:table-cell office:value-type="string">
                <text:p>Zeile 394</text:p>
              </table:table-cell>
              <table:table-cell office:value-type="float" office:value="1064.32746781058">
                <text:p>1064.32746781058</text:p>
              </table:table-cell>
              <table:table-cell office:value-type="float" office:value="190.002323666182">
                <text:p>190.002323666182</text:p>
              </table:table-cell>
            </table:table-row>
            <table:table-row>
              <table:table-cell office:value-type="string">
                <text:p>Zeile 395</text:p>
              </table:table-cell>
              <table:table-cell office:value-type="float" office:value="1059.41027985558">
                <text:p>1059.41027985558</text:p>
              </table:table-cell>
              <table:table-cell office:value-type="float" office:value="189.880099982586">
                <text:p>189.880099982586</text:p>
              </table:table-cell>
            </table:table-row>
            <table:table-row>
              <table:table-cell office:value-type="string">
                <text:p>Zeile 396</text:p>
              </table:table-cell>
              <table:table-cell office:value-type="float" office:value="1054.51555031602">
                <text:p>1054.51555031602</text:p>
              </table:table-cell>
              <table:table-cell office:value-type="float" office:value="189.767291683796">
                <text:p>189.767291683796</text:p>
              </table:table-cell>
            </table:table-row>
            <table:table-row>
              <table:table-cell office:value-type="string">
                <text:p>Zeile 397</text:p>
              </table:table-cell>
              <table:table-cell office:value-type="float" office:value="1049.64319768449">
                <text:p>1049.64319768449</text:p>
              </table:table-cell>
              <table:table-cell office:value-type="float" office:value="189.663839000415">
                <text:p>189.663839000415</text:p>
              </table:table-cell>
            </table:table-row>
            <table:table-row>
              <table:table-cell office:value-type="string">
                <text:p>Zeile 398</text:p>
              </table:table-cell>
              <table:table-cell office:value-type="float" office:value="1044.79314041297">
                <text:p>1044.79314041297</text:p>
              </table:table-cell>
              <table:table-cell office:value-type="float" office:value="189.569683805884">
                <text:p>189.569683805884</text:p>
              </table:table-cell>
            </table:table-row>
            <table:table-row>
              <table:table-cell office:value-type="string">
                <text:p>Zeile 399</text:p>
              </table:table-cell>
              <table:table-cell office:value-type="float" office:value="1039.96529692145">
                <text:p>1039.96529692145</text:p>
              </table:table-cell>
              <table:table-cell office:value-type="float" office:value="189.484769591236">
                <text:p>189.484769591236</text:p>
              </table:table-cell>
            </table:table-row>
            <table:table-row>
              <table:table-cell office:value-type="string">
                <text:p>Zeile 400</text:p>
              </table:table-cell>
              <table:table-cell office:value-type="float" office:value="1035.15958560618">
                <text:p>1035.15958560618</text:p>
              </table:table-cell>
              <table:table-cell office:value-type="float" office:value="189.409041440448">
                <text:p>189.409041440448</text:p>
              </table:table-cell>
            </table:table-row>
            <table:table-row>
              <table:table-cell office:value-type="string">
                <text:p>Zeile 401</text:p>
              </table:table-cell>
              <table:table-cell office:value-type="float" office:value="1030.37592484785">
                <text:p>1030.37592484785</text:p>
              </table:table-cell>
              <table:table-cell office:value-type="float" office:value="189.342446006377">
                <text:p>189.342446006377</text:p>
              </table:table-cell>
            </table:table-row>
            <table:table-row>
              <table:table-cell office:value-type="string">
                <text:p>Zeile 402</text:p>
              </table:table-cell>
              <table:table-cell office:value-type="float" office:value="1025.61423301944">
                <text:p>1025.61423301944</text:p>
              </table:table-cell>
              <table:table-cell office:value-type="float" office:value="189.284931487273">
                <text:p>189.284931487273</text:p>
              </table:table-cell>
            </table:table-row>
            <table:table-row>
              <table:table-cell office:value-type="string">
                <text:p>Zeile 403</text:p>
              </table:table-cell>
              <table:table-cell office:value-type="float" office:value="1020.874428494">
                <text:p>1020.874428494</text:p>
              </table:table-cell>
              <table:table-cell office:value-type="float" office:value="189.236447603851">
                <text:p>189.236447603851</text:p>
              </table:table-cell>
            </table:table-row>
            <table:table-row>
              <table:table-cell office:value-type="string">
                <text:p>Zeile 404</text:p>
              </table:table-cell>
              <table:table-cell office:value-type="float" office:value="1016.15642965213">
                <text:p>1016.15642965213</text:p>
              </table:table-cell>
              <table:table-cell office:value-type="float" office:value="189.196945576912">
                <text:p>189.196945576912</text:p>
              </table:table-cell>
            </table:table-row>
            <table:table-row>
              <table:table-cell office:value-type="string">
                <text:p>Zeile 405</text:p>
              </table:table-cell>
              <table:table-cell office:value-type="float" office:value="1011.4601548893">
                <text:p>1011.4601548893</text:p>
              </table:table-cell>
              <table:table-cell office:value-type="float" office:value="189.166378105496">
                <text:p>189.166378105496</text:p>
              </table:table-cell>
            </table:table-row>
            <table:table-row>
              <table:table-cell office:value-type="string">
                <text:p>Zeile 406</text:p>
              </table:table-cell>
              <table:table-cell office:value-type="float" office:value="1006.78552262305">
                <text:p>1006.78552262305</text:p>
              </table:table-cell>
              <table:table-cell office:value-type="float" office:value="189.144699345566">
                <text:p>189.144699345566</text:p>
              </table:table-cell>
            </table:table-row>
            <table:table-row>
              <table:table-cell office:value-type="string">
                <text:p>Zeile 407</text:p>
              </table:table-cell>
              <table:table-cell office:value-type="float" office:value="1002.1324512999">
                <text:p>1002.1324512999</text:p>
              </table:table-cell>
              <table:table-cell office:value-type="float" office:value="189.131864889202">
                <text:p>189.131864889202</text:p>
              </table:table-cell>
            </table:table-row>
            <table:table-row>
              <table:table-cell office:value-type="string">
                <text:p>Zeile 408</text:p>
              </table:table-cell>
              <table:table-cell office:value-type="float" office:value="997.500859402164">
                <text:p>997.500859402164</text:p>
              </table:table-cell>
              <table:table-cell office:value-type="float" office:value="189.12783174429">
                <text:p>189.12783174429</text:p>
              </table:table-cell>
            </table:table-row>
            <table:table-row>
              <table:table-cell office:value-type="string">
                <text:p>Zeile 409</text:p>
              </table:table-cell>
              <table:table-cell office:value-type="float" office:value="992.890665454556">
                <text:p>992.890665454556</text:p>
              </table:table-cell>
              <table:table-cell office:value-type="float" office:value="189.132558314715">
                <text:p>189.132558314715</text:p>
              </table:table-cell>
            </table:table-row>
            <table:table-row>
              <table:table-cell office:value-type="string">
                <text:p>Zeile 410</text:p>
              </table:table-cell>
              <table:table-cell office:value-type="float" office:value="988.301788030652">
                <text:p>988.301788030652</text:p>
              </table:table-cell>
              <table:table-cell office:value-type="float" office:value="189.14600438102">
                <text:p>189.14600438102</text:p>
              </table:table-cell>
            </table:table-row>
            <table:table-row>
              <table:table-cell office:value-type="string">
                <text:p>Zeile 411</text:p>
              </table:table-cell>
              <table:table-cell office:value-type="float" office:value="983.734145759156">
                <text:p>983.734145759156</text:p>
              </table:table-cell>
              <table:table-cell office:value-type="float" office:value="189.168131081544">
                <text:p>189.168131081544</text:p>
              </table:table-cell>
            </table:table-row>
            <table:table-row>
              <table:table-cell office:value-type="string">
                <text:p>Zeile 412</text:p>
              </table:table-cell>
              <table:table-cell office:value-type="float" office:value="979.187657330029">
                <text:p>979.187657330029</text:p>
              </table:table-cell>
              <table:table-cell office:value-type="float" office:value="189.198900894016">
                <text:p>189.198900894016</text:p>
              </table:table-cell>
            </table:table-row>
            <table:table-row>
              <table:table-cell office:value-type="string">
                <text:p>Zeile 413</text:p>
              </table:table-cell>
              <table:table-cell office:value-type="float" office:value="974.662241500451">
                <text:p>974.662241500451</text:p>
              </table:table-cell>
              <table:table-cell office:value-type="float" office:value="189.238277617598">
                <text:p>189.238277617598</text:p>
              </table:table-cell>
            </table:table-row>
            <table:table-row>
              <table:table-cell office:value-type="string">
                <text:p>Zeile 414</text:p>
              </table:table-cell>
              <table:table-cell office:value-type="float" office:value="970.157817100629">
                <text:p>970.157817100629</text:p>
              </table:table-cell>
              <table:table-cell office:value-type="float" office:value="189.28622635537">
                <text:p>189.28622635537</text:p>
              </table:table-cell>
            </table:table-row>
            <table:table-row>
              <table:table-cell office:value-type="string">
                <text:p>Zeile 415</text:p>
              </table:table-cell>
              <table:table-cell office:value-type="float" office:value="965.674303039462">
                <text:p>965.674303039462</text:p>
              </table:table-cell>
              <table:table-cell office:value-type="float" office:value="189.342713497242">
                <text:p>189.342713497242</text:p>
              </table:table-cell>
            </table:table-row>
            <table:table-row>
              <table:table-cell office:value-type="string">
                <text:p>Zeile 416</text:p>
              </table:table-cell>
              <table:table-cell office:value-type="float" office:value="961.211618310049">
                <text:p>961.211618310049</text:p>
              </table:table-cell>
              <table:table-cell office:value-type="float" office:value="189.407706703294">
                <text:p>189.407706703294</text:p>
              </table:table-cell>
            </table:table-row>
            <table:table-row>
              <table:table-cell office:value-type="string">
                <text:p>Zeile 417</text:p>
              </table:table-cell>
              <table:table-cell office:value-type="float" office:value="956.76968199506">
                <text:p>956.76968199506</text:p>
              </table:table-cell>
              <table:table-cell office:value-type="float" office:value="189.48117488752">
                <text:p>189.48117488752</text:p>
              </table:table-cell>
            </table:table-row>
            <table:table-row>
              <table:table-cell office:value-type="string">
                <text:p>Zeile 418</text:p>
              </table:table-cell>
              <table:table-cell office:value-type="float" office:value="952.348413271967">
                <text:p>952.348413271967</text:p>
              </table:table-cell>
              <table:table-cell office:value-type="float" office:value="189.563088201983">
                <text:p>189.563088201983</text:p>
              </table:table-cell>
            </table:table-row>
            <table:table-row>
              <table:table-cell office:value-type="string">
                <text:p>Zeile 419</text:p>
              </table:table-cell>
              <table:table-cell office:value-type="float" office:value="947.947731418136">
                <text:p>947.947731418136</text:p>
              </table:table-cell>
              <table:table-cell office:value-type="float" office:value="189.653418021362">
                <text:p>189.653418021362</text:p>
              </table:table-cell>
            </table:table-row>
            <table:table-row>
              <table:table-cell office:value-type="string">
                <text:p>Zeile 420</text:p>
              </table:table-cell>
              <table:table-cell office:value-type="float" office:value="943.567555815783">
                <text:p>943.567555815783</text:p>
              </table:table-cell>
              <table:table-cell office:value-type="float" office:value="189.752136927886">
                <text:p>189.752136927886</text:p>
              </table:table-cell>
            </table:table-row>
            <table:table-row>
              <table:table-cell office:value-type="string">
                <text:p>Zeile 421</text:p>
              </table:table-cell>
              <table:table-cell office:value-type="float" office:value="939.207805956808">
                <text:p>939.207805956808</text:p>
              </table:table-cell>
              <table:table-cell office:value-type="float" office:value="189.859218696646">
                <text:p>189.859218696646</text:p>
              </table:table-cell>
            </table:table-row>
            <table:table-row>
              <table:table-cell office:value-type="string">
                <text:p>Zeile 422</text:p>
              </table:table-cell>
              <table:table-cell office:value-type="float" office:value="934.868401447489">
                <text:p>934.868401447489</text:p>
              </table:table-cell>
              <table:table-cell office:value-type="float" office:value="189.974638281285">
                <text:p>189.974638281285</text:p>
              </table:table-cell>
            </table:table-row>
            <table:table-row>
              <table:table-cell office:value-type="string">
                <text:p>Zeile 423</text:p>
              </table:table-cell>
              <table:table-cell office:value-type="float" office:value="930.549262013063">
                <text:p>930.549262013063</text:p>
              </table:table-cell>
              <table:table-cell office:value-type="float" office:value="190.098371800042">
                <text:p>190.098371800042</text:p>
              </table:table-cell>
            </table:table-row>
            <table:table-row>
              <table:table-cell office:value-type="string">
                <text:p>Zeile 424</text:p>
              </table:table-cell>
              <table:table-cell office:value-type="float" office:value="926.250307502175">
                <text:p>926.250307502175</text:p>
              </table:table-cell>
              <table:table-cell office:value-type="float" office:value="190.230396522158">
                <text:p>190.230396522158</text:p>
              </table:table-cell>
            </table:table-row>
            <table:table-row>
              <table:table-cell office:value-type="string">
                <text:p>Zeile 425</text:p>
              </table:table-cell>
              <table:table-cell office:value-type="float" office:value="921.971457891214">
                <text:p>921.971457891214</text:p>
              </table:table-cell>
              <table:table-cell office:value-type="float" office:value="190.37069085463">
                <text:p>190.37069085463</text:p>
              </table:table-cell>
            </table:table-row>
            <table:table-row>
              <table:table-cell office:value-type="string">
                <text:p>Zeile 426</text:p>
              </table:table-cell>
              <table:table-cell office:value-type="float" office:value="917.712633288532">
                <text:p>917.712633288532</text:p>
              </table:table-cell>
              <table:table-cell office:value-type="float" office:value="190.519234329307">
                <text:p>190.519234329307</text:p>
              </table:table-cell>
            </table:table-row>
            <table:table-row>
              <table:table-cell office:value-type="string">
                <text:p>Zeile 427</text:p>
              </table:table-cell>
              <table:table-cell office:value-type="float" office:value="913.473753938546">
                <text:p>913.473753938546</text:p>
              </table:table-cell>
              <table:table-cell office:value-type="float" office:value="190.676007590315">
                <text:p>190.676007590315</text:p>
              </table:table-cell>
            </table:table-row>
            <table:table-row>
              <table:table-cell office:value-type="string">
                <text:p>Zeile 428</text:p>
              </table:table-cell>
              <table:table-cell office:value-type="float" office:value="909.254740225732">
                <text:p>909.254740225732</text:p>
              </table:table-cell>
              <table:table-cell office:value-type="float" office:value="190.840992381823">
                <text:p>190.840992381823</text:p>
              </table:table-cell>
            </table:table-row>
            <table:table-row>
              <table:table-cell office:value-type="string">
                <text:p>Zeile 429</text:p>
              </table:table-cell>
              <table:table-cell office:value-type="float" office:value="905.055512678509">
                <text:p>905.055512678509</text:p>
              </table:table-cell>
              <table:table-cell office:value-type="float" office:value="191.014171536116">
                <text:p>191.014171536116</text:p>
              </table:table-cell>
            </table:table-row>
            <table:table-row>
              <table:table-cell office:value-type="string">
                <text:p>Zeile 430</text:p>
              </table:table-cell>
              <table:table-cell office:value-type="float" office:value="900.875991973013">
                <text:p>900.875991973013</text:p>
              </table:table-cell>
              <table:table-cell office:value-type="float" office:value="191.195528961992">
                <text:p>191.195528961992</text:p>
              </table:table-cell>
            </table:table-row>
            <table:table-row>
              <table:table-cell office:value-type="string">
                <text:p>Zeile 431</text:p>
              </table:table-cell>
              <table:table-cell office:value-type="float" office:value="896.716098936777">
                <text:p>896.716098936777</text:p>
              </table:table-cell>
              <table:table-cell office:value-type="float" office:value="191.385049633467">
                <text:p>191.385049633467</text:p>
              </table:table-cell>
            </table:table-row>
            <table:table-row>
              <table:table-cell office:value-type="string">
                <text:p>Zeile 432</text:p>
              </table:table-cell>
              <table:table-cell office:value-type="float" office:value="892.575754552297">
                <text:p>892.575754552297</text:p>
              </table:table-cell>
              <table:table-cell office:value-type="float" office:value="191.582719578781">
                <text:p>191.582719578781</text:p>
              </table:table-cell>
            </table:table-row>
            <table:table-row>
              <table:table-cell office:value-type="string">
                <text:p>Zeile 433</text:p>
              </table:table-cell>
              <table:table-cell office:value-type="float" office:value="888.45487996051">
                <text:p>888.45487996051</text:p>
              </table:table-cell>
              <table:table-cell office:value-type="float" office:value="191.788525869696">
                <text:p>191.788525869696</text:p>
              </table:table-cell>
            </table:table-row>
            <table:table-row>
              <table:table-cell office:value-type="string">
                <text:p>Zeile 434</text:p>
              </table:table-cell>
              <table:table-cell office:value-type="float" office:value="884.353396464166">
                <text:p>884.353396464166</text:p>
              </table:table-cell>
              <table:table-cell office:value-type="float" office:value="192.0024566111">
                <text:p>192.0024566111</text:p>
              </table:table-cell>
            </table:table-row>
            <table:table-row>
              <table:table-cell office:value-type="string">
                <text:p>Zeile 435</text:p>
              </table:table-cell>
              <table:table-cell office:value-type="float" office:value="880.271225531113">
                <text:p>880.271225531113</text:p>
              </table:table-cell>
              <table:table-cell office:value-type="float" office:value="192.224500930876">
                <text:p>192.224500930876</text:p>
              </table:table-cell>
            </table:table-row>
            <table:table-row>
              <table:table-cell office:value-type="string">
                <text:p>Zeile 436</text:p>
              </table:table-cell>
              <table:table-cell office:value-type="float" office:value="876.20828879748">
                <text:p>876.20828879748</text:p>
              </table:table-cell>
              <table:table-cell office:value-type="float" office:value="192.454648970069">
                <text:p>192.454648970069</text:p>
              </table:table-cell>
            </table:table-row>
            <table:table-row>
              <table:table-cell office:value-type="string">
                <text:p>Zeile 437</text:p>
              </table:table-cell>
              <table:table-cell office:value-type="float" office:value="872.164508070783">
                <text:p>872.164508070783</text:p>
              </table:table-cell>
              <table:table-cell office:value-type="float" office:value="192.692891873318">
                <text:p>192.692891873318</text:p>
              </table:table-cell>
            </table:table-row>
            <table:table-row>
              <table:table-cell office:value-type="string">
                <text:p>Zeile 438</text:p>
              </table:table-cell>
              <table:table-cell office:value-type="float" office:value="868.139805332928">
                <text:p>868.139805332928</text:p>
              </table:table-cell>
              <table:table-cell office:value-type="float" office:value="192.939221779557">
                <text:p>192.939221779557</text:p>
              </table:table-cell>
            </table:table-row>
            <table:table-row>
              <table:table-cell office:value-type="string">
                <text:p>Zeile 439</text:p>
              </table:table-cell>
              <table:table-cell office:value-type="float" office:value="864.134102743137">
                <text:p>864.134102743137</text:p>
              </table:table-cell>
              <table:table-cell office:value-type="float" office:value="193.193631812985">
                <text:p>193.193631812985</text:p>
              </table:table-cell>
            </table:table-row>
            <table:table-row>
              <table:table-cell office:value-type="string">
                <text:p>Zeile 440</text:p>
              </table:table-cell>
              <table:table-cell office:value-type="float" office:value="860.147322640786">
                <text:p>860.147322640786</text:p>
              </table:table-cell>
              <table:table-cell office:value-type="float" office:value="193.456116074291">
                <text:p>193.456116074291</text:p>
              </table:table-cell>
            </table:table-row>
            <table:table-row>
              <table:table-cell office:value-type="string">
                <text:p>Zeile 441</text:p>
              </table:table-cell>
              <table:table-cell office:value-type="float" office:value="856.179387548161">
                <text:p>856.179387548161</text:p>
              </table:table-cell>
              <table:table-cell office:value-type="float" office:value="193.726669632136">
                <text:p>193.726669632136</text:p>
              </table:table-cell>
            </table:table-row>
            <table:table-row>
              <table:table-cell office:value-type="string">
                <text:p>Zeile 442</text:p>
              </table:table-cell>
              <table:table-cell office:value-type="float" office:value="852.230220173136">
                <text:p>852.230220173136</text:p>
              </table:table-cell>
              <table:table-cell office:value-type="float" office:value="194.005288514883">
                <text:p>194.005288514883</text:p>
              </table:table-cell>
            </table:table-row>
            <table:table-row>
              <table:table-cell office:value-type="string">
                <text:p>Zeile 443</text:p>
              </table:table-cell>
              <table:table-cell office:value-type="float" office:value="848.299743411761">
                <text:p>848.299743411761</text:p>
              </table:table-cell>
              <table:table-cell office:value-type="float" office:value="194.291969702574">
                <text:p>194.291969702574</text:p>
              </table:table-cell>
            </table:table-row>
            <table:table-row>
              <table:table-cell office:value-type="string">
                <text:p>Zeile 444</text:p>
              </table:table-cell>
              <table:table-cell office:value-type="float" office:value="844.387880350794">
                <text:p>844.387880350794</text:p>
              </table:table-cell>
              <table:table-cell office:value-type="float" office:value="194.586711119143">
                <text:p>194.586711119143</text:p>
              </table:table-cell>
            </table:table-row>
            <table:table-row>
              <table:table-cell office:value-type="string">
                <text:p>Zeile 445</text:p>
              </table:table-cell>
              <table:table-cell office:value-type="float" office:value="840.494554270133">
                <text:p>840.494554270133</text:p>
              </table:table-cell>
              <table:table-cell office:value-type="float" office:value="194.889511624871">
                <text:p>194.889511624871</text:p>
              </table:table-cell>
            </table:table-row>
            <table:table-row>
              <table:table-cell office:value-type="string">
                <text:p>Zeile 446</text:p>
              </table:table-cell>
              <table:table-cell office:value-type="float" office:value="836.619688645192">
                <text:p>836.619688645192</text:p>
              </table:table-cell>
              <table:table-cell office:value-type="float" office:value="195.200371009069">
                <text:p>195.200371009069</text:p>
              </table:table-cell>
            </table:table-row>
            <table:table-row>
              <table:table-cell office:value-type="string">
                <text:p>Zeile 447</text:p>
              </table:table-cell>
              <table:table-cell office:value-type="float" office:value="832.7632071492">
                <text:p>832.7632071492</text:p>
              </table:table-cell>
              <table:table-cell office:value-type="float" office:value="195.51928998299">
                <text:p>195.51928998299</text:p>
              </table:table-cell>
            </table:table-row>
            <table:table-row>
              <table:table-cell office:value-type="string">
                <text:p>Zeile 448</text:p>
              </table:table-cell>
              <table:table-cell office:value-type="float" office:value="828.925033655426">
                <text:p>828.925033655426</text:p>
              </table:table-cell>
              <table:table-cell office:value-type="float" office:value="195.846270172962">
                <text:p>195.846270172962</text:p>
              </table:table-cell>
            </table:table-row>
            <table:table-row>
              <table:table-cell office:value-type="string">
                <text:p>Zeile 449</text:p>
              </table:table-cell>
              <table:table-cell office:value-type="float" office:value="825.105092239337">
                <text:p>825.105092239337</text:p>
              </table:table-cell>
              <table:table-cell office:value-type="float" office:value="196.181314113747">
                <text:p>196.181314113747</text:p>
              </table:table-cell>
            </table:table-row>
            <table:table-row>
              <table:table-cell office:value-type="string">
                <text:p>Zeile 450</text:p>
              </table:table-cell>
              <table:table-cell office:value-type="float" office:value="821.303307180695">
                <text:p>821.303307180695</text:p>
              </table:table-cell>
              <table:table-cell office:value-type="float" office:value="196.52442524211">
                <text:p>196.52442524211</text:p>
              </table:table-cell>
            </table:table-row>
            <table:table-row>
              <table:table-cell office:value-type="string">
                <text:p>Zeile 451</text:p>
              </table:table-cell>
              <table:table-cell office:value-type="float" office:value="817.519602965578">
                <text:p>817.519602965578</text:p>
              </table:table-cell>
              <table:table-cell office:value-type="float" office:value="196.8756078906">
                <text:p>196.8756078906</text:p>
              </table:table-cell>
            </table:table-row>
            <table:table-row>
              <table:table-cell office:value-type="string">
                <text:p>Zeile 452</text:p>
              </table:table-cell>
              <table:table-cell office:value-type="float" office:value="813.753904288343">
                <text:p>813.753904288343</text:p>
              </table:table-cell>
              <table:table-cell office:value-type="float" office:value="197.234867281543">
                <text:p>197.234867281543</text:p>
              </table:table-cell>
            </table:table-row>
            <table:table-row>
              <table:table-cell office:value-type="string">
                <text:p>Zeile 453</text:p>
              </table:table-cell>
              <table:table-cell office:value-type="float" office:value="810.006136053526">
                <text:p>810.006136053526</text:p>
              </table:table-cell>
              <table:table-cell office:value-type="float" office:value="197.602209521237">
                <text:p>197.602209521237</text:p>
              </table:table-cell>
            </table:table-row>
            <table:table-row>
              <table:table-cell office:value-type="string">
                <text:p>Zeile 454</text:p>
              </table:table-cell>
              <table:table-cell office:value-type="float" office:value="806.276223377678">
                <text:p>806.276223377678</text:p>
              </table:table-cell>
              <table:table-cell office:value-type="float" office:value="197.97764159435">
                <text:p>197.97764159435</text:p>
              </table:table-cell>
            </table:table-row>
            <table:table-row>
              <table:table-cell office:value-type="string">
                <text:p>Zeile 455</text:p>
              </table:table-cell>
              <table:table-cell office:value-type="float" office:value="802.564091591145">
                <text:p>802.564091591145</text:p>
              </table:table-cell>
              <table:table-cell office:value-type="float" office:value="198.361171358514">
                <text:p>198.361171358514</text:p>
              </table:table-cell>
            </table:table-row>
            <table:table-row>
              <table:table-cell office:value-type="string">
                <text:p>Zeile 456</text:p>
              </table:table-cell>
              <table:table-cell office:value-type="float" office:value="798.869666239786">
                <text:p>798.869666239786</text:p>
              </table:table-cell>
              <table:table-cell office:value-type="float" office:value="198.752807539116">
                <text:p>198.752807539116</text:p>
              </table:table-cell>
            </table:table-row>
            <table:table-row>
              <table:table-cell office:value-type="string">
                <text:p>Zeile 457</text:p>
              </table:table-cell>
              <table:table-cell office:value-type="float" office:value="795.192873086633">
                <text:p>795.192873086633</text:p>
              </table:table-cell>
              <table:table-cell office:value-type="float" office:value="199.152559724277">
                <text:p>199.152559724277</text:p>
              </table:table-cell>
            </table:table-row>
            <table:table-row>
              <table:table-cell office:value-type="string">
                <text:p>Zeile 458</text:p>
              </table:table-cell>
              <table:table-cell office:value-type="float" office:value="791.5336381135">
                <text:p>791.5336381135</text:p>
              </table:table-cell>
              <table:table-cell office:value-type="float" office:value="199.560438360023">
                <text:p>199.560438360023</text:p>
              </table:table-cell>
            </table:table-row>
            <table:table-row>
              <table:table-cell office:value-type="string">
                <text:p>Zeile 459</text:p>
              </table:table-cell>
              <table:table-cell office:value-type="float" office:value="787.891887522529">
                <text:p>787.891887522529</text:p>
              </table:table-cell>
              <table:table-cell office:value-type="float" office:value="199.976454745637">
                <text:p>199.976454745637</text:p>
              </table:table-cell>
            </table:table-row>
            <table:table-row>
              <table:table-cell office:value-type="string">
                <text:p>Zeile 460</text:p>
              </table:table-cell>
              <table:table-cell office:value-type="float" office:value="784.267547737696">
                <text:p>784.267547737696</text:p>
              </table:table-cell>
              <table:table-cell office:value-type="float" office:value="200.400621029197">
                <text:p>200.400621029197</text:p>
              </table:table-cell>
            </table:table-row>
            <table:table-row>
              <table:table-cell office:value-type="string">
                <text:p>Zeile 461</text:p>
              </table:table-cell>
              <table:table-cell office:value-type="float" office:value="780.660545406247">
                <text:p>780.660545406247</text:p>
              </table:table-cell>
              <table:table-cell office:value-type="float" office:value="200.832950203292">
                <text:p>200.832950203292</text:p>
              </table:table-cell>
            </table:table-row>
            <table:table-row>
              <table:table-cell office:value-type="string">
                <text:p>Zeile 462</text:p>
              </table:table-cell>
              <table:table-cell office:value-type="float" office:value="777.070807400098">
                <text:p>777.070807400098</text:p>
              </table:table-cell>
              <table:table-cell office:value-type="float" office:value="201.273456100913">
                <text:p>201.273456100913</text:p>
              </table:table-cell>
            </table:table-row>
            <table:table-row>
              <table:table-cell office:value-type="string">
                <text:p>Zeile 463</text:p>
              </table:table-cell>
              <table:table-cell office:value-type="float" office:value="773.498260817179">
                <text:p>773.498260817179</text:p>
              </table:table-cell>
              <table:table-cell office:value-type="float" office:value="201.722153391517">
                <text:p>201.722153391517</text:p>
              </table:table-cell>
            </table:table-row>
            <table:table-row>
              <table:table-cell office:value-type="string">
                <text:p>Zeile 464</text:p>
              </table:table-cell>
              <table:table-cell office:value-type="float" office:value="769.942832982726">
                <text:p>769.942832982726</text:p>
              </table:table-cell>
              <table:table-cell office:value-type="float" office:value="202.179057577265">
                <text:p>202.179057577265</text:p>
              </table:table-cell>
            </table:table-row>
            <table:table-row>
              <table:table-cell office:value-type="string">
                <text:p>Zeile 465</text:p>
              </table:table-cell>
              <table:table-cell office:value-type="float" office:value="766.404451450534">
                <text:p>766.404451450534</text:p>
              </table:table-cell>
              <table:table-cell office:value-type="float" office:value="202.64418498943">
                <text:p>202.64418498943</text:p>
              </table:table-cell>
            </table:table-row>
            <table:table-row>
              <table:table-cell office:value-type="string">
                <text:p>Zeile 466</text:p>
              </table:table-cell>
              <table:table-cell office:value-type="float" office:value="762.883044004154">
                <text:p>762.883044004154</text:p>
              </table:table-cell>
              <table:table-cell office:value-type="float" office:value="203.11755278496">
                <text:p>203.11755278496</text:p>
              </table:table-cell>
            </table:table-row>
            <table:table-row>
              <table:table-cell office:value-type="string">
                <text:p>Zeile 467</text:p>
              </table:table-cell>
              <table:table-cell office:value-type="float" office:value="759.378538658052">
                <text:p>759.378538658052</text:p>
              </table:table-cell>
              <table:table-cell office:value-type="float" office:value="203.599178943216">
                <text:p>203.599178943216</text:p>
              </table:table-cell>
            </table:table-row>
            <table:table-row>
              <table:table-cell office:value-type="string">
                <text:p>Zeile 468</text:p>
              </table:table-cell>
              <table:table-cell office:value-type="float" office:value="755.890863658717">
                <text:p>755.890863658717</text:p>
              </table:table-cell>
              <table:table-cell office:value-type="float" office:value="204.08908226287">
                <text:p>204.08908226287</text:p>
              </table:table-cell>
            </table:table-row>
            <table:table-row>
              <table:table-cell office:value-type="string">
                <text:p>Zeile 469</text:p>
              </table:table-cell>
              <table:table-cell office:value-type="float" office:value="752.419947485734">
                <text:p>752.419947485734</text:p>
              </table:table-cell>
              <table:table-cell office:value-type="float" office:value="204.587282358949">
                <text:p>204.587282358949</text:p>
              </table:table-cell>
            </table:table-row>
            <table:table-row>
              <table:table-cell office:value-type="string">
                <text:p>Zeile 470</text:p>
              </table:table-cell>
              <table:table-cell office:value-type="float" office:value="748.965718852803">
                <text:p>748.965718852803</text:p>
              </table:table-cell>
              <table:table-cell office:value-type="float" office:value="205.09379966005">
                <text:p>205.09379966005</text:p>
              </table:table-cell>
            </table:table-row>
            <table:table-row>
              <table:table-cell office:value-type="string">
                <text:p>Zeile 471</text:p>
              </table:table-cell>
              <table:table-cell office:value-type="float" office:value="745.528106708728">
                <text:p>745.528106708728</text:p>
              </table:table-cell>
              <table:table-cell office:value-type="float" office:value="205.608655405705">
                <text:p>205.608655405705</text:p>
              </table:table-cell>
            </table:table-row>
            <table:table-row>
              <table:table-cell office:value-type="string">
                <text:p>Zeile 472</text:p>
              </table:table-cell>
              <table:table-cell office:value-type="float" office:value="742.107040238359">
                <text:p>742.107040238359</text:p>
              </table:table-cell>
              <table:table-cell office:value-type="float" office:value="206.131871643886">
                <text:p>206.131871643886</text:p>
              </table:table-cell>
            </table:table-row>
            <table:table-row>
              <table:table-cell office:value-type="string">
                <text:p>Zeile 473</text:p>
              </table:table-cell>
              <table:table-cell office:value-type="float" office:value="738.702448863496">
                <text:p>738.702448863496</text:p>
              </table:table-cell>
              <table:table-cell office:value-type="float" office:value="206.663471228681">
                <text:p>206.663471228681</text:p>
              </table:table-cell>
            </table:table-row>
            <table:table-row>
              <table:table-cell office:value-type="string">
                <text:p>Zeile 474</text:p>
              </table:table-cell>
              <table:table-cell office:value-type="float" office:value="735.314262243753">
                <text:p>735.314262243753</text:p>
              </table:table-cell>
              <table:table-cell office:value-type="float" office:value="207.203477818095">
                <text:p>207.203477818095</text:p>
              </table:table-cell>
            </table:table-row>
            <table:table-row>
              <table:table-cell office:value-type="string">
                <text:p>Zeile 475</text:p>
              </table:table-cell>
              <table:table-cell office:value-type="float" office:value="731.942410277387">
                <text:p>731.942410277387</text:p>
              </table:table-cell>
              <table:table-cell office:value-type="float" office:value="207.751915872014">
                <text:p>207.751915872014</text:p>
              </table:table-cell>
            </table:table-row>
            <table:table-row>
              <table:table-cell office:value-type="string">
                <text:p>Zeile 476</text:p>
              </table:table-cell>
              <table:table-cell office:value-type="float" office:value="728.586823102086">
                <text:p>728.586823102086</text:p>
              </table:table-cell>
              <table:table-cell office:value-type="float" office:value="208.308810650303">
                <text:p>208.308810650303</text:p>
              </table:table-cell>
            </table:table-row>
            <table:table-row>
              <table:table-cell office:value-type="string">
                <text:p>Zeile 477</text:p>
              </table:table-cell>
              <table:table-cell office:value-type="float" office:value="725.247431095727">
                <text:p>725.247431095727</text:p>
              </table:table-cell>
              <table:table-cell office:value-type="float" office:value="208.874188211048">
                <text:p>208.874188211048</text:p>
              </table:table-cell>
            </table:table-row>
            <table:table-row>
              <table:table-cell office:value-type="string">
                <text:p>Zeile 478</text:p>
              </table:table-cell>
              <table:table-cell office:value-type="float" office:value="721.924164877093">
                <text:p>721.924164877093</text:p>
              </table:table-cell>
              <table:table-cell office:value-type="float" office:value="209.448075408935">
                <text:p>209.448075408935</text:p>
              </table:table-cell>
            </table:table-row>
            <table:table-row>
              <table:table-cell office:value-type="string">
                <text:p>Zeile 479</text:p>
              </table:table-cell>
              <table:table-cell office:value-type="float" office:value="718.616955306557">
                <text:p>718.616955306557</text:p>
              </table:table-cell>
              <table:table-cell office:value-type="float" office:value="210.030499893778">
                <text:p>210.030499893778</text:p>
              </table:table-cell>
            </table:table-row>
            <table:table-row>
              <table:table-cell office:value-type="string">
                <text:p>Zeile 480</text:p>
              </table:table-cell>
              <table:table-cell office:value-type="float" office:value="715.325733486735">
                <text:p>715.325733486735</text:p>
              </table:table-cell>
              <table:table-cell office:value-type="float" office:value="210.621490109164">
                <text:p>210.621490109164</text:p>
              </table:table-cell>
            </table:table-row>
            <table:table-row>
              <table:table-cell office:value-type="string">
                <text:p>Zeile 481</text:p>
              </table:table-cell>
              <table:table-cell office:value-type="float" office:value="712.050430763102">
                <text:p>712.050430763102</text:p>
              </table:table-cell>
              <table:table-cell office:value-type="float" office:value="211.221075291251">
                <text:p>211.221075291251</text:p>
              </table:table-cell>
            </table:table-row>
            <table:table-row>
              <table:table-cell office:value-type="string">
                <text:p>Zeile 482</text:p>
              </table:table-cell>
              <table:table-cell office:value-type="float" office:value="708.790978724581">
                <text:p>708.790978724581</text:p>
              </table:table-cell>
              <table:table-cell office:value-type="float" office:value="211.82928546769">
                <text:p>211.82928546769</text:p>
              </table:table-cell>
            </table:table-row>
            <table:table-row>
              <table:table-cell office:value-type="string">
                <text:p>Zeile 483</text:p>
              </table:table-cell>
              <table:table-cell office:value-type="float" office:value="705.547309204097">
                <text:p>705.547309204097</text:p>
              </table:table-cell>
              <table:table-cell office:value-type="float" office:value="212.446151456675">
                <text:p>212.446151456675</text:p>
              </table:table-cell>
            </table:table-row>
            <table:table-row>
              <table:table-cell office:value-type="string">
                <text:p>Zeile 484</text:p>
              </table:table-cell>
              <table:table-cell office:value-type="float" office:value="702.319354279098">
                <text:p>702.319354279098</text:p>
              </table:table-cell>
              <table:table-cell office:value-type="float" office:value="213.071704866132">
                <text:p>213.071704866132</text:p>
              </table:table-cell>
            </table:table-row>
            <table:table-row>
              <table:table-cell office:value-type="string">
                <text:p>Zeile 485</text:p>
              </table:table-cell>
              <table:table-cell office:value-type="float" office:value="699.107046272056">
                <text:p>699.107046272056</text:p>
              </table:table-cell>
              <table:table-cell office:value-type="float" office:value="213.705978093026">
                <text:p>213.705978093026</text:p>
              </table:table-cell>
            </table:table-row>
            <table:table-row>
              <table:table-cell office:value-type="string">
                <text:p>Zeile 486</text:p>
              </table:table-cell>
              <table:table-cell office:value-type="float" office:value="695.910317750926">
                <text:p>695.910317750926</text:p>
              </table:table-cell>
              <table:table-cell office:value-type="float" office:value="214.349004322803">
                <text:p>214.349004322803</text:p>
              </table:table-cell>
            </table:table-row>
            <table:table-row>
              <table:table-cell office:value-type="string">
                <text:p>Zeile 487</text:p>
              </table:table-cell>
              <table:table-cell office:value-type="float" office:value="692.729101529588">
                <text:p>692.729101529588</text:p>
              </table:table-cell>
              <table:table-cell office:value-type="float" office:value="215.000817528952">
                <text:p>215.000817528952</text:p>
              </table:table-cell>
            </table:table-row>
            <table:table-row>
              <table:table-cell office:value-type="string">
                <text:p>Zeile 488</text:p>
              </table:table-cell>
              <table:table-cell office:value-type="float" office:value="689.56333066825">
                <text:p>689.56333066825</text:p>
              </table:table-cell>
              <table:table-cell office:value-type="float" office:value="215.661452472692">
                <text:p>215.661452472692</text:p>
              </table:table-cell>
            </table:table-row>
            <table:table-row>
              <table:table-cell office:value-type="string">
                <text:p>Zeile 489</text:p>
              </table:table-cell>
              <table:table-cell office:value-type="float" office:value="686.412938473836">
                <text:p>686.412938473836</text:p>
              </table:table-cell>
              <table:table-cell office:value-type="float" office:value="216.330944702781">
                <text:p>216.330944702781</text:p>
              </table:table-cell>
            </table:table-row>
            <table:table-row>
              <table:table-cell office:value-type="string">
                <text:p>Zeile 490</text:p>
              </table:table-cell>
              <table:table-cell office:value-type="float" office:value="683.277858500339">
                <text:p>683.277858500339</text:p>
              </table:table-cell>
              <table:table-cell office:value-type="float" office:value="217.009330555446">
                <text:p>217.009330555446</text:p>
              </table:table-cell>
            </table:table-row>
            <table:table-row>
              <table:table-cell office:value-type="string">
                <text:p>Zeile 491</text:p>
              </table:table-cell>
              <table:table-cell office:value-type="float" office:value="680.158024549151">
                <text:p>680.158024549151</text:p>
              </table:table-cell>
              <table:table-cell office:value-type="float" office:value="217.696647154435">
                <text:p>217.696647154435</text:p>
              </table:table-cell>
            </table:table-row>
            <table:table-row>
              <table:table-cell office:value-type="string">
                <text:p>Zeile 492</text:p>
              </table:table-cell>
              <table:table-cell office:value-type="float" office:value="677.053370669364">
                <text:p>677.053370669364</text:p>
              </table:table-cell>
              <table:table-cell office:value-type="float" office:value="218.392932411184">
                <text:p>218.392932411184</text:p>
              </table:table-cell>
            </table:table-row>
            <table:table-row>
              <table:table-cell office:value-type="string">
                <text:p>Zeile 493</text:p>
              </table:table-cell>
              <table:table-cell office:value-type="float" office:value="673.963831158056">
                <text:p>673.963831158056</text:p>
              </table:table-cell>
              <table:table-cell office:value-type="float" office:value="219.098225025103">
                <text:p>219.098225025103</text:p>
              </table:table-cell>
            </table:table-row>
            <table:table-row>
              <table:table-cell office:value-type="string">
                <text:p>Zeile 494</text:p>
              </table:table-cell>
              <table:table-cell office:value-type="float" office:value="670.889340560541">
                <text:p>670.889340560541</text:p>
              </table:table-cell>
              <table:table-cell office:value-type="float" office:value="219.812564483975">
                <text:p>219.812564483975</text:p>
              </table:table-cell>
            </table:table-row>
            <table:table-row>
              <table:table-cell office:value-type="string">
                <text:p>Zeile 495</text:p>
              </table:table-cell>
              <table:table-cell office:value-type="float" office:value="667.829833670606">
                <text:p>667.829833670606</text:p>
              </table:table-cell>
              <table:table-cell office:value-type="float" office:value="220.535991064479">
                <text:p>220.535991064479</text:p>
              </table:table-cell>
            </table:table-row>
            <table:table-row>
              <table:table-cell office:value-type="string">
                <text:p>Zeile 496</text:p>
              </table:table-cell>
              <table:table-cell office:value-type="float" office:value="664.785245530715">
                <text:p>664.785245530715</text:p>
              </table:table-cell>
              <table:table-cell office:value-type="float" office:value="221.268545832814">
                <text:p>221.268545832814</text:p>
              </table:table-cell>
            </table:table-row>
            <table:table-row>
              <table:table-cell office:value-type="string">
                <text:p>Zeile 497</text:p>
              </table:table-cell>
              <table:table-cell office:value-type="float" office:value="661.7555114322">
                <text:p>661.7555114322</text:p>
              </table:table-cell>
              <table:table-cell office:value-type="float" office:value="222.010270645446">
                <text:p>222.010270645446</text:p>
              </table:table-cell>
            </table:table-row>
            <table:table-row>
              <table:table-cell office:value-type="string">
                <text:p>Zeile 498</text:p>
              </table:table-cell>
              <table:table-cell office:value-type="float" office:value="658.740566915428">
                <text:p>658.740566915428</text:p>
              </table:table-cell>
              <table:table-cell office:value-type="float" office:value="222.761208149958">
                <text:p>222.761208149958</text:p>
              </table:table-cell>
            </table:table-row>
            <table:table-row>
              <table:table-cell office:value-type="string">
                <text:p>Zeile 499</text:p>
              </table:table-cell>
              <table:table-cell office:value-type="float" office:value="655.740347769937">
                <text:p>655.740347769937</text:p>
              </table:table-cell>
              <table:table-cell office:value-type="float" office:value="223.521401786023">
                <text:p>223.521401786023</text:p>
              </table:table-cell>
            </table:table-row>
            <table:table-row>
              <table:table-cell office:value-type="string">
                <text:p>Zeile 500</text:p>
              </table:table-cell>
              <table:table-cell office:value-type="float" office:value="652.75479003457">
                <text:p>652.75479003457</text:p>
              </table:table-cell>
              <table:table-cell office:value-type="float" office:value="224.290895786471">
                <text:p>224.290895786471</text:p>
              </table:table-cell>
            </table:table-row>
            <table:table-row>
              <table:table-cell office:value-type="string">
                <text:p>Zeile 501</text:p>
              </table:table-cell>
              <table:table-cell office:value-type="float" office:value="649.783829997569">
                <text:p>649.783829997569</text:p>
              </table:table-cell>
              <table:table-cell office:value-type="float" office:value="225.069735178478">
                <text:p>225.069735178478</text:p>
              </table:table-cell>
            </table:table-row>
            <table:table-row>
              <table:table-cell office:value-type="string">
                <text:p>Zeile 502</text:p>
              </table:table-cell>
              <table:table-cell office:value-type="float" office:value="646.827404196662">
                <text:p>646.827404196662</text:p>
              </table:table-cell>
              <table:table-cell office:value-type="float" office:value="225.857965784855">
                <text:p>225.857965784855</text:p>
              </table:table-cell>
            </table:table-row>
            <table:table-row>
              <table:table-cell office:value-type="string">
                <text:p>Zeile 503</text:p>
              </table:table-cell>
              <table:table-cell office:value-type="float" office:value="643.885449419131">
                <text:p>643.885449419131</text:p>
              </table:table-cell>
              <table:table-cell office:value-type="float" office:value="226.655634225446">
                <text:p>226.655634225446</text:p>
              </table:table-cell>
            </table:table-row>
            <table:table-row>
              <table:table-cell office:value-type="string">
                <text:p>Zeile 504</text:p>
              </table:table-cell>
              <table:table-cell office:value-type="float" office:value="640.957902701848">
                <text:p>640.957902701848</text:p>
              </table:table-cell>
              <table:table-cell office:value-type="float" office:value="227.462787918634">
                <text:p>227.462787918634</text:p>
              </table:table-cell>
            </table:table-row>
            <table:table-row>
              <table:table-cell office:value-type="string">
                <text:p>Zeile 505</text:p>
              </table:table-cell>
              <table:table-cell office:value-type="float" office:value="638.044701331313">
                <text:p>638.044701331313</text:p>
              </table:table-cell>
              <table:table-cell office:value-type="float" office:value="228.27947508295">
                <text:p>228.27947508295</text:p>
              </table:table-cell>
            </table:table-row>
            <table:table-row>
              <table:table-cell office:value-type="string">
                <text:p>Zeile 506</text:p>
              </table:table-cell>
              <table:table-cell office:value-type="float" office:value="635.145782843655">
                <text:p>635.145782843655</text:p>
              </table:table-cell>
              <table:table-cell office:value-type="float" office:value="229.105744738786">
                <text:p>229.105744738786</text:p>
              </table:table-cell>
            </table:table-row>
            <table:table-row>
              <table:table-cell office:value-type="string">
                <text:p>Zeile 507</text:p>
              </table:table-cell>
              <table:table-cell office:value-type="float" office:value="632.261085024629">
                <text:p>632.261085024629</text:p>
              </table:table-cell>
              <table:table-cell office:value-type="float" office:value="229.941646710213">
                <text:p>229.941646710213</text:p>
              </table:table-cell>
            </table:table-row>
            <table:table-row>
              <table:table-cell office:value-type="string">
                <text:p>Zeile 508</text:p>
              </table:table-cell>
              <table:table-cell office:value-type="float" office:value="629.390545909589">
                <text:p>629.390545909589</text:p>
              </table:table-cell>
              <table:table-cell office:value-type="float" office:value="230.787231626902">
                <text:p>230.787231626902</text:p>
              </table:table-cell>
            </table:table-row>
            <table:table-row>
              <table:table-cell office:value-type="string">
                <text:p>Zeile 509</text:p>
              </table:table-cell>
              <table:table-cell office:value-type="float" office:value="626.534103783446">
                <text:p>626.534103783446</text:p>
              </table:table-cell>
              <table:table-cell office:value-type="float" office:value="231.642550926144">
                <text:p>231.642550926144</text:p>
              </table:table-cell>
            </table:table-row>
            <table:table-row>
              <table:table-cell office:value-type="string">
                <text:p>Zeile 510</text:p>
              </table:table-cell>
              <table:table-cell office:value-type="float" office:value="623.691697180614">
                <text:p>623.691697180614</text:p>
              </table:table-cell>
              <table:table-cell office:value-type="float" office:value="232.50765685498">
                <text:p>232.50765685498</text:p>
              </table:table-cell>
            </table:table-row>
            <table:table-row>
              <table:table-cell office:value-type="string">
                <text:p>Zeile 511</text:p>
              </table:table-cell>
              <table:table-cell office:value-type="float" office:value="620.863264884934">
                <text:p>620.863264884934</text:p>
              </table:table-cell>
              <table:table-cell office:value-type="float" office:value="233.382602472416">
                <text:p>233.382602472416</text:p>
              </table:table-cell>
            </table:table-row>
            <table:table-row>
              <table:table-cell office:value-type="string">
                <text:p>Zeile 512</text:p>
              </table:table-cell>
              <table:table-cell office:value-type="float" office:value="618.048745929586">
                <text:p>618.048745929586</text:p>
              </table:table-cell>
              <table:table-cell office:value-type="float" office:value="234.267441651756">
                <text:p>234.267441651756</text:p>
              </table:table-cell>
            </table:table-row>
            <table:table-row>
              <table:table-cell office:value-type="string">
                <text:p>Zeile 513</text:p>
              </table:table-cell>
              <table:table-cell office:value-type="float" office:value="615.248079596988">
                <text:p>615.248079596988</text:p>
              </table:table-cell>
              <table:table-cell office:value-type="float" office:value="235.162229083024">
                <text:p>235.162229083024</text:p>
              </table:table-cell>
            </table:table-row>
            <table:table-row>
              <table:table-cell office:value-type="string">
                <text:p>Zeile 514</text:p>
              </table:table-cell>
              <table:table-cell office:value-type="float" office:value="612.461205418677">
                <text:p>612.461205418677</text:p>
              </table:table-cell>
              <table:table-cell office:value-type="float" office:value="236.067020275483">
                <text:p>236.067020275483</text:p>
              </table:table-cell>
            </table:table-row>
            <table:table-row>
              <table:table-cell office:value-type="string">
                <text:p>Zeile 515</text:p>
              </table:table-cell>
              <table:table-cell office:value-type="float" office:value="609.688063175179">
                <text:p>609.688063175179</text:p>
              </table:table-cell>
              <table:table-cell office:value-type="float" office:value="236.981871560263">
                <text:p>236.981871560263</text:p>
              </table:table-cell>
            </table:table-row>
            <table:table-row>
              <table:table-cell office:value-type="string">
                <text:p>Zeile 516</text:p>
              </table:table-cell>
              <table:table-cell office:value-type="float" office:value="606.928592895861">
                <text:p>606.928592895861</text:p>
              </table:table-cell>
              <table:table-cell office:value-type="float" office:value="237.906840093073">
                <text:p>237.906840093073</text:p>
              </table:table-cell>
            </table:table-row>
            <table:table-row>
              <table:table-cell office:value-type="string">
                <text:p>Zeile 517</text:p>
              </table:table-cell>
              <table:table-cell office:value-type="float" office:value="604.182734858778">
                <text:p>604.182734858778</text:p>
              </table:table-cell>
              <table:table-cell office:value-type="float" office:value="238.841983857024">
                <text:p>238.841983857024</text:p>
              </table:table-cell>
            </table:table-row>
            <table:table-row>
              <table:table-cell office:value-type="string">
                <text:p>Zeile 518</text:p>
              </table:table-cell>
              <table:table-cell office:value-type="float" office:value="601.450429590496">
                <text:p>601.450429590496</text:p>
              </table:table-cell>
              <table:table-cell office:value-type="float" office:value="239.787361665536">
                <text:p>239.787361665536</text:p>
              </table:table-cell>
            </table:table-row>
            <table:table-row>
              <table:table-cell office:value-type="string">
                <text:p>Zeile 519</text:p>
              </table:table-cell>
              <table:table-cell office:value-type="float" office:value="598.731617865912">
                <text:p>598.731617865912</text:p>
              </table:table-cell>
              <table:table-cell office:value-type="float" office:value="240.743033165351">
                <text:p>240.743033165351</text:p>
              </table:table-cell>
            </table:table-row>
            <table:table-row>
              <table:table-cell office:value-type="string">
                <text:p>Zeile 520</text:p>
              </table:table-cell>
              <table:table-cell office:value-type="float" office:value="596.026240708056">
                <text:p>596.026240708056</text:p>
              </table:table-cell>
              <table:table-cell office:value-type="float" office:value="241.709058839634">
                <text:p>241.709058839634</text:p>
              </table:table-cell>
            </table:table-row>
            <table:table-row>
              <table:table-cell office:value-type="string">
                <text:p>Zeile 521</text:p>
              </table:table-cell>
              <table:table-cell office:value-type="float" office:value="593.334239387886">
                <text:p>593.334239387886</text:p>
              </table:table-cell>
              <table:table-cell office:value-type="float" office:value="242.685500011177">
                <text:p>242.685500011177</text:p>
              </table:table-cell>
            </table:table-row>
            <table:table-row>
              <table:table-cell office:value-type="string">
                <text:p>Zeile 522</text:p>
              </table:table-cell>
              <table:table-cell office:value-type="float" office:value="590.655555424066">
                <text:p>590.655555424066</text:p>
              </table:table-cell>
              <table:table-cell office:value-type="float" office:value="243.672418845693">
                <text:p>243.672418845693</text:p>
              </table:table-cell>
            </table:table-row>
            <table:table-row>
              <table:table-cell office:value-type="string">
                <text:p>Zeile 523</text:p>
              </table:table-cell>
              <table:table-cell office:value-type="float" office:value="587.990130582736">
                <text:p>587.990130582736</text:p>
              </table:table-cell>
              <table:table-cell office:value-type="float" office:value="244.669878355202">
                <text:p>244.669878355202</text:p>
              </table:table-cell>
            </table:table-row>
            <table:table-row>
              <table:table-cell office:value-type="string">
                <text:p>Zeile 524</text:p>
              </table:table-cell>
              <table:table-cell office:value-type="float" office:value="585.337906877269">
                <text:p>585.337906877269</text:p>
              </table:table-cell>
              <table:table-cell office:value-type="float" office:value="245.677942401516">
                <text:p>245.677942401516</text:p>
              </table:table-cell>
            </table:table-row>
            <table:table-row>
              <table:table-cell office:value-type="string">
                <text:p>Zeile 525</text:p>
              </table:table-cell>
              <table:table-cell office:value-type="float" office:value="582.698826568025">
                <text:p>582.698826568025</text:p>
              </table:table-cell>
              <table:table-cell office:value-type="float" office:value="246.696675699819">
                <text:p>246.696675699819</text:p>
              </table:table-cell>
            </table:table-row>
            <table:table-row>
              <table:table-cell office:value-type="string">
                <text:p>Zeile 526</text:p>
              </table:table-cell>
              <table:table-cell office:value-type="float" office:value="580.072832162082">
                <text:p>580.072832162082</text:p>
              </table:table-cell>
              <table:table-cell office:value-type="float" office:value="247.726143822332">
                <text:p>247.726143822332</text:p>
              </table:table-cell>
            </table:table-row>
            <table:table-row>
              <table:table-cell office:value-type="string">
                <text:p>Zeile 527</text:p>
              </table:table-cell>
              <table:table-cell office:value-type="float" office:value="577.459866412967">
                <text:p>577.459866412967</text:p>
              </table:table-cell>
              <table:table-cell office:value-type="float" office:value="248.76641320208">
                <text:p>248.76641320208</text:p>
              </table:table-cell>
            </table:table-row>
            <table:table-row>
              <table:table-cell office:value-type="string">
                <text:p>Zeile 528</text:p>
              </table:table-cell>
              <table:table-cell office:value-type="float" office:value="574.859872320374">
                <text:p>574.859872320374</text:p>
              </table:table-cell>
              <table:table-cell office:value-type="float" office:value="249.817551136743">
                <text:p>249.817551136743</text:p>
              </table:table-cell>
            </table:table-row>
            <table:table-row>
              <table:table-cell office:value-type="string">
                <text:p>Zeile 529</text:p>
              </table:table-cell>
              <table:table-cell office:value-type="float" office:value="572.272793129872">
                <text:p>572.272793129872</text:p>
              </table:table-cell>
              <table:table-cell office:value-type="float" office:value="250.879625792612">
                <text:p>250.879625792612</text:p>
              </table:table-cell>
            </table:table-row>
            <table:table-row>
              <table:table-cell office:value-type="string">
                <text:p>Zeile 530</text:p>
              </table:table-cell>
              <table:table-cell office:value-type="float" office:value="569.698572332606">
                <text:p>569.698572332606</text:p>
              </table:table-cell>
              <table:table-cell office:value-type="float" office:value="251.952706208621">
                <text:p>251.952706208621</text:p>
              </table:table-cell>
            </table:table-row>
            <table:table-row>
              <table:table-cell office:value-type="string">
                <text:p>Zeile 531</text:p>
              </table:table-cell>
              <table:table-cell office:value-type="float" office:value="567.137153664987">
                <text:p>567.137153664987</text:p>
              </table:table-cell>
              <table:table-cell office:value-type="float" office:value="253.036862300483">
                <text:p>253.036862300483</text:p>
              </table:table-cell>
            </table:table-row>
            <table:table-row>
              <table:table-cell office:value-type="string">
                <text:p>Zeile 532</text:p>
              </table:table-cell>
              <table:table-cell office:value-type="float" office:value="564.588481108377">
                <text:p>564.588481108377</text:p>
              </table:table-cell>
              <table:table-cell office:value-type="float" office:value="254.132164864914">
                <text:p>254.132164864914</text:p>
              </table:table-cell>
            </table:table-row>
            <table:table-row>
              <table:table-cell office:value-type="string">
                <text:p>Zeile 533</text:p>
              </table:table-cell>
              <table:table-cell office:value-type="float" office:value="562.052498888759">
                <text:p>562.052498888759</text:p>
              </table:table-cell>
              <table:table-cell office:value-type="float" office:value="255.238685583945">
                <text:p>255.238685583945</text:p>
              </table:table-cell>
            </table:table-row>
            <table:table-row>
              <table:table-cell office:value-type="string">
                <text:p>Zeile 534</text:p>
              </table:table-cell>
              <table:table-cell office:value-type="float" office:value="559.529151476406">
                <text:p>559.529151476406</text:p>
              </table:table-cell>
              <table:table-cell office:value-type="float" office:value="256.356497029329">
                <text:p>256.356497029329</text:p>
              </table:table-cell>
            </table:table-row>
            <table:table-row>
              <table:table-cell office:value-type="string">
                <text:p>Zeile 535</text:p>
              </table:table-cell>
              <table:table-cell office:value-type="float" office:value="557.018383585541">
                <text:p>557.018383585541</text:p>
              </table:table-cell>
              <table:table-cell office:value-type="float" office:value="257.485672667039">
                <text:p>257.485672667039</text:p>
              </table:table-cell>
            </table:table-row>
            <table:table-row>
              <table:table-cell office:value-type="string">
                <text:p>Zeile 536</text:p>
              </table:table-cell>
              <table:table-cell office:value-type="float" office:value="554.520140173984">
                <text:p>554.520140173984</text:p>
              </table:table-cell>
              <table:table-cell office:value-type="float" office:value="258.626286861855">
                <text:p>258.626286861855</text:p>
              </table:table-cell>
            </table:table-row>
            <table:table-row>
              <table:table-cell office:value-type="string">
                <text:p>Zeile 537</text:p>
              </table:table-cell>
              <table:table-cell office:value-type="float" office:value="552.034366442801">
                <text:p>552.034366442801</text:p>
              </table:table-cell>
              <table:table-cell office:value-type="float" office:value="259.778414882041">
                <text:p>259.778414882041</text:p>
              </table:table-cell>
            </table:table-row>
            <table:table-row>
              <table:table-cell office:value-type="string">
                <text:p>Zeile 538</text:p>
              </table:table-cell>
              <table:table-cell office:value-type="float" office:value="549.561007835937">
                <text:p>549.561007835937</text:p>
              </table:table-cell>
              <table:table-cell office:value-type="float" office:value="260.942132904112">
                <text:p>260.942132904112</text:p>
              </table:table-cell>
            </table:table-row>
            <table:table-row>
              <table:table-cell office:value-type="string">
                <text:p>Zeile 539</text:p>
              </table:table-cell>
              <table:table-cell office:value-type="float" office:value="547.100010039848">
                <text:p>547.100010039848</text:p>
              </table:table-cell>
              <table:table-cell office:value-type="float" office:value="262.117518017697">
                <text:p>262.117518017697</text:p>
              </table:table-cell>
            </table:table-row>
            <table:table-row>
              <table:table-cell office:value-type="string">
                <text:p>Zeile 540</text:p>
              </table:table-cell>
              <table:table-cell office:value-type="float" office:value="544.651318983127">
                <text:p>544.651318983127</text:p>
              </table:table-cell>
              <table:table-cell office:value-type="float" office:value="263.304648230483">
                <text:p>263.304648230483</text:p>
              </table:table-cell>
            </table:table-row>
            <table:table-row>
              <table:table-cell office:value-type="string">
                <text:p>Zeile 541</text:p>
              </table:table-cell>
              <table:table-cell office:value-type="float" office:value="542.214880836118">
                <text:p>542.214880836118</text:p>
              </table:table-cell>
              <table:table-cell office:value-type="float" office:value="264.503602473256">
                <text:p>264.503602473256</text:p>
              </table:table-cell>
            </table:table-row>
            <table:table-row>
              <table:table-cell office:value-type="string">
                <text:p>Zeile 542</text:p>
              </table:table-cell>
              <table:table-cell office:value-type="float" office:value="539.790642010529">
                <text:p>539.790642010529</text:p>
              </table:table-cell>
              <table:table-cell office:value-type="float" office:value="265.714460605031">
                <text:p>265.714460605031</text:p>
              </table:table-cell>
            </table:table-row>
            <table:table-row>
              <table:table-cell office:value-type="string">
                <text:p>Zeile 543</text:p>
              </table:table-cell>
              <table:table-cell office:value-type="float" office:value="537.378549159039">
                <text:p>537.378549159039</text:p>
              </table:table-cell>
              <table:table-cell office:value-type="float" office:value="266.937303418267">
                <text:p>266.937303418267</text:p>
              </table:table-cell>
            </table:table-row>
            <table:table-row>
              <table:table-cell office:value-type="string">
                <text:p>Zeile 544</text:p>
              </table:table-cell>
              <table:table-cell office:value-type="float" office:value="534.978549174899">
                <text:p>534.978549174899</text:p>
              </table:table-cell>
              <table:table-cell office:value-type="float" office:value="268.172212644176">
                <text:p>268.172212644176</text:p>
              </table:table-cell>
            </table:table-row>
            <table:table-row>
              <table:table-cell office:value-type="string">
                <text:p>Zeile 545</text:p>
              </table:table-cell>
              <table:table-cell office:value-type="float" office:value="532.590589191523">
                <text:p>532.590589191523</text:p>
              </table:table-cell>
              <table:table-cell office:value-type="float" office:value="269.419270958124">
                <text:p>269.419270958124</text:p>
              </table:table-cell>
            </table:table-row>
            <table:table-row>
              <table:table-cell office:value-type="string">
                <text:p>Zeile 546</text:p>
              </table:table-cell>
              <table:table-cell office:value-type="float" office:value="530.214616582084">
                <text:p>530.214616582084</text:p>
              </table:table-cell>
              <table:table-cell office:value-type="float" office:value="270.678561985114">
                <text:p>270.678561985114</text:p>
              </table:table-cell>
            </table:table-row>
            <table:table-row>
              <table:table-cell office:value-type="string">
                <text:p>Zeile 547</text:p>
              </table:table-cell>
              <table:table-cell office:value-type="float" office:value="527.850578959093">
                <text:p>527.850578959093</text:p>
              </table:table-cell>
              <table:table-cell office:value-type="float" office:value="271.950170305366">
                <text:p>271.950170305366</text:p>
              </table:table-cell>
            </table:table-row>
            <table:table-row>
              <table:table-cell office:value-type="string">
                <text:p>Zeile 548</text:p>
              </table:table-cell>
              <table:table-cell office:value-type="float" office:value="525.498424173985">
                <text:p>525.498424173985</text:p>
              </table:table-cell>
              <table:table-cell office:value-type="float" office:value="273.234181459982">
                <text:p>273.234181459982</text:p>
              </table:table-cell>
            </table:table-row>
            <table:table-row>
              <table:table-cell office:value-type="string">
                <text:p>Zeile 549</text:p>
              </table:table-cell>
              <table:table-cell office:value-type="float" office:value="523.158100316691">
                <text:p>523.158100316691</text:p>
              </table:table-cell>
              <table:table-cell office:value-type="float" office:value="274.530681956705">
                <text:p>274.530681956705</text:p>
              </table:table-cell>
            </table:table-row>
            <table:table-row>
              <table:table-cell office:value-type="string">
                <text:p>Zeile 550</text:p>
              </table:table-cell>
              <table:table-cell office:value-type="float" office:value="520.829555715209">
                <text:p>520.829555715209</text:p>
              </table:table-cell>
              <table:table-cell office:value-type="float" office:value="275.839759275761">
                <text:p>275.839759275761</text:p>
              </table:table-cell>
            </table:table-row>
            <table:table-row>
              <table:table-cell office:value-type="string">
                <text:p>Zeile 551</text:p>
              </table:table-cell>
              <table:table-cell office:value-type="float" office:value="518.512738935178">
                <text:p>518.512738935178</text:p>
              </table:table-cell>
              <table:table-cell office:value-type="float" office:value="277.161501875797">
                <text:p>277.161501875797</text:p>
              </table:table-cell>
            </table:table-row>
            <table:table-row>
              <table:table-cell office:value-type="string">
                <text:p>Zeile 552</text:p>
              </table:table-cell>
              <table:table-cell office:value-type="float" office:value="516.207598779432">
                <text:p>516.207598779432</text:p>
              </table:table-cell>
              <table:table-cell office:value-type="float" office:value="278.495999199905">
                <text:p>278.495999199905</text:p>
              </table:table-cell>
            </table:table-row>
            <table:table-row>
              <table:table-cell office:value-type="string">
                <text:p>Zeile 553</text:p>
              </table:table-cell>
              <table:table-cell office:value-type="float" office:value="513.914084287568">
                <text:p>513.914084287568</text:p>
              </table:table-cell>
              <table:table-cell office:value-type="float" office:value="279.843341681737">
                <text:p>279.843341681737</text:p>
              </table:table-cell>
            </table:table-row>
            <table:table-row>
              <table:table-cell office:value-type="string">
                <text:p>Zeile 554</text:p>
              </table:table-cell>
              <table:table-cell office:value-type="float" office:value="511.632144735499">
                <text:p>511.632144735499</text:p>
              </table:table-cell>
              <table:table-cell office:value-type="float" office:value="281.203620751711">
                <text:p>281.203620751711</text:p>
              </table:table-cell>
            </table:table-row>
            <table:table-row>
              <table:table-cell office:value-type="string">
                <text:p>Zeile 555</text:p>
              </table:table-cell>
              <table:table-cell office:value-type="float" office:value="509.361729635007">
                <text:p>509.361729635007</text:p>
              </table:table-cell>
              <table:table-cell office:value-type="float" office:value="282.576928843302">
                <text:p>282.576928843302</text:p>
              </table:table-cell>
            </table:table-row>
            <table:table-row>
              <table:table-cell office:value-type="string">
                <text:p>Zeile 556</text:p>
              </table:table-cell>
              <table:table-cell office:value-type="float" office:value="507.102788733293">
                <text:p>507.102788733293</text:p>
              </table:table-cell>
              <table:table-cell office:value-type="float" office:value="283.96335939943">
                <text:p>283.96335939943</text:p>
              </table:table-cell>
            </table:table-row>
            <table:table-row>
              <table:table-cell office:value-type="string">
                <text:p>Zeile 557</text:p>
              </table:table-cell>
              <table:table-cell office:value-type="float" office:value="504.855272012525">
                <text:p>504.855272012525</text:p>
              </table:table-cell>
              <table:table-cell office:value-type="float" office:value="285.363006878929">
                <text:p>285.363006878929</text:p>
              </table:table-cell>
            </table:table-row>
            <table:table-row>
              <table:table-cell office:value-type="string">
                <text:p>Zeile 558</text:p>
              </table:table-cell>
              <table:table-cell office:value-type="float" office:value="502.619129689383">
                <text:p>502.619129689383</text:p>
              </table:table-cell>
              <table:table-cell office:value-type="float" office:value="286.775966763116">
                <text:p>286.775966763116</text:p>
              </table:table-cell>
            </table:table-row>
            <table:table-row>
              <table:table-cell office:value-type="string">
                <text:p>Zeile 559</text:p>
              </table:table-cell>
              <table:table-cell office:value-type="float" office:value="500.394312214597">
                <text:p>500.394312214597</text:p>
              </table:table-cell>
              <table:table-cell office:value-type="float" office:value="288.202335562444">
                <text:p>288.202335562444</text:p>
              </table:table-cell>
            </table:table-row>
            <table:table-row>
              <table:table-cell office:value-type="string">
                <text:p>Zeile 560</text:p>
              </table:table-cell>
              <table:table-cell office:value-type="float" office:value="498.180770272489">
                <text:p>498.180770272489</text:p>
              </table:table-cell>
              <table:table-cell office:value-type="float" office:value="289.642210823245">
                <text:p>289.642210823245</text:p>
              </table:table-cell>
            </table:table-row>
            <table:table-row>
              <table:table-cell office:value-type="string">
                <text:p>Zeile 561</text:p>
              </table:table-cell>
              <table:table-cell office:value-type="float" office:value="495.978454780509">
                <text:p>495.978454780509</text:p>
              </table:table-cell>
              <table:table-cell office:value-type="float" office:value="291.095691134564">
                <text:p>291.095691134564</text:p>
              </table:table-cell>
            </table:table-row>
            <table:table-row>
              <table:table-cell office:value-type="string">
                <text:p>Zeile 562</text:p>
              </table:table-cell>
              <table:table-cell office:value-type="float" office:value="493.787316888771">
                <text:p>493.787316888771</text:p>
              </table:table-cell>
              <table:table-cell office:value-type="float" office:value="292.562876135087">
                <text:p>292.562876135087</text:p>
              </table:table-cell>
            </table:table-row>
            <table:table-row>
              <table:table-cell office:value-type="string">
                <text:p>Zeile 563</text:p>
              </table:table-cell>
              <table:table-cell office:value-type="float" office:value="491.607307979583">
                <text:p>491.607307979583</text:p>
              </table:table-cell>
              <table:table-cell office:value-type="float" office:value="294.043866520158">
                <text:p>294.043866520158</text:p>
              </table:table-cell>
            </table:table-row>
            <table:table-row>
              <table:table-cell office:value-type="string">
                <text:p>Zeile 564</text:p>
              </table:table-cell>
              <table:table-cell office:value-type="float" office:value="489.438379666981">
                <text:p>489.438379666981</text:p>
              </table:table-cell>
              <table:table-cell office:value-type="float" office:value="295.538764048881">
                <text:p>295.538764048881</text:p>
              </table:table-cell>
            </table:table-row>
            <table:table-row>
              <table:table-cell office:value-type="string">
                <text:p>Zeile 565</text:p>
              </table:table-cell>
              <table:table-cell office:value-type="float" office:value="487.280483796256">
                <text:p>487.280483796256</text:p>
              </table:table-cell>
              <table:table-cell office:value-type="float" office:value="297.047671551321">
                <text:p>297.047671551321</text:p>
              </table:table-cell>
            </table:table-row>
            <table:table-row>
              <table:table-cell office:value-type="string">
                <text:p>Zeile 566</text:p>
              </table:table-cell>
              <table:table-cell office:value-type="float" office:value="485.133572443482">
                <text:p>485.133572443482</text:p>
              </table:table-cell>
              <table:table-cell office:value-type="float" office:value="298.570692935793">
                <text:p>298.570692935793</text:p>
              </table:table-cell>
            </table:table-row>
            <table:table-row>
              <table:table-cell office:value-type="string">
                <text:p>Zeile 567</text:p>
              </table:table-cell>
              <table:table-cell office:value-type="float" office:value="482.997597915047">
                <text:p>482.997597915047</text:p>
              </table:table-cell>
              <table:table-cell office:value-type="float" office:value="300.107933196243">
                <text:p>300.107933196243</text:p>
              </table:table-cell>
            </table:table-row>
            <table:table-row>
              <table:table-cell office:value-type="string">
                <text:p>Zeile 568</text:p>
              </table:table-cell>
              <table:table-cell office:value-type="float" office:value="480.872512747169">
                <text:p>480.872512747169</text:p>
              </table:table-cell>
              <table:table-cell office:value-type="float" office:value="301.659498419715">
                <text:p>301.659498419715</text:p>
              </table:table-cell>
            </table:table-row>
            <table:table-row>
              <table:table-cell office:value-type="string">
                <text:p>Zeile 569</text:p>
              </table:table-cell>
              <table:table-cell office:value-type="float" office:value="478.758269705432">
                <text:p>478.758269705432</text:p>
              </table:table-cell>
              <table:table-cell office:value-type="float" office:value="303.225495793921">
                <text:p>303.225495793921</text:p>
              </table:table-cell>
            </table:table-row>
            <table:table-row>
              <table:table-cell office:value-type="string">
                <text:p>Zeile 570</text:p>
              </table:table-cell>
              <table:table-cell office:value-type="float" office:value="476.654821784299">
                <text:p>476.654821784299</text:p>
              </table:table-cell>
              <table:table-cell office:value-type="float" office:value="304.806033614891">
                <text:p>304.806033614891</text:p>
              </table:table-cell>
            </table:table-row>
            <table:table-row>
              <table:table-cell office:value-type="string">
                <text:p>Zeile 571</text:p>
              </table:table-cell>
              <table:table-cell office:value-type="float" office:value="474.56212220664">
                <text:p>474.56212220664</text:p>
              </table:table-cell>
              <table:table-cell office:value-type="float" office:value="306.401221294725">
                <text:p>306.401221294725</text:p>
              </table:table-cell>
            </table:table-row>
            <table:table-row>
              <table:table-cell office:value-type="string">
                <text:p>Zeile 572</text:p>
              </table:table-cell>
              <table:table-cell office:value-type="float" office:value="472.480124423255">
                <text:p>472.480124423255</text:p>
              </table:table-cell>
              <table:table-cell office:value-type="float" office:value="308.011169369429">
                <text:p>308.011169369429</text:p>
              </table:table-cell>
            </table:table-row>
            <table:table-row>
              <table:table-cell office:value-type="string">
                <text:p>Zeile 573</text:p>
              </table:table-cell>
              <table:table-cell office:value-type="float" office:value="470.408782112394">
                <text:p>470.408782112394</text:p>
              </table:table-cell>
              <table:table-cell office:value-type="float" office:value="309.635989506849">
                <text:p>309.635989506849</text:p>
              </table:table-cell>
            </table:table-row>
            <table:table-row>
              <table:table-cell office:value-type="string">
                <text:p>Zeile 574</text:p>
              </table:table-cell>
              <table:table-cell office:value-type="float" office:value="468.348049179276">
                <text:p>468.348049179276</text:p>
              </table:table-cell>
              <table:table-cell office:value-type="float" office:value="311.275794514697">
                <text:p>311.275794514697</text:p>
              </table:table-cell>
            </table:table-row>
            <table:table-row>
              <table:table-cell office:value-type="string">
                <text:p>Zeile 575</text:p>
              </table:table-cell>
              <table:table-cell office:value-type="float" office:value="466.297879755615">
                <text:p>466.297879755615</text:p>
              </table:table-cell>
              <table:table-cell office:value-type="float" office:value="312.930698348667">
                <text:p>312.930698348667</text:p>
              </table:table-cell>
            </table:table-row>
            <table:table-row>
              <table:table-cell office:value-type="string">
                <text:p>Zeile 576</text:p>
              </table:table-cell>
              <table:table-cell office:value-type="float" office:value="464.258228199138">
                <text:p>464.258228199138</text:p>
              </table:table-cell>
              <table:table-cell office:value-type="float" office:value="314.600816120649">
                <text:p>314.600816120649</text:p>
              </table:table-cell>
            </table:table-row>
            <table:table-row>
              <table:table-cell office:value-type="string">
                <text:p>Zeile 577</text:p>
              </table:table-cell>
              <table:table-cell office:value-type="float" office:value="462.229049093107">
                <text:p>462.229049093107</text:p>
              </table:table-cell>
              <table:table-cell office:value-type="float" office:value="316.286264107034">
                <text:p>316.286264107034</text:p>
              </table:table-cell>
            </table:table-row>
            <table:table-row>
              <table:table-cell office:value-type="string">
                <text:p>Zeile 578</text:p>
              </table:table-cell>
              <table:table-cell office:value-type="float" office:value="460.21029724584">
                <text:p>460.21029724584</text:p>
              </table:table-cell>
              <table:table-cell office:value-type="float" office:value="317.98715975711">
                <text:p>317.98715975711</text:p>
              </table:table-cell>
            </table:table-row>
            <table:table-row>
              <table:table-cell office:value-type="string">
                <text:p>Zeile 579</text:p>
              </table:table-cell>
              <table:table-cell office:value-type="float" office:value="458.201927690235">
                <text:p>458.201927690235</text:p>
              </table:table-cell>
              <table:table-cell office:value-type="float" office:value="319.70362170156">
                <text:p>319.70362170156</text:p>
              </table:table-cell>
            </table:table-row>
            <table:table-row>
              <table:table-cell office:value-type="string">
                <text:p>Zeile 580</text:p>
              </table:table-cell>
              <table:table-cell office:value-type="float" office:value="456.20389568329">
                <text:p>456.20389568329</text:p>
              </table:table-cell>
              <table:table-cell office:value-type="float" office:value="321.435769761043">
                <text:p>321.435769761043</text:p>
              </table:table-cell>
            </table:table-row>
            <table:table-row>
              <table:table-cell office:value-type="string">
                <text:p>Zeile 581</text:p>
              </table:table-cell>
              <table:table-cell office:value-type="float" office:value="454.216156705628">
                <text:p>454.216156705628</text:p>
              </table:table-cell>
              <table:table-cell office:value-type="float" office:value="323.183724954884">
                <text:p>323.183724954884</text:p>
              </table:table-cell>
            </table:table-row>
            <table:table-row>
              <table:table-cell office:value-type="string">
                <text:p>Zeile 582</text:p>
              </table:table-cell>
              <table:table-cell office:value-type="float" office:value="452.238666461017">
                <text:p>452.238666461017</text:p>
              </table:table-cell>
              <table:table-cell office:value-type="float" office:value="324.947609509845">
                <text:p>324.947609509845</text:p>
              </table:table-cell>
            </table:table-row>
            <table:table-row>
              <table:table-cell office:value-type="string">
                <text:p>Zeile 583</text:p>
              </table:table-cell>
              <table:table-cell office:value-type="float" office:value="450.271380875901">
                <text:p>450.271380875901</text:p>
              </table:table-cell>
              <table:table-cell office:value-type="float" office:value="326.727546868999">
                <text:p>326.727546868999</text:p>
              </table:table-cell>
            </table:table-row>
            <table:table-row>
              <table:table-cell office:value-type="string">
                <text:p>Zeile 584</text:p>
              </table:table-cell>
              <table:table-cell office:value-type="float" office:value="448.314256098919">
                <text:p>448.314256098919</text:p>
              </table:table-cell>
              <table:table-cell office:value-type="float" office:value="328.5236617007">
                <text:p>328.5236617007</text:p>
              </table:table-cell>
            </table:table-row>
            <table:table-row>
              <table:table-cell office:value-type="string">
                <text:p>Zeile 585</text:p>
              </table:table-cell>
              <table:table-cell office:value-type="float" office:value="446.367248500437">
                <text:p>446.367248500437</text:p>
              </table:table-cell>
              <table:table-cell office:value-type="float" office:value="330.336079907645">
                <text:p>330.336079907645</text:p>
              </table:table-cell>
            </table:table-row>
            <table:table-row>
              <table:table-cell office:value-type="string">
                <text:p>Zeile 586</text:p>
              </table:table-cell>
              <table:table-cell office:value-type="float" office:value="444.430314672073">
                <text:p>444.430314672073</text:p>
              </table:table-cell>
              <table:table-cell office:value-type="float" office:value="332.164928636033">
                <text:p>332.164928636033</text:p>
              </table:table-cell>
            </table:table-row>
            <table:table-row>
              <table:table-cell office:value-type="string">
                <text:p>Zeile 587</text:p>
              </table:table-cell>
              <table:table-cell office:value-type="float" office:value="442.503411426226">
                <text:p>442.503411426226</text:p>
              </table:table-cell>
              <table:table-cell office:value-type="float" office:value="334.010336284826">
                <text:p>334.010336284826</text:p>
              </table:table-cell>
            </table:table-row>
            <table:table-row>
              <table:table-cell office:value-type="string">
                <text:p>Zeile 588</text:p>
              </table:table-cell>
              <table:table-cell office:value-type="float" office:value="440.58649579561">
                <text:p>440.58649579561</text:p>
              </table:table-cell>
              <table:table-cell office:value-type="float" office:value="335.872432515098">
                <text:p>335.872432515098</text:p>
              </table:table-cell>
            </table:table-row>
            <table:table-row>
              <table:table-cell office:value-type="string">
                <text:p>Zeile 589</text:p>
              </table:table-cell>
              <table:table-cell office:value-type="float" office:value="438.679525032784">
                <text:p>438.679525032784</text:p>
              </table:table-cell>
              <table:table-cell office:value-type="float" office:value="337.751348259487">
                <text:p>337.751348259487</text:p>
              </table:table-cell>
            </table:table-row>
            <table:table-row>
              <table:table-cell office:value-type="string">
                <text:p>Zeile 590</text:p>
              </table:table-cell>
              <table:table-cell office:value-type="float" office:value="436.782456609688">
                <text:p>436.782456609688</text:p>
              </table:table-cell>
              <table:table-cell office:value-type="float" office:value="339.647215731745">
                <text:p>339.647215731745</text:p>
              </table:table-cell>
            </table:table-row>
            <table:table-row>
              <table:table-cell office:value-type="string">
                <text:p>Zeile 591</text:p>
              </table:table-cell>
              <table:table-cell office:value-type="float" office:value="434.895248217175">
                <text:p>434.895248217175</text:p>
              </table:table-cell>
              <table:table-cell office:value-type="float" office:value="341.560168436383">
                <text:p>341.560168436383</text:p>
              </table:table-cell>
            </table:table-row>
            <table:table-row>
              <table:table-cell office:value-type="string">
                <text:p>Zeile 592</text:p>
              </table:table-cell>
              <table:table-cell office:value-type="float" office:value="433.017857764556">
                <text:p>433.017857764556</text:p>
              </table:table-cell>
              <table:table-cell office:value-type="float" office:value="343.490341178415">
                <text:p>343.490341178415</text:p>
              </table:table-cell>
            </table:table-row>
            <table:table-row>
              <table:table-cell office:value-type="string">
                <text:p>Zeile 593</text:p>
              </table:table-cell>
              <table:table-cell office:value-type="float" office:value="431.150243379133">
                <text:p>431.150243379133</text:p>
              </table:table-cell>
              <table:table-cell office:value-type="float" office:value="345.4378700732">
                <text:p>345.4378700732</text:p>
              </table:table-cell>
            </table:table-row>
            <table:table-row>
              <table:table-cell office:value-type="string">
                <text:p>Zeile 594</text:p>
              </table:table-cell>
              <table:table-cell office:value-type="float" office:value="429.292363405746">
                <text:p>429.292363405746</text:p>
              </table:table-cell>
              <table:table-cell office:value-type="float" office:value="347.402892556388">
                <text:p>347.402892556388</text:p>
              </table:table-cell>
            </table:table-row>
            <table:table-row>
              <table:table-cell office:value-type="string">
                <text:p>Zeile 595</text:p>
              </table:table-cell>
              <table:table-cell office:value-type="float" office:value="427.444176406316">
                <text:p>427.444176406316</text:p>
              </table:table-cell>
              <table:table-cell office:value-type="float" office:value="349.385547393956">
                <text:p>349.385547393956</text:p>
              </table:table-cell>
            </table:table-row>
            <table:table-row>
              <table:table-cell office:value-type="string">
                <text:p>Zeile 596</text:p>
              </table:table-cell>
              <table:table-cell office:value-type="float" office:value="425.605641159393">
                <text:p>425.605641159393</text:p>
              </table:table-cell>
              <table:table-cell office:value-type="float" office:value="351.385974692355">
                <text:p>351.385974692355</text:p>
              </table:table-cell>
            </table:table-row>
            <table:table-row>
              <table:table-cell office:value-type="string">
                <text:p>Zeile 597</text:p>
              </table:table-cell>
              <table:table-cell office:value-type="float" office:value="423.776716659702">
                <text:p>423.776716659702</text:p>
              </table:table-cell>
              <table:table-cell office:value-type="float" office:value="353.404315908745">
                <text:p>353.404315908745</text:p>
              </table:table-cell>
            </table:table-row>
            <table:table-row>
              <table:table-cell office:value-type="string">
                <text:p>Zeile 598</text:p>
              </table:table-cell>
              <table:table-cell office:value-type="float" office:value="421.957362117702">
                <text:p>421.957362117702</text:p>
              </table:table-cell>
              <table:table-cell office:value-type="float" office:value="355.440713861341">
                <text:p>355.440713861341</text:p>
              </table:table-cell>
            </table:table-row>
            <table:table-row>
              <table:table-cell office:value-type="string">
                <text:p>Zeile 599</text:p>
              </table:table-cell>
              <table:table-cell office:value-type="float" office:value="420.147536959134">
                <text:p>420.147536959134</text:p>
              </table:table-cell>
              <table:table-cell office:value-type="float" office:value="357.495312739852">
                <text:p>357.495312739852</text:p>
              </table:table-cell>
            </table:table-row>
            <table:table-row>
              <table:table-cell office:value-type="string">
                <text:p>Zeile 600</text:p>
              </table:table-cell>
              <table:table-cell office:value-type="float" office:value="418.347200824583">
                <text:p>418.347200824583</text:p>
              </table:table-cell>
              <table:table-cell office:value-type="float" office:value="359.56825811603">
                <text:p>359.56825811603</text:p>
              </table:table-cell>
            </table:table-row>
            <table:table-row>
              <table:table-cell office:value-type="string">
                <text:p>Zeile 601</text:p>
              </table:table-cell>
              <table:table-cell office:value-type="float" office:value="416.556313569036">
                <text:p>416.556313569036</text:p>
              </table:table-cell>
              <table:table-cell office:value-type="float" office:value="361.659696954308">
                <text:p>361.659696954308</text:p>
              </table:table-cell>
            </table:table-row>
            <table:table-row>
              <table:table-cell office:value-type="string">
                <text:p>Zeile 602</text:p>
              </table:table-cell>
              <table:table-cell office:value-type="float" office:value="414.77483526145">
                <text:p>414.77483526145</text:p>
              </table:table-cell>
              <table:table-cell office:value-type="float" office:value="363.769777622554">
                <text:p>363.769777622554</text:p>
              </table:table-cell>
            </table:table-row>
            <table:table-row>
              <table:table-cell office:value-type="string">
                <text:p>Zeile 603</text:p>
              </table:table-cell>
              <table:table-cell office:value-type="float" office:value="413.002726184316">
                <text:p>413.002726184316</text:p>
              </table:table-cell>
              <table:table-cell office:value-type="float" office:value="365.898649902914">
                <text:p>365.898649902914</text:p>
              </table:table-cell>
            </table:table-row>
            <table:table-row>
              <table:table-cell office:value-type="string">
                <text:p>Zeile 604</text:p>
              </table:table-cell>
              <table:table-cell office:value-type="float" office:value="411.239946833229">
                <text:p>411.239946833229</text:p>
              </table:table-cell>
              <table:table-cell office:value-type="float" office:value="368.046465002773">
                <text:p>368.046465002773</text:p>
              </table:table-cell>
            </table:table-row>
            <table:table-row>
              <table:table-cell office:value-type="string">
                <text:p>Zeile 605</text:p>
              </table:table-cell>
              <table:table-cell office:value-type="float" office:value="409.486457916462">
                <text:p>409.486457916462</text:p>
              </table:table-cell>
              <table:table-cell office:value-type="float" office:value="370.213375565801">
                <text:p>370.213375565801</text:p>
              </table:table-cell>
            </table:table-row>
            <table:table-row>
              <table:table-cell office:value-type="string">
                <text:p>Zeile 606</text:p>
              </table:table-cell>
              <table:table-cell office:value-type="float" office:value="407.742220354547">
                <text:p>407.742220354547</text:p>
              </table:table-cell>
              <table:table-cell office:value-type="float" office:value="372.399535683122">
                <text:p>372.399535683122</text:p>
              </table:table-cell>
            </table:table-row>
            <table:table-row>
              <table:table-cell office:value-type="string">
                <text:p>Zeile 607</text:p>
              </table:table-cell>
              <table:table-cell office:value-type="float" office:value="406.007195279852">
                <text:p>406.007195279852</text:p>
              </table:table-cell>
              <table:table-cell office:value-type="float" office:value="374.605100904569">
                <text:p>374.605100904569</text:p>
              </table:table-cell>
            </table:table-row>
            <table:table-row>
              <table:table-cell office:value-type="string">
                <text:p>Zeile 608</text:p>
              </table:table-cell>
              <table:table-cell office:value-type="float" office:value="404.281344036164">
                <text:p>404.281344036164</text:p>
              </table:table-cell>
              <table:table-cell office:value-type="float" office:value="376.830228250057">
                <text:p>376.830228250057</text:p>
              </table:table-cell>
            </table:table-row>
            <table:table-row>
              <table:table-cell office:value-type="string">
                <text:p>Zeile 609</text:p>
              </table:table-cell>
              <table:table-cell office:value-type="float" office:value="402.564628178284">
                <text:p>402.564628178284</text:p>
              </table:table-cell>
              <table:table-cell office:value-type="float" office:value="379.075076221053">
                <text:p>379.075076221053</text:p>
              </table:table-cell>
            </table:table-row>
            <table:table-row>
              <table:table-cell office:value-type="string">
                <text:p>Zeile 610</text:p>
              </table:table-cell>
              <table:table-cell office:value-type="float" office:value="400.857009471614">
                <text:p>400.857009471614</text:p>
              </table:table-cell>
              <table:table-cell office:value-type="float" office:value="381.339804812158">
                <text:p>381.339804812158</text:p>
              </table:table-cell>
            </table:table-row>
            <table:table-row>
              <table:table-cell office:value-type="string">
                <text:p>Zeile 611</text:p>
              </table:table-cell>
              <table:table-cell office:value-type="float" office:value="399.158449891755">
                <text:p>399.158449891755</text:p>
              </table:table-cell>
              <table:table-cell office:value-type="float" office:value="383.624575522785">
                <text:p>383.624575522785</text:p>
              </table:table-cell>
            </table:table-row>
            <table:table-row>
              <table:table-cell office:value-type="string">
                <text:p>Zeile 612</text:p>
              </table:table-cell>
              <table:table-cell office:value-type="float" office:value="397.468911624108">
                <text:p>397.468911624108</text:p>
              </table:table-cell>
              <table:table-cell office:value-type="float" office:value="385.929551368952">
                <text:p>385.929551368952</text:p>
              </table:table-cell>
            </table:table-row>
            <table:table-row>
              <table:table-cell office:value-type="string">
                <text:p>Zeile 613</text:p>
              </table:table-cell>
              <table:table-cell office:value-type="float" office:value="395.78835706348">
                <text:p>395.78835706348</text:p>
              </table:table-cell>
              <table:table-cell office:value-type="float" office:value="388.25489689518">
                <text:p>388.25489689518</text:p>
              </table:table-cell>
            </table:table-row>
            <table:table-row>
              <table:table-cell office:value-type="string">
                <text:p>Zeile 614</text:p>
              </table:table-cell>
              <table:table-cell office:value-type="float" office:value="394.11674881369">
                <text:p>394.11674881369</text:p>
              </table:table-cell>
              <table:table-cell office:value-type="float" office:value="390.600778186491">
                <text:p>390.600778186491</text:p>
              </table:table-cell>
            </table:table-row>
            <table:table-row>
              <table:table-cell office:value-type="string">
                <text:p>Zeile 615</text:p>
              </table:table-cell>
              <table:table-cell office:value-type="float" office:value="392.454049687188">
                <text:p>392.454049687188</text:p>
              </table:table-cell>
              <table:table-cell office:value-type="float" office:value="392.967362880527">
                <text:p>392.967362880527</text:p>
              </table:table-cell>
            </table:table-row>
            <table:table-row>
              <table:table-cell office:value-type="string">
                <text:p>Zeile 616</text:p>
              </table:table-cell>
              <table:table-cell office:value-type="float" office:value="390.800222704667">
                <text:p>390.800222704667</text:p>
              </table:table-cell>
              <table:table-cell office:value-type="float" office:value="395.354820179758">
                <text:p>395.354820179758</text:p>
              </table:table-cell>
            </table:table-row>
            <table:table-row>
              <table:table-cell office:value-type="string">
                <text:p>Zeile 617</text:p>
              </table:table-cell>
              <table:table-cell office:value-type="float" office:value="389.15523109469">
                <text:p>389.15523109469</text:p>
              </table:table-cell>
              <table:table-cell office:value-type="float" office:value="397.76332086382">
                <text:p>397.76332086382</text:p>
              </table:table-cell>
            </table:table-row>
            <table:table-row>
              <table:table-cell office:value-type="string">
                <text:p>Zeile 618</text:p>
              </table:table-cell>
              <table:table-cell office:value-type="float" office:value="387.51903829332">
                <text:p>387.51903829332</text:p>
              </table:table-cell>
              <table:table-cell office:value-type="float" office:value="400.193037301941">
                <text:p>400.193037301941</text:p>
              </table:table-cell>
            </table:table-row>
            <table:table-row>
              <table:table-cell office:value-type="string">
                <text:p>Zeile 619</text:p>
              </table:table-cell>
              <table:table-cell office:value-type="float" office:value="385.891607943748">
                <text:p>385.891607943748</text:p>
              </table:table-cell>
              <table:table-cell office:value-type="float" office:value="402.644143465491">
                <text:p>402.644143465491</text:p>
              </table:table-cell>
            </table:table-row>
            <table:table-row>
              <table:table-cell office:value-type="string">
                <text:p>Zeile 620</text:p>
              </table:table-cell>
              <table:table-cell office:value-type="float" office:value="384.272903895931">
                <text:p>384.272903895931</text:p>
              </table:table-cell>
              <table:table-cell office:value-type="float" office:value="405.116814940635">
                <text:p>405.116814940635</text:p>
              </table:table-cell>
            </table:table-row>
            <table:table-row>
              <table:table-cell office:value-type="string">
                <text:p>Zeile 621</text:p>
              </table:table-cell>
              <table:table-cell office:value-type="float" office:value="382.66289020624">
                <text:p>382.66289020624</text:p>
              </table:table-cell>
              <table:table-cell office:value-type="float" office:value="407.611228941099">
                <text:p>407.611228941099</text:p>
              </table:table-cell>
            </table:table-row>
            <table:table-row>
              <table:table-cell office:value-type="string">
                <text:p>Zeile 622</text:p>
              </table:table-cell>
              <table:table-cell office:value-type="float" office:value="381.061531137103">
                <text:p>381.061531137103</text:p>
              </table:table-cell>
              <table:table-cell office:value-type="float" office:value="410.127564321039">
                <text:p>410.127564321039</text:p>
              </table:table-cell>
            </table:table-row>
            <table:table-row>
              <table:table-cell office:value-type="string">
                <text:p>Zeile 623</text:p>
              </table:table-cell>
              <table:table-cell office:value-type="float" office:value="379.468791156661">
                <text:p>379.468791156661</text:p>
              </table:table-cell>
              <table:table-cell office:value-type="float" office:value="412.666001588032">
                <text:p>412.666001588032</text:p>
              </table:table-cell>
            </table:table-row>
            <table:table-row>
              <table:table-cell office:value-type="string">
                <text:p>Zeile 624</text:p>
              </table:table-cell>
              <table:table-cell office:value-type="float" office:value="377.884634938426">
                <text:p>377.884634938426</text:p>
              </table:table-cell>
              <table:table-cell office:value-type="float" office:value="415.226722916171">
                <text:p>415.226722916171</text:p>
              </table:table-cell>
            </table:table-row>
            <table:table-row>
              <table:table-cell office:value-type="string">
                <text:p>Zeile 625</text:p>
              </table:table-cell>
              <table:table-cell office:value-type="float" office:value="376.309027360945">
                <text:p>376.309027360945</text:p>
              </table:table-cell>
              <table:table-cell office:value-type="float" office:value="417.809912159275">
                <text:p>417.809912159275</text:p>
              </table:table-cell>
            </table:table-row>
            <table:table-row>
              <table:table-cell office:value-type="string">
                <text:p>Zeile 626</text:p>
              </table:table-cell>
              <table:table-cell office:value-type="float" office:value="374.741933507473">
                <text:p>374.741933507473</text:p>
              </table:table-cell>
              <table:table-cell office:value-type="float" office:value="420.415754864203">
                <text:p>420.415754864203</text:p>
              </table:table-cell>
            </table:table-row>
            <table:table-row>
              <table:table-cell office:value-type="string">
                <text:p>Zeile 627</text:p>
              </table:table-cell>
              <table:table-cell office:value-type="float" office:value="373.183318665646">
                <text:p>373.183318665646</text:p>
              </table:table-cell>
              <table:table-cell office:value-type="float" office:value="423.044438284297">
                <text:p>423.044438284297</text:p>
              </table:table-cell>
            </table:table-row>
            <table:table-row>
              <table:table-cell office:value-type="string">
                <text:p>Zeile 628</text:p>
              </table:table-cell>
              <table:table-cell office:value-type="float" office:value="371.633148327161">
                <text:p>371.633148327161</text:p>
              </table:table-cell>
              <table:table-cell office:value-type="float" office:value="425.69615139292">
                <text:p>425.69615139292</text:p>
              </table:table-cell>
            </table:table-row>
            <table:table-row>
              <table:table-cell office:value-type="string">
                <text:p>Zeile 629</text:p>
              </table:table-cell>
              <table:table-cell office:value-type="float" office:value="370.091388187472">
                <text:p>370.091388187472</text:p>
              </table:table-cell>
              <table:table-cell office:value-type="float" office:value="428.37108489712">
                <text:p>428.37108489712</text:p>
              </table:table-cell>
            </table:table-row>
            <table:table-row>
              <table:table-cell office:value-type="string">
                <text:p>Zeile 630</text:p>
              </table:table-cell>
              <table:table-cell office:value-type="float" office:value="368.558004145472">
                <text:p>368.558004145472</text:p>
              </table:table-cell>
              <table:table-cell office:value-type="float" office:value="431.069431251402">
                <text:p>431.069431251402</text:p>
              </table:table-cell>
            </table:table-row>
            <table:table-row>
              <table:table-cell office:value-type="string">
                <text:p>Zeile 631</text:p>
              </table:table-cell>
              <table:table-cell office:value-type="float" office:value="367.032962303205">
                <text:p>367.032962303205</text:p>
              </table:table-cell>
              <table:table-cell office:value-type="float" office:value="433.791384671615">
                <text:p>433.791384671615</text:p>
              </table:table-cell>
            </table:table-row>
            <table:table-row>
              <table:table-cell office:value-type="string">
                <text:p>Zeile 632</text:p>
              </table:table-cell>
              <table:table-cell office:value-type="float" office:value="365.516228965564">
                <text:p>365.516228965564</text:p>
              </table:table-cell>
              <table:table-cell office:value-type="float" office:value="436.537141148955">
                <text:p>436.537141148955</text:p>
              </table:table-cell>
            </table:table-row>
            <table:table-row>
              <table:table-cell office:value-type="string">
                <text:p>Zeile 633</text:p>
              </table:table-cell>
              <table:table-cell office:value-type="float" office:value="364.007770640009">
                <text:p>364.007770640009</text:p>
              </table:table-cell>
              <table:table-cell office:value-type="float" office:value="439.306898464083">
                <text:p>439.306898464083</text:p>
              </table:table-cell>
            </table:table-row>
            <table:table-row>
              <table:table-cell office:value-type="string">
                <text:p>Zeile 634</text:p>
              </table:table-cell>
              <table:table-cell office:value-type="float" office:value="362.507554036282">
                <text:p>362.507554036282</text:p>
              </table:table-cell>
              <table:table-cell office:value-type="float" office:value="442.100856201357">
                <text:p>442.100856201357</text:p>
              </table:table-cell>
            </table:table-row>
            <table:table-row>
              <table:table-cell office:value-type="string">
                <text:p>Zeile 635</text:p>
              </table:table-cell>
              <table:table-cell office:value-type="float" office:value="361.015546066138">
                <text:p>361.015546066138</text:p>
              </table:table-cell>
              <table:table-cell office:value-type="float" office:value="444.919215763181">
                <text:p>444.919215763181</text:p>
              </table:table-cell>
            </table:table-row>
            <table:table-row>
              <table:table-cell office:value-type="string">
                <text:p>Zeile 636</text:p>
              </table:table-cell>
              <table:table-cell office:value-type="float" office:value="359.531713843076">
                <text:p>359.531713843076</text:p>
              </table:table-cell>
              <table:table-cell office:value-type="float" office:value="447.762180384472">
                <text:p>447.762180384472</text:p>
              </table:table-cell>
            </table:table-row>
            <table:table-row>
              <table:table-cell office:value-type="string">
                <text:p>Zeile 637</text:p>
              </table:table-cell>
              <table:table-cell office:value-type="float" office:value="358.056024682076">
                <text:p>358.056024682076</text:p>
              </table:table-cell>
              <table:table-cell office:value-type="float" office:value="450.62995514724">
                <text:p>450.62995514724</text:p>
              </table:table-cell>
            </table:table-row>
            <table:table-row>
              <table:table-cell office:value-type="string">
                <text:p>Zeile 638</text:p>
              </table:table-cell>
              <table:table-cell office:value-type="float" office:value="356.588446099351">
                <text:p>356.588446099351</text:p>
              </table:table-cell>
              <table:table-cell office:value-type="float" office:value="453.522746995285">
                <text:p>453.522746995285</text:p>
              </table:table-cell>
            </table:table-row>
            <table:table-row>
              <table:table-cell office:value-type="string">
                <text:p>Zeile 639</text:p>
              </table:table-cell>
              <table:table-cell office:value-type="float" office:value="355.128945812098">
                <text:p>355.128945812098</text:p>
              </table:table-cell>
              <table:table-cell office:value-type="float" office:value="456.44076474902">
                <text:p>456.44076474902</text:p>
              </table:table-cell>
            </table:table-row>
            <table:table-row>
              <table:table-cell office:value-type="string">
                <text:p>Zeile 640</text:p>
              </table:table-cell>
              <table:table-cell office:value-type="float" office:value="353.677491738259">
                <text:p>353.677491738259</text:p>
              </table:table-cell>
              <table:table-cell office:value-type="float" office:value="459.384219120401">
                <text:p>459.384219120401</text:p>
              </table:table-cell>
            </table:table-row>
            <table:table-row>
              <table:table-cell office:value-type="string">
                <text:p>Zeile 641</text:p>
              </table:table-cell>
              <table:table-cell office:value-type="float" office:value="352.234051996293">
                <text:p>352.234051996293</text:p>
              </table:table-cell>
              <table:table-cell office:value-type="float" office:value="462.353322727978">
                <text:p>462.353322727978</text:p>
              </table:table-cell>
            </table:table-row>
            <table:table-row>
              <table:table-cell office:value-type="string">
                <text:p>Zeile 642</text:p>
              </table:table-cell>
              <table:table-cell office:value-type="float" office:value="350.798594904949">
                <text:p>350.798594904949</text:p>
              </table:table-cell>
              <table:table-cell office:value-type="float" office:value="465.348290112074">
                <text:p>465.348290112074</text:p>
              </table:table-cell>
            </table:table-row>
            <table:table-row>
              <table:table-cell office:value-type="string">
                <text:p>Zeile 643</text:p>
              </table:table-cell>
              <table:table-cell office:value-type="float" office:value="349.371088983049">
                <text:p>349.371088983049</text:p>
              </table:table-cell>
              <table:table-cell office:value-type="float" office:value="468.369337750067">
                <text:p>468.369337750067</text:p>
              </table:table-cell>
            </table:table-row>
            <table:table-row>
              <table:table-cell office:value-type="string">
                <text:p>Zeile 644</text:p>
              </table:table-cell>
              <table:table-cell office:value-type="float" office:value="347.951502949286">
                <text:p>347.951502949286</text:p>
              </table:table-cell>
              <table:table-cell office:value-type="float" office:value="471.416684071808">
                <text:p>471.416684071808</text:p>
              </table:table-cell>
            </table:table-row>
            <table:table-row>
              <table:table-cell office:value-type="string">
                <text:p>Zeile 645</text:p>
              </table:table-cell>
              <table:table-cell office:value-type="float" office:value="346.539805722016">
                <text:p>346.539805722016</text:p>
              </table:table-cell>
              <table:table-cell office:value-type="float" office:value="474.490549475144">
                <text:p>474.490549475144</text:p>
              </table:table-cell>
            </table:table-row>
            <table:table-row>
              <table:table-cell office:value-type="string">
                <text:p>Zeile 646</text:p>
              </table:table-cell>
              <table:table-cell office:value-type="float" office:value="345.13596641907">
                <text:p>345.13596641907</text:p>
              </table:table-cell>
              <table:table-cell office:value-type="float" office:value="477.591156341575">
                <text:p>477.591156341575</text:p>
              </table:table-cell>
            </table:table-row>
            <table:table-row>
              <table:table-cell office:value-type="string">
                <text:p>Zeile 647</text:p>
              </table:table-cell>
              <table:table-cell office:value-type="float" office:value="343.739954357569">
                <text:p>343.739954357569</text:p>
              </table:table-cell>
              <table:table-cell office:value-type="float" office:value="480.71872905202">
                <text:p>480.71872905202</text:p>
              </table:table-cell>
            </table:table-row>
            <table:table-row>
              <table:table-cell office:value-type="string">
                <text:p>Zeile 648</text:p>
              </table:table-cell>
              <table:table-cell office:value-type="float" office:value="342.351739053747">
                <text:p>342.351739053747</text:p>
              </table:table-cell>
              <table:table-cell office:value-type="float" office:value="483.873494002708">
                <text:p>483.873494002708</text:p>
              </table:table-cell>
            </table:table-row>
            <table:table-row>
              <table:table-cell office:value-type="string">
                <text:p>Zeile 649</text:p>
              </table:table-cell>
              <table:table-cell office:value-type="float" office:value="340.971290222786">
                <text:p>340.971290222786</text:p>
              </table:table-cell>
              <table:table-cell office:value-type="float" office:value="487.055679621197">
                <text:p>487.055679621197</text:p>
              </table:table-cell>
            </table:table-row>
            <table:table-row>
              <table:table-cell office:value-type="string">
                <text:p>Zeile 650</text:p>
              </table:table-cell>
              <table:table-cell office:value-type="float" office:value="339.598577778654">
                <text:p>339.598577778654</text:p>
              </table:table-cell>
              <table:table-cell office:value-type="float" office:value="490.265516382501">
                <text:p>490.265516382501</text:p>
              </table:table-cell>
            </table:table-row>
            <table:table-row>
              <table:table-cell office:value-type="string">
                <text:p>Zeile 651</text:p>
              </table:table-cell>
              <table:table-cell office:value-type="float" office:value="338.233571833956">
                <text:p>338.233571833956</text:p>
              </table:table-cell>
              <table:table-cell office:value-type="float" office:value="493.503236825352">
                <text:p>493.503236825352</text:p>
              </table:table-cell>
            </table:table-row>
            <table:table-row>
              <table:table-cell office:value-type="string">
                <text:p>Zeile 652</text:p>
              </table:table-cell>
              <table:table-cell office:value-type="float" office:value="336.876242699792">
                <text:p>336.876242699792</text:p>
              </table:table-cell>
              <table:table-cell office:value-type="float" office:value="496.769075568575">
                <text:p>496.769075568575</text:p>
              </table:table-cell>
            </table:table-row>
            <table:table-row>
              <table:table-cell office:value-type="string">
                <text:p>Zeile 653</text:p>
              </table:table-cell>
              <table:table-cell office:value-type="float" office:value="335.526560885627">
                <text:p>335.526560885627</text:p>
              </table:table-cell>
              <table:table-cell office:value-type="float" office:value="500.063269327591">
                <text:p>500.063269327591</text:p>
              </table:table-cell>
            </table:table-row>
            <table:table-row>
              <table:table-cell office:value-type="string">
                <text:p>Zeile 654</text:p>
              </table:table-cell>
              <table:table-cell office:value-type="float" office:value="334.184497099164">
                <text:p>334.184497099164</text:p>
              </table:table-cell>
              <table:table-cell office:value-type="float" office:value="503.386056931039">
                <text:p>503.386056931039</text:p>
              </table:table-cell>
            </table:table-row>
            <table:table-row>
              <table:table-cell office:value-type="string">
                <text:p>Zeile 655</text:p>
              </table:table-cell>
              <table:table-cell office:value-type="float" office:value="332.850022246233">
                <text:p>332.850022246233</text:p>
              </table:table-cell>
              <table:table-cell office:value-type="float" office:value="506.737679337527">
                <text:p>506.737679337527</text:p>
              </table:table-cell>
            </table:table-row>
            <table:table-row>
              <table:table-cell office:value-type="string">
                <text:p>Zeile 656</text:p>
              </table:table-cell>
              <table:table-cell office:value-type="float" office:value="331.523107430683">
                <text:p>331.523107430683</text:p>
              </table:table-cell>
              <table:table-cell office:value-type="float" office:value="510.118379652498">
                <text:p>510.118379652498</text:p>
              </table:table-cell>
            </table:table-row>
            <table:table-row>
              <table:table-cell office:value-type="string">
                <text:p>Zeile 657</text:p>
              </table:table-cell>
              <table:table-cell office:value-type="float" office:value="330.203723954289">
                <text:p>330.203723954289</text:p>
              </table:table-cell>
              <table:table-cell office:value-type="float" office:value="513.528403145224">
                <text:p>513.528403145224</text:p>
              </table:table-cell>
            </table:table-row>
            <table:table-row>
              <table:table-cell office:value-type="string">
                <text:p>Zeile 658</text:p>
              </table:table-cell>
              <table:table-cell office:value-type="float" office:value="328.891843316667">
                <text:p>328.891843316667</text:p>
              </table:table-cell>
              <table:table-cell office:value-type="float" office:value="516.967997265927">
                <text:p>516.967997265927</text:p>
              </table:table-cell>
            </table:table-row>
            <table:table-row>
              <table:table-cell office:value-type="string">
                <text:p>Zeile 659</text:p>
              </table:table-cell>
              <table:table-cell office:value-type="float" office:value="327.587437215197">
                <text:p>327.587437215197</text:p>
              </table:table-cell>
              <table:table-cell office:value-type="float" office:value="520.437411663022">
                <text:p>520.437411663022</text:p>
              </table:table-cell>
            </table:table-row>
            <table:table-row>
              <table:table-cell office:value-type="string">
                <text:p>Zeile 660</text:p>
              </table:table-cell>
              <table:table-cell office:value-type="float" office:value="326.290477544956">
                <text:p>326.290477544956</text:p>
              </table:table-cell>
              <table:table-cell office:value-type="float" office:value="523.936898200476">
                <text:p>523.936898200476</text:p>
              </table:table-cell>
            </table:table-row>
            <table:table-row>
              <table:table-cell office:value-type="string">
                <text:p>Zeile 661</text:p>
              </table:table-cell>
              <table:table-cell office:value-type="float" office:value="325.000936398666">
                <text:p>325.000936398666</text:p>
              </table:table-cell>
              <table:table-cell office:value-type="float" office:value="527.466710975308">
                <text:p>527.466710975308</text:p>
              </table:table-cell>
            </table:table-row>
            <table:table-row>
              <table:table-cell office:value-type="string">
                <text:p>Zeile 662</text:p>
              </table:table-cell>
              <table:table-cell office:value-type="float" office:value="323.718786066645">
                <text:p>323.718786066645</text:p>
              </table:table-cell>
              <table:table-cell office:value-type="float" office:value="531.0271063352">
                <text:p>531.0271063352</text:p>
              </table:table-cell>
            </table:table-row>
            <table:table-row>
              <table:table-cell office:value-type="string">
                <text:p>Zeile 663</text:p>
              </table:table-cell>
              <table:table-cell office:value-type="float" office:value="322.443999036774">
                <text:p>322.443999036774</text:p>
              </table:table-cell>
              <table:table-cell office:value-type="float" office:value="534.618342896239">
                <text:p>534.618342896239</text:p>
              </table:table-cell>
            </table:table-row>
            <table:table-row>
              <table:table-cell office:value-type="string">
                <text:p>Zeile 664</text:p>
              </table:table-cell>
              <table:table-cell office:value-type="float" office:value="321.176547994474">
                <text:p>321.176547994474</text:p>
              </table:table-cell>
              <table:table-cell office:value-type="float" office:value="538.240681560783">
                <text:p>538.240681560783</text:p>
              </table:table-cell>
            </table:table-row>
            <table:table-row>
              <table:table-cell office:value-type="string">
                <text:p>Zeile 665</text:p>
              </table:table-cell>
              <table:table-cell office:value-type="float" office:value="319.91640582269">
                <text:p>319.91640582269</text:p>
              </table:table-cell>
              <table:table-cell office:value-type="float" office:value="541.894385535452">
                <text:p>541.894385535452</text:p>
              </table:table-cell>
            </table:table-row>
            <table:table-row>
              <table:table-cell office:value-type="string">
                <text:p>Zeile 666</text:p>
              </table:table-cell>
              <table:table-cell office:value-type="float" office:value="318.663545601888">
                <text:p>318.663545601888</text:p>
              </table:table-cell>
              <table:table-cell office:value-type="float" office:value="545.579720349246">
                <text:p>545.579720349246</text:p>
              </table:table-cell>
            </table:table-row>
            <table:table-row>
              <table:table-cell office:value-type="string">
                <text:p>Zeile 667</text:p>
              </table:table-cell>
              <table:table-cell office:value-type="float" office:value="317.417940610069">
                <text:p>317.417940610069</text:p>
              </table:table-cell>
              <table:table-cell office:value-type="float" office:value="549.296953871789">
                <text:p>549.296953871789</text:p>
              </table:table-cell>
            </table:table-row>
            <table:table-row>
              <table:table-cell office:value-type="string">
                <text:p>Zeile 668</text:p>
              </table:table-cell>
              <table:table-cell office:value-type="float" office:value="316.179564322781">
                <text:p>316.179564322781</text:p>
              </table:table-cell>
              <table:table-cell office:value-type="float" office:value="553.046356331693">
                <text:p>553.046356331693</text:p>
              </table:table-cell>
            </table:table-row>
            <table:table-row>
              <table:table-cell office:value-type="string">
                <text:p>Zeile 669</text:p>
              </table:table-cell>
              <table:table-cell office:value-type="float" office:value="314.948390413158">
                <text:p>314.948390413158</text:p>
              </table:table-cell>
              <table:table-cell office:value-type="float" office:value="556.828200335058">
                <text:p>556.828200335058</text:p>
              </table:table-cell>
            </table:table-row>
            <table:table-row>
              <table:table-cell office:value-type="string">
                <text:p>Zeile 670</text:p>
              </table:table-cell>
              <table:table-cell office:value-type="float" office:value="313.724392751956">
                <text:p>313.724392751956</text:p>
              </table:table-cell>
              <table:table-cell office:value-type="float" office:value="560.642760884086">
                <text:p>560.642760884086</text:p>
              </table:table-cell>
            </table:table-row>
            <table:table-row>
              <table:table-cell office:value-type="string">
                <text:p>Zeile 671</text:p>
              </table:table-cell>
              <table:table-cell office:value-type="float" office:value="312.507545407615">
                <text:p>312.507545407615</text:p>
              </table:table-cell>
              <table:table-cell office:value-type="float" office:value="564.490315395836">
                <text:p>564.490315395836</text:p>
              </table:table-cell>
            </table:table-row>
            <table:table-row>
              <table:table-cell office:value-type="string">
                <text:p>Zeile 672</text:p>
              </table:table-cell>
              <table:table-cell office:value-type="float" office:value="311.297822646318">
                <text:p>311.297822646318</text:p>
              </table:table-cell>
              <table:table-cell office:value-type="float" office:value="568.371143721087">
                <text:p>568.371143721087</text:p>
              </table:table-cell>
            </table:table-row>
            <table:table-row>
              <table:table-cell office:value-type="string">
                <text:p>Zeile 673</text:p>
              </table:table-cell>
              <table:table-cell office:value-type="float" office:value="310.095198932077">
                <text:p>310.095198932077</text:p>
              </table:table-cell>
              <table:table-cell office:value-type="float" office:value="572.285528163344">
                <text:p>572.285528163344</text:p>
              </table:table-cell>
            </table:table-row>
            <table:table-row>
              <table:table-cell office:value-type="string">
                <text:p>Zeile 674</text:p>
              </table:table-cell>
              <table:table-cell office:value-type="float" office:value="308.89964892682">
                <text:p>308.89964892682</text:p>
              </table:table-cell>
              <table:table-cell office:value-type="float" office:value="576.23375349796">
                <text:p>576.23375349796</text:p>
              </table:table-cell>
            </table:table-row>
            <table:table-row>
              <table:table-cell office:value-type="string">
                <text:p>Zeile 675</text:p>
              </table:table-cell>
              <table:table-cell office:value-type="float" office:value="307.711147490497">
                <text:p>307.711147490497</text:p>
              </table:table-cell>
              <table:table-cell office:value-type="float" office:value="580.216106991386">
                <text:p>580.216106991386</text:p>
              </table:table-cell>
            </table:table-row>
            <table:table-row>
              <table:table-cell office:value-type="string">
                <text:p>Zeile 676</text:p>
              </table:table-cell>
              <table:table-cell office:value-type="float" office:value="306.529669681194">
                <text:p>306.529669681194</text:p>
              </table:table-cell>
              <table:table-cell office:value-type="float" office:value="584.232878420552">
                <text:p>584.232878420552</text:p>
              </table:table-cell>
            </table:table-row>
            <table:table-row>
              <table:table-cell office:value-type="string">
                <text:p>Zeile 677</text:p>
              </table:table-cell>
              <table:table-cell office:value-type="float" office:value="305.355190755266">
                <text:p>305.355190755266</text:p>
              </table:table-cell>
              <table:table-cell office:value-type="float" office:value="588.284360092366">
                <text:p>588.284360092366</text:p>
              </table:table-cell>
            </table:table-row>
            <table:table-row>
              <table:table-cell office:value-type="string">
                <text:p>Zeile 678</text:p>
              </table:table-cell>
              <table:table-cell office:value-type="float" office:value="304.187686167479">
                <text:p>304.187686167479</text:p>
              </table:table-cell>
              <table:table-cell office:value-type="float" office:value="592.370846863347">
                <text:p>592.370846863347</text:p>
              </table:table-cell>
            </table:table-row>
            <table:table-row>
              <table:table-cell office:value-type="string">
                <text:p>Zeile 679</text:p>
              </table:table-cell>
              <table:table-cell office:value-type="float" office:value="303.027131571162">
                <text:p>303.027131571162</text:p>
              </table:table-cell>
              <table:table-cell office:value-type="float" office:value="596.492636159376">
                <text:p>596.492636159376</text:p>
              </table:table-cell>
            </table:table-row>
            <table:table-row>
              <table:table-cell office:value-type="string">
                <text:p>Zeile 680</text:p>
              </table:table-cell>
              <table:table-cell office:value-type="float" office:value="301.873502818384">
                <text:p>301.873502818384</text:p>
              </table:table-cell>
              <table:table-cell office:value-type="float" office:value="600.650027995582">
                <text:p>600.650027995582</text:p>
              </table:table-cell>
            </table:table-row>
            <table:table-row>
              <table:table-cell office:value-type="string">
                <text:p>Zeile 681</text:p>
              </table:table-cell>
              <table:table-cell office:value-type="float" office:value="300.72677596013">
                <text:p>300.72677596013</text:p>
              </table:table-cell>
              <table:table-cell office:value-type="float" office:value="604.843324996348">
                <text:p>604.843324996348</text:p>
              </table:table-cell>
            </table:table-row>
            <table:table-row>
              <table:table-cell office:value-type="string">
                <text:p>Zeile 682</text:p>
              </table:table-cell>
              <table:table-cell office:value-type="float" office:value="299.586927246503">
                <text:p>299.586927246503</text:p>
              </table:table-cell>
              <table:table-cell office:value-type="float" office:value="609.07283241544">
                <text:p>609.07283241544</text:p>
              </table:table-cell>
            </table:table-row>
            <table:table-row>
              <table:table-cell office:value-type="string">
                <text:p>Zeile 683</text:p>
              </table:table-cell>
              <table:table-cell office:value-type="float" office:value="298.453933126936">
                <text:p>298.453933126936</text:p>
              </table:table-cell>
              <table:table-cell office:value-type="float" office:value="613.338858156268">
                <text:p>613.338858156268</text:p>
              </table:table-cell>
            </table:table-row>
            <table:table-row>
              <table:table-cell office:value-type="string">
                <text:p>Zeile 684</text:p>
              </table:table-cell>
              <table:table-cell office:value-type="float" office:value="297.327770250414">
                <text:p>297.327770250414</text:p>
              </table:table-cell>
              <table:table-cell office:value-type="float" office:value="617.641712792267">
                <text:p>617.641712792267</text:p>
              </table:table-cell>
            </table:table-row>
            <table:table-row>
              <table:table-cell office:value-type="string">
                <text:p>Zeile 685</text:p>
              </table:table-cell>
              <table:table-cell office:value-type="float" office:value="296.208415465719">
                <text:p>296.208415465719</text:p>
              </table:table-cell>
              <table:table-cell office:value-type="float" office:value="621.981709587408">
                <text:p>621.981709587408</text:p>
              </table:table-cell>
            </table:table-row>
            <table:table-row>
              <table:table-cell office:value-type="string">
                <text:p>Zeile 686</text:p>
              </table:table-cell>
              <table:table-cell office:value-type="float" office:value="295.095845821681">
                <text:p>295.095845821681</text:p>
              </table:table-cell>
              <table:table-cell office:value-type="float" office:value="626.359164516827">
                <text:p>626.359164516827</text:p>
              </table:table-cell>
            </table:table-row>
            <table:table-row>
              <table:table-cell office:value-type="string">
                <text:p>Zeile 687</text:p>
              </table:table-cell>
              <table:table-cell office:value-type="float" office:value="293.990038567455">
                <text:p>293.990038567455</text:p>
              </table:table-cell>
              <table:table-cell office:value-type="float" office:value="630.774396287583">
                <text:p>630.774396287583</text:p>
              </table:table-cell>
            </table:table-row>
            <table:table-row>
              <table:table-cell office:value-type="string">
                <text:p>Zeile 688</text:p>
              </table:table-cell>
              <table:table-cell office:value-type="float" office:value="292.890971152802">
                <text:p>292.890971152802</text:p>
              </table:table-cell>
              <table:table-cell office:value-type="float" office:value="635.227726359539">
                <text:p>635.227726359539</text:p>
              </table:table-cell>
            </table:table-row>
            <table:table-row>
              <table:table-cell office:value-type="string">
                <text:p>Zeile 689</text:p>
              </table:table-cell>
              <table:table-cell office:value-type="float" office:value="291.798621228391">
                <text:p>291.798621228391</text:p>
              </table:table-cell>
              <table:table-cell office:value-type="float" office:value="639.719478966368">
                <text:p>639.719478966368</text:p>
              </table:table-cell>
            </table:table-row>
            <table:table-row>
              <table:table-cell office:value-type="string">
                <text:p>Zeile 690</text:p>
              </table:table-cell>
              <table:table-cell office:value-type="float" office:value="290.71296664612">
                <text:p>290.71296664612</text:p>
              </table:table-cell>
              <table:table-cell office:value-type="float" office:value="644.249981136679">
                <text:p>644.249981136679</text:p>
              </table:table-cell>
            </table:table-row>
            <table:table-row>
              <table:table-cell office:value-type="string">
                <text:p>Zeile 691</text:p>
              </table:table-cell>
              <table:table-cell office:value-type="float" office:value="289.633985459445">
                <text:p>289.633985459445</text:p>
              </table:table-cell>
              <table:table-cell office:value-type="float" office:value="648.819562715266">
                <text:p>648.819562715266</text:p>
              </table:table-cell>
            </table:table-row>
            <table:table-row>
              <table:table-cell office:value-type="string">
                <text:p>Zeile 692</text:p>
              </table:table-cell>
              <table:table-cell office:value-type="float" office:value="288.561655923734">
                <text:p>288.561655923734</text:p>
              </table:table-cell>
              <table:table-cell office:value-type="float" office:value="653.428556384486">
                <text:p>653.428556384486</text:p>
              </table:table-cell>
            </table:table-row>
            <table:table-row>
              <table:table-cell office:value-type="string">
                <text:p>Zeile 693</text:p>
              </table:table-cell>
              <table:table-cell office:value-type="float" office:value="287.495956496632">
                <text:p>287.495956496632</text:p>
              </table:table-cell>
              <table:table-cell office:value-type="float" office:value="658.077297685749">
                <text:p>658.077297685749</text:p>
              </table:table-cell>
            </table:table-row>
            <table:table-row>
              <table:table-cell office:value-type="string">
                <text:p>Zeile 694</text:p>
              </table:table-cell>
              <table:table-cell office:value-type="float" office:value="286.436865838443">
                <text:p>286.436865838443</text:p>
              </table:table-cell>
              <table:table-cell office:value-type="float" office:value="662.766125041138">
                <text:p>662.766125041138</text:p>
              </table:table-cell>
            </table:table-row>
            <table:table-row>
              <table:table-cell office:value-type="string">
                <text:p>Zeile 695</text:p>
              </table:table-cell>
              <table:table-cell office:value-type="float" office:value="285.384362812532">
                <text:p>285.384362812532</text:p>
              </table:table-cell>
              <table:table-cell office:value-type="float" office:value="667.495379775142">
                <text:p>667.495379775142</text:p>
              </table:table-cell>
            </table:table-row>
            <table:table-row>
              <table:table-cell office:value-type="string">
                <text:p>Zeile 696</text:p>
              </table:table-cell>
              <table:table-cell office:value-type="float" office:value="284.338426485744">
                <text:p>284.338426485744</text:p>
              </table:table-cell>
              <table:table-cell office:value-type="float" office:value="672.265406136519">
                <text:p>672.265406136519</text:p>
              </table:table-cell>
            </table:table-row>
            <table:table-row>
              <table:table-cell office:value-type="string">
                <text:p>Zeile 697</text:p>
              </table:table-cell>
              <table:table-cell office:value-type="float" office:value="283.299036128838">
                <text:p>283.299036128838</text:p>
              </table:table-cell>
              <table:table-cell office:value-type="float" office:value="677.076551320268">
                <text:p>677.076551320268</text:p>
              </table:table-cell>
            </table:table-row>
            <table:table-row>
              <table:table-cell office:value-type="string">
                <text:p>Zeile 698</text:p>
              </table:table-cell>
              <table:table-cell office:value-type="float" office:value="282.266171216943">
                <text:p>282.266171216943</text:p>
              </table:table-cell>
              <table:table-cell office:value-type="float" office:value="681.929165489726">
                <text:p>681.929165489726</text:p>
              </table:table-cell>
            </table:table-row>
            <table:table-row>
              <table:table-cell office:value-type="string">
                <text:p>Zeile 699</text:p>
              </table:table-cell>
              <table:table-cell office:value-type="float" office:value="281.239811430026">
                <text:p>281.239811430026</text:p>
              </table:table-cell>
              <table:table-cell office:value-type="float" office:value="686.823601798784">
                <text:p>686.823601798784</text:p>
              </table:table-cell>
            </table:table-row>
            <table:table-row>
              <table:table-cell office:value-type="string">
                <text:p>Zeile 700</text:p>
              </table:table-cell>
              <table:table-cell office:value-type="float" office:value="280.219936653388">
                <text:p>280.219936653388</text:p>
              </table:table-cell>
              <table:table-cell office:value-type="float" office:value="691.760216414216">
                <text:p>691.760216414216</text:p>
              </table:table-cell>
            </table:table-row>
            <table:table-row>
              <table:table-cell office:value-type="string">
                <text:p>Zeile 701</text:p>
              </table:table-cell>
              <table:table-cell office:value-type="float" office:value="279.206526978166">
                <text:p>279.206526978166</text:p>
              </table:table-cell>
              <table:table-cell office:value-type="float" office:value="696.739368538129">
                <text:p>696.739368538129</text:p>
              </table:table-cell>
            </table:table-row>
            <table:table-row>
              <table:table-cell office:value-type="string">
                <text:p>Zeile 702</text:p>
              </table:table-cell>
              <table:table-cell office:value-type="float" office:value="278.199562701873">
                <text:p>278.199562701873</text:p>
              </table:table-cell>
              <table:table-cell office:value-type="float" office:value="701.761420430525">
                <text:p>701.761420430525</text:p>
              </table:table-cell>
            </table:table-row>
            <table:table-row>
              <table:table-cell office:value-type="string">
                <text:p>Zeile 703</text:p>
              </table:table-cell>
              <table:table-cell office:value-type="float" office:value="277.199024328933">
                <text:p>277.199024328933</text:p>
              </table:table-cell>
              <table:table-cell office:value-type="float" office:value="706.826737431982">
                <text:p>706.826737431982</text:p>
              </table:table-cell>
            </table:table-row>
            <table:table-row>
              <table:table-cell office:value-type="string">
                <text:p>Zeile 704</text:p>
              </table:table-cell>
              <table:table-cell office:value-type="float" office:value="276.20489257126">
                <text:p>276.20489257126</text:p>
              </table:table-cell>
              <table:table-cell office:value-type="float" office:value="711.935687986444">
                <text:p>711.935687986444</text:p>
              </table:table-cell>
            </table:table-row>
            <table:table-row>
              <table:table-cell office:value-type="string">
                <text:p>Zeile 705</text:p>
              </table:table-cell>
              <table:table-cell office:value-type="float" office:value="275.217148348839">
                <text:p>275.217148348839</text:p>
              </table:table-cell>
              <table:table-cell office:value-type="float" office:value="717.088643664129">
                <text:p>717.088643664129</text:p>
              </table:table-cell>
            </table:table-row>
            <table:table-row>
              <table:table-cell office:value-type="string">
                <text:p>Zeile 706</text:p>
              </table:table-cell>
              <table:table-cell office:value-type="float" office:value="274.23577279034">
                <text:p>274.23577279034</text:p>
              </table:table-cell>
              <table:table-cell office:value-type="float" office:value="722.285979184545">
                <text:p>722.285979184545</text:p>
              </table:table-cell>
            </table:table-row>
            <table:table-row>
              <table:table-cell office:value-type="string">
                <text:p>Zeile 707</text:p>
              </table:table-cell>
              <table:table-cell office:value-type="float" office:value="273.260747233743">
                <text:p>273.260747233743</text:p>
              </table:table-cell>
              <table:table-cell office:value-type="float" office:value="727.528072439617">
                <text:p>727.528072439617</text:p>
              </table:table-cell>
            </table:table-row>
            <table:table-row>
              <table:table-cell office:value-type="string">
                <text:p>Zeile 708</text:p>
              </table:table-cell>
              <table:table-cell office:value-type="float" office:value="272.292053226991">
                <text:p>272.292053226991</text:p>
              </table:table-cell>
              <table:table-cell office:value-type="float" office:value="732.81530451693">
                <text:p>732.81530451693</text:p>
              </table:table-cell>
            </table:table-row>
            <table:table-row>
              <table:table-cell office:value-type="string">
                <text:p>Zeile 709</text:p>
              </table:table-cell>
              <table:table-cell office:value-type="float" office:value="271.329672528662">
                <text:p>271.329672528662</text:p>
              </table:table-cell>
              <table:table-cell office:value-type="float" office:value="738.148059723068">
                <text:p>738.148059723068</text:p>
              </table:table-cell>
            </table:table-row>
            <table:table-row>
              <table:table-cell office:value-type="string">
                <text:p>Zeile 710</text:p>
              </table:table-cell>
              <table:table-cell office:value-type="float" office:value="270.373587108664">
                <text:p>270.373587108664</text:p>
              </table:table-cell>
              <table:table-cell office:value-type="float" office:value="743.526725607076">
                <text:p>743.526725607076</text:p>
              </table:table-cell>
            </table:table-row>
            <table:table-row>
              <table:table-cell office:value-type="string">
                <text:p>Zeile 711</text:p>
              </table:table-cell>
              <table:table-cell office:value-type="float" office:value="269.423779148948">
                <text:p>269.423779148948</text:p>
              </table:table-cell>
              <table:table-cell office:value-type="float" office:value="748.951692984011">
                <text:p>748.951692984011</text:p>
              </table:table-cell>
            </table:table-row>
            <table:table-row>
              <table:table-cell office:value-type="string">
                <text:p>Zeile 712</text:p>
              </table:table-cell>
              <table:table-cell office:value-type="float" office:value="268.48023104425">
                <text:p>268.48023104425</text:p>
              </table:table-cell>
              <table:table-cell office:value-type="float" office:value="754.423355958614">
                <text:p>754.423355958614</text:p>
              </table:table-cell>
            </table:table-row>
            <table:table-row>
              <table:table-cell office:value-type="string">
                <text:p>Zeile 713</text:p>
              </table:table-cell>
              <table:table-cell office:value-type="float" office:value="267.542925402855">
                <text:p>267.542925402855</text:p>
              </table:table-cell>
              <table:table-cell office:value-type="float" office:value="759.94211194907">
                <text:p>759.94211194907</text:p>
              </table:table-cell>
            </table:table-row>
            <table:table-row>
              <table:table-cell office:value-type="string">
                <text:p>Zeile 714</text:p>
              </table:table-cell>
              <table:table-cell office:value-type="float" office:value="266.611845047376">
                <text:p>266.611845047376</text:p>
              </table:table-cell>
              <table:table-cell office:value-type="float" office:value="765.508361710884">
                <text:p>765.508361710884</text:p>
              </table:table-cell>
            </table:table-row>
            <table:table-row>
              <table:table-cell office:value-type="string">
                <text:p>Zeile 715</text:p>
              </table:table-cell>
              <table:table-cell office:value-type="float" office:value="265.686973015569">
                <text:p>265.686973015569</text:p>
              </table:table-cell>
              <table:table-cell office:value-type="float" office:value="771.122509360843">
                <text:p>771.122509360843</text:p>
              </table:table-cell>
            </table:table-row>
            <table:table-row>
              <table:table-cell office:value-type="string">
                <text:p>Zeile 716</text:p>
              </table:table-cell>
              <table:table-cell office:value-type="float" office:value="264.768292561164">
                <text:p>264.768292561164</text:p>
              </table:table-cell>
              <table:table-cell office:value-type="float" office:value="776.784962401089">
                <text:p>776.784962401089</text:p>
              </table:table-cell>
            </table:table-row>
            <table:table-row>
              <table:table-cell office:value-type="string">
                <text:p>Zeile 717</text:p>
              </table:table-cell>
              <table:table-cell office:value-type="float" office:value="263.855787154722">
                <text:p>263.855787154722</text:p>
              </table:table-cell>
              <table:table-cell office:value-type="float" office:value="782.496131743279">
                <text:p>782.496131743279</text:p>
              </table:table-cell>
            </table:table-row>
            <table:table-row>
              <table:table-cell office:value-type="string">
                <text:p>Zeile 718</text:p>
              </table:table-cell>
              <table:table-cell office:value-type="float" office:value="262.949440484522">
                <text:p>262.949440484522</text:p>
              </table:table-cell>
              <table:table-cell office:value-type="float" office:value="788.256431732845">
                <text:p>788.256431732845</text:p>
              </table:table-cell>
            </table:table-row>
            <table:table-row>
              <table:table-cell office:value-type="string">
                <text:p>Zeile 719</text:p>
              </table:table-cell>
              <table:table-cell office:value-type="float" office:value="262.049236457464">
                <text:p>262.049236457464</text:p>
              </table:table-cell>
              <table:table-cell office:value-type="float" office:value="794.066280173349">
                <text:p>794.066280173349</text:p>
              </table:table-cell>
            </table:table-row>
            <table:table-row>
              <table:table-cell office:value-type="string">
                <text:p>Zeile 720</text:p>
              </table:table-cell>
              <table:table-cell office:value-type="float" office:value="261.155159200009">
                <text:p>261.155159200009</text:p>
              </table:table-cell>
              <table:table-cell office:value-type="float" office:value="799.926098350922">
                <text:p>799.926098350922</text:p>
              </table:table-cell>
            </table:table-row>
            <table:table-row>
              <table:table-cell office:value-type="string">
                <text:p>Zeile 721</text:p>
              </table:table-cell>
              <table:table-cell office:value-type="float" office:value="260.267193059135">
                <text:p>260.267193059135</text:p>
              </table:table-cell>
              <table:table-cell office:value-type="float" office:value="805.8363110588">
                <text:p>805.8363110588</text:p>
              </table:table-cell>
            </table:table-row>
            <table:table-row>
              <table:table-cell office:value-type="string">
                <text:p>Zeile 722</text:p>
              </table:table-cell>
              <table:table-cell office:value-type="float" office:value="259.385322603328">
                <text:p>259.385322603328</text:p>
              </table:table-cell>
              <table:table-cell office:value-type="float" office:value="811.797346621944">
                <text:p>811.797346621944</text:p>
              </table:table-cell>
            </table:table-row>
            <table:table-row>
              <table:table-cell office:value-type="string">
                <text:p>Zeile 723</text:p>
              </table:table-cell>
              <table:table-cell office:value-type="float" office:value="258.509532623596">
                <text:p>258.509532623596</text:p>
              </table:table-cell>
              <table:table-cell office:value-type="float" office:value="817.809636921743">
                <text:p>817.809636921743</text:p>
              </table:table-cell>
            </table:table-row>
            <table:table-row>
              <table:table-cell office:value-type="string">
                <text:p>Zeile 724</text:p>
              </table:table-cell>
              <table:table-cell office:value-type="float" office:value="257.639808134509">
                <text:p>257.639808134509</text:p>
              </table:table-cell>
              <table:table-cell office:value-type="float" office:value="823.873617420804">
                <text:p>823.873617420804</text:p>
              </table:table-cell>
            </table:table-row>
            <table:table-row>
              <table:table-cell office:value-type="string">
                <text:p>Zeile 725</text:p>
              </table:table-cell>
              <table:table-cell office:value-type="float" office:value="256.776134375275">
                <text:p>256.776134375275</text:p>
              </table:table-cell>
              <table:table-cell office:value-type="float" office:value="829.989727187818">
                <text:p>829.989727187818</text:p>
              </table:table-cell>
            </table:table-row>
            <table:table-row>
              <table:table-cell office:value-type="string">
                <text:p>Zeile 726</text:p>
              </table:table-cell>
              <table:table-cell office:value-type="float" office:value="255.918496810836">
                <text:p>255.918496810836</text:p>
              </table:table-cell>
              <table:table-cell office:value-type="float" office:value="836.158408922511">
                <text:p>836.158408922511</text:p>
              </table:table-cell>
            </table:table-row>
            <table:table-row>
              <table:table-cell office:value-type="string">
                <text:p>Zeile 727</text:p>
              </table:table-cell>
              <table:table-cell office:value-type="float" office:value="255.066881132996">
                <text:p>255.066881132996</text:p>
              </table:table-cell>
              <table:table-cell office:value-type="float" office:value="842.380108980665">
                <text:p>842.380108980665</text:p>
              </table:table-cell>
            </table:table-row>
            <table:table-row>
              <table:table-cell office:value-type="string">
                <text:p>Zeile 728</text:p>
              </table:table-cell>
              <table:table-cell office:value-type="float" office:value="254.221273261583">
                <text:p>254.221273261583</text:p>
              </table:table-cell>
              <table:table-cell office:value-type="float" office:value="848.655277399209">
                <text:p>848.655277399209</text:p>
              </table:table-cell>
            </table:table-row>
            <table:table-row>
              <table:table-cell office:value-type="string">
                <text:p>Zeile 729</text:p>
              </table:table-cell>
              <table:table-cell office:value-type="float" office:value="253.381659345637">
                <text:p>253.381659345637</text:p>
              </table:table-cell>
              <table:table-cell office:value-type="float" office:value="854.984367921396">
                <text:p>854.984367921396</text:p>
              </table:table-cell>
            </table:table-row>
            <table:table-row>
              <table:table-cell office:value-type="string">
                <text:p>Zeile 730</text:p>
              </table:table-cell>
              <table:table-cell office:value-type="float" office:value="252.548025764626">
                <text:p>252.548025764626</text:p>
              </table:table-cell>
              <table:table-cell office:value-type="float" office:value="861.367838022025">
                <text:p>861.367838022025</text:p>
              </table:table-cell>
            </table:table-row>
            <table:table-row>
              <table:table-cell office:value-type="string">
                <text:p>Zeile 731</text:p>
              </table:table-cell>
              <table:table-cell office:value-type="float" office:value="251.720359129702">
                <text:p>251.720359129702</text:p>
              </table:table-cell>
              <table:table-cell office:value-type="float" office:value="867.806148932749">
                <text:p>867.806148932749</text:p>
              </table:table-cell>
            </table:table-row>
            <table:table-row>
              <table:table-cell office:value-type="string">
                <text:p>Zeile 732</text:p>
              </table:table-cell>
              <table:table-cell office:value-type="float" office:value="250.898646284982">
                <text:p>250.898646284982</text:p>
              </table:table-cell>
              <table:table-cell office:value-type="float" office:value="874.299765667433">
                <text:p>874.299765667433</text:p>
              </table:table-cell>
            </table:table-row>
            <table:table-row>
              <table:table-cell office:value-type="string">
                <text:p>Zeile 733</text:p>
              </table:table-cell>
              <table:table-cell office:value-type="float" office:value="250.082874308863">
                <text:p>250.082874308863</text:p>
              </table:table-cell>
              <table:table-cell office:value-type="float" office:value="880.849157047575">
                <text:p>880.849157047575</text:p>
              </table:table-cell>
            </table:table-row>
            <table:table-row>
              <table:table-cell office:value-type="string">
                <text:p>Zeile 734</text:p>
              </table:table-cell>
              <table:table-cell office:value-type="float" office:value="249.273030515373">
                <text:p>249.273030515373</text:p>
              </table:table-cell>
              <table:table-cell office:value-type="float" office:value="887.454795727781">
                <text:p>887.454795727781</text:p>
              </table:table-cell>
            </table:table-row>
            <table:table-row>
              <table:table-cell office:value-type="string">
                <text:p>Zeile 735</text:p>
              </table:table-cell>
              <table:table-cell office:value-type="float" office:value="248.469102455549">
                <text:p>248.469102455549</text:p>
              </table:table-cell>
              <table:table-cell office:value-type="float" office:value="894.117158221294">
                <text:p>894.117158221294</text:p>
              </table:table-cell>
            </table:table-row>
            <table:table-row>
              <table:table-cell office:value-type="string">
                <text:p>Zeile 736</text:p>
              </table:table-cell>
              <table:table-cell office:value-type="float" office:value="247.671077918858">
                <text:p>247.671077918858</text:p>
              </table:table-cell>
              <table:table-cell office:value-type="float" office:value="900.836724925573">
                <text:p>900.836724925573</text:p>
              </table:table-cell>
            </table:table-row>
            <table:table-row>
              <table:table-cell office:value-type="string">
                <text:p>Zeile 737</text:p>
              </table:table-cell>
              <table:table-cell office:value-type="float" office:value="246.878944934646">
                <text:p>246.878944934646</text:p>
              </table:table-cell>
              <table:table-cell office:value-type="float" office:value="907.613980147917">
                <text:p>907.613980147917</text:p>
              </table:table-cell>
            </table:table-row>
            <table:table-row>
              <table:table-cell office:value-type="string">
                <text:p>Zeile 738</text:p>
              </table:table-cell>
              <table:table-cell office:value-type="float" office:value="246.092691773627">
                <text:p>246.092691773627</text:p>
              </table:table-cell>
              <table:table-cell office:value-type="float" office:value="914.449412131128">
                <text:p>914.449412131128</text:p>
              </table:table-cell>
            </table:table-row>
            <table:table-row>
              <table:table-cell office:value-type="string">
                <text:p>Zeile 739</text:p>
              </table:table-cell>
              <table:table-cell office:value-type="float" office:value="245.312306949403">
                <text:p>245.312306949403</text:p>
              </table:table-cell>
              <table:table-cell office:value-type="float" office:value="921.343513079217">
                <text:p>921.343513079217</text:p>
              </table:table-cell>
            </table:table-row>
            <table:table-row>
              <table:table-cell office:value-type="string">
                <text:p>Zeile 740</text:p>
              </table:table-cell>
              <table:table-cell office:value-type="float" office:value="244.537779220028">
                <text:p>244.537779220028</text:p>
              </table:table-cell>
              <table:table-cell office:value-type="float" office:value="928.296779183146">
                <text:p>928.296779183146</text:p>
              </table:table-cell>
            </table:table-row>
            <table:table-row>
              <table:table-cell office:value-type="string">
                <text:p>Zeile 741</text:p>
              </table:table-cell>
              <table:table-cell office:value-type="float" office:value="243.769097589605">
                <text:p>243.769097589605</text:p>
              </table:table-cell>
              <table:table-cell office:value-type="float" office:value="935.309710646592">
                <text:p>935.309710646592</text:p>
              </table:table-cell>
            </table:table-row>
            <table:table-row>
              <table:table-cell office:value-type="string">
                <text:p>Zeile 742</text:p>
              </table:table-cell>
              <table:table-cell office:value-type="float" office:value="243.00625130992">
                <text:p>243.00625130992</text:p>
              </table:table-cell>
              <table:table-cell office:value-type="float" office:value="942.382811711747">
                <text:p>942.382811711747</text:p>
              </table:table-cell>
            </table:table-row>
            <table:table-row>
              <table:table-cell office:value-type="string">
                <text:p>Zeile 743</text:p>
              </table:table-cell>
              <table:table-cell office:value-type="float" office:value="242.249229882116">
                <text:p>242.249229882116</text:p>
              </table:table-cell>
              <table:table-cell office:value-type="float" office:value="949.516590685134">
                <text:p>949.516590685134</text:p>
              </table:table-cell>
            </table:table-row>
            <table:table-row>
              <table:table-cell office:value-type="string">
                <text:p>Zeile 744</text:p>
              </table:table-cell>
              <table:table-cell office:value-type="float" office:value="241.498023058413">
                <text:p>241.498023058413</text:p>
              </table:table-cell>
              <table:table-cell office:value-type="float" office:value="956.711559963448">
                <text:p>956.711559963448</text:p>
              </table:table-cell>
            </table:table-row>
            <table:table-row>
              <table:table-cell office:value-type="string">
                <text:p>Zeile 745</text:p>
              </table:table-cell>
              <table:table-cell office:value-type="float" office:value="240.752620843857">
                <text:p>240.752620843857</text:p>
              </table:table-cell>
              <table:table-cell office:value-type="float" office:value="963.9682360594">
                <text:p>963.9682360594</text:p>
              </table:table-cell>
            </table:table-row>
            <table:table-row>
              <table:table-cell office:value-type="string">
                <text:p>Zeile 746</text:p>
              </table:table-cell>
              <table:table-cell office:value-type="float" office:value="240.013013498121">
                <text:p>240.013013498121</text:p>
              </table:table-cell>
              <table:table-cell office:value-type="float" office:value="971.287139627578">
                <text:p>971.287139627578</text:p>
              </table:table-cell>
            </table:table-row>
            <table:table-row>
              <table:table-cell office:value-type="string">
                <text:p>Zeile 747</text:p>
              </table:table-cell>
              <table:table-cell office:value-type="float" office:value="239.279191537339">
                <text:p>239.279191537339</text:p>
              </table:table-cell>
              <table:table-cell office:value-type="float" office:value="978.668795490314">
                <text:p>978.668795490314</text:p>
              </table:table-cell>
            </table:table-row>
            <table:table-row>
              <table:table-cell office:value-type="string">
                <text:p>Zeile 748</text:p>
              </table:table-cell>
              <table:table-cell office:value-type="float" office:value="238.551145735987">
                <text:p>238.551145735987</text:p>
              </table:table-cell>
              <table:table-cell office:value-type="float" office:value="986.11373266354">
                <text:p>986.11373266354</text:p>
              </table:table-cell>
            </table:table-row>
            <table:table-row>
              <table:table-cell office:value-type="string">
                <text:p>Zeile 749</text:p>
              </table:table-cell>
              <table:table-cell office:value-type="float" office:value="237.828867128813">
                <text:p>237.828867128813</text:p>
              </table:table-cell>
              <table:table-cell office:value-type="float" office:value="993.622484382646">
                <text:p>993.622484382646</text:p>
              </table:table-cell>
            </table:table-row>
            <table:table-row>
              <table:table-cell office:value-type="string">
                <text:p>Zeile 750</text:p>
              </table:table-cell>
              <table:table-cell office:value-type="float" office:value="237.112347012798">
                <text:p>237.112347012798</text:p>
              </table:table-cell>
              <table:table-cell office:value-type="float" office:value="1001.19558812833">
                <text:p>1001.19558812833</text:p>
              </table:table-cell>
            </table:table-row>
            <table:table-row>
              <table:table-cell office:value-type="string">
                <text:p>Zeile 751</text:p>
              </table:table-cell>
              <table:table-cell office:value-type="float" office:value="236.401576949174">
                <text:p>236.401576949174</text:p>
              </table:table-cell>
              <table:table-cell office:value-type="float" office:value="1008.83358565241">
                <text:p>1008.83358565241</text:p>
              </table:table-cell>
            </table:table-row>
            <table:table-row>
              <table:table-cell office:value-type="string">
                <text:p>Zeile 752</text:p>
              </table:table-cell>
              <table:table-cell office:value-type="float" office:value="235.696548765483">
                <text:p>235.696548765483</text:p>
              </table:table-cell>
              <table:table-cell office:value-type="float" office:value="1016.53702300366">
                <text:p>1016.53702300366</text:p>
              </table:table-cell>
            </table:table-row>
            <table:table-row>
              <table:table-cell office:value-type="string">
                <text:p>Zeile 753</text:p>
              </table:table-cell>
              <table:table-cell office:value-type="float" office:value="234.997254557684">
                <text:p>234.997254557684</text:p>
              </table:table-cell>
              <table:table-cell office:value-type="float" office:value="1024.30645055355">
                <text:p>1024.30645055355</text:p>
              </table:table-cell>
            </table:table-row>
            <table:table-row>
              <table:table-cell office:value-type="string">
                <text:p>Zeile 754</text:p>
              </table:table-cell>
              <table:table-cell office:value-type="float" office:value="234.303686692307">
                <text:p>234.303686692307</text:p>
              </table:table-cell>
              <table:table-cell office:value-type="float" office:value="1032.14242302203">
                <text:p>1032.14242302203</text:p>
              </table:table-cell>
            </table:table-row>
            <table:table-row>
              <table:table-cell office:value-type="string">
                <text:p>Zeile 755</text:p>
              </table:table-cell>
              <table:table-cell office:value-type="float" office:value="233.615837808657">
                <text:p>233.615837808657</text:p>
              </table:table-cell>
              <table:table-cell office:value-type="float" office:value="1040.0454995032">
                <text:p>1040.0454995032</text:p>
              </table:table-cell>
            </table:table-row>
            <table:table-row>
              <table:table-cell office:value-type="string">
                <text:p>Zeile 756</text:p>
              </table:table-cell>
              <table:table-cell office:value-type="float" office:value="232.933700821065">
                <text:p>232.933700821065</text:p>
              </table:table-cell>
              <table:table-cell office:value-type="float" office:value="1048.01624349097">
                <text:p>1048.01624349097</text:p>
              </table:table-cell>
            </table:table-row>
            <table:table-row>
              <table:table-cell office:value-type="string">
                <text:p>Zeile 757</text:p>
              </table:table-cell>
              <table:table-cell office:value-type="float" office:value="232.257268921193">
                <text:p>232.257268921193</text:p>
              </table:table-cell>
              <table:table-cell office:value-type="float" office:value="1056.05522290471">
                <text:p>1056.05522290471</text:p>
              </table:table-cell>
            </table:table-row>
            <table:table-row>
              <table:table-cell office:value-type="string">
                <text:p>Zeile 758</text:p>
              </table:table-cell>
              <table:table-cell office:value-type="float" office:value="231.586535580391">
                <text:p>231.586535580391</text:p>
              </table:table-cell>
              <table:table-cell office:value-type="float" office:value="1064.16301011474">
                <text:p>1064.16301011474</text:p>
              </table:table-cell>
            </table:table-row>
            <table:table-row>
              <table:table-cell office:value-type="string">
                <text:p>Zeile 759</text:p>
              </table:table-cell>
              <table:table-cell office:value-type="float" office:value="230.9214945521">
                <text:p>230.9214945521</text:p>
              </table:table-cell>
              <table:table-cell office:value-type="float" office:value="1072.34018196784">
                <text:p>1072.34018196784</text:p>
              </table:table-cell>
            </table:table-row>
            <table:table-row>
              <table:table-cell office:value-type="string">
                <text:p>Zeile 760</text:p>
              </table:table-cell>
              <table:table-cell office:value-type="float" office:value="230.262139874316">
                <text:p>230.262139874316</text:p>
              </table:table-cell>
              <table:table-cell office:value-type="float" office:value="1080.58731981263">
                <text:p>1080.58731981263</text:p>
              </table:table-cell>
            </table:table-row>
            <table:table-row>
              <table:table-cell office:value-type="string">
                <text:p>Zeile 761</text:p>
              </table:table-cell>
              <table:table-cell office:value-type="float" office:value="229.608465872106">
                <text:p>229.608465872106</text:p>
              </table:table-cell>
              <table:table-cell office:value-type="float" office:value="1088.90500952495">
                <text:p>1088.90500952495</text:p>
              </table:table-cell>
            </table:table-row>
            <table:table-row>
              <table:table-cell office:value-type="string">
                <text:p>Zeile 762</text:p>
              </table:table-cell>
              <table:table-cell office:value-type="float" office:value="228.960467160181">
                <text:p>228.960467160181</text:p>
              </table:table-cell>
              <table:table-cell office:value-type="float" office:value="1097.29384153302">
                <text:p>1097.29384153302</text:p>
              </table:table-cell>
            </table:table-row>
            <table:table-row>
              <table:table-cell office:value-type="string">
                <text:p>Zeile 763</text:p>
              </table:table-cell>
              <table:table-cell office:value-type="float" office:value="228.318138645519">
                <text:p>228.318138645519</text:p>
              </table:table-cell>
              <table:table-cell office:value-type="float" office:value="1105.75441084266">
                <text:p>1105.75441084266</text:p>
              </table:table-cell>
            </table:table-row>
            <table:table-row>
              <table:table-cell office:value-type="string">
                <text:p>Zeile 764</text:p>
              </table:table-cell>
              <table:table-cell office:value-type="float" office:value="227.681475530056">
                <text:p>227.681475530056</text:p>
              </table:table-cell>
              <table:table-cell office:value-type="float" office:value="1114.28731706226">
                <text:p>1114.28731706226</text:p>
              </table:table-cell>
            </table:table-row>
            <table:table-row>
              <table:table-cell office:value-type="string">
                <text:p>Zeile 765</text:p>
              </table:table-cell>
              <table:table-cell office:value-type="float" office:value="227.050473313433">
                <text:p>227.050473313433</text:p>
              </table:table-cell>
              <table:table-cell office:value-type="float" office:value="1122.89316442775">
                <text:p>1122.89316442775</text:p>
              </table:table-cell>
            </table:table-row>
            <table:table-row>
              <table:table-cell office:value-type="string">
                <text:p>Zeile 766</text:p>
              </table:table-cell>
              <table:table-cell office:value-type="float" office:value="226.425127795793">
                <text:p>226.425127795793</text:p>
              </table:table-cell>
              <table:table-cell office:value-type="float" office:value="1131.57256182739">
                <text:p>1131.57256182739</text:p>
              </table:table-cell>
            </table:table-row>
            <table:table-row>
              <table:table-cell office:value-type="string">
                <text:p>Zeile 767</text:p>
              </table:table-cell>
              <table:table-cell office:value-type="float" office:value="225.805435080658">
                <text:p>225.805435080658</text:p>
              </table:table-cell>
              <table:table-cell office:value-type="float" office:value="1140.32612282644">
                <text:p>1140.32612282644</text:p>
              </table:table-cell>
            </table:table-row>
            <table:table-row>
              <table:table-cell office:value-type="string">
                <text:p>Zeile 768</text:p>
              </table:table-cell>
              <table:table-cell office:value-type="float" office:value="225.191391577852">
                <text:p>225.191391577852</text:p>
              </table:table-cell>
              <table:table-cell office:value-type="float" office:value="1149.15446569172">
                <text:p>1149.15446569172</text:p>
              </table:table-cell>
            </table:table-row>
            <table:table-row>
              <table:table-cell office:value-type="string">
                <text:p>Zeile 769</text:p>
              </table:table-cell>
              <table:table-cell office:value-type="float" office:value="224.582994006497">
                <text:p>224.582994006497</text:p>
              </table:table-cell>
              <table:table-cell office:value-type="float" office:value="1158.05821341597">
                <text:p>1158.05821341597</text:p>
              </table:table-cell>
            </table:table-row>
            <table:table-row>
              <table:table-cell office:value-type="string">
                <text:p>Zeile 770</text:p>
              </table:table-cell>
              <table:table-cell office:value-type="float" office:value="223.98023939807">
                <text:p>223.98023939807</text:p>
              </table:table-cell>
              <table:table-cell office:value-type="float" office:value="1167.0379937421">
                <text:p>1167.0379937421</text:p>
              </table:table-cell>
            </table:table-row>
            <table:table-row>
              <table:table-cell office:value-type="string">
                <text:p>Zeile 771</text:p>
              </table:table-cell>
              <table:table-cell office:value-type="float" office:value="223.383125099529">
                <text:p>223.383125099529</text:p>
              </table:table-cell>
              <table:table-cell office:value-type="float" office:value="1176.09443918727">
                <text:p>1176.09443918727</text:p>
              </table:table-cell>
            </table:table-row>
            <table:table-row>
              <table:table-cell office:value-type="string">
                <text:p>Zeile 772</text:p>
              </table:table-cell>
              <table:table-cell office:value-type="float" office:value="222.791648776507">
                <text:p>222.791648776507</text:p>
              </table:table-cell>
              <table:table-cell office:value-type="float" office:value="1185.22818706677">
                <text:p>1185.22818706677</text:p>
              </table:table-cell>
            </table:table-row>
            <table:table-row>
              <table:table-cell office:value-type="string">
                <text:p>Zeile 773</text:p>
              </table:table-cell>
              <table:table-cell office:value-type="float" office:value="222.205808416571">
                <text:p>222.205808416571</text:p>
              </table:table-cell>
              <table:table-cell office:value-type="float" office:value="1194.4398795177">
                <text:p>1194.4398795177</text:p>
              </table:table-cell>
            </table:table-row>
            <table:table-row>
              <table:table-cell office:value-type="string">
                <text:p>Zeile 774</text:p>
              </table:table-cell>
              <table:table-cell office:value-type="float" office:value="221.625602332554">
                <text:p>221.625602332554</text:p>
              </table:table-cell>
              <table:table-cell office:value-type="float" office:value="1203.73016352255">
                <text:p>1203.73016352255</text:p>
              </table:table-cell>
            </table:table-row>
            <table:table-row>
              <table:table-cell office:value-type="string">
                <text:p>Zeile 775</text:p>
              </table:table-cell>
              <table:table-cell office:value-type="float" office:value="221.051029165965">
                <text:p>221.051029165965</text:p>
              </table:table-cell>
              <table:table-cell office:value-type="float" office:value="1213.09969093241">
                <text:p>1213.09969093241</text:p>
              </table:table-cell>
            </table:table-row>
            <table:table-row>
              <table:table-cell office:value-type="string">
                <text:p>Zeile 776</text:p>
              </table:table-cell>
              <table:table-cell office:value-type="float" office:value="220.482087890458">
                <text:p>220.482087890458</text:p>
              </table:table-cell>
              <table:table-cell office:value-type="float" office:value="1222.54911849012">
                <text:p>1222.54911849012</text:p>
              </table:table-cell>
            </table:table-row>
            <table:table-row>
              <table:table-cell office:value-type="string">
                <text:p>Zeile 777</text:p>
              </table:table-cell>
              <table:table-cell office:value-type="float" office:value="219.918777815392">
                <text:p>219.918777815392</text:p>
              </table:table-cell>
              <table:table-cell office:value-type="float" office:value="1232.07910785308">
                <text:p>1232.07910785308</text:p>
              </table:table-cell>
            </table:table-row>
            <table:table-row>
              <table:table-cell office:value-type="string">
                <text:p>Zeile 778</text:p>
              </table:table-cell>
              <table:table-cell office:value-type="float" office:value="219.361098589457">
                <text:p>219.361098589457</text:p>
              </table:table-cell>
              <table:table-cell office:value-type="float" office:value="1241.69032561591">
                <text:p>1241.69032561591</text:p>
              </table:table-cell>
            </table:table-row>
            <table:table-row>
              <table:table-cell office:value-type="string">
                <text:p>Zeile 779</text:p>
              </table:table-cell>
              <table:table-cell office:value-type="float" office:value="218.80905020438">
                <text:p>218.80905020438</text:p>
              </table:table-cell>
              <table:table-cell office:value-type="float" office:value="1251.38344333272">
                <text:p>1251.38344333272</text:p>
              </table:table-cell>
            </table:table-row>
            <table:table-row>
              <table:table-cell office:value-type="string">
                <text:p>Zeile 780</text:p>
              </table:table-cell>
              <table:table-cell office:value-type="float" office:value="218.262632998712">
                <text:p>218.262632998712</text:p>
              </table:table-cell>
              <table:table-cell office:value-type="float" office:value="1261.15913753927">
                <text:p>1261.15913753927</text:p>
              </table:table-cell>
            </table:table-row>
            <table:table-row>
              <table:table-cell office:value-type="string">
                <text:p>Zeile 781</text:p>
              </table:table-cell>
              <table:table-cell office:value-type="float" office:value="217.721847661698">
                <text:p>217.721847661698</text:p>
              </table:table-cell>
              <table:table-cell office:value-type="float" office:value="1271.01808977477">
                <text:p>1271.01808977477</text:p>
              </table:table-cell>
            </table:table-row>
            <table:table-row>
              <table:table-cell office:value-type="string">
                <text:p>Zeile 782</text:p>
              </table:table-cell>
              <table:table-cell office:value-type="float" office:value="217.186695237224">
                <text:p>217.186695237224</text:p>
              </table:table-cell>
              <table:table-cell office:value-type="float" office:value="1280.96098660334">
                <text:p>1280.96098660334</text:p>
              </table:table-cell>
            </table:table-row>
            <table:table-row>
              <table:table-cell office:value-type="string">
                <text:p>Zeile 783</text:p>
              </table:table-cell>
              <table:table-cell office:value-type="float" office:value="216.657177127854">
                <text:p>216.657177127854</text:p>
              </table:table-cell>
              <table:table-cell office:value-type="float" office:value="1290.98851963529">
                <text:p>1290.98851963529</text:p>
              </table:table-cell>
            </table:table-row>
            <table:table-row>
              <table:table-cell office:value-type="string">
                <text:p>Zeile 784</text:p>
              </table:table-cell>
              <table:table-cell office:value-type="float" office:value="216.133295098952">
                <text:p>216.133295098952</text:p>
              </table:table-cell>
              <table:table-cell office:value-type="float" office:value="1301.10138554796">
                <text:p>1301.10138554796</text:p>
              </table:table-cell>
            </table:table-row>
            <table:table-row>
              <table:table-cell office:value-type="string">
                <text:p>Zeile 785</text:p>
              </table:table-cell>
              <table:table-cell office:value-type="float" office:value="215.61505128289">
                <text:p>215.61505128289</text:p>
              </table:table-cell>
              <table:table-cell office:value-type="float" office:value="1311.30028610628">
                <text:p>1311.30028610628</text:p>
              </table:table-cell>
            </table:table-row>
            <table:table-row>
              <table:table-cell office:value-type="string">
                <text:p>Zeile 786</text:p>
              </table:table-cell>
              <table:table-cell office:value-type="float" office:value="215.102448183348">
                <text:p>215.102448183348</text:p>
              </table:table-cell>
              <table:table-cell office:value-type="float" office:value="1321.58592818298">
                <text:p>1321.58592818298</text:p>
              </table:table-cell>
            </table:table-row>
            <table:table-row>
              <table:table-cell office:value-type="string">
                <text:p>Zeile 787</text:p>
              </table:table-cell>
              <table:table-cell office:value-type="float" office:value="214.595488679705">
                <text:p>214.595488679705</text:p>
              </table:table-cell>
              <table:table-cell office:value-type="float" office:value="1331.95902377844">
                <text:p>1331.95902377844</text:p>
              </table:table-cell>
            </table:table-row>
            <table:table-row>
              <table:table-cell office:value-type="string">
                <text:p>Zeile 788</text:p>
              </table:table-cell>
              <table:table-cell office:value-type="float" office:value="214.094176031524">
                <text:p>214.094176031524</text:p>
              </table:table-cell>
              <table:table-cell office:value-type="float" office:value="1342.42029004013">
                <text:p>1342.42029004013</text:p>
              </table:table-cell>
            </table:table-row>
            <table:table-row>
              <table:table-cell office:value-type="string">
                <text:p>Zeile 789</text:p>
              </table:table-cell>
              <table:table-cell office:value-type="float" office:value="213.598513883135">
                <text:p>213.598513883135</text:p>
              </table:table-cell>
              <table:table-cell office:value-type="float" office:value="1352.97044928169">
                <text:p>1352.97044928169</text:p>
              </table:table-cell>
            </table:table-row>
            <table:table-row>
              <table:table-cell office:value-type="string">
                <text:p>Zeile 790</text:p>
              </table:table-cell>
              <table:table-cell office:value-type="float" office:value="213.108506268308">
                <text:p>213.108506268308</text:p>
              </table:table-cell>
              <table:table-cell office:value-type="float" office:value="1363.61022900157">
                <text:p>1363.61022900157</text:p>
              </table:table-cell>
            </table:table-row>
            <table:table-row>
              <table:table-cell office:value-type="string">
                <text:p>Zeile 791</text:p>
              </table:table-cell>
              <table:table-cell office:value-type="float" office:value="212.624157615036">
                <text:p>212.624157615036</text:p>
              </table:table-cell>
              <table:table-cell office:value-type="float" office:value="1374.34036190124">
                <text:p>1374.34036190124</text:p>
              </table:table-cell>
            </table:table-row>
            <table:table-row>
              <table:table-cell office:value-type="string">
                <text:p>Zeile 792</text:p>
              </table:table-cell>
              <table:table-cell office:value-type="float" office:value="212.145472750412">
                <text:p>212.145472750412</text:p>
              </table:table-cell>
              <table:table-cell office:value-type="float" office:value="1385.16158590299">
                <text:p>1385.16158590299</text:p>
              </table:table-cell>
            </table:table-row>
            <table:table-row>
              <table:table-cell office:value-type="string">
                <text:p>Zeile 793</text:p>
              </table:table-cell>
              <table:table-cell office:value-type="float" office:value="211.672456905614">
                <text:p>211.672456905614</text:p>
              </table:table-cell>
              <table:table-cell office:value-type="float" office:value="1396.07464416725">
                <text:p>1396.07464416725</text:p>
              </table:table-cell>
            </table:table-row>
            <table:table-row>
              <table:table-cell office:value-type="string">
                <text:p>Zeile 794</text:p>
              </table:table-cell>
              <table:table-cell office:value-type="float" office:value="211.205115720995">
                <text:p>211.205115720995</text:p>
              </table:table-cell>
              <table:table-cell office:value-type="float" office:value="1407.08028510938">
                <text:p>1407.08028510938</text:p>
              </table:table-cell>
            </table:table-row>
            <table:table-row>
              <table:table-cell office:value-type="string">
                <text:p>Zeile 795</text:p>
              </table:table-cell>
              <table:table-cell office:value-type="float" office:value="210.743455251281">
                <text:p>210.743455251281</text:p>
              </table:table-cell>
              <table:table-cell office:value-type="float" office:value="1418.17926241602">
                <text:p>1418.17926241602</text:p>
              </table:table-cell>
            </table:table-row>
            <table:table-row>
              <table:table-cell office:value-type="string">
                <text:p>Zeile 796</text:p>
              </table:table-cell>
              <table:table-cell office:value-type="float" office:value="210.287481970879">
                <text:p>210.287481970879</text:p>
              </table:table-cell>
              <table:table-cell office:value-type="float" office:value="1429.37233506091">
                <text:p>1429.37233506091</text:p>
              </table:table-cell>
            </table:table-row>
            <table:table-row>
              <table:table-cell office:value-type="string">
                <text:p>Zeile 797</text:p>
              </table:table-cell>
              <table:table-cell office:value-type="float" office:value="209.837202779302">
                <text:p>209.837202779302</text:p>
              </table:table-cell>
              <table:table-cell office:value-type="float" office:value="1440.66026732013">
                <text:p>1440.66026732013</text:p>
              </table:table-cell>
            </table:table-row>
            <table:table-row>
              <table:table-cell office:value-type="string">
                <text:p>Zeile 798</text:p>
              </table:table-cell>
              <table:table-cell office:value-type="float" office:value="209.392625006705">
                <text:p>209.392625006705</text:p>
              </table:table-cell>
              <table:table-cell office:value-type="float" office:value="1452.04382878683">
                <text:p>1452.04382878683</text:p>
              </table:table-cell>
            </table:table-row>
            <table:table-row>
              <table:table-cell office:value-type="string">
                <text:p>Zeile 799</text:p>
              </table:table-cell>
              <table:table-cell office:value-type="float" office:value="208.95375641954">
                <text:p>208.95375641954</text:p>
              </table:table-cell>
              <table:table-cell office:value-type="float" office:value="1463.52379438536">
                <text:p>1463.52379438536</text:p>
              </table:table-cell>
            </table:table-row>
            <table:table-row>
              <table:table-cell office:value-type="string">
                <text:p>Zeile 800</text:p>
              </table:table-cell>
              <table:table-cell office:value-type="float" office:value="208.520605226335">
                <text:p>208.520605226335</text:p>
              </table:table-cell>
              <table:table-cell office:value-type="float" office:value="1475.10094438475">
                <text:p>1475.10094438475</text:p>
              </table:table-cell>
            </table:table-row>
            <table:table-row>
              <table:table-cell office:value-type="string">
                <text:p>Zeile 801</text:p>
              </table:table-cell>
              <table:table-cell office:value-type="float" office:value="208.093180083589">
                <text:p>208.093180083589</text:p>
              </table:table-cell>
              <table:table-cell office:value-type="float" office:value="1486.77606441166">
                <text:p>1486.77606441166</text:p>
              </table:table-cell>
            </table:table-row>
            <table:table-row>
              <table:table-cell office:value-type="string">
                <text:p>Zeile 802</text:p>
              </table:table-cell>
              <table:table-cell office:value-type="float" office:value="207.671490101803">
                <text:p>207.671490101803</text:p>
              </table:table-cell>
              <table:table-cell office:value-type="float" office:value="1498.54994546263">
                <text:p>1498.54994546263</text:p>
              </table:table-cell>
            </table:table-row>
            <table:table-row>
              <table:table-cell office:value-type="string">
                <text:p>Zeile 803</text:p>
              </table:table-cell>
              <table:table-cell office:value-type="float" office:value="207.255544851626">
                <text:p>207.255544851626</text:p>
              </table:table-cell>
              <table:table-cell office:value-type="float" office:value="1510.42338391559">
                <text:p>1510.42338391559</text:p>
              </table:table-cell>
            </table:table-row>
            <table:table-row>
              <table:table-cell office:value-type="string">
                <text:p>Zeile 804</text:p>
              </table:table-cell>
              <table:table-cell office:value-type="float" office:value="206.845354370148">
                <text:p>206.845354370148</text:p>
              </table:table-cell>
              <table:table-cell office:value-type="float" office:value="1522.39718154085">
                <text:p>1522.39718154085</text:p>
              </table:table-cell>
            </table:table-row>
            <table:table-row>
              <table:table-cell office:value-type="string">
                <text:p>Zeile 805</text:p>
              </table:table-cell>
              <table:table-cell office:value-type="float" office:value="206.440929167313">
                <text:p>206.440929167313</text:p>
              </table:table-cell>
              <table:table-cell office:value-type="float" office:value="1534.47214551117">
                <text:p>1534.47214551117</text:p>
              </table:table-cell>
            </table:table-row>
            <table:table-row>
              <table:table-cell office:value-type="string">
                <text:p>Zeile 806</text:p>
              </table:table-cell>
              <table:table-cell office:value-type="float" office:value="206.042280232478">
                <text:p>206.042280232478</text:p>
              </table:table-cell>
              <table:table-cell office:value-type="float" office:value="1546.64908841128">
                <text:p>1546.64908841128</text:p>
              </table:table-cell>
            </table:table-row>
            <table:table-row>
              <table:table-cell office:value-type="string">
                <text:p>Zeile 807</text:p>
              </table:table-cell>
              <table:table-cell office:value-type="float" office:value="205.649419041107">
                <text:p>205.649419041107</text:p>
              </table:table-cell>
              <table:table-cell office:value-type="float" office:value="1558.92882824643">
                <text:p>1558.92882824643</text:p>
              </table:table-cell>
            </table:table-row>
            <table:table-row>
              <table:table-cell office:value-type="string">
                <text:p>Zeile 808</text:p>
              </table:table-cell>
              <table:table-cell office:value-type="float" office:value="205.262357561612">
                <text:p>205.262357561612</text:p>
              </table:table-cell>
              <table:table-cell office:value-type="float" office:value="1571.31218845035">
                <text:p>1571.31218845035</text:p>
              </table:table-cell>
            </table:table-row>
            <table:table-row>
              <table:table-cell office:value-type="string">
                <text:p>Zeile 809</text:p>
              </table:table-cell>
              <table:table-cell office:value-type="float" office:value="204.881108262337">
                <text:p>204.881108262337</text:p>
              </table:table-cell>
              <table:table-cell office:value-type="float" office:value="1583.79999789218">
                <text:p>1583.79999789218</text:p>
              </table:table-cell>
            </table:table-row>
            <table:table-row>
              <table:table-cell office:value-type="string">
                <text:p>Zeile 810</text:p>
              </table:table-cell>
              <table:table-cell office:value-type="float" office:value="204.505684118694">
                <text:p>204.505684118694</text:p>
              </table:table-cell>
              <table:table-cell office:value-type="float" office:value="1596.39309088276">
                <text:p>1596.39309088276</text:p>
              </table:table-cell>
            </table:table-row>
            <table:table-row>
              <table:table-cell office:value-type="string">
                <text:p>Zeile 811</text:p>
              </table:table-cell>
              <table:table-cell office:value-type="float" office:value="204.136098620447">
                <text:p>204.136098620447</text:p>
              </table:table-cell>
              <table:table-cell office:value-type="float" office:value="1609.09230717986">
                <text:p>1609.09230717986</text:p>
              </table:table-cell>
            </table:table-row>
            <table:table-row>
              <table:table-cell office:value-type="string">
                <text:p>Zeile 812</text:p>
              </table:table-cell>
              <table:table-cell office:value-type="float" office:value="203.77236577916">
                <text:p>203.77236577916</text:p>
              </table:table-cell>
              <table:table-cell office:value-type="float" office:value="1621.89849199258">
                <text:p>1621.89849199258</text:p>
              </table:table-cell>
            </table:table-row>
            <table:table-row>
              <table:table-cell office:value-type="string">
                <text:p>Zeile 813</text:p>
              </table:table-cell>
              <table:table-cell office:value-type="float" office:value="203.414500135799">
                <text:p>203.414500135799</text:p>
              </table:table-cell>
              <table:table-cell office:value-type="float" office:value="1634.81249598484">
                <text:p>1634.81249598484</text:p>
              </table:table-cell>
            </table:table-row>
            <table:table-row>
              <table:table-cell office:value-type="string">
                <text:p>Zeile 814</text:p>
              </table:table-cell>
              <table:table-cell office:value-type="float" office:value="203.062516768493">
                <text:p>203.062516768493</text:p>
              </table:table-cell>
              <table:table-cell office:value-type="float" office:value="1647.83517527782">
                <text:p>1647.83517527782</text:p>
              </table:table-cell>
            </table:table-row>
            <table:table-row>
              <table:table-cell office:value-type="string">
                <text:p>Zeile 815</text:p>
              </table:table-cell>
              <table:table-cell office:value-type="float" office:value="202.716431300473">
                <text:p>202.716431300473</text:p>
              </table:table-cell>
              <table:table-cell office:value-type="float" office:value="1660.96739145148">
                <text:p>1660.96739145148</text:p>
              </table:table-cell>
            </table:table-row>
            <table:table-row>
              <table:table-cell office:value-type="string">
                <text:p>Zeile 816</text:p>
              </table:table-cell>
              <table:table-cell office:value-type="float" office:value="202.376259908174">
                <text:p>202.376259908174</text:p>
              </table:table-cell>
              <table:table-cell office:value-type="float" office:value="1674.21001154498">
                <text:p>1674.21001154498</text:p>
              </table:table-cell>
            </table:table-row>
            <table:table-row>
              <table:table-cell office:value-type="string">
                <text:p>Zeile 817</text:p>
              </table:table-cell>
              <table:table-cell office:value-type="float" office:value="202.042019329508">
                <text:p>202.042019329508</text:p>
              </table:table-cell>
              <table:table-cell office:value-type="float" office:value="1687.56390805606">
                <text:p>1687.56390805606</text:p>
              </table:table-cell>
            </table:table-row>
            <table:table-row>
              <table:table-cell office:value-type="string">
                <text:p>Zeile 818</text:p>
              </table:table-cell>
              <table:table-cell office:value-type="float" office:value="201.713726872323">
                <text:p>201.713726872323</text:p>
              </table:table-cell>
              <table:table-cell office:value-type="float" office:value="1701.02995893931">
                <text:p>1701.02995893931</text:p>
              </table:table-cell>
            </table:table-row>
            <table:table-row>
              <table:table-cell office:value-type="string">
                <text:p>Zeile 819</text:p>
              </table:table-cell>
              <table:table-cell office:value-type="float" office:value="201.391400423039">
                <text:p>201.391400423039</text:p>
              </table:table-cell>
              <table:table-cell office:value-type="float" office:value="1714.60904760331">
                <text:p>1714.60904760331</text:p>
              </table:table-cell>
            </table:table-row>
            <table:table-row>
              <table:table-cell office:value-type="string">
                <text:p>Zeile 820</text:p>
              </table:table-cell>
              <table:table-cell office:value-type="float" office:value="201.075058455474">
                <text:p>201.075058455474</text:p>
              </table:table-cell>
              <table:table-cell office:value-type="float" office:value="1728.30206290659">
                <text:p>1728.30206290659</text:p>
              </table:table-cell>
            </table:table-row>
            <table:table-row>
              <table:table-cell office:value-type="string">
                <text:p>Zeile 821</text:p>
              </table:table-cell>
              <table:table-cell office:value-type="float" office:value="200.764720039852">
                <text:p>200.764720039852</text:p>
              </table:table-cell>
              <table:table-cell office:value-type="float" office:value="1742.10989915238">
                <text:p>1742.10989915238</text:p>
              </table:table-cell>
            </table:table-row>
            <table:table-row>
              <table:table-cell office:value-type="string">
                <text:p>Zeile 822</text:p>
              </table:table-cell>
              <table:table-cell office:value-type="float" office:value="200.460404852016">
                <text:p>200.460404852016</text:p>
              </table:table-cell>
              <table:table-cell office:value-type="float" office:value="1756.03345608209">
                <text:p>1756.03345608209</text:p>
              </table:table-cell>
            </table:table-row>
            <table:table-row>
              <table:table-cell office:value-type="string">
                <text:p>Zeile 823</text:p>
              </table:table-cell>
              <table:table-cell office:value-type="float" office:value="200.162133182836">
                <text:p>200.162133182836</text:p>
              </table:table-cell>
              <table:table-cell office:value-type="float" office:value="1770.07363886751">
                <text:p>1770.07363886751</text:p>
              </table:table-cell>
            </table:table-row>
            <table:table-row>
              <table:table-cell office:value-type="string">
                <text:p>Zeile 824</text:p>
              </table:table-cell>
              <table:table-cell office:value-type="float" office:value="199.869925947815">
                <text:p>199.869925947815</text:p>
              </table:table-cell>
              <table:table-cell office:value-type="float" office:value="1784.23135810172">
                <text:p>1784.23135810172</text:p>
              </table:table-cell>
            </table:table-row>
            <table:table-row>
              <table:table-cell office:value-type="string">
                <text:p>Zeile 825</text:p>
              </table:table-cell>
              <table:table-cell office:value-type="float" office:value="199.583804696911">
                <text:p>199.583804696911</text:p>
              </table:table-cell>
              <table:table-cell office:value-type="float" office:value="1798.50752978856">
                <text:p>1798.50752978856</text:p>
              </table:table-cell>
            </table:table-row>
            <table:table-row>
              <table:table-cell office:value-type="string">
                <text:p>Zeile 826</text:p>
              </table:table-cell>
              <table:table-cell office:value-type="float" office:value="199.303791624569">
                <text:p>199.303791624569</text:p>
              </table:table-cell>
              <table:table-cell office:value-type="float" office:value="1812.90307533073">
                <text:p>1812.90307533073</text:p>
              </table:table-cell>
            </table:table-row>
            <table:table-row>
              <table:table-cell office:value-type="string">
                <text:p>Zeile 827</text:p>
              </table:table-cell>
              <table:table-cell office:value-type="float" office:value="199.029909579968">
                <text:p>199.029909579968</text:p>
              </table:table-cell>
              <table:table-cell office:value-type="float" office:value="1827.41892151643">
                <text:p>1827.41892151643</text:p>
              </table:table-cell>
            </table:table-row>
            <table:table-row>
              <table:table-cell office:value-type="string">
                <text:p>Zeile 828</text:p>
              </table:table-cell>
              <table:table-cell office:value-type="float" office:value="198.762182077497">
                <text:p>198.762182077497</text:p>
              </table:table-cell>
              <table:table-cell office:value-type="float" office:value="1842.05600050445">
                <text:p>1842.05600050445</text:p>
              </table:table-cell>
            </table:table-row>
            <table:table-row>
              <table:table-cell office:value-type="string">
                <text:p>Zeile 829</text:p>
              </table:table-cell>
              <table:table-cell office:value-type="float" office:value="198.500633307448">
                <text:p>198.500633307448</text:p>
              </table:table-cell>
              <table:table-cell office:value-type="float" office:value="1856.8152498078">
                <text:p>1856.8152498078</text:p>
              </table:table-cell>
            </table:table-row>
            <table:table-row>
              <table:table-cell office:value-type="string">
                <text:p>Zeile 830</text:p>
              </table:table-cell>
              <table:table-cell office:value-type="float" office:value="198.245288146954">
                <text:p>198.245288146954</text:p>
              </table:table-cell>
              <table:table-cell office:value-type="float" office:value="1871.69761227566">
                <text:p>1871.69761227566</text:p>
              </table:table-cell>
            </table:table-row>
            <table:table-row>
              <table:table-cell office:value-type="string">
                <text:p>Zeile 831</text:p>
              </table:table-cell>
              <table:table-cell office:value-type="float" office:value="197.996172171159">
                <text:p>197.996172171159</text:p>
              </table:table-cell>
              <table:table-cell office:value-type="float" office:value="1886.70403607372">
                <text:p>1886.70403607372</text:p>
              </table:table-cell>
            </table:table-row>
            <table:table-row>
              <table:table-cell office:value-type="string">
                <text:p>Zeile 832</text:p>
              </table:table-cell>
              <table:table-cell office:value-type="float" office:value="197.753311664628">
                <text:p>197.753311664628</text:p>
              </table:table-cell>
              <table:table-cell office:value-type="float" office:value="1901.83547466284">
                <text:p>1901.83547466284</text:p>
              </table:table-cell>
            </table:table-row>
            <table:table-row>
              <table:table-cell office:value-type="string">
                <text:p>Zeile 833</text:p>
              </table:table-cell>
              <table:table-cell office:value-type="float" office:value="197.516733633016">
                <text:p>197.516733633016</text:p>
              </table:table-cell>
              <table:table-cell office:value-type="float" office:value="1917.09288677591">
                <text:p>1917.09288677591</text:p>
              </table:table-cell>
            </table:table-row>
            <table:table-row>
              <table:table-cell office:value-type="string">
                <text:p>Zeile 834</text:p>
              </table:table-cell>
              <table:table-cell office:value-type="float" office:value="197.286465814985">
                <text:p>197.286465814985</text:p>
              </table:table-cell>
              <table:table-cell office:value-type="float" office:value="1932.477236393">
                <text:p>1932.477236393</text:p>
              </table:table-cell>
            </table:table-row>
            <table:table-row>
              <table:table-cell office:value-type="string">
                <text:p>Zeile 835</text:p>
              </table:table-cell>
              <table:table-cell office:value-type="float" office:value="197.062536694382">
                <text:p>197.062536694382</text:p>
              </table:table-cell>
              <table:table-cell office:value-type="float" office:value="1947.98949271457">
                <text:p>1947.98949271457</text:p>
              </table:table-cell>
            </table:table-row>
            <table:table-row>
              <table:table-cell office:value-type="string">
                <text:p>Zeile 836</text:p>
              </table:table-cell>
              <table:table-cell office:value-type="float" office:value="196.844975512687">
                <text:p>196.844975512687</text:p>
              </table:table-cell>
              <table:table-cell office:value-type="float" office:value="1963.63063013283">
                <text:p>1963.63063013283</text:p>
              </table:table-cell>
            </table:table-row>
            <table:table-row>
              <table:table-cell office:value-type="string">
                <text:p>Zeile 837</text:p>
              </table:table-cell>
              <table:table-cell office:value-type="float" office:value="196.633812281732">
                <text:p>196.633812281732</text:p>
              </table:table-cell>
              <table:table-cell office:value-type="float" office:value="1979.40162820111">
                <text:p>1979.40162820111</text:p>
              </table:table-cell>
            </table:table-row>
            <table:table-row>
              <table:table-cell office:value-type="string">
                <text:p>Zeile 838</text:p>
              </table:table-cell>
              <table:table-cell office:value-type="float" office:value="196.429077796703">
                <text:p>196.429077796703</text:p>
              </table:table-cell>
              <table:table-cell office:value-type="float" office:value="1995.30347160123">
                <text:p>1995.30347160123</text:p>
              </table:table-cell>
            </table:table-row>
            <table:table-row>
              <table:table-cell office:value-type="string">
                <text:p>Zeile 839</text:p>
              </table:table-cell>
              <table:table-cell office:value-type="float" office:value="196.230803649422">
                <text:p>196.230803649422</text:p>
              </table:table-cell>
              <table:table-cell office:value-type="float" office:value="2011.33715010873">
                <text:p>2011.33715010873</text:p>
              </table:table-cell>
            </table:table-row>
            <table:table-row>
              <table:table-cell office:value-type="string">
                <text:p>Zeile 840</text:p>
              </table:table-cell>
              <table:table-cell office:value-type="float" office:value="196.039022241927">
                <text:p>196.039022241927</text:p>
              </table:table-cell>
              <table:table-cell office:value-type="float" office:value="2027.50365855606">
                <text:p>2027.50365855606</text:p>
              </table:table-cell>
            </table:table-row>
            <table:table-row>
              <table:table-cell office:value-type="string">
                <text:p>Zeile 841</text:p>
              </table:table-cell>
              <table:table-cell office:value-type="float" office:value="195.853766800348">
                <text:p>195.853766800348</text:p>
              </table:table-cell>
              <table:table-cell office:value-type="float" office:value="2043.80399679346">
                <text:p>2043.80399679346</text:p>
              </table:table-cell>
            </table:table-row>
            <table:table-row>
              <table:table-cell office:value-type="string">
                <text:p>Zeile 842</text:p>
              </table:table-cell>
              <table:table-cell office:value-type="float" office:value="195.675071389093">
                <text:p>195.675071389093</text:p>
              </table:table-cell>
              <table:table-cell office:value-type="float" office:value="2060.23916964766">
                <text:p>2060.23916964766</text:p>
              </table:table-cell>
            </table:table-row>
            <table:table-row>
              <table:table-cell office:value-type="string">
                <text:p>Zeile 843</text:p>
              </table:table-cell>
              <table:table-cell office:value-type="float" office:value="195.502970925346">
                <text:p>195.502970925346</text:p>
              </table:table-cell>
              <table:table-cell office:value-type="float" office:value="2076.81018687814">
                <text:p>2076.81018687814</text:p>
              </table:table-cell>
            </table:table-row>
            <table:table-row>
              <table:table-cell office:value-type="string">
                <text:p>Zeile 844</text:p>
              </table:table-cell>
              <table:table-cell office:value-type="float" office:value="195.337501193885">
                <text:p>195.337501193885</text:p>
              </table:table-cell>
              <table:table-cell office:value-type="float" office:value="2093.5180631311">
                <text:p>2093.5180631311</text:p>
              </table:table-cell>
            </table:table-row>
            <table:table-row>
              <table:table-cell office:value-type="string">
                <text:p>Zeile 845</text:p>
              </table:table-cell>
              <table:table-cell office:value-type="float" office:value="195.178698862228">
                <text:p>195.178698862228</text:p>
              </table:table-cell>
              <table:table-cell office:value-type="float" office:value="2110.36381789085">
                <text:p>2110.36381789085</text:p>
              </table:table-cell>
            </table:table-row>
            <table:table-row>
              <table:table-cell office:value-type="string">
                <text:p>Zeile 846</text:p>
              </table:table-cell>
              <table:table-cell office:value-type="float" office:value="195.026601496121">
                <text:p>195.026601496121</text:p>
              </table:table-cell>
              <table:table-cell office:value-type="float" office:value="2127.34847542874">
                <text:p>2127.34847542874</text:p>
              </table:table-cell>
            </table:table-row>
            <table:table-row>
              <table:table-cell office:value-type="string">
                <text:p>Zeile 847</text:p>
              </table:table-cell>
              <table:table-cell office:value-type="float" office:value="194.881247575362">
                <text:p>194.881247575362</text:p>
              </table:table-cell>
              <table:table-cell office:value-type="float" office:value="2144.47306474942">
                <text:p>2144.47306474942</text:p>
              </table:table-cell>
            </table:table-row>
            <table:table-row>
              <table:table-cell office:value-type="string">
                <text:p>Zeile 848</text:p>
              </table:table-cell>
              <table:table-cell office:value-type="float" office:value="194.742676509985">
                <text:p>194.742676509985</text:p>
              </table:table-cell>
              <table:table-cell office:value-type="float" office:value="2161.73861953441">
                <text:p>2161.73861953441</text:p>
              </table:table-cell>
            </table:table-row>
            <table:table-row>
              <table:table-cell office:value-type="string">
                <text:p>Zeile 849</text:p>
              </table:table-cell>
              <table:table-cell office:value-type="float" office:value="194.610928656802">
                <text:p>194.610928656802</text:p>
              </table:table-cell>
              <table:table-cell office:value-type="float" office:value="2179.14617808292">
                <text:p>2179.14617808292</text:p>
              </table:table-cell>
            </table:table-row>
            <table:table-row>
              <table:table-cell office:value-type="string">
                <text:p>Zeile 850</text:p>
              </table:table-cell>
              <table:table-cell office:value-type="float" office:value="194.486045336309">
                <text:p>194.486045336309</text:p>
              </table:table-cell>
              <table:table-cell office:value-type="float" office:value="2196.69678324979">
                <text:p>2196.69678324979</text:p>
              </table:table-cell>
            </table:table-row>
            <table:table-row>
              <table:table-cell office:value-type="string">
                <text:p>Zeile 851</text:p>
              </table:table-cell>
              <table:table-cell office:value-type="float" office:value="194.368068849982">
                <text:p>194.368068849982</text:p>
              </table:table-cell>
              <table:table-cell office:value-type="float" office:value="2214.39148238052">
                <text:p>2214.39148238052</text:p>
              </table:table-cell>
            </table:table-row>
            <table:table-row>
              <table:table-cell office:value-type="string">
                <text:p>Zeile 852</text:p>
              </table:table-cell>
              <table:table-cell office:value-type="float" office:value="194.257042497948">
                <text:p>194.257042497948</text:p>
              </table:table-cell>
              <table:table-cell office:value-type="float" office:value="2232.23132724324">
                <text:p>2232.23132724324</text:p>
              </table:table-cell>
            </table:table-row>
            <table:table-row>
              <table:table-cell office:value-type="string">
                <text:p>Zeile 853</text:p>
              </table:table-cell>
              <table:table-cell office:value-type="float" office:value="194.153010597062">
                <text:p>194.153010597062</text:p>
              </table:table-cell>
              <table:table-cell office:value-type="float" office:value="2250.21737395766">
                <text:p>2250.21737395766</text:p>
              </table:table-cell>
            </table:table-row>
            <table:table-row>
              <table:table-cell office:value-type="string">
                <text:p>Zeile 854</text:p>
              </table:table-cell>
              <table:table-cell office:value-type="float" office:value="194.05601849938">
                <text:p>194.05601849938</text:p>
              </table:table-cell>
              <table:table-cell office:value-type="float" office:value="2268.35068292072">
                <text:p>2268.35068292072</text:p>
              </table:table-cell>
            </table:table-row>
            <table:table-row>
              <table:table-cell office:value-type="string">
                <text:p>Zeile 855</text:p>
              </table:table-cell>
              <table:table-cell office:value-type="float" office:value="193.966112611059">
                <text:p>193.966112611059</text:p>
              </table:table-cell>
              <table:table-cell office:value-type="float" office:value="2286.63231872905">
                <text:p>2286.63231872905</text:p>
              </table:table-cell>
            </table:table-row>
            <table:table-row>
              <table:table-cell office:value-type="string">
                <text:p>Zeile 856</text:p>
              </table:table-cell>
              <table:table-cell office:value-type="float" office:value="193.883340411673">
                <text:p>193.883340411673</text:p>
              </table:table-cell>
              <table:table-cell office:value-type="float" office:value="2305.06335009799">
                <text:p>2305.06335009799</text:p>
              </table:table-cell>
            </table:table-row>
            <table:table-row>
              <table:table-cell office:value-type="string">
                <text:p>Zeile 857</text:p>
              </table:table-cell>
              <table:table-cell office:value-type="float" office:value="193.807750473969">
                <text:p>193.807750473969</text:p>
              </table:table-cell>
              <table:table-cell office:value-type="float" office:value="2323.6448497772">
                <text:p>2323.6448497772</text:p>
              </table:table-cell>
            </table:table-row>
            <table:table-row>
              <table:table-cell office:value-type="string">
                <text:p>Zeile 858</text:p>
              </table:table-cell>
              <table:table-cell office:value-type="float" office:value="193.739392484071">
                <text:p>193.739392484071</text:p>
              </table:table-cell>
              <table:table-cell office:value-type="float" office:value="2342.37789446261">
                <text:p>2342.37789446261</text:p>
              </table:table-cell>
            </table:table-row>
            <table:table-row>
              <table:table-cell office:value-type="string">
                <text:p>Zeile 859</text:p>
              </table:table-cell>
              <table:table-cell office:value-type="float" office:value="193.678317262133">
                <text:p>193.678317262133</text:p>
              </table:table-cell>
              <table:table-cell office:value-type="float" office:value="2361.26356470482">
                <text:p>2361.26356470482</text:p>
              </table:table-cell>
            </table:table-row>
            <table:table-row>
              <table:table-cell office:value-type="string">
                <text:p>Zeile 860</text:p>
              </table:table-cell>
              <table:table-cell office:value-type="float" office:value="193.624576783471">
                <text:p>193.624576783471</text:p>
              </table:table-cell>
              <table:table-cell office:value-type="float" office:value="2380.30294481363">
                <text:p>2380.30294481363</text:p>
              </table:table-cell>
            </table:table-row>
            <table:table-row>
              <table:table-cell office:value-type="string">
                <text:p>Zeile 861</text:p>
              </table:table-cell>
              <table:table-cell office:value-type="float" office:value="193.578224200166">
                <text:p>193.578224200166</text:p>
              </table:table-cell>
              <table:table-cell office:value-type="float" office:value="2399.4971227587">
                <text:p>2399.4971227587</text:p>
              </table:table-cell>
            </table:table-row>
            <table:table-row>
              <table:table-cell office:value-type="string">
                <text:p>Zeile 862</text:p>
              </table:table-cell>
              <table:table-cell office:value-type="float" office:value="193.539313863159">
                <text:p>193.539313863159</text:p>
              </table:table-cell>
              <table:table-cell office:value-type="float" office:value="2418.84719006632">
                <text:p>2418.84719006632</text:p>
              </table:table-cell>
            </table:table-row>
            <table:table-row>
              <table:table-cell office:value-type="string">
                <text:p>Zeile 863</text:p>
              </table:table-cell>
              <table:table-cell office:value-type="float" office:value="193.507901344854">
                <text:p>193.507901344854</text:p>
              </table:table-cell>
              <table:table-cell office:value-type="float" office:value="2438.35424171193">
                <text:p>2438.35424171193</text:p>
              </table:table-cell>
            </table:table-row>
            <table:table-row>
              <table:table-cell office:value-type="string">
                <text:p>Zeile 864</text:p>
              </table:table-cell>
              <table:table-cell office:value-type="float" office:value="193.484043462228">
                <text:p>193.484043462228</text:p>
              </table:table-cell>
              <table:table-cell office:value-type="float" office:value="2458.01937600856">
                <text:p>2458.01937600856</text:p>
              </table:table-cell>
            </table:table-row>
            <table:table-row>
              <table:table-cell office:value-type="string">
                <text:p>Zeile 865</text:p>
              </table:table-cell>
              <table:table-cell office:value-type="float" office:value="193.467798300474">
                <text:p>193.467798300474</text:p>
              </table:table-cell>
              <table:table-cell office:value-type="float" office:value="2477.84369449086">
                <text:p>2477.84369449086</text:p>
              </table:table-cell>
            </table:table-row>
            <table:table-row>
              <table:table-cell office:value-type="string">
                <text:p>Zeile 866</text:p>
              </table:table-cell>
              <table:table-cell office:value-type="float" office:value="193.459225237183">
                <text:p>193.459225237183</text:p>
              </table:table-cell>
              <table:table-cell office:value-type="float" office:value="2497.82830179471">
                <text:p>2497.82830179471</text:p>
              </table:table-cell>
            </table:table-row>
            <table:table-row>
              <table:table-cell office:value-type="string">
                <text:p>Zeile 867</text:p>
              </table:table-cell>
              <table:table-cell office:value-type="float" office:value="193.458384967079">
                <text:p>193.458384967079</text:p>
              </table:table-cell>
              <table:table-cell office:value-type="float" office:value="2517.97430553225">
                <text:p>2517.97430553225</text:p>
              </table:table-cell>
            </table:table-row>
            <table:table-row>
              <table:table-cell office:value-type="string">
                <text:p>Zeile 868</text:p>
              </table:table-cell>
              <table:table-cell office:value-type="float" office:value="193.465339527317">
                <text:p>193.465339527317</text:p>
              </table:table-cell>
              <table:table-cell office:value-type="float" office:value="2538.2828161622">
                <text:p>2538.2828161622</text:p>
              </table:table-cell>
            </table:table-row>
            <table:table-row>
              <table:table-cell office:value-type="string">
                <text:p>Zeile 869</text:p>
              </table:table-cell>
              <table:table-cell office:value-type="float" office:value="193.480152323371">
                <text:p>193.480152323371</text:p>
              </table:table-cell>
              <table:table-cell office:value-type="float" office:value="2558.75494685537">
                <text:p>2558.75494685537</text:p>
              </table:table-cell>
            </table:table-row>
            <table:table-row>
              <table:table-cell office:value-type="string">
                <text:p>Zeile 870</text:p>
              </table:table-cell>
              <table:table-cell office:value-type="float" office:value="193.502888155506">
                <text:p>193.502888155506</text:p>
              </table:table-cell>
              <table:table-cell office:value-type="float" office:value="2579.39181335517">
                <text:p>2579.39181335517</text:p>
              </table:table-cell>
            </table:table-row>
            <table:table-row>
              <table:table-cell office:value-type="string">
                <text:p>Zeile 871</text:p>
              </table:table-cell>
              <table:table-cell office:value-type="float" office:value="193.533613245866">
                <text:p>193.533613245866</text:p>
              </table:table-cell>
              <table:table-cell office:value-type="float" office:value="2600.19453383303">
                <text:p>2600.19453383303</text:p>
              </table:table-cell>
            </table:table-row>
            <table:table-row>
              <table:table-cell office:value-type="string">
                <text:p>Zeile 872</text:p>
              </table:table-cell>
              <table:table-cell office:value-type="float" office:value="193.572395266186">
                <text:p>193.572395266186</text:p>
              </table:table-cell>
              <table:table-cell office:value-type="float" office:value="2621.16422873861">
                <text:p>2621.16422873861</text:p>
              </table:table-cell>
            </table:table-row>
            <table:table-row>
              <table:table-cell office:value-type="string">
                <text:p>Zeile 873</text:p>
              </table:table-cell>
              <table:table-cell office:value-type="float" office:value="193.619303366141">
                <text:p>193.619303366141</text:p>
              </table:table-cell>
              <table:table-cell office:value-type="float" office:value="2642.30202064457">
                <text:p>2642.30202064457</text:p>
              </table:table-cell>
            </table:table-row>
            <table:table-row>
              <table:table-cell office:value-type="string">
                <text:p>Zeile 874</text:p>
              </table:table-cell>
              <table:table-cell office:value-type="float" office:value="193.674408202351">
                <text:p>193.674408202351</text:p>
              </table:table-cell>
              <table:table-cell office:value-type="float" office:value="2663.60903408581">
                <text:p>2663.60903408581</text:p>
              </table:table-cell>
            </table:table-row>
            <table:table-row>
              <table:table-cell office:value-type="string">
                <text:p>Zeile 875</text:p>
              </table:table-cell>
              <table:table-cell office:value-type="float" office:value="193.737781968057">
                <text:p>193.737781968057</text:p>
              </table:table-cell>
              <table:table-cell office:value-type="float" office:value="2685.08639539308">
                <text:p>2685.08639539308</text:p>
              </table:table-cell>
            </table:table-row>
            <table:table-row>
              <table:table-cell office:value-type="string">
                <text:p>Zeile 876</text:p>
              </table:table-cell>
              <table:table-cell office:value-type="float" office:value="193.809498423489">
                <text:p>193.809498423489</text:p>
              </table:table-cell>
              <table:table-cell office:value-type="float" office:value="2706.73523252065">
                <text:p>2706.73523252065</text:p>
              </table:table-cell>
            </table:table-row>
            <table:table-row>
              <table:table-cell office:value-type="string">
                <text:p>Zeile 877</text:p>
              </table:table-cell>
              <table:table-cell office:value-type="float" office:value="193.889632926931">
                <text:p>193.889632926931</text:p>
              </table:table-cell>
              <table:table-cell office:value-type="float" office:value="2728.55667486806">
                <text:p>2728.55667486806</text:p>
              </table:table-cell>
            </table:table-row>
            <table:table-row>
              <table:table-cell office:value-type="string">
                <text:p>Zeile 878</text:p>
              </table:table-cell>
              <table:table-cell office:value-type="float" office:value="193.978262466518">
                <text:p>193.978262466518</text:p>
              </table:table-cell>
              <table:table-cell office:value-type="float" office:value="2750.55185309563">
                <text:p>2750.55185309563</text:p>
              </table:table-cell>
            </table:table-row>
            <table:table-row>
              <table:table-cell office:value-type="string">
                <text:p>Zeile 879</text:p>
              </table:table-cell>
              <table:table-cell office:value-type="float" office:value="194.07546569276">
                <text:p>194.07546569276</text:p>
              </table:table-cell>
              <table:table-cell office:value-type="float" office:value="2772.72189893371">
                <text:p>2772.72189893371</text:p>
              </table:table-cell>
            </table:table-row>
            <table:table-row>
              <table:table-cell office:value-type="string">
                <text:p>Zeile 880</text:p>
              </table:table-cell>
              <table:table-cell office:value-type="float" office:value="194.181322951841">
                <text:p>194.181322951841</text:p>
              </table:table-cell>
              <table:table-cell office:value-type="float" office:value="2795.06794498533">
                <text:p>2795.06794498533</text:p>
              </table:table-cell>
            </table:table-row>
            <table:table-row>
              <table:table-cell office:value-type="string">
                <text:p>Zeile 881</text:p>
              </table:table-cell>
              <table:table-cell office:value-type="float" office:value="194.295916319677">
                <text:p>194.295916319677</text:p>
              </table:table-cell>
              <table:table-cell office:value-type="float" office:value="2817.59112452221">
                <text:p>2817.59112452221</text:p>
              </table:table-cell>
            </table:table-row>
            <table:table-row>
              <table:table-cell office:value-type="string">
                <text:p>Zeile 882</text:p>
              </table:table-cell>
              <table:table-cell office:value-type="float" office:value="194.419329636785">
                <text:p>194.419329636785</text:p>
              </table:table-cell>
              <table:table-cell office:value-type="float" office:value="2840.2925712739">
                <text:p>2840.2925712739</text:p>
              </table:table-cell>
            </table:table-row>
            <table:table-row>
              <table:table-cell office:value-type="string">
                <text:p>Zeile 883</text:p>
              </table:table-cell>
              <table:table-cell office:value-type="float" office:value="194.55164854396">
                <text:p>194.55164854396</text:p>
              </table:table-cell>
              <table:table-cell office:value-type="float" office:value="2863.17341920984">
                <text:p>2863.17341920984</text:p>
              </table:table-cell>
            </table:table-row>
            <table:table-row>
              <table:table-cell office:value-type="string">
                <text:p>Zeile 884</text:p>
              </table:table-cell>
              <table:table-cell office:value-type="float" office:value="194.692960518789">
                <text:p>194.692960518789</text:p>
              </table:table-cell>
              <table:table-cell office:value-type="float" office:value="2886.2348023142">
                <text:p>2886.2348023142</text:p>
              </table:table-cell>
            </table:table-row>
            <table:table-row>
              <table:table-cell office:value-type="string">
                <text:p>Zeile 885</text:p>
              </table:table-cell>
              <table:table-cell office:value-type="float" office:value="194.843354913025">
                <text:p>194.843354913025</text:p>
              </table:table-cell>
              <table:table-cell office:value-type="float" office:value="2909.47785435319">
                <text:p>2909.47785435319</text:p>
              </table:table-cell>
            </table:table-row>
            <table:table-row>
              <table:table-cell office:value-type="string">
                <text:p>Zeile 886</text:p>
              </table:table-cell>
              <table:table-cell office:value-type="float" office:value="195.002922990834">
                <text:p>195.002922990834</text:p>
              </table:table-cell>
              <table:table-cell office:value-type="float" office:value="2932.90370863485">
                <text:p>2932.90370863485</text:p>
              </table:table-cell>
            </table:table-row>
            <table:table-row>
              <table:table-cell office:value-type="string">
                <text:p>Zeile 887</text:p>
              </table:table-cell>
              <table:table-cell office:value-type="float" office:value="195.171757967949">
                <text:p>195.171757967949</text:p>
              </table:table-cell>
              <table:table-cell office:value-type="float" office:value="2956.51349776085">
                <text:p>2956.51349776085</text:p>
              </table:table-cell>
            </table:table-row>
            <table:table-row>
              <table:table-cell office:value-type="string">
                <text:p>Zeile 888</text:p>
              </table:table-cell>
              <table:table-cell office:value-type="float" office:value="195.349955051737">
                <text:p>195.349955051737</text:p>
              </table:table-cell>
              <table:table-cell office:value-type="float" office:value="2980.30835337032">
                <text:p>2980.30835337032</text:p>
              </table:table-cell>
            </table:table-row>
            <table:table-row>
              <table:table-cell office:value-type="string">
                <text:p>Zeile 889</text:p>
              </table:table-cell>
              <table:table-cell office:value-type="float" office:value="195.537611482221">
                <text:p>195.537611482221</text:p>
              </table:table-cell>
              <table:table-cell office:value-type="float" office:value="3004.28940587531">
                <text:p>3004.28940587531</text:p>
              </table:table-cell>
            </table:table-row>
            <table:table-row>
              <table:table-cell office:value-type="string">
                <text:p>Zeile 890</text:p>
              </table:table-cell>
              <table:table-cell office:value-type="float" office:value="195.734826574062">
                <text:p>195.734826574062</text:p>
              </table:table-cell>
              <table:table-cell office:value-type="float" office:value="3028.4577841878">
                <text:p>3028.4577841878</text:p>
              </table:table-cell>
            </table:table-row>
            <table:table-row>
              <table:table-cell office:value-type="string">
                <text:p>Zeile 891</text:p>
              </table:table-cell>
              <table:table-cell office:value-type="float" office:value="195.941701759541">
                <text:p>195.941701759541</text:p>
              </table:table-cell>
              <table:table-cell office:value-type="float" office:value="3052.81461543793">
                <text:p>3052.81461543793</text:p>
              </table:table-cell>
            </table:table-row>
            <table:table-row>
              <table:table-cell office:value-type="string">
                <text:p>Zeile 892</text:p>
              </table:table-cell>
              <table:table-cell office:value-type="float" office:value="196.158340632554">
                <text:p>196.158340632554</text:p>
              </table:table-cell>
              <table:table-cell office:value-type="float" office:value="3077.36102468326">
                <text:p>3077.36102468326</text:p>
              </table:table-cell>
            </table:table-row>
            <table:table-row>
              <table:table-cell office:value-type="string">
                <text:p>Zeile 893</text:p>
              </table:table-cell>
              <table:table-cell office:value-type="float" office:value="196.38484899365">
                <text:p>196.38484899365</text:p>
              </table:table-cell>
              <table:table-cell office:value-type="float" office:value="3102.0981346088">
                <text:p>3102.0981346088</text:p>
              </table:table-cell>
            </table:table-row>
            <table:table-row>
              <table:table-cell office:value-type="string">
                <text:p>Zeile 894</text:p>
              </table:table-cell>
              <table:table-cell office:value-type="float" office:value="196.621334896139">
                <text:p>196.621334896139</text:p>
              </table:table-cell>
              <table:table-cell office:value-type="float" office:value="3127.0270652176">
                <text:p>3127.0270652176</text:p>
              </table:table-cell>
            </table:table-row>
            <table:table-row>
              <table:table-cell office:value-type="string">
                <text:p>Zeile 895</text:p>
              </table:table-cell>
              <table:table-cell office:value-type="float" office:value="196.867908693297">
                <text:p>196.867908693297</text:p>
              </table:table-cell>
              <table:table-cell office:value-type="float" office:value="3152.14893351158">
                <text:p>3152.14893351158</text:p>
              </table:table-cell>
            </table:table-row>
            <table:table-row>
              <table:table-cell office:value-type="string">
                <text:p>Zeile 896</text:p>
              </table:table-cell>
              <table:table-cell office:value-type="float" office:value="197.124683086691">
                <text:p>197.124683086691</text:p>
              </table:table-cell>
              <table:table-cell office:value-type="float" office:value="3177.4648531624">
                <text:p>3177.4648531624</text:p>
              </table:table-cell>
            </table:table-row>
            <table:table-row>
              <table:table-cell office:value-type="string">
                <text:p>Zeile 897</text:p>
              </table:table-cell>
              <table:table-cell office:value-type="float" office:value="197.391773175655">
                <text:p>197.391773175655</text:p>
              </table:table-cell>
              <table:table-cell office:value-type="float" office:value="3202.97593417203">
                <text:p>3202.97593417203</text:p>
              </table:table-cell>
            </table:table-row>
            <table:table-row>
              <table:table-cell office:value-type="string">
                <text:p>Zeile 898</text:p>
              </table:table-cell>
              <table:table-cell office:value-type="float" office:value="197.669296507947">
                <text:p>197.669296507947</text:p>
              </table:table-cell>
              <table:table-cell office:value-type="float" office:value="3228.6832825229">
                <text:p>3228.6832825229</text:p>
              </table:table-cell>
            </table:table-row>
            <table:table-row>
              <table:table-cell office:value-type="string">
                <text:p>Zeile 899</text:p>
              </table:table-cell>
              <table:table-cell office:value-type="float" office:value="197.957373131614">
                <text:p>197.957373131614</text:p>
              </table:table-cell>
              <table:table-cell office:value-type="float" office:value="3254.5879998171">
                <text:p>3254.5879998171</text:p>
              </table:table-cell>
            </table:table-row>
            <table:table-row>
              <table:table-cell office:value-type="string">
                <text:p>Zeile 900</text:p>
              </table:table-cell>
              <table:table-cell office:value-type="float" office:value="198.256125648095">
                <text:p>198.256125648095</text:p>
              </table:table-cell>
              <table:table-cell office:value-type="float" office:value="3280.69118290457">
                <text:p>3280.69118290457</text:p>
              </table:table-cell>
            </table:table-row>
            <table:table-row>
              <table:table-cell office:value-type="string">
                <text:p>Zeile 901</text:p>
              </table:table-cell>
              <table:table-cell office:value-type="float" office:value="198.565679266596">
                <text:p>198.565679266596</text:p>
              </table:table-cell>
              <table:table-cell office:value-type="float" office:value="3306.99392349992">
                <text:p>3306.99392349992</text:p>
              </table:table-cell>
            </table:table-row>
            <table:table-row>
              <table:table-cell office:value-type="string">
                <text:p>Zeile 902</text:p>
              </table:table-cell>
              <table:table-cell office:value-type="float" office:value="198.886161859763">
                <text:p>198.886161859763</text:p>
              </table:table-cell>
              <table:table-cell office:value-type="float" office:value="3333.49730778741">
                <text:p>3333.49730778741</text:p>
              </table:table-cell>
            </table:table-row>
            <table:table-row>
              <table:table-cell office:value-type="string">
                <text:p>Zeile 903</text:p>
              </table:table-cell>
              <table:table-cell office:value-type="float" office:value="199.217704020696">
                <text:p>199.217704020696</text:p>
              </table:table-cell>
              <table:table-cell office:value-type="float" office:value="3360.20241601413">
                <text:p>3360.20241601413</text:p>
              </table:table-cell>
            </table:table-row>
            <table:table-row>
              <table:table-cell office:value-type="string">
                <text:p>Zeile 904</text:p>
              </table:table-cell>
              <table:table-cell office:value-type="float" office:value="199.560439121318">
                <text:p>199.560439121318</text:p>
              </table:table-cell>
              <table:table-cell office:value-type="float" office:value="3387.11032207064">
                <text:p>3387.11032207064</text:p>
              </table:table-cell>
            </table:table-row>
            <table:table-row>
              <table:table-cell office:value-type="string">
                <text:p>Zeile 905</text:p>
              </table:table-cell>
              <table:table-cell office:value-type="float" office:value="199.914503372161">
                <text:p>199.914503372161</text:p>
              </table:table-cell>
              <table:table-cell office:value-type="float" office:value="3414.2220930591">
                <text:p>3414.2220930591</text:p>
              </table:table-cell>
            </table:table-row>
            <table:table-row>
              <table:table-cell office:value-type="string">
                <text:p>Zeile 906</text:p>
              </table:table-cell>
              <table:table-cell office:value-type="float" office:value="200.280035883573">
                <text:p>200.280035883573</text:p>
              </table:table-cell>
              <table:table-cell office:value-type="float" office:value="3441.53878884833">
                <text:p>3441.53878884833</text:p>
              </table:table-cell>
            </table:table-row>
            <table:table-row>
              <table:table-cell office:value-type="string">
                <text:p>Zeile 907</text:p>
              </table:table-cell>
              <table:table-cell office:value-type="float" office:value="200.657178728405">
                <text:p>200.657178728405</text:p>
              </table:table-cell>
              <table:table-cell office:value-type="float" office:value="3469.06146161556">
                <text:p>3469.06146161556</text:p>
              </table:table-cell>
            </table:table-row>
            <table:table-row>
              <table:table-cell office:value-type="string">
                <text:p>Zeile 908</text:p>
              </table:table-cell>
              <table:table-cell office:value-type="float" office:value="201.04607700621">
                <text:p>201.04607700621</text:p>
              </table:table-cell>
              <table:table-cell office:value-type="float" office:value="3496.79115537448">
                <text:p>3496.79115537448</text:p>
              </table:table-cell>
            </table:table-row>
            <table:table-row>
              <table:table-cell office:value-type="string">
                <text:p>Zeile 909</text:p>
              </table:table-cell>
              <table:table-cell office:value-type="float" office:value="201.446878908975">
                <text:p>201.446878908975</text:p>
              </table:table-cell>
              <table:table-cell office:value-type="float" office:value="3524.72890548925">
                <text:p>3524.72890548925</text:p>
              </table:table-cell>
            </table:table-row>
            <table:table-row>
              <table:table-cell office:value-type="string">
                <text:p>Zeile 910</text:p>
              </table:table-cell>
              <table:table-cell office:value-type="float" office:value="201.859735788452">
                <text:p>201.859735788452</text:p>
              </table:table-cell>
              <table:table-cell office:value-type="float" office:value="3552.87573817403">
                <text:p>3552.87573817403</text:p>
              </table:table-cell>
            </table:table-row>
            <table:table-row>
              <table:table-cell office:value-type="string">
                <text:p>Zeile 911</text:p>
              </table:table-cell>
              <table:table-cell office:value-type="float" office:value="202.284802225104">
                <text:p>202.284802225104</text:p>
              </table:table-cell>
              <table:table-cell office:value-type="float" office:value="3581.2326699778">
                <text:p>3581.2326699778</text:p>
              </table:table-cell>
            </table:table-row>
            <table:table-row>
              <table:table-cell office:value-type="string">
                <text:p>Zeile 912</text:p>
              </table:table-cell>
              <table:table-cell office:value-type="float" office:value="202.722236098716">
                <text:p>202.722236098716</text:p>
              </table:table-cell>
              <table:table-cell office:value-type="float" office:value="3609.80070725389">
                <text:p>3609.80070725389</text:p>
              </table:table-cell>
            </table:table-row>
            <table:table-row>
              <table:table-cell office:value-type="string">
                <text:p>Zeile 913</text:p>
              </table:table-cell>
              <table:table-cell office:value-type="float" office:value="203.172198660712">
                <text:p>203.172198660712</text:p>
              </table:table-cell>
              <table:table-cell office:value-type="float" office:value="3638.58084561398">
                <text:p>3638.58084561398</text:p>
              </table:table-cell>
            </table:table-row>
            <table:table-row>
              <table:table-cell office:value-type="string">
                <text:p>Zeile 914</text:p>
              </table:table-cell>
              <table:table-cell office:value-type="float" office:value="203.634854608225">
                <text:p>203.634854608225</text:p>
              </table:table-cell>
              <table:table-cell office:value-type="float" office:value="3667.57406936604">
                <text:p>3667.57406936604</text:p>
              </table:table-cell>
            </table:table-row>
            <table:table-row>
              <table:table-cell office:value-type="string">
                <text:p>Zeile 915</text:p>
              </table:table-cell>
              <table:table-cell office:value-type="float" office:value="204.110372159945">
                <text:p>204.110372159945</text:p>
              </table:table-cell>
              <table:table-cell office:value-type="float" office:value="3696.78135093589">
                <text:p>3696.78135093589</text:p>
              </table:table-cell>
            </table:table-row>
            <table:table-row>
              <table:table-cell office:value-type="string">
                <text:p>Zeile 916</text:p>
              </table:table-cell>
              <table:table-cell office:value-type="float" office:value="204.598923133812">
                <text:p>204.598923133812</text:p>
              </table:table-cell>
              <table:table-cell office:value-type="float" office:value="3726.20365027192">
                <text:p>3726.20365027192</text:p>
              </table:table-cell>
            </table:table-row>
            <table:table-row>
              <table:table-cell office:value-type="string">
                <text:p>Zeile 917</text:p>
              </table:table-cell>
              <table:table-cell office:value-type="float" office:value="205.100683026589">
                <text:p>205.100683026589</text:p>
              </table:table-cell>
              <table:table-cell office:value-type="float" office:value="3755.84191423241">
                <text:p>3755.84191423241</text:p>
              </table:table-cell>
            </table:table-row>
            <table:table-row>
              <table:table-cell office:value-type="string">
                <text:p>Zeile 918</text:p>
              </table:table-cell>
              <table:table-cell office:value-type="float" office:value="205.615831095354">
                <text:p>205.615831095354</text:p>
              </table:table-cell>
              <table:table-cell office:value-type="float" office:value="3785.69707595524">
                <text:p>3785.69707595524</text:p>
              </table:table-cell>
            </table:table-row>
            <table:table-row>
              <table:table-cell office:value-type="string">
                <text:p>Zeile 919</text:p>
              </table:table-cell>
              <table:table-cell office:value-type="float" office:value="206.144550440972">
                <text:p>206.144550440972</text:p>
              </table:table-cell>
              <table:table-cell office:value-type="float" office:value="3815.77005420932">
                <text:p>3815.77005420932</text:p>
              </table:table-cell>
            </table:table-row>
            <table:table-row>
              <table:table-cell office:value-type="string">
                <text:p>Zeile 920</text:p>
              </table:table-cell>
              <table:table-cell office:value-type="float" office:value="206.68702809359">
                <text:p>206.68702809359</text:p>
              </table:table-cell>
              <table:table-cell office:value-type="float" office:value="3846.0617527273">
                <text:p>3846.0617527273</text:p>
              </table:table-cell>
            </table:table-row>
            <table:table-row>
              <table:table-cell office:value-type="string">
                <text:p>Zeile 921</text:p>
              </table:table-cell>
              <table:table-cell office:value-type="float" office:value="207.243455100193">
                <text:p>207.243455100193</text:p>
              </table:table-cell>
              <table:table-cell office:value-type="float" office:value="3876.57305951922">
                <text:p>3876.57305951922</text:p>
              </table:table-cell>
            </table:table-row>
            <table:table-row>
              <table:table-cell office:value-type="string">
                <text:p>Zeile 922</text:p>
              </table:table-cell>
              <table:table-cell office:value-type="float" office:value="207.814026614298">
                <text:p>207.814026614298</text:p>
              </table:table-cell>
              <table:table-cell office:value-type="float" office:value="3907.30484616638">
                <text:p>3907.30484616638</text:p>
              </table:table-cell>
            </table:table-row>
            <table:table-row>
              <table:table-cell office:value-type="string">
                <text:p>Zeile 923</text:p>
              </table:table-cell>
              <table:table-cell office:value-type="float" office:value="208.398941987809">
                <text:p>208.398941987809</text:p>
              </table:table-cell>
              <table:table-cell office:value-type="float" office:value="3938.25796709513">
                <text:p>3938.25796709513</text:p>
              </table:table-cell>
            </table:table-row>
            <table:table-row>
              <table:table-cell office:value-type="string">
                <text:p>Zeile 924</text:p>
              </table:table-cell>
              <table:table-cell office:value-type="float" office:value="208.998404865106">
                <text:p>208.998404865106</text:p>
              </table:table-cell>
              <table:table-cell office:value-type="float" office:value="3969.4332588299">
                <text:p>3969.4332588299</text:p>
              </table:table-cell>
            </table:table-row>
            <table:table-row>
              <table:table-cell office:value-type="string">
                <text:p>Zeile 925</text:p>
              </table:table-cell>
              <table:table-cell office:value-type="float" office:value="209.612623279408">
                <text:p>209.612623279408</text:p>
              </table:table-cell>
              <table:table-cell office:value-type="float" office:value="4000.83153922506">
                <text:p>4000.83153922506</text:p>
              </table:table-cell>
            </table:table-row>
            <table:table-row>
              <table:table-cell office:value-type="string">
                <text:p>Zeile 926</text:p>
              </table:table-cell>
              <table:table-cell office:value-type="float" office:value="210.241809751483">
                <text:p>210.241809751483</text:p>
              </table:table-cell>
              <table:table-cell office:value-type="float" office:value="4032.45360667495">
                <text:p>4032.45360667495</text:p>
              </table:table-cell>
            </table:table-row>
            <table:table-row>
              <table:table-cell office:value-type="string">
                <text:p>Zeile 927</text:p>
              </table:table-cell>
              <table:table-cell office:value-type="float" office:value="210.886181390738">
                <text:p>210.886181390738</text:p>
              </table:table-cell>
              <table:table-cell office:value-type="float" office:value="4064.30023930164">
                <text:p>4064.30023930164</text:p>
              </table:table-cell>
            </table:table-row>
            <table:table-row>
              <table:table-cell office:value-type="string">
                <text:p>Zeile 928</text:p>
              </table:table-cell>
              <table:table-cell office:value-type="float" office:value="211.545959998768">
                <text:p>211.545959998768</text:p>
              </table:table-cell>
              <table:table-cell office:value-type="float" office:value="4096.37219411974">
                <text:p>4096.37219411974</text:p>
              </table:table-cell>
            </table:table-row>
            <table:table-row>
              <table:table-cell office:value-type="string">
                <text:p>Zeile 929</text:p>
              </table:table-cell>
              <table:table-cell office:value-type="float" office:value="212.221372175409">
                <text:p>212.221372175409</text:p>
              </table:table-cell>
              <table:table-cell office:value-type="float" office:value="4128.67020617776">
                <text:p>4128.67020617776</text:p>
              </table:table-cell>
            </table:table-row>
            <table:table-row>
              <table:table-cell office:value-type="string">
                <text:p>Zeile 930</text:p>
              </table:table-cell>
              <table:table-cell office:value-type="float" office:value="212.912649427361">
                <text:p>212.912649427361</text:p>
              </table:table-cell>
              <table:table-cell office:value-type="float" office:value="4161.19498767539">
                <text:p>4161.19498767539</text:p>
              </table:table-cell>
            </table:table-row>
            <table:table-row>
              <table:table-cell office:value-type="string">
                <text:p>Zeile 931</text:p>
              </table:table-cell>
              <table:table-cell office:value-type="float" office:value="213.620028279444">
                <text:p>213.620028279444</text:p>
              </table:table-cell>
              <table:table-cell office:value-type="float" office:value="4193.94722705605">
                <text:p>4193.94722705605</text:p>
              </table:table-cell>
            </table:table-row>
            <table:table-row>
              <table:table-cell office:value-type="string">
                <text:p>Zeile 932</text:p>
              </table:table-cell>
              <table:table-cell office:value-type="float" office:value="214.343750388539">
                <text:p>214.343750388539</text:p>
              </table:table-cell>
              <table:table-cell office:value-type="float" office:value="4226.92758807415">
                <text:p>4226.92758807415</text:p>
              </table:table-cell>
            </table:table-row>
            <table:table-row>
              <table:table-cell office:value-type="string">
                <text:p>Zeile 933</text:p>
              </table:table-cell>
              <table:table-cell office:value-type="float" office:value="215.084062660294">
                <text:p>215.084062660294</text:p>
              </table:table-cell>
              <table:table-cell office:value-type="float" office:value="4260.1367088364">
                <text:p>4260.1367088364</text:p>
              </table:table-cell>
            </table:table-row>
            <table:table-row>
              <table:table-cell office:value-type="string">
                <text:p>Zeile 934</text:p>
              </table:table-cell>
              <table:table-cell office:value-type="float" office:value="215.841217368642">
                <text:p>215.841217368642</text:p>
              </table:table-cell>
              <table:table-cell office:value-type="float" office:value="4293.57520081652">
                <text:p>4293.57520081652</text:p>
              </table:table-cell>
            </table:table-row>
            <table:table-row>
              <table:table-cell office:value-type="string">
                <text:p>Zeile 935</text:p>
              </table:table-cell>
              <table:table-cell office:value-type="float" office:value="216.615472278215">
                <text:p>216.615472278215</text:p>
              </table:table-cell>
              <table:table-cell office:value-type="float" office:value="4327.2436478426">
                <text:p>4327.2436478426</text:p>
              </table:table-cell>
            </table:table-row>
            <table:table-row>
              <table:table-cell office:value-type="string">
                <text:p>Zeile 936</text:p>
              </table:table-cell>
              <table:table-cell office:value-type="float" office:value="217.407090769704">
                <text:p>217.407090769704</text:p>
              </table:table-cell>
              <table:table-cell office:value-type="float" office:value="4361.14260505662">
                <text:p>4361.14260505662</text:p>
              </table:table-cell>
            </table:table-row>
            <table:table-row>
              <table:table-cell office:value-type="string">
                <text:p>Zeile 937</text:p>
              </table:table-cell>
              <table:table-cell office:value-type="float" office:value="218.21634196825">
                <text:p>218.21634196825</text:p>
              </table:table-cell>
              <table:table-cell office:value-type="float" office:value="4395.27259784522">
                <text:p>4395.27259784522</text:p>
              </table:table-cell>
            </table:table-row>
            <table:table-row>
              <table:table-cell office:value-type="string">
                <text:p>Zeile 938</text:p>
              </table:table-cell>
              <table:table-cell office:value-type="float" office:value="219.043500874919">
                <text:p>219.043500874919</text:p>
              </table:table-cell>
              <table:table-cell office:value-type="float" office:value="4429.63412074112">
                <text:p>4429.63412074112</text:p>
              </table:table-cell>
            </table:table-row>
            <table:table-row>
              <table:table-cell office:value-type="string">
                <text:p>Zeile 939</text:p>
              </table:table-cell>
              <table:table-cell office:value-type="float" office:value="219.888848501349">
                <text:p>219.888848501349</text:p>
              </table:table-cell>
              <table:table-cell office:value-type="float" office:value="4464.22763629451">
                <text:p>4464.22763629451</text:p>
              </table:table-cell>
            </table:table-row>
            <table:table-row>
              <table:table-cell office:value-type="string">
                <text:p>Zeile 940</text:p>
              </table:table-cell>
              <table:table-cell office:value-type="float" office:value="220.752672007627">
                <text:p>220.752672007627</text:p>
              </table:table-cell>
              <table:table-cell office:value-type="float" office:value="4499.05357391353">
                <text:p>4499.05357391353</text:p>
              </table:table-cell>
            </table:table-row>
            <table:table-row>
              <table:table-cell office:value-type="string">
                <text:p>Zeile 941</text:p>
              </table:table-cell>
              <table:table-cell office:value-type="float" office:value="221.635264843483">
                <text:p>221.635264843483</text:p>
              </table:table-cell>
              <table:table-cell office:value-type="float" office:value="4534.1123286732">
                <text:p>4534.1123286732</text:p>
              </table:table-cell>
            </table:table-row>
            <table:table-row>
              <table:table-cell office:value-type="string">
                <text:p>Zeile 942</text:p>
              </table:table-cell>
              <table:table-cell office:value-type="float" office:value="222.536926892857">
                <text:p>222.536926892857</text:p>
              </table:table-cell>
              <table:table-cell office:value-type="float" office:value="4569.40426009197">
                <text:p>4569.40426009197</text:p>
              </table:table-cell>
            </table:table-row>
            <table:table-row>
              <table:table-cell office:value-type="string">
                <text:p>Zeile 943</text:p>
              </table:table-cell>
              <table:table-cell office:value-type="float" office:value="223.457964621937">
                <text:p>223.457964621937</text:p>
              </table:table-cell>
              <table:table-cell office:value-type="float" office:value="4604.92969087517">
                <text:p>4604.92969087517</text:p>
              </table:table-cell>
            </table:table-row>
            <table:table-row>
              <table:table-cell office:value-type="string">
                <text:p>Zeile 944</text:p>
              </table:table-cell>
              <table:table-cell office:value-type="float" office:value="224.398691230727">
                <text:p>224.398691230727</text:p>
              </table:table-cell>
              <table:table-cell office:value-type="float" office:value="4640.68890562442">
                <text:p>4640.68890562442</text:p>
              </table:table-cell>
            </table:table-row>
            <table:table-row>
              <table:table-cell office:value-type="string">
                <text:p>Zeile 945</text:p>
              </table:table-cell>
              <table:table-cell office:value-type="float" office:value="225.359426808236">
                <text:p>225.359426808236</text:p>
              </table:table-cell>
              <table:table-cell office:value-type="float" office:value="4676.68214951235">
                <text:p>4676.68214951235</text:p>
              </table:table-cell>
            </table:table-row>
            <table:table-row>
              <table:table-cell office:value-type="string">
                <text:p>Zeile 946</text:p>
              </table:table-cell>
              <table:table-cell office:value-type="float" office:value="226.340498491351">
                <text:p>226.340498491351</text:p>
              </table:table-cell>
              <table:table-cell office:value-type="float" office:value="4712.90962692169">
                <text:p>4712.90962692169</text:p>
              </table:table-cell>
            </table:table-row>
            <table:table-row>
              <table:table-cell office:value-type="string">
                <text:p>Zeile 947</text:p>
              </table:table-cell>
              <table:table-cell office:value-type="float" office:value="227.342240627499">
                <text:p>227.342240627499</text:p>
              </table:table-cell>
              <table:table-cell office:value-type="float" office:value="4749.37150004789">
                <text:p>4749.37150004789</text:p>
              </table:table-cell>
            </table:table-row>
            <table:table-row>
              <table:table-cell office:value-type="string">
                <text:p>Zeile 948</text:p>
              </table:table-cell>
              <table:table-cell office:value-type="float" office:value="228.364994941148">
                <text:p>228.364994941148</text:p>
              </table:table-cell>
              <table:table-cell office:value-type="float" office:value="4786.06788746444">
                <text:p>4786.06788746444</text:p>
              </table:table-cell>
            </table:table-row>
            <table:table-row>
              <table:table-cell office:value-type="string">
                <text:p>Zeile 949</text:p>
              </table:table-cell>
              <table:table-cell office:value-type="float" office:value="229.40911070426">
                <text:p>229.40911070426</text:p>
              </table:table-cell>
              <table:table-cell office:value-type="float" office:value="4822.99886264999">
                <text:p>4822.99886264999</text:p>
              </table:table-cell>
            </table:table-row>
            <table:table-row>
              <table:table-cell office:value-type="string">
                <text:p>Zeile 950</text:p>
              </table:table-cell>
              <table:table-cell office:value-type="float" office:value="230.474944910755">
                <text:p>230.474944910755</text:p>
              </table:table-cell>
              <table:table-cell office:value-type="float" office:value="4860.16445247641">
                <text:p>4860.16445247641</text:p>
              </table:table-cell>
            </table:table-row>
            <table:table-row>
              <table:table-cell office:value-type="string">
                <text:p>Zeile 951</text:p>
              </table:table-cell>
              <table:table-cell office:value-type="float" office:value="231.562862455084">
                <text:p>231.562862455084</text:p>
              </table:table-cell>
              <table:table-cell office:value-type="float" office:value="4897.56463565676">
                <text:p>4897.56463565676</text:p>
              </table:table-cell>
            </table:table-row>
            <table:table-row>
              <table:table-cell office:value-type="string">
                <text:p>Zeile 952</text:p>
              </table:table-cell>
              <table:table-cell office:value-type="float" office:value="232.673236314992">
                <text:p>232.673236314992</text:p>
              </table:table-cell>
              <table:table-cell office:value-type="float" office:value="4935.19934115241">
                <text:p>4935.19934115241</text:p>
              </table:table-cell>
            </table:table-row>
            <table:table-row>
              <table:table-cell office:value-type="string">
                <text:p>Zeile 953</text:p>
              </table:table-cell>
              <table:table-cell office:value-type="float" office:value="233.806447738548">
                <text:p>233.806447738548</text:p>
              </table:table-cell>
              <table:table-cell office:value-type="float" office:value="4973.06844653828">
                <text:p>4973.06844653828</text:p>
              </table:table-cell>
            </table:table-row>
            <table:table-row>
              <table:table-cell office:value-type="string">
                <text:p>Zeile 954</text:p>
              </table:table-cell>
              <table:table-cell office:value-type="float" office:value="234.962886435547">
                <text:p>234.962886435547</text:p>
              </table:table-cell>
              <table:table-cell office:value-type="float" office:value="5011.1717763252">
                <text:p>5011.1717763252</text:p>
              </table:table-cell>
            </table:table-row>
            <table:table-row>
              <table:table-cell office:value-type="string">
                <text:p>Zeile 955</text:p>
              </table:table-cell>
              <table:table-cell office:value-type="float" office:value="236.142950773349">
                <text:p>236.142950773349</text:p>
              </table:table-cell>
              <table:table-cell office:value-type="float" office:value="5049.50910023856">
                <text:p>5049.50910023856</text:p>
              </table:table-cell>
            </table:table-row>
            <table:table-row>
              <table:table-cell office:value-type="string">
                <text:p>Zeile 956</text:p>
              </table:table-cell>
              <table:table-cell office:value-type="float" office:value="237.347047977256">
                <text:p>237.347047977256</text:p>
              </table:table-cell>
              <table:table-cell office:value-type="float" office:value="5088.08013145207">
                <text:p>5088.08013145207</text:p>
              </table:table-cell>
            </table:table-row>
            <table:table-row>
              <table:table-cell office:value-type="string">
                <text:p>Zeile 957</text:p>
              </table:table-cell>
              <table:table-cell office:value-type="float" office:value="238.575594335514">
                <text:p>238.575594335514</text:p>
              </table:table-cell>
              <table:table-cell office:value-type="float" office:value="5126.88452477587">
                <text:p>5126.88452477587</text:p>
              </table:table-cell>
            </table:table-row>
            <table:table-row>
              <table:table-cell office:value-type="string">
                <text:p>Zeile 958</text:p>
              </table:table-cell>
              <table:table-cell office:value-type="float" office:value="239.829015409012">
                <text:p>239.829015409012</text:p>
              </table:table-cell>
              <table:table-cell office:value-type="float" office:value="5165.92187479775">
                <text:p>5165.92187479775</text:p>
              </table:table-cell>
            </table:table-row>
            <table:table-row>
              <table:table-cell office:value-type="string">
                <text:p>Zeile 959</text:p>
              </table:table-cell>
              <table:table-cell office:value-type="float" office:value="241.107746245792">
                <text:p>241.107746245792</text:p>
              </table:table-cell>
              <table:table-cell office:value-type="float" office:value="5205.1917139766">
                <text:p>5205.1917139766</text:p>
              </table:table-cell>
            </table:table-row>
            <table:table-row>
              <table:table-cell office:value-type="string">
                <text:p>Zeile 960</text:p>
              </table:table-cell>
              <table:table-cell office:value-type="float" office:value="242.412231600432">
                <text:p>242.412231600432</text:p>
              </table:table-cell>
              <table:table-cell office:value-type="float" office:value="5244.69351068703">
                <text:p>5244.69351068703</text:p>
              </table:table-cell>
            </table:table-row>
            <table:table-row>
              <table:table-cell office:value-type="string">
                <text:p>Zeile 961</text:p>
              </table:table-cell>
              <table:table-cell office:value-type="float" office:value="243.742926158401">
                <text:p>243.742926158401</text:p>
              </table:table-cell>
              <table:table-cell office:value-type="float" office:value="5284.42666721404">
                <text:p>5284.42666721404</text:p>
              </table:table-cell>
            </table:table-row>
            <table:table-row>
              <table:table-cell office:value-type="string">
                <text:p>Zeile 962</text:p>
              </table:table-cell>
              <table:table-cell office:value-type="float" office:value="245.100294765482">
                <text:p>245.100294765482</text:p>
              </table:table-cell>
              <table:table-cell office:value-type="float" office:value="5324.39051769682">
                <text:p>5324.39051769682</text:p>
              </table:table-cell>
            </table:table-row>
            <table:table-row>
              <table:table-cell office:value-type="string">
                <text:p>Zeile 963</text:p>
              </table:table-cell>
              <table:table-cell office:value-type="float" office:value="246.484812662322">
                <text:p>246.484812662322</text:p>
              </table:table-cell>
              <table:table-cell office:value-type="float" office:value="5364.58432602045">
                <text:p>5364.58432602045</text:p>
              </table:table-cell>
            </table:table-row>
            <table:table-row>
              <table:table-cell office:value-type="string">
                <text:p>Zeile 964</text:p>
              </table:table-cell>
              <table:table-cell office:value-type="float" office:value="247.896965724232">
                <text:p>247.896965724232</text:p>
              </table:table-cell>
              <table:table-cell office:value-type="float" office:value="5405.00728365455">
                <text:p>5405.00728365455</text:p>
              </table:table-cell>
            </table:table-row>
            <table:table-row>
              <table:table-cell office:value-type="string">
                <text:p>Zeile 965</text:p>
              </table:table-cell>
              <table:table-cell office:value-type="float" office:value="249.337250706281">
                <text:p>249.337250706281</text:p>
              </table:table-cell>
              <table:table-cell office:value-type="float" office:value="5445.65850743774">
                <text:p>5445.65850743774</text:p>
              </table:table-cell>
            </table:table-row>
            <table:table-row>
              <table:table-cell office:value-type="string">
                <text:p>Zeile 966</text:p>
              </table:table-cell>
              <table:table-cell office:value-type="float" office:value="250.806175493809">
                <text:p>250.806175493809</text:p>
              </table:table-cell>
              <table:table-cell office:value-type="float" office:value="5486.53703730682">
                <text:p>5486.53703730682</text:p>
              </table:table-cell>
            </table:table-row>
            <table:table-row>
              <table:table-cell office:value-type="string">
                <text:p>Zeile 967</text:p>
              </table:table-cell>
              <table:table-cell office:value-type="float" office:value="252.304259358404">
                <text:p>252.304259358404</text:p>
              </table:table-cell>
              <table:table-cell office:value-type="float" office:value="5527.64183396956">
                <text:p>5527.64183396956</text:p>
              </table:table-cell>
            </table:table-row>
            <table:table-row>
              <table:table-cell office:value-type="string">
                <text:p>Zeile 968</text:p>
              </table:table-cell>
              <table:table-cell office:value-type="float" office:value="253.832033219449">
                <text:p>253.832033219449</text:p>
              </table:table-cell>
              <table:table-cell office:value-type="float" office:value="5568.97177652008">
                <text:p>5568.97177652008</text:p>
              </table:table-cell>
            </table:table-row>
            <table:table-row>
              <table:table-cell office:value-type="string">
                <text:p>Zeile 969</text:p>
              </table:table-cell>
              <table:table-cell office:value-type="float" office:value="255.390039911303">
                <text:p>255.390039911303</text:p>
              </table:table-cell>
              <table:table-cell office:value-type="float" office:value="5610.52565999552">
                <text:p>5610.52565999552</text:p>
              </table:table-cell>
            </table:table-row>
            <table:table-row>
              <table:table-cell office:value-type="string">
                <text:p>Zeile 970</text:p>
              </table:table-cell>
              <table:table-cell office:value-type="float" office:value="256.978834456206">
                <text:p>256.978834456206</text:p>
              </table:table-cell>
              <table:table-cell office:value-type="float" office:value="5652.30219287318">
                <text:p>5652.30219287318</text:p>
              </table:table-cell>
            </table:table-row>
            <table:table-row>
              <table:table-cell office:value-type="string">
                <text:p>Zeile 971</text:p>
              </table:table-cell>
              <table:table-cell office:value-type="float" office:value="258.598984342963">
                <text:p>258.598984342963</text:p>
              </table:table-cell>
              <table:table-cell office:value-type="float" office:value="5694.29999450672">
                <text:p>5694.29999450672</text:p>
              </table:table-cell>
            </table:table-row>
            <table:table-row>
              <table:table-cell office:value-type="string">
                <text:p>Zeile 972</text:p>
              </table:table-cell>
              <table:table-cell office:value-type="float" office:value="260.251069811495">
                <text:p>260.251069811495</text:p>
              </table:table-cell>
              <table:table-cell office:value-type="float" office:value="5736.51759250056">
                <text:p>5736.51759250056</text:p>
              </table:table-cell>
            </table:table-row>
            <table:table-row>
              <table:table-cell office:value-type="string">
                <text:p>Zeile 973</text:p>
              </table:table-cell>
              <table:table-cell office:value-type="float" office:value="261.935684143319">
                <text:p>261.935684143319</text:p>
              </table:table-cell>
              <table:table-cell office:value-type="float" office:value="5778.95342002115">
                <text:p>5778.95342002115</text:p>
              </table:table-cell>
            </table:table-row>
            <table:table-row>
              <table:table-cell office:value-type="string">
                <text:p>Zeile 974</text:p>
              </table:table-cell>
              <table:table-cell office:value-type="float" office:value="263.653433958014">
                <text:p>263.653433958014</text:p>
              </table:table-cell>
              <table:table-cell office:value-type="float" office:value="5821.60581304431">
                <text:p>5821.60581304431</text:p>
              </table:table-cell>
            </table:table-row>
            <table:table-row>
              <table:table-cell office:value-type="string">
                <text:p>Zeile 975</text:p>
              </table:table-cell>
              <table:table-cell office:value-type="float" office:value="265.404939515742">
                <text:p>265.404939515742</text:p>
              </table:table-cell>
              <table:table-cell office:value-type="float" office:value="5864.47300753716">
                <text:p>5864.47300753716</text:p>
              </table:table-cell>
            </table:table-row>
            <table:table-row>
              <table:table-cell office:value-type="string">
                <text:p>Zeile 976</text:p>
              </table:table-cell>
              <table:table-cell office:value-type="float" office:value="267.190835025877">
                <text:p>267.190835025877</text:p>
              </table:table-cell>
              <table:table-cell office:value-type="float" office:value="5907.55313657396">
                <text:p>5907.55313657396</text:p>
              </table:table-cell>
            </table:table-row>
            <table:table-row>
              <table:table-cell office:value-type="string">
                <text:p>Zeile 977</text:p>
              </table:table-cell>
              <table:table-cell office:value-type="float" office:value="269.011768961789">
                <text:p>269.011768961789</text:p>
              </table:table-cell>
              <table:table-cell office:value-type="float" office:value="5950.84422738449">
                <text:p>5950.84422738449</text:p>
              </table:table-cell>
            </table:table-row>
            <table:table-row>
              <table:table-cell office:value-type="string">
                <text:p>Zeile 978</text:p>
              </table:table-cell>
              <table:table-cell office:value-type="float" office:value="270.86840438183">
                <text:p>270.86840438183</text:p>
              </table:table-cell>
              <table:table-cell office:value-type="float" office:value="5994.34419833409">
                <text:p>5994.34419833409</text:p>
              </table:table-cell>
            </table:table-row>
            <table:table-row>
              <table:table-cell office:value-type="string">
                <text:p>Zeile 979</text:p>
              </table:table-cell>
              <table:table-cell office:value-type="float" office:value="272.761419256557">
                <text:p>272.761419256557</text:p>
              </table:table-cell>
              <table:table-cell office:value-type="float" office:value="6038.05085583425">
                <text:p>6038.05085583425</text:p>
              </table:table-cell>
            </table:table-row>
            <table:table-row>
              <table:table-cell office:value-type="string">
                <text:p>Zeile 980</text:p>
              </table:table-cell>
              <table:table-cell office:value-type="float" office:value="274.691506802236">
                <text:p>274.691506802236</text:p>
              </table:table-cell>
              <table:table-cell office:value-type="float" office:value="6081.96189118278">
                <text:p>6081.96189118278</text:p>
              </table:table-cell>
            </table:table-row>
            <table:table-row>
              <table:table-cell office:value-type="string">
                <text:p>Zeile 981</text:p>
              </table:table-cell>
              <table:table-cell office:value-type="float" office:value="276.65937582063">
                <text:p>276.65937582063</text:p>
              </table:table-cell>
              <table:table-cell office:value-type="float" office:value="6126.07487733258">
                <text:p>6126.07487733258</text:p>
              </table:table-cell>
            </table:table-row>
            <table:table-row>
              <table:table-cell office:value-type="string">
                <text:p>Zeile 982</text:p>
              </table:table-cell>
              <table:table-cell office:value-type="float" office:value="278.665751045114">
                <text:p>278.665751045114</text:p>
              </table:table-cell>
              <table:table-cell office:value-type="float" office:value="6170.38726558798">
                <text:p>6170.38726558798</text:p>
              </table:table-cell>
            </table:table-row>
            <table:table-row>
              <table:table-cell office:value-type="string">
                <text:p>Zeile 983</text:p>
              </table:table-cell>
              <table:table-cell office:value-type="float" office:value="280.711373493097">
                <text:p>280.711373493097</text:p>
              </table:table-cell>
              <table:table-cell office:value-type="float" office:value="6214.89638222781">
                <text:p>6214.89638222781</text:p>
              </table:table-cell>
            </table:table-row>
            <table:table-row>
              <table:table-cell office:value-type="string">
                <text:p>Zeile 984</text:p>
              </table:table-cell>
              <table:table-cell office:value-type="float" office:value="282.797000824776">
                <text:p>282.797000824776</text:p>
              </table:table-cell>
              <table:table-cell office:value-type="float" office:value="6259.59942505437">
                <text:p>6259.59942505437</text:p>
              </table:table-cell>
            </table:table-row>
            <table:table-row>
              <table:table-cell office:value-type="string">
                <text:p>Zeile 985</text:p>
              </table:table-cell>
              <table:table-cell office:value-type="float" office:value="284.923407708192">
                <text:p>284.923407708192</text:p>
              </table:table-cell>
              <table:table-cell office:value-type="float" office:value="6304.49345986721">
                <text:p>6304.49345986721</text:p>
              </table:table-cell>
            </table:table-row>
            <table:table-row>
              <table:table-cell office:value-type="string">
                <text:p>Zeile 986</text:p>
              </table:table-cell>
              <table:table-cell office:value-type="float" office:value="287.09138619057">
                <text:p>287.09138619057</text:p>
              </table:table-cell>
              <table:table-cell office:value-type="float" office:value="6349.57541686129">
                <text:p>6349.57541686129</text:p>
              </table:table-cell>
            </table:table-row>
            <table:table-row>
              <table:table-cell office:value-type="string">
                <text:p>Zeile 987</text:p>
              </table:table-cell>
              <table:table-cell office:value-type="float" office:value="289.301746075913">
                <text:p>289.301746075913</text:p>
              </table:table-cell>
              <table:table-cell office:value-type="float" office:value="6394.84208694842">
                <text:p>6394.84208694842</text:p>
              </table:table-cell>
            </table:table-row>
            <table:table-row>
              <table:table-cell office:value-type="string">
                <text:p>Zeile 988</text:p>
              </table:table-cell>
              <table:table-cell office:value-type="float" office:value="291.555315308802">
                <text:p>291.555315308802</text:p>
              </table:table-cell>
              <table:table-cell office:value-type="float" office:value="6440.29011800156">
                <text:p>6440.29011800156</text:p>
              </table:table-cell>
            </table:table-row>
            <table:table-row>
              <table:table-cell office:value-type="string">
                <text:p>Zeile 989</text:p>
              </table:table-cell>
              <table:table-cell office:value-type="float" office:value="293.852940364326">
                <text:p>293.852940364326</text:p>
              </table:table-cell>
              <table:table-cell office:value-type="float" office:value="6485.91601102124">
                <text:p>6485.91601102124</text:p>
              </table:table-cell>
            </table:table-row>
            <table:table-row>
              <table:table-cell office:value-type="string">
                <text:p>Zeile 990</text:p>
              </table:table-cell>
              <table:table-cell office:value-type="float" office:value="296.195486644093">
                <text:p>296.195486644093</text:p>
              </table:table-cell>
              <table:table-cell office:value-type="float" office:value="6531.7161162235">
                <text:p>6531.7161162235</text:p>
              </table:table-cell>
            </table:table-row>
            <table:table-row>
              <table:table-cell office:value-type="string">
                <text:p>Zeile 991</text:p>
              </table:table-cell>
              <table:table-cell office:value-type="float" office:value="298.583838878205">
                <text:p>298.583838878205</text:p>
              </table:table-cell>
              <table:table-cell office:value-type="float" office:value="6577.68662904908">
                <text:p>6577.68662904908</text:p>
              </table:table-cell>
            </table:table-row>
            <table:table-row>
              <table:table-cell office:value-type="string">
                <text:p>Zeile 992</text:p>
              </table:table-cell>
              <table:table-cell office:value-type="float" office:value="301.018901533092">
                <text:p>301.018901533092</text:p>
              </table:table-cell>
              <table:table-cell office:value-type="float" office:value="6623.82358609318">
                <text:p>6623.82358609318</text:p>
              </table:table-cell>
            </table:table-row>
            <table:table-row>
              <table:table-cell office:value-type="string">
                <text:p>Zeile 993</text:p>
              </table:table-cell>
              <table:table-cell office:value-type="float" office:value="303.501599225096">
                <text:p>303.501599225096</text:p>
              </table:table-cell>
              <table:table-cell office:value-type="float" office:value="6670.12286095576">
                <text:p>6670.12286095576</text:p>
              </table:table-cell>
            </table:table-row>
            <table:table-row>
              <table:table-cell office:value-type="string">
                <text:p>Zeile 994</text:p>
              </table:table-cell>
              <table:table-cell office:value-type="float" office:value="306.032877139627">
                <text:p>306.032877139627</text:p>
              </table:table-cell>
              <table:table-cell office:value-type="float" office:value="6716.58016001204">
                <text:p>6716.58016001204</text:p>
              </table:table-cell>
            </table:table-row>
            <table:table-row>
              <table:table-cell office:value-type="string">
                <text:p>Zeile 995</text:p>
              </table:table-cell>
              <table:table-cell office:value-type="float" office:value="308.613701455744">
                <text:p>308.613701455744</text:p>
              </table:table-cell>
              <table:table-cell office:value-type="float" office:value="6763.19101810309">
                <text:p>6763.19101810309</text:p>
              </table:table-cell>
            </table:table-row>
            <table:table-row>
              <table:table-cell office:value-type="string">
                <text:p>Zeile 996</text:p>
              </table:table-cell>
              <table:table-cell office:value-type="float" office:value="311.245059775963">
                <text:p>311.245059775963</text:p>
              </table:table-cell>
              <table:table-cell office:value-type="float" office:value="6809.95079414663">
                <text:p>6809.95079414663</text:p>
              </table:table-cell>
            </table:table-row>
            <table:table-row>
              <table:table-cell office:value-type="string">
                <text:p>Zeile 997</text:p>
              </table:table-cell>
              <table:table-cell office:value-type="float" office:value="313.927961561074">
                <text:p>313.927961561074</text:p>
              </table:table-cell>
              <table:table-cell office:value-type="float" office:value="6856.85466666814">
                <text:p>6856.85466666814</text:p>
              </table:table-cell>
            </table:table-row>
            <table:table-row>
              <table:table-cell office:value-type="string">
                <text:p>Zeile 998</text:p>
              </table:table-cell>
              <table:table-cell office:value-type="float" office:value="316.663438569724">
                <text:p>316.663438569724</text:p>
              </table:table-cell>
              <table:table-cell office:value-type="float" office:value="6903.89762925254">
                <text:p>6903.89762925254</text:p>
              </table:table-cell>
            </table:table-row>
            <table:table-row>
              <table:table-cell office:value-type="string">
                <text:p>Zeile 999</text:p>
              </table:table-cell>
              <table:table-cell office:value-type="float" office:value="319.4525453025">
                <text:p>319.4525453025</text:p>
              </table:table-cell>
              <table:table-cell office:value-type="float" office:value="6951.07448591694">
                <text:p>6951.07448591694</text:p>
              </table:table-cell>
            </table:table-row>
            <table:table-row>
              <table:table-cell office:value-type="string">
                <text:p>Zeile 1000</text:p>
              </table:table-cell>
              <table:table-cell office:value-type="float" office:value="322.296359450215">
                <text:p>322.296359450215</text:p>
              </table:table-cell>
              <table:table-cell office:value-type="float" office:value="6998.37984640498">
                <text:p>6998.37984640498</text:p>
              </table:table-cell>
            </table:table-row>
            <table:table-row>
              <table:table-cell office:value-type="string">
                <text:p>Zeile 1001</text:p>
              </table:table-cell>
              <table:table-cell office:value-type="float" office:value="325.195982346056">
                <text:p>325.195982346056</text:p>
              </table:table-cell>
              <table:table-cell office:value-type="float" office:value="7045.80812140357">
                <text:p>7045.80812140357</text:p>
              </table:table-cell>
            </table:table-row>
            <table:table-row>
              <table:table-cell office:value-type="string">
                <text:p>Zeile 1002</text:p>
              </table:table-cell>
              <table:table-cell office:value-type="float" office:value="328.152539421249">
                <text:p>328.152539421249</text:p>
              </table:table-cell>
              <table:table-cell office:value-type="float" office:value="7093.35351768299">
                <text:p>7093.35351768299</text:p>
              </table:table-cell>
            </table:table-row>
            <table:table-row>
              <table:table-cell office:value-type="string">
                <text:p>Zeile 1003</text:p>
              </table:table-cell>
              <table:table-cell office:value-type="float" office:value="331.167180663823">
                <text:p>331.167180663823</text:p>
              </table:table-cell>
              <table:table-cell office:value-type="float" office:value="7141.01003316141">
                <text:p>7141.01003316141</text:p>
              </table:table-cell>
            </table:table-row>
            <table:table-row>
              <table:table-cell office:value-type="string">
                <text:p>Zeile 1004</text:p>
              </table:table-cell>
              <table:table-cell office:value-type="float" office:value="334.241081080052">
                <text:p>334.241081080052</text:p>
              </table:table-cell>
              <table:table-cell office:value-type="float" office:value="7188.77145189529">
                <text:p>7188.77145189529</text:p>
              </table:table-cell>
            </table:table-row>
            <table:table-row>
              <table:table-cell office:value-type="string">
                <text:p>Zeile 1005</text:p>
              </table:table-cell>
              <table:table-cell office:value-type="float" office:value="337.37544115809">
                <text:p>337.37544115809</text:p>
              </table:table-cell>
              <table:table-cell office:value-type="float" office:value="7236.63133899705">
                <text:p>7236.63133899705</text:p>
              </table:table-cell>
            </table:table-row>
            <table:table-row>
              <table:table-cell office:value-type="string">
                <text:p>Zeile 1006</text:p>
              </table:table-cell>
              <table:table-cell office:value-type="float" office:value="340.571487333285">
                <text:p>340.571487333285</text:p>
              </table:table-cell>
              <table:table-cell office:value-type="float" office:value="7284.58303548209">
                <text:p>7284.58303548209</text:p>
              </table:table-cell>
            </table:table-row>
            <table:table-row>
              <table:table-cell office:value-type="string">
                <text:p>Zeile 1007</text:p>
              </table:table-cell>
              <table:table-cell office:value-type="float" office:value="343.830472454612">
                <text:p>343.830472454612</text:p>
              </table:table-cell>
              <table:table-cell office:value-type="float" office:value="7332.61965304694">
                <text:p>7332.61965304694</text:p>
              </table:table-cell>
            </table:table-row>
            <table:table-row>
              <table:table-cell office:value-type="string">
                <text:p>Zeile 1008</text:p>
              </table:table-cell>
              <table:table-cell office:value-type="float" office:value="347.153676251613">
                <text:p>347.153676251613</text:p>
              </table:table-cell>
              <table:table-cell office:value-type="float" office:value="7380.73406878104">
                <text:p>7380.73406878104</text:p>
              </table:table-cell>
            </table:table-row>
            <table:table-row>
              <table:table-cell office:value-type="string">
                <text:p>Zeile 1009</text:p>
              </table:table-cell>
              <table:table-cell office:value-type="float" office:value="350.542405801181">
                <text:p>350.542405801181</text:p>
              </table:table-cell>
              <table:table-cell office:value-type="float" office:value="7428.91891981472">
                <text:p>7428.91891981472</text:p>
              </table:table-cell>
            </table:table-row>
            <table:table-row>
              <table:table-cell office:value-type="string">
                <text:p>Zeile 1010</text:p>
              </table:table-cell>
              <table:table-cell office:value-type="float" office:value="353.997995993483">
                <text:p>353.997995993483</text:p>
              </table:table-cell>
              <table:table-cell office:value-type="float" office:value="7477.16659790633">
                <text:p>7477.16659790633</text:p>
              </table:table-cell>
            </table:table-row>
            <table:table-row>
              <table:table-cell office:value-type="string">
                <text:p>Zeile 1011</text:p>
              </table:table-cell>
              <table:table-cell office:value-type="float" office:value="357.521809996252">
                <text:p>357.521809996252</text:p>
              </table:table-cell>
              <table:table-cell office:value-type="float" office:value="7525.46924397171">
                <text:p>7525.46924397171</text:p>
              </table:table-cell>
            </table:table-row>
            <table:table-row>
              <table:table-cell office:value-type="string">
                <text:p>Zeile 1012</text:p>
              </table:table-cell>
              <table:table-cell office:value-type="float" office:value="361.115239716622">
                <text:p>361.115239716622</text:p>
              </table:table-cell>
              <table:table-cell office:value-type="float" office:value="7573.81874255967">
                <text:p>7573.81874255967</text:p>
              </table:table-cell>
            </table:table-row>
            <table:table-row>
              <table:table-cell office:value-type="string">
                <text:p>Zeile 1013</text:p>
              </table:table-cell>
              <table:table-cell office:value-type="float" office:value="364.779706259619">
                <text:p>364.779706259619</text:p>
              </table:table-cell>
              <table:table-cell office:value-type="float" office:value="7622.20671627737">
                <text:p>7622.20671627737</text:p>
              </table:table-cell>
            </table:table-row>
            <table:table-row>
              <table:table-cell office:value-type="string">
                <text:p>Zeile 1014</text:p>
              </table:table-cell>
              <table:table-cell office:value-type="float" office:value="368.516660382348">
                <text:p>368.516660382348</text:p>
              </table:table-cell>
              <table:table-cell office:value-type="float" office:value="7670.62452017001">
                <text:p>7670.62452017001</text:p>
              </table:table-cell>
            </table:table-row>
            <table:table-row>
              <table:table-cell office:value-type="string">
                <text:p>Zeile 1015</text:p>
              </table:table-cell>
              <table:table-cell office:value-type="float" office:value="372.327582942876">
                <text:p>372.327582942876</text:p>
              </table:table-cell>
              <table:table-cell office:value-type="float" office:value="7719.06323605951">
                <text:p>7719.06323605951</text:p>
              </table:table-cell>
            </table:table-row>
            <table:table-row>
              <table:table-cell office:value-type="string">
                <text:p>Zeile 1016</text:p>
              </table:table-cell>
              <table:table-cell office:value-type="float" office:value="376.213985342692">
                <text:p>376.213985342692</text:p>
              </table:table-cell>
              <table:table-cell office:value-type="float" office:value="7767.51366684745">
                <text:p>7767.51366684745</text:p>
              </table:table-cell>
            </table:table-row>
            <table:table-row>
              <table:table-cell office:value-type="string">
                <text:p>Zeile 1017</text:p>
              </table:table-cell>
              <table:table-cell office:value-type="float" office:value="380.177409961596">
                <text:p>380.177409961596</text:p>
              </table:table-cell>
              <table:table-cell office:value-type="float" office:value="7815.96633078784">
                <text:p>7815.96633078784</text:p>
              </table:table-cell>
            </table:table-row>
            <table:table-row>
              <table:table-cell office:value-type="string">
                <text:p>Zeile 1018</text:p>
              </table:table-cell>
              <table:table-cell office:value-type="float" office:value="384.21943058376">
                <text:p>384.21943058376</text:p>
              </table:table-cell>
              <table:table-cell office:value-type="float" office:value="7864.41145573586">
                <text:p>7864.41145573586</text:p>
              </table:table-cell>
            </table:table-row>
            <table:table-row>
              <table:table-cell office:value-type="string">
                <text:p>Zeile 1019</text:p>
              </table:table-cell>
              <table:table-cell office:value-type="float" office:value="388.341652813639">
                <text:p>388.341652813639</text:p>
              </table:table-cell>
              <table:table-cell office:value-type="float" office:value="7912.83897337923">
                <text:p>7912.83897337923</text:p>
              </table:table-cell>
            </table:table-row>
            <table:table-row>
              <table:table-cell office:value-type="string">
                <text:p>Zeile 1020</text:p>
              </table:table-cell>
              <table:table-cell office:value-type="float" office:value="392.545714480312">
                <text:p>392.545714480312</text:p>
              </table:table-cell>
              <table:table-cell office:value-type="float" office:value="7961.23851345932">
                <text:p>7961.23851345932</text:p>
              </table:table-cell>
            </table:table-row>
            <table:table-row>
              <table:table-cell office:value-type="string">
                <text:p>Zeile 1021</text:p>
              </table:table-cell>
              <table:table-cell office:value-type="float" office:value="396.833286028738">
                <text:p>396.833286028738</text:p>
              </table:table-cell>
              <table:table-cell office:value-type="float" office:value="8009.59939798977">
                <text:p>8009.59939798977</text:p>
              </table:table-cell>
            </table:table-row>
            <table:table-row>
              <table:table-cell office:value-type="string">
                <text:p>Zeile 1022</text:p>
              </table:table-cell>
              <table:table-cell office:value-type="float" office:value="401.206070896351">
                <text:p>401.206070896351</text:p>
              </table:table-cell>
              <table:table-cell office:value-type="float" office:value="8057.91063548089">
                <text:p>8057.91063548089</text:p>
              </table:table-cell>
            </table:table-row>
            <table:table-row>
              <table:table-cell office:value-type="string">
                <text:p>Zeile 1023</text:p>
              </table:table-cell>
              <table:table-cell office:value-type="float" office:value="405.665805873259">
                <text:p>405.665805873259</text:p>
              </table:table-cell>
              <table:table-cell office:value-type="float" office:value="8106.16091517874">
                <text:p>8106.16091517874</text:p>
              </table:table-cell>
            </table:table-row>
            <table:table-row>
              <table:table-cell office:value-type="string">
                <text:p>Zeile 1024</text:p>
              </table:table-cell>
              <table:table-cell office:value-type="float" office:value="410.214261444282">
                <text:p>410.214261444282</text:p>
              </table:table-cell>
              <table:table-cell office:value-type="float" office:value="8154.33860132859">
                <text:p>8154.33860132859</text:p>
              </table:table-cell>
            </table:table-row>
            <table:table-row>
              <table:table-cell office:value-type="string">
                <text:p>Zeile 1025</text:p>
              </table:table-cell>
              <table:table-cell office:value-type="float" office:value="414.853242110882">
                <text:p>414.853242110882</text:p>
              </table:table-cell>
              <table:table-cell office:value-type="float" office:value="8202.43172747277">
                <text:p>8202.43172747277</text:p>
              </table:table-cell>
            </table:table-row>
            <table:table-row>
              <table:table-cell office:value-type="string">
                <text:p>Zeile 1026</text:p>
              </table:table-cell>
              <table:table-cell office:value-type="float" office:value="419.584586690998">
                <text:p>419.584586690998</text:p>
              </table:table-cell>
              <table:table-cell office:value-type="float" office:value="8250.42799079414">
                <text:p>8250.42799079414</text:p>
              </table:table-cell>
            </table:table-row>
            <table:table-row>
              <table:table-cell office:value-type="string">
                <text:p>Zeile 1027</text:p>
              </table:table-cell>
              <table:table-cell office:value-type="float" office:value="424.410168594625">
                <text:p>424.410168594625</text:p>
              </table:table-cell>
              <table:table-cell office:value-type="float" office:value="8298.31474651667">
                <text:p>8298.31474651667</text:p>
              </table:table-cell>
            </table:table-row>
            <table:table-row>
              <table:table-cell office:value-type="string">
                <text:p>Zeile 1028</text:p>
              </table:table-cell>
              <table:table-cell office:value-type="float" office:value="429.331896072893">
                <text:p>429.331896072893</text:p>
              </table:table-cell>
              <table:table-cell office:value-type="float" office:value="8346.07900237563">
                <text:p>8346.07900237563</text:p>
              </table:table-cell>
            </table:table-row>
            <table:table-row>
              <table:table-cell office:value-type="string">
                <text:p>Zeile 1029</text:p>
              </table:table-cell>
              <table:table-cell office:value-type="float" office:value="434.351712438256">
                <text:p>434.351712438256</text:p>
              </table:table-cell>
              <table:table-cell office:value-type="float" office:value="8393.70741317075">
                <text:p>8393.70741317075</text:p>
              </table:table-cell>
            </table:table-row>
            <table:table-row>
              <table:table-cell office:value-type="string">
                <text:p>Zeile 1030</text:p>
              </table:table-cell>
              <table:table-cell office:value-type="float" office:value="439.471596253298">
                <text:p>439.471596253298</text:p>
              </table:table-cell>
              <table:table-cell office:value-type="float" office:value="8441.18627541629">
                <text:p>8441.18627541629</text:p>
              </table:table-cell>
            </table:table-row>
            <table:table-row>
              <table:table-cell office:value-type="string">
                <text:p>Zeile 1031</text:p>
              </table:table-cell>
              <table:table-cell office:value-type="float" office:value="444.693561485489">
                <text:p>444.693561485489</text:p>
              </table:table-cell>
              <table:table-cell office:value-type="float" office:value="8488.50152210317">
                <text:p>8488.50152210317</text:p>
              </table:table-cell>
            </table:table-row>
            <table:table-row>
              <table:table-cell office:value-type="string">
                <text:p>Zeile 1032</text:p>
              </table:table-cell>
              <table:table-cell office:value-type="float" office:value="450.019657625139">
                <text:p>450.019657625139</text:p>
              </table:table-cell>
              <table:table-cell office:value-type="float" office:value="8535.63871758881">
                <text:p>8535.63871758881</text:p>
              </table:table-cell>
            </table:table-row>
            <table:table-row>
              <table:table-cell office:value-type="string">
                <text:p>Zeile 1033</text:p>
              </table:table-cell>
              <table:table-cell office:value-type="float" office:value="455.451969763616">
                <text:p>455.451969763616</text:p>
              </table:table-cell>
              <table:table-cell office:value-type="float" office:value="8582.58305263169">
                <text:p>8582.58305263169</text:p>
              </table:table-cell>
            </table:table-row>
            <table:table-row>
              <table:table-cell office:value-type="string">
                <text:p>Zeile 1034</text:p>
              </table:table-cell>
              <table:table-cell office:value-type="float" office:value="460.99261862876">
                <text:p>460.99261862876</text:p>
              </table:table-cell>
              <table:table-cell office:value-type="float" office:value="8629.31933958819">
                <text:p>8629.31933958819</text:p>
              </table:table-cell>
            </table:table-row>
            <table:table-row>
              <table:table-cell office:value-type="string">
                <text:p>Zeile 1035</text:p>
              </table:table-cell>
              <table:table-cell office:value-type="float" office:value="466.643760574297">
                <text:p>466.643760574297</text:p>
              </table:table-cell>
              <table:table-cell office:value-type="float" office:value="8675.83200779067">
                <text:p>8675.83200779067</text:p>
              </table:table-cell>
            </table:table-row>
            <table:table-row>
              <table:table-cell office:value-type="string">
                <text:p>Zeile 1036</text:p>
              </table:table-cell>
              <table:table-cell office:value-type="float" office:value="472.407587519878">
                <text:p>472.407587519878</text:p>
              </table:table-cell>
              <table:table-cell office:value-type="float" office:value="8722.10509912632">
                <text:p>8722.10509912632</text:p>
              </table:table-cell>
            </table:table-row>
            <table:table-row>
              <table:table-cell office:value-type="string">
                <text:p>Zeile 1037</text:p>
              </table:table-cell>
              <table:table-cell office:value-type="float" office:value="478.286326838225">
                <text:p>478.286326838225</text:p>
              </table:table-cell>
              <table:table-cell office:value-type="float" office:value="8768.12226383785">
                <text:p>8768.12226383785</text:p>
              </table:table-cell>
            </table:table-row>
            <table:table-row>
              <table:table-cell office:value-type="string">
                <text:p>Zeile 1038</text:p>
              </table:table-cell>
              <table:table-cell office:value-type="float" office:value="484.282241185713">
                <text:p>484.282241185713</text:p>
              </table:table-cell>
              <table:table-cell office:value-type="float" office:value="8813.86675656783">
                <text:p>8813.86675656783</text:p>
              </table:table-cell>
            </table:table-row>
            <table:table-row>
              <table:table-cell office:value-type="string">
                <text:p>Zeile 1039</text:p>
              </table:table-cell>
              <table:table-cell office:value-type="float" office:value="490.39762827255">
                <text:p>490.39762827255</text:p>
              </table:table-cell>
              <table:table-cell office:value-type="float" office:value="8859.32143266968">
                <text:p>8859.32143266968</text:p>
              </table:table-cell>
            </table:table-row>
            <table:table-row>
              <table:table-cell office:value-type="string">
                <text:p>Zeile 1040</text:p>
              </table:table-cell>
              <table:table-cell office:value-type="float" office:value="496.634820568558">
                <text:p>496.634820568558</text:p>
              </table:table-cell>
              <table:table-cell office:value-type="float" office:value="8904.46874480952">
                <text:p>8904.46874480952</text:p>
              </table:table-cell>
            </table:table-row>
            <table:table-row>
              <table:table-cell office:value-type="string">
                <text:p>Zeile 1041</text:p>
              </table:table-cell>
              <table:table-cell office:value-type="float" office:value="502.996184940389">
                <text:p>502.996184940389</text:p>
              </table:table-cell>
              <table:table-cell office:value-type="float" office:value="8949.29073988425">
                <text:p>8949.29073988425</text:p>
              </table:table-cell>
            </table:table-row>
            <table:table-row>
              <table:table-cell office:value-type="string">
                <text:p>Zeile 1042</text:p>
              </table:table-cell>
              <table:table-cell office:value-type="float" office:value="509.484122215855">
                <text:p>509.484122215855</text:p>
              </table:table-cell>
              <table:table-cell office:value-type="float" office:value="8993.76905628225">
                <text:p>8993.76905628225</text:p>
              </table:table-cell>
            </table:table-row>
            <table:table-row>
              <table:table-cell office:value-type="string">
                <text:p>Zeile 1043</text:p>
              </table:table-cell>
              <table:table-cell office:value-type="float" office:value="516.10106667088">
                <text:p>516.10106667088</text:p>
              </table:table-cell>
              <table:table-cell office:value-type="float" office:value="9037.88492151455">
                <text:p>9037.88492151455</text:p>
              </table:table-cell>
            </table:table-row>
            <table:table-row>
              <table:table-cell office:value-type="string">
                <text:p>Zeile 1044</text:p>
              </table:table-cell>
              <table:table-cell office:value-type="float" office:value="522.849485434411">
                <text:p>522.849485434411</text:p>
              </table:table-cell>
              <table:table-cell office:value-type="float" office:value="9081.61915024528">
                <text:p>9081.61915024528</text:p>
              </table:table-cell>
            </table:table-row>
            <table:table-row>
              <table:table-cell office:value-type="string">
                <text:p>Zeile 1045</text:p>
              </table:table-cell>
              <table:table-cell office:value-type="float" office:value="529.731877806473">
                <text:p>529.731877806473</text:p>
              </table:table-cell>
              <table:table-cell office:value-type="float" office:value="9124.95214275156">
                <text:p>9124.95214275156</text:p>
              </table:table-cell>
            </table:table-row>
            <table:table-row>
              <table:table-cell office:value-type="string">
                <text:p>Zeile 1046</text:p>
              </table:table-cell>
              <table:table-cell office:value-type="float" office:value="536.750774484388">
                <text:p>536.750774484388</text:p>
              </table:table-cell>
              <table:table-cell office:value-type="float" office:value="9167.86388384433">
                <text:p>9167.86388384433</text:p>
              </table:table-cell>
            </table:table-row>
            <table:table-row>
              <table:table-cell office:value-type="string">
                <text:p>Zeile 1047</text:p>
              </table:table-cell>
              <table:table-cell office:value-type="float" office:value="543.908736692008">
                <text:p>543.908736692008</text:p>
              </table:table-cell>
              <table:table-cell office:value-type="float" office:value="9210.33394228257">
                <text:p>9210.33394228257</text:p>
              </table:table-cell>
            </table:table-row>
            <table:table-row>
              <table:table-cell office:value-type="string">
                <text:p>Zeile 1048</text:p>
              </table:table-cell>
              <table:table-cell office:value-type="float" office:value="551.208355206665">
                <text:p>551.208355206665</text:p>
              </table:table-cell>
              <table:table-cell office:value-type="float" office:value="9252.34147071481">
                <text:p>9252.34147071481</text:p>
              </table:table-cell>
            </table:table-row>
            <table:table-row>
              <table:table-cell office:value-type="string">
                <text:p>Zeile 1049</text:p>
              </table:table-cell>
              <table:table-cell office:value-type="float" office:value="558.652249278398">
                <text:p>558.652249278398</text:p>
              </table:table-cell>
              <table:table-cell office:value-type="float" office:value="9293.86520618312">
                <text:p>9293.86520618312</text:p>
              </table:table-cell>
            </table:table-row>
            <table:table-row>
              <table:table-cell office:value-type="string">
                <text:p>Zeile 1050</text:p>
              </table:table-cell>
              <table:table-cell office:value-type="float" office:value="566.243065435855">
                <text:p>566.243065435855</text:p>
              </table:table-cell>
              <table:table-cell office:value-type="float" office:value="9334.88347122571">
                <text:p>9334.88347122571</text:p>
              </table:table-cell>
            </table:table-row>
            <table:table-row>
              <table:table-cell office:value-type="string">
                <text:p>Zeile 1051</text:p>
              </table:table-cell>
              <table:table-cell office:value-type="float" office:value="573.983476173143">
                <text:p>573.983476173143</text:p>
              </table:table-cell>
              <table:table-cell office:value-type="float" office:value="9375.37417561564">
                <text:p>9375.37417561564</text:p>
              </table:table-cell>
            </table:table-row>
            <table:table-row>
              <table:table-cell office:value-type="string">
                <text:p>Zeile 1052</text:p>
              </table:table-cell>
              <table:table-cell office:value-type="float" office:value="581.876178511764">
                <text:p>581.876178511764</text:p>
              </table:table-cell>
              <table:table-cell office:value-type="float" office:value="9415.31481877435">
                <text:p>9415.31481877435</text:p>
              </table:table-cell>
            </table:table-row>
            <table:table-row>
              <table:table-cell office:value-type="string">
                <text:p>Zeile 1053</text:p>
              </table:table-cell>
              <table:table-cell office:value-type="float" office:value="589.923892431673">
                <text:p>589.923892431673</text:p>
              </table:table-cell>
              <table:table-cell office:value-type="float" office:value="9454.68249289976">
                <text:p>9454.68249289976</text:p>
              </table:table-cell>
            </table:table-row>
            <table:table-row>
              <table:table-cell office:value-type="string">
                <text:p>Zeile 1054</text:p>
              </table:table-cell>
              <table:table-cell office:value-type="float" office:value="598.129359165348">
                <text:p>598.129359165348</text:p>
              </table:table-cell>
              <table:table-cell office:value-type="float" office:value="9493.45388684959">
                <text:p>9493.45388684959</text:p>
              </table:table-cell>
            </table:table-row>
            <table:table-row>
              <table:table-cell office:value-type="string">
                <text:p>Zeile 1055</text:p>
              </table:table-cell>
              <table:table-cell office:value-type="float" office:value="606.495339348736">
                <text:p>606.495339348736</text:p>
              </table:table-cell>
              <table:table-cell office:value-type="float" office:value="9531.60529082201">
                <text:p>9531.60529082201</text:p>
              </table:table-cell>
            </table:table-row>
            <table:table-row>
              <table:table-cell office:value-type="string">
                <text:p>Zeile 1056</text:p>
              </table:table-cell>
              <table:table-cell office:value-type="float" office:value="615.024611022783">
                <text:p>615.024611022783</text:p>
              </table:table-cell>
              <table:table-cell office:value-type="float" office:value="9569.11260187628">
                <text:p>9569.11260187628</text:p>
              </table:table-cell>
            </table:table-row>
            <table:table-row>
              <table:table-cell office:value-type="string">
                <text:p>Zeile 1057</text:p>
              </table:table-cell>
              <table:table-cell office:value-type="float" office:value="623.719967479274">
                <text:p>623.719967479274</text:p>
              </table:table-cell>
              <table:table-cell office:value-type="float" office:value="9605.95133033702">
                <text:p>9605.95133033702</text:p>
              </table:table-cell>
            </table:table-row>
            <table:table-row>
              <table:table-cell office:value-type="string">
                <text:p>Zeile 1058</text:p>
              </table:table-cell>
              <table:table-cell office:value-type="float" office:value="632.584214944608">
                <text:p>632.584214944608</text:p>
              </table:table-cell>
              <table:table-cell office:value-type="float" office:value="9642.09660712674">
                <text:p>9642.09660712674</text:p>
              </table:table-cell>
            </table:table-row>
            <table:table-row>
              <table:table-cell office:value-type="string">
                <text:p>Zeile 1059</text:p>
              </table:table-cell>
              <table:table-cell office:value-type="float" office:value="641.620170095163">
                <text:p>641.620170095163</text:p>
              </table:table-cell>
              <table:table-cell office:value-type="float" office:value="9677.52319207161">
                <text:p>9677.52319207161</text:p>
              </table:table-cell>
            </table:table-row>
            <table:table-row>
              <table:table-cell office:value-type="string">
                <text:p>Zeile 1060</text:p>
              </table:table-cell>
              <table:table-cell office:value-type="float" office:value="650.830657397881">
                <text:p>650.830657397881</text:p>
              </table:table-cell>
              <table:table-cell office:value-type="float" office:value="9712.20548322636">
                <text:p>9712.20548322636</text:p>
              </table:table-cell>
            </table:table-row>
            <table:table-row>
              <table:table-cell office:value-type="string">
                <text:p>Zeile 1061</text:p>
              </table:table-cell>
              <table:table-cell office:value-type="float" office:value="660.218506269755">
                <text:p>660.218506269755</text:p>
              </table:table-cell>
              <table:table-cell office:value-type="float" office:value="9746.11752726431">
                <text:p>9746.11752726431</text:p>
              </table:table-cell>
            </table:table-row>
            <table:table-row>
              <table:table-cell office:value-type="string">
                <text:p>Zeile 1062</text:p>
              </table:table-cell>
              <table:table-cell office:value-type="float" office:value="669.786548049966">
                <text:p>669.786548049966</text:p>
              </table:table-cell>
              <table:table-cell office:value-type="float" office:value="9779.23303097915">
                <text:p>9779.23303097915</text:p>
              </table:table-cell>
            </table:table-row>
            <table:table-row>
              <table:table-cell office:value-type="string">
                <text:p>Zeile 1063</text:p>
              </table:table-cell>
              <table:table-cell office:value-type="float" office:value="679.537612778508">
                <text:p>679.537612778508</text:p>
              </table:table-cell>
              <table:table-cell office:value-type="float" office:value="9811.52537394498">
                <text:p>9811.52537394498</text:p>
              </table:table-cell>
            </table:table-row>
            <table:table-row>
              <table:table-cell office:value-type="string">
                <text:p>Zeile 1064</text:p>
              </table:table-cell>
              <table:table-cell office:value-type="float" office:value="689.474525775268">
                <text:p>689.474525775268</text:p>
              </table:table-cell>
              <table:table-cell office:value-type="float" office:value="9842.96762238117">
                <text:p>9842.96762238117</text:p>
              </table:table-cell>
            </table:table-row>
            <table:table-row>
              <table:table-cell office:value-type="string">
                <text:p>Zeile 1065</text:p>
              </table:table-cell>
              <table:table-cell office:value-type="float" office:value="699.600104013716">
                <text:p>699.600104013716</text:p>
              </table:table-cell>
              <table:table-cell office:value-type="float" office:value="9873.53254426836">
                <text:p>9873.53254426836</text:p>
              </table:table-cell>
            </table:table-row>
            <table:table-row>
              <table:table-cell office:value-type="string">
                <text:p>Zeile 1066</text:p>
              </table:table-cell>
              <table:table-cell office:value-type="float" office:value="709.917152283554">
                <text:p>709.917152283554</text:p>
              </table:table-cell>
              <table:table-cell office:value-type="float" office:value="9903.19262576151">
                <text:p>9903.19262576151</text:p>
              </table:table-cell>
            </table:table-row>
            <table:table-row>
              <table:table-cell office:value-type="string">
                <text:p>Zeile 1067</text:p>
              </table:table-cell>
              <table:table-cell office:value-type="float" office:value="720.428459136928">
                <text:p>720.428459136928</text:p>
              </table:table-cell>
              <table:table-cell office:value-type="float" office:value="9931.92008894517">
                <text:p>9931.92008894517</text:p>
              </table:table-cell>
            </table:table-row>
            <table:table-row>
              <table:table-cell office:value-type="string">
                <text:p>Zeile 1068</text:p>
              </table:table-cell>
              <table:table-cell office:value-type="float" office:value="731.136792613143">
                <text:p>731.136792613143</text:p>
              </table:table-cell>
              <table:table-cell office:value-type="float" office:value="9959.68691097512">
                <text:p>9959.68691097512</text:p>
              </table:table-cell>
            </table:table-row>
            <table:table-row>
              <table:table-cell office:value-type="string">
                <text:p>Zeile 1069</text:p>
              </table:table-cell>
              <table:table-cell office:value-type="float" office:value="742.04489573712">
                <text:p>742.04489573712</text:p>
              </table:table-cell>
              <table:table-cell office:value-type="float" office:value="9986.46484464966">
                <text:p>9986.46484464966</text:p>
              </table:table-cell>
            </table:table-row>
            <table:table-row>
              <table:table-cell office:value-type="string">
                <text:p>Zeile 1070</text:p>
              </table:table-cell>
              <table:table-cell office:value-type="float" office:value="753.155481787296">
                <text:p>753.155481787296</text:p>
              </table:table-cell>
              <table:table-cell office:value-type="float" office:value="10012.2254404518">
                <text:p>10012.2254404518</text:p>
              </table:table-cell>
            </table:table-row>
            <table:table-row>
              <table:table-cell office:value-type="string">
                <text:p>Zeile 1071</text:p>
              </table:table-cell>
              <table:table-cell office:value-type="float" office:value="764.471229329092">
                <text:p>764.471229329092</text:p>
              </table:table-cell>
              <table:table-cell office:value-type="float" office:value="10036.9400701027">
                <text:p>10036.9400701027</text:p>
              </table:table-cell>
            </table:table-row>
            <table:table-row>
              <table:table-cell office:value-type="string">
                <text:p>Zeile 1072</text:p>
              </table:table-cell>
              <table:table-cell office:value-type="float" office:value="775.994777010635">
                <text:p>775.994777010635</text:p>
              </table:table-cell>
              <table:table-cell office:value-type="float" office:value="10060.5799516628">
                <text:p>10060.5799516628</text:p>
              </table:table-cell>
            </table:table-row>
            <table:table-row>
              <table:table-cell office:value-type="string">
                <text:p>Zeile 1073</text:p>
              </table:table-cell>
              <table:table-cell office:value-type="float" office:value="787.728718117958">
                <text:p>787.728718117958</text:p>
              </table:table-cell>
              <table:table-cell office:value-type="float" office:value="10083.1161762175">
                <text:p>10083.1161762175</text:p>
              </table:table-cell>
            </table:table-row>
            <table:table-row>
              <table:table-cell office:value-type="string">
                <text:p>Zeile 1074</text:p>
              </table:table-cell>
              <table:table-cell office:value-type="float" office:value="799.675594887621">
                <text:p>799.675594887621</text:p>
              </table:table-cell>
              <table:table-cell office:value-type="float" office:value="10104.5197361784">
                <text:p>10104.5197361784</text:p>
              </table:table-cell>
            </table:table-row>
            <table:table-row>
              <table:table-cell office:value-type="string">
                <text:p>Zeile 1075</text:p>
              </table:table-cell>
              <table:table-cell office:value-type="float" office:value="811.837892575347">
                <text:p>811.837892575347</text:p>
              </table:table-cell>
              <table:table-cell office:value-type="float" office:value="10124.7615552294">
                <text:p>10124.7615552294</text:p>
              </table:table-cell>
            </table:table-row>
            <table:table-row>
              <table:table-cell office:value-type="string">
                <text:p>Zeile 1076</text:p>
              </table:table-cell>
              <table:table-cell office:value-type="float" office:value="824.218033280121">
                <text:p>824.218033280121</text:p>
              </table:table-cell>
              <table:table-cell office:value-type="float" office:value="10143.8125199435">
                <text:p>10143.8125199435</text:p>
              </table:table-cell>
            </table:table-row>
            <table:table-row>
              <table:table-cell office:value-type="string">
                <text:p>Zeile 1077</text:p>
              </table:table-cell>
              <table:table-cell office:value-type="float" office:value="836.818369524021">
                <text:p>836.818369524021</text:p>
              </table:table-cell>
              <table:table-cell office:value-type="float" office:value="10161.6435130914">
                <text:p>10161.6435130914</text:p>
              </table:table-cell>
            </table:table-row>
            <table:table-row>
              <table:table-cell office:value-type="string">
                <text:p>Zeile 1078</text:p>
              </table:table-cell>
              <table:table-cell office:value-type="float" office:value="849.641177589019">
                <text:p>849.641177589019</text:p>
              </table:table-cell>
              <table:table-cell office:value-type="float" office:value="10178.2254486592">
                <text:p>10178.2254486592</text:p>
              </table:table-cell>
            </table:table-row>
            <table:table-row>
              <table:table-cell office:value-type="string">
                <text:p>Zeile 1079</text:p>
              </table:table-cell>
              <table:table-cell office:value-type="float" office:value="862.688650613005">
                <text:p>862.688650613005</text:p>
              </table:table-cell>
              <table:table-cell office:value-type="float" office:value="10193.5293085861">
                <text:p>10193.5293085861</text:p>
              </table:table-cell>
            </table:table-row>
            <table:table-row>
              <table:table-cell office:value-type="string">
                <text:p>Zeile 1080</text:p>
              </table:table-cell>
              <table:table-cell office:value-type="float" office:value="875.962891448356">
                <text:p>875.962891448356</text:p>
              </table:table-cell>
              <table:table-cell office:value-type="float" office:value="10207.5261812299">
                <text:p>10207.5261812299</text:p>
              </table:table-cell>
            </table:table-row>
            <table:table-row>
              <table:table-cell office:value-type="string">
                <text:p>Zeile 1081</text:p>
              </table:table-cell>
              <table:table-cell office:value-type="float" office:value="889.465905287605">
                <text:p>889.465905287605</text:p>
              </table:table-cell>
              <table:table-cell office:value-type="float" office:value="10220.1873015598">
                <text:p>10220.1873015598</text:p>
              </table:table-cell>
            </table:table-row>
            <table:table-row>
              <table:table-cell office:value-type="string">
                <text:p>Zeile 1082</text:p>
              </table:table-cell>
              <table:table-cell office:value-type="float" office:value="903.199592061948">
                <text:p>903.199592061948</text:p>
              </table:table-cell>
              <table:table-cell office:value-type="float" office:value="10231.4840930715">
                <text:p>10231.4840930715</text:p>
              </table:table-cell>
            </table:table-row>
            <table:table-row>
              <table:table-cell office:value-type="string">
                <text:p>Zeile 1083</text:p>
              </table:table-cell>
              <table:table-cell office:value-type="float" office:value="917.165738619739">
                <text:p>917.165738619739</text:p>
              </table:table-cell>
              <table:table-cell office:value-type="float" office:value="10241.3882114117">
                <text:p>10241.3882114117</text:p>
              </table:table-cell>
            </table:table-row>
            <table:table-row>
              <table:table-cell office:value-type="string">
                <text:p>Zeile 1084</text:p>
              </table:table-cell>
              <table:table-cell office:value-type="float" office:value="931.366010693462">
                <text:p>931.366010693462</text:p>
              </table:table-cell>
              <table:table-cell office:value-type="float" office:value="10249.8715896917">
                <text:p>10249.8715896917</text:p>
              </table:table-cell>
            </table:table-row>
            <table:table-row>
              <table:table-cell office:value-type="string">
                <text:p>Zeile 1085</text:p>
              </table:table-cell>
              <table:table-cell office:value-type="float" office:value="945.801944665218">
                <text:p>945.801944665218</text:p>
              </table:table-cell>
              <table:table-cell office:value-type="float" office:value="10256.9064854625">
                <text:p>10256.9064854625</text:p>
              </table:table-cell>
            </table:table-row>
            <table:table-row>
              <table:table-cell office:value-type="string">
                <text:p>Zeile 1086</text:p>
              </table:table-cell>
              <table:table-cell office:value-type="float" office:value="960.474939142291">
                <text:p>960.474939142291</text:p>
              </table:table-cell>
              <table:table-cell office:value-type="float" office:value="10262.4655293151">
                <text:p>10262.4655293151</text:p>
              </table:table-cell>
            </table:table-row>
            <table:table-row>
              <table:table-cell office:value-type="string">
                <text:p>Zeile 1087</text:p>
              </table:table-cell>
              <table:table-cell office:value-type="float" office:value="975.386246356017">
                <text:p>975.386246356017</text:p>
              </table:table-cell>
              <table:table-cell office:value-type="float" office:value="10266.5217750611">
                <text:p>10266.5217750611</text:p>
              </table:table-cell>
            </table:table-row>
            <table:table-row>
              <table:table-cell office:value-type="string">
                <text:p>Zeile 1088</text:p>
              </table:table-cell>
              <table:table-cell office:value-type="float" office:value="990.536963398855">
                <text:p>990.536963398855</text:p>
              </table:table-cell>
              <table:table-cell office:value-type="float" office:value="10269.0487514386">
                <text:p>10269.0487514386</text:p>
              </table:table-cell>
            </table:table-row>
            <table:table-row>
              <table:table-cell office:value-type="string">
                <text:p>Zeile 1089</text:p>
              </table:table-cell>
              <table:table-cell office:value-type="float" office:value="1005.92802331635">
                <text:p>1005.92802331635</text:p>
              </table:table-cell>
              <table:table-cell office:value-type="float" office:value="10270.0205152805">
                <text:p>10270.0205152805</text:p>
              </table:table-cell>
            </table:table-row>
            <table:table-row>
              <table:table-cell office:value-type="string">
                <text:p>Zeile 1090</text:p>
              </table:table-cell>
              <table:table-cell office:value-type="float" office:value="1021.56018607248">
                <text:p>1021.56018607248</text:p>
              </table:table-cell>
              <table:table-cell office:value-type="float" office:value="10269.4117060698">
                <text:p>10269.4117060698</text:p>
              </table:table-cell>
            </table:table-row>
            <table:table-row>
              <table:table-cell office:value-type="string">
                <text:p>Zeile 1091</text:p>
              </table:table-cell>
              <table:table-cell office:value-type="float" office:value="1037.43402940873">
                <text:p>1037.43402940873</text:p>
              </table:table-cell>
              <table:table-cell office:value-type="float" office:value="10267.1976017974">
                <text:p>10267.1976017974</text:p>
              </table:table-cell>
            </table:table-row>
            <table:table-row>
              <table:table-cell office:value-type="string">
                <text:p>Zeile 1092</text:p>
              </table:table-cell>
              <table:table-cell office:value-type="float" office:value="1053.54993961922">
                <text:p>1053.54993961922</text:p>
              </table:table-cell>
              <table:table-cell office:value-type="float" office:value="10263.3541760277">
                <text:p>10263.3541760277</text:p>
              </table:table-cell>
            </table:table-row>
            <table:table-row>
              <table:table-cell office:value-type="string">
                <text:p>Zeile 1093</text:p>
              </table:table-cell>
              <table:table-cell office:value-type="float" office:value="1069.90810226602">
                <text:p>1069.90810226602</text:p>
              </table:table-cell>
              <table:table-cell office:value-type="float" office:value="10257.8581560635">
                <text:p>10257.8581560635</text:p>
              </table:table-cell>
            </table:table-row>
            <table:table-row>
              <table:table-cell office:value-type="string">
                <text:p>Zeile 1094</text:p>
              </table:table-cell>
              <table:table-cell office:value-type="float" office:value="1086.50849286082">
                <text:p>1086.50849286082</text:p>
              </table:table-cell>
              <table:table-cell office:value-type="float" office:value="10250.6870820935">
                <text:p>10250.6870820935</text:p>
              </table:table-cell>
            </table:table-row>
            <table:table-row>
              <table:table-cell office:value-type="string">
                <text:p>Zeile 1095</text:p>
              </table:table-cell>
              <table:table-cell office:value-type="float" office:value="1103.35086754123">
                <text:p>1103.35086754123</text:p>
              </table:table-cell>
              <table:table-cell office:value-type="float" office:value="10241.8193671909">
                <text:p>10241.8193671909</text:p>
              </table:table-cell>
            </table:table-row>
            <table:table-row>
              <table:table-cell office:value-type="string">
                <text:p>Zeile 1096</text:p>
              </table:table-cell>
              <table:table-cell office:value-type="float" office:value="1120.4347537715">
                <text:p>1120.4347537715</text:p>
              </table:table-cell>
              <table:table-cell office:value-type="float" office:value="10231.2343580229">
                <text:p>10231.2343580229</text:p>
              </table:table-cell>
            </table:table-row>
            <table:table-row>
              <table:table-cell office:value-type="string">
                <text:p>Zeile 1097</text:p>
              </table:table-cell>
              <table:table-cell office:value-type="float" office:value="1137.75944110006">
                <text:p>1137.75944110006</text:p>
              </table:table-cell>
              <table:table-cell office:value-type="float" office:value="10218.912396116">
                <text:p>10218.912396116</text:p>
              </table:table-cell>
            </table:table-row>
            <table:table-row>
              <table:table-cell office:value-type="string">
                <text:p>Zeile 1098</text:p>
              </table:table-cell>
              <table:table-cell office:value-type="float" office:value="1155.32397200747">
                <text:p>1155.32397200747</text:p>
              </table:table-cell>
              <table:table-cell office:value-type="float" office:value="10204.8348795126">
                <text:p>10204.8348795126</text:p>
              </table:table-cell>
            </table:table-row>
            <table:table-row>
              <table:table-cell office:value-type="string">
                <text:p>Zeile 1099</text:p>
              </table:table-cell>
              <table:table-cell office:value-type="float" office:value="1173.12713288079">
                <text:p>1173.12713288079</text:p>
              </table:table-cell>
              <table:table-cell office:value-type="float" office:value="10188.984324641">
                <text:p>10188.984324641</text:p>
              </table:table-cell>
            </table:table-row>
            <table:table-row>
              <table:table-cell office:value-type="string">
                <text:p>Zeile 1100</text:p>
              </table:table-cell>
              <table:table-cell office:value-type="float" office:value="1191.16744515186">
                <text:p>1191.16744515186</text:p>
              </table:table-cell>
              <table:table-cell office:value-type="float" office:value="10171.34442821">
                <text:p>10171.34442821</text:p>
              </table:table-cell>
            </table:table-row>
            <table:table-row>
              <table:table-cell office:value-type="string">
                <text:p>Zeile 1101</text:p>
              </table:table-cell>
              <table:table-cell office:value-type="float" office:value="1209.44315663872">
                <text:p>1209.44315663872</text:p>
              </table:table-cell>
              <table:table-cell office:value-type="float" office:value="10151.900128929">
                <text:p>10151.900128929</text:p>
              </table:table-cell>
            </table:table-row>
            <table:table-row>
              <table:table-cell office:value-type="string">
                <text:p>Zeile 1102</text:p>
              </table:table-cell>
              <table:table-cell office:value-type="float" office:value="1227.95223313115">
                <text:p>1227.95223313115</text:p>
              </table:table-cell>
              <table:table-cell office:value-type="float" office:value="10130.6376688402">
                <text:p>10130.6376688402</text:p>
              </table:table-cell>
            </table:table-row>
            <table:table-row>
              <table:table-cell office:value-type="string">
                <text:p>Zeile 1103</text:p>
              </table:table-cell>
              <table:table-cell office:value-type="float" office:value="1246.69235026249">
                <text:p>1246.69235026249</text:p>
              </table:table-cell>
              <table:table-cell office:value-type="float" office:value="10107.5446540437">
                <text:p>10107.5446540437</text:p>
              </table:table-cell>
            </table:table-row>
            <table:table-row>
              <table:table-cell office:value-type="string">
                <text:p>Zeile 1104</text:p>
              </table:table-cell>
              <table:table-cell office:value-type="float" office:value="1265.66088571144">
                <text:p>1265.66088571144</text:p>
              </table:table-cell>
              <table:table-cell office:value-type="float" office:value="10082.6101145828">
                <text:p>10082.6101145828</text:p>
              </table:table-cell>
            </table:table-row>
            <table:table-row>
              <table:table-cell office:value-type="string">
                <text:p>Zeile 1105</text:p>
              </table:table-cell>
              <table:table-cell office:value-type="float" office:value="1284.85491177869">
                <text:p>1284.85491177869</text:p>
              </table:table-cell>
              <table:table-cell office:value-type="float" office:value="10055.8245632495">
                <text:p>10055.8245632495</text:p>
              </table:table-cell>
            </table:table-row>
            <table:table-row>
              <table:table-cell office:value-type="string">
                <text:p>Zeile 1106</text:p>
              </table:table-cell>
              <table:table-cell office:value-type="float" office:value="1304.27118838395">
                <text:p>1304.27118838395</text:p>
              </table:table-cell>
              <table:table-cell office:value-type="float" office:value="10027.1800530613">
                <text:p>10027.1800530613</text:p>
              </table:table-cell>
            </table:table-row>
            <table:table-row>
              <table:table-cell office:value-type="string">
                <text:p>Zeile 1107</text:p>
              </table:table-cell>
              <table:table-cell office:value-type="float" office:value="1323.90615652992">
                <text:p>1323.90615652992</text:p>
              </table:table-cell>
              <table:table-cell office:value-type="float" office:value="9996.67023315242">
                <text:p>9996.67023315242</text:p>
              </table:table-cell>
            </table:table-row>
            <table:table-row>
              <table:table-cell office:value-type="string">
                <text:p>Zeile 1108</text:p>
              </table:table-cell>
              <table:table-cell office:value-type="float" office:value="1343.75593228021">
                <text:p>1343.75593228021</text:p>
              </table:table-cell>
              <table:table-cell office:value-type="float" office:value="9964.29040281925">
                <text:p>9964.29040281925</text:p>
              </table:table-cell>
            </table:table-row>
            <table:table-row>
              <table:table-cell office:value-type="string">
                <text:p>Zeile 1109</text:p>
              </table:table-cell>
              <table:table-cell office:value-type="float" office:value="1363.81630129832">
                <text:p>1363.81630129832</text:p>
              </table:table-cell>
              <table:table-cell office:value-type="float" office:value="9930.03756344993">
                <text:p>9930.03756344993</text:p>
              </table:table-cell>
            </table:table-row>
            <table:table-row>
              <table:table-cell office:value-type="string">
                <text:p>Zeile 1110</text:p>
              </table:table-cell>
              <table:table-cell office:value-type="float" office:value="1384.0827139949">
                <text:p>1384.0827139949</text:p>
              </table:table-cell>
              <table:table-cell office:value-type="float" office:value="9893.91046806905">
                <text:p>9893.91046806905</text:p>
              </table:table-cell>
            </table:table-row>
            <table:table-row>
              <table:table-cell office:value-type="string">
                <text:p>Zeile 1111</text:p>
              </table:table-cell>
              <table:table-cell office:value-type="float" office:value="1404.55028133026">
                <text:p>1404.55028133026</text:p>
              </table:table-cell>
              <table:table-cell office:value-type="float" office:value="9855.90966822307">
                <text:p>9855.90966822307</text:p>
              </table:table-cell>
            </table:table-row>
            <table:table-row>
              <table:table-cell office:value-type="string">
                <text:p>Zeile 1112</text:p>
              </table:table-cell>
              <table:table-cell office:value-type="float" office:value="1425.21377131814">
                <text:p>1425.21377131814</text:p>
              </table:table-cell>
              <table:table-cell office:value-type="float" office:value="9816.03755793261">
                <text:p>9816.03755793261</text:p>
              </table:table-cell>
            </table:table-row>
            <table:table-row>
              <table:table-cell office:value-type="string">
                <text:p>Zeile 1113</text:p>
              </table:table-cell>
              <table:table-cell office:value-type="float" office:value="1446.06760627624">
                <text:p>1446.06760627624</text:p>
              </table:table-cell>
              <table:table-cell office:value-type="float" office:value="9774.29841443852">
                <text:p>9774.29841443852</text:p>
              </table:table-cell>
            </table:table-row>
            <table:table-row>
              <table:table-cell office:value-type="string">
                <text:p>Zeile 1114</text:p>
              </table:table-cell>
              <table:table-cell office:value-type="float" office:value="1467.10586086725">
                <text:p>1467.10586086725</text:p>
              </table:table-cell>
              <table:table-cell office:value-type="float" office:value="9730.69843547094">
                <text:p>9730.69843547094</text:p>
              </table:table-cell>
            </table:table-row>
            <table:table-row>
              <table:table-cell office:value-type="string">
                <text:p>Zeile 1115</text:p>
              </table:table-cell>
              <table:table-cell office:value-type="float" office:value="1488.32226097294">
                <text:p>1488.32226097294</text:p>
              </table:table-cell>
              <table:table-cell office:value-type="float" office:value="9685.24577277554">
                <text:p>9685.24577277554</text:p>
              </table:table-cell>
            </table:table-row>
            <table:table-row>
              <table:table-cell office:value-type="string">
                <text:p>Zeile 1116</text:p>
              </table:table-cell>
              <table:table-cell office:value-type="float" office:value="1509.7101834413">
                <text:p>1509.7101834413</text:p>
              </table:table-cell>
              <table:table-cell office:value-type="float" office:value="9637.95056163713">
                <text:p>9637.95056163713</text:p>
              </table:table-cell>
            </table:table-row>
            <table:table-row>
              <table:table-cell office:value-type="string">
                <text:p>Zeile 1117</text:p>
              </table:table-cell>
              <table:table-cell office:value-type="float" office:value="1531.26265674491">
                <text:p>1531.26265674491</text:p>
              </table:table-cell>
              <table:table-cell office:value-type="float" office:value="9588.82494614943">
                <text:p>9588.82494614943</text:p>
              </table:table-cell>
            </table:table-row>
            <table:table-row>
              <table:table-cell office:value-type="string">
                <text:p>Zeile 1118</text:p>
              </table:table-cell>
              <table:table-cell office:value-type="float" office:value="1552.97236258539">
                <text:p>1552.97236258539</text:p>
              </table:table-cell>
              <table:table-cell office:value-type="float" office:value="9537.8830999899">
                <text:p>9537.8830999899</text:p>
              </table:table-cell>
            </table:table-row>
            <table:table-row>
              <table:table-cell office:value-type="string">
                <text:p>Zeile 1119</text:p>
              </table:table-cell>
              <table:table-cell office:value-type="float" office:value="1574.83163847617">
                <text:p>1574.83163847617</text:p>
              </table:table-cell>
              <table:table-cell office:value-type="float" office:value="9485.14124247125">
                <text:p>9485.14124247125</text:p>
              </table:table-cell>
            </table:table-row>
            <table:table-row>
              <table:table-cell office:value-type="string">
                <text:p>Zeile 1120</text:p>
              </table:table-cell>
              <table:table-cell office:value-type="float" office:value="1596.83248133191">
                <text:p>1596.83248133191</text:p>
              </table:table-cell>
              <table:table-cell office:value-type="float" office:value="9430.61764965537">
                <text:p>9430.61764965537</text:p>
              </table:table-cell>
            </table:table-row>
            <table:table-row>
              <table:table-cell office:value-type="string">
                <text:p>Zeile 1121</text:p>
              </table:table-cell>
              <table:table-cell office:value-type="float" office:value="1618.96655208924">
                <text:p>1618.96655208924</text:p>
              </table:table-cell>
              <table:table-cell office:value-type="float" office:value="9374.33266033201">
                <text:p>9374.33266033201</text:p>
              </table:table-cell>
            </table:table-row>
            <table:table-row>
              <table:table-cell office:value-type="string">
                <text:p>Zeile 1122</text:p>
              </table:table-cell>
              <table:table-cell office:value-type="float" office:value="1641.22518137926">
                <text:p>1641.22518137926</text:p>
              </table:table-cell>
              <table:table-cell office:value-type="float" office:value="9316.30867668298">
                <text:p>9316.30867668298</text:p>
              </table:table-cell>
            </table:table-row>
            <table:table-row>
              <table:table-cell office:value-type="string">
                <text:p>Zeile 1123</text:p>
              </table:table-cell>
              <table:table-cell office:value-type="float" office:value="1663.59937626771">
                <text:p>1663.59937626771</text:p>
              </table:table-cell>
              <table:table-cell office:value-type="float" office:value="9256.57015947307">
                <text:p>9256.57015947307</text:p>
              </table:table-cell>
            </table:table-row>
            <table:table-row>
              <table:table-cell office:value-type="string">
                <text:p>Zeile 1124</text:p>
              </table:table-cell>
              <table:table-cell office:value-type="float" office:value="1686.07982807373">
                <text:p>1686.07982807373</text:p>
              </table:table-cell>
              <table:table-cell office:value-type="float" office:value="9195.14361763102">
                <text:p>9195.14361763102</text:p>
              </table:table-cell>
            </table:table-row>
            <table:table-row>
              <table:table-cell office:value-type="string">
                <text:p>Zeile 1125</text:p>
              </table:table-cell>
              <table:table-cell office:value-type="float" office:value="1708.65692127322">
                <text:p>1708.65692127322</text:p>
              </table:table-cell>
              <table:table-cell office:value-type="float" office:value="9132.05759210805">
                <text:p>9132.05759210805</text:p>
              </table:table-cell>
            </table:table-row>
            <table:table-row>
              <table:table-cell office:value-type="string">
                <text:p>Zeile 1126</text:p>
              </table:table-cell>
              <table:table-cell office:value-type="float" office:value="1731.32074348729">
                <text:p>1731.32074348729</text:p>
              </table:table-cell>
              <table:table-cell office:value-type="float" office:value="9067.34263392691">
                <text:p>9067.34263392691</text:p>
              </table:table-cell>
            </table:table-row>
            <table:table-row>
              <table:table-cell office:value-type="string">
                <text:p>Zeile 1127</text:p>
              </table:table-cell>
              <table:table-cell office:value-type="float" office:value="1754.06109655071">
                <text:p>1754.06109655071</text:p>
              </table:table-cell>
              <table:table-cell office:value-type="float" office:value="9001.03127636194">
                <text:p>9001.03127636194</text:p>
              </table:table-cell>
            </table:table-row>
            <table:table-row>
              <table:table-cell office:value-type="string">
                <text:p>Zeile 1128</text:p>
              </table:table-cell>
              <table:table-cell office:value-type="float" office:value="1776.86750864936">
                <text:p>1776.86750864936</text:p>
              </table:table-cell>
              <table:table-cell office:value-type="float" office:value="8933.15800121854">
                <text:p>8933.15800121854</text:p>
              </table:table-cell>
            </table:table-row>
            <table:table-row>
              <table:table-cell office:value-type="string">
                <text:p>Zeile 1129</text:p>
              </table:table-cell>
              <table:table-cell office:value-type="float" office:value="1799.7292475101">
                <text:p>1799.7292475101</text:p>
              </table:table-cell>
              <table:table-cell office:value-type="float" office:value="8863.75919921076">
                <text:p>8863.75919921076</text:p>
              </table:table-cell>
            </table:table-row>
            <table:table-row>
              <table:table-cell office:value-type="string">
                <text:p>Zeile 1130</text:p>
              </table:table-cell>
              <table:table-cell office:value-type="float" office:value="1822.63533461997">
                <text:p>1822.63533461997</text:p>
              </table:table-cell>
              <table:table-cell office:value-type="float" office:value="8792.8731244658">
                <text:p>8792.8731244658</text:p>
              </table:table-cell>
            </table:table-row>
            <table:table-row>
              <table:table-cell office:value-type="string">
                <text:p>Zeile 1131</text:p>
              </table:table-cell>
              <table:table-cell office:value-type="float" office:value="1845.57456044583">
                <text:p>1845.57456044583</text:p>
              </table:table-cell>
              <table:table-cell office:value-type="float" office:value="8720.53984321564">
                <text:p>8720.53984321564</text:p>
              </table:table-cell>
            </table:table-row>
            <table:table-row>
              <table:table-cell office:value-type="string">
                <text:p>Zeile 1132</text:p>
              </table:table-cell>
              <table:table-cell office:value-type="float" office:value="1868.53550061959">
                <text:p>1868.53550061959</text:p>
              </table:table-cell>
              <table:table-cell office:value-type="float" office:value="8646.80117676787">
                <text:p>8646.80117676787</text:p>
              </table:table-cell>
            </table:table-row>
            <table:table-row>
              <table:table-cell office:value-type="string">
                <text:p>Zeile 1133</text:p>
              </table:table-cell>
              <table:table-cell office:value-type="float" office:value="1891.50653304767">
                <text:p>1891.50653304767</text:p>
              </table:table-cell>
              <table:table-cell office:value-type="float" office:value="8571.70063887965">
                <text:p>8571.70063887965</text:p>
              </table:table-cell>
            </table:table-row>
            <table:table-row>
              <table:table-cell office:value-type="string">
                <text:p>Zeile 1134</text:p>
              </table:table-cell>
              <table:table-cell office:value-type="float" office:value="1914.47585589797">
                <text:p>1914.47585589797</text:p>
              </table:table-cell>
              <table:table-cell office:value-type="float" office:value="8495.28336769075">
                <text:p>8495.28336769075</text:p>
              </table:table-cell>
            </table:table-row>
            <table:table-row>
              <table:table-cell office:value-type="string">
                <text:p>Zeile 1135</text:p>
              </table:table-cell>
              <table:table-cell office:value-type="float" office:value="1937.43150641139">
                <text:p>1937.43150641139</text:p>
              </table:table-cell>
              <table:table-cell office:value-type="float" office:value="8417.5960524031">
                <text:p>8417.5960524031</text:p>
              </table:table-cell>
            </table:table-row>
            <table:table-row>
              <table:table-cell office:value-type="string">
                <text:p>Zeile 1136</text:p>
              </table:table-cell>
              <table:table-cell office:value-type="float" office:value="1960.36138047967">
                <text:p>1960.36138047967</text:p>
              </table:table-cell>
              <table:table-cell office:value-type="float" office:value="8338.68685492543">
                <text:p>8338.68685492543</text:p>
              </table:table-cell>
            </table:table-row>
            <table:table-row>
              <table:table-cell office:value-type="string">
                <text:p>Zeile 1137</text:p>
              </table:table-cell>
              <table:table-cell office:value-type="float" office:value="1983.25325292589">
                <text:p>1983.25325292589</text:p>
              </table:table-cell>
              <table:table-cell office:value-type="float" office:value="8258.60532673159">
                <text:p>8258.60532673159</text:p>
              </table:table-cell>
            </table:table-row>
            <table:table-row>
              <table:table-cell office:value-type="string">
                <text:p>Zeile 1138</text:p>
              </table:table-cell>
              <table:table-cell office:value-type="float" office:value="2006.09479841901">
                <text:p>2006.09479841901</text:p>
              </table:table-cell>
              <table:table-cell office:value-type="float" office:value="8177.40232121019">
                <text:p>8177.40232121019</text:p>
              </table:table-cell>
            </table:table-row>
            <table:table-row>
              <table:table-cell office:value-type="string">
                <text:p>Zeile 1139</text:p>
              </table:table-cell>
              <table:table-cell office:value-type="float" office:value="2028.87361294923">
                <text:p>2028.87361294923</text:p>
              </table:table-cell>
              <table:table-cell office:value-type="float" office:value="8095.1299018107">
                <text:p>8095.1299018107</text:p>
              </table:table-cell>
            </table:table-row>
            <table:table-row>
              <table:table-cell office:value-type="string">
                <text:p>Zeile 1140</text:p>
              </table:table-cell>
              <table:table-cell office:value-type="float" office:value="2051.57723578684">
                <text:p>2051.57723578684</text:p>
              </table:table-cell>
              <table:table-cell office:value-type="float" office:value="8011.84124631701">
                <text:p>8011.84124631701</text:p>
              </table:table-cell>
            </table:table-row>
            <table:table-row>
              <table:table-cell office:value-type="string">
                <text:p>Zeile 1141</text:p>
              </table:table-cell>
              <table:table-cell office:value-type="float" office:value="2074.19317184327">
                <text:p>2074.19317184327</text:p>
              </table:table-cell>
              <table:table-cell office:value-type="float" office:value="7927.59054760336">
                <text:p>7927.59054760336</text:p>
              </table:table-cell>
            </table:table-row>
            <table:table-row>
              <table:table-cell office:value-type="string">
                <text:p>Zeile 1142</text:p>
              </table:table-cell>
              <table:table-cell office:value-type="float" office:value="2096.70891435007">
                <text:p>2096.70891435007</text:p>
              </table:table-cell>
              <table:table-cell office:value-type="float" office:value="7842.43291124931">
                <text:p>7842.43291124931</text:p>
              </table:table-cell>
            </table:table-row>
            <table:table-row>
              <table:table-cell office:value-type="string">
                <text:p>Zeile 1143</text:p>
              </table:table-cell>
              <table:table-cell office:value-type="float" office:value="2119.11196776874">
                <text:p>2119.11196776874</text:p>
              </table:table-cell>
              <table:table-cell office:value-type="float" office:value="7756.42425040971">
                <text:p>7756.42425040971</text:p>
              </table:table-cell>
            </table:table-row>
            <table:table-row>
              <table:table-cell office:value-type="string">
                <text:p>Zeile 1144</text:p>
              </table:table-cell>
              <table:table-cell office:value-type="float" office:value="2141.38987084217">
                <text:p>2141.38987084217</text:p>
              </table:table-cell>
              <table:table-cell office:value-type="float" office:value="7669.62117835246">
                <text:p>7669.62117835246</text:p>
              </table:table-cell>
            </table:table-row>
            <table:table-row>
              <table:table-cell office:value-type="string">
                <text:p>Zeile 1145</text:p>
              </table:table-cell>
              <table:table-cell office:value-type="float" office:value="2163.530219697">
                <text:p>2163.530219697</text:p>
              </table:table-cell>
              <table:table-cell office:value-type="float" office:value="7582.08089909078">
                <text:p>7582.08089909078</text:p>
              </table:table-cell>
            </table:table-row>
            <table:table-row>
              <table:table-cell office:value-type="string">
                <text:p>Zeile 1146</text:p>
              </table:table-cell>
              <table:table-cell office:value-type="float" office:value="2185.52069090525">
                <text:p>2185.52069090525</text:p>
              </table:table-cell>
              <table:table-cell office:value-type="float" office:value="7493.86109654799">
                <text:p>7493.86109654799</text:p>
              </table:table-cell>
            </table:table-row>
            <table:table-row>
              <table:table-cell office:value-type="string">
                <text:p>Zeile 1147</text:p>
              </table:table-cell>
              <table:table-cell office:value-type="float" office:value="2207.34906441328">
                <text:p>2207.34906441328</text:p>
              </table:table-cell>
              <table:table-cell office:value-type="float" office:value="7405.01982270071">
                <text:p>7405.01982270071</text:p>
              </table:table-cell>
            </table:table-row>
            <table:table-row>
              <table:table-cell office:value-type="string">
                <text:p>Zeile 1148</text:p>
              </table:table-cell>
              <table:table-cell office:value-type="float" office:value="2229.00324624641">
                <text:p>2229.00324624641</text:p>
              </table:table-cell>
              <table:table-cell office:value-type="float" office:value="7315.61538515172">
                <text:p>7315.61538515172</text:p>
              </table:table-cell>
            </table:table-row>
            <table:table-row>
              <table:table-cell office:value-type="string">
                <text:p>Zeile 1149</text:p>
              </table:table-cell>
              <table:table-cell office:value-type="float" office:value="2250.47129089877">
                <text:p>2250.47129089877</text:p>
              </table:table-cell>
              <table:table-cell office:value-type="float" office:value="7225.7062345853">
                <text:p>7225.7062345853</text:p>
              </table:table-cell>
            </table:table-row>
            <table:table-row>
              <table:table-cell office:value-type="string">
                <text:p>Zeile 1150</text:p>
              </table:table-cell>
              <table:table-cell office:value-type="float" office:value="2271.74142331908">
                <text:p>2271.74142331908</text:p>
              </table:table-cell>
              <table:table-cell office:value-type="float" office:value="7135.35085255713">
                <text:p>7135.35085255713</text:p>
              </table:table-cell>
            </table:table-row>
            <table:table-row>
              <table:table-cell office:value-type="string">
                <text:p>Zeile 1151</text:p>
              </table:table-cell>
              <table:table-cell office:value-type="float" office:value="2292.80206040582">
                <text:p>2292.80206040582</text:p>
              </table:table-cell>
              <table:table-cell office:value-type="float" office:value="7044.60764006601">
                <text:p>7044.60764006601</text:p>
              </table:table-cell>
            </table:table-row>
            <table:table-row>
              <table:table-cell office:value-type="string">
                <text:p>Zeile 1152</text:p>
              </table:table-cell>
              <table:table-cell office:value-type="float" office:value="2313.64183192758">
                <text:p>2313.64183192758</text:p>
              </table:table-cell>
              <table:table-cell office:value-type="float" office:value="6953.53480734773">
                <text:p>6953.53480734773</text:p>
              </table:table-cell>
            </table:table-row>
            <table:table-row>
              <table:table-cell office:value-type="string">
                <text:p>Zeile 1153</text:p>
              </table:table-cell>
              <table:table-cell office:value-type="float" office:value="2334.24960078803">
                <text:p>2334.24960078803</text:p>
              </table:table-cell>
              <table:table-cell office:value-type="float" office:value="6862.19026532076">
                <text:p>6862.19026532076</text:p>
              </table:table-cell>
            </table:table-row>
            <table:table-row>
              <table:table-cell office:value-type="string">
                <text:p>Zeile 1154</text:p>
              </table:table-cell>
              <table:table-cell office:value-type="float" office:value="2354.6144825588">
                <text:p>2354.6144825588</text:p>
              </table:table-cell>
              <table:table-cell office:value-type="float" office:value="6770.63151910041">
                <text:p>6770.63151910041</text:p>
              </table:table-cell>
            </table:table-row>
            <table:table-row>
              <table:table-cell office:value-type="string">
                <text:p>Zeile 1155</text:p>
              </table:table-cell>
              <table:table-cell office:value-type="float" office:value="2374.72586420789">
                <text:p>2374.72586420789</text:p>
              </table:table-cell>
              <table:table-cell office:value-type="float" office:value="6678.91556398198">
                <text:p>6678.91556398198</text:p>
              </table:table-cell>
            </table:table-row>
            <table:table-row>
              <table:table-cell office:value-type="string">
                <text:p>Zeile 1156</text:p>
              </table:table-cell>
              <table:table-cell office:value-type="float" office:value="2394.57342195615">
                <text:p>2394.57342195615</text:p>
              </table:table-cell>
              <table:table-cell office:value-type="float" office:value="6587.09878427532">
                <text:p>6587.09878427532</text:p>
              </table:table-cell>
            </table:table-row>
            <table:table-row>
              <table:table-cell office:value-type="string">
                <text:p>Zeile 1157</text:p>
              </table:table-cell>
              <table:table-cell office:value-type="float" office:value="2414.14713819962">
                <text:p>2414.14713819962</text:p>
              </table:table-cell>
              <table:table-cell office:value-type="float" office:value="6495.23685535182">
                <text:p>6495.23685535182</text:p>
              </table:table-cell>
            </table:table-row>
            <table:table-row>
              <table:table-cell office:value-type="string">
                <text:p>Zeile 1158</text:p>
              </table:table-cell>
              <table:table-cell office:value-type="float" office:value="2433.43731744117">
                <text:p>2433.43731744117</text:p>
              </table:table-cell>
              <table:table-cell office:value-type="float" office:value="6403.38464924257">
                <text:p>6403.38464924257</text:p>
              </table:table-cell>
            </table:table-row>
            <table:table-row>
              <table:table-cell office:value-type="string">
                <text:p>Zeile 1159</text:p>
              </table:table-cell>
              <table:table-cell office:value-type="float" office:value="2452.43460118076">
                <text:p>2452.43460118076</text:p>
              </table:table-cell>
              <table:table-cell office:value-type="float" office:value="6311.59614410103">
                <text:p>6311.59614410103</text:p>
              </table:table-cell>
            </table:table-row>
            <table:table-row>
              <table:table-cell office:value-type="string">
                <text:p>Zeile 1160</text:p>
              </table:table-cell>
              <table:table-cell office:value-type="float" office:value="2471.1299817198">
                <text:p>2471.1299817198</text:p>
              </table:table-cell>
              <table:table-cell office:value-type="float" office:value="6219.92433781731">
                <text:p>6219.92433781731</text:p>
              </table:table-cell>
            </table:table-row>
            <table:table-row>
              <table:table-cell office:value-type="string">
                <text:p>Zeile 1161</text:p>
              </table:table-cell>
              <table:table-cell office:value-type="float" office:value="2489.51481484162">
                <text:p>2489.51481484162</text:p>
              </table:table-cell>
              <table:table-cell office:value-type="float" office:value="6128.42116604339">
                <text:p>6128.42116604339</text:p>
              </table:table-cell>
            </table:table-row>
            <table:table-row>
              <table:table-cell office:value-type="string">
                <text:p>Zeile 1162</text:p>
              </table:table-cell>
              <table:table-cell office:value-type="float" office:value="2507.58083133632">
                <text:p>2507.58083133632</text:p>
              </table:table-cell>
              <table:table-cell office:value-type="float" office:value="6037.13742485929">
                <text:p>6037.13742485929</text:p>
              </table:table-cell>
            </table:table-row>
            <table:table-row>
              <table:table-cell office:value-type="string">
                <text:p>Zeile 1163</text:p>
              </table:table-cell>
              <table:table-cell office:value-type="float" office:value="2525.32014734508">
                <text:p>2525.32014734508</text:p>
              </table:table-cell>
              <table:table-cell office:value-type="float" office:value="5946.12269828068">
                <text:p>5946.12269828068</text:p>
              </table:table-cell>
            </table:table-row>
            <table:table-row>
              <table:table-cell office:value-type="string">
                <text:p>Zeile 1164</text:p>
              </table:table-cell>
              <table:table-cell office:value-type="float" office:value="2542.72527350546">
                <text:p>2542.72527350546</text:p>
              </table:table-cell>
              <table:table-cell office:value-type="float" office:value="5855.42529077794">
                <text:p>5855.42529077794</text:p>
              </table:table-cell>
            </table:table-row>
            <table:table-row>
              <table:table-cell office:value-type="string">
                <text:p>Zeile 1165</text:p>
              </table:table-cell>
              <table:table-cell office:value-type="float" office:value="2559.78912288591">
                <text:p>2559.78912288591</text:p>
              </table:table-cell>
              <table:table-cell office:value-type="float" office:value="5765.09216494588">
                <text:p>5765.09216494588</text:p>
              </table:table-cell>
            </table:table-row>
            <table:table-row>
              <table:table-cell office:value-type="string">
                <text:p>Zeile 1166</text:p>
              </table:table-cell>
              <table:table-cell office:value-type="float" office:value="2576.505017704">
                <text:p>2576.505017704</text:p>
              </table:table-cell>
              <table:table-cell office:value-type="float" office:value="5675.16888443271">
                <text:p>5675.16888443271</text:p>
              </table:table-cell>
            </table:table-row>
            <table:table-row>
              <table:table-cell office:value-type="string">
                <text:p>Zeile 1167</text:p>
              </table:table-cell>
              <table:table-cell office:value-type="float" office:value="2592.8666948296">
                <text:p>2592.8666948296</text:p>
              </table:table-cell>
              <table:table-cell office:value-type="float" office:value="5585.69956220645">
                <text:p>5585.69956220645</text:p>
              </table:table-cell>
            </table:table-row>
            <table:table-row>
              <table:table-cell office:value-type="string">
                <text:p>Zeile 1168</text:p>
              </table:table-cell>
              <table:table-cell office:value-type="float" office:value="2608.86831007979">
                <text:p>2608.86831007979</text:p>
              </table:table-cell>
              <table:table-cell office:value-type="float" office:value="5496.72681420682">
                <text:p>5496.72681420682</text:p>
              </table:table-cell>
            </table:table-row>
            <table:table-row>
              <table:table-cell office:value-type="string">
                <text:p>Zeile 1169</text:p>
              </table:table-cell>
              <table:table-cell office:value-type="float" office:value="2624.50444131889">
                <text:p>2624.50444131889</text:p>
              </table:table-cell>
              <table:table-cell office:value-type="float" office:value="5408.29171840139">
                <text:p>5408.29171840139</text:p>
              </table:table-cell>
            </table:table-row>
            <table:table-row>
              <table:table-cell office:value-type="string">
                <text:p>Zeile 1170</text:p>
              </table:table-cell>
              <table:table-cell office:value-type="float" office:value="2639.77009038208">
                <text:p>2639.77009038208</text:p>
              </table:table-cell>
              <table:table-cell office:value-type="float" office:value="5320.43377923648">
                <text:p>5320.43377923648</text:p>
              </table:table-cell>
            </table:table-row>
            <table:table-row>
              <table:table-cell office:value-type="string">
                <text:p>Zeile 1171</text:p>
              </table:table-cell>
              <table:table-cell office:value-type="float" office:value="2654.66068384675">
                <text:p>2654.66068384675</text:p>
              </table:table-cell>
              <table:table-cell office:value-type="float" office:value="5233.19089744597">
                <text:p>5233.19089744597</text:p>
              </table:table-cell>
            </table:table-row>
            <table:table-row>
              <table:table-cell office:value-type="string">
                <text:p>Zeile 1172</text:p>
              </table:table-cell>
              <table:table-cell office:value-type="float" office:value="2669.17207268054">
                <text:p>2669.17207268054</text:p>
              </table:table-cell>
              <table:table-cell office:value-type="float" office:value="5146.59934515529">
                <text:p>5146.59934515529</text:p>
              </table:table-cell>
            </table:table-row>
            <table:table-row>
              <table:table-cell office:value-type="string">
                <text:p>Zeile 1173</text:p>
              </table:table-cell>
              <table:table-cell office:value-type="float" office:value="2683.30053079987">
                <text:p>2683.30053079987</text:p>
              </table:table-cell>
              <table:table-cell office:value-type="float" office:value="5060.6937461932">
                <text:p>5060.6937461932</text:p>
              </table:table-cell>
            </table:table-row>
            <table:table-row>
              <table:table-cell office:value-type="string">
                <text:p>Zeile 1174</text:p>
              </table:table-cell>
              <table:table-cell office:value-type="float" office:value="2697.04275257662">
                <text:p>2697.04275257662</text:p>
              </table:table-cell>
              <table:table-cell office:value-type="float" office:value="4975.50706150137">
                <text:p>4975.50706150137</text:p>
              </table:table-cell>
            </table:table-row>
            <table:table-row>
              <table:table-cell office:value-type="string">
                <text:p>Zeile 1175</text:p>
              </table:table-cell>
              <table:table-cell office:value-type="float" office:value="2710.39584933497">
                <text:p>2710.39584933497</text:p>
              </table:table-cell>
              <table:table-cell office:value-type="float" office:value="4891.07057951023">
                <text:p>4891.07057951023</text:p>
              </table:table-cell>
            </table:table-row>
            <table:table-row>
              <table:table-cell office:value-type="string">
                <text:p>Zeile 1176</text:p>
              </table:table-cell>
              <table:table-cell office:value-type="float" office:value="2723.35734488331">
                <text:p>2723.35734488331</text:p>
              </table:table-cell>
              <table:table-cell office:value-type="float" office:value="4807.41391133024">
                <text:p>4807.41391133024</text:p>
              </table:table-cell>
            </table:table-row>
            <table:table-row>
              <table:table-cell office:value-type="string">
                <text:p>Zeile 1177</text:p>
              </table:table-cell>
              <table:table-cell office:value-type="float" office:value="2735.92517012952">
                <text:p>2735.92517012952</text:p>
              </table:table-cell>
              <table:table-cell office:value-type="float" office:value="4724.56499059039">
                <text:p>4724.56499059039</text:p>
              </table:table-cell>
            </table:table-row>
            <table:table-row>
              <table:table-cell office:value-type="string">
                <text:p>Zeile 1178</text:p>
              </table:table-cell>
              <table:table-cell office:value-type="float" office:value="2748.09765683022">
                <text:p>2748.09765683022</text:p>
              </table:table-cell>
              <table:table-cell office:value-type="float" office:value="4642.5500777396">
                <text:p>4642.5500777396</text:p>
              </table:table-cell>
            </table:table-row>
            <table:table-row>
              <table:table-cell office:value-type="string">
                <text:p>Zeile 1179</text:p>
              </table:table-cell>
              <table:table-cell office:value-type="float" office:value="2759.87353052677">
                <text:p>2759.87353052677</text:p>
              </table:table-cell>
              <table:table-cell office:value-type="float" office:value="4561.39376861347">
                <text:p>4561.39376861347</text:p>
              </table:table-cell>
            </table:table-row>
            <table:table-row>
              <table:table-cell office:value-type="string">
                <text:p>Zeile 1180</text:p>
              </table:table-cell>
              <table:table-cell office:value-type="float" office:value="2771.25190272275">
                <text:p>2771.25190272275</text:p>
              </table:table-cell>
              <table:table-cell office:value-type="float" office:value="4481.11900705654">
                <text:p>4481.11900705654</text:p>
              </table:table-cell>
            </table:table-row>
            <table:table-row>
              <table:table-cell office:value-type="string">
                <text:p>Zeile 1181</text:p>
              </table:table-cell>
              <table:table-cell office:value-type="float" office:value="2782.2322623584">
                <text:p>2782.2322623584</text:p>
              </table:table-cell>
              <table:table-cell office:value-type="float" office:value="4401.74710138078">
                <text:p>4401.74710138078</text:p>
              </table:table-cell>
            </table:table-row>
            <table:table-row>
              <table:table-cell office:value-type="string">
                <text:p>Zeile 1182</text:p>
              </table:table-cell>
              <table:table-cell office:value-type="float" office:value="2792.81446663902">
                <text:p>2792.81446663902</text:p>
              </table:table-cell>
              <table:table-cell office:value-type="float" office:value="4323.29774443255">
                <text:p>4323.29774443255</text:p>
              </table:table-cell>
            </table:table-row>
            <table:table-row>
              <table:table-cell office:value-type="string">
                <text:p>Zeile 1183</text:p>
              </table:table-cell>
              <table:table-cell office:value-type="float" office:value="2802.9987312743">
                <text:p>2802.9987312743</text:p>
              </table:table-cell>
              <table:table-cell office:value-type="float" office:value="4245.78903703448">
                <text:p>4245.78903703448</text:p>
              </table:table-cell>
            </table:table-row>
            <table:table-row>
              <table:table-cell office:value-type="string">
                <text:p>Zeile 1184</text:p>
              </table:table-cell>
              <table:table-cell office:value-type="float" office:value="2812.78562018606">
                <text:p>2812.78562018606</text:p>
              </table:table-cell>
              <table:table-cell office:value-type="float" office:value="4169.23751456417">
                <text:p>4169.23751456417</text:p>
              </table:table-cell>
            </table:table-row>
            <table:table-row>
              <table:table-cell office:value-type="string">
                <text:p>Zeile 1185</text:p>
              </table:table-cell>
              <table:table-cell office:value-type="float" office:value="2822.17603474134">
                <text:p>2822.17603474134</text:p>
              </table:table-cell>
              <table:table-cell office:value-type="float" office:value="4093.65817642874">
                <text:p>4093.65817642874</text:p>
              </table:table-cell>
            </table:table-row>
            <table:table-row>
              <table:table-cell office:value-type="string">
                <text:p>Zeile 1186</text:p>
              </table:table-cell>
              <table:table-cell office:value-type="float" office:value="2831.17120256752">
                <text:p>2831.17120256752</text:p>
              </table:table-cell>
              <table:table-cell office:value-type="float" office:value="4019.06451819363">
                <text:p>4019.06451819363</text:p>
              </table:table-cell>
            </table:table-row>
            <table:table-row>
              <table:table-cell office:value-type="string">
                <text:p>Zeile 1187</text:p>
              </table:table-cell>
              <table:table-cell office:value-type="float" office:value="2839.77266600502">
                <text:p>2839.77266600502</text:p>
              </table:table-cell>
              <table:table-cell office:value-type="float" office:value="3945.46856612386">
                <text:p>3945.46856612386</text:p>
              </table:table-cell>
            </table:table-row>
            <table:table-row>
              <table:table-cell office:value-type="string">
                <text:p>Zeile 1188</text:p>
              </table:table-cell>
              <table:table-cell office:value-type="float" office:value="2847.98227025232">
                <text:p>2847.98227025232</text:p>
              </table:table-cell>
              <table:table-cell office:value-type="float" office:value="3872.88091389849">
                <text:p>3872.88091389849</text:p>
              </table:table-cell>
            </table:table-row>
            <table:table-row>
              <table:table-cell office:value-type="string">
                <text:p>Zeile 1189</text:p>
              </table:table-cell>
              <table:table-cell office:value-type="float" office:value="2855.80215125622">
                <text:p>2855.80215125622</text:p>
              </table:table-cell>
              <table:table-cell office:value-type="float" office:value="3801.31076126166">
                <text:p>3801.31076126166</text:p>
              </table:table-cell>
            </table:table-row>
            <table:table-row>
              <table:table-cell office:value-type="string">
                <text:p>Zeile 1190</text:p>
              </table:table-cell>
              <table:table-cell office:value-type="float" office:value="2863.23472339915">
                <text:p>2863.23472339915</text:p>
              </table:table-cell>
              <table:table-cell office:value-type="float" office:value="3730.76595437823">
                <text:p>3730.76595437823</text:p>
              </table:table-cell>
            </table:table-row>
            <table:table-row>
              <table:table-cell office:value-type="string">
                <text:p>Zeile 1191</text:p>
              </table:table-cell>
              <table:table-cell office:value-type="float" office:value="2870.28266703305">
                <text:p>2870.28266703305</text:p>
              </table:table-cell>
              <table:table-cell office:value-type="float" office:value="3661.2530276675">
                <text:p>3661.2530276675</text:p>
              </table:table-cell>
            </table:table-row>
            <table:table-row>
              <table:table-cell office:value-type="string">
                <text:p>Zeile 1192</text:p>
              </table:table-cell>
              <table:table-cell office:value-type="float" office:value="2876.94891590776">
                <text:p>2876.94891590776</text:p>
              </table:table-cell>
              <table:table-cell office:value-type="float" office:value="3592.77724689482">
                <text:p>3592.77724689482</text:p>
              </table:table-cell>
            </table:table-row>
            <table:table-row>
              <table:table-cell office:value-type="string">
                <text:p>Zeile 1193</text:p>
              </table:table-cell>
              <table:table-cell office:value-type="float" office:value="2883.23664453933">
                <text:p>2883.23664453933</text:p>
              </table:table-cell>
              <table:table-cell office:value-type="float" office:value="3525.34265330824">
                <text:p>3525.34265330824</text:p>
              </table:table-cell>
            </table:table-row>
            <table:table-row>
              <table:table-cell office:value-type="string">
                <text:p>Zeile 1194</text:p>
              </table:table-cell>
              <table:table-cell office:value-type="float" office:value="2889.14925556178">
                <text:p>2889.14925556178</text:p>
              </table:table-cell>
              <table:table-cell office:value-type="float" office:value="3458.95210861557">
                <text:p>3458.95210861557</text:p>
              </table:table-cell>
            </table:table-row>
            <table:table-row>
              <table:table-cell office:value-type="string">
                <text:p>Zeile 1195</text:p>
              </table:table-cell>
              <table:table-cell office:value-type="float" office:value="2894.69036710323">
                <text:p>2894.69036710323</text:p>
              </table:table-cell>
              <table:table-cell office:value-type="float" office:value="3393.60734060542">
                <text:p>3393.60734060542</text:p>
              </table:table-cell>
            </table:table-row>
            <table:table-row>
              <table:table-cell office:value-type="string">
                <text:p>Zeile 1196</text:p>
              </table:table-cell>
              <table:table-cell office:value-type="float" office:value="2899.86380022488">
                <text:p>2899.86380022488</text:p>
              </table:table-cell>
              <table:table-cell office:value-type="float" office:value="3329.30898922566">
                <text:p>3329.30898922566</text:p>
              </table:table-cell>
            </table:table-row>
            <table:table-row>
              <table:table-cell office:value-type="string">
                <text:p>Zeile 1197</text:p>
              </table:table-cell>
              <table:table-cell office:value-type="float" office:value="2904.67356645899">
                <text:p>2904.67356645899</text:p>
              </table:table-cell>
              <table:table-cell office:value-type="float" office:value="3266.05665294173">
                <text:p>3266.05665294173</text:p>
              </table:table-cell>
            </table:table-row>
            <table:table-row>
              <table:table-cell office:value-type="string">
                <text:p>Zeile 1198</text:p>
              </table:table-cell>
              <table:table-cell office:value-type="float" office:value="2909.12385547941">
                <text:p>2909.12385547941</text:p>
              </table:table-cell>
              <table:table-cell office:value-type="float" office:value="3203.84893520757">
                <text:p>3203.84893520757</text:p>
              </table:table-cell>
            </table:table-row>
            <table:table-row>
              <table:table-cell office:value-type="string">
                <text:p>Zeile 1199</text:p>
              </table:table-cell>
              <table:table-cell office:value-type="float" office:value="2913.21902293554">
                <text:p>2913.21902293554</text:p>
              </table:table-cell>
              <table:table-cell office:value-type="float" office:value="3142.683490892">
                <text:p>3142.683490892</text:p>
              </table:table-cell>
            </table:table-row>
            <table:table-row>
              <table:table-cell office:value-type="string">
                <text:p>Zeile 1200</text:p>
              </table:table-cell>
              <table:table-cell office:value-type="float" office:value="2916.96357847833">
                <text:p>2916.96357847833</text:p>
              </table:table-cell>
              <table:table-cell office:value-type="float" office:value="3082.5570725136">
                <text:p>3082.5570725136</text:p>
              </table:table-cell>
            </table:table-row>
            <table:table-row>
              <table:table-cell office:value-type="string">
                <text:p>Zeile 1201</text:p>
              </table:table-cell>
              <table:table-cell office:value-type="float" office:value="2920.36217400414">
                <text:p>2920.36217400414</text:p>
              </table:table-cell>
              <table:table-cell office:value-type="float" office:value="3023.46557614771">
                <text:p>3023.46557614771</text:p>
              </table:table-cell>
            </table:table-row>
            <table:table-row>
              <table:table-cell office:value-type="string">
                <text:p>Zeile 1202</text:p>
              </table:table-cell>
              <table:table-cell office:value-type="float" office:value="2923.41959214009">
                <text:p>2923.41959214009</text:p>
              </table:table-cell>
              <table:table-cell office:value-type="float" office:value="2965.40408687933">
                <text:p>2965.40408687933</text:p>
              </table:table-cell>
            </table:table-row>
            <table:table-row>
              <table:table-cell office:value-type="string">
                <text:p>Zeile 1203</text:p>
              </table:table-cell>
              <table:table-cell office:value-type="float" office:value="2926.14073499178">
                <text:p>2926.14073499178</text:p>
              </table:table-cell>
              <table:table-cell office:value-type="float" office:value="2908.36692368617">
                <text:p>2908.36692368617</text:p>
              </table:table-cell>
            </table:table-row>
            <table:table-row>
              <table:table-cell office:value-type="string">
                <text:p>Zeile 1204</text:p>
              </table:table-cell>
              <table:table-cell office:value-type="float" office:value="2928.53061317223">
                <text:p>2928.53061317223</text:p>
              </table:table-cell>
              <table:table-cell office:value-type="float" office:value="2852.34768364602">
                <text:p>2852.34768364602</text:p>
              </table:table-cell>
            </table:table-row>
            <table:table-row>
              <table:table-cell office:value-type="string">
                <text:p>Zeile 1205</text:p>
              </table:table-cell>
              <table:table-cell office:value-type="float" office:value="2930.5943351283">
                <text:p>2930.5943351283</text:p>
              </table:table-cell>
              <table:table-cell office:value-type="float" office:value="2797.3392853728">
                <text:p>2797.3392853728</text:p>
              </table:table-cell>
            </table:table-row>
            <table:table-row>
              <table:table-cell office:value-type="string">
                <text:p>Zeile 1206</text:p>
              </table:table-cell>
              <table:table-cell office:value-type="float" office:value="2932.33709677895">
                <text:p>2932.33709677895</text:p>
              </table:table-cell>
              <table:table-cell office:value-type="float" office:value="2743.33401159507">
                <text:p>2743.33401159507</text:p>
              </table:table-cell>
            </table:table-row>
            <table:table-row>
              <table:table-cell office:value-type="string">
                <text:p>Zeile 1207</text:p>
              </table:table-cell>
              <table:table-cell office:value-type="float" office:value="2933.76417147717">
                <text:p>2933.76417147717</text:p>
              </table:table-cell>
              <table:table-cell office:value-type="float" office:value="2690.32355080047">
                <text:p>2690.32355080047</text:p>
              </table:table-cell>
            </table:table-row>
            <table:table-row>
              <table:table-cell office:value-type="string">
                <text:p>Zeile 1208</text:p>
              </table:table-cell>
              <table:table-cell office:value-type="float" office:value="2934.88090030582">
                <text:p>2934.88090030582</text:p>
              </table:table-cell>
              <table:table-cell office:value-type="float" office:value="2638.29903787828">
                <text:p>2638.29903787828</text:p>
              </table:table-cell>
            </table:table-row>
            <table:table-row>
              <table:table-cell office:value-type="string">
                <text:p>Zeile 1209</text:p>
              </table:table-cell>
              <table:table-cell office:value-type="float" office:value="2935.69268271542">
                <text:p>2935.69268271542</text:p>
              </table:table-cell>
              <table:table-cell office:value-type="float" office:value="2587.25109370142">
                <text:p>2587.25109370142</text:p>
              </table:table-cell>
            </table:table-row>
            <table:table-row>
              <table:table-cell office:value-type="string">
                <text:p>Zeile 1210</text:p>
              </table:table-cell>
              <table:table-cell office:value-type="float" office:value="2936.2049675101">
                <text:p>2936.2049675101</text:p>
              </table:table-cell>
              <table:table-cell office:value-type="float" office:value="2537.16986359717">
                <text:p>2537.16986359717</text:p>
              </table:table-cell>
            </table:table-row>
            <table:table-row>
              <table:table-cell office:value-type="string">
                <text:p>Zeile 1211</text:p>
              </table:table-cell>
              <table:table-cell office:value-type="float" office:value="2936.42324418637">
                <text:p>2936.42324418637</text:p>
              </table:table-cell>
              <table:table-cell office:value-type="float" office:value="2488.04505466403">
                <text:p>2488.04505466403</text:p>
              </table:table-cell>
            </table:table-row>
            <table:table-row>
              <table:table-cell office:value-type="string">
                <text:p>Zeile 1212</text:p>
              </table:table-cell>
              <table:table-cell office:value-type="float" office:value="2936.35303462763">
                <text:p>2936.35303462763</text:p>
              </table:table-cell>
              <table:table-cell office:value-type="float" office:value="2439.86597189968">
                <text:p>2439.86597189968</text:p>
              </table:table-cell>
            </table:table-row>
            <table:table-row>
              <table:table-cell office:value-type="string">
                <text:p>Zeile 1213</text:p>
              </table:table-cell>
              <table:table-cell office:value-type="float" office:value="2935.99988515584">
                <text:p>2935.99988515584</text:p>
              </table:table-cell>
              <table:table-cell office:value-type="float" office:value="2392.62155311196">
                <text:p>2392.62155311196</text:p>
              </table:table-cell>
            </table:table-row>
            <table:table-row>
              <table:table-cell office:value-type="string">
                <text:p>Zeile 1214</text:p>
              </table:table-cell>
              <table:table-cell office:value-type="float" office:value="2935.36935894038">
                <text:p>2935.36935894038</text:p>
              </table:table-cell>
              <table:table-cell office:value-type="float" office:value="2346.3004025915">
                <text:p>2346.3004025915</text:p>
              </table:table-cell>
            </table:table-row>
            <table:table-row>
              <table:table-cell office:value-type="string">
                <text:p>Zeile 1215</text:p>
              </table:table-cell>
              <table:table-cell office:value-type="float" office:value="2934.46702876295">
                <text:p>2934.46702876295</text:p>
              </table:table-cell>
              <table:table-cell office:value-type="float" office:value="2300.89082353105">
                <text:p>2300.89082353105</text:p>
              </table:table-cell>
            </table:table-row>
            <table:table-row>
              <table:table-cell office:value-type="string">
                <text:p>Zeile 1216</text:p>
              </table:table-cell>
              <table:table-cell office:value-type="float" office:value="2933.298470136">
                <text:p>2933.298470136</text:p>
              </table:table-cell>
              <table:table-cell office:value-type="float" office:value="2256.38084918201">
                <text:p>2256.38084918201</text:p>
              </table:table-cell>
            </table:table-row>
            <table:table-row>
              <table:table-cell office:value-type="string">
                <text:p>Zeile 1217</text:p>
              </table:table-cell>
              <table:table-cell office:value-type="float" office:value="2931.86925477122">
                <text:p>2931.86925477122</text:p>
              </table:table-cell>
              <table:table-cell office:value-type="float" office:value="2212.75827274433">
                <text:p>2212.75827274433</text:p>
              </table:table-cell>
            </table:table-row>
            <table:table-row>
              <table:table-cell office:value-type="string">
                <text:p>Zeile 1218</text:p>
              </table:table-cell>
              <table:table-cell office:value-type="float" office:value="2930.18494439357">
                <text:p>2930.18494439357</text:p>
              </table:table-cell>
              <table:table-cell office:value-type="float" office:value="2170.01067599077">
                <text:p>2170.01067599077</text:p>
              </table:table-cell>
            </table:table-row>
            <table:table-row>
              <table:table-cell office:value-type="string">
                <text:p>Zeile 1219</text:p>
              </table:table-cell>
              <table:table-cell office:value-type="float" office:value="2928.25108489552">
                <text:p>2928.25108489552</text:p>
              </table:table-cell>
              <table:table-cell office:value-type="float" office:value="2128.12545663107">
                <text:p>2128.12545663107</text:p>
              </table:table-cell>
            </table:table-row>
            <table:table-row>
              <table:table-cell office:value-type="string">
                <text:p>Zeile 1220</text:p>
              </table:table-cell>
              <table:table-cell office:value-type="float" office:value="2926.07320082539">
                <text:p>2926.07320082539</text:p>
              </table:table-cell>
              <table:table-cell office:value-type="float" office:value="2087.08985442564">
                <text:p>2087.08985442564</text:p>
              </table:table-cell>
            </table:table-row>
            <table:table-row>
              <table:table-cell office:value-type="string">
                <text:p>Zeile 1221</text:p>
              </table:table-cell>
              <table:table-cell office:value-type="float" office:value="2923.65679020276">
                <text:p>2923.65679020276</text:p>
              </table:table-cell>
              <table:table-cell office:value-type="float" office:value="2046.8909760624">
                <text:p>2046.8909760624</text:p>
              </table:table-cell>
            </table:table-row>
            <table:table-row>
              <table:table-cell office:value-type="string">
                <text:p>Zeile 1222</text:p>
              </table:table-cell>
              <table:table-cell office:value-type="float" office:value="2921.00731965369">
                <text:p>2921.00731965369</text:p>
              </table:table-cell>
              <table:table-cell office:value-type="float" office:value="2007.51581881333">
                <text:p>2007.51581881333</text:p>
              </table:table-cell>
            </table:table-row>
            <table:table-row>
              <table:table-cell office:value-type="string">
                <text:p>Zeile 1223</text:p>
              </table:table-cell>
              <table:table-cell office:value-type="float" office:value="2918.13021985757">
                <text:p>2918.13021985757</text:p>
              </table:table-cell>
              <table:table-cell office:value-type="float" office:value="1968.95129299072">
                <text:p>1968.95129299072</text:p>
              </table:table-cell>
            </table:table-row>
            <table:table-row>
              <table:table-cell office:value-type="string">
                <text:p>Zeile 1224</text:p>
              </table:table-cell>
              <table:table-cell office:value-type="float" office:value="2915.03088129729">
                <text:p>2915.03088129729</text:p>
              </table:table-cell>
              <table:table-cell office:value-type="float" office:value="1931.18424322559">
                <text:p>1931.18424322559</text:p>
              </table:table-cell>
            </table:table-row>
            <table:table-row>
              <table:table-cell office:value-type="string">
                <text:p>Zeile 1225</text:p>
              </table:table-cell>
              <table:table-cell office:value-type="float" office:value="2911.71465030376">
                <text:p>2911.71465030376</text:p>
              </table:table-cell>
              <table:table-cell office:value-type="float" office:value="1894.20146859307">
                <text:p>1894.20146859307</text:p>
              </table:table-cell>
            </table:table-row>
            <table:table-row>
              <table:table-cell office:value-type="string">
                <text:p>Zeile 1226</text:p>
              </table:table-cell>
              <table:table-cell office:value-type="float" office:value="2908.1868253857">
                <text:p>2908.1868253857</text:p>
              </table:table-cell>
              <table:table-cell office:value-type="float" office:value="1857.98974161171">
                <text:p>1857.98974161171</text:p>
              </table:table-cell>
            </table:table-row>
            <table:table-row>
              <table:table-cell office:value-type="string">
                <text:p>Zeile 1227</text:p>
              </table:table-cell>
              <table:table-cell office:value-type="float" office:value="2904.45265383528">
                <text:p>2904.45265383528</text:p>
              </table:table-cell>
              <table:table-cell office:value-type="float" office:value="1822.53582614526">
                <text:p>1822.53582614526</text:p>
              </table:table-cell>
            </table:table-row>
            <table:table-row>
              <table:table-cell office:value-type="string">
                <text:p>Zeile 1228</text:p>
              </table:table-cell>
              <table:table-cell office:value-type="float" office:value="2900.51732860002">
                <text:p>2900.51732860002</text:p>
              </table:table-cell>
              <table:table-cell office:value-type="float" office:value="1787.82649423713">
                <text:p>1787.82649423713</text:p>
              </table:table-cell>
            </table:table-row>
            <table:table-row>
              <table:table-cell office:value-type="string">
                <text:p>Zeile 1229</text:p>
              </table:table-cell>
              <table:table-cell office:value-type="float" office:value="2896.38598541115">
                <text:p>2896.38598541115</text:p>
              </table:table-cell>
              <table:table-cell office:value-type="float" office:value="1753.84854190885">
                <text:p>1753.84854190885</text:p>
              </table:table-cell>
            </table:table-row>
            <table:table-row>
              <table:table-cell office:value-type="string">
                <text:p>Zeile 1230</text:p>
              </table:table-cell>
              <table:table-cell office:value-type="float" office:value="2892.06370015873">
                <text:p>2892.06370015873</text:p>
              </table:table-cell>
              <table:table-cell office:value-type="float" office:value="1720.58880395476">
                <text:p>1720.58880395476</text:p>
              </table:table-cell>
            </table:table-row>
            <table:table-row>
              <table:table-cell office:value-type="string">
                <text:p>Zeile 1231</text:p>
              </table:table-cell>
              <table:table-cell office:value-type="float" office:value="2887.55548650357">
                <text:p>2887.55548650357</text:p>
              </table:table-cell>
              <table:table-cell office:value-type="float" office:value="1688.03416776613">
                <text:p>1688.03416776613</text:p>
              </table:table-cell>
            </table:table-row>
            <table:table-row>
              <table:table-cell office:value-type="string">
                <text:p>Zeile 1232</text:p>
              </table:table-cell>
              <table:table-cell office:value-type="float" office:value="2882.86629371613">
                <text:p>2882.86629371613</text:p>
              </table:table-cell>
              <table:table-cell office:value-type="float" office:value="1656.17158621841">
                <text:p>1656.17158621841</text:p>
              </table:table-cell>
            </table:table-row>
            <table:table-row>
              <table:table-cell office:value-type="string">
                <text:p>Zeile 1233</text:p>
              </table:table-cell>
              <table:table-cell office:value-type="float" office:value="2878.00100473259">
                <text:p>2878.00100473259</text:p>
              </table:table-cell>
              <table:table-cell office:value-type="float" office:value="1624.9880896554">
                <text:p>1624.9880896554</text:p>
              </table:table-cell>
            </table:table-row>
            <table:table-row>
              <table:table-cell office:value-type="string">
                <text:p>Zeile 1234</text:p>
              </table:table-cell>
              <table:table-cell office:value-type="float" office:value="2872.96443441834">
                <text:p>2872.96443441834</text:p>
              </table:table-cell>
              <table:table-cell office:value-type="float" office:value="1594.47079700489">
                <text:p>1594.47079700489</text:p>
              </table:table-cell>
            </table:table-row>
            <table:table-row>
              <table:table-cell office:value-type="string">
                <text:p>Zeile 1235</text:p>
              </table:table-cell>
              <table:table-cell office:value-type="float" office:value="2867.76132802928">
                <text:p>2867.76132802928</text:p>
              </table:table-cell>
              <table:table-cell office:value-type="float" office:value="1564.6069260598">
                <text:p>1564.6069260598</text:p>
              </table:table-cell>
            </table:table-row>
            <table:table-row>
              <table:table-cell office:value-type="string">
                <text:p>Zeile 1236</text:p>
              </table:table-cell>
              <table:table-cell office:value-type="float" office:value="2862.39635986137">
                <text:p>2862.39635986137</text:p>
              </table:table-cell>
              <table:table-cell office:value-type="float" office:value="1535.38380295919">
                <text:p>1535.38380295919</text:p>
              </table:table-cell>
            </table:table-row>
            <table:table-row>
              <table:table-cell office:value-type="string">
                <text:p>Zeile 1237</text:p>
              </table:table-cell>
              <table:table-cell office:value-type="float" office:value="2856.87413207923">
                <text:p>2856.87413207923</text:p>
              </table:table-cell>
              <table:table-cell office:value-type="float" office:value="1506.78887090297">
                <text:p>1506.78887090297</text:p>
              </table:table-cell>
            </table:table-row>
            <table:table-row>
              <table:table-cell office:value-type="string">
                <text:p>Zeile 1238</text:p>
              </table:table-cell>
              <table:table-cell office:value-type="float" office:value="2851.1991737144">
                <text:p>2851.1991737144</text:p>
              </table:table-cell>
              <table:table-cell office:value-type="float" office:value="1478.80969813413">
                <text:p>1478.80969813413</text:p>
              </table:table-cell>
            </table:table-row>
            <table:table-row>
              <table:table-cell office:value-type="string">
                <text:p>Zeile 1239</text:p>
              </table:table-cell>
              <table:table-cell office:value-type="float" office:value="2845.37593982463">
                <text:p>2845.37593982463</text:p>
              </table:table-cell>
              <table:table-cell office:value-type="float" office:value="1451.43398522146">
                <text:p>1451.43398522146</text:p>
              </table:table-cell>
            </table:table-row>
            <table:table-row>
              <table:table-cell office:value-type="string">
                <text:p>Zeile 1240</text:p>
              </table:table-cell>
              <table:table-cell office:value-type="float" office:value="2839.4088108051">
                <text:p>2839.4088108051</text:p>
              </table:table-cell>
              <table:table-cell office:value-type="float" office:value="1424.64957167574">
                <text:p>1424.64957167574</text:p>
              </table:table-cell>
            </table:table-row>
            <table:table-row>
              <table:table-cell office:value-type="string">
                <text:p>Zeile 1241</text:p>
              </table:table-cell>
              <table:table-cell office:value-type="float" office:value="2833.30209184332">
                <text:p>2833.30209184332</text:p>
              </table:table-cell>
              <table:table-cell office:value-type="float" office:value="1398.44444193124">
                <text:p>1398.44444193124</text:p>
              </table:table-cell>
            </table:table-row>
            <table:table-row>
              <table:table-cell office:value-type="string">
                <text:p>Zeile 1242</text:p>
              </table:table-cell>
              <table:table-cell office:value-type="float" office:value="2827.06001250941">
                <text:p>2827.06001250941</text:p>
              </table:table-cell>
              <table:table-cell office:value-type="float" office:value="1372.80673072405">
                <text:p>1372.80673072405</text:p>
              </table:table-cell>
            </table:table-row>
            <table:table-row>
              <table:table-cell office:value-type="string">
                <text:p>Zeile 1243</text:p>
              </table:table-cell>
              <table:table-cell office:value-type="float" office:value="2820.68672647353">
                <text:p>2820.68672647353</text:p>
              </table:table-cell>
              <table:table-cell office:value-type="float" office:value="1347.72472789796">
                <text:p>1347.72472789796</text:p>
              </table:table-cell>
            </table:table-row>
            <table:table-row>
              <table:table-cell office:value-type="string">
                <text:p>Zeile 1244</text:p>
              </table:table-cell>
              <table:table-cell office:value-type="float" office:value="2814.186311343">
                <text:p>2814.186311343</text:p>
              </table:table-cell>
              <table:table-cell office:value-type="float" office:value="1323.18688266772">
                <text:p>1323.18688266772</text:p>
              </table:table-cell>
            </table:table-row>
            <table:table-row>
              <table:table-cell office:value-type="string">
                <text:p>Zeile 1245</text:p>
              </table:table-cell>
              <table:table-cell office:value-type="float" office:value="2807.56276861139">
                <text:p>2807.56276861139</text:p>
              </table:table-cell>
              <table:table-cell office:value-type="float" office:value="1299.18180736887">
                <text:p>1299.18180736887</text:p>
              </table:table-cell>
            </table:table-row>
            <table:table-row>
              <table:table-cell office:value-type="string">
                <text:p>Zeile 1246</text:p>
              </table:table-cell>
              <table:table-cell office:value-type="float" office:value="2800.82002371239">
                <text:p>2800.82002371239</text:p>
              </table:table-cell>
              <table:table-cell office:value-type="float" office:value="1275.6982807223">
                <text:p>1275.6982807223</text:p>
              </table:table-cell>
            </table:table-row>
            <table:table-row>
              <table:table-cell office:value-type="string">
                <text:p>Zeile 1247</text:p>
              </table:table-cell>
              <table:table-cell office:value-type="float" office:value="2793.96192617155">
                <text:p>2793.96192617155</text:p>
              </table:table-cell>
              <table:table-cell office:value-type="float" office:value="1252.7252506409">
                <text:p>1252.7252506409</text:p>
              </table:table-cell>
            </table:table-row>
            <table:table-row>
              <table:table-cell office:value-type="string">
                <text:p>Zeile 1248</text:p>
              </table:table-cell>
              <table:table-cell office:value-type="float" office:value="2786.99224984918">
                <text:p>2786.99224984918</text:p>
              </table:table-cell>
              <table:table-cell office:value-type="float" office:value="1230.25183660486">
                <text:p>1230.25183660486</text:p>
              </table:table-cell>
            </table:table-row>
            <table:table-row>
              <table:table-cell office:value-type="string">
                <text:p>Zeile 1249</text:p>
              </table:table-cell>
              <table:table-cell office:value-type="float" office:value="2779.9146932679">
                <text:p>2779.9146932679</text:p>
              </table:table-cell>
              <table:table-cell office:value-type="float" office:value="1208.26733163111">
                <text:p>1208.26733163111</text:p>
              </table:table-cell>
            </table:table-row>
            <table:table-row>
              <table:table-cell office:value-type="string">
                <text:p>Zeile 1250</text:p>
              </table:table-cell>
              <table:table-cell office:value-type="float" office:value="2772.73288001875">
                <text:p>2772.73288001875</text:p>
              </table:table-cell>
              <table:table-cell office:value-type="float" office:value="1186.76120386145">
                <text:p>1186.76120386145</text:p>
              </table:table-cell>
            </table:table-row>
            <table:table-row>
              <table:table-cell office:value-type="string">
                <text:p>Zeile 1251</text:p>
              </table:table-cell>
              <table:table-cell office:value-type="float" office:value="2765.45035924001">
                <text:p>2765.45035924001</text:p>
              </table:table-cell>
              <table:table-cell office:value-type="float" office:value="1165.72309779329">
                <text:p>1165.72309779329</text:p>
              </table:table-cell>
            </table:table-row>
            <table:table-row>
              <table:table-cell office:value-type="string">
                <text:p>Zeile 1252</text:p>
              </table:table-cell>
              <table:table-cell office:value-type="float" office:value="2758.07060616295">
                <text:p>2758.07060616295</text:p>
              </table:table-cell>
              <table:table-cell office:value-type="float" office:value="1145.14283517555">
                <text:p>1145.14283517555</text:p>
              </table:table-cell>
            </table:table-row>
            <table:table-row>
              <table:table-cell office:value-type="string">
                <text:p>Zeile 1253</text:p>
              </table:table-cell>
              <table:table-cell office:value-type="float" office:value="2750.59702271924">
                <text:p>2750.59702271924</text:p>
              </table:table-cell>
              <table:table-cell office:value-type="float" office:value="1125.01041559175">
                <text:p>1125.01041559175</text:p>
              </table:table-cell>
            </table:table-row>
            <table:table-row>
              <table:table-cell office:value-type="string">
                <text:p>Zeile 1254</text:p>
              </table:table-cell>
              <table:table-cell office:value-type="float" office:value="2743.03293820496">
                <text:p>2743.03293820496</text:p>
              </table:table-cell>
              <table:table-cell office:value-type="float" office:value="1105.31601675112">
                <text:p>1105.31601675112</text:p>
              </table:table-cell>
            </table:table-row>
            <table:table-row>
              <table:table-cell office:value-type="string">
                <text:p>Zeile 1255</text:p>
              </table:table-cell>
              <table:table-cell office:value-type="float" office:value="2735.38160999608">
                <text:p>2735.38160999608</text:p>
              </table:table-cell>
              <table:table-cell office:value-type="float" office:value="1086.04999450789">
                <text:p>1086.04999450789</text:p>
              </table:table-cell>
            </table:table-row>
            <table:table-row>
              <table:table-cell office:value-type="string">
                <text:p>Zeile 1256</text:p>
              </table:table-cell>
              <table:table-cell office:value-type="float" office:value="2727.64622431113">
                <text:p>2727.64622431113</text:p>
              </table:table-cell>
              <table:table-cell office:value-type="float" office:value="1067.20288262784">
                <text:p>1067.20288262784</text:p>
              </table:table-cell>
            </table:table-row>
            <table:table-row>
              <table:table-cell office:value-type="string">
                <text:p>Zeile 1257</text:p>
              </table:table-cell>
              <table:table-cell office:value-type="float" office:value="2719.82989701632">
                <text:p>2719.82989701632</text:p>
              </table:table-cell>
              <table:table-cell office:value-type="float" office:value="1048.76539232038">
                <text:p>1048.76539232038</text:p>
              </table:table-cell>
            </table:table-row>
            <table:table-row>
              <table:table-cell office:value-type="string">
                <text:p>Zeile 1258</text:p>
              </table:table-cell>
              <table:table-cell office:value-type="float" office:value="2711.93567446921">
                <text:p>2711.93567446921</text:p>
              </table:table-cell>
              <table:table-cell office:value-type="float" office:value="1030.72841155369">
                <text:p>1030.72841155369</text:p>
              </table:table-cell>
            </table:table-row>
            <table:table-row>
              <table:table-cell office:value-type="string">
                <text:p>Zeile 1259</text:p>
              </table:table-cell>
              <table:table-cell office:value-type="float" office:value="2703.96653439683">
                <text:p>2703.96653439683</text:p>
              </table:table-cell>
              <table:table-cell office:value-type="float" office:value="1013.08300416942">
                <text:p>1013.08300416942</text:p>
              </table:table-cell>
            </table:table-row>
            <table:table-row>
              <table:table-cell office:value-type="string">
                <text:p>Zeile 1260</text:p>
              </table:table-cell>
              <table:table-cell office:value-type="float" office:value="2695.92538680453">
                <text:p>2695.92538680453</text:p>
              </table:table-cell>
              <table:table-cell office:value-type="float" office:value="995.820408812708">
                <text:p>995.820408812708</text:p>
              </table:table-cell>
            </table:table-row>
            <table:table-row>
              <table:table-cell office:value-type="string">
                <text:p>Zeile 1261</text:p>
              </table:table-cell>
              <table:table-cell office:value-type="float" office:value="2687.81507491214">
                <text:p>2687.81507491214</text:p>
              </table:table-cell>
              <table:table-cell office:value-type="float" office:value="978.932037692673">
                <text:p>978.932037692673</text:p>
              </table:table-cell>
            </table:table-row>
            <table:table-row>
              <table:table-cell office:value-type="string">
                <text:p>Zeile 1262</text:p>
              </table:table-cell>
              <table:table-cell office:value-type="float" office:value="2679.63837611403">
                <text:p>2679.63837611403</text:p>
              </table:table-cell>
              <table:table-cell office:value-type="float" office:value="962.409475187351">
                <text:p>962.409475187351</text:p>
              </table:table-cell>
            </table:table-row>
            <table:table-row>
              <table:table-cell office:value-type="string">
                <text:p>Zeile 1263</text:p>
              </table:table-cell>
              <table:table-cell office:value-type="float" office:value="2671.39800295995">
                <text:p>2671.39800295995</text:p>
              </table:table-cell>
              <table:table-cell office:value-type="float" office:value="946.244476306747">
                <text:p>946.244476306747</text:p>
              </table:table-cell>
            </table:table-row>
            <table:table-row>
              <table:table-cell office:value-type="string">
                <text:p>Zeile 1264</text:p>
              </table:table-cell>
              <table:table-cell office:value-type="float" office:value="2663.09660415379">
                <text:p>2663.09660415379</text:p>
              </table:table-cell>
              <table:table-cell office:value-type="float" office:value="930.428965026637">
                <text:p>930.428965026637</text:p>
              </table:table-cell>
            </table:table-row>
            <table:table-row>
              <table:table-cell office:value-type="string">
                <text:p>Zeile 1265</text:p>
              </table:table-cell>
              <table:table-cell office:value-type="float" office:value="2654.73676556735">
                <text:p>2654.73676556735</text:p>
              </table:table-cell>
              <table:table-cell office:value-type="float" office:value="914.955032505216">
                <text:p>914.955032505216</text:p>
              </table:table-cell>
            </table:table-row>
            <table:table-row>
              <table:table-cell office:value-type="string">
                <text:p>Zeile 1266</text:p>
              </table:table-cell>
              <table:table-cell office:value-type="float" office:value="2646.32101126678">
                <text:p>2646.32101126678</text:p>
              </table:table-cell>
              <table:table-cell office:value-type="float" office:value="899.814935193943">
                <text:p>899.814935193943</text:p>
              </table:table-cell>
            </table:table-row>
            <table:table-row>
              <table:table-cell office:value-type="string">
                <text:p>Zeile 1267</text:p>
              </table:table-cell>
              <table:table-cell office:value-type="float" office:value="2637.85180454896">
                <text:p>2637.85180454896</text:p>
              </table:table-cell>
              <table:table-cell office:value-type="float" office:value="885.001092853329">
                <text:p>885.001092853329</text:p>
              </table:table-cell>
            </table:table-row>
            <table:table-row>
              <table:table-cell office:value-type="string">
                <text:p>Zeile 1268</text:p>
              </table:table-cell>
              <table:table-cell office:value-type="float" office:value="2629.33154898584">
                <text:p>2629.33154898584</text:p>
              </table:table-cell>
              <table:table-cell office:value-type="float" office:value="870.506086483753">
                <text:p>870.506086483753</text:p>
              </table:table-cell>
            </table:table-row>
            <table:table-row>
              <table:table-cell office:value-type="string">
                <text:p>Zeile 1269</text:p>
              </table:table-cell>
              <table:table-cell office:value-type="float" office:value="2620.76258947446">
                <text:p>2620.76258947446</text:p>
              </table:table-cell>
              <table:table-cell office:value-type="float" office:value="856.322656180831">
                <text:p>856.322656180831</text:p>
              </table:table-cell>
            </table:table-row>
            <table:table-row>
              <table:table-cell office:value-type="string">
                <text:p>Zeile 1270</text:p>
              </table:table-cell>
              <table:table-cell office:value-type="float" office:value="2612.14721329076">
                <text:p>2612.14721329076</text:p>
              </table:table-cell>
              <table:table-cell office:value-type="float" office:value="842.443698924258">
                <text:p>842.443698924258</text:p>
              </table:table-cell>
            </table:table-row>
            <table:table-row>
              <table:table-cell office:value-type="string">
                <text:p>Zeile 1271</text:p>
              </table:table-cell>
              <table:table-cell office:value-type="float" office:value="2603.48765114531">
                <text:p>2603.48765114531</text:p>
              </table:table-cell>
              <table:table-cell office:value-type="float" office:value="828.862266308507">
                <text:p>828.862266308507</text:p>
              </table:table-cell>
            </table:table-row>
            <table:table-row>
              <table:table-cell office:value-type="string">
                <text:p>Zeile 1272</text:p>
              </table:table-cell>
              <table:table-cell office:value-type="float" office:value="2594.78607823925">
                <text:p>2594.78607823925</text:p>
              </table:table-cell>
              <table:table-cell office:value-type="float" office:value="815.571562223247">
                <text:p>815.571562223247</text:p>
              </table:table-cell>
            </table:table-row>
            <table:table-row>
              <table:table-cell office:value-type="string">
                <text:p>Zeile 1273</text:p>
              </table:table-cell>
              <table:table-cell office:value-type="float" office:value="2586.04461531898">
                <text:p>2586.04461531898</text:p>
              </table:table-cell>
              <table:table-cell office:value-type="float" office:value="802.564940490832">
                <text:p>802.564940490832</text:p>
              </table:table-cell>
            </table:table-row>
            <table:table-row>
              <table:table-cell office:value-type="string">
                <text:p>Zeile 1274</text:p>
              </table:table-cell>
              <table:table-cell office:value-type="float" office:value="2577.26532972799">
                <text:p>2577.26532972799</text:p>
              </table:table-cell>
              <table:table-cell office:value-type="float" office:value="789.835902467739">
                <text:p>789.835902467739</text:p>
              </table:table-cell>
            </table:table-row>
            <table:table-row>
              <table:table-cell office:value-type="string">
                <text:p>Zeile 1275</text:p>
              </table:table-cell>
              <table:table-cell office:value-type="float" office:value="2568.45023645456">
                <text:p>2568.45023645456</text:p>
              </table:table-cell>
              <table:table-cell office:value-type="float" office:value="777.378094616372">
                <text:p>777.378094616372</text:p>
              </table:table-cell>
            </table:table-row>
            <table:table-row>
              <table:table-cell office:value-type="string">
                <text:p>Zeile 1276</text:p>
              </table:table-cell>
              <table:table-cell office:value-type="float" office:value="2559.60129917415">
                <text:p>2559.60129917415</text:p>
              </table:table-cell>
              <table:table-cell office:value-type="float" office:value="765.185306053215">
                <text:p>765.185306053215</text:p>
              </table:table-cell>
            </table:table-row>
            <table:table-row>
              <table:table-cell office:value-type="string">
                <text:p>Zeile 1277</text:p>
              </table:table-cell>
              <table:table-cell office:value-type="float" office:value="2550.72043128524">
                <text:p>2550.72043128524</text:p>
              </table:table-cell>
              <table:table-cell office:value-type="float" office:value="753.25146607892">
                <text:p>753.25146607892</text:p>
              </table:table-cell>
            </table:table-row>
            <table:table-row>
              <table:table-cell office:value-type="string">
                <text:p>Zeile 1278</text:p>
              </table:table-cell>
              <table:table-cell office:value-type="float" office:value="2541.80949693766">
                <text:p>2541.80949693766</text:p>
              </table:table-cell>
              <table:table-cell office:value-type="float" office:value="741.570641695478">
                <text:p>741.570641695478</text:p>
              </table:table-cell>
            </table:table-row>
            <table:table-row>
              <table:table-cell office:value-type="string">
                <text:p>Zeile 1279</text:p>
              </table:table-cell>
              <table:table-cell office:value-type="float" office:value="2532.8703120524">
                <text:p>2532.8703120524</text:p>
              </table:table-cell>
              <table:table-cell office:value-type="float" office:value="730.137035115316">
                <text:p>730.137035115316</text:p>
              </table:table-cell>
            </table:table-row>
            <table:table-row>
              <table:table-cell office:value-type="string">
                <text:p>Zeile 1280</text:p>
              </table:table-cell>
              <table:table-cell office:value-type="float" office:value="2523.90464533208">
                <text:p>2523.90464533208</text:p>
              </table:table-cell>
              <table:table-cell office:value-type="float" office:value="718.944981266733">
                <text:p>718.944981266733</text:p>
              </table:table-cell>
            </table:table-row>
            <table:table-row>
              <table:table-cell office:value-type="string">
                <text:p>Zeile 1281</text:p>
              </table:table-cell>
              <table:table-cell office:value-type="float" office:value="2514.91421926134">
                <text:p>2514.91421926134</text:p>
              </table:table-cell>
              <table:table-cell office:value-type="float" office:value="707.988945299828">
                <text:p>707.988945299828</text:p>
              </table:table-cell>
            </table:table-row>
            <table:table-row>
              <table:table-cell office:value-type="string">
                <text:p>Zeile 1282</text:p>
              </table:table-cell>
              <table:table-cell office:value-type="float" office:value="2505.90071109626">
                <text:p>2505.90071109626</text:p>
              </table:table-cell>
              <table:table-cell office:value-type="float" office:value="697.263520096682">
                <text:p>697.263520096682</text:p>
              </table:table-cell>
            </table:table-row>
            <table:table-row>
              <table:table-cell office:value-type="string">
                <text:p>Zeile 1283</text:p>
              </table:table-cell>
              <table:table-cell office:value-type="float" office:value="2496.86575384244">
                <text:p>2496.86575384244</text:p>
              </table:table-cell>
              <table:table-cell office:value-type="float" office:value="686.763423789331">
                <text:p>686.763423789331</text:p>
              </table:table-cell>
            </table:table-row>
            <table:table-row>
              <table:table-cell office:value-type="string">
                <text:p>Zeile 1284</text:p>
              </table:table-cell>
              <table:table-cell office:value-type="float" office:value="2487.81093722093">
                <text:p>2487.81093722093</text:p>
              </table:table-cell>
              <table:table-cell office:value-type="float" office:value="676.483497288713">
                <text:p>676.483497288713</text:p>
              </table:table-cell>
            </table:table-row>
            <table:table-row>
              <table:table-cell office:value-type="string">
                <text:p>Zeile 1285</text:p>
              </table:table-cell>
              <table:table-cell office:value-type="float" office:value="2478.73780862164">
                <text:p>2478.73780862164</text:p>
              </table:table-cell>
              <table:table-cell office:value-type="float" office:value="666.418701827557">
                <text:p>666.418701827557</text:p>
              </table:table-cell>
            </table:table-row>
            <table:table-row>
              <table:table-cell office:value-type="string">
                <text:p>Zeile 1286</text:p>
              </table:table-cell>
              <table:table-cell office:value-type="float" office:value="2469.64787404371">
                <text:p>2469.64787404371</text:p>
              </table:table-cell>
              <table:table-cell office:value-type="float" office:value="656.564116519907">
                <text:p>656.564116519907</text:p>
              </table:table-cell>
            </table:table-row>
            <table:table-row>
              <table:table-cell office:value-type="string">
                <text:p>Zeile 1287</text:p>
              </table:table-cell>
              <table:table-cell office:value-type="float" office:value="2460.54259902257">
                <text:p>2460.54259902257</text:p>
              </table:table-cell>
              <table:table-cell office:value-type="float" office:value="646.914935939739">
                <text:p>646.914935939739</text:p>
              </table:table-cell>
            </table:table-row>
            <table:table-row>
              <table:table-cell office:value-type="string">
                <text:p>Zeile 1288</text:p>
              </table:table-cell>
              <table:table-cell office:value-type="float" office:value="2451.4234095431">
                <text:p>2451.4234095431</text:p>
              </table:table-cell>
              <table:table-cell office:value-type="float" office:value="637.466467720899">
                <text:p>637.466467720899</text:p>
              </table:table-cell>
            </table:table-row>
            <table:table-row>
              <table:table-cell office:value-type="string">
                <text:p>Zeile 1289</text:p>
              </table:table-cell>
              <table:table-cell office:value-type="float" office:value="2442.29169293893">
                <text:p>2442.29169293893</text:p>
              </table:table-cell>
              <table:table-cell office:value-type="float" office:value="628.214130180411">
                <text:p>628.214130180411</text:p>
              </table:table-cell>
            </table:table-row>
            <table:table-row>
              <table:table-cell office:value-type="string">
                <text:p>Zeile 1290</text:p>
              </table:table-cell>
              <table:table-cell office:value-type="float" office:value="2433.14879877729">
                <text:p>2433.14879877729</text:p>
              </table:table-cell>
              <table:table-cell office:value-type="float" office:value="619.15344996695">
                <text:p>619.15344996695</text:p>
              </table:table-cell>
            </table:table-row>
            <table:table-row>
              <table:table-cell office:value-type="string">
                <text:p>Zeile 1291</text:p>
              </table:table-cell>
              <table:table-cell office:value-type="float" office:value="2423.99603972949">
                <text:p>2423.99603972949</text:p>
              </table:table-cell>
              <table:table-cell office:value-type="float" office:value="610.280059736161">
                <text:p>610.280059736161</text:p>
              </table:table-cell>
            </table:table-row>
            <table:table-row>
              <table:table-cell office:value-type="string">
                <text:p>Zeile 1292</text:p>
              </table:table-cell>
              <table:table-cell office:value-type="float" office:value="2414.8346924267">
                <text:p>2414.8346924267</text:p>
              </table:table-cell>
              <table:table-cell office:value-type="float" office:value="601.589695854259">
                <text:p>601.589695854259</text:p>
              </table:table-cell>
            </table:table-row>
            <table:table-row>
              <table:table-cell office:value-type="string">
                <text:p>Zeile 1293</text:p>
              </table:table-cell>
              <table:table-cell office:value-type="float" office:value="2405.66599830087">
                <text:p>2405.66599830087</text:p>
              </table:table-cell>
              <table:table-cell office:value-type="float" office:value="593.078196131249">
                <text:p>593.078196131249</text:p>
              </table:table-cell>
            </table:table-row>
            <table:table-row>
              <table:table-cell office:value-type="string">
                <text:p>Zeile 1294</text:p>
              </table:table-cell>
              <table:table-cell office:value-type="float" office:value="2396.4911644109">
                <text:p>2396.4911644109</text:p>
              </table:table-cell>
              <table:table-cell office:value-type="float" office:value="584.741497584895">
                <text:p>584.741497584895</text:p>
              </table:table-cell>
            </table:table-row>
            <table:table-row>
              <table:table-cell office:value-type="string">
                <text:p>Zeile 1295</text:p>
              </table:table-cell>
              <table:table-cell office:value-type="float" office:value="2387.3113642537">
                <text:p>2387.3113642537</text:p>
              </table:table-cell>
              <table:table-cell office:value-type="float" office:value="576.575634236478">
                <text:p>576.575634236478</text:p>
              </table:table-cell>
            </table:table-row>
            <table:table-row>
              <table:table-cell office:value-type="string">
                <text:p>Zeile 1296</text:p>
              </table:table-cell>
              <table:table-cell office:value-type="float" office:value="2378.12773856036">
                <text:p>2378.12773856036</text:p>
              </table:table-cell>
              <table:table-cell office:value-type="float" office:value="568.576734939198">
                <text:p>568.576734939198</text:p>
              </table:table-cell>
            </table:table-row>
            <table:table-row>
              <table:table-cell office:value-type="string">
                <text:p>Zeile 1297</text:p>
              </table:table-cell>
              <table:table-cell office:value-type="float" office:value="2368.94139607728">
                <text:p>2368.94139607728</text:p>
              </table:table-cell>
              <table:table-cell office:value-type="float" office:value="560.74102124">
                <text:p>560.74102124</text:p>
              </table:table-cell>
            </table:table-row>
            <table:table-row>
              <table:table-cell office:value-type="string">
                <text:p>Zeile 1298</text:p>
              </table:table-cell>
              <table:table-cell office:value-type="float" office:value="2359.75341433228">
                <text:p>2359.75341433228</text:p>
              </table:table-cell>
              <table:table-cell office:value-type="float" office:value="553.064805275459">
                <text:p>553.064805275459</text:p>
              </table:table-cell>
            </table:table-row>
            <table:table-row>
              <table:table-cell office:value-type="string">
                <text:p>Zeile 1299</text:p>
              </table:table-cell>
              <table:table-cell office:value-type="float" office:value="2350.56484038581">
                <text:p>2350.56484038581</text:p>
              </table:table-cell>
              <table:table-cell office:value-type="float" office:value="545.544487702256">
                <text:p>545.544487702256</text:p>
              </table:table-cell>
            </table:table-row>
            <table:table-row>
              <table:table-cell office:value-type="string">
                <text:p>Zeile 1300</text:p>
              </table:table-cell>
              <table:table-cell office:value-type="float" office:value="2341.3766915672">
                <text:p>2341.3766915672</text:p>
              </table:table-cell>
              <table:table-cell office:value-type="float" office:value="538.176555662687">
                <text:p>538.176555662687</text:p>
              </table:table-cell>
            </table:table-row>
            <table:table-row>
              <table:table-cell office:value-type="string">
                <text:p>Zeile 1301</text:p>
              </table:table-cell>
              <table:table-cell office:value-type="float" office:value="2332.18995619612">
                <text:p>2332.18995619612</text:p>
              </table:table-cell>
              <table:table-cell office:value-type="float" office:value="530.957580785548">
                <text:p>530.957580785548</text:p>
              </table:table-cell>
            </table:table-row>
            <table:table-row>
              <table:table-cell office:value-type="string">
                <text:p>Zeile 1302</text:p>
              </table:table-cell>
              <table:table-cell office:value-type="float" office:value="2323.00559428928">
                <text:p>2323.00559428928</text:p>
              </table:table-cell>
              <table:table-cell office:value-type="float" office:value="523.884217222661">
                <text:p>523.884217222661</text:p>
              </table:table-cell>
            </table:table-row>
            <table:table-row>
              <table:table-cell office:value-type="string">
                <text:p>Zeile 1303</text:p>
              </table:table-cell>
              <table:table-cell office:value-type="float" office:value="2313.82453825257">
                <text:p>2313.82453825257</text:p>
              </table:table-cell>
              <table:table-cell office:value-type="float" office:value="516.953199721207">
                <text:p>516.953199721207</text:p>
              </table:table-cell>
            </table:table-row>
            <table:table-row>
              <table:table-cell office:value-type="string">
                <text:p>Zeile 1304</text:p>
              </table:table-cell>
              <table:table-cell office:value-type="float" office:value="2304.6476935586">
                <text:p>2304.6476935586</text:p>
              </table:table-cell>
              <table:table-cell office:value-type="float" office:value="510.161341731988">
                <text:p>510.161341731988</text:p>
              </table:table-cell>
            </table:table-row>
            <table:table-row>
              <table:table-cell office:value-type="string">
                <text:p>Zeile 1305</text:p>
              </table:table-cell>
              <table:table-cell office:value-type="float" office:value="2295.47593940994">
                <text:p>2295.47593940994</text:p>
              </table:table-cell>
              <table:table-cell office:value-type="float" office:value="503.505533553654">
                <text:p>503.505533553654</text:p>
              </table:table-cell>
            </table:table-row>
            <table:table-row>
              <table:table-cell office:value-type="string">
                <text:p>Zeile 1306</text:p>
              </table:table-cell>
              <table:table-cell office:value-type="float" office:value="2286.31012938815">
                <text:p>2286.31012938815</text:p>
              </table:table-cell>
              <table:table-cell office:value-type="float" office:value="496.982740512869">
                <text:p>496.982740512869</text:p>
              </table:table-cell>
            </table:table-row>
            <table:table-row>
              <table:table-cell office:value-type="string">
                <text:p>Zeile 1307</text:p>
              </table:table-cell>
              <table:table-cell office:value-type="float" office:value="2277.15109208874">
                <text:p>2277.15109208874</text:p>
              </table:table-cell>
              <table:table-cell office:value-type="float" office:value="490.590001180341">
                <text:p>490.590001180341</text:p>
              </table:table-cell>
            </table:table-row>
            <table:table-row>
              <table:table-cell office:value-type="string">
                <text:p>Zeile 1308</text:p>
              </table:table-cell>
              <table:table-cell office:value-type="float" office:value="2267.99963174221">
                <text:p>2267.99963174221</text:p>
              </table:table-cell>
              <table:table-cell office:value-type="float" office:value="484.324425622588">
                <text:p>484.324425622588</text:p>
              </table:table-cell>
            </table:table-row>
            <table:table-row>
              <table:table-cell office:value-type="string">
                <text:p>Zeile 1309</text:p>
              </table:table-cell>
              <table:table-cell office:value-type="float" office:value="2258.85652882141">
                <text:p>2258.85652882141</text:p>
              </table:table-cell>
              <table:table-cell office:value-type="float" office:value="478.183193689256">
                <text:p>478.183193689256</text:p>
              </table:table-cell>
            </table:table-row>
            <table:table-row>
              <table:table-cell office:value-type="string">
                <text:p>Zeile 1310</text:p>
              </table:table-cell>
              <table:table-cell office:value-type="float" office:value="2249.72254063538">
                <text:p>2249.72254063538</text:p>
              </table:table-cell>
              <table:table-cell office:value-type="float" office:value="472.163553335772">
                <text:p>472.163553335772</text:p>
              </table:table-cell>
            </table:table-row>
            <table:table-row>
              <table:table-cell office:value-type="string">
                <text:p>Zeile 1311</text:p>
              </table:table-cell>
              <table:table-cell office:value-type="float" office:value="2240.59840190981">
                <text:p>2240.59840190981</text:p>
              </table:table-cell>
              <table:table-cell office:value-type="float" office:value="466.26281898107">
                <text:p>466.26281898107</text:p>
              </table:table-cell>
            </table:table-row>
            <table:table-row>
              <table:table-cell office:value-type="string">
                <text:p>Zeile 1312</text:p>
              </table:table-cell>
              <table:table-cell office:value-type="float" office:value="2231.48482535442">
                <text:p>2231.48482535442</text:p>
              </table:table-cell>
              <table:table-cell office:value-type="float" office:value="460.478369900091">
                <text:p>460.478369900091</text:p>
              </table:table-cell>
            </table:table-row>
            <table:table-row>
              <table:table-cell office:value-type="string">
                <text:p>Zeile 1313</text:p>
              </table:table-cell>
              <table:table-cell office:value-type="float" office:value="2222.38250221732">
                <text:p>2222.38250221732</text:p>
              </table:table-cell>
              <table:table-cell office:value-type="float" office:value="454.807648650732">
                <text:p>454.807648650732</text:p>
              </table:table-cell>
            </table:table-row>
            <table:table-row>
              <table:table-cell office:value-type="string">
                <text:p>Zeile 1314</text:p>
              </table:table-cell>
              <table:table-cell office:value-type="float" office:value="2213.29210282671">
                <text:p>2213.29210282671</text:p>
              </table:table-cell>
              <table:table-cell office:value-type="float" office:value="449.248159534879">
                <text:p>449.248159534879</text:p>
              </table:table-cell>
            </table:table-row>
            <table:table-row>
              <table:table-cell office:value-type="string">
                <text:p>Zeile 1315</text:p>
              </table:table-cell>
              <table:table-cell office:value-type="float" office:value="2204.21427711999">
                <text:p>2204.21427711999</text:p>
              </table:table-cell>
              <table:table-cell office:value-type="float" office:value="443.797467093148">
                <text:p>443.797467093148</text:p>
              </table:table-cell>
            </table:table-row>
            <table:table-row>
              <table:table-cell office:value-type="string">
                <text:p>Zeile 1316</text:p>
              </table:table-cell>
              <table:table-cell office:value-type="float" office:value="2195.14965516062">
                <text:p>2195.14965516062</text:p>
              </table:table-cell>
              <table:table-cell office:value-type="float" office:value="438.453194632916">
                <text:p>438.453194632916</text:p>
              </table:table-cell>
            </table:table-row>
            <table:table-row>
              <table:table-cell office:value-type="string">
                <text:p>Zeile 1317</text:p>
              </table:table-cell>
              <table:table-cell office:value-type="float" office:value="2186.09884764282">
                <text:p>2186.09884764282</text:p>
              </table:table-cell>
              <table:table-cell office:value-type="float" office:value="433.21302278922">
                <text:p>433.21302278922</text:p>
              </table:table-cell>
            </table:table-row>
            <table:table-row>
              <table:table-cell office:value-type="string">
                <text:p>Zeile 1318</text:p>
              </table:table-cell>
              <table:table-cell office:value-type="float" office:value="2177.06244638442">
                <text:p>2177.06244638442</text:p>
              </table:table-cell>
              <table:table-cell office:value-type="float" office:value="428.074688118078">
                <text:p>428.074688118078</text:p>
              </table:table-cell>
            </table:table-row>
            <table:table-row>
              <table:table-cell office:value-type="string">
                <text:p>Zeile 1319</text:p>
              </table:table-cell>
              <table:table-cell office:value-type="float" office:value="2168.04102480799">
                <text:p>2168.04102480799</text:p>
              </table:table-cell>
              <table:table-cell office:value-type="float" office:value="423.035981721763">
                <text:p>423.035981721763</text:p>
              </table:table-cell>
            </table:table-row>
            <table:table-row>
              <table:table-cell office:value-type="string">
                <text:p>Zeile 1320</text:p>
              </table:table-cell>
              <table:table-cell office:value-type="float" office:value="2159.03513841064">
                <text:p>2159.03513841064</text:p>
              </table:table-cell>
              <table:table-cell office:value-type="float" office:value="418.094747905554">
                <text:p>418.094747905554</text:p>
              </table:table-cell>
            </table:table-row>
            <table:table-row>
              <table:table-cell office:value-type="string">
                <text:p>Zeile 1321</text:p>
              </table:table-cell>
              <table:table-cell office:value-type="float" office:value="2150.04532522241">
                <text:p>2150.04532522241</text:p>
              </table:table-cell>
              <table:table-cell office:value-type="float" office:value="413.248882865479">
                <text:p>413.248882865479</text:p>
              </table:table-cell>
            </table:table-row>
            <table:table-row>
              <table:table-cell office:value-type="string">
                <text:p>Zeile 1322</text:p>
              </table:table-cell>
              <table:table-cell office:value-type="float" office:value="2141.07210625382">
                <text:p>2141.07210625382</text:p>
              </table:table-cell>
              <table:table-cell office:value-type="float" office:value="408.496333406551">
                <text:p>408.496333406551</text:p>
              </table:table-cell>
            </table:table-row>
            <table:table-row>
              <table:table-cell office:value-type="string">
                <text:p>Zeile 1323</text:p>
              </table:table-cell>
              <table:table-cell office:value-type="float" office:value="2132.11598593247">
                <text:p>2132.11598593247</text:p>
              </table:table-cell>
              <table:table-cell office:value-type="float" office:value="403.835095690979">
                <text:p>403.835095690979</text:p>
              </table:table-cell>
            </table:table-row>
            <table:table-row>
              <table:table-cell office:value-type="string">
                <text:p>Zeile 1324</text:p>
              </table:table-cell>
              <table:table-cell office:value-type="float" office:value="2123.17745252922">
                <text:p>2123.17745252922</text:p>
              </table:table-cell>
              <table:table-cell office:value-type="float" office:value="399.263214015856">
                <text:p>399.263214015856</text:p>
              </table:table-cell>
            </table:table-row>
            <table:table-row>
              <table:table-cell office:value-type="string">
                <text:p>Zeile 1325</text:p>
              </table:table-cell>
              <table:table-cell office:value-type="float" office:value="2114.25697857382">
                <text:p>2114.25697857382</text:p>
              </table:table-cell>
              <table:table-cell office:value-type="float" office:value="394.778779619786">
                <text:p>394.778779619786</text:p>
              </table:table-cell>
            </table:table-row>
            <table:table-row>
              <table:table-cell office:value-type="string">
                <text:p>Zeile 1326</text:p>
              </table:table-cell>
              <table:table-cell office:value-type="float" office:value="2105.35502126056">
                <text:p>2105.35502126056</text:p>
              </table:table-cell>
              <table:table-cell office:value-type="float" office:value="390.379929517944">
                <text:p>390.379929517944</text:p>
              </table:table-cell>
            </table:table-row>
            <table:table-row>
              <table:table-cell office:value-type="string">
                <text:p>Zeile 1327</text:p>
              </table:table-cell>
              <table:table-cell office:value-type="float" office:value="2096.47202284387">
                <text:p>2096.47202284387</text:p>
              </table:table-cell>
              <table:table-cell office:value-type="float" office:value="386.064845365024">
                <text:p>386.064845365024</text:p>
              </table:table-cell>
            </table:table-row>
            <table:table-row>
              <table:table-cell office:value-type="string">
                <text:p>Zeile 1328</text:p>
              </table:table-cell>
              <table:table-cell office:value-type="float" office:value="2087.60841102428">
                <text:p>2087.60841102428</text:p>
              </table:table-cell>
              <table:table-cell office:value-type="float" office:value="381.831752345561">
                <text:p>381.831752345561</text:p>
              </table:table-cell>
            </table:table-row>
            <table:table-row>
              <table:table-cell office:value-type="string">
                <text:p>Zeile 1329</text:p>
              </table:table-cell>
              <table:table-cell office:value-type="float" office:value="2078.76459932474">
                <text:p>2078.76459932474</text:p>
              </table:table-cell>
              <table:table-cell office:value-type="float" office:value="377.678918091089">
                <text:p>377.678918091089</text:p>
              </table:table-cell>
            </table:table-row>
            <table:table-row>
              <table:table-cell office:value-type="string">
                <text:p>Zeile 1330</text:p>
              </table:table-cell>
              <table:table-cell office:value-type="float" office:value="2069.94098745779">
                <text:p>2069.94098745779</text:p>
              </table:table-cell>
              <table:table-cell office:value-type="float" office:value="373.60465162361">
                <text:p>373.60465162361</text:p>
              </table:table-cell>
            </table:table-row>
            <table:table-row>
              <table:table-cell office:value-type="string">
                <text:p>Zeile 1331</text:p>
              </table:table-cell>
              <table:table-cell office:value-type="float" office:value="2061.13796168351">
                <text:p>2061.13796168351</text:p>
              </table:table-cell>
              <table:table-cell office:value-type="float" office:value="369.60730232484">
                <text:p>369.60730232484</text:p>
              </table:table-cell>
            </table:table-row>
            <table:table-row>
              <table:table-cell office:value-type="string">
                <text:p>Zeile 1332</text:p>
              </table:table-cell>
              <table:table-cell office:value-type="float" office:value="2052.35589515856">
                <text:p>2052.35589515856</text:p>
              </table:table-cell>
              <table:table-cell office:value-type="float" office:value="365.685258930717">
                <text:p>365.685258930717</text:p>
              </table:table-cell>
            </table:table-row>
            <table:table-row>
              <table:table-cell office:value-type="string">
                <text:p>Zeile 1333</text:p>
              </table:table-cell>
              <table:table-cell office:value-type="float" office:value="2043.59514827665">
                <text:p>2043.59514827665</text:p>
              </table:table-cell>
              <table:table-cell office:value-type="float" office:value="361.836948550634">
                <text:p>361.836948550634</text:p>
              </table:table-cell>
            </table:table-row>
            <table:table-row>
              <table:table-cell office:value-type="string">
                <text:p>Zeile 1334</text:p>
              </table:table-cell>
              <table:table-cell office:value-type="float" office:value="2034.85606900032">
                <text:p>2034.85606900032</text:p>
              </table:table-cell>
              <table:table-cell office:value-type="float" office:value="358.060835710887">
                <text:p>358.060835710887</text:p>
              </table:table-cell>
            </table:table-row>
            <table:table-row>
              <table:table-cell office:value-type="string">
                <text:p>Zeile 1335</text:p>
              </table:table-cell>
              <table:table-cell office:value-type="float" office:value="2026.13899318455">
                <text:p>2026.13899318455</text:p>
              </table:table-cell>
              <table:table-cell office:value-type="float" office:value="354.35542142182">
                <text:p>354.35542142182</text:p>
              </table:table-cell>
            </table:table-row>
            <table:table-row>
              <table:table-cell office:value-type="string">
                <text:p>Zeile 1336</text:p>
              </table:table-cell>
              <table:table-cell office:value-type="float" office:value="2017.44424489221">
                <text:p>2017.44424489221</text:p>
              </table:table-cell>
              <table:table-cell office:value-type="float" office:value="350.719242268147">
                <text:p>350.719242268147</text:p>
              </table:table-cell>
            </table:table-row>
            <table:table-row>
              <table:table-cell office:value-type="string">
                <text:p>Zeile 1337</text:p>
              </table:table-cell>
              <table:table-cell office:value-type="float" office:value="2008.77213670152">
                <text:p>2008.77213670152</text:p>
              </table:table-cell>
              <table:table-cell office:value-type="float" office:value="347.15086952196">
                <text:p>347.15086952196</text:p>
              </table:table-cell>
            </table:table-row>
            <table:table-row>
              <table:table-cell office:value-type="string">
                <text:p>Zeile 1338</text:p>
              </table:table-cell>
              <table:table-cell office:value-type="float" office:value="2000.12297000587">
                <text:p>2000.12297000587</text:p>
              </table:table-cell>
              <table:table-cell office:value-type="float" office:value="343.648908277905">
                <text:p>343.648908277905</text:p>
              </table:table-cell>
            </table:table-row>
            <table:table-row>
              <table:table-cell office:value-type="string">
                <text:p>Zeile 1339</text:p>
              </table:table-cell>
              <table:table-cell office:value-type="float" office:value="1991.49703530596">
                <text:p>1991.49703530596</text:p>
              </table:table-cell>
              <table:table-cell office:value-type="float" office:value="340.211996610044">
                <text:p>340.211996610044</text:p>
              </table:table-cell>
            </table:table-row>
            <table:table-row>
              <table:table-cell office:value-type="string">
                <text:p>Zeile 1340</text:p>
              </table:table-cell>
              <table:table-cell office:value-type="float" office:value="1982.89461249468">
                <text:p>1982.89461249468</text:p>
              </table:table-cell>
              <table:table-cell office:value-type="float" office:value="336.8388047499">
                <text:p>336.8388047499</text:p>
              </table:table-cell>
            </table:table-row>
            <table:table-row>
              <table:table-cell office:value-type="string">
                <text:p>Zeile 1341</text:p>
              </table:table-cell>
              <table:table-cell office:value-type="float" office:value="1974.31597113465">
                <text:p>1974.31597113465</text:p>
              </table:table-cell>
              <table:table-cell office:value-type="float" office:value="333.528034285222">
                <text:p>333.528034285222</text:p>
              </table:table-cell>
            </table:table-row>
            <table:table-row>
              <table:table-cell office:value-type="string">
                <text:p>Zeile 1342</text:p>
              </table:table-cell>
              <table:table-cell office:value-type="float" office:value="1965.76137072879">
                <text:p>1965.76137072879</text:p>
              </table:table-cell>
              <table:table-cell office:value-type="float" office:value="330.278417378969">
                <text:p>330.278417378969</text:p>
              </table:table-cell>
            </table:table-row>
            <table:table-row>
              <table:table-cell office:value-type="string">
                <text:p>Zeile 1343</text:p>
              </table:table-cell>
              <table:table-cell office:value-type="float" office:value="1957.23106098409">
                <text:p>1957.23106098409</text:p>
              </table:table-cell>
              <table:table-cell office:value-type="float" office:value="327.088716008069">
                <text:p>327.088716008069</text:p>
              </table:table-cell>
            </table:table-row>
            <table:table-row>
              <table:table-cell office:value-type="string">
                <text:p>Zeile 1344</text:p>
              </table:table-cell>
              <table:table-cell office:value-type="float" office:value="1948.7252820685">
                <text:p>1948.7252820685</text:p>
              </table:table-cell>
              <table:table-cell office:value-type="float" office:value="323.957721221466">
                <text:p>323.957721221466</text:p>
              </table:table-cell>
            </table:table-row>
            <table:table-row>
              <table:table-cell office:value-type="string">
                <text:p>Zeile 1345</text:p>
              </table:table-cell>
              <table:table-cell office:value-type="float" office:value="1940.24426486149">
                <text:p>1940.24426486149</text:p>
              </table:table-cell>
              <table:table-cell office:value-type="float" office:value="320.884252417025">
                <text:p>320.884252417025</text:p>
              </table:table-cell>
            </table:table-row>
            <table:table-row>
              <table:table-cell office:value-type="string">
                <text:p>Zeile 1346</text:p>
              </table:table-cell>
              <table:table-cell office:value-type="float" office:value="1931.78823119806">
                <text:p>1931.78823119806</text:p>
              </table:table-cell>
              <table:table-cell office:value-type="float" office:value="317.86715663683">
                <text:p>317.86715663683</text:p>
              </table:table-cell>
            </table:table-row>
            <table:table-row>
              <table:table-cell office:value-type="string">
                <text:p>Zeile 1347</text:p>
              </table:table-cell>
              <table:table-cell office:value-type="float" office:value="1923.35739410662">
                <text:p>1923.35739410662</text:p>
              </table:table-cell>
              <table:table-cell office:value-type="float" office:value="314.905307880444">
                <text:p>314.905307880444</text:p>
              </table:table-cell>
            </table:table-row>
            <table:table-row>
              <table:table-cell office:value-type="string">
                <text:p>Zeile 1348</text:p>
              </table:table-cell>
              <table:table-cell office:value-type="float" office:value="1914.9519580408">
                <text:p>1914.9519580408</text:p>
              </table:table-cell>
              <table:table-cell office:value-type="float" office:value="311.997606435696">
                <text:p>311.997606435696</text:p>
              </table:table-cell>
            </table:table-row>
            <table:table-row>
              <table:table-cell office:value-type="string">
                <text:p>Zeile 1349</text:p>
              </table:table-cell>
              <table:table-cell office:value-type="float" office:value="1906.57211910529">
                <text:p>1906.57211910529</text:p>
              </table:table-cell>
              <table:table-cell office:value-type="float" office:value="309.142978226572">
                <text:p>309.142978226572</text:p>
              </table:table-cell>
            </table:table-row>
            <table:table-row>
              <table:table-cell office:value-type="string">
                <text:p>Zeile 1350</text:p>
              </table:table-cell>
              <table:table-cell office:value-type="float" office:value="1898.21806527597">
                <text:p>1898.21806527597</text:p>
              </table:table-cell>
              <table:table-cell office:value-type="float" office:value="306.340374177798">
                <text:p>306.340374177798</text:p>
              </table:table-cell>
            </table:table-row>
            <table:table-row>
              <table:table-cell office:value-type="string">
                <text:p>Zeile 1351</text:p>
              </table:table-cell>
              <table:table-cell office:value-type="float" office:value="1889.88997661436">
                <text:p>1889.88997661436</text:p>
              </table:table-cell>
              <table:table-cell office:value-type="float" office:value="303.588769595699">
                <text:p>303.588769595699</text:p>
              </table:table-cell>
            </table:table-row>
            <table:table-row>
              <table:table-cell office:value-type="string">
                <text:p>Zeile 1352</text:p>
              </table:table-cell>
              <table:table-cell office:value-type="float" office:value="1881.58802547664">
                <text:p>1881.58802547664</text:p>
              </table:table-cell>
              <table:table-cell office:value-type="float" office:value="300.88716356494">
                <text:p>300.88716356494</text:p>
              </table:table-cell>
            </table:table-row>
            <table:table-row>
              <table:table-cell office:value-type="string">
                <text:p>Zeile 1353</text:p>
              </table:table-cell>
              <table:table-cell office:value-type="float" office:value="1873.31237671722">
                <text:p>1873.31237671722</text:p>
              </table:table-cell>
              <table:table-cell office:value-type="float" office:value="298.234578360755">
                <text:p>298.234578360755</text:p>
              </table:table-cell>
            </table:table-row>
            <table:table-row>
              <table:table-cell office:value-type="string">
                <text:p>Zeile 1354</text:p>
              </table:table-cell>
              <table:table-cell office:value-type="float" office:value="1865.06318788725">
                <text:p>1865.06318788725</text:p>
              </table:table-cell>
              <table:table-cell office:value-type="float" office:value="295.63005887628">
                <text:p>295.63005887628</text:p>
              </table:table-cell>
            </table:table-row>
            <table:table-row>
              <table:table-cell office:value-type="string">
                <text:p>Zeile 1355</text:p>
              </table:table-cell>
              <table:table-cell office:value-type="float" office:value="1856.8406094279">
                <text:p>1856.8406094279</text:p>
              </table:table-cell>
              <table:table-cell office:value-type="float" office:value="293.072672064612">
                <text:p>293.072672064612</text:p>
              </table:table-cell>
            </table:table-row>
            <table:table-row>
              <table:table-cell office:value-type="string">
                <text:p>Zeile 1356</text:p>
              </table:table-cell>
              <table:table-cell office:value-type="float" office:value="1848.64478485877">
                <text:p>1848.64478485877</text:p>
              </table:table-cell>
              <table:table-cell office:value-type="float" office:value="290.561506395227">
                <text:p>290.561506395227</text:p>
              </table:table-cell>
            </table:table-row>
            <table:table-row>
              <table:table-cell office:value-type="string">
                <text:p>Zeile 1357</text:p>
              </table:table-cell>
              <table:table-cell office:value-type="float" office:value="1840.47585096143">
                <text:p>1840.47585096143</text:p>
              </table:table-cell>
              <table:table-cell office:value-type="float" office:value="288.095671324397">
                <text:p>288.095671324397</text:p>
              </table:table-cell>
            </table:table-row>
            <table:table-row>
              <table:table-cell office:value-type="string">
                <text:p>Zeile 1358</text:p>
              </table:table-cell>
              <table:table-cell office:value-type="float" office:value="1832.3339379583">
                <text:p>1832.3339379583</text:p>
              </table:table-cell>
              <table:table-cell office:value-type="float" office:value="285.67429677925">
                <text:p>285.67429677925</text:p>
              </table:table-cell>
            </table:table-row>
            <table:table-row>
              <table:table-cell office:value-type="string">
                <text:p>Zeile 1359</text:p>
              </table:table-cell>
              <table:table-cell office:value-type="float" office:value="1824.21916968689">
                <text:p>1824.21916968689</text:p>
              </table:table-cell>
              <table:table-cell office:value-type="float" office:value="283.296532655133">
                <text:p>283.296532655133</text:p>
              </table:table-cell>
            </table:table-row>
            <table:table-row>
              <table:table-cell office:value-type="string">
                <text:p>Zeile 1360</text:p>
              </table:table-cell>
              <table:table-cell office:value-type="float" office:value="1816.13166376961">
                <text:p>1816.13166376961</text:p>
              </table:table-cell>
              <table:table-cell office:value-type="float" office:value="280.961548325931">
                <text:p>280.961548325931</text:p>
              </table:table-cell>
            </table:table-row>
            <table:table-row>
              <table:table-cell office:value-type="string">
                <text:p>Zeile 1361</text:p>
              </table:table-cell>
              <table:table-cell office:value-type="float" office:value="1808.07153177919">
                <text:p>1808.07153177919</text:p>
              </table:table-cell>
              <table:table-cell office:value-type="float" office:value="278.668532167026">
                <text:p>278.668532167026</text:p>
              </table:table-cell>
            </table:table-row>
            <table:table-row>
              <table:table-cell office:value-type="string">
                <text:p>Zeile 1362</text:p>
              </table:table-cell>
              <table:table-cell office:value-type="float" office:value="1800.03887939992">
                <text:p>1800.03887939992</text:p>
              </table:table-cell>
              <table:table-cell office:value-type="float" office:value="276.416691090557">
                <text:p>276.416691090557</text:p>
              </table:table-cell>
            </table:table-row>
            <table:table-row>
              <table:table-cell office:value-type="string">
                <text:p>Zeile 1363</text:p>
              </table:table-cell>
              <table:table-cell office:value-type="float" office:value="1792.03380658468">
                <text:p>1792.03380658468</text:p>
              </table:table-cell>
              <table:table-cell office:value-type="float" office:value="274.205250092682">
                <text:p>274.205250092682</text:p>
              </table:table-cell>
            </table:table-row>
            <table:table-row>
              <table:table-cell office:value-type="string">
                <text:p>Zeile 1364</text:p>
              </table:table-cell>
              <table:table-cell office:value-type="float" office:value="1784.05640770798">
                <text:p>1784.05640770798</text:p>
              </table:table-cell>
              <table:table-cell office:value-type="float" office:value="272.033451812518">
                <text:p>272.033451812518</text:p>
              </table:table-cell>
            </table:table-row>
            <table:table-row>
              <table:table-cell office:value-type="string">
                <text:p>Zeile 1365</text:p>
              </table:table-cell>
              <table:table-cell office:value-type="float" office:value="1776.10677171507">
                <text:p>1776.10677171507</text:p>
              </table:table-cell>
              <table:table-cell office:value-type="float" office:value="269.900556102472">
                <text:p>269.900556102472</text:p>
              </table:table-cell>
            </table:table-row>
            <table:table-row>
              <table:table-cell office:value-type="string">
                <text:p>Zeile 1366</text:p>
              </table:table-cell>
              <table:table-cell office:value-type="float" office:value="1768.18498226726">
                <text:p>1768.18498226726</text:p>
              </table:table-cell>
              <table:table-cell office:value-type="float" office:value="267.805839609664">
                <text:p>267.805839609664</text:p>
              </table:table-cell>
            </table:table-row>
            <table:table-row>
              <table:table-cell office:value-type="string">
                <text:p>Zeile 1367</text:p>
              </table:table-cell>
              <table:table-cell office:value-type="float" office:value="1760.29111788345">
                <text:p>1760.29111788345</text:p>
              </table:table-cell>
              <table:table-cell office:value-type="float" office:value="265.748595368148">
                <text:p>265.748595368148</text:p>
              </table:table-cell>
            </table:table-row>
            <table:table-row>
              <table:table-cell office:value-type="string">
                <text:p>Zeile 1368</text:p>
              </table:table-cell>
              <table:table-cell office:value-type="float" office:value="1752.42525207806">
                <text:p>1752.42525207806</text:p>
              </table:table-cell>
              <table:table-cell office:value-type="float" office:value="263.728132401664">
                <text:p>263.728132401664</text:p>
              </table:table-cell>
            </table:table-row>
            <table:table-row>
              <table:table-cell office:value-type="string">
                <text:p>Zeile 1369</text:p>
              </table:table-cell>
              <table:table-cell office:value-type="float" office:value="1744.58745349548">
                <text:p>1744.58745349548</text:p>
              </table:table-cell>
              <table:table-cell office:value-type="float" office:value="261.74377533664">
                <text:p>261.74377533664</text:p>
              </table:table-cell>
            </table:table-row>
            <table:table-row>
              <table:table-cell office:value-type="string">
                <text:p>Zeile 1370</text:p>
              </table:table-cell>
              <table:table-cell office:value-type="float" office:value="1736.77778604097">
                <text:p>1736.77778604097</text:p>
              </table:table-cell>
              <table:table-cell office:value-type="float" office:value="259.794864025178">
                <text:p>259.794864025178</text:p>
              </table:table-cell>
            </table:table-row>
            <table:table-row>
              <table:table-cell office:value-type="string">
                <text:p>Zeile 1371</text:p>
              </table:table-cell>
              <table:table-cell office:value-type="float" office:value="1728.9963090083">
                <text:p>1728.9963090083</text:p>
              </table:table-cell>
              <table:table-cell office:value-type="float" office:value="257.880753177765">
                <text:p>257.880753177765</text:p>
              </table:table-cell>
            </table:table-row>
            <table:table-row>
              <table:table-cell office:value-type="string">
                <text:p>Zeile 1372</text:p>
              </table:table-cell>
              <table:table-cell office:value-type="float" office:value="1721.24307720407">
                <text:p>1721.24307720407</text:p>
              </table:table-cell>
              <table:table-cell office:value-type="float" office:value="256.000812005457">
                <text:p>256.000812005457</text:p>
              </table:table-cell>
            </table:table-row>
            <table:table-row>
              <table:table-cell office:value-type="string">
                <text:p>Zeile 1373</text:p>
              </table:table-cell>
              <table:table-cell office:value-type="float" office:value="1713.5181410689">
                <text:p>1713.5181410689</text:p>
              </table:table-cell>
              <table:table-cell office:value-type="float" office:value="254.154423871281">
                <text:p>254.154423871281</text:p>
              </table:table-cell>
            </table:table-row>
            <table:table-row>
              <table:table-cell office:value-type="string">
                <text:p>Zeile 1374</text:p>
              </table:table-cell>
              <table:table-cell office:value-type="float" office:value="1705.82154679543">
                <text:p>1705.82154679543</text:p>
              </table:table-cell>
              <table:table-cell office:value-type="float" office:value="252.34098595063">
                <text:p>252.34098595063</text:p>
              </table:table-cell>
            </table:table-row>
            <table:table-row>
              <table:table-cell office:value-type="string">
                <text:p>Zeile 1375</text:p>
              </table:table-cell>
              <table:table-cell office:value-type="float" office:value="1698.1533364434">
                <text:p>1698.1533364434</text:p>
              </table:table-cell>
              <table:table-cell office:value-type="float" office:value="250.559908900395">
                <text:p>250.559908900395</text:p>
              </table:table-cell>
            </table:table-row>
            <table:table-row>
              <table:table-cell office:value-type="string">
                <text:p>Zeile 1376</text:p>
              </table:table-cell>
              <table:table-cell office:value-type="float" office:value="1690.51354805174">
                <text:p>1690.51354805174</text:p>
              </table:table-cell>
              <table:table-cell office:value-type="float" office:value="248.810616536617">
                <text:p>248.810616536617</text:p>
              </table:table-cell>
            </table:table-row>
            <table:table-row>
              <table:table-cell office:value-type="string">
                <text:p>Zeile 1377</text:p>
              </table:table-cell>
              <table:table-cell office:value-type="float" office:value="1682.90221574779">
                <text:p>1682.90221574779</text:p>
              </table:table-cell>
              <table:table-cell office:value-type="float" office:value="247.092545520441">
                <text:p>247.092545520441</text:p>
              </table:table-cell>
            </table:table-row>
            <table:table-row>
              <table:table-cell office:value-type="string">
                <text:p>Zeile 1378</text:p>
              </table:table-cell>
              <table:table-cell office:value-type="float" office:value="1675.31936985375">
                <text:p>1675.31936985375</text:p>
              </table:table-cell>
              <table:table-cell office:value-type="float" office:value="245.405145052134">
                <text:p>245.405145052134</text:p>
              </table:table-cell>
            </table:table-row>
            <table:table-row>
              <table:table-cell office:value-type="string">
                <text:p>Zeile 1379</text:p>
              </table:table-cell>
              <table:table-cell office:value-type="float" office:value="1667.76503699042">
                <text:p>1667.76503699042</text:p>
              </table:table-cell>
              <table:table-cell office:value-type="float" office:value="243.747876572979">
                <text:p>243.747876572979</text:p>
              </table:table-cell>
            </table:table-row>
            <table:table-row>
              <table:table-cell office:value-type="string">
                <text:p>Zeile 1380</text:p>
              </table:table-cell>
              <table:table-cell office:value-type="float" office:value="1660.23924017824">
                <text:p>1660.23924017824</text:p>
              </table:table-cell>
              <table:table-cell office:value-type="float" office:value="242.120213474818">
                <text:p>242.120213474818</text:p>
              </table:table-cell>
            </table:table-row>
            <table:table-row>
              <table:table-cell office:value-type="string">
                <text:p>Zeile 1381</text:p>
              </table:table-cell>
              <table:table-cell office:value-type="float" office:value="1652.74199893585">
                <text:p>1652.74199893585</text:p>
              </table:table-cell>
              <table:table-cell office:value-type="float" office:value="240.521640817054">
                <text:p>240.521640817054</text:p>
              </table:table-cell>
            </table:table-row>
            <table:table-row>
              <table:table-cell office:value-type="string">
                <text:p>Zeile 1382</text:p>
              </table:table-cell>
              <table:table-cell office:value-type="float" office:value="1645.27332937604">
                <text:p>1645.27332937604</text:p>
              </table:table-cell>
              <table:table-cell office:value-type="float" office:value="238.951655050912">
                <text:p>238.951655050912</text:p>
              </table:table-cell>
            </table:table-row>
            <table:table-row>
              <table:table-cell office:value-type="string">
                <text:p>Zeile 1383</text:p>
              </table:table-cell>
              <table:table-cell office:value-type="float" office:value="1637.83324429929">
                <text:p>1637.83324429929</text:p>
              </table:table-cell>
              <table:table-cell office:value-type="float" office:value="237.409763750765">
                <text:p>237.409763750765</text:p>
              </table:table-cell>
            </table:table-row>
            <table:table-row>
              <table:table-cell office:value-type="string">
                <text:p>Zeile 1384</text:p>
              </table:table-cell>
              <table:table-cell office:value-type="float" office:value="1630.42175328498">
                <text:p>1630.42175328498</text:p>
              </table:table-cell>
              <table:table-cell office:value-type="float" office:value="235.895485352351">
                <text:p>235.895485352351</text:p>
              </table:table-cell>
            </table:table-row>
            <table:table-row>
              <table:table-cell office:value-type="string">
                <text:p>Zeile 1385</text:p>
              </table:table-cell>
              <table:table-cell office:value-type="float" office:value="1623.03886278019">
                <text:p>1623.03886278019</text:p>
              </table:table-cell>
              <table:table-cell office:value-type="float" office:value="234.408348897672">
                <text:p>234.408348897672</text:p>
              </table:table-cell>
            </table:table-row>
            <table:table-row>
              <table:table-cell office:value-type="string">
                <text:p>Zeile 1386</text:p>
              </table:table-cell>
              <table:table-cell office:value-type="float" office:value="1615.68457618633">
                <text:p>1615.68457618633</text:p>
              </table:table-cell>
              <table:table-cell office:value-type="float" office:value="232.947893786438">
                <text:p>232.947893786438</text:p>
              </table:table-cell>
            </table:table-row>
            <table:table-row>
              <table:table-cell office:value-type="string">
                <text:p>Zeile 1387</text:p>
              </table:table-cell>
              <table:table-cell office:value-type="float" office:value="1608.35889394349">
                <text:p>1608.35889394349</text:p>
              </table:table-cell>
              <table:table-cell office:value-type="float" office:value="231.513669533844">
                <text:p>231.513669533844</text:p>
              </table:table-cell>
            </table:table-row>
            <table:table-row>
              <table:table-cell office:value-type="string">
                <text:p>Zeile 1388</text:p>
              </table:table-cell>
              <table:table-cell office:value-type="float" office:value="1601.0618136127">
                <text:p>1601.0618136127</text:p>
              </table:table-cell>
              <table:table-cell office:value-type="float" office:value="230.10523553454">
                <text:p>230.10523553454</text:p>
              </table:table-cell>
            </table:table-row>
            <table:table-row>
              <table:table-cell office:value-type="string">
                <text:p>Zeile 1389</text:p>
              </table:table-cell>
              <table:table-cell office:value-type="float" office:value="1593.79332995609">
                <text:p>1593.79332995609</text:p>
              </table:table-cell>
              <table:table-cell office:value-type="float" office:value="228.722160832619">
                <text:p>228.722160832619</text:p>
              </table:table-cell>
            </table:table-row>
            <table:table-row>
              <table:table-cell office:value-type="string">
                <text:p>Zeile 1390</text:p>
              </table:table-cell>
              <table:table-cell office:value-type="float" office:value="1586.55343501501">
                <text:p>1586.55343501501</text:p>
              </table:table-cell>
              <table:table-cell office:value-type="float" office:value="227.364023897463">
                <text:p>227.364023897463</text:p>
              </table:table-cell>
            </table:table-row>
            <table:table-row>
              <table:table-cell office:value-type="string">
                <text:p>Zeile 1391</text:p>
              </table:table-cell>
              <table:table-cell office:value-type="float" office:value="1579.34211818616">
                <text:p>1579.34211818616</text:p>
              </table:table-cell>
              <table:table-cell office:value-type="float" office:value="226.030412405304">
                <text:p>226.030412405304</text:p>
              </table:table-cell>
            </table:table-row>
            <table:table-row>
              <table:table-cell office:value-type="string">
                <text:p>Zeile 1392</text:p>
              </table:table-cell>
              <table:table-cell office:value-type="float" office:value="1572.15936629584">
                <text:p>1572.15936629584</text:p>
              </table:table-cell>
              <table:table-cell office:value-type="float" office:value="224.72092302633">
                <text:p>224.72092302633</text:p>
              </table:table-cell>
            </table:table-row>
            <table:table-row>
              <table:table-cell office:value-type="string">
                <text:p>Zeile 1393</text:p>
              </table:table-cell>
              <table:table-cell office:value-type="float" office:value="1565.00516367223">
                <text:p>1565.00516367223</text:p>
              </table:table-cell>
              <table:table-cell office:value-type="float" office:value="223.435161217209">
                <text:p>223.435161217209</text:p>
              </table:table-cell>
            </table:table-row>
            <table:table-row>
              <table:table-cell office:value-type="string">
                <text:p>Zeile 1394</text:p>
              </table:table-cell>
              <table:table-cell office:value-type="float" office:value="1557.87949221598">
                <text:p>1557.87949221598</text:p>
              </table:table-cell>
              <table:table-cell office:value-type="float" office:value="222.172741018872">
                <text:p>222.172741018872</text:p>
              </table:table-cell>
            </table:table-row>
            <table:table-row>
              <table:table-cell office:value-type="string">
                <text:p>Zeile 1395</text:p>
              </table:table-cell>
              <table:table-cell office:value-type="float" office:value="1550.78233146882">
                <text:p>1550.78233146882</text:p>
              </table:table-cell>
              <table:table-cell office:value-type="float" office:value="220.933284859434">
                <text:p>220.933284859434</text:p>
              </table:table-cell>
            </table:table-row>
            <table:table-row>
              <table:table-cell office:value-type="string">
                <text:p>Zeile 1396</text:p>
              </table:table-cell>
              <table:table-cell office:value-type="float" office:value="1543.71365868066">
                <text:p>1543.71365868066</text:p>
              </table:table-cell>
              <table:table-cell office:value-type="float" office:value="219.716423362094">
                <text:p>219.716423362094</text:p>
              </table:table-cell>
            </table:table-row>
            <table:table-row>
              <table:table-cell office:value-type="string">
                <text:p>Zeile 1397</text:p>
              </table:table-cell>
              <table:table-cell office:value-type="float" office:value="1536.67344887482">
                <text:p>1536.67344887482</text:p>
              </table:table-cell>
              <table:table-cell office:value-type="float" office:value="218.52179515791">
                <text:p>218.52179515791</text:p>
              </table:table-cell>
            </table:table-row>
            <table:table-row>
              <table:table-cell office:value-type="string">
                <text:p>Zeile 1398</text:p>
              </table:table-cell>
              <table:table-cell office:value-type="float" office:value="1529.66167491169">
                <text:p>1529.66167491169</text:p>
              </table:table-cell>
              <table:table-cell office:value-type="float" office:value="217.349046703293">
                <text:p>217.349046703293</text:p>
              </table:table-cell>
            </table:table-row>
            <table:table-row>
              <table:table-cell office:value-type="string">
                <text:p>Zeile 1399</text:p>
              </table:table-cell>
              <table:table-cell office:value-type="float" office:value="1522.67830755077">
                <text:p>1522.67830755077</text:p>
              </table:table-cell>
              <table:table-cell office:value-type="float" office:value="216.19783210212">
                <text:p>216.19783210212</text:p>
              </table:table-cell>
            </table:table-row>
            <table:table-row>
              <table:table-cell office:value-type="string">
                <text:p>Zeile 1400</text:p>
              </table:table-cell>
              <table:table-cell office:value-type="float" office:value="1515.72331551118">
                <text:p>1515.72331551118</text:p>
              </table:table-cell>
              <table:table-cell office:value-type="float" office:value="215.067812932327">
                <text:p>215.067812932327</text:p>
              </table:table-cell>
            </table:table-row>
            <table:table-row>
              <table:table-cell office:value-type="string">
                <text:p>Zeile 1401</text:p>
              </table:table-cell>
              <table:table-cell office:value-type="float" office:value="1508.79666553058">
                <text:p>1508.79666553058</text:p>
              </table:table-cell>
              <table:table-cell office:value-type="float" office:value="213.958658076875">
                <text:p>213.958658076875</text:p>
              </table:table-cell>
            </table:table-row>
            <table:table-row>
              <table:table-cell office:value-type="string">
                <text:p>Zeile 1402</text:p>
              </table:table-cell>
              <table:table-cell office:value-type="float" office:value="1501.89832242266">
                <text:p>1501.89832242266</text:p>
              </table:table-cell>
              <table:table-cell office:value-type="float" office:value="212.870043558966">
                <text:p>212.870043558966</text:p>
              </table:table-cell>
            </table:table-row>
            <table:table-row>
              <table:table-cell office:value-type="string">
                <text:p>Zeile 1403</text:p>
              </table:table-cell>
              <table:table-cell office:value-type="float" office:value="1495.02824913318">
                <text:p>1495.02824913318</text:p>
              </table:table-cell>
              <table:table-cell office:value-type="float" office:value="211.801652381403">
                <text:p>211.801652381403</text:p>
              </table:table-cell>
            </table:table-row>
            <table:table-row>
              <table:table-cell office:value-type="string">
                <text:p>Zeile 1404</text:p>
              </table:table-cell>
              <table:table-cell office:value-type="float" office:value="1488.18640679456">
                <text:p>1488.18640679456</text:p>
              </table:table-cell>
              <table:table-cell office:value-type="float" office:value="210.753174369984">
                <text:p>210.753174369984</text:p>
              </table:table-cell>
            </table:table-row>
            <table:table-row>
              <table:table-cell office:value-type="string">
                <text:p>Zeile 1405</text:p>
              </table:table-cell>
              <table:table-cell office:value-type="float" office:value="1481.37275477916">
                <text:p>1481.37275477916</text:p>
              </table:table-cell>
              <table:table-cell office:value-type="float" office:value="209.724306020822">
                <text:p>209.724306020822</text:p>
              </table:table-cell>
            </table:table-row>
            <table:table-row>
              <table:table-cell office:value-type="string">
                <text:p>Zeile 1406</text:p>
              </table:table-cell>
              <table:table-cell office:value-type="float" office:value="1474.58725075117">
                <text:p>1474.58725075117</text:p>
              </table:table-cell>
              <table:table-cell office:value-type="float" office:value="208.714750351488">
                <text:p>208.714750351488</text:p>
              </table:table-cell>
            </table:table-row>
            <table:table-row>
              <table:table-cell office:value-type="string">
                <text:p>Zeile 1407</text:p>
              </table:table-cell>
              <table:table-cell office:value-type="float" office:value="1467.82985071724">
                <text:p>1467.82985071724</text:p>
              </table:table-cell>
              <table:table-cell office:value-type="float" office:value="207.724216755882">
                <text:p>207.724216755882</text:p>
              </table:table-cell>
            </table:table-row>
            <table:table-row>
              <table:table-cell office:value-type="string">
                <text:p>Zeile 1408</text:p>
              </table:table-cell>
              <table:table-cell office:value-type="float" office:value="1461.10050907579">
                <text:p>1461.10050907579</text:p>
              </table:table-cell>
              <table:table-cell office:value-type="float" office:value="206.75242086273">
                <text:p>206.75242086273</text:p>
              </table:table-cell>
            </table:table-row>
            <table:table-row>
              <table:table-cell office:value-type="string">
                <text:p>Zeile 1409</text:p>
              </table:table-cell>
              <table:table-cell office:value-type="float" office:value="1454.39917866517">
                <text:p>1454.39917866517</text:p>
              </table:table-cell>
              <table:table-cell office:value-type="float" office:value="205.799084397605">
                <text:p>205.799084397605</text:p>
              </table:table-cell>
            </table:table-row>
            <table:table-row>
              <table:table-cell office:value-type="string">
                <text:p>Zeile 1410</text:p>
              </table:table-cell>
              <table:table-cell office:value-type="float" office:value="1447.72581081048">
                <text:p>1447.72581081048</text:p>
              </table:table-cell>
              <table:table-cell office:value-type="float" office:value="204.863935048402">
                <text:p>204.863935048402</text:p>
              </table:table-cell>
            </table:table-row>
            <table:table-row>
              <table:table-cell office:value-type="string">
                <text:p>Zeile 1411</text:p>
              </table:table-cell>
              <table:table-cell office:value-type="float" office:value="1441.08035536937">
                <text:p>1441.08035536937</text:p>
              </table:table-cell>
              <table:table-cell office:value-type="float" office:value="203.946706334148">
                <text:p>203.946706334148</text:p>
              </table:table-cell>
            </table:table-row>
            <table:table-row>
              <table:table-cell office:value-type="string">
                <text:p>Zeile 1412</text:p>
              </table:table-cell>
              <table:table-cell office:value-type="float" office:value="1434.46276077661">
                <text:p>1434.46276077661</text:p>
              </table:table-cell>
              <table:table-cell office:value-type="float" office:value="203.047137477086">
                <text:p>203.047137477086</text:p>
              </table:table-cell>
            </table:table-row>
            <table:table-row>
              <table:table-cell office:value-type="string">
                <text:p>Zeile 1413</text:p>
              </table:table-cell>
              <table:table-cell office:value-type="float" office:value="1427.87297408751">
                <text:p>1427.87297408751</text:p>
              </table:table-cell>
              <table:table-cell office:value-type="float" office:value="202.164973277925">
                <text:p>202.164973277925</text:p>
              </table:table-cell>
            </table:table-row>
            <table:table-row>
              <table:table-cell office:value-type="string">
                <text:p>Zeile 1414</text:p>
              </table:table-cell>
              <table:table-cell office:value-type="float" office:value="1421.31094102037">
                <text:p>1421.31094102037</text:p>
              </table:table-cell>
              <table:table-cell office:value-type="float" office:value="201.299963994197">
                <text:p>201.299963994197</text:p>
              </table:table-cell>
            </table:table-row>
            <table:table-row>
              <table:table-cell office:value-type="string">
                <text:p>Zeile 1415</text:p>
              </table:table-cell>
              <table:table-cell office:value-type="float" office:value="1414.77660599777">
                <text:p>1414.77660599777</text:p>
              </table:table-cell>
              <table:table-cell office:value-type="float" office:value="200.45186522162">
                <text:p>200.45186522162</text:p>
              </table:table-cell>
            </table:table-row>
            <table:table-row>
              <table:table-cell office:value-type="string">
                <text:p>Zeile 1416</text:p>
              </table:table-cell>
              <table:table-cell office:value-type="float" office:value="1408.26991218687">
                <text:p>1408.26991218687</text:p>
              </table:table-cell>
              <table:table-cell office:value-type="float" office:value="199.620437778394">
                <text:p>199.620437778394</text:p>
              </table:table-cell>
            </table:table-row>
            <table:table-row>
              <table:table-cell office:value-type="string">
                <text:p>Zeile 1417</text:p>
              </table:table-cell>
              <table:table-cell office:value-type="float" office:value="1401.7908015387">
                <text:p>1401.7908015387</text:p>
              </table:table-cell>
              <table:table-cell office:value-type="float" office:value="198.805447592369">
                <text:p>198.805447592369</text:p>
              </table:table-cell>
            </table:table-row>
            <table:table-row>
              <table:table-cell office:value-type="string">
                <text:p>Zeile 1418</text:p>
              </table:table-cell>
              <table:table-cell office:value-type="float" office:value="1395.33921482647">
                <text:p>1395.33921482647</text:p>
              </table:table-cell>
              <table:table-cell office:value-type="float" office:value="198.006665590985">
                <text:p>198.006665590985</text:p>
              </table:table-cell>
            </table:table-row>
            <table:table-row>
              <table:table-cell office:value-type="string">
                <text:p>Zeile 1419</text:p>
              </table:table-cell>
              <table:table-cell office:value-type="float" office:value="1388.91509168293">
                <text:p>1388.91509168293</text:p>
              </table:table-cell>
              <table:table-cell office:value-type="float" office:value="197.223867593934">
                <text:p>197.223867593934</text:p>
              </table:table-cell>
            </table:table-row>
            <table:table-row>
              <table:table-cell office:value-type="string">
                <text:p>Zeile 1420</text:p>
              </table:table-cell>
              <table:table-cell office:value-type="float" office:value="1382.5183706368">
                <text:p>1382.5183706368</text:p>
              </table:table-cell>
              <table:table-cell office:value-type="float" office:value="196.45683420846">
                <text:p>196.45683420846</text:p>
              </table:table-cell>
            </table:table-row>
            <table:table-row>
              <table:table-cell office:value-type="string">
                <text:p>Zeile 1421</text:p>
              </table:table-cell>
              <table:table-cell office:value-type="float" office:value="1376.14898914827">
                <text:p>1376.14898914827</text:p>
              </table:table-cell>
              <table:table-cell office:value-type="float" office:value="195.705350727242">
                <text:p>195.705350727242</text:p>
              </table:table-cell>
            </table:table-row>
            <table:table-row>
              <table:table-cell office:value-type="string">
                <text:p>Zeile 1422</text:p>
              </table:table-cell>
              <table:table-cell office:value-type="float" office:value="1369.80688364368">
                <text:p>1369.80688364368</text:p>
              </table:table-cell>
              <table:table-cell office:value-type="float" office:value="194.969207028772">
                <text:p>194.969207028772</text:p>
              </table:table-cell>
            </table:table-row>
            <table:table-row>
              <table:table-cell office:value-type="string">
                <text:p>Zeile 1423</text:p>
              </table:table-cell>
              <table:table-cell office:value-type="float" office:value="1363.49198954924">
                <text:p>1363.49198954924</text:p>
              </table:table-cell>
              <table:table-cell office:value-type="float" office:value="194.248197480194">
                <text:p>194.248197480194</text:p>
              </table:table-cell>
            </table:table-row>
            <table:table-row>
              <table:table-cell office:value-type="string">
                <text:p>Zeile 1424</text:p>
              </table:table-cell>
              <table:table-cell office:value-type="float" office:value="1357.20424132399">
                <text:p>1357.20424132399</text:p>
              </table:table-cell>
              <table:table-cell office:value-type="float" office:value="193.54212084251">
                <text:p>193.54212084251</text:p>
              </table:table-cell>
            </table:table-row>
            <table:table-row>
              <table:table-cell office:value-type="string">
                <text:p>Zeile 1425</text:p>
              </table:table-cell>
              <table:table-cell office:value-type="float" office:value="1350.94357249193">
                <text:p>1350.94357249193</text:p>
              </table:table-cell>
              <table:table-cell office:value-type="float" office:value="192.850780178112">
                <text:p>192.850780178112</text:p>
              </table:table-cell>
            </table:table-row>
            <table:table-row>
              <table:table-cell office:value-type="string">
                <text:p>Zeile 1426</text:p>
              </table:table-cell>
              <table:table-cell office:value-type="float" office:value="1344.70991567333">
                <text:p>1344.70991567333</text:p>
              </table:table-cell>
              <table:table-cell office:value-type="float" office:value="192.173982760576">
                <text:p>192.173982760576</text:p>
              </table:table-cell>
            </table:table-row>
            <table:table-row>
              <table:table-cell office:value-type="string">
                <text:p>Zeile 1427</text:p>
              </table:table-cell>
              <table:table-cell office:value-type="float" office:value="1338.50320261527">
                <text:p>1338.50320261527</text:p>
              </table:table-cell>
              <table:table-cell office:value-type="float" office:value="191.511539986656">
                <text:p>191.511539986656</text:p>
              </table:table-cell>
            </table:table-row>
            <table:table-row>
              <table:table-cell office:value-type="string">
                <text:p>Zeile 1428</text:p>
              </table:table-cell>
              <table:table-cell office:value-type="float" office:value="1332.32336422142">
                <text:p>1332.32336422142</text:p>
              </table:table-cell>
              <table:table-cell office:value-type="float" office:value="190.863267290423">
                <text:p>190.863267290423</text:p>
              </table:table-cell>
            </table:table-row>
            <table:table-row>
              <table:table-cell office:value-type="string">
                <text:p>Zeile 1429</text:p>
              </table:table-cell>
              <table:table-cell office:value-type="float" office:value="1326.17033058107">
                <text:p>1326.17033058107</text:p>
              </table:table-cell>
              <table:table-cell office:value-type="float" office:value="190.228984059501">
                <text:p>190.228984059501</text:p>
              </table:table-cell>
            </table:table-row>
            <table:table-row>
              <table:table-cell office:value-type="string">
                <text:p>Zeile 1430</text:p>
              </table:table-cell>
              <table:table-cell office:value-type="float" office:value="1320.04403099752">
                <text:p>1320.04403099752</text:p>
              </table:table-cell>
              <table:table-cell office:value-type="float" office:value="189.608513553333">
                <text:p>189.608513553333</text:p>
              </table:table-cell>
            </table:table-row>
            <table:table-row>
              <table:table-cell office:value-type="string">
                <text:p>Zeile 1431</text:p>
              </table:table-cell>
              <table:table-cell office:value-type="float" office:value="1313.94439401562">
                <text:p>1313.94439401562</text:p>
              </table:table-cell>
              <table:table-cell office:value-type="float" office:value="189.001682823443">
                <text:p>189.001682823443</text:p>
              </table:table-cell>
            </table:table-row>
            <table:table-row>
              <table:table-cell office:value-type="string">
                <text:p>Zeile 1432</text:p>
              </table:table-cell>
              <table:table-cell office:value-type="float" office:value="1307.87134744875">
                <text:p>1307.87134744875</text:p>
              </table:table-cell>
              <table:table-cell office:value-type="float" office:value="188.408322635623">
                <text:p>188.408322635623</text:p>
              </table:table-cell>
            </table:table-row>
            <table:table-row>
              <table:table-cell office:value-type="string">
                <text:p>Zeile 1433</text:p>
              </table:table-cell>
              <table:table-cell office:value-type="float" office:value="1301.8248184051">
                <text:p>1301.8248184051</text:p>
              </table:table-cell>
              <table:table-cell office:value-type="float" office:value="187.828267394019">
                <text:p>187.828267394019</text:p>
              </table:table-cell>
            </table:table-row>
            <table:table-row>
              <table:table-cell office:value-type="string">
                <text:p>Zeile 1434</text:p>
              </table:table-cell>
              <table:table-cell office:value-type="float" office:value="1295.80473331326">
                <text:p>1295.80473331326</text:p>
              </table:table-cell>
              <table:table-cell office:value-type="float" office:value="187.261355067044">
                <text:p>187.261355067044</text:p>
              </table:table-cell>
            </table:table-row>
            <table:table-row>
              <table:table-cell office:value-type="string">
                <text:p>Zeile 1435</text:p>
              </table:table-cell>
              <table:table-cell office:value-type="float" office:value="1289.81101794722">
                <text:p>1289.81101794722</text:p>
              </table:table-cell>
              <table:table-cell office:value-type="float" office:value="186.707427115089">
                <text:p>186.707427115089</text:p>
              </table:table-cell>
            </table:table-row>
            <table:table-row>
              <table:table-cell office:value-type="string">
                <text:p>Zeile 1436</text:p>
              </table:table-cell>
              <table:table-cell office:value-type="float" office:value="1283.84359745073">
                <text:p>1283.84359745073</text:p>
              </table:table-cell>
              <table:table-cell office:value-type="float" office:value="186.166328419984">
                <text:p>186.166328419984</text:p>
              </table:table-cell>
            </table:table-row>
            <table:table-row>
              <table:table-cell office:value-type="string">
                <text:p>Zeile 1437</text:p>
              </table:table-cell>
              <table:table-cell office:value-type="float" office:value="1277.90239636108">
                <text:p>1277.90239636108</text:p>
              </table:table-cell>
              <table:table-cell office:value-type="float" office:value="185.637907216155">
                <text:p>185.637907216155</text:p>
              </table:table-cell>
            </table:table-row>
            <table:table-row>
              <table:table-cell office:value-type="string">
                <text:p>Zeile 1438</text:p>
              </table:table-cell>
              <table:table-cell office:value-type="float" office:value="1271.98733863225">
                <text:p>1271.98733863225</text:p>
              </table:table-cell>
              <table:table-cell office:value-type="float" office:value="185.122015023446">
                <text:p>185.122015023446</text:p>
              </table:table-cell>
            </table:table-row>
            <table:table-row>
              <table:table-cell office:value-type="string">
                <text:p>Zeile 1439</text:p>
              </table:table-cell>
              <table:table-cell office:value-type="float" office:value="1266.09834765751">
                <text:p>1266.09834765751</text:p>
              </table:table-cell>
              <table:table-cell office:value-type="float" office:value="184.618506581562">
                <text:p>184.618506581562</text:p>
              </table:table-cell>
            </table:table-row>
            <table:table-row>
              <table:table-cell office:value-type="string">
                <text:p>Zeile 1440</text:p>
              </table:table-cell>
              <table:table-cell office:value-type="float" office:value="1260.23534629149">
                <text:p>1260.23534629149</text:p>
              </table:table-cell>
              <table:table-cell office:value-type="float" office:value="184.127239786078">
                <text:p>184.127239786078</text:p>
              </table:table-cell>
            </table:table-row>
            <table:table-row>
              <table:table-cell office:value-type="string">
                <text:p>Zeile 1441</text:p>
              </table:table-cell>
              <table:table-cell office:value-type="float" office:value="1254.39825687162">
                <text:p>1254.39825687162</text:p>
              </table:table-cell>
              <table:table-cell office:value-type="float" office:value="183.648075626004">
                <text:p>183.648075626004</text:p>
              </table:table-cell>
            </table:table-row>
            <table:table-row>
              <table:table-cell office:value-type="string">
                <text:p>Zeile 1442</text:p>
              </table:table-cell>
              <table:table-cell office:value-type="float" office:value="1248.58700123914">
                <text:p>1248.58700123914</text:p>
              </table:table-cell>
              <table:table-cell office:value-type="float" office:value="183.180878122833">
                <text:p>183.180878122833</text:p>
              </table:table-cell>
            </table:table-row>
            <table:table-row>
              <table:table-cell office:value-type="string">
                <text:p>Zeile 1443</text:p>
              </table:table-cell>
              <table:table-cell office:value-type="float" office:value="1242.80150075955">
                <text:p>1242.80150075955</text:p>
              </table:table-cell>
              <table:table-cell office:value-type="float" office:value="182.725514271064">
                <text:p>182.725514271064</text:p>
              </table:table-cell>
            </table:table-row>
            <table:table-row>
              <table:table-cell office:value-type="string">
                <text:p>Zeile 1444</text:p>
              </table:table-cell>
              <table:table-cell office:value-type="float" office:value="1237.04167634248">
                <text:p>1237.04167634248</text:p>
              </table:table-cell>
              <table:table-cell office:value-type="float" office:value="182.281853980143">
                <text:p>182.281853980143</text:p>
              </table:table-cell>
            </table:table-row>
            <table:table-row>
              <table:table-cell office:value-type="string">
                <text:p>Zeile 1445</text:p>
              </table:table-cell>
              <table:table-cell office:value-type="float" office:value="1231.30744846119">
                <text:p>1231.30744846119</text:p>
              </table:table-cell>
              <table:table-cell office:value-type="float" office:value="181.8497700178">
                <text:p>181.8497700178</text:p>
              </table:table-cell>
            </table:table-row>
            <table:table-row>
              <table:table-cell office:value-type="string">
                <text:p>Zeile 1446</text:p>
              </table:table-cell>
              <table:table-cell office:value-type="float" office:value="1225.59873717154">
                <text:p>1225.59873717154</text:p>
              </table:table-cell>
              <table:table-cell office:value-type="float" office:value="181.42913795474">
                <text:p>181.42913795474</text:p>
              </table:table-cell>
            </table:table-row>
            <table:table-row>
              <table:table-cell office:value-type="string">
                <text:p>Zeile 1447</text:p>
              </table:table-cell>
              <table:table-cell office:value-type="float" office:value="1219.9154621304">
                <text:p>1219.9154621304</text:p>
              </table:table-cell>
              <table:table-cell office:value-type="float" office:value="181.019836110653">
                <text:p>181.019836110653</text:p>
              </table:table-cell>
            </table:table-row>
            <table:table-row>
              <table:table-cell office:value-type="string">
                <text:p>Zeile 1448</text:p>
              </table:table-cell>
              <table:table-cell office:value-type="float" office:value="1214.2575426138">
                <text:p>1214.2575426138</text:p>
              </table:table-cell>
              <table:table-cell office:value-type="float" office:value="180.621745501522">
                <text:p>180.621745501522</text:p>
              </table:table-cell>
            </table:table-row>
            <table:table-row>
              <table:table-cell office:value-type="string">
                <text:p>Zeile 1449</text:p>
              </table:table-cell>
              <table:table-cell office:value-type="float" office:value="1208.6248975344">
                <text:p>1208.6248975344</text:p>
              </table:table-cell>
              <table:table-cell office:value-type="float" office:value="180.234749788185">
                <text:p>180.234749788185</text:p>
              </table:table-cell>
            </table:table-row>
            <table:table-row>
              <table:table-cell office:value-type="string">
                <text:p>Zeile 1450</text:p>
              </table:table-cell>
              <table:table-cell office:value-type="float" office:value="1203.01744545872">
                <text:p>1203.01744545872</text:p>
              </table:table-cell>
              <table:table-cell office:value-type="float" office:value="179.858735226118">
                <text:p>179.858735226118</text:p>
              </table:table-cell>
            </table:table-row>
            <table:table-row>
              <table:table-cell office:value-type="string">
                <text:p>Zeile 1451</text:p>
              </table:table-cell>
              <table:table-cell office:value-type="float" office:value="1197.43510462382">
                <text:p>1197.43510462382</text:p>
              </table:table-cell>
              <table:table-cell office:value-type="float" office:value="179.493590616427">
                <text:p>179.493590616427</text:p>
              </table:table-cell>
            </table:table-row>
            <table:table-row>
              <table:table-cell office:value-type="string">
                <text:p>Zeile 1452</text:p>
              </table:table-cell>
              <table:table-cell office:value-type="float" office:value="1191.87779295361">
                <text:p>1191.87779295361</text:p>
              </table:table-cell>
              <table:table-cell office:value-type="float" office:value="179.139207258001">
                <text:p>179.139207258001</text:p>
              </table:table-cell>
            </table:table-row>
            <table:table-row>
              <table:table-cell office:value-type="string">
                <text:p>Zeile 1453</text:p>
              </table:table-cell>
              <table:table-cell office:value-type="float" office:value="1186.3454280748">
                <text:p>1186.3454280748</text:p>
              </table:table-cell>
              <table:table-cell office:value-type="float" office:value="178.795478900799">
                <text:p>178.795478900799</text:p>
              </table:table-cell>
            </table:table-row>
            <table:table-row>
              <table:table-cell office:value-type="string">
                <text:p>Zeile 1454</text:p>
              </table:table-cell>
              <table:table-cell office:value-type="float" office:value="1180.83792733234">
                <text:p>1180.83792733234</text:p>
              </table:table-cell>
              <table:table-cell office:value-type="float" office:value="178.462301700263">
                <text:p>178.462301700263</text:p>
              </table:table-cell>
            </table:table-row>
            <table:table-row>
              <table:table-cell office:value-type="string">
                <text:p>Zeile 1455</text:p>
              </table:table-cell>
              <table:table-cell office:value-type="float" office:value="1175.35520780457">
                <text:p>1175.35520780457</text:p>
              </table:table-cell>
              <table:table-cell office:value-type="float" office:value="178.139574172799">
                <text:p>178.139574172799</text:p>
              </table:table-cell>
            </table:table-row>
            <table:table-row>
              <table:table-cell office:value-type="string">
                <text:p>Zeile 1456</text:p>
              </table:table-cell>
              <table:table-cell office:value-type="float" office:value="1169.89718631799">
                <text:p>1169.89718631799</text:p>
              </table:table-cell>
              <table:table-cell office:value-type="float" office:value="177.827197152326">
                <text:p>177.827197152326</text:p>
              </table:table-cell>
            </table:table-row>
            <table:table-row>
              <table:table-cell office:value-type="string">
                <text:p>Zeile 1457</text:p>
              </table:table-cell>
              <table:table-cell office:value-type="float" office:value="1164.4637794616">
                <text:p>1164.4637794616</text:p>
              </table:table-cell>
              <table:table-cell office:value-type="float" office:value="177.525073747856">
                <text:p>177.525073747856</text:p>
              </table:table-cell>
            </table:table-row>
            <table:table-row>
              <table:table-cell office:value-type="string">
                <text:p>Zeile 1458</text:p>
              </table:table-cell>
              <table:table-cell office:value-type="float" office:value="1159.05490360094">
                <text:p>1159.05490360094</text:p>
              </table:table-cell>
              <table:table-cell office:value-type="float" office:value="177.233109302078">
                <text:p>177.233109302078</text:p>
              </table:table-cell>
            </table:table-row>
            <table:table-row>
              <table:table-cell office:value-type="string">
                <text:p>Zeile 1459</text:p>
              </table:table-cell>
              <table:table-cell office:value-type="float" office:value="1153.67047489177">
                <text:p>1153.67047489177</text:p>
              </table:table-cell>
              <table:table-cell office:value-type="float" office:value="176.951211350929">
                <text:p>176.951211350929</text:p>
              </table:table-cell>
            </table:table-row>
            <table:table-row>
              <table:table-cell office:value-type="string">
                <text:p>Zeile 1460</text:p>
              </table:table-cell>
              <table:table-cell office:value-type="float" office:value="1148.31040929337">
                <text:p>1148.31040929337</text:p>
              </table:table-cell>
              <table:table-cell office:value-type="float" office:value="176.679289584119">
                <text:p>176.679289584119</text:p>
              </table:table-cell>
            </table:table-row>
            <table:table-row>
              <table:table-cell office:value-type="string">
                <text:p>Zeile 1461</text:p>
              </table:table-cell>
              <table:table-cell office:value-type="float" office:value="1142.97462258158">
                <text:p>1142.97462258158</text:p>
              </table:table-cell>
              <table:table-cell office:value-type="float" office:value="176.4172558066">
                <text:p>176.4172558066</text:p>
              </table:table-cell>
            </table:table-row>
            <table:table-row>
              <table:table-cell office:value-type="string">
                <text:p>Zeile 1462</text:p>
              </table:table-cell>
              <table:table-cell office:value-type="float" office:value="1137.66303036141">
                <text:p>1137.66303036141</text:p>
              </table:table-cell>
              <table:table-cell office:value-type="float" office:value="176.165023900942">
                <text:p>176.165023900942</text:p>
              </table:table-cell>
            </table:table-row>
            <table:table-row>
              <table:table-cell office:value-type="string">
                <text:p>Zeile 1463</text:p>
              </table:table-cell>
              <table:table-cell office:value-type="float" office:value="1132.37554807948">
                <text:p>1132.37554807948</text:p>
              </table:table-cell>
              <table:table-cell office:value-type="float" office:value="175.922509790603">
                <text:p>175.922509790603</text:p>
              </table:table-cell>
            </table:table-row>
            <table:table-row>
              <table:table-cell office:value-type="string">
                <text:p>Zeile 1464</text:p>
              </table:table-cell>
              <table:table-cell office:value-type="float" office:value="1127.11209103597">
                <text:p>1127.11209103597</text:p>
              </table:table-cell>
              <table:table-cell office:value-type="float" office:value="175.689631404073">
                <text:p>175.689631404073</text:p>
              </table:table-cell>
            </table:table-row>
            <table:table-row>
              <table:table-cell office:value-type="string">
                <text:p>Zeile 1465</text:p>
              </table:table-cell>
              <table:table-cell office:value-type="float" office:value="1121.87257439644">
                <text:p>1121.87257439644</text:p>
              </table:table-cell>
              <table:table-cell office:value-type="float" office:value="175.466308639862">
                <text:p>175.466308639862</text:p>
              </table:table-cell>
            </table:table-row>
            <table:table-row>
              <table:table-cell office:value-type="string">
                <text:p>Zeile 1466</text:p>
              </table:table-cell>
              <table:table-cell office:value-type="float" office:value="1116.65691320324">
                <text:p>1116.65691320324</text:p>
              </table:table-cell>
              <table:table-cell office:value-type="float" office:value="175.252463332324">
                <text:p>175.252463332324</text:p>
              </table:table-cell>
            </table:table-row>
            <table:table-row>
              <table:table-cell office:value-type="string">
                <text:p>Zeile 1467</text:p>
              </table:table-cell>
              <table:table-cell office:value-type="float" office:value="1111.4650223867">
                <text:p>1111.4650223867</text:p>
              </table:table-cell>
              <table:table-cell office:value-type="float" office:value="175.048019218288">
                <text:p>175.048019218288</text:p>
              </table:table-cell>
            </table:table-row>
            <table:table-row>
              <table:table-cell office:value-type="string">
                <text:p>Zeile 1468</text:p>
              </table:table-cell>
              <table:table-cell office:value-type="float" office:value="1106.29681677596">
                <text:p>1106.29681677596</text:p>
              </table:table-cell>
              <table:table-cell office:value-type="float" office:value="174.852901904479">
                <text:p>174.852901904479</text:p>
              </table:table-cell>
            </table:table-row>
            <table:table-row>
              <table:table-cell office:value-type="string">
                <text:p>Zeile 1469</text:p>
              </table:table-cell>
              <table:table-cell office:value-type="float" office:value="1101.15221110965">
                <text:p>1101.15221110965</text:p>
              </table:table-cell>
              <table:table-cell office:value-type="float" office:value="174.667038835714">
                <text:p>174.667038835714</text:p>
              </table:table-cell>
            </table:table-row>
            <table:table-row>
              <table:table-cell office:value-type="string">
                <text:p>Zeile 1470</text:p>
              </table:table-cell>
              <table:table-cell office:value-type="float" office:value="1096.03112004614">
                <text:p>1096.03112004614</text:p>
              </table:table-cell>
              <table:table-cell office:value-type="float" office:value="174.490359263852">
                <text:p>174.490359263852</text:p>
              </table:table-cell>
            </table:table-row>
            <table:table-row>
              <table:table-cell office:value-type="string">
                <text:p>Zeile 1471</text:p>
              </table:table-cell>
              <table:table-cell office:value-type="float" office:value="1090.93345817371">
                <text:p>1090.93345817371</text:p>
              </table:table-cell>
              <table:table-cell office:value-type="float" office:value="174.322794217478">
                <text:p>174.322794217478</text:p>
              </table:table-cell>
            </table:table-row>
            <table:table-row>
              <table:table-cell office:value-type="string">
                <text:p>Zeile 1472</text:p>
              </table:table-cell>
              <table:table-cell office:value-type="float" office:value="1085.85914002031">
                <text:p>1085.85914002031</text:p>
              </table:table-cell>
              <table:table-cell office:value-type="float" office:value="174.164276472311">
                <text:p>174.164276472311</text:p>
              </table:table-cell>
            </table:table-row>
            <table:table-row>
              <table:table-cell office:value-type="string">
                <text:p>Zeile 1473</text:p>
              </table:table-cell>
              <table:table-cell office:value-type="float" office:value="1080.80808006316">
                <text:p>1080.80808006316</text:p>
              </table:table-cell>
              <table:table-cell office:value-type="float" office:value="174.014740522309">
                <text:p>174.014740522309</text:p>
              </table:table-cell>
            </table:table-row>
            <table:table-row>
              <table:table-cell office:value-type="string">
                <text:p>Zeile 1474</text:p>
              </table:table-cell>
              <table:table-cell office:value-type="float" office:value="1075.78019273805">
                <text:p>1075.78019273805</text:p>
              </table:table-cell>
              <table:table-cell office:value-type="float" office:value="173.874122551466">
                <text:p>173.874122551466</text:p>
              </table:table-cell>
            </table:table-row>
            <table:table-row>
              <table:table-cell office:value-type="string">
                <text:p>Zeile 1475</text:p>
              </table:table-cell>
              <table:table-cell office:value-type="float" office:value="1070.7753924485">
                <text:p>1070.7753924485</text:p>
              </table:table-cell>
              <table:table-cell office:value-type="float" office:value="173.742360406275">
                <text:p>173.742360406275</text:p>
              </table:table-cell>
            </table:table-row>
            <table:table-row>
              <table:table-cell office:value-type="string">
                <text:p>Zeile 1476</text:p>
              </table:table-cell>
              <table:table-cell office:value-type="float" office:value="1065.79359357456">
                <text:p>1065.79359357456</text:p>
              </table:table-cell>
              <table:table-cell office:value-type="float" office:value="173.619393568848">
                <text:p>173.619393568848</text:p>
              </table:table-cell>
            </table:table-row>
            <table:table-row>
              <table:table-cell office:value-type="string">
                <text:p>Zeile 1477</text:p>
              </table:table-cell>
              <table:table-cell office:value-type="float" office:value="1060.83471048146">
                <text:p>1060.83471048146</text:p>
              </table:table-cell>
              <table:table-cell office:value-type="float" office:value="173.505163130677">
                <text:p>173.505163130677</text:p>
              </table:table-cell>
            </table:table-row>
            <table:table-row>
              <table:table-cell office:value-type="string">
                <text:p>Zeile 1478</text:p>
              </table:table-cell>
              <table:table-cell office:value-type="float" office:value="1055.89865752805">
                <text:p>1055.89865752805</text:p>
              </table:table-cell>
              <table:table-cell office:value-type="float" office:value="173.399611767016">
                <text:p>173.399611767016</text:p>
              </table:table-cell>
            </table:table-row>
            <table:table-row>
              <table:table-cell office:value-type="string">
                <text:p>Zeile 1479</text:p>
              </table:table-cell>
              <table:table-cell office:value-type="float" office:value="1050.98534907497">
                <text:p>1050.98534907497</text:p>
              </table:table-cell>
              <table:table-cell office:value-type="float" office:value="173.302683711879">
                <text:p>173.302683711879</text:p>
              </table:table-cell>
            </table:table-row>
            <table:table-row>
              <table:table-cell office:value-type="string">
                <text:p>Zeile 1480</text:p>
              </table:table-cell>
              <table:table-cell office:value-type="float" office:value="1046.09469949266">
                <text:p>1046.09469949266</text:p>
              </table:table-cell>
              <table:table-cell office:value-type="float" office:value="173.214324733633">
                <text:p>173.214324733633</text:p>
              </table:table-cell>
            </table:table-row>
            <table:table-row>
              <table:table-cell office:value-type="string">
                <text:p>Zeile 1481</text:p>
              </table:table-cell>
              <table:table-cell office:value-type="float" office:value="1041.22662316916">
                <text:p>1041.22662316916</text:p>
              </table:table-cell>
              <table:table-cell office:value-type="float" office:value="173.134482111168">
                <text:p>173.134482111168</text:p>
              </table:table-cell>
            </table:table-row>
            <table:table-row>
              <table:table-cell office:value-type="string">
                <text:p>Zeile 1482</text:p>
              </table:table-cell>
              <table:table-cell office:value-type="float" office:value="1036.38103451764">
                <text:p>1036.38103451764</text:p>
              </table:table-cell>
              <table:table-cell office:value-type="float" office:value="173.063104610653">
                <text:p>173.063104610653</text:p>
              </table:table-cell>
            </table:table-row>
            <table:table-row>
              <table:table-cell office:value-type="string">
                <text:p>Zeile 1483</text:p>
              </table:table-cell>
              <table:table-cell office:value-type="float" office:value="1031.55784798384">
                <text:p>1031.55784798384</text:p>
              </table:table-cell>
              <table:table-cell office:value-type="float" office:value="173.000142462827">
                <text:p>173.000142462827</text:p>
              </table:table-cell>
            </table:table-row>
            <table:table-row>
              <table:table-cell office:value-type="string">
                <text:p>Zeile 1484</text:p>
              </table:table-cell>
              <table:table-cell office:value-type="float" office:value="1026.75697805324">
                <text:p>1026.75697805324</text:p>
              </table:table-cell>
              <table:table-cell office:value-type="float" office:value="172.945547340857">
                <text:p>172.945547340857</text:p>
              </table:table-cell>
            </table:table-row>
            <table:table-row>
              <table:table-cell office:value-type="string">
                <text:p>Zeile 1485</text:p>
              </table:table-cell>
              <table:table-cell office:value-type="float" office:value="1021.97833925808">
                <text:p>1021.97833925808</text:p>
              </table:table-cell>
              <table:table-cell office:value-type="float" office:value="172.899272338711">
                <text:p>172.899272338711</text:p>
              </table:table-cell>
            </table:table-row>
            <table:table-row>
              <table:table-cell office:value-type="string">
                <text:p>Zeile 1486</text:p>
              </table:table-cell>
              <table:table-cell office:value-type="float" office:value="1017.2218461842">
                <text:p>1017.2218461842</text:p>
              </table:table-cell>
              <table:table-cell office:value-type="float" office:value="172.861271950061">
                <text:p>172.861271950061</text:p>
              </table:table-cell>
            </table:table-row>
            <table:table-row>
              <table:table-cell office:value-type="string">
                <text:p>Zeile 1487</text:p>
              </table:table-cell>
              <table:table-cell office:value-type="float" office:value="1012.48741347765">
                <text:p>1012.48741347765</text:p>
              </table:table-cell>
              <table:table-cell office:value-type="float" office:value="172.831502047694">
                <text:p>172.831502047694</text:p>
              </table:table-cell>
            </table:table-row>
            <table:table-row>
              <table:table-cell office:value-type="string">
                <text:p>Zeile 1488</text:p>
              </table:table-cell>
              <table:table-cell office:value-type="float" office:value="1007.77495585122">
                <text:p>1007.77495585122</text:p>
              </table:table-cell>
              <table:table-cell office:value-type="float" office:value="172.809919863414">
                <text:p>172.809919863414</text:p>
              </table:table-cell>
            </table:table-row>
            <table:table-row>
              <table:table-cell office:value-type="string">
                <text:p>Zeile 1489</text:p>
              </table:table-cell>
              <table:table-cell office:value-type="float" office:value="1003.08438809068">
                <text:p>1003.08438809068</text:p>
              </table:table-cell>
              <table:table-cell office:value-type="float" office:value="172.796483968438">
                <text:p>172.796483968438</text:p>
              </table:table-cell>
            </table:table-row>
            <table:table-row>
              <table:table-cell office:value-type="string">
                <text:p>Zeile 1490</text:p>
              </table:table-cell>
              <table:table-cell office:value-type="float" office:value="998.415625061001">
                <text:p>998.415625061001</text:p>
              </table:table-cell>
              <table:table-cell office:value-type="float" office:value="172.791154254265">
                <text:p>172.791154254265</text:p>
              </table:table-cell>
            </table:table-row>
            <table:table-row>
              <table:table-cell office:value-type="string">
                <text:p>Zeile 1491</text:p>
              </table:table-cell>
              <table:table-cell office:value-type="float" office:value="993.768581712256">
                <text:p>993.768581712256</text:p>
              </table:table-cell>
              <table:table-cell office:value-type="float" office:value="172.79389191401">
                <text:p>172.79389191401</text:p>
              </table:table-cell>
            </table:table-row>
            <table:table-row>
              <table:table-cell office:value-type="string">
                <text:p>Zeile 1492</text:p>
              </table:table-cell>
              <table:table-cell office:value-type="float" office:value="989.143173085486">
                <text:p>989.143173085486</text:p>
              </table:table-cell>
              <table:table-cell office:value-type="float" office:value="172.804659424191">
                <text:p>172.804659424191</text:p>
              </table:table-cell>
            </table:table-row>
            <table:table-row>
              <table:table-cell office:value-type="string">
                <text:p>Zeile 1493</text:p>
              </table:table-cell>
              <table:table-cell office:value-type="float" office:value="984.539314318352">
                <text:p>984.539314318352</text:p>
              </table:table-cell>
              <table:table-cell office:value-type="float" office:value="172.823420526965">
                <text:p>172.823420526965</text:p>
              </table:table-cell>
            </table:table-row>
            <table:table-row>
              <table:table-cell office:value-type="string">
                <text:p>Zeile 1494</text:p>
              </table:table-cell>
              <table:table-cell office:value-type="float" office:value="979.956920650648">
                <text:p>979.956920650648</text:p>
              </table:table-cell>
              <table:table-cell office:value-type="float" office:value="172.850140212797">
                <text:p>172.850140212797</text:p>
              </table:table-cell>
            </table:table-row>
            <table:table-row>
              <table:table-cell office:value-type="string">
                <text:p>Zeile 1495</text:p>
              </table:table-cell>
              <table:table-cell office:value-type="float" office:value="975.395907429669">
                <text:p>975.395907429669</text:p>
              </table:table-cell>
              <table:table-cell office:value-type="float" office:value="172.884784703555">
                <text:p>172.884784703555</text:p>
              </table:table-cell>
            </table:table-row>
            <table:table-row>
              <table:table-cell office:value-type="string">
                <text:p>Zeile 1496</text:p>
              </table:table-cell>
              <table:table-cell office:value-type="float" office:value="970.856190115434">
                <text:p>970.856190115434</text:p>
              </table:table-cell>
              <table:table-cell office:value-type="float" office:value="172.927321436023">
                <text:p>172.927321436023</text:p>
              </table:table-cell>
            </table:table-row>
            <table:table-row>
              <table:table-cell office:value-type="string">
                <text:p>Zeile 1497</text:p>
              </table:table-cell>
              <table:table-cell office:value-type="float" office:value="966.337684285769">
                <text:p>966.337684285769</text:p>
              </table:table-cell>
              <table:table-cell office:value-type="float" office:value="172.977719045821">
                <text:p>172.977719045821</text:p>
              </table:table-cell>
            </table:table-row>
            <table:table-row>
              <table:table-cell office:value-type="string">
                <text:p>Zeile 1498</text:p>
              </table:table-cell>
              <table:table-cell office:value-type="float" office:value="961.840305641252">
                <text:p>961.840305641252</text:p>
              </table:table-cell>
              <table:table-cell office:value-type="float" office:value="173.035947351722">
                <text:p>173.035947351722</text:p>
              </table:table-cell>
            </table:table-row>
            <table:table-row>
              <table:table-cell office:value-type="string">
                <text:p>Zeile 1499</text:p>
              </table:table-cell>
              <table:table-cell office:value-type="float" office:value="957.363970010021">
                <text:p>957.363970010021</text:p>
              </table:table-cell>
              <table:table-cell office:value-type="float" office:value="173.101977340362">
                <text:p>173.101977340362</text:p>
              </table:table-cell>
            </table:table-row>
            <table:table-row>
              <table:table-cell office:value-type="string">
                <text:p>Zeile 1500</text:p>
              </table:table-cell>
              <table:table-cell office:value-type="float" office:value="952.908593352457">
                <text:p>952.908593352457</text:p>
              </table:table-cell>
              <table:table-cell office:value-type="float" office:value="173.175781151334">
                <text:p>173.175781151334</text:p>
              </table:table-cell>
            </table:table-row>
            <table:table-row>
              <table:table-cell office:value-type="string">
                <text:p>Zeile 1501</text:p>
              </table:table-cell>
              <table:table-cell office:value-type="float" office:value="948.474091765734">
                <text:p>948.474091765734</text:p>
              </table:table-cell>
              <table:table-cell office:value-type="float" office:value="173.257332062651">
                <text:p>173.257332062651</text:p>
              </table:table-cell>
            </table:table-row>
            <table:table-row>
              <table:table-cell office:value-type="string">
                <text:p>Zeile 1502</text:p>
              </table:table-cell>
              <table:table-cell office:value-type="float" office:value="944.060381488245">
                <text:p>944.060381488245</text:p>
              </table:table-cell>
              <table:table-cell office:value-type="float" office:value="173.346604476579">
                <text:p>173.346604476579</text:p>
              </table:table-cell>
            </table:table-row>
            <table:table-row>
              <table:table-cell office:value-type="string">
                <text:p>Zeile 1503</text:p>
              </table:table-cell>
              <table:table-cell office:value-type="float" office:value="939.667378903908">
                <text:p>939.667378903908</text:p>
              </table:table-cell>
              <table:table-cell office:value-type="float" office:value="173.443573905826">
                <text:p>173.443573905826</text:p>
              </table:table-cell>
            </table:table-row>
            <table:table-row>
              <table:table-cell office:value-type="string">
                <text:p>Zeile 1504</text:p>
              </table:table-cell>
              <table:table-cell office:value-type="float" office:value="935.295000546348">
                <text:p>935.295000546348</text:p>
              </table:table-cell>
              <table:table-cell office:value-type="float" office:value="173.548216960086">
                <text:p>173.548216960086</text:p>
              </table:table-cell>
            </table:table-row>
            <table:table-row>
              <table:table-cell office:value-type="string">
                <text:p>Zeile 1505</text:p>
              </table:table-cell>
              <table:table-cell office:value-type="float" office:value="930.943163102969">
                <text:p>930.943163102969</text:p>
              </table:table-cell>
              <table:table-cell office:value-type="float" office:value="173.660511332922">
                <text:p>173.660511332922</text:p>
              </table:table-cell>
            </table:table-row>
            <table:table-row>
              <table:table-cell office:value-type="string">
                <text:p>Zeile 1506</text:p>
              </table:table-cell>
              <table:table-cell office:value-type="float" office:value="926.611783418907">
                <text:p>926.611783418907</text:p>
              </table:table-cell>
              <table:table-cell office:value-type="float" office:value="173.780435788988">
                <text:p>173.780435788988</text:p>
              </table:table-cell>
            </table:table-row>
            <table:table-row>
              <table:table-cell office:value-type="string">
                <text:p>Zeile 1507</text:p>
              </table:table-cell>
              <table:table-cell office:value-type="float" office:value="922.300778500872">
                <text:p>922.300778500872</text:p>
              </table:table-cell>
              <table:table-cell office:value-type="float" office:value="173.90797015158">
                <text:p>173.90797015158</text:p>
              </table:table-cell>
            </table:table-row>
            <table:table-row>
              <table:table-cell office:value-type="string">
                <text:p>Zeile 1508</text:p>
              </table:table-cell>
              <table:table-cell office:value-type="float" office:value="918.010065520884">
                <text:p>918.010065520884</text:p>
              </table:table-cell>
              <table:table-cell office:value-type="float" office:value="174.043095290513">
                <text:p>174.043095290513</text:p>
              </table:table-cell>
            </table:table-row>
            <table:table-row>
              <table:table-cell office:value-type="string">
                <text:p>Zeile 1509</text:p>
              </table:table-cell>
              <table:table-cell office:value-type="float" office:value="913.739561819902">
                <text:p>913.739561819902</text:p>
              </table:table-cell>
              <table:table-cell office:value-type="float" office:value="174.185793110307">
                <text:p>174.185793110307</text:p>
              </table:table-cell>
            </table:table-row>
            <table:table-row>
              <table:table-cell office:value-type="string">
                <text:p>Zeile 1510</text:p>
              </table:table-cell>
              <table:table-cell office:value-type="float" office:value="909.489184911346">
                <text:p>909.489184911346</text:p>
              </table:table-cell>
              <table:table-cell office:value-type="float" office:value="174.336046538691">
                <text:p>174.336046538691</text:p>
              </table:table-cell>
            </table:table-row>
            <table:table-row>
              <table:table-cell office:value-type="string">
                <text:p>Zeile 1511</text:p>
              </table:table-cell>
              <table:table-cell office:value-type="float" office:value="905.258852484524">
                <text:p>905.258852484524</text:p>
              </table:table-cell>
              <table:table-cell office:value-type="float" office:value="174.493839515407">
                <text:p>174.493839515407</text:p>
              </table:table-cell>
            </table:table-row>
            <table:table-row>
              <table:table-cell office:value-type="string">
                <text:p>Zeile 1512</text:p>
              </table:table-cell>
              <table:table-cell office:value-type="float" office:value="901.048482407952">
                <text:p>901.048482407952</text:p>
              </table:table-cell>
              <table:table-cell office:value-type="float" office:value="174.659156981307">
                <text:p>174.659156981307</text:p>
              </table:table-cell>
            </table:table-row>
            <table:table-row>
              <table:table-cell office:value-type="string">
                <text:p>Zeile 1513</text:p>
              </table:table-cell>
              <table:table-cell office:value-type="float" office:value="896.857992732585">
                <text:p>896.857992732585</text:p>
              </table:table-cell>
              <table:table-cell office:value-type="float" office:value="174.831984867754">
                <text:p>174.831984867754</text:p>
              </table:table-cell>
            </table:table-row>
            <table:table-row>
              <table:table-cell office:value-type="string">
                <text:p>Zeile 1514</text:p>
              </table:table-cell>
              <table:table-cell office:value-type="float" office:value="892.68730169495">
                <text:p>892.68730169495</text:p>
              </table:table-cell>
              <table:table-cell office:value-type="float" office:value="175.012310086292">
                <text:p>175.012310086292</text:p>
              </table:table-cell>
            </table:table-row>
            <table:table-row>
              <table:table-cell office:value-type="string">
                <text:p>Zeile 1515</text:p>
              </table:table-cell>
              <table:table-cell office:value-type="float" office:value="888.536327720184">
                <text:p>888.536327720184</text:p>
              </table:table-cell>
              <table:table-cell office:value-type="float" office:value="175.200120518612">
                <text:p>175.200120518612</text:p>
              </table:table-cell>
            </table:table-row>
            <table:table-row>
              <table:table-cell office:value-type="string">
                <text:p>Zeile 1516</text:p>
              </table:table-cell>
              <table:table-cell office:value-type="float" office:value="884.404989424987">
                <text:p>884.404989424987</text:p>
              </table:table-cell>
              <table:table-cell office:value-type="float" office:value="175.39540500678">
                <text:p>175.39540500678</text:p>
              </table:table-cell>
            </table:table-row>
            <table:table-row>
              <table:table-cell office:value-type="string">
                <text:p>Zeile 1517</text:p>
              </table:table-cell>
              <table:table-cell office:value-type="float" office:value="880.293205620482">
                <text:p>880.293205620482</text:p>
              </table:table-cell>
              <table:table-cell office:value-type="float" office:value="175.598153343746">
                <text:p>175.598153343746</text:p>
              </table:table-cell>
            </table:table-row>
            <table:table-row>
              <table:table-cell office:value-type="string">
                <text:p>Zeile 1518</text:p>
              </table:table-cell>
              <table:table-cell office:value-type="float" office:value="876.200895314996">
                <text:p>876.200895314996</text:p>
              </table:table-cell>
              <table:table-cell office:value-type="float" office:value="175.808356264103">
                <text:p>175.808356264103</text:p>
              </table:table-cell>
            </table:table-row>
            <table:table-row>
              <table:table-cell office:value-type="string">
                <text:p>Zeile 1519</text:p>
              </table:table-cell>
              <table:table-cell office:value-type="float" office:value="872.127977716746">
                <text:p>872.127977716746</text:p>
              </table:table-cell>
              <table:table-cell office:value-type="float" office:value="176.02600543512">
                <text:p>176.02600543512</text:p>
              </table:table-cell>
            </table:table-row>
            <table:table-row>
              <table:table-cell office:value-type="string">
                <text:p>Zeile 1520</text:p>
              </table:table-cell>
              <table:table-cell office:value-type="float" office:value="868.074372236453">
                <text:p>868.074372236453</text:p>
              </table:table-cell>
              <table:table-cell office:value-type="float" office:value="176.251093448014">
                <text:p>176.251093448014</text:p>
              </table:table-cell>
            </table:table-row>
            <table:table-row>
              <table:table-cell office:value-type="string">
                <text:p>Zeile 1521</text:p>
              </table:table-cell>
              <table:table-cell office:value-type="float" office:value="864.039998489873">
                <text:p>864.039998489873</text:p>
              </table:table-cell>
              <table:table-cell office:value-type="float" office:value="176.483613809485">
                <text:p>176.483613809485</text:p>
              </table:table-cell>
            </table:table-row>
            <table:table-row>
              <table:table-cell office:value-type="string">
                <text:p>Zeile 1522</text:p>
              </table:table-cell>
              <table:table-cell office:value-type="float" office:value="860.024776300242">
                <text:p>860.024776300242</text:p>
              </table:table-cell>
              <table:table-cell office:value-type="float" office:value="176.723560933486">
                <text:p>176.723560933486</text:p>
              </table:table-cell>
            </table:table-row>
            <table:table-row>
              <table:table-cell office:value-type="string">
                <text:p>Zeile 1523</text:p>
              </table:table-cell>
              <table:table-cell office:value-type="float" office:value="856.028625700659">
                <text:p>856.028625700659</text:p>
              </table:table-cell>
              <table:table-cell office:value-type="float" office:value="176.970930133233">
                <text:p>176.970930133233</text:p>
              </table:table-cell>
            </table:table-row>
            <table:table-row>
              <table:table-cell office:value-type="string">
                <text:p>Zeile 1524</text:p>
              </table:table-cell>
              <table:table-cell office:value-type="float" office:value="852.051466936377">
                <text:p>852.051466936377</text:p>
              </table:table-cell>
              <table:table-cell office:value-type="float" office:value="177.225717613456">
                <text:p>177.225717613456</text:p>
              </table:table-cell>
            </table:table-row>
            <table:table-row>
              <table:table-cell office:value-type="string">
                <text:p>Zeile 1525</text:p>
              </table:table-cell>
              <table:table-cell office:value-type="float" office:value="848.093220467038">
                <text:p>848.093220467038</text:p>
              </table:table-cell>
              <table:table-cell office:value-type="float" office:value="177.487920462877">
                <text:p>177.487920462877</text:p>
              </table:table-cell>
            </table:table-row>
            <table:table-row>
              <table:table-cell office:value-type="string">
                <text:p>Zeile 1526</text:p>
              </table:table-cell>
              <table:table-cell office:value-type="float" office:value="844.153806968822">
                <text:p>844.153806968822</text:p>
              </table:table-cell>
              <table:table-cell office:value-type="float" office:value="177.757536646912">
                <text:p>177.757536646912</text:p>
              </table:table-cell>
            </table:table-row>
            <table:table-row>
              <table:table-cell office:value-type="string">
                <text:p>Zeile 1527</text:p>
              </table:table-cell>
              <table:table-cell office:value-type="float" office:value="840.233147336534">
                <text:p>840.233147336534</text:p>
              </table:table-cell>
              <table:table-cell office:value-type="float" office:value="178.034565000602">
                <text:p>178.034565000602</text:p>
              </table:table-cell>
            </table:table-row>
            <table:table-row>
              <table:table-cell office:value-type="string">
                <text:p>Zeile 1528</text:p>
              </table:table-cell>
              <table:table-cell office:value-type="float" office:value="836.331162685621">
                <text:p>836.331162685621</text:p>
              </table:table-cell>
              <table:table-cell office:value-type="float" office:value="178.319005221756">
                <text:p>178.319005221756</text:p>
              </table:table-cell>
            </table:table-row>
            <table:table-row>
              <table:table-cell office:value-type="string">
                <text:p>Zeile 1529</text:p>
              </table:table-cell>
              <table:table-cell office:value-type="float" office:value="832.447774354125">
                <text:p>832.447774354125</text:p>
              </table:table-cell>
              <table:table-cell office:value-type="float" office:value="178.610857864313">
                <text:p>178.610857864313</text:p>
              </table:table-cell>
            </table:table-row>
            <table:table-row>
              <table:table-cell office:value-type="string">
                <text:p>Zeile 1530</text:p>
              </table:table-cell>
              <table:table-cell office:value-type="float" office:value="828.582903904564">
                <text:p>828.582903904564</text:p>
              </table:table-cell>
              <table:table-cell office:value-type="float" office:value="178.91012433191">
                <text:p>178.91012433191</text:p>
              </table:table-cell>
            </table:table-row>
            <table:table-row>
              <table:table-cell office:value-type="string">
                <text:p>Zeile 1531</text:p>
              </table:table-cell>
              <table:table-cell office:value-type="float" office:value="824.736473125755">
                <text:p>824.736473125755</text:p>
              </table:table-cell>
              <table:table-cell office:value-type="float" office:value="179.216806871661">
                <text:p>179.216806871661</text:p>
              </table:table-cell>
            </table:table-row>
            <table:table-row>
              <table:table-cell office:value-type="string">
                <text:p>Zeile 1532</text:p>
              </table:table-cell>
              <table:table-cell office:value-type="float" office:value="820.908404034575">
                <text:p>820.908404034575</text:p>
              </table:table-cell>
              <table:table-cell office:value-type="float" office:value="179.530908568136">
                <text:p>179.530908568136</text:p>
              </table:table-cell>
            </table:table-row>
            <table:table-row>
              <table:table-cell office:value-type="string">
                <text:p>Zeile 1533</text:p>
              </table:table-cell>
              <table:table-cell office:value-type="float" office:value="817.098618877657">
                <text:p>817.098618877657</text:p>
              </table:table-cell>
              <table:table-cell office:value-type="float" office:value="179.852433337541">
                <text:p>179.852433337541</text:p>
              </table:table-cell>
            </table:table-row>
            <table:table-row>
              <table:table-cell office:value-type="string">
                <text:p>Zeile 1534</text:p>
              </table:table-cell>
              <table:table-cell office:value-type="float" office:value="813.307040133032">
                <text:p>813.307040133032</text:p>
              </table:table-cell>
              <table:table-cell office:value-type="float" office:value="180.181385922098">
                <text:p>180.181385922098</text:p>
              </table:table-cell>
            </table:table-row>
            <table:table-row>
              <table:table-cell office:value-type="string">
                <text:p>Zeile 1535</text:p>
              </table:table-cell>
              <table:table-cell office:value-type="float" office:value="809.53359051171">
                <text:p>809.53359051171</text:p>
              </table:table-cell>
              <table:table-cell office:value-type="float" office:value="180.517771884605">
                <text:p>180.517771884605</text:p>
              </table:table-cell>
            </table:table-row>
            <table:table-row>
              <table:table-cell office:value-type="string">
                <text:p>Zeile 1536</text:p>
              </table:table-cell>
              <table:table-cell office:value-type="float" office:value="805.778192959201">
                <text:p>805.778192959201</text:p>
              </table:table-cell>
              <table:table-cell office:value-type="float" office:value="180.861597603202">
                <text:p>180.861597603202</text:p>
              </table:table-cell>
            </table:table-row>
            <table:table-row>
              <table:table-cell office:value-type="string">
                <text:p>Zeile 1537</text:p>
              </table:table-cell>
              <table:table-cell office:value-type="float" office:value="802.04077065699">
                <text:p>802.04077065699</text:p>
              </table:table-cell>
              <table:table-cell office:value-type="float" office:value="181.21287026631">
                <text:p>181.21287026631</text:p>
              </table:table-cell>
            </table:table-row>
            <table:table-row>
              <table:table-cell office:value-type="string">
                <text:p>Zeile 1538</text:p>
              </table:table-cell>
              <table:table-cell office:value-type="float" office:value="798.321247023948">
                <text:p>798.321247023948</text:p>
              </table:table-cell>
              <table:table-cell office:value-type="float" office:value="181.571597867759">
                <text:p>181.571597867759</text:p>
              </table:table-cell>
            </table:table-row>
            <table:table-row>
              <table:table-cell office:value-type="string">
                <text:p>Zeile 1539</text:p>
              </table:table-cell>
              <table:table-cell office:value-type="float" office:value="794.619545717696">
                <text:p>794.619545717696</text:p>
              </table:table-cell>
              <table:table-cell office:value-type="float" office:value="181.937789202098">
                <text:p>181.937789202098</text:p>
              </table:table-cell>
            </table:table-row>
            <table:table-row>
              <table:table-cell office:value-type="string">
                <text:p>Zeile 1540</text:p>
              </table:table-cell>
              <table:table-cell office:value-type="float" office:value="790.935590635916">
                <text:p>790.935590635916</text:p>
              </table:table-cell>
              <table:table-cell office:value-type="float" office:value="182.311453860072">
                <text:p>182.311453860072</text:p>
              </table:table-cell>
            </table:table-row>
            <table:table-row>
              <table:table-cell office:value-type="string">
                <text:p>Zeile 1541</text:p>
              </table:table-cell>
              <table:table-cell office:value-type="float" office:value="787.269305917614">
                <text:p>787.269305917614</text:p>
              </table:table-cell>
              <table:table-cell office:value-type="float" office:value="182.692602224288">
                <text:p>182.692602224288</text:p>
              </table:table-cell>
            </table:table-row>
            <table:table-row>
              <table:table-cell office:value-type="string">
                <text:p>Zeile 1542</text:p>
              </table:table-cell>
              <table:table-cell office:value-type="float" office:value="783.620615944325">
                <text:p>783.620615944325</text:p>
              </table:table-cell>
              <table:table-cell office:value-type="float" office:value="183.081245465037">
                <text:p>183.081245465037</text:p>
              </table:table-cell>
            </table:table-row>
            <table:table-row>
              <table:table-cell office:value-type="string">
                <text:p>Zeile 1543</text:p>
              </table:table-cell>
              <table:table-cell office:value-type="float" office:value="779.989445341281">
                <text:p>779.989445341281</text:p>
              </table:table-cell>
              <table:table-cell office:value-type="float" office:value="183.477395536295">
                <text:p>183.477395536295</text:p>
              </table:table-cell>
            </table:table-row>
            <table:table-row>
              <table:table-cell office:value-type="string">
                <text:p>Zeile 1544</text:p>
              </table:table-cell>
              <table:table-cell office:value-type="float" office:value="776.375718978529">
                <text:p>776.375718978529</text:p>
              </table:table-cell>
              <table:table-cell office:value-type="float" office:value="183.881065171888">
                <text:p>183.881065171888</text:p>
              </table:table-cell>
            </table:table-row>
            <table:table-row>
              <table:table-cell office:value-type="string">
                <text:p>Zeile 1545</text:p>
              </table:table-cell>
              <table:table-cell office:value-type="float" office:value="772.779361971995">
                <text:p>772.779361971995</text:p>
              </table:table-cell>
              <table:table-cell office:value-type="float" office:value="184.292267881814">
                <text:p>184.292267881814</text:p>
              </table:table-cell>
            </table:table-row>
            <table:table-row>
              <table:table-cell office:value-type="string">
                <text:p>Zeile 1546</text:p>
              </table:table-cell>
              <table:table-cell office:value-type="float" office:value="769.200299684515">
                <text:p>769.200299684515</text:p>
              </table:table-cell>
              <table:table-cell office:value-type="float" office:value="184.711017948731">
                <text:p>184.711017948731</text:p>
              </table:table-cell>
            </table:table-row>
            <table:table-row>
              <table:table-cell office:value-type="string">
                <text:p>Zeile 1547</text:p>
              </table:table-cell>
              <table:table-cell office:value-type="float" office:value="765.638457726815">
                <text:p>765.638457726815</text:p>
              </table:table-cell>
              <table:table-cell office:value-type="float" office:value="185.137330424606">
                <text:p>185.137330424606</text:p>
              </table:table-cell>
            </table:table-row>
            <table:table-row>
              <table:table-cell office:value-type="string">
                <text:p>Zeile 1548</text:p>
              </table:table-cell>
              <table:table-cell office:value-type="float" office:value="762.093761958449">
                <text:p>762.093761958449</text:p>
              </table:table-cell>
              <table:table-cell office:value-type="float" office:value="185.571221127513">
                <text:p>185.571221127513</text:p>
              </table:table-cell>
            </table:table-row>
            <table:table-row>
              <table:table-cell office:value-type="string">
                <text:p>Zeile 1549</text:p>
              </table:table-cell>
              <table:table-cell office:value-type="float" office:value="758.566138488697">
                <text:p>758.566138488697</text:p>
              </table:table-cell>
              <table:table-cell office:value-type="float" office:value="186.012706638585">
                <text:p>186.012706638585</text:p>
              </table:table-cell>
            </table:table-row>
            <table:table-row>
              <table:table-cell office:value-type="string">
                <text:p>Zeile 1550</text:p>
              </table:table-cell>
              <table:table-cell office:value-type="float" office:value="755.055513677423">
                <text:p>755.055513677423</text:p>
              </table:table-cell>
              <table:table-cell office:value-type="float" office:value="186.461804299124">
                <text:p>186.461804299124</text:p>
              </table:table-cell>
            </table:table-row>
            <table:table-row>
              <table:table-cell office:value-type="string">
                <text:p>Zeile 1551</text:p>
              </table:table-cell>
              <table:table-cell office:value-type="float" office:value="751.561814135889">
                <text:p>751.561814135889</text:p>
              </table:table-cell>
              <table:table-cell office:value-type="float" office:value="186.918532207852">
                <text:p>186.918532207852</text:p>
              </table:table-cell>
            </table:table-row>
            <table:table-row>
              <table:table-cell office:value-type="string">
                <text:p>Zeile 1552</text:p>
              </table:table-cell>
              <table:table-cell office:value-type="float" office:value="748.084966727533">
                <text:p>748.084966727533</text:p>
              </table:table-cell>
              <table:table-cell office:value-type="float" office:value="187.382909218314">
                <text:p>187.382909218314</text:p>
              </table:table-cell>
            </table:table-row>
            <table:table-row>
              <table:table-cell office:value-type="string">
                <text:p>Zeile 1553</text:p>
              </table:table-cell>
              <table:table-cell office:value-type="float" office:value="744.624898568711">
                <text:p>744.624898568711</text:p>
              </table:table-cell>
              <table:table-cell office:value-type="float" office:value="187.854954936418">
                <text:p>187.854954936418</text:p>
              </table:table-cell>
            </table:table-row>
            <table:table-row>
              <table:table-cell office:value-type="string">
                <text:p>Zeile 1554</text:p>
              </table:table-cell>
              <table:table-cell office:value-type="float" office:value="741.181537029398">
                <text:p>741.181537029398</text:p>
              </table:table-cell>
              <table:table-cell office:value-type="float" office:value="188.33468971813">
                <text:p>188.33468971813</text:p>
              </table:table-cell>
            </table:table-row>
            <table:table-row>
              <table:table-cell office:value-type="string">
                <text:p>Zeile 1555</text:p>
              </table:table-cell>
              <table:table-cell office:value-type="float" office:value="737.754809733853">
                <text:p>737.754809733853</text:p>
              </table:table-cell>
              <table:table-cell office:value-type="float" office:value="188.822134667299">
                <text:p>188.822134667299</text:p>
              </table:table-cell>
            </table:table-row>
            <table:table-row>
              <table:table-cell office:value-type="string">
                <text:p>Zeile 1556</text:p>
              </table:table-cell>
              <table:table-cell office:value-type="float" office:value="734.344644561254">
                <text:p>734.344644561254</text:p>
              </table:table-cell>
              <table:table-cell office:value-type="float" office:value="189.317311633622">
                <text:p>189.317311633622</text:p>
              </table:table-cell>
            </table:table-row>
            <table:table-row>
              <table:table-cell office:value-type="string">
                <text:p>Zeile 1557</text:p>
              </table:table-cell>
              <table:table-cell office:value-type="float" office:value="730.950969646289">
                <text:p>730.950969646289</text:p>
              </table:table-cell>
              <table:table-cell office:value-type="float" office:value="189.820243210749">
                <text:p>189.820243210749</text:p>
              </table:table-cell>
            </table:table-row>
            <table:table-row>
              <table:table-cell office:value-type="string">
                <text:p>Zeile 1558</text:p>
              </table:table-cell>
              <table:table-cell office:value-type="float" office:value="727.573713379725">
                <text:p>727.573713379725</text:p>
              </table:table-cell>
              <table:table-cell office:value-type="float" office:value="190.330952734523">
                <text:p>190.330952734523</text:p>
              </table:table-cell>
            </table:table-row>
            <table:table-row>
              <table:table-cell office:value-type="string">
                <text:p>Zeile 1559</text:p>
              </table:table-cell>
              <table:table-cell office:value-type="float" office:value="724.212804408931">
                <text:p>724.212804408931</text:p>
              </table:table-cell>
              <table:table-cell office:value-type="float" office:value="190.849464281347">
                <text:p>190.849464281347</text:p>
              </table:table-cell>
            </table:table-row>
            <table:table-row>
              <table:table-cell office:value-type="string">
                <text:p>Zeile 1560</text:p>
              </table:table-cell>
              <table:table-cell office:value-type="float" office:value="720.86817163838">
                <text:p>720.86817163838</text:p>
              </table:table-cell>
              <table:table-cell office:value-type="float" office:value="191.375802666689">
                <text:p>191.375802666689</text:p>
              </table:table-cell>
            </table:table-row>
            <table:table-row>
              <table:table-cell office:value-type="string">
                <text:p>Zeile 1561</text:p>
              </table:table-cell>
              <table:table-cell office:value-type="float" office:value="717.539744230117">
                <text:p>717.539744230117</text:p>
              </table:table-cell>
              <table:table-cell office:value-type="float" office:value="191.909993443714">
                <text:p>191.909993443714</text:p>
              </table:table-cell>
            </table:table-row>
            <table:table-row>
              <table:table-cell office:value-type="string">
                <text:p>Zeile 1562</text:p>
              </table:table-cell>
              <table:table-cell office:value-type="float" office:value="714.227451604188">
                <text:p>714.227451604188</text:p>
              </table:table-cell>
              <table:table-cell office:value-type="float" office:value="192.452062902043">
                <text:p>192.452062902043</text:p>
              </table:table-cell>
            </table:table-row>
            <table:table-row>
              <table:table-cell office:value-type="string">
                <text:p>Zeile 1563</text:p>
              </table:table-cell>
              <table:table-cell office:value-type="float" office:value="710.931223439052">
                <text:p>710.931223439052</text:p>
              </table:table-cell>
              <table:table-cell office:value-type="float" office:value="193.002038066639">
                <text:p>193.002038066639</text:p>
              </table:table-cell>
            </table:table-row>
            <table:table-row>
              <table:table-cell office:value-type="string">
                <text:p>Zeile 1564</text:p>
              </table:table-cell>
              <table:table-cell office:value-type="float" office:value="707.650989671954">
                <text:p>707.650989671954</text:p>
              </table:table-cell>
              <table:table-cell office:value-type="float" office:value="193.559946696816">
                <text:p>193.559946696816</text:p>
              </table:table-cell>
            </table:table-row>
            <table:table-row>
              <table:table-cell office:value-type="string">
                <text:p>Zeile 1565</text:p>
              </table:table-cell>
              <table:table-cell office:value-type="float" office:value="704.386680499276">
                <text:p>704.386680499276</text:p>
              </table:table-cell>
              <table:table-cell office:value-type="float" office:value="194.125817285375">
                <text:p>194.125817285375</text:p>
              </table:table-cell>
            </table:table-row>
            <table:table-row>
              <table:table-cell office:value-type="string">
                <text:p>Zeile 1566</text:p>
              </table:table-cell>
              <table:table-cell office:value-type="float" office:value="701.138226376854">
                <text:p>701.138226376854</text:p>
              </table:table-cell>
              <table:table-cell office:value-type="float" office:value="194.69967905786">
                <text:p>194.69967905786</text:p>
              </table:table-cell>
            </table:table-row>
            <table:table-row>
              <table:table-cell office:value-type="string">
                <text:p>Zeile 1567</text:p>
              </table:table-cell>
              <table:table-cell office:value-type="float" office:value="697.905558020271">
                <text:p>697.905558020271</text:p>
              </table:table-cell>
              <table:table-cell office:value-type="float" office:value="195.281561971931">
                <text:p>195.281561971931</text:p>
              </table:table-cell>
            </table:table-row>
            <table:table-row>
              <table:table-cell office:value-type="string">
                <text:p>Zeile 1568</text:p>
              </table:table-cell>
              <table:table-cell office:value-type="float" office:value="694.688606405128">
                <text:p>694.688606405128</text:p>
              </table:table-cell>
              <table:table-cell office:value-type="float" office:value="195.87149671686">
                <text:p>195.87149671686</text:p>
              </table:table-cell>
            </table:table-row>
            <table:table-row>
              <table:table-cell office:value-type="string">
                <text:p>Zeile 1569</text:p>
              </table:table-cell>
              <table:table-cell office:value-type="float" office:value="691.48730276728">
                <text:p>691.48730276728</text:p>
              </table:table-cell>
              <table:table-cell office:value-type="float" office:value="196.469514713141">
                <text:p>196.469514713141</text:p>
              </table:table-cell>
            </table:table-row>
            <table:table-row>
              <table:table-cell office:value-type="string">
                <text:p>Zeile 1570</text:p>
              </table:table-cell>
              <table:table-cell office:value-type="float" office:value="688.301578603053">
                <text:p>688.301578603053</text:p>
              </table:table-cell>
              <table:table-cell office:value-type="float" office:value="197.075648112223">
                <text:p>197.075648112223</text:p>
              </table:table-cell>
            </table:table-row>
            <table:table-row>
              <table:table-cell office:value-type="string">
                <text:p>Zeile 1571</text:p>
              </table:table-cell>
              <table:table-cell office:value-type="float" office:value="685.131365669438">
                <text:p>685.131365669438</text:p>
              </table:table-cell>
              <table:table-cell office:value-type="float" office:value="197.689929796346">
                <text:p>197.689929796346</text:p>
              </table:table-cell>
            </table:table-row>
            <table:table-row>
              <table:table-cell office:value-type="string">
                <text:p>Zeile 1572</text:p>
              </table:table-cell>
              <table:table-cell office:value-type="float" office:value="681.976595984251">
                <text:p>681.976595984251</text:p>
              </table:table-cell>
              <table:table-cell office:value-type="float" office:value="198.312393378505">
                <text:p>198.312393378505</text:p>
              </table:table-cell>
            </table:table-row>
            <table:table-row>
              <table:table-cell office:value-type="string">
                <text:p>Zeile 1573</text:p>
              </table:table-cell>
              <table:table-cell office:value-type="float" office:value="678.837201826286">
                <text:p>678.837201826286</text:p>
              </table:table-cell>
              <table:table-cell office:value-type="float" office:value="198.943073202512">
                <text:p>198.943073202512</text:p>
              </table:table-cell>
            </table:table-row>
            <table:table-row>
              <table:table-cell office:value-type="string">
                <text:p>Zeile 1574</text:p>
              </table:table-cell>
              <table:table-cell office:value-type="float" office:value="675.713115735425">
                <text:p>675.713115735425</text:p>
              </table:table-cell>
              <table:table-cell office:value-type="float" office:value="199.582004343182">
                <text:p>199.582004343182</text:p>
              </table:table-cell>
            </table:table-row>
            <table:table-row>
              <table:table-cell office:value-type="string">
                <text:p>Zeile 1575</text:p>
              </table:table-cell>
              <table:table-cell office:value-type="float" office:value="672.604270512747">
                <text:p>672.604270512747</text:p>
              </table:table-cell>
              <table:table-cell office:value-type="float" office:value="200.22922260662">
                <text:p>200.22922260662</text:p>
              </table:table-cell>
            </table:table-row>
            <table:table-row>
              <table:table-cell office:value-type="string">
                <text:p>Zeile 1576</text:p>
              </table:table-cell>
              <table:table-cell office:value-type="float" office:value="669.510599220597">
                <text:p>669.510599220597</text:p>
              </table:table-cell>
              <table:table-cell office:value-type="float" office:value="200.884764530619">
                <text:p>200.884764530619</text:p>
              </table:table-cell>
            </table:table-row>
            <table:table-row>
              <table:table-cell office:value-type="string">
                <text:p>Zeile 1577</text:p>
              </table:table-cell>
              <table:table-cell office:value-type="float" office:value="666.432035182644">
                <text:p>666.432035182644</text:p>
              </table:table-cell>
              <table:table-cell office:value-type="float" office:value="201.548667385174">
                <text:p>201.548667385174</text:p>
              </table:table-cell>
            </table:table-row>
            <table:table-row>
              <table:table-cell office:value-type="string">
                <text:p>Zeile 1578</text:p>
              </table:table-cell>
              <table:table-cell office:value-type="float" office:value="663.368511983918">
                <text:p>663.368511983918</text:p>
              </table:table-cell>
              <table:table-cell office:value-type="float" office:value="202.220969173087">
                <text:p>202.220969173087</text:p>
              </table:table-cell>
            </table:table-row>
            <table:table-row>
              <table:table-cell office:value-type="string">
                <text:p>Zeile 1579</text:p>
              </table:table-cell>
              <table:table-cell office:value-type="float" office:value="660.319963470824">
                <text:p>660.319963470824</text:p>
              </table:table-cell>
              <table:table-cell office:value-type="float" office:value="202.901708630695">
                <text:p>202.901708630695</text:p>
              </table:table-cell>
            </table:table-row>
            <table:table-row>
              <table:table-cell office:value-type="string">
                <text:p>Zeile 1580</text:p>
              </table:table-cell>
              <table:table-cell office:value-type="float" office:value="657.286323751132">
                <text:p>657.286323751132</text:p>
              </table:table-cell>
              <table:table-cell office:value-type="float" office:value="203.59092522869">
                <text:p>203.59092522869</text:p>
              </table:table-cell>
            </table:table-row>
            <table:table-row>
              <table:table-cell office:value-type="string">
                <text:p>Zeile 1581</text:p>
              </table:table-cell>
              <table:table-cell office:value-type="float" office:value="654.267527193961">
                <text:p>654.267527193961</text:p>
              </table:table-cell>
              <table:table-cell office:value-type="float" office:value="204.28865917305">
                <text:p>204.28865917305</text:p>
              </table:table-cell>
            </table:table-row>
            <table:table-row>
              <table:table-cell office:value-type="string">
                <text:p>Zeile 1582</text:p>
              </table:table-cell>
              <table:table-cell office:value-type="float" office:value="651.263508429734">
                <text:p>651.263508429734</text:p>
              </table:table-cell>
              <table:table-cell office:value-type="float" office:value="204.994951406071">
                <text:p>204.994951406071</text:p>
              </table:table-cell>
            </table:table-row>
            <table:table-row>
              <table:table-cell office:value-type="string">
                <text:p>Zeile 1583</text:p>
              </table:table-cell>
              <table:table-cell office:value-type="float" office:value="648.274202350111">
                <text:p>648.274202350111</text:p>
              </table:table-cell>
              <table:table-cell office:value-type="float" office:value="205.709843607501">
                <text:p>205.709843607501</text:p>
              </table:table-cell>
            </table:table-row>
            <table:table-row>
              <table:table-cell office:value-type="string">
                <text:p>Zeile 1584</text:p>
              </table:table-cell>
              <table:table-cell office:value-type="float" office:value="645.299544107921">
                <text:p>645.299544107921</text:p>
              </table:table-cell>
              <table:table-cell office:value-type="float" office:value="206.433378195774">
                <text:p>206.433378195774</text:p>
              </table:table-cell>
            </table:table-row>
            <table:table-row>
              <table:table-cell office:value-type="string">
                <text:p>Zeile 1585</text:p>
              </table:table-cell>
              <table:table-cell office:value-type="float" office:value="642.339469117058">
                <text:p>642.339469117058</text:p>
              </table:table-cell>
              <table:table-cell office:value-type="float" office:value="207.165598329348">
                <text:p>207.165598329348</text:p>
              </table:table-cell>
            </table:table-row>
            <table:table-row>
              <table:table-cell office:value-type="string">
                <text:p>Zeile 1586</text:p>
              </table:table-cell>
              <table:table-cell office:value-type="float" office:value="639.393913052373">
                <text:p>639.393913052373</text:p>
              </table:table-cell>
              <table:table-cell office:value-type="float" office:value="207.906547908139">
                <text:p>207.906547908139</text:p>
              </table:table-cell>
            </table:table-row>
            <table:table-row>
              <table:table-cell office:value-type="string">
                <text:p>Zeile 1587</text:p>
              </table:table-cell>
              <table:table-cell office:value-type="float" office:value="636.462811849544">
                <text:p>636.462811849544</text:p>
              </table:table-cell>
              <table:table-cell office:value-type="float" office:value="208.656271575059">
                <text:p>208.656271575059</text:p>
              </table:table-cell>
            </table:table-row>
            <table:table-row>
              <table:table-cell office:value-type="string">
                <text:p>Zeile 1588</text:p>
              </table:table-cell>
              <table:table-cell office:value-type="float" office:value="633.54610170493">
                <text:p>633.54610170493</text:p>
              </table:table-cell>
              <table:table-cell office:value-type="float" office:value="209.414814717642">
                <text:p>209.414814717642</text:p>
              </table:table-cell>
            </table:table-row>
            <table:table-row>
              <table:table-cell office:value-type="string">
                <text:p>Zeile 1589</text:p>
              </table:table-cell>
              <table:table-cell office:value-type="float" office:value="630.643719075412">
                <text:p>630.643719075412</text:p>
              </table:table-cell>
              <table:table-cell office:value-type="float" office:value="210.182223469783">
                <text:p>210.182223469783</text:p>
              </table:table-cell>
            </table:table-row>
            <table:table-row>
              <table:table-cell office:value-type="string">
                <text:p>Zeile 1590</text:p>
              </table:table-cell>
              <table:table-cell office:value-type="float" office:value="627.75560067822">
                <text:p>627.75560067822</text:p>
              </table:table-cell>
              <table:table-cell office:value-type="float" office:value="210.958544713555">
                <text:p>210.958544713555</text:p>
              </table:table-cell>
            </table:table-row>
            <table:table-row>
              <table:table-cell office:value-type="string">
                <text:p>Zeile 1591</text:p>
              </table:table-cell>
              <table:table-cell office:value-type="float" office:value="624.881683490739">
                <text:p>624.881683490739</text:p>
              </table:table-cell>
              <table:table-cell office:value-type="float" office:value="211.743826081142">
                <text:p>211.743826081142</text:p>
              </table:table-cell>
            </table:table-row>
            <table:table-row>
              <table:table-cell office:value-type="string">
                <text:p>Zeile 1592</text:p>
              </table:table-cell>
              <table:table-cell office:value-type="float" office:value="622.021904750306">
                <text:p>622.021904750306</text:p>
              </table:table-cell>
              <table:table-cell office:value-type="float" office:value="212.53811595685">
                <text:p>212.53811595685</text:p>
              </table:table-cell>
            </table:table-row>
            <table:table-row>
              <table:table-cell office:value-type="string">
                <text:p>Zeile 1593</text:p>
              </table:table-cell>
              <table:table-cell office:value-type="float" office:value="619.176201953993">
                <text:p>619.176201953993</text:p>
              </table:table-cell>
              <table:table-cell office:value-type="float" office:value="213.341463479223">
                <text:p>213.341463479223</text:p>
              </table:table-cell>
            </table:table-row>
            <table:table-row>
              <table:table-cell office:value-type="string">
                <text:p>Zeile 1594</text:p>
              </table:table-cell>
              <table:table-cell office:value-type="float" office:value="616.344512858376">
                <text:p>616.344512858376</text:p>
              </table:table-cell>
              <table:table-cell office:value-type="float" office:value="214.153918543252">
                <text:p>214.153918543252</text:p>
              </table:table-cell>
            </table:table-row>
            <table:table-row>
              <table:table-cell office:value-type="string">
                <text:p>Zeile 1595</text:p>
              </table:table-cell>
              <table:table-cell office:value-type="float" office:value="613.526775479287">
                <text:p>613.526775479287</text:p>
              </table:table-cell>
              <table:table-cell office:value-type="float" office:value="214.975531802672">
                <text:p>214.975531802672</text:p>
              </table:table-cell>
            </table:table-row>
            <table:table-row>
              <table:table-cell office:value-type="string">
                <text:p>Zeile 1596</text:p>
              </table:table-cell>
              <table:table-cell office:value-type="float" office:value="610.722928091558">
                <text:p>610.722928091558</text:p>
              </table:table-cell>
              <table:table-cell office:value-type="float" office:value="215.80635467236">
                <text:p>215.80635467236</text:p>
              </table:table-cell>
            </table:table-row>
            <table:table-row>
              <table:table-cell office:value-type="string">
                <text:p>Zeile 1597</text:p>
              </table:table-cell>
              <table:table-cell office:value-type="float" office:value="607.932909228753">
                <text:p>607.932909228753</text:p>
              </table:table-cell>
              <table:table-cell office:value-type="float" office:value="216.646439330821">
                <text:p>216.646439330821</text:p>
              </table:table-cell>
            </table:table-row>
            <table:table-row>
              <table:table-cell office:value-type="string">
                <text:p>Zeile 1598</text:p>
              </table:table-cell>
              <table:table-cell office:value-type="float" office:value="605.156657682882">
                <text:p>605.156657682882</text:p>
              </table:table-cell>
              <table:table-cell office:value-type="float" office:value="217.495838722765">
                <text:p>217.495838722765</text:p>
              </table:table-cell>
            </table:table-row>
            <table:table-row>
              <table:table-cell office:value-type="string">
                <text:p>Zeile 1599</text:p>
              </table:table-cell>
              <table:table-cell office:value-type="float" office:value="602.39411250411">
                <text:p>602.39411250411</text:p>
              </table:table-cell>
              <table:table-cell office:value-type="float" office:value="218.354606561778">
                <text:p>218.354606561778</text:p>
              </table:table-cell>
            </table:table-row>
            <table:table-row>
              <table:table-cell office:value-type="string">
                <text:p>Zeile 1600</text:p>
              </table:table-cell>
              <table:table-cell office:value-type="float" office:value="599.645213000451">
                <text:p>599.645213000451</text:p>
              </table:table-cell>
              <table:table-cell office:value-type="float" office:value="219.222797333087">
                <text:p>219.222797333087</text:p>
              </table:table-cell>
            </table:table-row>
            <table:table-row>
              <table:table-cell office:value-type="string">
                <text:p>Zeile 1601</text:p>
              </table:table-cell>
              <table:table-cell office:value-type="float" office:value="596.909898737452">
                <text:p>596.909898737452</text:p>
              </table:table-cell>
              <table:table-cell office:value-type="float" office:value="220.100466296404">
                <text:p>220.100466296404</text:p>
              </table:table-cell>
            </table:table-row>
            <table:table-row>
              <table:table-cell office:value-type="string">
                <text:p>Zeile 1602</text:p>
              </table:table-cell>
              <table:table-cell office:value-type="float" office:value="594.188109537863">
                <text:p>594.188109537863</text:p>
              </table:table-cell>
              <table:table-cell office:value-type="float" office:value="220.987669488877">
                <text:p>220.987669488877</text:p>
              </table:table-cell>
            </table:table-row>
            <table:table-row>
              <table:table-cell office:value-type="string">
                <text:p>Zeile 1603</text:p>
              </table:table-cell>
              <table:table-cell office:value-type="float" office:value="591.479785481303">
                <text:p>591.479785481303</text:p>
              </table:table-cell>
              <table:table-cell office:value-type="float" office:value="221.884463728118">
                <text:p>221.884463728118</text:p>
              </table:table-cell>
            </table:table-row>
            <table:table-row>
              <table:table-cell office:value-type="string">
                <text:p>Zeile 1604</text:p>
              </table:table-cell>
              <table:table-cell office:value-type="float" office:value="588.784866903911">
                <text:p>588.784866903911</text:p>
              </table:table-cell>
              <table:table-cell office:value-type="float" office:value="222.790906615324">
                <text:p>222.790906615324</text:p>
              </table:table-cell>
            </table:table-row>
            <table:table-row>
              <table:table-cell office:value-type="string">
                <text:p>Zeile 1605</text:p>
              </table:table-cell>
              <table:table-cell office:value-type="float" office:value="586.10329439799">
                <text:p>586.10329439799</text:p>
              </table:table-cell>
              <table:table-cell office:value-type="float" office:value="223.707056538488">
                <text:p>223.707056538488</text:p>
              </table:table-cell>
            </table:table-row>
            <table:table-row>
              <table:table-cell office:value-type="string">
                <text:p>Zeile 1606</text:p>
              </table:table-cell>
              <table:table-cell office:value-type="float" office:value="583.435008811634">
                <text:p>583.435008811634</text:p>
              </table:table-cell>
              <table:table-cell office:value-type="float" office:value="224.6329726757">
                <text:p>224.6329726757</text:p>
              </table:table-cell>
            </table:table-row>
            <table:table-row>
              <table:table-cell office:value-type="string">
                <text:p>Zeile 1607</text:p>
              </table:table-cell>
              <table:table-cell office:value-type="float" office:value="580.779951248361">
                <text:p>580.779951248361</text:p>
              </table:table-cell>
              <table:table-cell office:value-type="float" office:value="225.568714998533">
                <text:p>225.568714998533</text:p>
              </table:table-cell>
            </table:table-row>
            <table:table-row>
              <table:table-cell office:value-type="string">
                <text:p>Zeile 1608</text:p>
              </table:table-cell>
              <table:table-cell office:value-type="float" office:value="578.138063066719">
                <text:p>578.138063066719</text:p>
              </table:table-cell>
              <table:table-cell office:value-type="float" office:value="226.514344275518">
                <text:p>226.514344275518</text:p>
              </table:table-cell>
            </table:table-row>
            <table:table-row>
              <table:table-cell office:value-type="string">
                <text:p>Zeile 1609</text:p>
              </table:table-cell>
              <table:table-cell office:value-type="float" office:value="575.509285879898">
                <text:p>575.509285879898</text:p>
              </table:table-cell>
              <table:table-cell office:value-type="float" office:value="227.469922075711">
                <text:p>227.469922075711</text:p>
              </table:table-cell>
            </table:table-row>
            <table:table-row>
              <table:table-cell office:value-type="string">
                <text:p>Zeile 1610</text:p>
              </table:table-cell>
              <table:table-cell office:value-type="float" office:value="572.893561555325">
                <text:p>572.893561555325</text:p>
              </table:table-cell>
              <table:table-cell office:value-type="float" office:value="228.435510772338">
                <text:p>228.435510772338</text:p>
              </table:table-cell>
            </table:table-row>
            <table:table-row>
              <table:table-cell office:value-type="string">
                <text:p>Zeile 1611</text:p>
              </table:table-cell>
              <table:table-cell office:value-type="float" office:value="570.290832214252">
                <text:p>570.290832214252</text:p>
              </table:table-cell>
              <table:table-cell office:value-type="float" office:value="229.411173546541">
                <text:p>229.411173546541</text:p>
              </table:table-cell>
            </table:table-row>
            <table:table-row>
              <table:table-cell office:value-type="string">
                <text:p>Zeile 1612</text:p>
              </table:table-cell>
              <table:table-cell office:value-type="float" office:value="567.701040231343">
                <text:p>567.701040231343</text:p>
              </table:table-cell>
              <table:table-cell office:value-type="float" office:value="230.396974391195">
                <text:p>230.396974391195</text:p>
              </table:table-cell>
            </table:table-row>
            <table:table-row>
              <table:table-cell office:value-type="string">
                <text:p>Zeile 1613</text:p>
              </table:table-cell>
              <table:table-cell office:value-type="float" office:value="565.124128234243">
                <text:p>565.124128234243</text:p>
              </table:table-cell>
              <table:table-cell office:value-type="float" office:value="231.392978114827">
                <text:p>231.392978114827</text:p>
              </table:table-cell>
            </table:table-row>
            <table:table-row>
              <table:table-cell office:value-type="string">
                <text:p>Zeile 1614</text:p>
              </table:table-cell>
              <table:table-cell office:value-type="float" office:value="562.560039103145">
                <text:p>562.560039103145</text:p>
              </table:table-cell>
              <table:table-cell office:value-type="float" office:value="232.399250345609">
                <text:p>232.399250345609</text:p>
              </table:table-cell>
            </table:table-row>
            <table:table-row>
              <table:table-cell office:value-type="string">
                <text:p>Zeile 1615</text:p>
              </table:table-cell>
              <table:table-cell office:value-type="float" office:value="560.008715970353">
                <text:p>560.008715970353</text:p>
              </table:table-cell>
              <table:table-cell office:value-type="float" office:value="233.415857535445">
                <text:p>233.415857535445</text:p>
              </table:table-cell>
            </table:table-row>
            <table:table-row>
              <table:table-cell office:value-type="string">
                <text:p>Zeile 1616</text:p>
              </table:table-cell>
              <table:table-cell office:value-type="float" office:value="557.470102219832">
                <text:p>557.470102219832</text:p>
              </table:table-cell>
              <table:table-cell office:value-type="float" office:value="234.442866964144">
                <text:p>234.442866964144</text:p>
              </table:table-cell>
            </table:table-row>
            <table:table-row>
              <table:table-cell office:value-type="string">
                <text:p>Zeile 1617</text:p>
              </table:table-cell>
              <table:table-cell office:value-type="float" office:value="554.944141486756">
                <text:p>554.944141486756</text:p>
              </table:table-cell>
              <table:table-cell office:value-type="float" office:value="235.480346743673">
                <text:p>235.480346743673</text:p>
              </table:table-cell>
            </table:table-row>
            <table:table-row>
              <table:table-cell office:value-type="string">
                <text:p>Zeile 1618</text:p>
              </table:table-cell>
              <table:table-cell office:value-type="float" office:value="552.430777657043">
                <text:p>552.430777657043</text:p>
              </table:table-cell>
              <table:table-cell office:value-type="float" office:value="236.528365822503">
                <text:p>236.528365822503</text:p>
              </table:table-cell>
            </table:table-row>
            <table:table-row>
              <table:table-cell office:value-type="string">
                <text:p>Zeile 1619</text:p>
              </table:table-cell>
              <table:table-cell office:value-type="float" office:value="549.929954866897">
                <text:p>549.929954866897</text:p>
              </table:table-cell>
              <table:table-cell office:value-type="float" office:value="237.586993990036">
                <text:p>237.586993990036</text:p>
              </table:table-cell>
            </table:table-row>
            <table:table-row>
              <table:table-cell office:value-type="string">
                <text:p>Zeile 1620</text:p>
              </table:table-cell>
              <table:table-cell office:value-type="float" office:value="547.441617502326">
                <text:p>547.441617502326</text:p>
              </table:table-cell>
              <table:table-cell office:value-type="float" office:value="238.656301881117">
                <text:p>238.656301881117</text:p>
              </table:table-cell>
            </table:table-row>
            <table:table-row>
              <table:table-cell office:value-type="string">
                <text:p>Zeile 1621</text:p>
              </table:table-cell>
              <table:table-cell office:value-type="float" office:value="544.965710198672">
                <text:p>544.965710198672</text:p>
              </table:table-cell>
              <table:table-cell office:value-type="float" office:value="239.736360980639">
                <text:p>239.736360980639</text:p>
              </table:table-cell>
            </table:table-row>
            <table:table-row>
              <table:table-cell office:value-type="string">
                <text:p>Zeile 1622</text:p>
              </table:table-cell>
              <table:table-cell office:value-type="float" office:value="542.502177840123">
                <text:p>542.502177840123</text:p>
              </table:table-cell>
              <table:table-cell office:value-type="float" office:value="240.827243628223">
                <text:p>240.827243628223</text:p>
              </table:table-cell>
            </table:table-row>
            <table:table-row>
              <table:table-cell office:value-type="string">
                <text:p>Zeile 1623</text:p>
              </table:table-cell>
              <table:table-cell office:value-type="float" office:value="540.050965559226">
                <text:p>540.050965559226</text:p>
              </table:table-cell>
              <table:table-cell office:value-type="float" office:value="241.92902302299">
                <text:p>241.92902302299</text:p>
              </table:table-cell>
            </table:table-row>
            <table:table-row>
              <table:table-cell office:value-type="string">
                <text:p>Zeile 1624</text:p>
              </table:table-cell>
              <table:table-cell office:value-type="float" office:value="537.61201873639">
                <text:p>537.61201873639</text:p>
              </table:table-cell>
              <table:table-cell office:value-type="float" office:value="243.041773228416">
                <text:p>243.041773228416</text:p>
              </table:table-cell>
            </table:table-row>
            <table:table-row>
              <table:table-cell office:value-type="string">
                <text:p>Zeile 1625</text:p>
              </table:table-cell>
              <table:table-cell office:value-type="float" office:value="535.185282999394">
                <text:p>535.185282999394</text:p>
              </table:table-cell>
              <table:table-cell office:value-type="float" office:value="244.165569177274">
                <text:p>244.165569177274</text:p>
              </table:table-cell>
            </table:table-row>
            <table:table-row>
              <table:table-cell office:value-type="string">
                <text:p>Zeile 1626</text:p>
              </table:table-cell>
              <table:table-cell office:value-type="float" office:value="532.770704222874">
                <text:p>532.770704222874</text:p>
              </table:table-cell>
              <table:table-cell office:value-type="float" office:value="245.300486676658">
                <text:p>245.300486676658</text:p>
              </table:table-cell>
            </table:table-row>
            <table:table-row>
              <table:table-cell office:value-type="string">
                <text:p>Zeile 1627</text:p>
              </table:table-cell>
              <table:table-cell office:value-type="float" office:value="530.368228527826">
                <text:p>530.368228527826</text:p>
              </table:table-cell>
              <table:table-cell office:value-type="float" office:value="246.446602413095">
                <text:p>246.446602413095</text:p>
              </table:table-cell>
            </table:table-row>
            <table:table-row>
              <table:table-cell office:value-type="string">
                <text:p>Zeile 1628</text:p>
              </table:table-cell>
              <table:table-cell office:value-type="float" office:value="527.977802281084">
                <text:p>527.977802281084</text:p>
              </table:table-cell>
              <table:table-cell office:value-type="float" office:value="247.603993957741">
                <text:p>247.603993957741</text:p>
              </table:table-cell>
            </table:table-row>
            <table:table-row>
              <table:table-cell office:value-type="string">
                <text:p>Zeile 1629</text:p>
              </table:table-cell>
              <table:table-cell office:value-type="float" office:value="525.59937209481">
                <text:p>525.59937209481</text:p>
              </table:table-cell>
              <table:table-cell office:value-type="float" office:value="248.77273977166">
                <text:p>248.77273977166</text:p>
              </table:table-cell>
            </table:table-row>
            <table:table-row>
              <table:table-cell office:value-type="string">
                <text:p>Zeile 1630</text:p>
              </table:table-cell>
              <table:table-cell office:value-type="float" office:value="523.232884825972">
                <text:p>523.232884825972</text:p>
              </table:table-cell>
              <table:table-cell office:value-type="float" office:value="249.952919211194">
                <text:p>249.952919211194</text:p>
              </table:table-cell>
            </table:table-row>
            <table:table-row>
              <table:table-cell office:value-type="string">
                <text:p>Zeile 1631</text:p>
              </table:table-cell>
              <table:table-cell office:value-type="float" office:value="520.878287575822">
                <text:p>520.878287575822</text:p>
              </table:table-cell>
              <table:table-cell office:value-type="float" office:value="251.14461253341">
                <text:p>251.14461253341</text:p>
              </table:table-cell>
            </table:table-row>
            <table:table-row>
              <table:table-cell office:value-type="string">
                <text:p>Zeile 1632</text:p>
              </table:table-cell>
              <table:table-cell office:value-type="float" office:value="518.535527689363">
                <text:p>518.535527689363</text:p>
              </table:table-cell>
              <table:table-cell office:value-type="float" office:value="252.347900901642">
                <text:p>252.347900901642</text:p>
              </table:table-cell>
            </table:table-row>
            <table:table-row>
              <table:table-cell office:value-type="string">
                <text:p>Zeile 1633</text:p>
              </table:table-cell>
              <table:table-cell office:value-type="float" office:value="516.204552754827">
                <text:p>516.204552754827</text:p>
              </table:table-cell>
              <table:table-cell office:value-type="float" office:value="253.562866391105">
                <text:p>253.562866391105</text:p>
              </table:table-cell>
            </table:table-row>
            <table:table-row>
              <table:table-cell office:value-type="string">
                <text:p>Zeile 1634</text:p>
              </table:table-cell>
              <table:table-cell office:value-type="float" office:value="513.885310603134">
                <text:p>513.885310603134</text:p>
              </table:table-cell>
              <table:table-cell office:value-type="float" office:value="254.789591994609">
                <text:p>254.789591994609</text:p>
              </table:table-cell>
            </table:table-row>
            <table:table-row>
              <table:table-cell office:value-type="string">
                <text:p>Zeile 1635</text:p>
              </table:table-cell>
              <table:table-cell office:value-type="float" office:value="511.57774930736">
                <text:p>511.57774930736</text:p>
              </table:table-cell>
              <table:table-cell office:value-type="float" office:value="256.028161628349">
                <text:p>256.028161628349</text:p>
              </table:table-cell>
            </table:table-row>
            <table:table-row>
              <table:table-cell office:value-type="string">
                <text:p>Zeile 1636</text:p>
              </table:table-cell>
              <table:table-cell office:value-type="float" office:value="509.281817182193">
                <text:p>509.281817182193</text:p>
              </table:table-cell>
              <table:table-cell office:value-type="float" office:value="257.278660137781">
                <text:p>257.278660137781</text:p>
              </table:table-cell>
            </table:table-row>
            <table:table-row>
              <table:table-cell office:value-type="string">
                <text:p>Zeile 1637</text:p>
              </table:table-cell>
              <table:table-cell office:value-type="float" office:value="506.997462783397">
                <text:p>506.997462783397</text:p>
              </table:table-cell>
              <table:table-cell office:value-type="float" office:value="258.541173303588">
                <text:p>258.541173303588</text:p>
              </table:table-cell>
            </table:table-row>
            <table:table-row>
              <table:table-cell office:value-type="string">
                <text:p>Zeile 1638</text:p>
              </table:table-cell>
              <table:table-cell office:value-type="float" office:value="504.72463490726">
                <text:p>504.72463490726</text:p>
              </table:table-cell>
              <table:table-cell office:value-type="float" office:value="259.815787847724">
                <text:p>259.815787847724</text:p>
              </table:table-cell>
            </table:table-row>
            <table:table-row>
              <table:table-cell office:value-type="string">
                <text:p>Zeile 1639</text:p>
              </table:table-cell>
              <table:table-cell office:value-type="float" office:value="502.463282590052">
                <text:p>502.463282590052</text:p>
              </table:table-cell>
              <table:table-cell office:value-type="float" office:value="261.102591439555">
                <text:p>261.102591439555</text:p>
              </table:table-cell>
            </table:table-row>
            <table:table-row>
              <table:table-cell office:value-type="string">
                <text:p>Zeile 1640</text:p>
              </table:table-cell>
              <table:table-cell office:value-type="float" office:value="500.213355107477">
                <text:p>500.213355107477</text:p>
              </table:table-cell>
              <table:table-cell office:value-type="float" office:value="262.401672702076">
                <text:p>262.401672702076</text:p>
              </table:table-cell>
            </table:table-row>
            <table:table-row>
              <table:table-cell office:value-type="string">
                <text:p>Zeile 1641</text:p>
              </table:table-cell>
              <table:table-cell office:value-type="float" office:value="497.974801974116">
                <text:p>497.974801974116</text:p>
              </table:table-cell>
              <table:table-cell office:value-type="float" office:value="263.713121218215">
                <text:p>263.713121218215</text:p>
              </table:table-cell>
            </table:table-row>
            <table:table-row>
              <table:table-cell office:value-type="string">
                <text:p>Zeile 1642</text:p>
              </table:table-cell>
              <table:table-cell office:value-type="float" office:value="495.747572942879">
                <text:p>495.747572942879</text:p>
              </table:table-cell>
              <table:table-cell office:value-type="float" office:value="265.037027537231">
                <text:p>265.037027537231</text:p>
              </table:table-cell>
            </table:table-row>
            <table:table-row>
              <table:table-cell office:value-type="string">
                <text:p>Zeile 1643</text:p>
              </table:table-cell>
              <table:table-cell office:value-type="float" office:value="493.531618004447">
                <text:p>493.531618004447</text:p>
              </table:table-cell>
              <table:table-cell office:value-type="float" office:value="266.373483181188">
                <text:p>266.373483181188</text:p>
              </table:table-cell>
            </table:table-row>
            <table:table-row>
              <table:table-cell office:value-type="string">
                <text:p>Zeile 1644</text:p>
              </table:table-cell>
              <table:table-cell office:value-type="float" office:value="491.326887386721">
                <text:p>491.326887386721</text:p>
              </table:table-cell>
              <table:table-cell office:value-type="float" office:value="267.722580651521">
                <text:p>267.722580651521</text:p>
              </table:table-cell>
            </table:table-row>
            <table:table-row>
              <table:table-cell office:value-type="string">
                <text:p>Zeile 1645</text:p>
              </table:table-cell>
              <table:table-cell office:value-type="float" office:value="489.133331554257">
                <text:p>489.133331554257</text:p>
              </table:table-cell>
              <table:table-cell office:value-type="float" office:value="269.08441343569">
                <text:p>269.08441343569</text:p>
              </table:table-cell>
            </table:table-row>
            <table:table-row>
              <table:table-cell office:value-type="string">
                <text:p>Zeile 1646</text:p>
              </table:table-cell>
              <table:table-cell office:value-type="float" office:value="486.950901207712">
                <text:p>486.950901207712</text:p>
              </table:table-cell>
              <table:table-cell office:value-type="float" office:value="270.459076013915">
                <text:p>270.459076013915</text:p>
              </table:table-cell>
            </table:table-row>
            <table:table-row>
              <table:table-cell office:value-type="string">
                <text:p>Zeile 1647</text:p>
              </table:table-cell>
              <table:table-cell office:value-type="float" office:value="484.779547283283">
                <text:p>484.779547283283</text:p>
              </table:table-cell>
              <table:table-cell office:value-type="float" office:value="271.846663866007">
                <text:p>271.846663866007</text:p>
              </table:table-cell>
            </table:table-row>
            <table:table-row>
              <table:table-cell office:value-type="string">
                <text:p>Zeile 1648</text:p>
              </table:table-cell>
              <table:table-cell office:value-type="float" office:value="482.619220952145">
                <text:p>482.619220952145</text:p>
              </table:table-cell>
              <table:table-cell office:value-type="float" office:value="273.247273478272">
                <text:p>273.247273478272</text:p>
              </table:table-cell>
            </table:table-row>
            <table:table-row>
              <table:table-cell office:value-type="string">
                <text:p>Zeile 1649</text:p>
              </table:table-cell>
              <table:table-cell office:value-type="float" office:value="480.469873619891">
                <text:p>480.469873619891</text:p>
              </table:table-cell>
              <table:table-cell office:value-type="float" office:value="274.661002350521">
                <text:p>274.661002350521</text:p>
              </table:table-cell>
            </table:table-row>
            <table:table-row>
              <table:table-cell office:value-type="string">
                <text:p>Zeile 1650</text:p>
              </table:table-cell>
              <table:table-cell office:value-type="float" office:value="478.331456925967">
                <text:p>478.331456925967</text:p>
              </table:table-cell>
              <table:table-cell office:value-type="float" office:value="276.08794900315">
                <text:p>276.08794900315</text:p>
              </table:table-cell>
            </table:table-row>
            <table:table-row>
              <table:table-cell office:value-type="string">
                <text:p>Zeile 1651</text:p>
              </table:table-cell>
              <table:table-cell office:value-type="float" office:value="476.20392274311">
                <text:p>476.20392274311</text:p>
              </table:table-cell>
              <table:table-cell office:value-type="float" office:value="277.528212984317">
                <text:p>277.528212984317</text:p>
              </table:table-cell>
            </table:table-row>
            <table:table-row>
              <table:table-cell office:value-type="string">
                <text:p>Zeile 1652</text:p>
              </table:table-cell>
              <table:table-cell office:value-type="float" office:value="474.087223176785">
                <text:p>474.087223176785</text:p>
              </table:table-cell>
              <table:table-cell office:value-type="float" office:value="278.98189487721">
                <text:p>278.98189487721</text:p>
              </table:table-cell>
            </table:table-row>
            <table:table-row>
              <table:table-cell office:value-type="string">
                <text:p>Zeile 1653</text:p>
              </table:table-cell>
              <table:table-cell office:value-type="float" office:value="471.981310564618">
                <text:p>471.981310564618</text:p>
              </table:table-cell>
              <table:table-cell office:value-type="float" office:value="280.449096307393">
                <text:p>280.449096307393</text:p>
              </table:table-cell>
            </table:table-row>
            <table:table-row>
              <table:table-cell office:value-type="string">
                <text:p>Zeile 1654</text:p>
              </table:table-cell>
              <table:table-cell office:value-type="float" office:value="469.886137475839">
                <text:p>469.886137475839</text:p>
              </table:table-cell>
              <table:table-cell office:value-type="float" office:value="281.929919950249">
                <text:p>281.929919950249</text:p>
              </table:table-cell>
            </table:table-row>
            <table:table-row>
              <table:table-cell office:value-type="string">
                <text:p>Zeile 1655</text:p>
              </table:table-cell>
              <table:table-cell office:value-type="float" office:value="467.801656710708">
                <text:p>467.801656710708</text:p>
              </table:table-cell>
              <table:table-cell office:value-type="float" office:value="283.424469538508">
                <text:p>283.424469538508</text:p>
              </table:table-cell>
            </table:table-row>
            <table:table-row>
              <table:table-cell office:value-type="string">
                <text:p>Zeile 1656</text:p>
              </table:table-cell>
              <table:table-cell office:value-type="float" office:value="465.72782129996">
                <text:p>465.72782129996</text:p>
              </table:table-cell>
              <table:table-cell office:value-type="float" office:value="284.932849869869">
                <text:p>284.932849869869</text:p>
              </table:table-cell>
            </table:table-row>
            <table:table-row>
              <table:table-cell office:value-type="string">
                <text:p>Zeile 1657</text:p>
              </table:table-cell>
              <table:table-cell office:value-type="float" office:value="463.664584504233">
                <text:p>463.664584504233</text:p>
              </table:table-cell>
              <table:table-cell office:value-type="float" office:value="286.455166814701">
                <text:p>286.455166814701</text:p>
              </table:table-cell>
            </table:table-row>
            <table:table-row>
              <table:table-cell office:value-type="string">
                <text:p>Zeile 1658</text:p>
              </table:table-cell>
              <table:table-cell office:value-type="float" office:value="461.611899813513">
                <text:p>461.611899813513</text:p>
              </table:table-cell>
              <table:table-cell office:value-type="float" office:value="287.991527323845">
                <text:p>287.991527323845</text:p>
              </table:table-cell>
            </table:table-row>
            <table:table-row>
              <table:table-cell office:value-type="string">
                <text:p>Zeile 1659</text:p>
              </table:table-cell>
              <table:table-cell office:value-type="float" office:value="459.569720946562">
                <text:p>459.569720946562</text:p>
              </table:table-cell>
              <table:table-cell office:value-type="float" office:value="289.542039436502">
                <text:p>289.542039436502</text:p>
              </table:table-cell>
            </table:table-row>
            <table:table-row>
              <table:table-cell office:value-type="string">
                <text:p>Zeile 1660</text:p>
              </table:table-cell>
              <table:table-cell office:value-type="float" office:value="457.538001850361">
                <text:p>457.538001850361</text:p>
              </table:table-cell>
              <table:table-cell office:value-type="float" office:value="291.106812288206">
                <text:p>291.106812288206</text:p>
              </table:table-cell>
            </table:table-row>
            <table:table-row>
              <table:table-cell office:value-type="string">
                <text:p>Zeile 1661</text:p>
              </table:table-cell>
              <table:table-cell office:value-type="float" office:value="455.516696699548">
                <text:p>455.516696699548</text:p>
              </table:table-cell>
              <table:table-cell office:value-type="float" office:value="292.685956118894">
                <text:p>292.685956118894</text:p>
              </table:table-cell>
            </table:table-row>
            <table:table-row>
              <table:table-cell office:value-type="string">
                <text:p>Zeile 1662</text:p>
              </table:table-cell>
              <table:table-cell office:value-type="float" office:value="453.505759895853">
                <text:p>453.505759895853</text:p>
              </table:table-cell>
              <table:table-cell office:value-type="float" office:value="294.279582281067">
                <text:p>294.279582281067</text:p>
              </table:table-cell>
            </table:table-row>
            <table:table-row>
              <table:table-cell office:value-type="string">
                <text:p>Zeile 1663</text:p>
              </table:table-cell>
              <table:table-cell office:value-type="float" office:value="451.505146067543">
                <text:p>451.505146067543</text:p>
              </table:table-cell>
              <table:table-cell office:value-type="float" office:value="295.887803248036">
                <text:p>295.887803248036</text:p>
              </table:table-cell>
            </table:table-row>
            <table:table-row>
              <table:table-cell office:value-type="string">
                <text:p>Zeile 1664</text:p>
              </table:table-cell>
              <table:table-cell office:value-type="float" office:value="449.514810068855">
                <text:p>449.514810068855</text:p>
              </table:table-cell>
              <table:table-cell office:value-type="float" office:value="297.510732622265">
                <text:p>297.510732622265</text:p>
              </table:table-cell>
            </table:table-row>
            <table:table-row>
              <table:table-cell office:value-type="string">
                <text:p>Zeile 1665</text:p>
              </table:table-cell>
              <table:table-cell office:value-type="float" office:value="447.534706979447">
                <text:p>447.534706979447</text:p>
              </table:table-cell>
              <table:table-cell office:value-type="float" office:value="299.148485143806">
                <text:p>299.148485143806</text:p>
              </table:table-cell>
            </table:table-row>
            <table:table-row>
              <table:table-cell office:value-type="string">
                <text:p>Zeile 1666</text:p>
              </table:table-cell>
              <table:table-cell office:value-type="float" office:value="445.564792103834">
                <text:p>445.564792103834</text:p>
              </table:table-cell>
              <table:table-cell office:value-type="float" office:value="300.801176698822">
                <text:p>300.801176698822</text:p>
              </table:table-cell>
            </table:table-row>
            <table:table-row>
              <table:table-cell office:value-type="string">
                <text:p>Zeile 1667</text:p>
              </table:table-cell>
              <table:table-cell office:value-type="float" office:value="443.605020970836">
                <text:p>443.605020970836</text:p>
              </table:table-cell>
              <table:table-cell office:value-type="float" office:value="302.468924328207">
                <text:p>302.468924328207</text:p>
              </table:table-cell>
            </table:table-row>
            <table:table-row>
              <table:table-cell office:value-type="string">
                <text:p>Zeile 1668</text:p>
              </table:table-cell>
              <table:table-cell office:value-type="float" office:value="441.655349333021">
                <text:p>441.655349333021</text:p>
              </table:table-cell>
              <table:table-cell office:value-type="float" office:value="304.151846236292">
                <text:p>304.151846236292</text:p>
              </table:table-cell>
            </table:table-row>
            <table:table-row>
              <table:table-cell office:value-type="string">
                <text:p>Zeile 1669</text:p>
              </table:table-cell>
              <table:table-cell office:value-type="float" office:value="439.715733166155">
                <text:p>439.715733166155</text:p>
              </table:table-cell>
              <table:table-cell office:value-type="float" office:value="305.850061799658">
                <text:p>305.850061799658</text:p>
              </table:table-cell>
            </table:table-row>
            <table:table-row>
              <table:table-cell office:value-type="string">
                <text:p>Zeile 1670</text:p>
              </table:table-cell>
              <table:table-cell office:value-type="float" office:value="437.786128668651">
                <text:p>437.786128668651</text:p>
              </table:table-cell>
              <table:table-cell office:value-type="float" office:value="307.563691576023">
                <text:p>307.563691576023</text:p>
              </table:table-cell>
            </table:table-row>
            <table:table-row>
              <table:table-cell office:value-type="string">
                <text:p>Zeile 1671</text:p>
              </table:table-cell>
              <table:table-cell office:value-type="float" office:value="435.866492261016">
                <text:p>435.866492261016</text:p>
              </table:table-cell>
              <table:table-cell office:value-type="float" office:value="309.292857313242">
                <text:p>309.292857313242</text:p>
              </table:table-cell>
            </table:table-row>
            <table:table-row>
              <table:table-cell office:value-type="string">
                <text:p>Zeile 1672</text:p>
              </table:table-cell>
              <table:table-cell office:value-type="float" office:value="433.956780585308">
                <text:p>433.956780585308</text:p>
              </table:table-cell>
              <table:table-cell office:value-type="float" office:value="311.037681958389">
                <text:p>311.037681958389</text:p>
              </table:table-cell>
            </table:table-row>
            <table:table-row>
              <table:table-cell office:value-type="string">
                <text:p>Zeile 1673</text:p>
              </table:table-cell>
              <table:table-cell office:value-type="float" office:value="432.056950504588">
                <text:p>432.056950504588</text:p>
              </table:table-cell>
              <table:table-cell office:value-type="float" office:value="312.798289666939">
                <text:p>312.798289666939</text:p>
              </table:table-cell>
            </table:table-row>
            <table:table-row>
              <table:table-cell office:value-type="string">
                <text:p>Zeile 1674</text:p>
              </table:table-cell>
              <table:table-cell office:value-type="float" office:value="430.166959102378">
                <text:p>430.166959102378</text:p>
              </table:table-cell>
              <table:table-cell office:value-type="float" office:value="314.574805812043">
                <text:p>314.574805812043</text:p>
              </table:table-cell>
            </table:table-row>
            <table:table-row>
              <table:table-cell office:value-type="string">
                <text:p>Zeile 1675</text:p>
              </table:table-cell>
              <table:table-cell office:value-type="float" office:value="428.286763682119">
                <text:p>428.286763682119</text:p>
              </table:table-cell>
              <table:table-cell office:value-type="float" office:value="316.3673569939">
                <text:p>316.3673569939</text:p>
              </table:table-cell>
            </table:table-row>
            <table:table-row>
              <table:table-cell office:value-type="string">
                <text:p>Zeile 1676</text:p>
              </table:table-cell>
              <table:table-cell office:value-type="float" office:value="426.416321766632">
                <text:p>426.416321766632</text:p>
              </table:table-cell>
              <table:table-cell office:value-type="float" office:value="318.176071049223">
                <text:p>318.176071049223</text:p>
              </table:table-cell>
            </table:table-row>
            <table:table-row>
              <table:table-cell office:value-type="string">
                <text:p>Zeile 1677</text:p>
              </table:table-cell>
              <table:table-cell office:value-type="float" office:value="424.55559109758">
                <text:p>424.55559109758</text:p>
              </table:table-cell>
              <table:table-cell office:value-type="float" office:value="320.001077060805">
                <text:p>320.001077060805</text:p>
              </table:table-cell>
            </table:table-row>
            <table:table-row>
              <table:table-cell office:value-type="string">
                <text:p>Zeile 1678</text:p>
              </table:table-cell>
              <table:table-cell office:value-type="float" office:value="422.704529634939">
                <text:p>422.704529634939</text:p>
              </table:table-cell>
              <table:table-cell office:value-type="float" office:value="321.842505367179">
                <text:p>321.842505367179</text:p>
              </table:table-cell>
            </table:table-row>
            <table:table-row>
              <table:table-cell office:value-type="string">
                <text:p>Zeile 1679</text:p>
              </table:table-cell>
              <table:table-cell office:value-type="float" office:value="420.86309555646">
                <text:p>420.86309555646</text:p>
              </table:table-cell>
              <table:table-cell office:value-type="float" office:value="323.700487572374">
                <text:p>323.700487572374</text:p>
              </table:table-cell>
            </table:table-row>
            <table:table-row>
              <table:table-cell office:value-type="string">
                <text:p>Zeile 1680</text:p>
              </table:table-cell>
              <table:table-cell office:value-type="float" office:value="419.031247257144">
                <text:p>419.031247257144</text:p>
              </table:table-cell>
              <table:table-cell office:value-type="float" office:value="325.575156555769">
                <text:p>325.575156555769</text:p>
              </table:table-cell>
            </table:table-row>
            <table:table-row>
              <table:table-cell office:value-type="string">
                <text:p>Zeile 1681</text:p>
              </table:table-cell>
              <table:table-cell office:value-type="float" office:value="417.208943348713">
                <text:p>417.208943348713</text:p>
              </table:table-cell>
              <table:table-cell office:value-type="float" office:value="327.466646482052">
                <text:p>327.466646482052</text:p>
              </table:table-cell>
            </table:table-row>
            <table:table-row>
              <table:table-cell office:value-type="string">
                <text:p>Zeile 1682</text:p>
              </table:table-cell>
              <table:table-cell office:value-type="float" office:value="415.396142659091">
                <text:p>415.396142659091</text:p>
              </table:table-cell>
              <table:table-cell office:value-type="float" office:value="329.375092811265">
                <text:p>329.375092811265</text:p>
              </table:table-cell>
            </table:table-row>
            <table:table-row>
              <table:table-cell office:value-type="string">
                <text:p>Zeile 1683</text:p>
              </table:table-cell>
              <table:table-cell office:value-type="float" office:value="413.592804231879">
                <text:p>413.592804231879</text:p>
              </table:table-cell>
              <table:table-cell office:value-type="float" office:value="331.30063230896">
                <text:p>331.30063230896</text:p>
              </table:table-cell>
            </table:table-row>
            <table:table-row>
              <table:table-cell office:value-type="string">
                <text:p>Zeile 1684</text:p>
              </table:table-cell>
              <table:table-cell office:value-type="float" office:value="411.798887325841">
                <text:p>411.798887325841</text:p>
              </table:table-cell>
              <table:table-cell office:value-type="float" office:value="333.243403056445">
                <text:p>333.243403056445</text:p>
              </table:table-cell>
            </table:table-row>
            <table:table-row>
              <table:table-cell office:value-type="string">
                <text:p>Zeile 1685</text:p>
              </table:table-cell>
              <table:table-cell office:value-type="float" office:value="410.014351414386">
                <text:p>410.014351414386</text:p>
              </table:table-cell>
              <table:table-cell office:value-type="float" office:value="335.203544461136">
                <text:p>335.203544461136</text:p>
              </table:table-cell>
            </table:table-row>
            <table:table-row>
              <table:table-cell office:value-type="string">
                <text:p>Zeile 1686</text:p>
              </table:table-cell>
              <table:table-cell office:value-type="float" office:value="408.239156185062">
                <text:p>408.239156185062</text:p>
              </table:table-cell>
              <table:table-cell office:value-type="float" office:value="337.181197267007">
                <text:p>337.181197267007</text:p>
              </table:table-cell>
            </table:table-row>
            <table:table-row>
              <table:table-cell office:value-type="string">
                <text:p>Zeile 1687</text:p>
              </table:table-cell>
              <table:table-cell office:value-type="float" office:value="406.473261539044">
                <text:p>406.473261539044</text:p>
              </table:table-cell>
              <table:table-cell office:value-type="float" office:value="339.17650356514">
                <text:p>339.17650356514</text:p>
              </table:table-cell>
            </table:table-row>
            <table:table-row>
              <table:table-cell office:value-type="string">
                <text:p>Zeile 1688</text:p>
              </table:table-cell>
              <table:table-cell office:value-type="float" office:value="404.716627590632">
                <text:p>404.716627590632</text:p>
              </table:table-cell>
              <table:table-cell office:value-type="float" office:value="341.189606804376">
                <text:p>341.189606804376</text:p>
              </table:table-cell>
            </table:table-row>
            <table:table-row>
              <table:table-cell office:value-type="string">
                <text:p>Zeile 1689</text:p>
              </table:table-cell>
              <table:table-cell office:value-type="float" office:value="402.969214666749">
                <text:p>402.969214666749</text:p>
              </table:table-cell>
              <table:table-cell office:value-type="float" office:value="343.220651802071">
                <text:p>343.220651802071</text:p>
              </table:table-cell>
            </table:table-row>
            <table:table-row>
              <table:table-cell office:value-type="string">
                <text:p>Zeile 1690</text:p>
              </table:table-cell>
              <table:table-cell office:value-type="float" office:value="401.230983306443">
                <text:p>401.230983306443</text:p>
              </table:table-cell>
              <table:table-cell office:value-type="float" office:value="345.269784754951">
                <text:p>345.269784754951</text:p>
              </table:table-cell>
            </table:table-row>
            <table:table-row>
              <table:table-cell office:value-type="string">
                <text:p>Zeile 1691</text:p>
              </table:table-cell>
              <table:table-cell office:value-type="float" office:value="399.501894260397">
                <text:p>399.501894260397</text:p>
              </table:table-cell>
              <table:table-cell office:value-type="float" office:value="347.337153250068">
                <text:p>347.337153250068</text:p>
              </table:table-cell>
            </table:table-row>
            <table:table-row>
              <table:table-cell office:value-type="string">
                <text:p>Zeile 1692</text:p>
              </table:table-cell>
              <table:table-cell office:value-type="float" office:value="397.781908490436">
                <text:p>397.781908490436</text:p>
              </table:table-cell>
              <table:table-cell office:value-type="float" office:value="349.422906275865">
                <text:p>349.422906275865</text:p>
              </table:table-cell>
            </table:table-row>
            <table:table-row>
              <table:table-cell office:value-type="string">
                <text:p>Zeile 1693</text:p>
              </table:table-cell>
              <table:table-cell office:value-type="float" office:value="396.070987169041">
                <text:p>396.070987169041</text:p>
              </table:table-cell>
              <table:table-cell office:value-type="float" office:value="351.527194233336">
                <text:p>351.527194233336</text:p>
              </table:table-cell>
            </table:table-row>
            <table:table-row>
              <table:table-cell office:value-type="string">
                <text:p>Zeile 1694</text:p>
              </table:table-cell>
              <table:table-cell office:value-type="float" office:value="394.36909167887">
                <text:p>394.36909167887</text:p>
              </table:table-cell>
              <table:table-cell office:value-type="float" office:value="353.650168947302">
                <text:p>353.650168947302</text:p>
              </table:table-cell>
            </table:table-row>
            <table:table-row>
              <table:table-cell office:value-type="string">
                <text:p>Zeile 1695</text:p>
              </table:table-cell>
              <table:table-cell office:value-type="float" office:value="392.676183612275">
                <text:p>392.676183612275</text:p>
              </table:table-cell>
              <table:table-cell office:value-type="float" office:value="355.791983677777">
                <text:p>355.791983677777</text:p>
              </table:table-cell>
            </table:table-row>
            <table:table-row>
              <table:table-cell office:value-type="string">
                <text:p>Zeile 1696</text:p>
              </table:table-cell>
              <table:table-cell office:value-type="float" office:value="390.992224770834">
                <text:p>390.992224770834</text:p>
              </table:table-cell>
              <table:table-cell office:value-type="float" office:value="357.95279313145">
                <text:p>357.95279313145</text:p>
              </table:table-cell>
            </table:table-row>
            <table:table-row>
              <table:table-cell office:value-type="string">
                <text:p>Zeile 1697</text:p>
              </table:table-cell>
              <table:table-cell office:value-type="float" office:value="389.317177164879">
                <text:p>389.317177164879</text:p>
              </table:table-cell>
              <table:table-cell office:value-type="float" office:value="360.132753473271">
                <text:p>360.132753473271</text:p>
              </table:table-cell>
            </table:table-row>
            <table:table-row>
              <table:table-cell office:value-type="string">
                <text:p>Zeile 1698</text:p>
              </table:table-cell>
              <table:table-cell office:value-type="float" office:value="387.651003013028">
                <text:p>387.651003013028</text:p>
              </table:table-cell>
              <table:table-cell office:value-type="float" office:value="362.332022338135">
                <text:p>362.332022338135</text:p>
              </table:table-cell>
            </table:table-row>
            <table:table-row>
              <table:table-cell office:value-type="string">
                <text:p>Zeile 1699</text:p>
              </table:table-cell>
              <table:table-cell office:value-type="float" office:value="385.993664741729">
                <text:p>385.993664741729</text:p>
              </table:table-cell>
              <table:table-cell office:value-type="float" office:value="364.550758842685">
                <text:p>364.550758842685</text:p>
              </table:table-cell>
            </table:table-row>
            <table:table-row>
              <table:table-cell office:value-type="string">
                <text:p>Zeile 1700</text:p>
              </table:table-cell>
              <table:table-cell office:value-type="float" office:value="384.345124984801">
                <text:p>384.345124984801</text:p>
              </table:table-cell>
              <table:table-cell office:value-type="float" office:value="366.789123597212">
                <text:p>366.789123597212</text:p>
              </table:table-cell>
            </table:table-row>
            <table:table-row>
              <table:table-cell office:value-type="string">
                <text:p>Zeile 1701</text:p>
              </table:table-cell>
              <table:table-cell office:value-type="float" office:value="382.705346582981">
                <text:p>382.705346582981</text:p>
              </table:table-cell>
              <table:table-cell office:value-type="float" office:value="369.047278717663">
                <text:p>369.047278717663</text:p>
              </table:table-cell>
            </table:table-row>
            <table:table-row>
              <table:table-cell office:value-type="string">
                <text:p>Zeile 1702</text:p>
              </table:table-cell>
              <table:table-cell office:value-type="float" office:value="381.07429258348">
                <text:p>381.07429258348</text:p>
              </table:table-cell>
              <table:table-cell office:value-type="float" office:value="371.325387837769">
                <text:p>371.325387837769</text:p>
              </table:table-cell>
            </table:table-row>
            <table:table-row>
              <table:table-cell office:value-type="string">
                <text:p>Zeile 1703</text:p>
              </table:table-cell>
              <table:table-cell office:value-type="float" office:value="379.45192623954">
                <text:p>379.45192623954</text:p>
              </table:table-cell>
              <table:table-cell office:value-type="float" office:value="373.623616121261">
                <text:p>373.623616121261</text:p>
              </table:table-cell>
            </table:table-row>
            <table:table-row>
              <table:table-cell office:value-type="string">
                <text:p>Zeile 1704</text:p>
              </table:table-cell>
              <table:table-cell office:value-type="float" office:value="377.838211009994">
                <text:p>377.838211009994</text:p>
              </table:table-cell>
              <table:table-cell office:value-type="float" office:value="375.942130274215">
                <text:p>375.942130274215</text:p>
              </table:table-cell>
            </table:table-row>
            <table:table-row>
              <table:table-cell office:value-type="string">
                <text:p>Zeile 1705</text:p>
              </table:table-cell>
              <table:table-cell office:value-type="float" office:value="376.233110558836">
                <text:p>376.233110558836</text:p>
              </table:table-cell>
              <table:table-cell office:value-type="float" office:value="378.281098557497">
                <text:p>378.281098557497</text:p>
              </table:table-cell>
            </table:table-row>
            <table:table-row>
              <table:table-cell office:value-type="string">
                <text:p>Zeile 1706</text:p>
              </table:table-cell>
              <table:table-cell office:value-type="float" office:value="374.636588754794">
                <text:p>374.636588754794</text:p>
              </table:table-cell>
              <table:table-cell office:value-type="float" office:value="380.640690799313">
                <text:p>380.640690799313</text:p>
              </table:table-cell>
            </table:table-row>
            <table:table-row>
              <table:table-cell office:value-type="string">
                <text:p>Zeile 1707</text:p>
              </table:table-cell>
              <table:table-cell office:value-type="float" office:value="373.048609670905">
                <text:p>373.048609670905</text:p>
              </table:table-cell>
              <table:table-cell office:value-type="float" office:value="383.021078407882">
                <text:p>383.021078407882</text:p>
              </table:table-cell>
            </table:table-row>
            <table:table-row>
              <table:table-cell office:value-type="string">
                <text:p>Zeile 1708</text:p>
              </table:table-cell>
              <table:table-cell office:value-type="float" office:value="371.469137584099">
                <text:p>371.469137584099</text:p>
              </table:table-cell>
              <table:table-cell office:value-type="float" office:value="385.422434384214">
                <text:p>385.422434384214</text:p>
              </table:table-cell>
            </table:table-row>
            <table:table-row>
              <table:table-cell office:value-type="string">
                <text:p>Zeile 1709</text:p>
              </table:table-cell>
              <table:table-cell office:value-type="float" office:value="369.898136974791">
                <text:p>369.898136974791</text:p>
              </table:table-cell>
              <table:table-cell office:value-type="float" office:value="387.844933334994">
                <text:p>387.844933334994</text:p>
              </table:table-cell>
            </table:table-row>
            <table:table-row>
              <table:table-cell office:value-type="string">
                <text:p>Zeile 1710</text:p>
              </table:table-cell>
              <table:table-cell office:value-type="float" office:value="368.335572526469">
                <text:p>368.335572526469</text:p>
              </table:table-cell>
              <table:table-cell office:value-type="float" office:value="390.288751485586">
                <text:p>390.288751485586</text:p>
              </table:table-cell>
            </table:table-row>
            <table:table-row>
              <table:table-cell office:value-type="string">
                <text:p>Zeile 1711</text:p>
              </table:table-cell>
              <table:table-cell office:value-type="float" office:value="366.781409125295">
                <text:p>366.781409125295</text:p>
              </table:table-cell>
              <table:table-cell office:value-type="float" office:value="392.754066693151">
                <text:p>392.754066693151</text:p>
              </table:table-cell>
            </table:table-row>
            <table:table-row>
              <table:table-cell office:value-type="string">
                <text:p>Zeile 1712</text:p>
              </table:table-cell>
              <table:table-cell office:value-type="float" office:value="365.235611859711">
                <text:p>365.235611859711</text:p>
              </table:table-cell>
              <table:table-cell office:value-type="float" office:value="395.241058459869">
                <text:p>395.241058459869</text:p>
              </table:table-cell>
            </table:table-row>
            <table:table-row>
              <table:table-cell office:value-type="string">
                <text:p>Zeile 1713</text:p>
              </table:table-cell>
              <table:table-cell office:value-type="float" office:value="363.69814602005">
                <text:p>363.69814602005</text:p>
              </table:table-cell>
              <table:table-cell office:value-type="float" office:value="397.749907946281">
                <text:p>397.749907946281</text:p>
              </table:table-cell>
            </table:table-row>
            <table:table-row>
              <table:table-cell office:value-type="string">
                <text:p>Zeile 1714</text:p>
              </table:table-cell>
              <table:table-cell office:value-type="float" office:value="362.168977098149">
                <text:p>362.168977098149</text:p>
              </table:table-cell>
              <table:table-cell office:value-type="float" office:value="400.280797984746">
                <text:p>400.280797984746</text:p>
              </table:table-cell>
            </table:table-row>
            <table:table-row>
              <table:table-cell office:value-type="string">
                <text:p>Zeile 1715</text:p>
              </table:table-cell>
              <table:table-cell office:value-type="float" office:value="360.648070786975">
                <text:p>360.648070786975</text:p>
              </table:table-cell>
              <table:table-cell office:value-type="float" office:value="402.833913093012">
                <text:p>402.833913093012</text:p>
              </table:table-cell>
            </table:table-row>
            <table:table-row>
              <table:table-cell office:value-type="string">
                <text:p>Zeile 1716</text:p>
              </table:table-cell>
              <table:table-cell office:value-type="float" office:value="359.135392980249">
                <text:p>359.135392980249</text:p>
              </table:table-cell>
              <table:table-cell office:value-type="float" office:value="405.409439487897">
                <text:p>405.409439487897</text:p>
              </table:table-cell>
            </table:table-row>
            <table:table-row>
              <table:table-cell office:value-type="string">
                <text:p>Zeile 1717</text:p>
              </table:table-cell>
              <table:table-cell office:value-type="float" office:value="357.630909772084">
                <text:p>357.630909772084</text:p>
              </table:table-cell>
              <table:table-cell office:value-type="float" office:value="408.007565099092">
                <text:p>408.007565099092</text:p>
              </table:table-cell>
            </table:table-row>
            <table:table-row>
              <table:table-cell office:value-type="string">
                <text:p>Zeile 1718</text:p>
              </table:table-cell>
              <table:table-cell office:value-type="float" office:value="356.134587456625">
                <text:p>356.134587456625</text:p>
              </table:table-cell>
              <table:table-cell office:value-type="float" office:value="410.62847958308">
                <text:p>410.62847958308</text:p>
              </table:table-cell>
            </table:table-row>
            <table:table-row>
              <table:table-cell office:value-type="string">
                <text:p>Zeile 1719</text:p>
              </table:table-cell>
              <table:table-cell office:value-type="float" office:value="354.64639252769">
                <text:p>354.64639252769</text:p>
              </table:table-cell>
              <table:table-cell office:value-type="float" office:value="413.272374337168">
                <text:p>413.272374337168</text:p>
              </table:table-cell>
            </table:table-row>
            <table:table-row>
              <table:table-cell office:value-type="string">
                <text:p>Zeile 1720</text:p>
              </table:table-cell>
              <table:table-cell office:value-type="float" office:value="353.166291678432">
                <text:p>353.166291678432</text:p>
              </table:table-cell>
              <table:table-cell office:value-type="float" office:value="415.93944251364">
                <text:p>415.93944251364</text:p>
              </table:table-cell>
            </table:table-row>
            <table:table-row>
              <table:table-cell office:value-type="string">
                <text:p>Zeile 1721</text:p>
              </table:table-cell>
              <table:table-cell office:value-type="float" office:value="351.69425180099">
                <text:p>351.69425180099</text:p>
              </table:table-cell>
              <table:table-cell office:value-type="float" office:value="418.629879034023">
                <text:p>418.629879034023</text:p>
              </table:table-cell>
            </table:table-row>
            <table:table-row>
              <table:table-cell office:value-type="string">
                <text:p>Zeile 1722</text:p>
              </table:table-cell>
              <table:table-cell office:value-type="float" office:value="350.230239986162">
                <text:p>350.230239986162</text:p>
              </table:table-cell>
              <table:table-cell office:value-type="float" office:value="421.343880603479">
                <text:p>421.343880603479</text:p>
              </table:table-cell>
            </table:table-row>
            <table:table-row>
              <table:table-cell office:value-type="string">
                <text:p>Zeile 1723</text:p>
              </table:table-cell>
              <table:table-cell office:value-type="float" office:value="348.774223523072">
                <text:p>348.774223523072</text:p>
              </table:table-cell>
              <table:table-cell office:value-type="float" office:value="424.081645725309">
                <text:p>424.081645725309</text:p>
              </table:table-cell>
            </table:table-row>
            <table:table-row>
              <table:table-cell office:value-type="string">
                <text:p>Zeile 1724</text:p>
              </table:table-cell>
              <table:table-cell office:value-type="float" office:value="347.326169898853">
                <text:p>347.326169898853</text:p>
              </table:table-cell>
              <table:table-cell office:value-type="float" office:value="426.84337471558">
                <text:p>426.84337471558</text:p>
              </table:table-cell>
            </table:table-row>
            <table:table-row>
              <table:table-cell office:value-type="string">
                <text:p>Zeile 1725</text:p>
              </table:table-cell>
              <table:table-cell office:value-type="float" office:value="345.886046798332">
                <text:p>345.886046798332</text:p>
              </table:table-cell>
              <table:table-cell office:value-type="float" office:value="429.629269717869">
                <text:p>429.629269717869</text:p>
              </table:table-cell>
            </table:table-row>
            <table:table-row>
              <table:table-cell office:value-type="string">
                <text:p>Zeile 1726</text:p>
              </table:table-cell>
              <table:table-cell office:value-type="float" office:value="344.453822103724">
                <text:p>344.453822103724</text:p>
              </table:table-cell>
              <table:table-cell office:value-type="float" office:value="432.439534718132">
                <text:p>432.439534718132</text:p>
              </table:table-cell>
            </table:table-row>
            <table:table-row>
              <table:table-cell office:value-type="string">
                <text:p>Zeile 1727</text:p>
              </table:table-cell>
              <table:table-cell office:value-type="float" office:value="343.02946389433">
                <text:p>343.02946389433</text:p>
              </table:table-cell>
              <table:table-cell office:value-type="float" office:value="435.274375559689">
                <text:p>435.274375559689</text:p>
              </table:table-cell>
            </table:table-row>
            <table:table-row>
              <table:table-cell office:value-type="string">
                <text:p>Zeile 1728</text:p>
              </table:table-cell>
              <table:table-cell office:value-type="float" office:value="341.612940446249">
                <text:p>341.612940446249</text:p>
              </table:table-cell>
              <table:table-cell office:value-type="float" office:value="438.133999958334">
                <text:p>438.133999958334</text:p>
              </table:table-cell>
            </table:table-row>
            <table:table-row>
              <table:table-cell office:value-type="string">
                <text:p>Zeile 1729</text:p>
              </table:table-cell>
              <table:table-cell office:value-type="float" office:value="340.204220232088">
                <text:p>340.204220232088</text:p>
              </table:table-cell>
              <table:table-cell office:value-type="float" office:value="441.018617517565">
                <text:p>441.018617517565</text:p>
              </table:table-cell>
            </table:table-row>
            <table:table-row>
              <table:table-cell office:value-type="string">
                <text:p>Zeile 1730</text:p>
              </table:table-cell>
              <table:table-cell office:value-type="float" office:value="338.803271920688">
                <text:p>338.803271920688</text:p>
              </table:table-cell>
              <table:table-cell office:value-type="float" office:value="443.928439743937">
                <text:p>443.928439743937</text:p>
              </table:table-cell>
            </table:table-row>
            <table:table-row>
              <table:table-cell office:value-type="string">
                <text:p>Zeile 1731</text:p>
              </table:table-cell>
              <table:table-cell office:value-type="float" office:value="337.410064376853">
                <text:p>337.410064376853</text:p>
              </table:table-cell>
              <table:table-cell office:value-type="float" office:value="446.863680062537">
                <text:p>446.863680062537</text:p>
              </table:table-cell>
            </table:table-row>
            <table:table-row>
              <table:table-cell office:value-type="string">
                <text:p>Zeile 1732</text:p>
              </table:table-cell>
              <table:table-cell office:value-type="float" office:value="336.024566661083">
                <text:p>336.024566661083</text:p>
              </table:table-cell>
              <table:table-cell office:value-type="float" office:value="449.824553832587">
                <text:p>449.824553832587</text:p>
              </table:table-cell>
            </table:table-row>
            <table:table-row>
              <table:table-cell office:value-type="string">
                <text:p>Zeile 1733</text:p>
              </table:table-cell>
              <table:table-cell office:value-type="float" office:value="334.646748029328">
                <text:p>334.646748029328</text:p>
              </table:table-cell>
              <table:table-cell office:value-type="float" office:value="452.811278363161">
                <text:p>452.811278363161</text:p>
              </table:table-cell>
            </table:table-row>
            <table:table-row>
              <table:table-cell office:value-type="string">
                <text:p>Zeile 1734</text:p>
              </table:table-cell>
              <table:table-cell office:value-type="float" office:value="333.276577932732">
                <text:p>333.276577932732</text:p>
              </table:table-cell>
              <table:table-cell office:value-type="float" office:value="455.824072929041">
                <text:p>455.824072929041</text:p>
              </table:table-cell>
            </table:table-row>
            <table:table-row>
              <table:table-cell office:value-type="string">
                <text:p>Zeile 1735</text:p>
              </table:table-cell>
              <table:table-cell office:value-type="float" office:value="331.914026017399">
                <text:p>331.914026017399</text:p>
              </table:table-cell>
              <table:table-cell office:value-type="float" office:value="458.86315878668">
                <text:p>458.86315878668</text:p>
              </table:table-cell>
            </table:table-row>
            <table:table-row>
              <table:table-cell office:value-type="string">
                <text:p>Zeile 1736</text:p>
              </table:table-cell>
              <table:table-cell office:value-type="float" office:value="330.55906212416">
                <text:p>330.55906212416</text:p>
              </table:table-cell>
              <table:table-cell office:value-type="float" office:value="461.928759190307">
                <text:p>461.928759190307</text:p>
              </table:table-cell>
            </table:table-row>
            <table:table-row>
              <table:table-cell office:value-type="string">
                <text:p>Zeile 1737</text:p>
              </table:table-cell>
              <table:table-cell office:value-type="float" office:value="329.211656288351">
                <text:p>329.211656288351</text:p>
              </table:table-cell>
              <table:table-cell office:value-type="float" office:value="465.021099408149">
                <text:p>465.021099408149</text:p>
              </table:table-cell>
            </table:table-row>
            <table:table-row>
              <table:table-cell office:value-type="string">
                <text:p>Zeile 1738</text:p>
              </table:table-cell>
              <table:table-cell office:value-type="float" office:value="327.8717787396">
                <text:p>327.8717787396</text:p>
              </table:table-cell>
              <table:table-cell office:value-type="float" office:value="468.140406738778">
                <text:p>468.140406738778</text:p>
              </table:table-cell>
            </table:table-row>
            <table:table-row>
              <table:table-cell office:value-type="string">
                <text:p>Zeile 1739</text:p>
              </table:table-cell>
              <table:table-cell office:value-type="float" office:value="326.539399901616">
                <text:p>326.539399901616</text:p>
              </table:table-cell>
              <table:table-cell office:value-type="float" office:value="471.286910527593">
                <text:p>471.286910527593</text:p>
              </table:table-cell>
            </table:table-row>
            <table:table-row>
              <table:table-cell office:value-type="string">
                <text:p>Zeile 1740</text:p>
              </table:table-cell>
              <table:table-cell office:value-type="float" office:value="325.214490391999">
                <text:p>325.214490391999</text:p>
              </table:table-cell>
              <table:table-cell office:value-type="float" office:value="474.460842183417">
                <text:p>474.460842183417</text:p>
              </table:table-cell>
            </table:table-row>
            <table:table-row>
              <table:table-cell office:value-type="string">
                <text:p>Zeile 1741</text:p>
              </table:table-cell>
              <table:table-cell office:value-type="float" office:value="323.897021022042">
                <text:p>323.897021022042</text:p>
              </table:table-cell>
              <table:table-cell office:value-type="float" office:value="477.662435195235">
                <text:p>477.662435195235</text:p>
              </table:table-cell>
            </table:table-row>
            <table:table-row>
              <table:table-cell office:value-type="string">
                <text:p>Zeile 1742</text:p>
              </table:table-cell>
              <table:table-cell office:value-type="float" office:value="322.586962796559">
                <text:p>322.586962796559</text:p>
              </table:table-cell>
              <table:table-cell office:value-type="float" office:value="480.891925149049">
                <text:p>480.891925149049</text:p>
              </table:table-cell>
            </table:table-row>
            <table:table-row>
              <table:table-cell office:value-type="string">
                <text:p>Zeile 1743</text:p>
              </table:table-cell>
              <table:table-cell office:value-type="float" office:value="321.284286913711">
                <text:p>321.284286913711</text:p>
              </table:table-cell>
              <table:table-cell office:value-type="float" office:value="484.149549744867">
                <text:p>484.149549744867</text:p>
              </table:table-cell>
            </table:table-row>
            <table:table-row>
              <table:table-cell office:value-type="string">
                <text:p>Zeile 1744</text:p>
              </table:table-cell>
              <table:table-cell office:value-type="float" office:value="319.988964764841">
                <text:p>319.988964764841</text:p>
              </table:table-cell>
              <table:table-cell office:value-type="float" office:value="487.435548813822">
                <text:p>487.435548813822</text:p>
              </table:table-cell>
            </table:table-row>
            <table:table-row>
              <table:table-cell office:value-type="string">
                <text:p>Zeile 1745</text:p>
              </table:table-cell>
              <table:table-cell office:value-type="float" office:value="318.700967934326">
                <text:p>318.700967934326</text:p>
              </table:table-cell>
              <table:table-cell office:value-type="float" office:value="490.750164335415">
                <text:p>490.750164335415</text:p>
              </table:table-cell>
            </table:table-row>
            <table:table-row>
              <table:table-cell office:value-type="string">
                <text:p>Zeile 1746</text:p>
              </table:table-cell>
              <table:table-cell office:value-type="float" office:value="317.42026819943">
                <text:p>317.42026819943</text:p>
              </table:table-cell>
              <table:table-cell office:value-type="float" office:value="494.093640454893">
                <text:p>494.093640454893</text:p>
              </table:table-cell>
            </table:table-row>
            <table:table-row>
              <table:table-cell office:value-type="string">
                <text:p>Zeile 1747</text:p>
              </table:table-cell>
              <table:table-cell office:value-type="float" office:value="316.14683753017">
                <text:p>316.14683753017</text:p>
              </table:table-cell>
              <table:table-cell office:value-type="float" office:value="497.466223500753">
                <text:p>497.466223500753</text:p>
              </table:table-cell>
            </table:table-row>
            <table:table-row>
              <table:table-cell office:value-type="string">
                <text:p>Zeile 1748</text:p>
              </table:table-cell>
              <table:table-cell office:value-type="float" office:value="314.880648089195">
                <text:p>314.880648089195</text:p>
              </table:table-cell>
              <table:table-cell office:value-type="float" office:value="500.868162002383">
                <text:p>500.868162002383</text:p>
              </table:table-cell>
            </table:table-row>
            <table:table-row>
              <table:table-cell office:value-type="string">
                <text:p>Zeile 1749</text:p>
              </table:table-cell>
              <table:table-cell office:value-type="float" office:value="313.621672231666">
                <text:p>313.621672231666</text:p>
              </table:table-cell>
              <table:table-cell office:value-type="float" office:value="504.299706707821">
                <text:p>504.299706707821</text:p>
              </table:table-cell>
            </table:table-row>
            <table:table-row>
              <table:table-cell office:value-type="string">
                <text:p>Zeile 1750</text:p>
              </table:table-cell>
              <table:table-cell office:value-type="float" office:value="312.369882505155">
                <text:p>312.369882505155</text:p>
              </table:table-cell>
              <table:table-cell office:value-type="float" office:value="507.761110601663">
                <text:p>507.761110601663</text:p>
              </table:table-cell>
            </table:table-row>
            <table:table-row>
              <table:table-cell office:value-type="string">
                <text:p>Zeile 1751</text:p>
              </table:table-cell>
              <table:table-cell office:value-type="float" office:value="311.125251649548">
                <text:p>311.125251649548</text:p>
              </table:table-cell>
              <table:table-cell office:value-type="float" office:value="511.252628923086">
                <text:p>511.252628923086</text:p>
              </table:table-cell>
            </table:table-row>
            <table:table-row>
              <table:table-cell office:value-type="string">
                <text:p>Zeile 1752</text:p>
              </table:table-cell>
              <table:table-cell office:value-type="float" office:value="309.887752596961">
                <text:p>309.887752596961</text:p>
              </table:table-cell>
              <table:table-cell office:value-type="float" office:value="514.774519184015">
                <text:p>514.774519184015</text:p>
              </table:table-cell>
            </table:table-row>
            <table:table-row>
              <table:table-cell office:value-type="string">
                <text:p>Zeile 1753</text:p>
              </table:table-cell>
              <table:table-cell office:value-type="float" office:value="308.657358471664">
                <text:p>308.657358471664</text:p>
              </table:table-cell>
              <table:table-cell office:value-type="float" office:value="518.327041187414">
                <text:p>518.327041187414</text:p>
              </table:table-cell>
            </table:table-row>
            <table:table-row>
              <table:table-cell office:value-type="string">
                <text:p>Zeile 1754</text:p>
              </table:table-cell>
              <table:table-cell office:value-type="float" office:value="307.43404259002">
                <text:p>307.43404259002</text:p>
              </table:table-cell>
              <table:table-cell office:value-type="float" office:value="521.910457045715">
                <text:p>521.910457045715</text:p>
              </table:table-cell>
            </table:table-row>
            <table:table-row>
              <table:table-cell office:value-type="string">
                <text:p>Zeile 1755</text:p>
              </table:table-cell>
              <table:table-cell office:value-type="float" office:value="306.217778460429">
                <text:p>306.217778460429</text:p>
              </table:table-cell>
              <table:table-cell office:value-type="float" office:value="525.525031199376">
                <text:p>525.525031199376</text:p>
              </table:table-cell>
            </table:table-row>
            <table:table-row>
              <table:table-cell office:value-type="string">
                <text:p>Zeile 1756</text:p>
              </table:table-cell>
              <table:table-cell office:value-type="float" office:value="305.008539783286">
                <text:p>305.008539783286</text:p>
              </table:table-cell>
              <table:table-cell office:value-type="float" office:value="529.171030435578">
                <text:p>529.171030435578</text:p>
              </table:table-cell>
            </table:table-row>
            <table:table-row>
              <table:table-cell office:value-type="string">
                <text:p>Zeile 1757</text:p>
              </table:table-cell>
              <table:table-cell office:value-type="float" office:value="303.806300450947">
                <text:p>303.806300450947</text:p>
              </table:table-cell>
              <table:table-cell office:value-type="float" office:value="532.848723907046">
                <text:p>532.848723907046</text:p>
              </table:table-cell>
            </table:table-row>
            <table:table-row>
              <table:table-cell office:value-type="string">
                <text:p>Zeile 1758</text:p>
              </table:table-cell>
              <table:table-cell office:value-type="float" office:value="302.611034547713">
                <text:p>302.611034547713</text:p>
              </table:table-cell>
              <table:table-cell office:value-type="float" office:value="536.558383151014">
                <text:p>536.558383151014</text:p>
              </table:table-cell>
            </table:table-row>
            <table:table-row>
              <table:table-cell office:value-type="string">
                <text:p>Zeile 1759</text:p>
              </table:table-cell>
              <table:table-cell office:value-type="float" office:value="301.422716349815">
                <text:p>301.422716349815</text:p>
              </table:table-cell>
              <table:table-cell office:value-type="float" office:value="540.300282108318">
                <text:p>540.300282108318</text:p>
              </table:table-cell>
            </table:table-row>
            <table:table-row>
              <table:table-cell office:value-type="string">
                <text:p>Zeile 1760</text:p>
              </table:table-cell>
              <table:table-cell office:value-type="float" office:value="300.241320325421">
                <text:p>300.241320325421</text:p>
              </table:table-cell>
              <table:table-cell office:value-type="float" office:value="544.074697142625">
                <text:p>544.074697142625</text:p>
              </table:table-cell>
            </table:table-row>
            <table:table-row>
              <table:table-cell office:value-type="string">
                <text:p>Zeile 1761</text:p>
              </table:table-cell>
              <table:table-cell office:value-type="float" office:value="299.066821134646">
                <text:p>299.066821134646</text:p>
              </table:table-cell>
              <table:table-cell office:value-type="float" office:value="547.881907059794">
                <text:p>547.881907059794</text:p>
              </table:table-cell>
            </table:table-row>
            <table:table-row>
              <table:table-cell office:value-type="string">
                <text:p>Zeile 1762</text:p>
              </table:table-cell>
              <table:table-cell office:value-type="float" office:value="297.899193629576">
                <text:p>297.899193629576</text:p>
              </table:table-cell>
              <table:table-cell office:value-type="float" office:value="551.722193127376">
                <text:p>551.722193127376</text:p>
              </table:table-cell>
            </table:table-row>
            <table:table-row>
              <table:table-cell office:value-type="string">
                <text:p>Zeile 1763</text:p>
              </table:table-cell>
              <table:table-cell office:value-type="float" office:value="296.738412854308">
                <text:p>296.738412854308</text:p>
              </table:table-cell>
              <table:table-cell office:value-type="float" office:value="555.595839094248">
                <text:p>555.595839094248</text:p>
              </table:table-cell>
            </table:table-row>
            <table:table-row>
              <table:table-cell office:value-type="string">
                <text:p>Zeile 1764</text:p>
              </table:table-cell>
              <table:table-cell office:value-type="float" office:value="295.584454044999">
                <text:p>295.584454044999</text:p>
              </table:table-cell>
              <table:table-cell office:value-type="float" office:value="559.503131210378">
                <text:p>559.503131210378</text:p>
              </table:table-cell>
            </table:table-row>
            <table:table-row>
              <table:table-cell office:value-type="string">
                <text:p>Zeile 1765</text:p>
              </table:table-cell>
              <table:table-cell office:value-type="float" office:value="294.437292629925">
                <text:p>294.437292629925</text:p>
              </table:table-cell>
              <table:table-cell office:value-type="float" office:value="563.444358246728">
                <text:p>563.444358246728</text:p>
              </table:table-cell>
            </table:table-row>
            <table:table-row>
              <table:table-cell office:value-type="string">
                <text:p>Zeile 1766</text:p>
              </table:table-cell>
              <table:table-cell office:value-type="float" office:value="293.296904229555">
                <text:p>293.296904229555</text:p>
              </table:table-cell>
              <table:table-cell office:value-type="float" office:value="567.419811515298">
                <text:p>567.419811515298</text:p>
              </table:table-cell>
            </table:table-row>
            <table:table-row>
              <table:table-cell office:value-type="string">
                <text:p>Zeile 1767</text:p>
              </table:table-cell>
              <table:table-cell office:value-type="float" office:value="292.163264656639">
                <text:p>292.163264656639</text:p>
              </table:table-cell>
              <table:table-cell office:value-type="float" office:value="571.429784889291">
                <text:p>571.429784889291</text:p>
              </table:table-cell>
            </table:table-row>
            <table:table-row>
              <table:table-cell office:value-type="string">
                <text:p>Zeile 1768</text:p>
              </table:table-cell>
              <table:table-cell office:value-type="float" office:value="291.036349916306">
                <text:p>291.036349916306</text:p>
              </table:table-cell>
              <table:table-cell office:value-type="float" office:value="575.474574823431">
                <text:p>575.474574823431</text:p>
              </table:table-cell>
            </table:table-row>
            <table:table-row>
              <table:table-cell office:value-type="string">
                <text:p>Zeile 1769</text:p>
              </table:table-cell>
              <table:table-cell office:value-type="float" office:value="289.916136206177">
                <text:p>289.916136206177</text:p>
              </table:table-cell>
              <table:table-cell office:value-type="float" office:value="579.554480374403">
                <text:p>579.554480374403</text:p>
              </table:table-cell>
            </table:table-row>
            <table:table-row>
              <table:table-cell office:value-type="string">
                <text:p>Zeile 1770</text:p>
              </table:table-cell>
              <table:table-cell office:value-type="float" office:value="288.802599916489">
                <text:p>288.802599916489</text:p>
              </table:table-cell>
              <table:table-cell office:value-type="float" office:value="583.669803221436">
                <text:p>583.669803221436</text:p>
              </table:table-cell>
            </table:table-row>
            <table:table-row>
              <table:table-cell office:value-type="string">
                <text:p>Zeile 1771</text:p>
              </table:table-cell>
              <table:table-cell office:value-type="float" office:value="287.695717630232">
                <text:p>287.695717630232</text:p>
              </table:table-cell>
              <table:table-cell office:value-type="float" office:value="587.820847687019">
                <text:p>587.820847687019</text:p>
              </table:table-cell>
            </table:table-row>
            <table:table-row>
              <table:table-cell office:value-type="string">
                <text:p>Zeile 1772</text:p>
              </table:table-cell>
              <table:table-cell office:value-type="float" office:value="286.595466123308">
                <text:p>286.595466123308</text:p>
              </table:table-cell>
              <table:table-cell office:value-type="float" office:value="592.007920757756">
                <text:p>592.007920757756</text:p>
              </table:table-cell>
            </table:table-row>
            <table:table-row>
              <table:table-cell office:value-type="string">
                <text:p>Zeile 1773</text:p>
              </table:table-cell>
              <table:table-cell office:value-type="float" office:value="285.501822364688">
                <text:p>285.501822364688</text:p>
              </table:table-cell>
              <table:table-cell office:value-type="float" office:value="596.231332105351">
                <text:p>596.231332105351</text:p>
              </table:table-cell>
            </table:table-row>
            <table:table-row>
              <table:table-cell office:value-type="string">
                <text:p>Zeile 1774</text:p>
              </table:table-cell>
              <table:table-cell office:value-type="float" office:value="284.414763516598">
                <text:p>284.414763516598</text:p>
              </table:table-cell>
              <table:table-cell office:value-type="float" office:value="600.491394107735">
                <text:p>600.491394107735</text:p>
              </table:table-cell>
            </table:table-row>
            <table:table-row>
              <table:table-cell office:value-type="string">
                <text:p>Zeile 1775</text:p>
              </table:table-cell>
              <table:table-cell office:value-type="float" office:value="283.334266934713">
                <text:p>283.334266934713</text:p>
              </table:table-cell>
              <table:table-cell office:value-type="float" office:value="604.788421870323">
                <text:p>604.788421870323</text:p>
              </table:table-cell>
            </table:table-row>
            <table:table-row>
              <table:table-cell office:value-type="string">
                <text:p>Zeile 1776</text:p>
              </table:table-cell>
              <table:table-cell office:value-type="float" office:value="282.260310168362">
                <text:p>282.260310168362</text:p>
              </table:table-cell>
              <table:table-cell office:value-type="float" office:value="609.122733247414">
                <text:p>609.122733247414</text:p>
              </table:table-cell>
            </table:table-row>
            <table:table-row>
              <table:table-cell office:value-type="string">
                <text:p>Zeile 1777</text:p>
              </table:table-cell>
              <table:table-cell office:value-type="float" office:value="281.192870960754">
                <text:p>281.192870960754</text:p>
              </table:table-cell>
              <table:table-cell office:value-type="float" office:value="613.494648863718">
                <text:p>613.494648863718</text:p>
              </table:table-cell>
            </table:table-row>
            <table:table-row>
              <table:table-cell office:value-type="string">
                <text:p>Zeile 1778</text:p>
              </table:table-cell>
              <table:table-cell office:value-type="float" office:value="280.131927249217">
                <text:p>280.131927249217</text:p>
              </table:table-cell>
              <table:table-cell office:value-type="float" office:value="617.904492136025">
                <text:p>617.904492136025</text:p>
              </table:table-cell>
            </table:table-row>
            <table:table-row>
              <table:table-cell office:value-type="string">
                <text:p>Zeile 1779</text:p>
              </table:table-cell>
              <table:table-cell office:value-type="float" office:value="279.077457165446">
                <text:p>279.077457165446</text:p>
              </table:table-cell>
              <table:table-cell office:value-type="float" office:value="622.352589295005">
                <text:p>622.352589295005</text:p>
              </table:table-cell>
            </table:table-row>
            <table:table-row>
              <table:table-cell office:value-type="string">
                <text:p>Zeile 1780</text:p>
              </table:table-cell>
              <table:table-cell office:value-type="float" office:value="278.029439035781">
                <text:p>278.029439035781</text:p>
              </table:table-cell>
              <table:table-cell office:value-type="float" office:value="626.839269407147">
                <text:p>626.839269407147</text:p>
              </table:table-cell>
            </table:table-row>
            <table:table-row>
              <table:table-cell office:value-type="string">
                <text:p>Zeile 1781</text:p>
              </table:table-cell>
              <table:table-cell office:value-type="float" office:value="276.98785138148">
                <text:p>276.98785138148</text:p>
              </table:table-cell>
              <table:table-cell office:value-type="float" office:value="631.36486439683">
                <text:p>631.36486439683</text:p>
              </table:table-cell>
            </table:table-row>
            <table:table-row>
              <table:table-cell office:value-type="string">
                <text:p>Zeile 1782</text:p>
              </table:table-cell>
              <table:table-cell office:value-type="float" office:value="275.952672919026">
                <text:p>275.952672919026</text:p>
              </table:table-cell>
              <table:table-cell office:value-type="float" office:value="635.929709068528">
                <text:p>635.929709068528</text:p>
              </table:table-cell>
            </table:table-row>
            <table:table-row>
              <table:table-cell office:value-type="string">
                <text:p>Zeile 1783</text:p>
              </table:table-cell>
              <table:table-cell office:value-type="float" office:value="274.923882560443">
                <text:p>274.923882560443</text:p>
              </table:table-cell>
              <table:table-cell office:value-type="float" office:value="640.534141129152">
                <text:p>640.534141129152</text:p>
              </table:table-cell>
            </table:table-row>
            <table:table-row>
              <table:table-cell office:value-type="string">
                <text:p>Zeile 1784</text:p>
              </table:table-cell>
              <table:table-cell office:value-type="float" office:value="273.901459413625">
                <text:p>273.901459413625</text:p>
              </table:table-cell>
              <table:table-cell office:value-type="float" office:value="645.178501210526">
                <text:p>645.178501210526</text:p>
              </table:table-cell>
            </table:table-row>
            <table:table-row>
              <table:table-cell office:value-type="string">
                <text:p>Zeile 1785</text:p>
              </table:table-cell>
              <table:table-cell office:value-type="float" office:value="272.885382782684">
                <text:p>272.885382782684</text:p>
              </table:table-cell>
              <table:table-cell office:value-type="float" office:value="649.863132891993">
                <text:p>649.863132891993</text:p>
              </table:table-cell>
            </table:table-row>
            <table:table-row>
              <table:table-cell office:value-type="string">
                <text:p>Zeile 1786</text:p>
              </table:table-cell>
              <table:table-cell office:value-type="float" office:value="271.875632168322">
                <text:p>271.875632168322</text:p>
              </table:table-cell>
              <table:table-cell office:value-type="float" office:value="654.588382723157">
                <text:p>654.588382723157</text:p>
              </table:table-cell>
            </table:table-row>
            <table:table-row>
              <table:table-cell office:value-type="string">
                <text:p>Zeile 1787</text:p>
              </table:table-cell>
              <table:table-cell office:value-type="float" office:value="270.872187268206">
                <text:p>270.872187268206</text:p>
              </table:table-cell>
              <table:table-cell office:value-type="float" office:value="659.35460024676">
                <text:p>659.35460024676</text:p>
              </table:table-cell>
            </table:table-row>
            <table:table-row>
              <table:table-cell office:value-type="string">
                <text:p>Zeile 1788</text:p>
              </table:table-cell>
              <table:table-cell office:value-type="float" office:value="269.875027977374">
                <text:p>269.875027977374</text:p>
              </table:table-cell>
              <table:table-cell office:value-type="float" office:value="664.162138021685">
                <text:p>664.162138021685</text:p>
              </table:table-cell>
            </table:table-row>
            <table:table-row>
              <table:table-cell office:value-type="string">
                <text:p>Zeile 1789</text:p>
              </table:table-cell>
              <table:table-cell office:value-type="float" office:value="268.884134388647">
                <text:p>268.884134388647</text:p>
              </table:table-cell>
              <table:table-cell office:value-type="float" office:value="669.011351646101">
                <text:p>669.011351646101</text:p>
              </table:table-cell>
            </table:table-row>
            <table:table-row>
              <table:table-cell office:value-type="string">
                <text:p>Zeile 1790</text:p>
              </table:table-cell>
              <table:table-cell office:value-type="float" office:value="267.899486793071">
                <text:p>267.899486793071</text:p>
              </table:table-cell>
              <table:table-cell office:value-type="float" office:value="673.902599780727">
                <text:p>673.902599780727</text:p>
              </table:table-cell>
            </table:table-row>
            <table:table-row>
              <table:table-cell office:value-type="string">
                <text:p>Zeile 1791</text:p>
              </table:table-cell>
              <table:table-cell office:value-type="float" office:value="266.921065680365">
                <text:p>266.921065680365</text:p>
              </table:table-cell>
              <table:table-cell office:value-type="float" office:value="678.836244172236">
                <text:p>678.836244172236</text:p>
              </table:table-cell>
            </table:table-row>
            <table:table-row>
              <table:table-cell office:value-type="string">
                <text:p>Zeile 1792</text:p>
              </table:table-cell>
              <table:table-cell office:value-type="float" office:value="265.948851739397">
                <text:p>265.948851739397</text:p>
              </table:table-cell>
              <table:table-cell office:value-type="float" office:value="683.81264967679">
                <text:p>683.81264967679</text:p>
              </table:table-cell>
            </table:table-row>
            <table:table-row>
              <table:table-cell office:value-type="string">
                <text:p>Zeile 1793</text:p>
              </table:table-cell>
              <table:table-cell office:value-type="float" office:value="264.982825858673">
                <text:p>264.982825858673</text:p>
              </table:table-cell>
              <table:table-cell office:value-type="float" office:value="688.832184283693">
                <text:p>688.832184283693</text:p>
              </table:table-cell>
            </table:table-row>
            <table:table-row>
              <table:table-cell office:value-type="string">
                <text:p>Zeile 1794</text:p>
              </table:table-cell>
              <table:table-cell office:value-type="float" office:value="264.022969126847">
                <text:p>264.022969126847</text:p>
              </table:table-cell>
              <table:table-cell office:value-type="float" office:value="693.895219139191">
                <text:p>693.895219139191</text:p>
              </table:table-cell>
            </table:table-row>
            <table:table-row>
              <table:table-cell office:value-type="string">
                <text:p>Zeile 1795</text:p>
              </table:table-cell>
              <table:table-cell office:value-type="float" office:value="263.069262833253">
                <text:p>263.069262833253</text:p>
              </table:table-cell>
              <table:table-cell office:value-type="float" office:value="699.002128570383">
                <text:p>699.002128570383</text:p>
              </table:table-cell>
            </table:table-row>
            <table:table-row>
              <table:table-cell office:value-type="string">
                <text:p>Zeile 1796</text:p>
              </table:table-cell>
              <table:table-cell office:value-type="float" office:value="262.121688468451">
                <text:p>262.121688468451</text:p>
              </table:table-cell>
              <table:table-cell office:value-type="float" office:value="704.153290109268">
                <text:p>704.153290109268</text:p>
              </table:table-cell>
            </table:table-row>
            <table:table-row>
              <table:table-cell office:value-type="string">
                <text:p>Zeile 1797</text:p>
              </table:table-cell>
              <table:table-cell office:value-type="float" office:value="261.180227724796">
                <text:p>261.180227724796</text:p>
              </table:table-cell>
              <table:table-cell office:value-type="float" office:value="709.34908451692">
                <text:p>709.34908451692</text:p>
              </table:table-cell>
            </table:table-row>
            <table:table-row>
              <table:table-cell office:value-type="string">
                <text:p>Zeile 1798</text:p>
              </table:table-cell>
              <table:table-cell office:value-type="float" office:value="260.244862497034">
                <text:p>260.244862497034</text:p>
              </table:table-cell>
              <table:table-cell office:value-type="float" office:value="714.589895807784">
                <text:p>714.589895807784</text:p>
              </table:table-cell>
            </table:table-row>
            <table:table-row>
              <table:table-cell office:value-type="string">
                <text:p>Zeile 1799</text:p>
              </table:table-cell>
              <table:table-cell office:value-type="float" office:value="259.315574882901">
                <text:p>259.315574882901</text:p>
              </table:table-cell>
              <table:table-cell office:value-type="float" office:value="719.876111274099">
                <text:p>719.876111274099</text:p>
              </table:table-cell>
            </table:table-row>
            <table:table-row>
              <table:table-cell office:value-type="string">
                <text:p>Zeile 1800</text:p>
              </table:table-cell>
              <table:table-cell office:value-type="float" office:value="258.392347183765">
                <text:p>258.392347183765</text:p>
              </table:table-cell>
              <table:table-cell office:value-type="float" office:value="725.208121510445">
                <text:p>725.208121510445</text:p>
              </table:table-cell>
            </table:table-row>
            <table:table-row>
              <table:table-cell office:value-type="string">
                <text:p>Zeile 1801</text:p>
              </table:table-cell>
              <table:table-cell office:value-type="float" office:value="257.475161905274">
                <text:p>257.475161905274</text:p>
              </table:table-cell>
              <table:table-cell office:value-type="float" office:value="730.586320438411">
                <text:p>730.586320438411</text:p>
              </table:table-cell>
            </table:table-row>
            <table:table-row>
              <table:table-cell office:value-type="string">
                <text:p>Zeile 1802</text:p>
              </table:table-cell>
              <table:table-cell office:value-type="float" office:value="256.564001758029">
                <text:p>256.564001758029</text:p>
              </table:table-cell>
              <table:table-cell office:value-type="float" office:value="736.011105331389">
                <text:p>736.011105331389</text:p>
              </table:table-cell>
            </table:table-row>
            <table:table-row>
              <table:table-cell office:value-type="string">
                <text:p>Zeile 1803</text:p>
              </table:table-cell>
              <table:table-cell office:value-type="float" office:value="255.658849658283">
                <text:p>255.658849658283</text:p>
              </table:table-cell>
              <table:table-cell office:value-type="float" office:value="741.482876839481">
                <text:p>741.482876839481</text:p>
              </table:table-cell>
            </table:table-row>
            <table:table-row>
              <table:table-cell office:value-type="string">
                <text:p>Zeile 1804</text:p>
              </table:table-cell>
              <table:table-cell office:value-type="float" office:value="254.75968872866">
                <text:p>254.75968872866</text:p>
              </table:table-cell>
              <table:table-cell office:value-type="float" office:value="747.002039014535">
                <text:p>747.002039014535</text:p>
              </table:table-cell>
            </table:table-row>
            <table:table-row>
              <table:table-cell office:value-type="string">
                <text:p>Zeile 1805</text:p>
              </table:table-cell>
              <table:table-cell office:value-type="float" office:value="253.866502298895">
                <text:p>253.866502298895</text:p>
              </table:table-cell>
              <table:table-cell office:value-type="float" office:value="752.56899933529">
                <text:p>752.56899933529</text:p>
              </table:table-cell>
            </table:table-row>
            <table:table-row>
              <table:table-cell office:value-type="string">
                <text:p>Zeile 1806</text:p>
              </table:table-cell>
              <table:table-cell office:value-type="float" office:value="252.9792739066">
                <text:p>252.9792739066</text:p>
              </table:table-cell>
              <table:table-cell office:value-type="float" office:value="758.184168732645">
                <text:p>758.184168732645</text:p>
              </table:table-cell>
            </table:table-row>
            <table:table-row>
              <table:table-cell office:value-type="string">
                <text:p>Zeile 1807</text:p>
              </table:table-cell>
              <table:table-cell office:value-type="float" office:value="252.097987298054">
                <text:p>252.097987298054</text:p>
              </table:table-cell>
              <table:table-cell office:value-type="float" office:value="763.847961615036">
                <text:p>763.847961615036</text:p>
              </table:table-cell>
            </table:table-row>
            <table:table-row>
              <table:table-cell office:value-type="string">
                <text:p>Zeile 1808</text:p>
              </table:table-cell>
              <table:table-cell office:value-type="float" office:value="251.222626429013">
                <text:p>251.222626429013</text:p>
              </table:table-cell>
              <table:table-cell office:value-type="float" office:value="769.560795893938">
                <text:p>769.560795893938</text:p>
              </table:table-cell>
            </table:table-row>
            <table:table-row>
              <table:table-cell office:value-type="string">
                <text:p>Zeile 1809</text:p>
              </table:table-cell>
              <table:table-cell office:value-type="float" office:value="250.353175465551">
                <text:p>250.353175465551</text:p>
              </table:table-cell>
              <table:table-cell office:value-type="float" office:value="775.323093009465">
                <text:p>775.323093009465</text:p>
              </table:table-cell>
            </table:table-row>
            <table:table-row>
              <table:table-cell office:value-type="string">
                <text:p>Zeile 1810</text:p>
              </table:table-cell>
              <table:table-cell office:value-type="float" office:value="249.489618784917">
                <text:p>249.489618784917</text:p>
              </table:table-cell>
              <table:table-cell office:value-type="float" office:value="781.135277956092">
                <text:p>781.135277956092</text:p>
              </table:table-cell>
            </table:table-row>
            <table:table-row>
              <table:table-cell office:value-type="string">
                <text:p>Zeile 1811</text:p>
              </table:table-cell>
              <table:table-cell office:value-type="float" office:value="248.631940976425">
                <text:p>248.631940976425</text:p>
              </table:table-cell>
              <table:table-cell office:value-type="float" office:value="786.997779308486">
                <text:p>786.997779308486</text:p>
              </table:table-cell>
            </table:table-row>
            <table:table-row>
              <table:table-cell office:value-type="string">
                <text:p>Zeile 1812</text:p>
              </table:table-cell>
              <table:table-cell office:value-type="float" office:value="247.780126842371">
                <text:p>247.780126842371</text:p>
              </table:table-cell>
              <table:table-cell office:value-type="float" office:value="792.911029247435">
                <text:p>792.911029247435</text:p>
              </table:table-cell>
            </table:table-row>
            <table:table-row>
              <table:table-cell office:value-type="string">
                <text:p>Zeile 1813</text:p>
              </table:table-cell>
              <table:table-cell office:value-type="float" office:value="246.934161398962">
                <text:p>246.934161398962</text:p>
              </table:table-cell>
              <table:table-cell office:value-type="float" office:value="798.875463585893">
                <text:p>798.875463585893</text:p>
              </table:table-cell>
            </table:table-row>
            <table:table-row>
              <table:table-cell office:value-type="string">
                <text:p>Zeile 1814</text:p>
              </table:table-cell>
              <table:table-cell office:value-type="float" office:value="246.094029877293">
                <text:p>246.094029877293</text:p>
              </table:table-cell>
              <table:table-cell office:value-type="float" office:value="804.891521795124">
                <text:p>804.891521795124</text:p>
              </table:table-cell>
            </table:table-row>
            <table:table-row>
              <table:table-cell office:value-type="string">
                <text:p>Zeile 1815</text:p>
              </table:table-cell>
              <table:table-cell office:value-type="float" office:value="245.259717724331">
                <text:p>245.259717724331</text:p>
              </table:table-cell>
              <table:table-cell office:value-type="float" office:value="810.959647030949">
                <text:p>810.959647030949</text:p>
              </table:table-cell>
            </table:table-row>
            <table:table-row>
              <table:table-cell office:value-type="string">
                <text:p>Zeile 1816</text:p>
              </table:table-cell>
              <table:table-cell office:value-type="float" office:value="244.431210603943">
                <text:p>244.431210603943</text:p>
              </table:table-cell>
              <table:table-cell office:value-type="float" office:value="817.080286160092">
                <text:p>817.080286160092</text:p>
              </table:table-cell>
            </table:table-row>
            <table:table-row>
              <table:table-cell office:value-type="string">
                <text:p>Zeile 1817</text:p>
              </table:table-cell>
              <table:table-cell office:value-type="float" office:value="243.608494397937">
                <text:p>243.608494397937</text:p>
              </table:table-cell>
              <table:table-cell office:value-type="float" office:value="823.253889786626">
                <text:p>823.253889786626</text:p>
              </table:table-cell>
            </table:table-row>
            <table:table-row>
              <table:table-cell office:value-type="string">
                <text:p>Zeile 1818</text:p>
              </table:table-cell>
              <table:table-cell office:value-type="float" office:value="242.791555207144">
                <text:p>242.791555207144</text:p>
              </table:table-cell>
              <table:table-cell office:value-type="float" office:value="829.48091227851">
                <text:p>829.48091227851</text:p>
              </table:table-cell>
            </table:table-row>
            <table:table-row>
              <table:table-cell office:value-type="string">
                <text:p>Zeile 1819</text:p>
              </table:table-cell>
              <table:table-cell office:value-type="float" office:value="241.980379352521">
                <text:p>241.980379352521</text:p>
              </table:table-cell>
              <table:table-cell office:value-type="float" office:value="835.761811794228">
                <text:p>835.761811794228</text:p>
              </table:table-cell>
            </table:table-row>
            <table:table-row>
              <table:table-cell office:value-type="string">
                <text:p>Zeile 1820</text:p>
              </table:table-cell>
              <table:table-cell office:value-type="float" office:value="241.174953376291">
                <text:p>241.174953376291</text:p>
              </table:table-cell>
              <table:table-cell office:value-type="float" office:value="842.097050309507">
                <text:p>842.097050309507</text:p>
              </table:table-cell>
            </table:table-row>
            <table:table-row>
              <table:table-cell office:value-type="string">
                <text:p>Zeile 1821</text:p>
              </table:table-cell>
              <table:table-cell office:value-type="float" office:value="240.375264043103">
                <text:p>240.375264043103</text:p>
              </table:table-cell>
              <table:table-cell office:value-type="float" office:value="848.487093644135">
                <text:p>848.487093644135</text:p>
              </table:table-cell>
            </table:table-row>
            <table:table-row>
              <table:table-cell office:value-type="string">
                <text:p>Zeile 1822</text:p>
              </table:table-cell>
              <table:table-cell office:value-type="float" office:value="239.581298341231">
                <text:p>239.581298341231</text:p>
              </table:table-cell>
              <table:table-cell office:value-type="float" office:value="854.932411488858">
                <text:p>854.932411488858</text:p>
              </table:table-cell>
            </table:table-row>
            <table:table-row>
              <table:table-cell office:value-type="string">
                <text:p>Zeile 1823</text:p>
              </table:table-cell>
              <table:table-cell office:value-type="float" office:value="238.793043483802">
                <text:p>238.793043483802</text:p>
              </table:table-cell>
              <table:table-cell office:value-type="float" office:value="861.433477432361">
                <text:p>861.433477432361</text:p>
              </table:table-cell>
            </table:table-row>
            <table:table-row>
              <table:table-cell office:value-type="string">
                <text:p>Zeile 1824</text:p>
              </table:table-cell>
              <table:table-cell office:value-type="float" office:value="238.010486910053">
                <text:p>238.010486910053</text:p>
              </table:table-cell>
              <table:table-cell office:value-type="float" office:value="867.990768988336">
                <text:p>867.990768988336</text:p>
              </table:table-cell>
            </table:table-row>
            <table:table-row>
              <table:table-cell office:value-type="string">
                <text:p>Zeile 1825</text:p>
              </table:table-cell>
              <table:table-cell office:value-type="float" office:value="237.233616286624">
                <text:p>237.233616286624</text:p>
              </table:table-cell>
              <table:table-cell office:value-type="float" office:value="874.604767622616">
                <text:p>874.604767622616</text:p>
              </table:table-cell>
            </table:table-row>
            <table:table-row>
              <table:table-cell office:value-type="string">
                <text:p>Zeile 1826</text:p>
              </table:table-cell>
              <table:table-cell office:value-type="float" office:value="236.46241950888">
                <text:p>236.46241950888</text:p>
              </table:table-cell>
              <table:table-cell office:value-type="float" office:value="881.275958780395">
                <text:p>881.275958780395</text:p>
              </table:table-cell>
            </table:table-row>
            <table:table-row>
              <table:table-cell office:value-type="string">
                <text:p>Zeile 1827</text:p>
              </table:table-cell>
              <table:table-cell office:value-type="float" office:value="235.696884702272">
                <text:p>235.696884702272</text:p>
              </table:table-cell>
              <table:table-cell office:value-type="float" office:value="888.004831913517">
                <text:p>888.004831913517</text:p>
              </table:table-cell>
            </table:table-row>
            <table:table-row>
              <table:table-cell office:value-type="string">
                <text:p>Zeile 1828</text:p>
              </table:table-cell>
              <table:table-cell office:value-type="float" office:value="234.937000223726">
                <text:p>234.937000223726</text:p>
              </table:table-cell>
              <table:table-cell office:value-type="float" office:value="894.791880507827">
                <text:p>894.791880507827</text:p>
              </table:table-cell>
            </table:table-row>
            <table:table-row>
              <table:table-cell office:value-type="string">
                <text:p>Zeile 1829</text:p>
              </table:table-cell>
              <table:table-cell office:value-type="float" office:value="234.182754663069">
                <text:p>234.182754663069</text:p>
              </table:table-cell>
              <table:table-cell office:value-type="float" office:value="901.637602110594">
                <text:p>901.637602110594</text:p>
              </table:table-cell>
            </table:table-row>
            <table:table-row>
              <table:table-cell office:value-type="string">
                <text:p>Zeile 1830</text:p>
              </table:table-cell>
              <table:table-cell office:value-type="float" office:value="233.434136844494">
                <text:p>233.434136844494</text:p>
              </table:table-cell>
              <table:table-cell office:value-type="float" office:value="908.542498358">
                <text:p>908.542498358</text:p>
              </table:table-cell>
            </table:table-row>
            <table:table-row>
              <table:table-cell office:value-type="string">
                <text:p>Zeile 1831</text:p>
              </table:table-cell>
              <table:table-cell office:value-type="float" office:value="232.691135828053">
                <text:p>232.691135828053</text:p>
              </table:table-cell>
              <table:table-cell office:value-type="float" office:value="915.507075002672">
                <text:p>915.507075002672</text:p>
              </table:table-cell>
            </table:table-row>
            <table:table-row>
              <table:table-cell office:value-type="string">
                <text:p>Zeile 1832</text:p>
              </table:table-cell>
              <table:table-cell office:value-type="float" office:value="231.953740911195">
                <text:p>231.953740911195</text:p>
              </table:table-cell>
              <table:table-cell office:value-type="float" office:value="922.531841941289">
                <text:p>922.531841941289</text:p>
              </table:table-cell>
            </table:table-row>
            <table:table-row>
              <table:table-cell office:value-type="string">
                <text:p>Zeile 1833</text:p>
              </table:table-cell>
              <table:table-cell office:value-type="float" office:value="231.221941630335">
                <text:p>231.221941630335</text:p>
              </table:table-cell>
              <table:table-cell office:value-type="float" office:value="929.617313242222">
                <text:p>929.617313242222</text:p>
              </table:table-cell>
            </table:table-row>
            <table:table-row>
              <table:table-cell office:value-type="string">
                <text:p>Zeile 1834</text:p>
              </table:table-cell>
              <table:table-cell office:value-type="float" office:value="230.495727762465">
                <text:p>230.495727762465</text:p>
              </table:table-cell>
              <table:table-cell office:value-type="float" office:value="936.764007173234">
                <text:p>936.764007173234</text:p>
              </table:table-cell>
            </table:table-row>
            <table:table-row>
              <table:table-cell office:value-type="string">
                <text:p>Zeile 1835</text:p>
              </table:table-cell>
              <table:table-cell office:value-type="float" office:value="229.775089326803">
                <text:p>229.775089326803</text:p>
              </table:table-cell>
              <table:table-cell office:value-type="float" office:value="943.972446229216">
                <text:p>943.972446229216</text:p>
              </table:table-cell>
            </table:table-row>
            <table:table-row>
              <table:table-cell office:value-type="string">
                <text:p>Zeile 1836</text:p>
              </table:table-cell>
              <table:table-cell office:value-type="float" office:value="229.060016586478">
                <text:p>229.060016586478</text:p>
              </table:table-cell>
              <table:table-cell office:value-type="float" office:value="951.243157159964">
                <text:p>951.243157159964</text:p>
              </table:table-cell>
            </table:table-row>
            <table:table-row>
              <table:table-cell office:value-type="string">
                <text:p>Zeile 1837</text:p>
              </table:table-cell>
              <table:table-cell office:value-type="float" office:value="228.350500050259">
                <text:p>228.350500050259</text:p>
              </table:table-cell>
              <table:table-cell office:value-type="float" office:value="958.576670997996">
                <text:p>958.576670997996</text:p>
              </table:table-cell>
            </table:table-row>
            <table:table-row>
              <table:table-cell office:value-type="string">
                <text:p>Zeile 1838</text:p>
              </table:table-cell>
              <table:table-cell office:value-type="float" office:value="227.646530474325">
                <text:p>227.646530474325</text:p>
              </table:table-cell>
              <table:table-cell office:value-type="float" office:value="965.973523086387">
                <text:p>965.973523086387</text:p>
              </table:table-cell>
            </table:table-row>
            <table:table-row>
              <table:table-cell office:value-type="string">
                <text:p>Zeile 1839</text:p>
              </table:table-cell>
              <table:table-cell office:value-type="float" office:value="226.948098864075">
                <text:p>226.948098864075</text:p>
              </table:table-cell>
              <table:table-cell office:value-type="float" office:value="973.434253106644">
                <text:p>973.434253106644</text:p>
              </table:table-cell>
            </table:table-row>
            <table:table-row>
              <table:table-cell office:value-type="string">
                <text:p>Zeile 1840</text:p>
              </table:table-cell>
              <table:table-cell office:value-type="float" office:value="226.255196475978">
                <text:p>226.255196475978</text:p>
              </table:table-cell>
              <table:table-cell office:value-type="float" office:value="980.959405106593">
                <text:p>980.959405106593</text:p>
              </table:table-cell>
            </table:table-row>
            <table:table-row>
              <table:table-cell office:value-type="string">
                <text:p>Zeile 1841</text:p>
              </table:table-cell>
              <table:table-cell office:value-type="float" office:value="225.567814819473">
                <text:p>225.567814819473</text:p>
              </table:table-cell>
              <table:table-cell office:value-type="float" office:value="988.549527528285">
                <text:p>988.549527528285</text:p>
              </table:table-cell>
            </table:table-row>
            <table:table-row>
              <table:table-cell office:value-type="string">
                <text:p>Zeile 1842</text:p>
              </table:table-cell>
              <table:table-cell office:value-type="float" office:value="224.885945658906">
                <text:p>224.885945658906</text:p>
              </table:table-cell>
              <table:table-cell office:value-type="float" office:value="996.205173235914">
                <text:p>996.205173235914</text:p>
              </table:table-cell>
            </table:table-row>
            <table:table-row>
              <table:table-cell office:value-type="string">
                <text:p>Zeile 1843</text:p>
              </table:table-cell>
              <table:table-cell office:value-type="float" office:value="224.209581015519">
                <text:p>224.209581015519</text:p>
              </table:table-cell>
              <table:table-cell office:value-type="float" office:value="1003.92689954374">
                <text:p>1003.92689954374</text:p>
              </table:table-cell>
            </table:table-row>
            <table:table-row>
              <table:table-cell office:value-type="string">
                <text:p>Zeile 1844</text:p>
              </table:table-cell>
              <table:table-cell office:value-type="float" office:value="223.538713169475">
                <text:p>223.538713169475</text:p>
              </table:table-cell>
              <table:table-cell office:value-type="float" office:value="1011.71526824401">
                <text:p>1011.71526824401</text:p>
              </table:table-cell>
            </table:table-row>
            <table:table-row>
              <table:table-cell office:value-type="string">
                <text:p>Zeile 1845</text:p>
              </table:table-cell>
              <table:table-cell office:value-type="float" office:value="222.873334661942">
                <text:p>222.873334661942</text:p>
              </table:table-cell>
              <table:table-cell office:value-type="float" office:value="1019.57084563488">
                <text:p>1019.57084563488</text:p>
              </table:table-cell>
            </table:table-row>
            <table:table-row>
              <table:table-cell office:value-type="string">
                <text:p>Zeile 1846</text:p>
              </table:table-cell>
              <table:table-cell office:value-type="float" office:value="222.213438297214">
                <text:p>222.213438297214</text:p>
              </table:table-cell>
              <table:table-cell office:value-type="float" office:value="1027.49420254832">
                <text:p>1027.49420254832</text:p>
              </table:table-cell>
            </table:table-row>
            <table:table-row>
              <table:table-cell office:value-type="string">
                <text:p>Zeile 1847</text:p>
              </table:table-cell>
              <table:table-cell office:value-type="float" office:value="221.559017144885">
                <text:p>221.559017144885</text:p>
              </table:table-cell>
              <table:table-cell office:value-type="float" office:value="1035.48591437801">
                <text:p>1035.48591437801</text:p>
              </table:table-cell>
            </table:table-row>
            <table:table-row>
              <table:table-cell office:value-type="string">
                <text:p>Zeile 1848</text:p>
              </table:table-cell>
              <table:table-cell office:value-type="float" office:value="220.910064542075">
                <text:p>220.910064542075</text:p>
              </table:table-cell>
              <table:table-cell office:value-type="float" office:value="1043.54656110722">
                <text:p>1043.54656110722</text:p>
              </table:table-cell>
            </table:table-row>
            <table:table-row>
              <table:table-cell office:value-type="string">
                <text:p>Zeile 1849</text:p>
              </table:table-cell>
              <table:table-cell office:value-type="float" office:value="220.266574095698">
                <text:p>220.266574095698</text:p>
              </table:table-cell>
              <table:table-cell office:value-type="float" office:value="1051.67672733663">
                <text:p>1051.67672733663</text:p>
              </table:table-cell>
            </table:table-row>
            <table:table-row>
              <table:table-cell office:value-type="string">
                <text:p>Zeile 1850</text:p>
              </table:table-cell>
              <table:table-cell office:value-type="float" office:value="219.628539684793">
                <text:p>219.628539684793</text:p>
              </table:table-cell>
              <table:table-cell office:value-type="float" office:value="1059.87700231213">
                <text:p>1059.87700231213</text:p>
              </table:table-cell>
            </table:table-row>
            <table:table-row>
              <table:table-cell office:value-type="string">
                <text:p>Zeile 1851</text:p>
              </table:table-cell>
              <table:table-cell office:value-type="float" office:value="218.995955462895">
                <text:p>218.995955462895</text:p>
              </table:table-cell>
              <table:table-cell office:value-type="float" office:value="1068.14797995262">
                <text:p>1068.14797995262</text:p>
              </table:table-cell>
            </table:table-row>
            <table:table-row>
              <table:table-cell office:value-type="string">
                <text:p>Zeile 1852</text:p>
              </table:table-cell>
              <table:table-cell office:value-type="float" office:value="218.368815860472">
                <text:p>218.368815860472</text:p>
              </table:table-cell>
              <table:table-cell office:value-type="float" office:value="1076.49025887769">
                <text:p>1076.49025887769</text:p>
              </table:table-cell>
            </table:table-row>
            <table:table-row>
              <table:table-cell office:value-type="string">
                <text:p>Zeile 1853</text:p>
              </table:table-cell>
              <table:table-cell office:value-type="float" office:value="217.747115587402">
                <text:p>217.747115587402</text:p>
              </table:table-cell>
              <table:table-cell office:value-type="float" office:value="1084.9044424353">
                <text:p>1084.9044424353</text:p>
              </table:table-cell>
            </table:table-row>
            <table:table-row>
              <table:table-cell office:value-type="string">
                <text:p>Zeile 1854</text:p>
              </table:table-cell>
              <table:table-cell office:value-type="float" office:value="217.130849635522">
                <text:p>217.130849635522</text:p>
              </table:table-cell>
              <table:table-cell office:value-type="float" office:value="1093.39113872937">
                <text:p>1093.39113872937</text:p>
              </table:table-cell>
            </table:table-row>
            <table:table-row>
              <table:table-cell office:value-type="string">
                <text:p>Zeile 1855</text:p>
              </table:table-cell>
              <table:table-cell office:value-type="float" office:value="216.520013281217">
                <text:p>216.520013281217</text:p>
              </table:table-cell>
              <table:table-cell office:value-type="float" office:value="1101.9509606473">
                <text:p>1101.9509606473</text:p>
              </table:table-cell>
            </table:table-row>
            <table:table-row>
              <table:table-cell office:value-type="string">
                <text:p>Zeile 1856</text:p>
              </table:table-cell>
              <table:table-cell office:value-type="float" office:value="215.91460208808">
                <text:p>215.91460208808</text:p>
              </table:table-cell>
              <table:table-cell office:value-type="float" office:value="1110.58452588743">
                <text:p>1110.58452588743</text:p>
              </table:table-cell>
            </table:table-row>
            <table:table-row>
              <table:table-cell office:value-type="string">
                <text:p>Zeile 1857</text:p>
              </table:table-cell>
              <table:table-cell office:value-type="float" office:value="215.314611909624">
                <text:p>215.314611909624</text:p>
              </table:table-cell>
              <table:table-cell office:value-type="float" office:value="1119.29245698638">
                <text:p>1119.29245698638</text:p>
              </table:table-cell>
            </table:table-row>
            <table:table-row>
              <table:table-cell office:value-type="string">
                <text:p>Zeile 1858</text:p>
              </table:table-cell>
              <table:table-cell office:value-type="float" office:value="214.720038892054">
                <text:p>214.720038892054</text:p>
              </table:table-cell>
              <table:table-cell office:value-type="float" office:value="1128.07538134635">
                <text:p>1128.07538134635</text:p>
              </table:table-cell>
            </table:table-row>
            <table:table-row>
              <table:table-cell office:value-type="string">
                <text:p>Zeile 1859</text:p>
              </table:table-cell>
              <table:table-cell office:value-type="float" office:value="214.130879477106">
                <text:p>214.130879477106</text:p>
              </table:table-cell>
              <table:table-cell office:value-type="float" office:value="1136.93393126226">
                <text:p>1136.93393126226</text:p>
              </table:table-cell>
            </table:table-row>
            <table:table-row>
              <table:table-cell office:value-type="string">
                <text:p>Zeile 1860</text:p>
              </table:table-cell>
              <table:table-cell office:value-type="float" office:value="213.547130404937">
                <text:p>213.547130404937</text:p>
              </table:table-cell>
              <table:table-cell office:value-type="float" office:value="1145.86874394879">
                <text:p>1145.86874394879</text:p>
              </table:table-cell>
            </table:table-row>
            <table:table-row>
              <table:table-cell office:value-type="string">
                <text:p>Zeile 1861</text:p>
              </table:table-cell>
              <table:table-cell office:value-type="float" office:value="212.968788717095">
                <text:p>212.968788717095</text:p>
              </table:table-cell>
              <table:table-cell office:value-type="float" office:value="1154.88046156737">
                <text:p>1154.88046156737</text:p>
              </table:table-cell>
            </table:table-row>
            <table:table-row>
              <table:table-cell office:value-type="string">
                <text:p>Zeile 1862</text:p>
              </table:table-cell>
              <table:table-cell office:value-type="float" office:value="212.395851759535">
                <text:p>212.395851759535</text:p>
              </table:table-cell>
              <table:table-cell office:value-type="float" office:value="1163.96973125291">
                <text:p>1163.96973125291</text:p>
              </table:table-cell>
            </table:table-row>
            <table:table-row>
              <table:table-cell office:value-type="string">
                <text:p>Zeile 1863</text:p>
              </table:table-cell>
              <table:table-cell office:value-type="float" office:value="211.828317185721">
                <text:p>211.828317185721</text:p>
              </table:table-cell>
              <table:table-cell office:value-type="float" office:value="1173.13720514052">
                <text:p>1173.13720514052</text:p>
              </table:table-cell>
            </table:table-row>
            <table:table-row>
              <table:table-cell office:value-type="string">
                <text:p>Zeile 1864</text:p>
              </table:table-cell>
              <table:table-cell office:value-type="float" office:value="211.266182959778">
                <text:p>211.266182959778</text:p>
              </table:table-cell>
              <table:table-cell office:value-type="float" office:value="1182.383540392">
                <text:p>1182.383540392</text:p>
              </table:table-cell>
            </table:table-row>
            <table:table-row>
              <table:table-cell office:value-type="string">
                <text:p>Zeile 1865</text:p>
              </table:table-cell>
              <table:table-cell office:value-type="float" office:value="210.709447359726">
                <text:p>210.709447359726</text:p>
              </table:table-cell>
              <table:table-cell office:value-type="float" office:value="1191.70939922219">
                <text:p>1191.70939922219</text:p>
              </table:table-cell>
            </table:table-row>
            <table:table-row>
              <table:table-cell office:value-type="string">
                <text:p>Zeile 1866</text:p>
              </table:table-cell>
              <table:table-cell office:value-type="float" office:value="210.158108980774">
                <text:p>210.158108980774</text:p>
              </table:table-cell>
              <table:table-cell office:value-type="float" office:value="1201.11544892518">
                <text:p>1201.11544892518</text:p>
              </table:table-cell>
            </table:table-row>
            <table:table-row>
              <table:table-cell office:value-type="string">
                <text:p>Zeile 1867</text:p>
              </table:table-cell>
              <table:table-cell office:value-type="float" office:value="209.612166738698">
                <text:p>209.612166738698</text:p>
              </table:table-cell>
              <table:table-cell office:value-type="float" office:value="1210.60236190029">
                <text:p>1210.60236190029</text:p>
              </table:table-cell>
            </table:table-row>
            <table:table-row>
              <table:table-cell office:value-type="string">
                <text:p>Zeile 1868</text:p>
              </table:table-cell>
              <table:table-cell office:value-type="float" office:value="209.071619873278">
                <text:p>209.071619873278</text:p>
              </table:table-cell>
              <table:table-cell office:value-type="float" office:value="1220.17081567793">
                <text:p>1220.17081567793</text:p>
              </table:table-cell>
            </table:table-row>
            <table:table-row>
              <table:table-cell office:value-type="string">
                <text:p>Zeile 1869</text:p>
              </table:table-cell>
              <table:table-cell office:value-type="float" office:value="208.536467951823">
                <text:p>208.536467951823</text:p>
              </table:table-cell>
              <table:table-cell office:value-type="float" office:value="1229.82149294515">
                <text:p>1229.82149294515</text:p>
              </table:table-cell>
            </table:table-row>
            <table:table-row>
              <table:table-cell office:value-type="string">
                <text:p>Zeile 1870</text:p>
              </table:table-cell>
              <table:table-cell office:value-type="float" office:value="208.006710872764">
                <text:p>208.006710872764</text:p>
              </table:table-cell>
              <table:table-cell office:value-type="float" office:value="1239.5550815711">
                <text:p>1239.5550815711</text:p>
              </table:table-cell>
            </table:table-row>
            <table:table-row>
              <table:table-cell office:value-type="string">
                <text:p>Zeile 1871</text:p>
              </table:table-cell>
              <table:table-cell office:value-type="float" office:value="207.482348869327">
                <text:p>207.482348869327</text:p>
              </table:table-cell>
              <table:table-cell office:value-type="float" office:value="1249.37227463218">
                <text:p>1249.37227463218</text:p>
              </table:table-cell>
            </table:table-row>
            <table:table-row>
              <table:table-cell office:value-type="string">
                <text:p>Zeile 1872</text:p>
              </table:table-cell>
              <table:table-cell office:value-type="float" office:value="206.963382513286">
                <text:p>206.963382513286</text:p>
              </table:table-cell>
              <table:table-cell office:value-type="float" office:value="1259.27377043697">
                <text:p>1259.27377043697</text:p>
              </table:table-cell>
            </table:table-row>
            <table:table-row>
              <table:table-cell office:value-type="string">
                <text:p>Zeile 1873</text:p>
              </table:table-cell>
              <table:table-cell office:value-type="float" office:value="206.449812718799">
                <text:p>206.449812718799</text:p>
              </table:table-cell>
              <table:table-cell office:value-type="float" office:value="1269.26027255094">
                <text:p>1269.26027255094</text:p>
              </table:table-cell>
            </table:table-row>
            <table:table-row>
              <table:table-cell office:value-type="string">
                <text:p>Zeile 1874</text:p>
              </table:table-cell>
              <table:table-cell office:value-type="float" office:value="205.941640746324">
                <text:p>205.941640746324</text:p>
              </table:table-cell>
              <table:table-cell office:value-type="float" office:value="1279.33248982085">
                <text:p>1279.33248982085</text:p>
              </table:table-cell>
            </table:table-row>
            <table:table-row>
              <table:table-cell office:value-type="string">
                <text:p>Zeile 1875</text:p>
              </table:table-cell>
              <table:table-cell office:value-type="float" office:value="205.43886820662">
                <text:p>205.43886820662</text:p>
              </table:table-cell>
              <table:table-cell office:value-type="float" office:value="1289.49113639892">
                <text:p>1289.49113639892</text:p>
              </table:table-cell>
            </table:table-row>
            <table:table-row>
              <table:table-cell office:value-type="string">
                <text:p>Zeile 1876</text:p>
              </table:table-cell>
              <table:table-cell office:value-type="float" office:value="204.941497064836">
                <text:p>204.941497064836</text:p>
              </table:table-cell>
              <table:table-cell office:value-type="float" office:value="1299.73693176667">
                <text:p>1299.73693176667</text:p>
              </table:table-cell>
            </table:table-row>
            <table:table-row>
              <table:table-cell office:value-type="string">
                <text:p>Zeile 1877</text:p>
              </table:table-cell>
              <table:table-cell office:value-type="float" office:value="204.449529644685">
                <text:p>204.449529644685</text:p>
              </table:table-cell>
              <table:table-cell office:value-type="float" office:value="1310.07060075847">
                <text:p>1310.07060075847</text:p>
              </table:table-cell>
            </table:table-row>
            <table:table-row>
              <table:table-cell office:value-type="string">
                <text:p>Zeile 1878</text:p>
              </table:table-cell>
              <table:table-cell office:value-type="float" office:value="203.962968632714">
                <text:p>203.962968632714</text:p>
              </table:table-cell>
              <table:table-cell office:value-type="float" office:value="1320.49287358479">
                <text:p>1320.49287358479</text:p>
              </table:table-cell>
            </table:table-row>
            <table:table-row>
              <table:table-cell office:value-type="string">
                <text:p>Zeile 1879</text:p>
              </table:table-cell>
              <table:table-cell office:value-type="float" office:value="203.48181708266">
                <text:p>203.48181708266</text:p>
              </table:table-cell>
              <table:table-cell office:value-type="float" office:value="1331.00448585509">
                <text:p>1331.00448585509</text:p>
              </table:table-cell>
            </table:table-row>
            <table:table-row>
              <table:table-cell office:value-type="string">
                <text:p>Zeile 1880</text:p>
              </table:table-cell>
              <table:table-cell office:value-type="float" office:value="203.006078419901">
                <text:p>203.006078419901</text:p>
              </table:table-cell>
              <table:table-cell office:value-type="float" office:value="1341.60617860037">
                <text:p>1341.60617860037</text:p>
              </table:table-cell>
            </table:table-row>
            <table:table-row>
              <table:table-cell office:value-type="string">
                <text:p>Zeile 1881</text:p>
              </table:table-cell>
              <table:table-cell office:value-type="float" office:value="202.535756446004">
                <text:p>202.535756446004</text:p>
              </table:table-cell>
              <table:table-cell office:value-type="float" office:value="1352.29869829536">
                <text:p>1352.29869829536</text:p>
              </table:table-cell>
            </table:table-row>
            <table:table-row>
              <table:table-cell office:value-type="string">
                <text:p>Zeile 1882</text:p>
              </table:table-cell>
              <table:table-cell office:value-type="float" office:value="202.070855343375">
                <text:p>202.070855343375</text:p>
              </table:table-cell>
              <table:table-cell office:value-type="float" office:value="1363.08279688031">
                <text:p>1363.08279688031</text:p>
              </table:table-cell>
            </table:table-row>
            <table:table-row>
              <table:table-cell office:value-type="string">
                <text:p>Zeile 1883</text:p>
              </table:table-cell>
              <table:table-cell office:value-type="float" office:value="201.611379679997">
                <text:p>201.611379679997</text:p>
              </table:table-cell>
              <table:table-cell office:value-type="float" office:value="1373.95923178242">
                <text:p>1373.95923178242</text:p>
              </table:table-cell>
            </table:table-row>
            <table:table-row>
              <table:table-cell office:value-type="string">
                <text:p>Zeile 1884</text:p>
              </table:table-cell>
              <table:table-cell office:value-type="float" office:value="201.157334414284">
                <text:p>201.157334414284</text:p>
              </table:table-cell>
              <table:table-cell office:value-type="float" office:value="1384.92876593681">
                <text:p>1384.92876593681</text:p>
              </table:table-cell>
            </table:table-row>
            <table:table-row>
              <table:table-cell office:value-type="string">
                <text:p>Zeile 1885</text:p>
              </table:table-cell>
              <table:table-cell office:value-type="float" office:value="200.708724900032">
                <text:p>200.708724900032</text:p>
              </table:table-cell>
              <table:table-cell office:value-type="float" office:value="1395.99216780708">
                <text:p>1395.99216780708</text:p>
              </table:table-cell>
            </table:table-row>
            <table:table-row>
              <table:table-cell office:value-type="string">
                <text:p>Zeile 1886</text:p>
              </table:table-cell>
              <table:table-cell office:value-type="float" office:value="200.265556891474">
                <text:p>200.265556891474</text:p>
              </table:table-cell>
              <table:table-cell office:value-type="float" office:value="1407.15021140544">
                <text:p>1407.15021140544</text:p>
              </table:table-cell>
            </table:table-row>
            <table:table-row>
              <table:table-cell office:value-type="string">
                <text:p>Zeile 1887</text:p>
              </table:table-cell>
              <table:table-cell office:value-type="float" office:value="199.827836548451">
                <text:p>199.827836548451</text:p>
              </table:table-cell>
              <table:table-cell office:value-type="float" office:value="1418.40367631233">
                <text:p>1418.40367631233</text:p>
              </table:table-cell>
            </table:table-row>
            <table:table-row>
              <table:table-cell office:value-type="string">
                <text:p>Zeile 1888</text:p>
              </table:table-cell>
              <table:table-cell office:value-type="float" office:value="199.395570441688">
                <text:p>199.395570441688</text:p>
              </table:table-cell>
              <table:table-cell office:value-type="float" office:value="1429.75334769555">
                <text:p>1429.75334769555</text:p>
              </table:table-cell>
            </table:table-row>
            <table:table-row>
              <table:table-cell office:value-type="string">
                <text:p>Zeile 1889</text:p>
              </table:table-cell>
              <table:table-cell office:value-type="float" office:value="198.968765558189">
                <text:p>198.968765558189</text:p>
              </table:table-cell>
              <table:table-cell office:value-type="float" office:value="1441.20001632896">
                <text:p>1441.20001632896</text:p>
              </table:table-cell>
            </table:table-row>
            <table:table-row>
              <table:table-cell office:value-type="string">
                <text:p>Zeile 1890</text:p>
              </table:table-cell>
              <table:table-cell office:value-type="float" office:value="198.547429306741">
                <text:p>198.547429306741</text:p>
              </table:table-cell>
              <table:table-cell office:value-type="float" office:value="1452.74447861053">
                <text:p>1452.74447861053</text:p>
              </table:table-cell>
            </table:table-row>
            <table:table-row>
              <table:table-cell office:value-type="string">
                <text:p>Zeile 1891</text:p>
              </table:table-cell>
              <table:table-cell office:value-type="float" office:value="198.131569523542">
                <text:p>198.131569523542</text:p>
              </table:table-cell>
              <table:table-cell office:value-type="float" office:value="1464.38753657996">
                <text:p>1464.38753657996</text:p>
              </table:table-cell>
            </table:table-row>
            <table:table-row>
              <table:table-cell office:value-type="string">
                <text:p>Zeile 1892</text:p>
              </table:table-cell>
              <table:table-cell office:value-type="float" office:value="197.721194477951">
                <text:p>197.721194477951</text:p>
              </table:table-cell>
              <table:table-cell office:value-type="float" office:value="1476.12999793563">
                <text:p>1476.12999793563</text:p>
              </table:table-cell>
            </table:table-row>
            <table:table-row>
              <table:table-cell office:value-type="string">
                <text:p>Zeile 1893</text:p>
              </table:table-cell>
              <table:table-cell office:value-type="float" office:value="197.316312878355">
                <text:p>197.316312878355</text:p>
              </table:table-cell>
              <table:table-cell office:value-type="float" office:value="1487.97267605102">
                <text:p>1487.97267605102</text:p>
              </table:table-cell>
            </table:table-row>
            <table:table-row>
              <table:table-cell office:value-type="string">
                <text:p>Zeile 1894</text:p>
              </table:table-cell>
              <table:table-cell office:value-type="float" office:value="196.916933878167">
                <text:p>196.916933878167</text:p>
              </table:table-cell>
              <table:table-cell office:value-type="float" office:value="1499.91638999051">
                <text:p>1499.91638999051</text:p>
              </table:table-cell>
            </table:table-row>
            <table:table-row>
              <table:table-cell office:value-type="string">
                <text:p>Zeile 1895</text:p>
              </table:table-cell>
              <table:table-cell office:value-type="float" office:value="196.523067081957">
                <text:p>196.523067081957</text:p>
              </table:table-cell>
              <table:table-cell office:value-type="float" office:value="1511.96196452451">
                <text:p>1511.96196452451</text:p>
              </table:table-cell>
            </table:table-row>
            <table:table-row>
              <table:table-cell office:value-type="string">
                <text:p>Zeile 1896</text:p>
              </table:table-cell>
              <table:table-cell office:value-type="float" office:value="196.134722551707">
                <text:p>196.134722551707</text:p>
              </table:table-cell>
              <table:table-cell office:value-type="float" office:value="1524.11023014396">
                <text:p>1524.11023014396</text:p>
              </table:table-cell>
            </table:table-row>
            <table:table-row>
              <table:table-cell office:value-type="string">
                <text:p>Zeile 1897</text:p>
              </table:table-cell>
              <table:table-cell office:value-type="float" office:value="195.751910813203">
                <text:p>195.751910813203</text:p>
              </table:table-cell>
              <table:table-cell office:value-type="float" office:value="1536.36202307412">
                <text:p>1536.36202307412</text:p>
              </table:table-cell>
            </table:table-row>
            <table:table-row>
              <table:table-cell office:value-type="string">
                <text:p>Zeile 1898</text:p>
              </table:table-cell>
              <table:table-cell office:value-type="float" office:value="195.374642862573">
                <text:p>195.374642862573</text:p>
              </table:table-cell>
              <table:table-cell office:value-type="float" office:value="1548.71818528769">
                <text:p>1548.71818528769</text:p>
              </table:table-cell>
            </table:table-row>
            <table:table-row>
              <table:table-cell office:value-type="string">
                <text:p>Zeile 1899</text:p>
              </table:table-cell>
              <table:table-cell office:value-type="float" office:value="195.00293017295">
                <text:p>195.00293017295</text:p>
              </table:table-cell>
              <table:table-cell office:value-type="float" office:value="1561.17956451711">
                <text:p>1561.17956451711</text:p>
              </table:table-cell>
            </table:table-row>
            <table:table-row>
              <table:table-cell office:value-type="string">
                <text:p>Zeile 1900</text:p>
              </table:table-cell>
              <table:table-cell office:value-type="float" office:value="194.6367847013">
                <text:p>194.6367847013</text:p>
              </table:table-cell>
              <table:table-cell office:value-type="float" office:value="1573.74701426621">
                <text:p>1573.74701426621</text:p>
              </table:table-cell>
            </table:table-row>
            <table:table-row>
              <table:table-cell office:value-type="string">
                <text:p>Zeile 1901</text:p>
              </table:table-cell>
              <table:table-cell office:value-type="float" office:value="194.276218895373">
                <text:p>194.276218895373</text:p>
              </table:table-cell>
              <table:table-cell office:value-type="float" office:value="1586.42139382097">
                <text:p>1586.42139382097</text:p>
              </table:table-cell>
            </table:table-row>
            <table:table-row>
              <table:table-cell office:value-type="string">
                <text:p>Zeile 1902</text:p>
              </table:table-cell>
              <table:table-cell office:value-type="float" office:value="193.921245700829">
                <text:p>193.921245700829</text:p>
              </table:table-cell>
              <table:table-cell office:value-type="float" office:value="1599.20356825952">
                <text:p>1599.20356825952</text:p>
              </table:table-cell>
            </table:table-row>
            <table:table-row>
              <table:table-cell office:value-type="string">
                <text:p>Zeile 1903</text:p>
              </table:table-cell>
              <table:table-cell office:value-type="float" office:value="193.571878568497">
                <text:p>193.571878568497</text:p>
              </table:table-cell>
              <table:table-cell office:value-type="float" office:value="1612.09440846126">
                <text:p>1612.09440846126</text:p>
              </table:table-cell>
            </table:table-row>
            <table:table-row>
              <table:table-cell office:value-type="string">
                <text:p>Zeile 1904</text:p>
              </table:table-cell>
              <table:table-cell office:value-type="float" office:value="193.228131461806">
                <text:p>193.228131461806</text:p>
              </table:table-cell>
              <table:table-cell office:value-type="float" office:value="1625.09479111511">
                <text:p>1625.09479111511</text:p>
              </table:table-cell>
            </table:table-row>
            <table:table-row>
              <table:table-cell office:value-type="string">
                <text:p>Zeile 1905</text:p>
              </table:table-cell>
              <table:table-cell office:value-type="float" office:value="192.890018864368">
                <text:p>192.890018864368</text:p>
              </table:table-cell>
              <table:table-cell office:value-type="float" office:value="1638.20559872691">
                <text:p>1638.20559872691</text:p>
              </table:table-cell>
            </table:table-row>
            <table:table-row>
              <table:table-cell office:value-type="string">
                <text:p>Zeile 1906</text:p>
              </table:table-cell>
              <table:table-cell office:value-type="float" office:value="192.55755578773">
                <text:p>192.55755578773</text:p>
              </table:table-cell>
              <table:table-cell office:value-type="float" office:value="1651.42771962576">
                <text:p>1651.42771962576</text:p>
              </table:table-cell>
            </table:table-row>
            <table:table-row>
              <table:table-cell office:value-type="string">
                <text:p>Zeile 1907</text:p>
              </table:table-cell>
              <table:table-cell office:value-type="float" office:value="192.230757779294">
                <text:p>192.230757779294</text:p>
              </table:table-cell>
              <table:table-cell office:value-type="float" office:value="1664.7620479695">
                <text:p>1664.7620479695</text:p>
              </table:table-cell>
            </table:table-row>
            <table:table-row>
              <table:table-cell office:value-type="string">
                <text:p>Zeile 1908</text:p>
              </table:table-cell>
              <table:table-cell office:value-type="float" office:value="191.909640930404">
                <text:p>191.909640930404</text:p>
              </table:table-cell>
              <table:table-cell office:value-type="float" office:value="1678.20948374916">
                <text:p>1678.20948374916</text:p>
              </table:table-cell>
            </table:table-row>
            <table:table-row>
              <table:table-cell office:value-type="string">
                <text:p>Zeile 1909</text:p>
              </table:table-cell>
              <table:table-cell office:value-type="float" office:value="191.594221884617">
                <text:p>191.594221884617</text:p>
              </table:table-cell>
              <table:table-cell office:value-type="float" office:value="1691.77093279233">
                <text:p>1691.77093279233</text:p>
              </table:table-cell>
            </table:table-row>
            <table:table-row>
              <table:table-cell office:value-type="string">
                <text:p>Zeile 1910</text:p>
              </table:table-cell>
              <table:table-cell office:value-type="float" office:value="191.284517846144">
                <text:p>191.284517846144</text:p>
              </table:table-cell>
              <table:table-cell office:value-type="float" office:value="1705.4473067655">
                <text:p>1705.4473067655</text:p>
              </table:table-cell>
            </table:table-row>
            <table:table-row>
              <table:table-cell office:value-type="string">
                <text:p>Zeile 1911</text:p>
              </table:table-cell>
              <table:table-cell office:value-type="float" office:value="190.980546588487">
                <text:p>190.980546588487</text:p>
              </table:table-cell>
              <table:table-cell office:value-type="float" office:value="1719.23952317529">
                <text:p>1719.23952317529</text:p>
              </table:table-cell>
            </table:table-row>
            <table:table-row>
              <table:table-cell office:value-type="string">
                <text:p>Zeile 1912</text:p>
              </table:table-cell>
              <table:table-cell office:value-type="float" office:value="190.68232646325">
                <text:p>190.68232646325</text:p>
              </table:table-cell>
              <table:table-cell office:value-type="float" office:value="1733.14850536852">
                <text:p>1733.14850536852</text:p>
              </table:table-cell>
            </table:table-row>
            <table:table-row>
              <table:table-cell office:value-type="string">
                <text:p>Zeile 1913</text:p>
              </table:table-cell>
              <table:table-cell office:value-type="float" office:value="190.389876409153">
                <text:p>190.389876409153</text:p>
              </table:table-cell>
              <table:table-cell office:value-type="float" office:value="1747.1751825311">
                <text:p>1747.1751825311</text:p>
              </table:table-cell>
            </table:table-row>
            <table:table-row>
              <table:table-cell office:value-type="string">
                <text:p>Zeile 1914</text:p>
              </table:table-cell>
              <table:table-cell office:value-type="float" office:value="190.103215961242">
                <text:p>190.103215961242</text:p>
              </table:table-cell>
              <table:table-cell office:value-type="float" office:value="1761.32048968574">
                <text:p>1761.32048968574</text:p>
              </table:table-cell>
            </table:table-row>
            <table:table-row>
              <table:table-cell office:value-type="string">
                <text:p>Zeile 1915</text:p>
              </table:table-cell>
              <table:table-cell office:value-type="float" office:value="189.822365260291">
                <text:p>189.822365260291</text:p>
              </table:table-cell>
              <table:table-cell office:value-type="float" office:value="1775.58536768832">
                <text:p>1775.58536768832</text:p>
              </table:table-cell>
            </table:table-row>
            <table:table-row>
              <table:table-cell office:value-type="string">
                <text:p>Zeile 1916</text:p>
              </table:table-cell>
              <table:table-cell office:value-type="float" office:value="189.547345062422">
                <text:p>189.547345062422</text:p>
              </table:table-cell>
              <table:table-cell office:value-type="float" office:value="1789.97076322304">
                <text:p>1789.97076322304</text:p>
              </table:table-cell>
            </table:table-row>
            <table:table-row>
              <table:table-cell office:value-type="string">
                <text:p>Zeile 1917</text:p>
              </table:table-cell>
              <table:table-cell office:value-type="float" office:value="189.278176748926">
                <text:p>189.278176748926</text:p>
              </table:table-cell>
              <table:table-cell office:value-type="float" office:value="1804.47762879619">
                <text:p>1804.47762879619</text:p>
              </table:table-cell>
            </table:table-row>
            <table:table-row>
              <table:table-cell office:value-type="string">
                <text:p>Zeile 1918</text:p>
              </table:table-cell>
              <table:table-cell office:value-type="float" office:value="189.014882336307">
                <text:p>189.014882336307</text:p>
              </table:table-cell>
              <table:table-cell office:value-type="float" office:value="1819.10692272852">
                <text:p>1819.10692272852</text:p>
              </table:table-cell>
            </table:table-row>
            <table:table-row>
              <table:table-cell office:value-type="string">
                <text:p>Zeile 1919</text:p>
              </table:table-cell>
              <table:table-cell office:value-type="float" office:value="188.757484486539">
                <text:p>188.757484486539</text:p>
              </table:table-cell>
              <table:table-cell office:value-type="float" office:value="1833.85960914624">
                <text:p>1833.85960914624</text:p>
              </table:table-cell>
            </table:table-row>
            <table:table-row>
              <table:table-cell office:value-type="string">
                <text:p>Zeile 1920</text:p>
              </table:table-cell>
              <table:table-cell office:value-type="float" office:value="188.506006517554">
                <text:p>188.506006517554</text:p>
              </table:table-cell>
              <table:table-cell office:value-type="float" office:value="1848.73665797047">
                <text:p>1848.73665797047</text:p>
              </table:table-cell>
            </table:table-row>
            <table:table-row>
              <table:table-cell office:value-type="string">
                <text:p>Zeile 1921</text:p>
              </table:table-cell>
              <table:table-cell office:value-type="float" office:value="188.26047241396">
                <text:p>188.26047241396</text:p>
              </table:table-cell>
              <table:table-cell office:value-type="float" office:value="1863.7390449052">
                <text:p>1863.7390449052</text:p>
              </table:table-cell>
            </table:table-row>
            <table:table-row>
              <table:table-cell office:value-type="string">
                <text:p>Zeile 1922</text:p>
              </table:table-cell>
              <table:table-cell office:value-type="float" office:value="188.02090683799">
                <text:p>188.02090683799</text:p>
              </table:table-cell>
              <table:table-cell office:value-type="float" office:value="1878.86775142375">
                <text:p>1878.86775142375</text:p>
              </table:table-cell>
            </table:table-row>
            <table:table-row>
              <table:table-cell office:value-type="string">
                <text:p>Zeile 1923</text:p>
              </table:table-cell>
              <table:table-cell office:value-type="float" office:value="187.787335140703">
                <text:p>187.787335140703</text:p>
              </table:table-cell>
              <table:table-cell office:value-type="float" office:value="1894.12376475348">
                <text:p>1894.12376475348</text:p>
              </table:table-cell>
            </table:table-row>
            <table:table-row>
              <table:table-cell office:value-type="string">
                <text:p>Zeile 1924</text:p>
              </table:table-cell>
              <table:table-cell office:value-type="float" office:value="187.559783373419">
                <text:p>187.559783373419</text:p>
              </table:table-cell>
              <table:table-cell office:value-type="float" office:value="1909.50807785892">
                <text:p>1909.50807785892</text:p>
              </table:table-cell>
            </table:table-row>
            <table:table-row>
              <table:table-cell office:value-type="string">
                <text:p>Zeile 1925</text:p>
              </table:table-cell>
              <table:table-cell office:value-type="float" office:value="187.338278299418">
                <text:p>187.338278299418</text:p>
              </table:table-cell>
              <table:table-cell office:value-type="float" office:value="1925.02168942318">
                <text:p>1925.02168942318</text:p>
              </table:table-cell>
            </table:table-row>
            <table:table-row>
              <table:table-cell office:value-type="string">
                <text:p>Zeile 1926</text:p>
              </table:table-cell>
              <table:table-cell office:value-type="float" office:value="187.122847405892">
                <text:p>187.122847405892</text:p>
              </table:table-cell>
              <table:table-cell office:value-type="float" office:value="1940.66560382755">
                <text:p>1940.66560382755</text:p>
              </table:table-cell>
            </table:table-row>
            <table:table-row>
              <table:table-cell office:value-type="string">
                <text:p>Zeile 1927</text:p>
              </table:table-cell>
              <table:table-cell office:value-type="float" office:value="186.913518916164">
                <text:p>186.913518916164</text:p>
              </table:table-cell>
              <table:table-cell office:value-type="float" office:value="1956.44083112932">
                <text:p>1956.44083112932</text:p>
              </table:table-cell>
            </table:table-row>
            <table:table-row>
              <table:table-cell office:value-type="string">
                <text:p>Zeile 1928</text:p>
              </table:table-cell>
              <table:table-cell office:value-type="float" office:value="186.710321802179">
                <text:p>186.710321802179</text:p>
              </table:table-cell>
              <table:table-cell office:value-type="float" office:value="1972.34838703763">
                <text:p>1972.34838703763</text:p>
              </table:table-cell>
            </table:table-row>
            <table:table-row>
              <table:table-cell office:value-type="string">
                <text:p>Zeile 1929</text:p>
              </table:table-cell>
              <table:table-cell office:value-type="float" office:value="186.513285797268">
                <text:p>186.513285797268</text:p>
              </table:table-cell>
              <table:table-cell office:value-type="float" office:value="1988.38929288751">
                <text:p>1988.38929288751</text:p>
              </table:table-cell>
            </table:table-row>
            <table:table-row>
              <table:table-cell office:value-type="string">
                <text:p>Zeile 1930</text:p>
              </table:table-cell>
              <table:table-cell office:value-type="float" office:value="186.322441409202">
                <text:p>186.322441409202</text:p>
              </table:table-cell>
              <table:table-cell office:value-type="float" office:value="2004.56457561178">
                <text:p>2004.56457561178</text:p>
              </table:table-cell>
            </table:table-row>
            <table:table-row>
              <table:table-cell office:value-type="string">
                <text:p>Zeile 1931</text:p>
              </table:table-cell>
              <table:table-cell office:value-type="float" office:value="186.137819933537">
                <text:p>186.137819933537</text:p>
              </table:table-cell>
              <table:table-cell office:value-type="float" office:value="2020.875267711">
                <text:p>2020.875267711</text:p>
              </table:table-cell>
            </table:table-row>
            <table:table-row>
              <table:table-cell office:value-type="string">
                <text:p>Zeile 1932</text:p>
              </table:table-cell>
              <table:table-cell office:value-type="float" office:value="185.959453467248">
                <text:p>185.959453467248</text:p>
              </table:table-cell>
              <table:table-cell office:value-type="float" office:value="2037.32240722121">
                <text:p>2037.32240722121</text:p>
              </table:table-cell>
            </table:table-row>
            <table:table-row>
              <table:table-cell office:value-type="string">
                <text:p>Zeile 1933</text:p>
              </table:table-cell>
              <table:table-cell office:value-type="float" office:value="185.787374922679">
                <text:p>185.787374922679</text:p>
              </table:table-cell>
              <table:table-cell office:value-type="float" office:value="2053.90703767959">
                <text:p>2053.90703767959</text:p>
              </table:table-cell>
            </table:table-row>
            <table:table-row>
              <table:table-cell office:value-type="string">
                <text:p>Zeile 1934</text:p>
              </table:table-cell>
              <table:table-cell office:value-type="float" office:value="185.621618041797">
                <text:p>185.621618041797</text:p>
              </table:table-cell>
              <table:table-cell office:value-type="float" office:value="2070.63020808773">
                <text:p>2070.63020808773</text:p>
              </table:table-cell>
            </table:table-row>
            <table:table-row>
              <table:table-cell office:value-type="string">
                <text:p>Zeile 1935</text:p>
              </table:table-cell>
              <table:table-cell office:value-type="float" office:value="185.462217410771">
                <text:p>185.462217410771</text:p>
              </table:table-cell>
              <table:table-cell office:value-type="float" office:value="2087.49297287269">
                <text:p>2087.49297287269</text:p>
              </table:table-cell>
            </table:table-row>
            <table:table-row>
              <table:table-cell office:value-type="string">
                <text:p>Zeile 1936</text:p>
              </table:table-cell>
              <table:table-cell office:value-type="float" office:value="185.309208474874">
                <text:p>185.309208474874</text:p>
              </table:table-cell>
              <table:table-cell office:value-type="float" office:value="2104.49639184564">
                <text:p>2104.49639184564</text:p>
              </table:table-cell>
            </table:table-row>
            <table:table-row>
              <table:table-cell office:value-type="string">
                <text:p>Zeile 1937</text:p>
              </table:table-cell>
              <table:table-cell office:value-type="float" office:value="185.162627553722">
                <text:p>185.162627553722</text:p>
              </table:table-cell>
              <table:table-cell office:value-type="float" office:value="2121.64153015798">
                <text:p>2121.64153015798</text:p>
              </table:table-cell>
            </table:table-row>
            <table:table-row>
              <table:table-cell office:value-type="string">
                <text:p>Zeile 1938</text:p>
              </table:table-cell>
              <table:table-cell office:value-type="float" office:value="185.022511856855">
                <text:p>185.022511856855</text:p>
              </table:table-cell>
              <table:table-cell office:value-type="float" office:value="2138.92945825505">
                <text:p>2138.92945825505</text:p>
              </table:table-cell>
            </table:table-row>
            <table:table-row>
              <table:table-cell office:value-type="string">
                <text:p>Zeile 1939</text:p>
              </table:table-cell>
              <table:table-cell office:value-type="float" office:value="184.888899499673">
                <text:p>184.888899499673</text:p>
              </table:table-cell>
              <table:table-cell office:value-type="float" office:value="2156.36125182709">
                <text:p>2156.36125182709</text:p>
              </table:table-cell>
            </table:table-row>
            <table:table-row>
              <table:table-cell office:value-type="string">
                <text:p>Zeile 1940</text:p>
              </table:table-cell>
              <table:table-cell office:value-type="float" office:value="184.761829519723">
                <text:p>184.761829519723</text:p>
              </table:table-cell>
              <table:table-cell office:value-type="float" office:value="2173.93799175762">
                <text:p>2173.93799175762</text:p>
              </table:table-cell>
            </table:table-row>
            <table:table-row>
              <table:table-cell office:value-type="string">
                <text:p>Zeile 1941</text:p>
              </table:table-cell>
              <table:table-cell office:value-type="float" office:value="184.641341893363">
                <text:p>184.641341893363</text:p>
              </table:table-cell>
              <table:table-cell office:value-type="float" office:value="2191.660764069">
                <text:p>2191.660764069</text:p>
              </table:table-cell>
            </table:table-row>
            <table:table-row>
              <table:table-cell office:value-type="string">
                <text:p>Zeile 1942</text:p>
              </table:table-cell>
              <table:table-cell office:value-type="float" office:value="184.527477552802">
                <text:p>184.527477552802</text:p>
              </table:table-cell>
              <table:table-cell office:value-type="float" office:value="2209.53065986516">
                <text:p>2209.53065986516</text:p>
              </table:table-cell>
            </table:table-row>
            <table:table-row>
              <table:table-cell office:value-type="string">
                <text:p>Zeile 1943</text:p>
              </table:table-cell>
              <table:table-cell office:value-type="float" office:value="184.420278403519">
                <text:p>184.420278403519</text:p>
              </table:table-cell>
              <table:table-cell office:value-type="float" office:value="2227.54877527141">
                <text:p>2227.54877527141</text:p>
              </table:table-cell>
            </table:table-row>
            <table:table-row>
              <table:table-cell office:value-type="string">
                <text:p>Zeile 1944</text:p>
              </table:table-cell>
              <table:table-cell office:value-type="float" office:value="184.319787342087">
                <text:p>184.319787342087</text:p>
              </table:table-cell>
              <table:table-cell office:value-type="float" office:value="2245.71621137119">
                <text:p>2245.71621137119</text:p>
              </table:table-cell>
            </table:table-row>
            <table:table-row>
              <table:table-cell office:value-type="string">
                <text:p>Zeile 1945</text:p>
              </table:table-cell>
              <table:table-cell office:value-type="float" office:value="184.226048274398">
                <text:p>184.226048274398</text:p>
              </table:table-cell>
              <table:table-cell office:value-type="float" office:value="2264.0340741398">
                <text:p>2264.0340741398</text:p>
              </table:table-cell>
            </table:table-row>
            <table:table-row>
              <table:table-cell office:value-type="string">
                <text:p>Zeile 1946</text:p>
              </table:table-cell>
              <table:table-cell office:value-type="float" office:value="184.139106134301">
                <text:p>184.139106134301</text:p>
              </table:table-cell>
              <table:table-cell office:value-type="float" office:value="2282.50347437482">
                <text:p>2282.50347437482</text:p>
              </table:table-cell>
            </table:table-row>
            <table:table-row>
              <table:table-cell office:value-type="string">
                <text:p>Zeile 1947</text:p>
              </table:table-cell>
              <table:table-cell office:value-type="float" office:value="184.059006902669">
                <text:p>184.059006902669</text:p>
              </table:table-cell>
              <table:table-cell office:value-type="float" office:value="2301.12552762337">
                <text:p>2301.12552762337</text:p>
              </table:table-cell>
            </table:table-row>
            <table:table-row>
              <table:table-cell office:value-type="string">
                <text:p>Zeile 1948</text:p>
              </table:table-cell>
              <table:table-cell office:value-type="float" office:value="183.985797626901">
                <text:p>183.985797626901</text:p>
              </table:table-cell>
              <table:table-cell office:value-type="float" office:value="2319.90135410588">
                <text:p>2319.90135410588</text:p>
              </table:table-cell>
            </table:table-row>
            <table:table-row>
              <table:table-cell office:value-type="string">
                <text:p>Zeile 1949</text:p>
              </table:table-cell>
              <table:table-cell office:value-type="float" office:value="183.919526440868">
                <text:p>183.919526440868</text:p>
              </table:table-cell>
              <table:table-cell office:value-type="float" office:value="2338.83207863643">
                <text:p>2338.83207863643</text:p>
              </table:table-cell>
            </table:table-row>
            <table:table-row>
              <table:table-cell office:value-type="string">
                <text:p>Zeile 1950</text:p>
              </table:table-cell>
              <table:table-cell office:value-type="float" office:value="183.860242585319">
                <text:p>183.860242585319</text:p>
              </table:table-cell>
              <table:table-cell office:value-type="float" office:value="2357.91883053952">
                <text:p>2357.91883053952</text:p>
              </table:table-cell>
            </table:table-row>
            <table:table-row>
              <table:table-cell office:value-type="string">
                <text:p>Zeile 1951</text:p>
              </table:table-cell>
              <table:table-cell office:value-type="float" office:value="183.807996428751">
                <text:p>183.807996428751</text:p>
              </table:table-cell>
              <table:table-cell office:value-type="float" office:value="2377.16274356312">
                <text:p>2377.16274356312</text:p>
              </table:table-cell>
            </table:table-row>
            <table:table-row>
              <table:table-cell office:value-type="string">
                <text:p>Zeile 1952</text:p>
              </table:table-cell>
              <table:table-cell office:value-type="float" office:value="183.762839488766">
                <text:p>183.762839488766</text:p>
              </table:table-cell>
              <table:table-cell office:value-type="float" office:value="2396.56495578796">
                <text:p>2396.56495578796</text:p>
              </table:table-cell>
            </table:table-row>
            <table:table-row>
              <table:table-cell office:value-type="string">
                <text:p>Zeile 1953</text:p>
              </table:table-cell>
              <table:table-cell office:value-type="float" office:value="183.724824453912">
                <text:p>183.724824453912</text:p>
              </table:table-cell>
              <table:table-cell office:value-type="float" office:value="2416.12660953289">
                <text:p>2416.12660953289</text:p>
              </table:table-cell>
            </table:table-row>
            <table:table-row>
              <table:table-cell office:value-type="string">
                <text:p>Zeile 1954</text:p>
              </table:table-cell>
              <table:table-cell office:value-type="float" office:value="183.694005206032">
                <text:p>183.694005206032</text:p>
              </table:table-cell>
              <table:table-cell office:value-type="float" office:value="2435.84885125627">
                <text:p>2435.84885125627</text:p>
              </table:table-cell>
            </table:table-row>
            <table:table-row>
              <table:table-cell office:value-type="string">
                <text:p>Zeile 1955</text:p>
              </table:table-cell>
              <table:table-cell office:value-type="float" office:value="183.67043684313">
                <text:p>183.67043684313</text:p>
              </table:table-cell>
              <table:table-cell office:value-type="float" office:value="2455.73283145319">
                <text:p>2455.73283145319</text:p>
              </table:table-cell>
            </table:table-row>
            <table:table-row>
              <table:table-cell office:value-type="string">
                <text:p>Zeile 1956</text:p>
              </table:table-cell>
              <table:table-cell office:value-type="float" office:value="183.65417570276">
                <text:p>183.65417570276</text:p>
              </table:table-cell>
              <table:table-cell office:value-type="float" office:value="2475.7797045485">
                <text:p>2475.7797045485</text:p>
              </table:table-cell>
            </table:table-row>
            <table:table-row>
              <table:table-cell office:value-type="string">
                <text:p>Zeile 1957</text:p>
              </table:table-cell>
              <table:table-cell office:value-type="float" office:value="183.645279385967">
                <text:p>183.645279385967</text:p>
              </table:table-cell>
              <table:table-cell office:value-type="float" office:value="2495.99062878538">
                <text:p>2495.99062878538</text:p>
              </table:table-cell>
            </table:table-row>
            <table:table-row>
              <table:table-cell office:value-type="string">
                <text:p>Zeile 1958</text:p>
              </table:table-cell>
              <table:table-cell office:value-type="float" office:value="183.643806781774">
                <text:p>183.643806781774</text:p>
              </table:table-cell>
              <table:table-cell office:value-type="float" office:value="2516.36676610955">
                <text:p>2516.36676610955</text:p>
              </table:table-cell>
            </table:table-row>
            <table:table-row>
              <table:table-cell office:value-type="string">
                <text:p>Zeile 1959</text:p>
              </table:table-cell>
              <table:table-cell office:value-type="float" office:value="183.64981809224">
                <text:p>183.64981809224</text:p>
              </table:table-cell>
              <table:table-cell office:value-type="float" office:value="2536.90928204877">
                <text:p>2536.90928204877</text:p>
              </table:table-cell>
            </table:table-row>
            <table:table-row>
              <table:table-cell office:value-type="string">
                <text:p>Zeile 1960</text:p>
              </table:table-cell>
              <table:table-cell office:value-type="float" office:value="183.663374858108">
                <text:p>183.663374858108</text:p>
              </table:table-cell>
              <table:table-cell office:value-type="float" office:value="2557.61934558761">
                <text:p>2557.61934558761</text:p>
              </table:table-cell>
            </table:table-row>
            <table:table-row>
              <table:table-cell office:value-type="string">
                <text:p>Zeile 1961</text:p>
              </table:table-cell>
              <table:table-cell office:value-type="float" office:value="183.684539985044">
                <text:p>183.684539985044</text:p>
              </table:table-cell>
              <table:table-cell office:value-type="float" office:value="2578.49812903736">
                <text:p>2578.49812903736</text:p>
              </table:table-cell>
            </table:table-row>
            <table:table-row>
              <table:table-cell office:value-type="string">
                <text:p>Zeile 1962</text:p>
              </table:table-cell>
              <table:table-cell office:value-type="float" office:value="183.713377770487">
                <text:p>183.713377770487</text:p>
              </table:table-cell>
              <table:table-cell office:value-type="float" office:value="2599.54680790088">
                <text:p>2599.54680790088</text:p>
              </table:table-cell>
            </table:table-row>
            <table:table-row>
              <table:table-cell office:value-type="string">
                <text:p>Zeile 1963</text:p>
              </table:table-cell>
              <table:table-cell office:value-type="float" office:value="183.749953931139">
                <text:p>183.749953931139</text:p>
              </table:table-cell>
              <table:table-cell office:value-type="float" office:value="2620.76656073237">
                <text:p>2620.76656073237</text:p>
              </table:table-cell>
            </table:table-row>
            <table:table-row>
              <table:table-cell office:value-type="string">
                <text:p>Zeile 1964</text:p>
              </table:table-cell>
              <table:table-cell office:value-type="float" office:value="183.794335631081">
                <text:p>183.794335631081</text:p>
              </table:table-cell>
              <table:table-cell office:value-type="float" office:value="2642.15856899171">
                <text:p>2642.15856899171</text:p>
              </table:table-cell>
            </table:table-row>
            <table:table-row>
              <table:table-cell office:value-type="string">
                <text:p>Zeile 1965</text:p>
              </table:table-cell>
              <table:table-cell office:value-type="float" office:value="183.846591510565">
                <text:p>183.846591510565</text:p>
              </table:table-cell>
              <table:table-cell office:value-type="float" office:value="2663.72401689343">
                <text:p>2663.72401689343</text:p>
              </table:table-cell>
            </table:table-row>
            <table:table-row>
              <table:table-cell office:value-type="string">
                <text:p>Zeile 1966</text:p>
              </table:table-cell>
              <table:table-cell office:value-type="float" office:value="183.906791715474">
                <text:p>183.906791715474</text:p>
              </table:table-cell>
              <table:table-cell office:value-type="float" office:value="2685.46409125006">
                <text:p>2685.46409125006</text:p>
              </table:table-cell>
            </table:table-row>
            <table:table-row>
              <table:table-cell office:value-type="string">
                <text:p>Zeile 1967</text:p>
              </table:table-cell>
              <table:table-cell office:value-type="float" office:value="183.975007927474">
                <text:p>183.975007927474</text:p>
              </table:table-cell>
              <table:table-cell office:value-type="float" office:value="2707.37998130967">
                <text:p>2707.37998130967</text:p>
              </table:table-cell>
            </table:table-row>
            <table:table-row>
              <table:table-cell office:value-type="string">
                <text:p>Zeile 1968</text:p>
              </table:table-cell>
              <table:table-cell office:value-type="float" office:value="184.051313394885">
                <text:p>184.051313394885</text:p>
              </table:table-cell>
              <table:table-cell office:value-type="float" office:value="2729.47287858752">
                <text:p>2729.47287858752</text:p>
              </table:table-cell>
            </table:table-row>
            <table:table-row>
              <table:table-cell office:value-type="string">
                <text:p>Zeile 1969</text:p>
              </table:table-cell>
              <table:table-cell office:value-type="float" office:value="184.13578296427">
                <text:p>184.13578296427</text:p>
              </table:table-cell>
              <table:table-cell office:value-type="float" office:value="2751.7439766916">
                <text:p>2751.7439766916</text:p>
              </table:table-cell>
            </table:table-row>
            <table:table-row>
              <table:table-cell office:value-type="string">
                <text:p>Zeile 1970</text:p>
              </table:table-cell>
              <table:table-cell office:value-type="float" office:value="184.228493112779">
                <text:p>184.228493112779</text:p>
              </table:table-cell>
              <table:table-cell office:value-type="float" office:value="2774.19447114186">
                <text:p>2774.19447114186</text:p>
              </table:table-cell>
            </table:table-row>
            <table:table-row>
              <table:table-cell office:value-type="string">
                <text:p>Zeile 1971</text:p>
              </table:table-cell>
              <table:table-cell office:value-type="float" office:value="184.329521981256">
                <text:p>184.329521981256</text:p>
              </table:table-cell>
              <table:table-cell office:value-type="float" office:value="2796.82555918308">
                <text:p>2796.82555918308</text:p>
              </table:table-cell>
            </table:table-row>
            <table:table-row>
              <table:table-cell office:value-type="string">
                <text:p>Zeile 1972</text:p>
              </table:table-cell>
              <table:table-cell office:value-type="float" office:value="184.438949408128">
                <text:p>184.438949408128</text:p>
              </table:table-cell>
              <table:table-cell office:value-type="float" office:value="2819.63843959102">
                <text:p>2819.63843959102</text:p>
              </table:table-cell>
            </table:table-row>
            <table:table-row>
              <table:table-cell office:value-type="string">
                <text:p>Zeile 1973</text:p>
              </table:table-cell>
              <table:table-cell office:value-type="float" office:value="184.556856964105">
                <text:p>184.556856964105</text:p>
              </table:table-cell>
              <table:table-cell office:value-type="float" office:value="2842.63431247184">
                <text:p>2842.63431247184</text:p>
              </table:table-cell>
            </table:table-row>
            <table:table-row>
              <table:table-cell office:value-type="string">
                <text:p>Zeile 1974</text:p>
              </table:table-cell>
              <table:table-cell office:value-type="float" office:value="184.683327987701">
                <text:p>184.683327987701</text:p>
              </table:table-cell>
              <table:table-cell office:value-type="float" office:value="2865.81437905447">
                <text:p>2865.81437905447</text:p>
              </table:table-cell>
            </table:table-row>
            <table:table-row>
              <table:table-cell office:value-type="string">
                <text:p>Zeile 1975</text:p>
              </table:table-cell>
              <table:table-cell office:value-type="float" office:value="184.8184476216">
                <text:p>184.8184476216</text:p>
              </table:table-cell>
              <table:table-cell office:value-type="float" office:value="2889.17984147583">
                <text:p>2889.17984147583</text:p>
              </table:table-cell>
            </table:table-row>
            <table:table-row>
              <table:table-cell office:value-type="string">
                <text:p>Zeile 1976</text:p>
              </table:table-cell>
              <table:table-cell office:value-type="float" office:value="184.962302849894">
                <text:p>184.962302849894</text:p>
              </table:table-cell>
              <table:table-cell office:value-type="float" office:value="2912.73190255858">
                <text:p>2912.73190255858</text:p>
              </table:table-cell>
            </table:table-row>
            <table:table-row>
              <table:table-cell office:value-type="string">
                <text:p>Zeile 1977</text:p>
              </table:table-cell>
              <table:table-cell office:value-type="float" office:value="185.114982536208">
                <text:p>185.114982536208</text:p>
              </table:table-cell>
              <table:table-cell office:value-type="float" office:value="2936.47176558135">
                <text:p>2936.47176558135</text:p>
              </table:table-cell>
            </table:table-row>
            <table:table-row>
              <table:table-cell office:value-type="string">
                <text:p>Zeile 1978</text:p>
              </table:table-cell>
              <table:table-cell office:value-type="float" office:value="185.276577462734">
                <text:p>185.276577462734</text:p>
              </table:table-cell>
              <table:table-cell office:value-type="float" office:value="2960.40063404112">
                <text:p>2960.40063404112</text:p>
              </table:table-cell>
            </table:table-row>
            <table:table-row>
              <table:table-cell office:value-type="string">
                <text:p>Zeile 1979</text:p>
              </table:table-cell>
              <table:table-cell office:value-type="float" office:value="185.447180370208">
                <text:p>185.447180370208</text:p>
              </table:table-cell>
              <table:table-cell office:value-type="float" office:value="2984.5197114076">
                <text:p>2984.5197114076</text:p>
              </table:table-cell>
            </table:table-row>
            <table:table-row>
              <table:table-cell office:value-type="string">
                <text:p>Zeile 1980</text:p>
              </table:table-cell>
              <table:table-cell office:value-type="float" office:value="185.626885998837">
                <text:p>185.626885998837</text:p>
              </table:table-cell>
              <table:table-cell office:value-type="float" office:value="3008.83020086928">
                <text:p>3008.83020086928</text:p>
              </table:table-cell>
            </table:table-row>
            <table:table-row>
              <table:table-cell office:value-type="string">
                <text:p>Zeile 1981</text:p>
              </table:table-cell>
              <table:table-cell office:value-type="float" office:value="185.815791130216">
                <text:p>185.815791130216</text:p>
              </table:table-cell>
              <table:table-cell office:value-type="float" office:value="3033.3333050711">
                <text:p>3033.3333050711</text:p>
              </table:table-cell>
            </table:table-row>
            <table:table-row>
              <table:table-cell office:value-type="string">
                <text:p>Zeile 1982</text:p>
              </table:table-cell>
              <table:table-cell office:value-type="float" office:value="186.013994630252">
                <text:p>186.013994630252</text:p>
              </table:table-cell>
              <table:table-cell office:value-type="float" office:value="3058.03022584338">
                <text:p>3058.03022584338</text:p>
              </table:table-cell>
            </table:table-row>
            <table:table-row>
              <table:table-cell office:value-type="string">
                <text:p>Zeile 1983</text:p>
              </table:table-cell>
              <table:table-cell office:value-type="float" office:value="186.221597493119">
                <text:p>186.221597493119</text:p>
              </table:table-cell>
              <table:table-cell office:value-type="float" office:value="3082.92216392172">
                <text:p>3082.92216392172</text:p>
              </table:table-cell>
            </table:table-row>
            <table:table-row>
              <table:table-cell office:value-type="string">
                <text:p>Zeile 1984</text:p>
              </table:table-cell>
              <table:table-cell office:value-type="float" office:value="186.438702886278">
                <text:p>186.438702886278</text:p>
              </table:table-cell>
              <table:table-cell office:value-type="float" office:value="3108.01031865781">
                <text:p>3108.01031865781</text:p>
              </table:table-cell>
            </table:table-row>
            <table:table-row>
              <table:table-cell office:value-type="string">
                <text:p>Zeile 1985</text:p>
              </table:table-cell>
              <table:table-cell office:value-type="float" office:value="186.665416196582">
                <text:p>186.665416196582</text:p>
              </table:table-cell>
              <table:table-cell office:value-type="float" office:value="3133.29588772072">
                <text:p>3133.29588772072</text:p>
              </table:table-cell>
            </table:table-row>
            <table:table-row>
              <table:table-cell office:value-type="string">
                <text:p>Zeile 1986</text:p>
              </table:table-cell>
              <table:table-cell office:value-type="float" office:value="186.901845077496">
                <text:p>186.901845077496</text:p>
              </table:table-cell>
              <table:table-cell office:value-type="float" office:value="3158.78006678844">
                <text:p>3158.78006678844</text:p>
              </table:table-cell>
            </table:table-row>
            <table:table-row>
              <table:table-cell office:value-type="string">
                <text:p>Zeile 1987</text:p>
              </table:table-cell>
              <table:table-cell office:value-type="float" office:value="187.148099497462">
                <text:p>187.148099497462</text:p>
              </table:table-cell>
              <table:table-cell office:value-type="float" office:value="3184.46404922956">
                <text:p>3184.46404922956</text:p>
              </table:table-cell>
            </table:table-row>
            <table:table-row>
              <table:table-cell office:value-type="string">
                <text:p>Zeile 1988</text:p>
              </table:table-cell>
              <table:table-cell office:value-type="float" office:value="187.404291789437">
                <text:p>187.404291789437</text:p>
              </table:table-cell>
              <table:table-cell office:value-type="float" office:value="3210.34902577454">
                <text:p>3210.34902577454</text:p>
              </table:table-cell>
            </table:table-row>
            <table:table-row>
              <table:table-cell office:value-type="string">
                <text:p>Zeile 1989</text:p>
              </table:table-cell>
              <table:table-cell office:value-type="float" office:value="187.670536701635">
                <text:p>187.670536701635</text:p>
              </table:table-cell>
              <table:table-cell office:value-type="float" office:value="3236.43618417656">
                <text:p>3236.43618417656</text:p>
              </table:table-cell>
            </table:table-row>
            <table:table-row>
              <table:table-cell office:value-type="string">
                <text:p>Zeile 1990</text:p>
              </table:table-cell>
              <table:table-cell office:value-type="float" office:value="187.946951449496">
                <text:p>187.946951449496</text:p>
              </table:table-cell>
              <table:table-cell office:value-type="float" office:value="3262.72670886148">
                <text:p>3262.72670886148</text:p>
              </table:table-cell>
            </table:table-row>
            <table:table-row>
              <table:table-cell office:value-type="string">
                <text:p>Zeile 1991</text:p>
              </table:table-cell>
              <table:table-cell office:value-type="float" office:value="188.233655768936">
                <text:p>188.233655768936</text:p>
              </table:table-cell>
              <table:table-cell office:value-type="float" office:value="3289.22178056666">
                <text:p>3289.22178056666</text:p>
              </table:table-cell>
            </table:table-row>
            <table:table-row>
              <table:table-cell office:value-type="string">
                <text:p>Zeile 1992</text:p>
              </table:table-cell>
              <table:table-cell office:value-type="float" office:value="188.530771970873">
                <text:p>188.530771970873</text:p>
              </table:table-cell>
              <table:table-cell office:value-type="float" office:value="3315.92257596842">
                <text:p>3315.92257596842</text:p>
              </table:table-cell>
            </table:table-row>
            <table:table-row>
              <table:table-cell office:value-type="string">
                <text:p>Zeile 1993</text:p>
              </table:table-cell>
              <table:table-cell office:value-type="float" office:value="188.838424997104">
                <text:p>188.838424997104</text:p>
              </table:table-cell>
              <table:table-cell office:value-type="float" office:value="3342.83026729767">
                <text:p>3342.83026729767</text:p>
              </table:table-cell>
            </table:table-row>
            <table:table-row>
              <table:table-cell office:value-type="string">
                <text:p>Zeile 1994</text:p>
              </table:table-cell>
              <table:table-cell office:value-type="float" office:value="189.156742477537">
                <text:p>189.156742477537</text:p>
              </table:table-cell>
              <table:table-cell office:value-type="float" office:value="3369.94602194355">
                <text:p>3369.94602194355</text:p>
              </table:table-cell>
            </table:table-row>
            <table:table-row>
              <table:table-cell office:value-type="string">
                <text:p>Zeile 1995</text:p>
              </table:table-cell>
              <table:table-cell office:value-type="float" office:value="189.485854788821">
                <text:p>189.485854788821</text:p>
              </table:table-cell>
              <table:table-cell office:value-type="float" office:value="3397.27100204463">
                <text:p>3397.27100204463</text:p>
              </table:table-cell>
            </table:table-row>
            <table:table-row>
              <table:table-cell office:value-type="string">
                <text:p>Zeile 1996</text:p>
              </table:table-cell>
              <table:table-cell office:value-type="float" office:value="189.825895114421">
                <text:p>189.825895114421</text:p>
              </table:table-cell>
              <table:table-cell office:value-type="float" office:value="3424.80636406736">
                <text:p>3424.80636406736</text:p>
              </table:table-cell>
            </table:table-row>
            <table:table-row>
              <table:table-cell office:value-type="string">
                <text:p>Zeile 1997</text:p>
              </table:table-cell>
              <table:table-cell office:value-type="float" office:value="190.176999506154">
                <text:p>190.176999506154</text:p>
              </table:table-cell>
              <table:table-cell office:value-type="float" office:value="3452.55325837151">
                <text:p>3452.55325837151</text:p>
              </table:table-cell>
            </table:table-row>
            <table:table-row>
              <table:table-cell office:value-type="string">
                <text:p>Zeile 1998</text:p>
              </table:table-cell>
              <table:table-cell office:value-type="float" office:value="190.539306947248">
                <text:p>190.539306947248</text:p>
              </table:table-cell>
              <table:table-cell office:value-type="float" office:value="3480.5128287621">
                <text:p>3480.5128287621</text:p>
              </table:table-cell>
            </table:table-row>
            <table:table-row>
              <table:table-cell office:value-type="string">
                <text:p>Zeile 1999</text:p>
              </table:table-cell>
              <table:table-cell office:value-type="float" office:value="190.912959416938">
                <text:p>190.912959416938</text:p>
              </table:table-cell>
              <table:table-cell office:value-type="float" office:value="3508.68621202759">
                <text:p>3508.68621202759</text:p>
              </table:table-cell>
            </table:table-row>
            <table:table-row>
              <table:table-cell office:value-type="string">
                <text:p>Zeile 2000</text:p>
              </table:table-cell>
              <table:table-cell office:value-type="float" office:value="191.29810195666">
                <text:p>191.29810195666</text:p>
              </table:table-cell>
              <table:table-cell office:value-type="float" office:value="3537.07453746383">
                <text:p>3537.07453746383</text:p>
              </table:table-cell>
            </table:table-row>
            <table:table-row>
              <table:table-cell office:value-type="string">
                <text:p>Zeile 2001</text:p>
              </table:table-cell>
              <table:table-cell office:value-type="float" office:value="191.694882737869">
                <text:p>191.694882737869</text:p>
              </table:table-cell>
              <table:table-cell office:value-type="float" office:value="3565.6789263835">
                <text:p>3565.6789263835</text:p>
              </table:table-cell>
            </table:table-row>
            <table:table-row>
              <table:table-cell office:value-type="string">
                <text:p>Zeile 2002</text:p>
              </table:table-cell>
              <table:table-cell office:value-type="float" office:value="192.103453131528">
                <text:p>192.103453131528</text:p>
              </table:table-cell>
              <table:table-cell office:value-type="float" office:value="3594.5004916106">
                <text:p>3594.5004916106</text:p>
              </table:table-cell>
            </table:table-row>
            <table:table-row>
              <table:table-cell office:value-type="string">
                <text:p>Zeile 2003</text:p>
              </table:table-cell>
              <table:table-cell office:value-type="float" office:value="192.523967779313">
                <text:p>192.523967779313</text:p>
              </table:table-cell>
              <table:table-cell office:value-type="float" office:value="3623.54033695949">
                <text:p>3623.54033695949</text:p>
              </table:table-cell>
            </table:table-row>
            <table:table-row>
              <table:table-cell office:value-type="string">
                <text:p>Zeile 2004</text:p>
              </table:table-cell>
              <table:table-cell office:value-type="float" office:value="192.956584666576">
                <text:p>192.956584666576</text:p>
              </table:table-cell>
              <table:table-cell office:value-type="float" office:value="3652.79955669829">
                <text:p>3652.79955669829</text:p>
              </table:table-cell>
            </table:table-row>
            <table:table-row>
              <table:table-cell office:value-type="string">
                <text:p>Zeile 2005</text:p>
              </table:table-cell>
              <table:table-cell office:value-type="float" office:value="193.401465197107">
                <text:p>193.401465197107</text:p>
              </table:table-cell>
              <table:table-cell office:value-type="float" office:value="3682.27923499595">
                <text:p>3682.27923499595</text:p>
              </table:table-cell>
            </table:table-row>
            <table:table-row>
              <table:table-cell office:value-type="string">
                <text:p>Zeile 2006</text:p>
              </table:table-cell>
              <table:table-cell office:value-type="float" office:value="193.858774269748">
                <text:p>193.858774269748</text:p>
              </table:table-cell>
              <table:table-cell office:value-type="float" office:value="3711.98044535278">
                <text:p>3711.98044535278</text:p>
              </table:table-cell>
            </table:table-row>
            <table:table-row>
              <table:table-cell office:value-type="string">
                <text:p>Zeile 2007</text:p>
              </table:table-cell>
              <table:table-cell office:value-type="float" office:value="194.328680356898">
                <text:p>194.328680356898</text:p>
              </table:table-cell>
              <table:table-cell office:value-type="float" office:value="3741.90425001381">
                <text:p>3741.90425001381</text:p>
              </table:table-cell>
            </table:table-row>
            <table:table-row>
              <table:table-cell office:value-type="string">
                <text:p>Zeile 2008</text:p>
              </table:table-cell>
              <table:table-cell office:value-type="float" office:value="194.811355584968">
                <text:p>194.811355584968</text:p>
              </table:table-cell>
              <table:table-cell office:value-type="float" office:value="3772.05169936468">
                <text:p>3772.05169936468</text:p>
              </table:table-cell>
            </table:table-row>
            <table:table-row>
              <table:table-cell office:value-type="string">
                <text:p>Zeile 2009</text:p>
              </table:table-cell>
              <table:table-cell office:value-type="float" office:value="195.306975816822">
                <text:p>195.306975816822</text:p>
              </table:table-cell>
              <table:table-cell office:value-type="float" office:value="3802.42383130943">
                <text:p>3802.42383130943</text:p>
              </table:table-cell>
            </table:table-row>
            <table:table-row>
              <table:table-cell office:value-type="string">
                <text:p>Zeile 2010</text:p>
              </table:table-cell>
              <table:table-cell office:value-type="float" office:value="195.815720736272">
                <text:p>195.815720736272</text:p>
              </table:table-cell>
              <table:table-cell office:value-type="float" office:value="3833.02167062986">
                <text:p>3833.02167062986</text:p>
              </table:table-cell>
            </table:table-row>
            <table:table-row>
              <table:table-cell office:value-type="string">
                <text:p>Zeile 2011</text:p>
              </table:table-cell>
              <table:table-cell office:value-type="float" office:value="196.337773934655">
                <text:p>196.337773934655</text:p>
              </table:table-cell>
              <table:table-cell office:value-type="float" office:value="3863.84622832583">
                <text:p>3863.84622832583</text:p>
              </table:table-cell>
            </table:table-row>
            <table:table-row>
              <table:table-cell office:value-type="string">
                <text:p>Zeile 2012</text:p>
              </table:table-cell>
              <table:table-cell office:value-type="float" office:value="196.873322999572">
                <text:p>196.873322999572</text:p>
              </table:table-cell>
              <table:table-cell office:value-type="float" office:value="3894.89850093614">
                <text:p>3894.89850093614</text:p>
              </table:table-cell>
            </table:table-row>
            <table:table-row>
              <table:table-cell office:value-type="string">
                <text:p>Zeile 2013</text:p>
              </table:table-cell>
              <table:table-cell office:value-type="float" office:value="197.422559605825">
                <text:p>197.422559605825</text:p>
              </table:table-cell>
              <table:table-cell office:value-type="float" office:value="3926.17946983925">
                <text:p>3926.17946983925</text:p>
              </table:table-cell>
            </table:table-row>
            <table:table-row>
              <table:table-cell office:value-type="string">
                <text:p>Zeile 2014</text:p>
              </table:table-cell>
              <table:table-cell office:value-type="float" office:value="197.985679608611">
                <text:p>197.985679608611</text:p>
              </table:table-cell>
              <table:table-cell office:value-type="float" office:value="3957.69010053356">
                <text:p>3957.69010053356</text:p>
              </table:table-cell>
            </table:table-row>
            <table:table-row>
              <table:table-cell office:value-type="string">
                <text:p>Zeile 2015</text:p>
              </table:table-cell>
              <table:table-cell office:value-type="float" office:value="198.562883139037">
                <text:p>198.562883139037</text:p>
              </table:table-cell>
              <table:table-cell office:value-type="float" office:value="3989.43134189655">
                <text:p>3989.43134189655</text:p>
              </table:table-cell>
            </table:table-row>
            <table:table-row>
              <table:table-cell office:value-type="string">
                <text:p>Zeile 2016</text:p>
              </table:table-cell>
              <table:table-cell office:value-type="float" office:value="199.154374702006">
                <text:p>199.154374702006</text:p>
              </table:table-cell>
              <table:table-cell office:value-type="float" office:value="4021.4041254222">
                <text:p>4021.4041254222</text:p>
              </table:table-cell>
            </table:table-row>
            <table:table-row>
              <table:table-cell office:value-type="string">
                <text:p>Zeile 2017</text:p>
              </table:table-cell>
              <table:table-cell office:value-type="float" office:value="199.760363276541">
                <text:p>199.760363276541</text:p>
              </table:table-cell>
              <table:table-cell office:value-type="float" office:value="4053.6093644362">
                <text:p>4053.6093644362</text:p>
              </table:table-cell>
            </table:table-row>
            <table:table-row>
              <table:table-cell office:value-type="string">
                <text:p>Zeile 2018</text:p>
              </table:table-cell>
              <table:table-cell office:value-type="float" office:value="200.3810624186">
                <text:p>200.3810624186</text:p>
              </table:table-cell>
              <table:table-cell office:value-type="float" office:value="4086.04795328835">
                <text:p>4086.04795328835</text:p>
              </table:table-cell>
            </table:table-row>
            <table:table-row>
              <table:table-cell office:value-type="string">
                <text:p>Zeile 2019</text:p>
              </table:table-cell>
              <table:table-cell office:value-type="float" office:value="201.016690366454">
                <text:p>201.016690366454</text:p>
              </table:table-cell>
              <table:table-cell office:value-type="float" office:value="4118.7207665215">
                <text:p>4118.7207665215</text:p>
              </table:table-cell>
            </table:table-row>
            <table:table-row>
              <table:table-cell office:value-type="string">
                <text:p>Zeile 2020</text:p>
              </table:table-cell>
              <table:table-cell office:value-type="float" office:value="201.667470148681">
                <text:p>201.667470148681</text:p>
              </table:table-cell>
              <table:table-cell office:value-type="float" office:value="4151.62865801642">
                <text:p>4151.62865801642</text:p>
              </table:table-cell>
            </table:table-row>
            <table:table-row>
              <table:table-cell office:value-type="string">
                <text:p>Zeile 2021</text:p>
              </table:table-cell>
              <table:table-cell office:value-type="float" office:value="202.333629694855">
                <text:p>202.333629694855</text:p>
              </table:table-cell>
              <table:table-cell office:value-type="float" office:value="4184.77246011199">
                <text:p>4184.77246011199</text:p>
              </table:table-cell>
            </table:table-row>
            <table:table-row>
              <table:table-cell office:value-type="string">
                <text:p>Zeile 2022</text:p>
              </table:table-cell>
              <table:table-cell office:value-type="float" office:value="203.015401948984">
                <text:p>203.015401948984</text:p>
              </table:table-cell>
              <table:table-cell office:value-type="float" office:value="4218.1529827001">
                <text:p>4218.1529827001</text:p>
              </table:table-cell>
            </table:table-row>
            <table:table-row>
              <table:table-cell office:value-type="string">
                <text:p>Zeile 2023</text:p>
              </table:table-cell>
              <table:table-cell office:value-type="float" office:value="203.71302498577">
                <text:p>203.71302498577</text:p>
              </table:table-cell>
              <table:table-cell office:value-type="float" office:value="4251.77101229444">
                <text:p>4251.77101229444</text:p>
              </table:table-cell>
            </table:table-row>
            <table:table-row>
              <table:table-cell office:value-type="string">
                <text:p>Zeile 2024</text:p>
              </table:table-cell>
              <table:table-cell office:value-type="float" office:value="204.426742129763">
                <text:p>204.426742129763</text:p>
              </table:table-cell>
              <table:table-cell office:value-type="float" office:value="4285.62731107278">
                <text:p>4285.62731107278</text:p>
              </table:table-cell>
            </table:table-row>
            <table:table-row>
              <table:table-cell office:value-type="string">
                <text:p>Zeile 2025</text:p>
              </table:table-cell>
              <table:table-cell office:value-type="float" office:value="205.156802077484">
                <text:p>205.156802077484</text:p>
              </table:table-cell>
              <table:table-cell office:value-type="float" office:value="4319.72261589165">
                <text:p>4319.72261589165</text:p>
              </table:table-cell>
            </table:table-row>
            <table:table-row>
              <table:table-cell office:value-type="string">
                <text:p>Zeile 2026</text:p>
              </table:table-cell>
              <table:table-cell office:value-type="float" office:value="205.903459022573">
                <text:p>205.903459022573</text:p>
              </table:table-cell>
              <table:table-cell office:value-type="float" office:value="4354.05763727319">
                <text:p>4354.05763727319</text:p>
              </table:table-cell>
            </table:table-row>
            <table:table-row>
              <table:table-cell office:value-type="string">
                <text:p>Zeile 2027</text:p>
              </table:table-cell>
              <table:table-cell office:value-type="float" office:value="206.666972784057">
                <text:p>206.666972784057</text:p>
              </table:table-cell>
              <table:table-cell office:value-type="float" office:value="4388.63305836294">
                <text:p>4388.63305836294</text:p>
              </table:table-cell>
            </table:table-row>
            <table:table-row>
              <table:table-cell office:value-type="string">
                <text:p>Zeile 2028</text:p>
              </table:table-cell>
              <table:table-cell office:value-type="float" office:value="207.4476089378">
                <text:p>207.4476089378</text:p>
              </table:table-cell>
              <table:table-cell office:value-type="float" office:value="4423.44953385825">
                <text:p>4423.44953385825</text:p>
              </table:table-cell>
            </table:table-row>
            <table:table-row>
              <table:table-cell office:value-type="string">
                <text:p>Zeile 2029</text:p>
              </table:table-cell>
              <table:table-cell office:value-type="float" office:value="208.245638951223">
                <text:p>208.245638951223</text:p>
              </table:table-cell>
              <table:table-cell office:value-type="float" office:value="4458.50768890627">
                <text:p>4458.50768890627</text:p>
              </table:table-cell>
            </table:table-row>
            <table:table-row>
              <table:table-cell office:value-type="string">
                <text:p>Zeile 2030</text:p>
              </table:table-cell>
              <table:table-cell office:value-type="float" office:value="209.061340321358">
                <text:p>209.061340321358</text:p>
              </table:table-cell>
              <table:table-cell office:value-type="float" office:value="4493.80811797088">
                <text:p>4493.80811797088</text:p>
              </table:table-cell>
            </table:table-row>
            <table:table-row>
              <table:table-cell office:value-type="string">
                <text:p>Zeile 2031</text:p>
              </table:table-cell>
              <table:table-cell office:value-type="float" office:value="209.894996716331">
                <text:p>209.894996716331</text:p>
              </table:table-cell>
              <table:table-cell office:value-type="float" office:value="4529.35138366769">
                <text:p>4529.35138366769</text:p>
              </table:table-cell>
            </table:table-row>
            <table:table-row>
              <table:table-cell office:value-type="string">
                <text:p>Zeile 2032</text:p>
              </table:table-cell>
              <table:table-cell office:value-type="float" office:value="210.746898120353">
                <text:p>210.746898120353</text:p>
              </table:table-cell>
              <table:table-cell office:value-type="float" office:value="4565.13801556635">
                <text:p>4565.13801556635</text:p>
              </table:table-cell>
            </table:table-row>
            <table:table-row>
              <table:table-cell office:value-type="string">
                <text:p>Zeile 2033</text:p>
              </table:table-cell>
              <table:table-cell office:value-type="float" office:value="211.617340982295">
                <text:p>211.617340982295</text:p>
              </table:table-cell>
              <table:table-cell office:value-type="float" office:value="4601.16850895929">
                <text:p>4601.16850895929</text:p>
              </table:table-cell>
            </table:table-row>
            <table:table-row>
              <table:table-cell office:value-type="string">
                <text:p>Zeile 2034</text:p>
              </table:table-cell>
              <table:table-cell office:value-type="float" office:value="212.506628367939">
                <text:p>212.506628367939</text:p>
              </table:table-cell>
              <table:table-cell office:value-type="float" office:value="4637.44332359611">
                <text:p>4637.44332359611</text:p>
              </table:table-cell>
            </table:table-row>
            <table:table-row>
              <table:table-cell office:value-type="string">
                <text:p>Zeile 2035</text:p>
              </table:table-cell>
              <table:table-cell office:value-type="float" office:value="213.415070115989">
                <text:p>213.415070115989</text:p>
              </table:table-cell>
              <table:table-cell office:value-type="float" office:value="4673.96288238263">
                <text:p>4673.96288238263</text:p>
              </table:table-cell>
            </table:table-row>
            <table:table-row>
              <table:table-cell office:value-type="string">
                <text:p>Zeile 2036</text:p>
              </table:table-cell>
              <table:table-cell office:value-type="float" office:value="214.342982997935">
                <text:p>214.342982997935</text:p>
              </table:table-cell>
              <table:table-cell office:value-type="float" office:value="4710.72757004382">
                <text:p>4710.72757004382</text:p>
              </table:table-cell>
            </table:table-row>
            <table:table-row>
              <table:table-cell office:value-type="string">
                <text:p>Zeile 2037</text:p>
              </table:table-cell>
              <table:table-cell office:value-type="float" office:value="215.290690881853">
                <text:p>215.290690881853</text:p>
              </table:table-cell>
              <table:table-cell office:value-type="float" office:value="4747.73773174972">
                <text:p>4747.73773174972</text:p>
              </table:table-cell>
            </table:table-row>
            <table:table-row>
              <table:table-cell office:value-type="string">
                <text:p>Zeile 2038</text:p>
              </table:table-cell>
              <table:table-cell office:value-type="float" office:value="216.258524900232">
                <text:p>216.258524900232</text:p>
              </table:table-cell>
              <table:table-cell office:value-type="float" office:value="4784.99367170328">
                <text:p>4784.99367170328</text:p>
              </table:table-cell>
            </table:table-row>
            <table:table-row>
              <table:table-cell office:value-type="string">
                <text:p>Zeile 2039</text:p>
              </table:table-cell>
              <table:table-cell office:value-type="float" office:value="217.24682362193">
                <text:p>217.24682362193</text:p>
              </table:table-cell>
              <table:table-cell office:value-type="float" office:value="4822.49565168931">
                <text:p>4822.49565168931</text:p>
              </table:table-cell>
            </table:table-row>
            <table:table-row>
              <table:table-cell office:value-type="string">
                <text:p>Zeile 2040</text:p>
              </table:table-cell>
              <table:table-cell office:value-type="float" office:value="218.255933228341">
                <text:p>218.255933228341</text:p>
              </table:table-cell>
              <table:table-cell office:value-type="float" office:value="4860.2438895836">
                <text:p>4860.2438895836</text:p>
              </table:table-cell>
            </table:table-row>
            <table:table-row>
              <table:table-cell office:value-type="string">
                <text:p>Zeile 2041</text:p>
              </table:table-cell>
              <table:table-cell office:value-type="float" office:value="219.286207693876">
                <text:p>219.286207693876</text:p>
              </table:table-cell>
              <table:table-cell office:value-type="float" office:value="4898.23855782106">
                <text:p>4898.23855782106</text:p>
              </table:table-cell>
            </table:table-row>
            <table:table-row>
              <table:table-cell office:value-type="string">
                <text:p>Zeile 2042</text:p>
              </table:table-cell>
              <table:table-cell office:value-type="float" office:value="220.338008970855">
                <text:p>220.338008970855</text:p>
              </table:table-cell>
              <table:table-cell office:value-type="float" office:value="4936.47978182202">
                <text:p>4936.47978182202</text:p>
              </table:table-cell>
            </table:table-row>
            <table:table-row>
              <table:table-cell office:value-type="string">
                <text:p>Zeile 2043</text:p>
              </table:table-cell>
              <table:table-cell office:value-type="float" office:value="221.411707178904">
                <text:p>221.411707178904</text:p>
              </table:table-cell>
              <table:table-cell office:value-type="float" office:value="4974.96763837573">
                <text:p>4974.96763837573</text:p>
              </table:table-cell>
            </table:table-row>
            <table:table-row>
              <table:table-cell office:value-type="string">
                <text:p>Zeile 2044</text:p>
              </table:table-cell>
              <table:table-cell office:value-type="float" office:value="222.507680798955">
                <text:p>222.507680798955</text:p>
              </table:table-cell>
              <table:table-cell office:value-type="float" office:value="5013.70215397976">
                <text:p>5013.70215397976</text:p>
              </table:table-cell>
            </table:table-row>
            <table:table-row>
              <table:table-cell office:value-type="string">
                <text:p>Zeile 2045</text:p>
              </table:table-cell>
              <table:table-cell office:value-type="float" office:value="223.626316871957">
                <text:p>223.626316871957</text:p>
              </table:table-cell>
              <table:table-cell office:value-type="float" office:value="5052.68330313457">
                <text:p>5052.68330313457</text:p>
              </table:table-cell>
            </table:table-row>
            <table:table-row>
              <table:table-cell office:value-type="string">
                <text:p>Zeile 2046</text:p>
              </table:table-cell>
              <table:table-cell office:value-type="float" office:value="224.768011202399">
                <text:p>224.768011202399</text:p>
              </table:table-cell>
              <table:table-cell office:value-type="float" office:value="5091.91100659191">
                <text:p>5091.91100659191</text:p>
              </table:table-cell>
            </table:table-row>
            <table:table-row>
              <table:table-cell office:value-type="string">
                <text:p>Zeile 2047</text:p>
              </table:table-cell>
              <table:table-cell office:value-type="float" office:value="225.933168566729">
                <text:p>225.933168566729</text:p>
              </table:table-cell>
              <table:table-cell office:value-type="float" office:value="5131.38512955612">
                <text:p>5131.38512955612</text:p>
              </table:table-cell>
            </table:table-row>
            <table:table-row>
              <table:table-cell office:value-type="string">
                <text:p>Zeile 2048</text:p>
              </table:table-cell>
              <table:table-cell office:value-type="float" office:value="227.122202926809">
                <text:p>227.122202926809</text:p>
              </table:table-cell>
              <table:table-cell office:value-type="float" office:value="5171.10547983711">
                <text:p>5171.10547983711</text:p>
              </table:table-cell>
            </table:table-row>
            <table:table-row>
              <table:table-cell office:value-type="string">
                <text:p>Zeile 2049</text:p>
              </table:table-cell>
              <table:table-cell office:value-type="float" office:value="228.33553764847">
                <text:p>228.33553764847</text:p>
              </table:table-cell>
              <table:table-cell office:value-type="float" office:value="5211.07180595401">
                <text:p>5211.07180595401</text:p>
              </table:table-cell>
            </table:table-row>
            <table:table-row>
              <table:table-cell office:value-type="string">
                <text:p>Zeile 2050</text:p>
              </table:table-cell>
              <table:table-cell office:value-type="float" office:value="229.573605725302">
                <text:p>229.573605725302</text:p>
              </table:table-cell>
              <table:table-cell office:value-type="float" office:value="5251.28379518817">
                <text:p>5251.28379518817</text:p>
              </table:table-cell>
            </table:table-row>
            <table:table-row>
              <table:table-cell office:value-type="string">
                <text:p>Zeile 2051</text:p>
              </table:table-cell>
              <table:table-cell office:value-type="float" office:value="230.836850007772">
                <text:p>230.836850007772</text:p>
              </table:table-cell>
              <table:table-cell office:value-type="float" office:value="5291.74107158457">
                <text:p>5291.74107158457</text:p>
              </table:table-cell>
            </table:table-row>
            <table:table-row>
              <table:table-cell office:value-type="string">
                <text:p>Zeile 2052</text:p>
              </table:table-cell>
              <table:table-cell office:value-type="float" office:value="232.125723437776">
                <text:p>232.125723437776</text:p>
              </table:table-cell>
              <table:table-cell office:value-type="float" office:value="5332.44319390021">
                <text:p>5332.44319390021</text:p>
              </table:table-cell>
            </table:table-row>
            <table:table-row>
              <table:table-cell office:value-type="string">
                <text:p>Zeile 2053</text:p>
              </table:table-cell>
              <table:table-cell office:value-type="float" office:value="233.440689288737">
                <text:p>233.440689288737</text:p>
              </table:table-cell>
              <table:table-cell office:value-type="float" office:value="5373.38965349846">
                <text:p>5373.38965349846</text:p>
              </table:table-cell>
            </table:table-row>
            <table:table-row>
              <table:table-cell office:value-type="string">
                <text:p>Zeile 2054</text:p>
              </table:table-cell>
              <table:table-cell office:value-type="float" office:value="234.782221411353">
                <text:p>234.782221411353</text:p>
              </table:table-cell>
              <table:table-cell office:value-type="float" office:value="5414.57987218815">
                <text:p>5414.57987218815</text:p>
              </table:table-cell>
            </table:table-row>
            <table:table-row>
              <table:table-cell office:value-type="string">
                <text:p>Zeile 2055</text:p>
              </table:table-cell>
              <table:table-cell office:value-type="float" office:value="236.150804485099">
                <text:p>236.150804485099</text:p>
              </table:table-cell>
              <table:table-cell office:value-type="float" office:value="5456.01320000601">
                <text:p>5456.01320000601</text:p>
              </table:table-cell>
            </table:table-row>
            <table:table-row>
              <table:table-cell office:value-type="string">
                <text:p>Zeile 2056</text:p>
              </table:table-cell>
              <table:table-cell office:value-type="float" office:value="237.546934275599">
                <text:p>237.546934275599</text:p>
              </table:table-cell>
              <table:table-cell office:value-type="float" office:value="5497.68891294145">
                <text:p>5497.68891294145</text:p>
              </table:table-cell>
            </table:table-row>
            <table:table-row>
              <table:table-cell office:value-type="string">
                <text:p>Zeile 2057</text:p>
              </table:table-cell>
              <table:table-cell office:value-type="float" office:value="238.971117897961">
                <text:p>238.971117897961</text:p>
              </table:table-cell>
              <table:table-cell office:value-type="float" office:value="5539.60621060216">
                <text:p>5539.60621060216</text:p>
              </table:table-cell>
            </table:table-row>
            <table:table-row>
              <table:table-cell office:value-type="string">
                <text:p>Zeile 2058</text:p>
              </table:table-cell>
              <table:table-cell office:value-type="float" office:value="240.423874086196">
                <text:p>240.423874086196</text:p>
              </table:table-cell>
              <table:table-cell office:value-type="float" office:value="5581.76421381956">
                <text:p>5581.76421381956</text:p>
              </table:table-cell>
            </table:table-row>
            <table:table-row>
              <table:table-cell office:value-type="string">
                <text:p>Zeile 2059</text:p>
              </table:table-cell>
              <table:table-cell office:value-type="float" office:value="241.905733468809">
                <text:p>241.905733468809</text:p>
              </table:table-cell>
              <table:table-cell office:value-type="float" office:value="5624.16196219253">
                <text:p>5624.16196219253</text:p>
              </table:table-cell>
            </table:table-row>
            <table:table-row>
              <table:table-cell office:value-type="string">
                <text:p>Zeile 2060</text:p>
              </table:table-cell>
              <table:table-cell office:value-type="float" office:value="243.417238850688">
                <text:p>243.417238850688</text:p>
              </table:table-cell>
              <table:table-cell office:value-type="float" office:value="5666.79841156834">
                <text:p>5666.79841156834</text:p>
              </table:table-cell>
            </table:table-row>
            <table:table-row>
              <table:table-cell office:value-type="string">
                <text:p>Zeile 2061</text:p>
              </table:table-cell>
              <table:table-cell office:value-type="float" office:value="244.958945501369">
                <text:p>244.958945501369</text:p>
              </table:table-cell>
              <table:table-cell office:value-type="float" office:value="5709.67243145935">
                <text:p>5709.67243145935</text:p>
              </table:table-cell>
            </table:table-row>
            <table:table-row>
              <table:table-cell office:value-type="string">
                <text:p>Zeile 2062</text:p>
              </table:table-cell>
              <table:table-cell office:value-type="float" office:value="246.5314214498">
                <text:p>246.5314214498</text:p>
              </table:table-cell>
              <table:table-cell office:value-type="float" office:value="5752.78280239426">
                <text:p>5752.78280239426</text:p>
              </table:table-cell>
            </table:table-row>
            <table:table-row>
              <table:table-cell office:value-type="string">
                <text:p>Zeile 2063</text:p>
              </table:table-cell>
              <table:table-cell office:value-type="float" office:value="248.135247785683">
                <text:p>248.135247785683</text:p>
              </table:table-cell>
              <table:table-cell office:value-type="float" office:value="5796.12821320254">
                <text:p>5796.12821320254</text:p>
              </table:table-cell>
            </table:table-row>
            <table:table-row>
              <table:table-cell office:value-type="string">
                <text:p>Zeile 2064</text:p>
              </table:table-cell>
              <table:table-cell office:value-type="float" office:value="249.771018967516">
                <text:p>249.771018967516</text:p>
              </table:table-cell>
              <table:table-cell office:value-type="float" office:value="5839.70725823076">
                <text:p>5839.70725823076</text:p>
              </table:table-cell>
            </table:table-row>
            <table:table-row>
              <table:table-cell office:value-type="string">
                <text:p>Zeile 2065</text:p>
              </table:table-cell>
              <table:table-cell office:value-type="float" office:value="251.439343137399">
                <text:p>251.439343137399</text:p>
              </table:table-cell>
              <table:table-cell office:value-type="float" office:value="5883.51843448946">
                <text:p>5883.51843448946</text:p>
              </table:table-cell>
            </table:table-row>
            <table:table-row>
              <table:table-cell office:value-type="string">
                <text:p>Zeile 2066</text:p>
              </table:table-cell>
              <table:table-cell office:value-type="float" office:value="253.140842442721">
                <text:p>253.140842442721</text:p>
              </table:table-cell>
              <table:table-cell office:value-type="float" office:value="5927.56013872931">
                <text:p>5927.56013872931</text:p>
              </table:table-cell>
            </table:table-row>
            <table:table-row>
              <table:table-cell office:value-type="string">
                <text:p>Zeile 2067</text:p>
              </table:table-cell>
              <table:table-cell office:value-type="float" office:value="254.876153364804">
                <text:p>254.876153364804</text:p>
              </table:table-cell>
              <table:table-cell office:value-type="float" office:value="5971.83066444513">
                <text:p>5971.83066444513</text:p>
              </table:table-cell>
            </table:table-row>
            <table:table-row>
              <table:table-cell office:value-type="string">
                <text:p>Zeile 2068</text:p>
              </table:table-cell>
              <table:table-cell office:value-type="float" office:value="256.645927054579">
                <text:p>256.645927054579</text:p>
              </table:table-cell>
              <table:table-cell office:value-type="float" office:value="6016.32819880658">
                <text:p>6016.32819880658</text:p>
              </table:table-cell>
            </table:table-row>
            <table:table-row>
              <table:table-cell office:value-type="string">
                <text:p>Zeile 2069</text:p>
              </table:table-cell>
              <table:table-cell office:value-type="float" office:value="258.450829675401">
                <text:p>258.450829675401</text:p>
              </table:table-cell>
              <table:table-cell office:value-type="float" office:value="6061.05081951417">
                <text:p>6061.05081951417</text:p>
              </table:table-cell>
            </table:table-row>
            <table:table-row>
              <table:table-cell office:value-type="string">
                <text:p>Zeile 2070</text:p>
              </table:table-cell>
              <table:table-cell office:value-type="float" office:value="260.29154275304">
                <text:p>260.29154275304</text:p>
              </table:table-cell>
              <table:table-cell office:value-type="float" office:value="6105.99649157923">
                <text:p>6105.99649157923</text:p>
              </table:table-cell>
            </table:table-row>
            <table:table-row>
              <table:table-cell office:value-type="string">
                <text:p>Zeile 2071</text:p>
              </table:table-cell>
              <table:table-cell office:value-type="float" office:value="262.168763532951">
                <text:p>262.168763532951</text:p>
              </table:table-cell>
              <table:table-cell office:value-type="float" office:value="6151.16306402665">
                <text:p>6151.16306402665</text:p>
              </table:table-cell>
            </table:table-row>
            <table:table-row>
              <table:table-cell office:value-type="string">
                <text:p>Zeile 2072</text:p>
              </table:table-cell>
              <table:table-cell office:value-type="float" office:value="264.083205344857">
                <text:p>264.083205344857</text:p>
              </table:table-cell>
              <table:table-cell office:value-type="float" office:value="6196.54826651906">
                <text:p>6196.54826651906</text:p>
              </table:table-cell>
            </table:table-row>
            <table:table-row>
              <table:table-cell office:value-type="string">
                <text:p>Zeile 2073</text:p>
              </table:table-cell>
              <table:table-cell office:value-type="float" office:value="266.035597974725">
                <text:p>266.035597974725</text:p>
              </table:table-cell>
              <table:table-cell office:value-type="float" office:value="6242.14970590128">
                <text:p>6242.14970590128</text:p>
              </table:table-cell>
            </table:table-row>
            <table:table-row>
              <table:table-cell office:value-type="string">
                <text:p>Zeile 2074</text:p>
              </table:table-cell>
              <table:table-cell office:value-type="float" office:value="268.026688044166">
                <text:p>268.026688044166</text:p>
              </table:table-cell>
              <table:table-cell office:value-type="float" office:value="6287.96486266372">
                <text:p>6287.96486266372</text:p>
              </table:table-cell>
            </table:table-row>
            <table:table-row>
              <table:table-cell office:value-type="string">
                <text:p>Zeile 2075</text:p>
              </table:table-cell>
              <table:table-cell office:value-type="float" office:value="270.057239397301">
                <text:p>270.057239397301</text:p>
              </table:table-cell>
              <table:table-cell office:value-type="float" office:value="6333.99108732358">
                <text:p>6333.99108732358</text:p>
              </table:table-cell>
            </table:table-row>
            <table:table-row>
              <table:table-cell office:value-type="string">
                <text:p>Zeile 2076</text:p>
              </table:table-cell>
              <table:table-cell office:value-type="float" office:value="272.128033495134">
                <text:p>272.128033495134</text:p>
              </table:table-cell>
              <table:table-cell office:value-type="float" office:value="6380.22559672272">
                <text:p>6380.22559672272</text:p>
              </table:table-cell>
            </table:table-row>
            <table:table-row>
              <table:table-cell office:value-type="string">
                <text:p>Zeile 2077</text:p>
              </table:table-cell>
              <table:table-cell office:value-type="float" office:value="274.239869817441">
                <text:p>274.239869817441</text:p>
              </table:table-cell>
              <table:table-cell office:value-type="float" office:value="6426.66547024103">
                <text:p>6426.66547024103</text:p>
              </table:table-cell>
            </table:table-row>
            <table:table-row>
              <table:table-cell office:value-type="string">
                <text:p>Zeile 2078</text:p>
              </table:table-cell>
              <table:table-cell office:value-type="float" office:value="276.393566272192">
                <text:p>276.393566272192</text:p>
              </table:table-cell>
              <table:table-cell office:value-type="float" office:value="6473.30764592425">
                <text:p>6473.30764592425</text:p>
              </table:table-cell>
            </table:table-row>
            <table:table-row>
              <table:table-cell office:value-type="string">
                <text:p>Zeile 2079</text:p>
              </table:table-cell>
              <table:table-cell office:value-type="float" office:value="278.589959612499">
                <text:p>278.589959612499</text:p>
              </table:table-cell>
              <table:table-cell office:value-type="float" office:value="6520.14891652515">
                <text:p>6520.14891652515</text:p>
              </table:table-cell>
            </table:table-row>
            <table:table-row>
              <table:table-cell office:value-type="string">
                <text:p>Zeile 2080</text:p>
              </table:table-cell>
              <table:table-cell office:value-type="float" office:value="280.829905861081">
                <text:p>280.829905861081</text:p>
              </table:table-cell>
              <table:table-cell office:value-type="float" office:value="6567.18592545718">
                <text:p>6567.18592545718</text:p>
              </table:table-cell>
            </table:table-row>
            <table:table-row>
              <table:table-cell office:value-type="string">
                <text:p>Zeile 2081</text:p>
              </table:table-cell>
              <table:table-cell office:value-type="float" office:value="283.114280742213">
                <text:p>283.114280742213</text:p>
              </table:table-cell>
              <table:table-cell office:value-type="float" office:value="6614.41516265957">
                <text:p>6614.41516265957</text:p>
              </table:table-cell>
            </table:table-row>
            <table:table-row>
              <table:table-cell office:value-type="string">
                <text:p>Zeile 2082</text:p>
              </table:table-cell>
              <table:table-cell office:value-type="float" office:value="285.443980121115">
                <text:p>285.443980121115</text:p>
              </table:table-cell>
              <table:table-cell office:value-type="float" office:value="6661.8329603731">
                <text:p>6661.8329603731</text:p>
              </table:table-cell>
            </table:table-row>
            <table:table-row>
              <table:table-cell office:value-type="string">
                <text:p>Zeile 2083</text:p>
              </table:table-cell>
              <table:table-cell office:value-type="float" office:value="287.819920450731">
                <text:p>287.819920450731</text:p>
              </table:table-cell>
              <table:table-cell office:value-type="float" office:value="6709.43548882572">
                <text:p>6709.43548882572</text:p>
              </table:table-cell>
            </table:table-row>
            <table:table-row>
              <table:table-cell office:value-type="string">
                <text:p>Zeile 2084</text:p>
              </table:table-cell>
              <table:table-cell office:value-type="float" office:value="290.243039225804">
                <text:p>290.243039225804</text:p>
              </table:table-cell>
              <table:table-cell office:value-type="float" office:value="6757.21875182735">
                <text:p>6757.21875182735</text:p>
              </table:table-cell>
            </table:table-row>
            <table:table-row>
              <table:table-cell office:value-type="string">
                <text:p>Zeile 2085</text:p>
              </table:table-cell>
              <table:table-cell office:value-type="float" office:value="292.714295444163">
                <text:p>292.714295444163</text:p>
              </table:table-cell>
              <table:table-cell office:value-type="float" office:value="6805.17858227318">
                <text:p>6805.17858227318</text:p>
              </table:table-cell>
            </table:table-row>
            <table:table-row>
              <table:table-cell office:value-type="string">
                <text:p>Zeile 2086</text:p>
              </table:table-cell>
              <table:table-cell office:value-type="float" office:value="295.234670075106">
                <text:p>295.234670075106</text:p>
              </table:table-cell>
              <table:table-cell office:value-type="float" office:value="6853.3106375551">
                <text:p>6853.3106375551</text:p>
              </table:table-cell>
            </table:table-row>
            <table:table-row>
              <table:table-cell office:value-type="string">
                <text:p>Zeile 2087</text:p>
              </table:table-cell>
              <table:table-cell office:value-type="float" office:value="297.805166534732">
                <text:p>297.805166534732</text:p>
              </table:table-cell>
              <table:table-cell office:value-type="float" office:value="6901.61039488064">
                <text:p>6901.61039488064</text:p>
              </table:table-cell>
            </table:table-row>
            <table:table-row>
              <table:table-cell office:value-type="string">
                <text:p>Zeile 2088</text:p>
              </table:table-cell>
              <table:table-cell office:value-type="float" office:value="300.426811168069">
                <text:p>300.426811168069</text:p>
              </table:table-cell>
              <table:table-cell office:value-type="float" office:value="6950.07314649939">
                <text:p>6950.07314649939</text:p>
              </table:table-cell>
            </table:table-row>
            <table:table-row>
              <table:table-cell office:value-type="string">
                <text:p>Zeile 2089</text:p>
              </table:table-cell>
              <table:table-cell office:value-type="float" office:value="303.100653737804">
                <text:p>303.100653737804</text:p>
              </table:table-cell>
              <table:table-cell office:value-type="float" office:value="6998.69399483651">
                <text:p>6998.69399483651</text:p>
              </table:table-cell>
            </table:table-row>
            <table:table-row>
              <table:table-cell office:value-type="string">
                <text:p>Zeile 2090</text:p>
              </table:table-cell>
              <table:table-cell office:value-type="float" office:value="305.827767919406">
                <text:p>305.827767919406</text:p>
              </table:table-cell>
              <table:table-cell office:value-type="float" office:value="7047.46784753342">
                <text:p>7047.46784753342</text:p>
              </table:table-cell>
            </table:table-row>
            <table:table-row>
              <table:table-cell office:value-type="string">
                <text:p>Zeile 2091</text:p>
              </table:table-cell>
              <table:table-cell office:value-type="float" office:value="308.609251802399">
                <text:p>308.609251802399</text:p>
              </table:table-cell>
              <table:table-cell office:value-type="float" office:value="7096.3894123958">
                <text:p>7096.3894123958</text:p>
              </table:table-cell>
            </table:table-row>
            <table:table-row>
              <table:table-cell office:value-type="string">
                <text:p>Zeile 2092</text:p>
              </table:table-cell>
              <table:table-cell office:value-type="float" office:value="311.446228397503">
                <text:p>311.446228397503</text:p>
              </table:table-cell>
              <table:table-cell office:value-type="float" office:value="7145.45319224918">
                <text:p>7145.45319224918</text:p>
              </table:table-cell>
            </table:table-row>
            <table:table-row>
              <table:table-cell office:value-type="string">
                <text:p>Zeile 2093</text:p>
              </table:table-cell>
              <table:table-cell office:value-type="float" office:value="314.339846149349">
                <text:p>314.339846149349</text:p>
              </table:table-cell>
              <table:table-cell office:value-type="float" office:value="7194.6534797025">
                <text:p>7194.6534797025</text:p>
              </table:table-cell>
            </table:table-row>
            <table:table-row>
              <table:table-cell office:value-type="string">
                <text:p>Zeile 2094</text:p>
              </table:table-cell>
              <table:table-cell office:value-type="float" office:value="317.291279454418">
                <text:p>317.291279454418</text:p>
              </table:table-cell>
              <table:table-cell office:value-type="float" office:value="7243.98435182046">
                <text:p>7243.98435182046</text:p>
              </table:table-cell>
            </table:table-row>
            <table:table-row>
              <table:table-cell office:value-type="string">
                <text:p>Zeile 2095</text:p>
              </table:table-cell>
              <table:table-cell office:value-type="float" office:value="320.301729183819">
                <text:p>320.301729183819</text:p>
              </table:table-cell>
              <table:table-cell office:value-type="float" office:value="7293.43966470529">
                <text:p>7293.43966470529</text:p>
              </table:table-cell>
            </table:table-row>
            <table:table-row>
              <table:table-cell office:value-type="string">
                <text:p>Zeile 2096</text:p>
              </table:table-cell>
              <table:table-cell office:value-type="float" office:value="323.372423210506">
                <text:p>323.372423210506</text:p>
              </table:table-cell>
              <table:table-cell office:value-type="float" office:value="7343.01304798931">
                <text:p>7343.01304798931</text:p>
              </table:table-cell>
            </table:table-row>
            <table:table-row>
              <table:table-cell office:value-type="string">
                <text:p>Zeile 2097</text:p>
              </table:table-cell>
              <table:table-cell office:value-type="float" office:value="326.504616940443">
                <text:p>326.504616940443</text:p>
              </table:table-cell>
              <table:table-cell office:value-type="float" office:value="7392.69789923926">
                <text:p>7392.69789923926</text:p>
              </table:table-cell>
            </table:table-row>
            <table:table-row>
              <table:table-cell office:value-type="string">
                <text:p>Zeile 2098</text:p>
              </table:table-cell>
              <table:table-cell office:value-type="float" office:value="329.699593847236">
                <text:p>329.699593847236</text:p>
              </table:table-cell>
              <table:table-cell office:value-type="float" office:value="7442.48737827418">
                <text:p>7442.48737827418</text:p>
              </table:table-cell>
            </table:table-row>
            <table:table-row>
              <table:table-cell office:value-type="string">
                <text:p>Zeile 2099</text:p>
              </table:table-cell>
              <table:table-cell office:value-type="float" office:value="332.95866600966">
                <text:p>332.95866600966</text:p>
              </table:table-cell>
              <table:table-cell office:value-type="float" office:value="7492.37440139862">
                <text:p>7492.37440139862</text:p>
              </table:table-cell>
            </table:table-row>
            <table:table-row>
              <table:table-cell office:value-type="string">
                <text:p>Zeile 2100</text:p>
              </table:table-cell>
              <table:table-cell office:value-type="float" office:value="336.283174651481">
                <text:p>336.283174651481</text:p>
              </table:table-cell>
              <table:table-cell office:value-type="float" office:value="7542.35163555326">
                <text:p>7542.35163555326</text:p>
              </table:table-cell>
            </table:table-row>
            <table:table-row>
              <table:table-cell office:value-type="string">
                <text:p>Zeile 2101</text:p>
              </table:table-cell>
              <table:table-cell office:value-type="float" office:value="339.674490682907">
                <text:p>339.674490682907</text:p>
              </table:table-cell>
              <table:table-cell office:value-type="float" office:value="7592.41149238537">
                <text:p>7592.41149238537</text:p>
              </table:table-cell>
            </table:table-row>
            <table:table-row>
              <table:table-cell office:value-type="string">
                <text:p>Zeile 2102</text:p>
              </table:table-cell>
              <table:table-cell office:value-type="float" office:value="343.134015242954">
                <text:p>343.134015242954</text:p>
              </table:table-cell>
              <table:table-cell office:value-type="float" office:value="7642.54612224192">
                <text:p>7642.54612224192</text:p>
              </table:table-cell>
            </table:table-row>
            <table:table-row>
              <table:table-cell office:value-type="string">
                <text:p>Zeile 2103</text:p>
              </table:table-cell>
              <table:table-cell office:value-type="float" office:value="346.663180241948">
                <text:p>346.663180241948</text:p>
              </table:table-cell>
              <table:table-cell office:value-type="float" office:value="7692.74740808829">
                <text:p>7692.74740808829</text:p>
              </table:table-cell>
            </table:table-row>
            <table:table-row>
              <table:table-cell office:value-type="string">
                <text:p>Zeile 2104</text:p>
              </table:table-cell>
              <table:table-cell office:value-type="float" office:value="350.26344890331">
                <text:p>350.26344890331</text:p>
              </table:table-cell>
              <table:table-cell office:value-type="float" office:value="7743.00695935632">
                <text:p>7743.00695935632</text:p>
              </table:table-cell>
            </table:table-row>
            <table:table-row>
              <table:table-cell office:value-type="string">
                <text:p>Zeile 2105</text:p>
              </table:table-cell>
              <table:table-cell office:value-type="float" office:value="353.936316303727">
                <text:p>353.936316303727</text:p>
              </table:table-cell>
              <table:table-cell office:value-type="float" office:value="7793.31610572522">
                <text:p>7793.31610572522</text:p>
              </table:table-cell>
            </table:table-row>
            <table:table-row>
              <table:table-cell office:value-type="string">
                <text:p>Zeile 2106</text:p>
              </table:table-cell>
              <table:table-cell office:value-type="float" office:value="357.68330991071">
                <text:p>357.68330991071</text:p>
              </table:table-cell>
              <table:table-cell office:value-type="float" office:value="7843.66589083996">
                <text:p>7843.66589083996</text:p>
              </table:table-cell>
            </table:table-row>
            <table:table-row>
              <table:table-cell office:value-type="string">
                <text:p>Zeile 2107</text:p>
              </table:table-cell>
              <table:table-cell office:value-type="float" office:value="361.505990116495">
                <text:p>361.505990116495</text:p>
              </table:table-cell>
              <table:table-cell office:value-type="float" office:value="7894.04706597166">
                <text:p>7894.04706597166</text:p>
              </table:table-cell>
            </table:table-row>
            <table:table-row>
              <table:table-cell office:value-type="string">
                <text:p>Zeile 2108</text:p>
              </table:table-cell>
              <table:table-cell office:value-type="float" office:value="365.405950767133">
                <text:p>365.405950767133</text:p>
              </table:table-cell>
              <table:table-cell office:value-type="float" office:value="7944.45008362528">
                <text:p>7944.45008362528</text:p>
              </table:table-cell>
            </table:table-row>
            <table:table-row>
              <table:table-cell office:value-type="string">
                <text:p>Zeile 2109</text:p>
              </table:table-cell>
              <table:table-cell office:value-type="float" office:value="369.384819685556">
                <text:p>369.384819685556</text:p>
              </table:table-cell>
              <table:table-cell office:value-type="float" office:value="7994.86509110024">
                <text:p>7994.86509110024</text:p>
              </table:table-cell>
            </table:table-row>
            <table:table-row>
              <table:table-cell office:value-type="string">
                <text:p>Zeile 2110</text:p>
              </table:table-cell>
              <table:table-cell office:value-type="float" office:value="373.444259187301">
                <text:p>373.444259187301</text:p>
              </table:table-cell>
              <table:table-cell office:value-type="float" office:value="8045.28192401038">
                <text:p>8045.28192401038</text:p>
              </table:table-cell>
            </table:table-row>
            <table:table-row>
              <table:table-cell office:value-type="string">
                <text:p>Zeile 2111</text:p>
              </table:table-cell>
              <table:table-cell office:value-type="float" office:value="377.585966587494">
                <text:p>377.585966587494</text:p>
              </table:table-cell>
              <table:table-cell office:value-type="float" office:value="8095.69009976983">
                <text:p>8095.69009976983</text:p>
              </table:table-cell>
            </table:table-row>
            <table:table-row>
              <table:table-cell office:value-type="string">
                <text:p>Zeile 2112</text:p>
              </table:table-cell>
              <table:table-cell office:value-type="float" office:value="381.811674697586">
                <text:p>381.811674697586</text:p>
              </table:table-cell>
              <table:table-cell office:value-type="float" office:value="8146.07881105239">
                <text:p>8146.07881105239</text:p>
              </table:table-cell>
            </table:table-row>
            <table:table-row>
              <table:table-cell office:value-type="string">
                <text:p>Zeile 2113</text:p>
              </table:table-cell>
              <table:table-cell office:value-type="float" office:value="386.123152310231">
                <text:p>386.123152310231</text:p>
              </table:table-cell>
              <table:table-cell office:value-type="float" office:value="8196.43691923224">
                <text:p>8196.43691923224</text:p>
              </table:table-cell>
            </table:table-row>
            <table:table-row>
              <table:table-cell office:value-type="string">
                <text:p>Zeile 2114</text:p>
              </table:table-cell>
              <table:table-cell office:value-type="float" office:value="390.522204670611">
                <text:p>390.522204670611</text:p>
              </table:table-cell>
              <table:table-cell office:value-type="float" office:value="8246.75294781491">
                <text:p>8246.75294781491</text:p>
              </table:table-cell>
            </table:table-row>
            <table:table-row>
              <table:table-cell office:value-type="string">
                <text:p>Zeile 2115</text:p>
              </table:table-cell>
              <table:table-cell office:value-type="float" office:value="395.010673932367">
                <text:p>395.010673932367</text:p>
              </table:table-cell>
              <table:table-cell office:value-type="float" office:value="8297.01507586751">
                <text:p>8297.01507586751</text:p>
              </table:table-cell>
            </table:table-row>
            <table:table-row>
              <table:table-cell office:value-type="string">
                <text:p>Zeile 2116</text:p>
              </table:table-cell>
              <table:table-cell office:value-type="float" office:value="399.590439596196">
                <text:p>399.590439596196</text:p>
              </table:table-cell>
              <table:table-cell office:value-type="float" office:value="8347.21113145873">
                <text:p>8347.21113145873</text:p>
              </table:table-cell>
            </table:table-row>
            <table:table-row>
              <table:table-cell office:value-type="string">
                <text:p>Zeile 2117</text:p>
              </table:table-cell>
              <table:table-cell office:value-type="float" office:value="404.263418929059">
                <text:p>404.263418929059</text:p>
              </table:table-cell>
              <table:table-cell office:value-type="float" office:value="8397.3285851191">
                <text:p>8397.3285851191</text:p>
              </table:table-cell>
            </table:table-row>
            <table:table-row>
              <table:table-cell office:value-type="string">
                <text:p>Zeile 2118</text:p>
              </table:table-cell>
              <table:table-cell office:value-type="float" office:value="409.031567361796">
                <text:p>409.031567361796</text:p>
              </table:table-cell>
              <table:table-cell office:value-type="float" office:value="8447.35454333338">
                <text:p>8447.35454333338</text:p>
              </table:table-cell>
            </table:table-row>
            <table:table-row>
              <table:table-cell office:value-type="string">
                <text:p>Zeile 2119</text:p>
              </table:table-cell>
              <table:table-cell office:value-type="float" office:value="413.896878862828">
                <text:p>413.896878862828</text:p>
              </table:table-cell>
              <table:table-cell office:value-type="float" office:value="8497.27574207751">
                <text:p>8497.27574207751</text:p>
              </table:table-cell>
            </table:table-row>
            <table:table-row>
              <table:table-cell office:value-type="string">
                <text:p>Zeile 2120</text:p>
              </table:table-cell>
              <table:table-cell office:value-type="float" office:value="418.861386285479">
                <text:p>418.861386285479</text:p>
              </table:table-cell>
              <table:table-cell office:value-type="float" office:value="8547.07854041346">
                <text:p>8547.07854041346</text:p>
              </table:table-cell>
            </table:table-row>
            <table:table-row>
              <table:table-cell office:value-type="string">
                <text:p>Zeile 2121</text:p>
              </table:table-cell>
              <table:table-cell office:value-type="float" office:value="423.927161686308">
                <text:p>423.927161686308</text:p>
              </table:table-cell>
              <table:table-cell office:value-type="float" office:value="8596.74891415631">
                <text:p>8596.74891415631</text:p>
              </table:table-cell>
            </table:table-row>
            <table:table-row>
              <table:table-cell office:value-type="string">
                <text:p>Zeile 2122</text:p>
              </table:table-cell>
              <table:table-cell office:value-type="float" office:value="429.096316611693">
                <text:p>429.096316611693</text:p>
              </table:table-cell>
              <table:table-cell office:value-type="float" office:value="8646.27244962879">
                <text:p>8646.27244962879</text:p>
              </table:table-cell>
            </table:table-row>
            <table:table-row>
              <table:table-cell office:value-type="string">
                <text:p>Zeile 2123</text:p>
              </table:table-cell>
              <table:table-cell office:value-type="float" office:value="434.371002349748">
                <text:p>434.371002349748</text:p>
              </table:table-cell>
              <table:table-cell office:value-type="float" office:value="8695.63433751951">
                <text:p>8695.63433751951</text:p>
              </table:table-cell>
            </table:table-row>
            <table:table-row>
              <table:table-cell office:value-type="string">
                <text:p>Zeile 2124</text:p>
              </table:table-cell>
              <table:table-cell office:value-type="float" office:value="439.75341014451">
                <text:p>439.75341014451</text:p>
              </table:table-cell>
              <table:table-cell office:value-type="float" office:value="8744.81936686215">
                <text:p>8744.81936686215</text:p>
              </table:table-cell>
            </table:table-row>
            <table:table-row>
              <table:table-cell office:value-type="string">
                <text:p>Zeile 2125</text:p>
              </table:table-cell>
              <table:table-cell office:value-type="float" office:value="445.245771369138">
                <text:p>445.245771369138</text:p>
              </table:table-cell>
              <table:table-cell office:value-type="float" office:value="8793.81191915402">
                <text:p>8793.81191915402</text:p>
              </table:table-cell>
            </table:table-row>
            <table:table-row>
              <table:table-cell office:value-type="string">
                <text:p>Zeile 2126</text:p>
              </table:table-cell>
              <table:table-cell office:value-type="float" office:value="450.85035765473">
                <text:p>450.85035765473</text:p>
              </table:table-cell>
              <table:table-cell office:value-type="float" office:value="8842.59596263337">
                <text:p>8842.59596263337</text:p>
              </table:table-cell>
            </table:table-row>
            <table:table-row>
              <table:table-cell office:value-type="string">
                <text:p>Zeile 2127</text:p>
              </table:table-cell>
              <table:table-cell office:value-type="float" office:value="456.569480971156">
                <text:p>456.569480971156</text:p>
              </table:table-cell>
              <table:table-cell office:value-type="float" office:value="8891.15504673621">
                <text:p>8891.15504673621</text:p>
              </table:table-cell>
            </table:table-row>
            <table:table-row>
              <table:table-cell office:value-type="string">
                <text:p>Zeile 2128</text:p>
              </table:table-cell>
              <table:table-cell office:value-type="float" office:value="462.405493656145">
                <text:p>462.405493656145</text:p>
              </table:table-cell>
              <table:table-cell office:value-type="float" office:value="8939.47229675435">
                <text:p>8939.47229675435</text:p>
              </table:table-cell>
            </table:table-row>
            <table:table-row>
              <table:table-cell office:value-type="string">
                <text:p>Zeile 2129</text:p>
              </table:table-cell>
              <table:table-cell office:value-type="float" office:value="468.360788388676">
                <text:p>468.360788388676</text:p>
              </table:table-cell>
              <table:table-cell office:value-type="float" office:value="8987.53040871783">
                <text:p>8987.53040871783</text:p>
              </table:table-cell>
            </table:table-row>
            <table:table-row>
              <table:table-cell office:value-type="string">
                <text:p>Zeile 2130</text:p>
              </table:table-cell>
              <table:table-cell office:value-type="float" office:value="474.437798102522">
                <text:p>474.437798102522</text:p>
              </table:table-cell>
              <table:table-cell office:value-type="float" office:value="9035.31164452607">
                <text:p>9035.31164452607</text:p>
              </table:table-cell>
            </table:table-row>
            <table:table-row>
              <table:table-cell office:value-type="string">
                <text:p>Zeile 2131</text:p>
              </table:table-cell>
              <table:table-cell office:value-type="float" office:value="480.638995835607">
                <text:p>480.638995835607</text:p>
              </table:table-cell>
              <table:table-cell office:value-type="float" office:value="9082.79782735334">
                <text:p>9082.79782735334</text:p>
              </table:table-cell>
            </table:table-row>
            <table:table-row>
              <table:table-cell office:value-type="string">
                <text:p>Zeile 2132</text:p>
              </table:table-cell>
              <table:table-cell office:value-type="float" office:value="486.966894510663">
                <text:p>486.966894510663</text:p>
              </table:table-cell>
              <table:table-cell office:value-type="float" office:value="9129.9703373557">
                <text:p>9129.9703373557</text:p>
              </table:table-cell>
            </table:table-row>
            <table:table-row>
              <table:table-cell office:value-type="string">
                <text:p>Zeile 2133</text:p>
              </table:table-cell>
              <table:table-cell office:value-type="float" office:value="493.424046642423">
                <text:p>493.424046642423</text:p>
              </table:table-cell>
              <table:table-cell office:value-type="float" office:value="9176.81010770769">
                <text:p>9176.81010770769</text:p>
              </table:table-cell>
            </table:table-row>
            <table:table-row>
              <table:table-cell office:value-type="string">
                <text:p>Zeile 2134</text:p>
              </table:table-cell>
              <table:table-cell office:value-type="float" office:value="500.013043966439">
                <text:p>500.013043966439</text:p>
              </table:table-cell>
              <table:table-cell office:value-type="float" office:value="9223.29762099863">
                <text:p>9223.29762099863</text:p>
              </table:table-cell>
            </table:table-row>
            <table:table-row>
              <table:table-cell office:value-type="string">
                <text:p>Zeile 2135</text:p>
              </table:table-cell>
              <table:table-cell office:value-type="float" office:value="506.736516984375">
                <text:p>506.736516984375</text:p>
              </table:table-cell>
              <table:table-cell office:value-type="float" office:value="9269.41290601978">
                <text:p>9269.41290601978</text:p>
              </table:table-cell>
            </table:table-row>
            <table:table-row>
              <table:table-cell office:value-type="string">
                <text:p>Zeile 2136</text:p>
              </table:table-cell>
              <table:table-cell office:value-type="float" office:value="513.597134420426">
                <text:p>513.597134420426</text:p>
              </table:table-cell>
              <table:table-cell office:value-type="float" office:value="9315.13553497511">
                <text:p>9315.13553497511</text:p>
              </table:table-cell>
            </table:table-row>
            <table:table-row>
              <table:table-cell office:value-type="string">
                <text:p>Zeile 2137</text:p>
              </table:table-cell>
              <table:table-cell office:value-type="float" office:value="520.597602583326">
                <text:p>520.597602583326</text:p>
              </table:table-cell>
              <table:table-cell office:value-type="float" office:value="9360.44462114985">
                <text:p>9360.44462114985</text:p>
              </table:table-cell>
            </table:table-row>
            <table:table-row>
              <table:table-cell office:value-type="string">
                <text:p>Zeile 2138</text:p>
              </table:table-cell>
              <table:table-cell office:value-type="float" office:value="527.740664628178">
                <text:p>527.740664628178</text:p>
              </table:table-cell>
              <table:table-cell office:value-type="float" office:value="9405.3188170725">
                <text:p>9405.3188170725</text:p>
              </table:table-cell>
            </table:table-row>
            <table:table-row>
              <table:table-cell office:value-type="string">
                <text:p>Zeile 2139</text:p>
              </table:table-cell>
              <table:table-cell office:value-type="float" office:value="535.029099712161">
                <text:p>535.029099712161</text:p>
              </table:table-cell>
              <table:table-cell office:value-type="float" office:value="9449.73631320761">
                <text:p>9449.73631320761</text:p>
              </table:table-cell>
            </table:table-row>
            <table:table-row>
              <table:table-cell office:value-type="string">
                <text:p>Zeile 2140</text:p>
              </table:table-cell>
              <table:table-cell office:value-type="float" office:value="542.465722037946">
                <text:p>542.465722037946</text:p>
              </table:table-cell>
              <table:table-cell office:value-type="float" office:value="9493.67483721796">
                <text:p>9493.67483721796</text:p>
              </table:table-cell>
            </table:table-row>
            <table:table-row>
              <table:table-cell office:value-type="string">
                <text:p>Zeile 2141</text:p>
              </table:table-cell>
              <table:table-cell office:value-type="float" office:value="550.053379778486">
                <text:p>550.053379778486</text:p>
              </table:table-cell>
              <table:table-cell office:value-type="float" office:value="9537.11165383649">
                <text:p>9537.11165383649</text:p>
              </table:table-cell>
            </table:table-row>
            <table:table-row>
              <table:table-cell office:value-type="string">
                <text:p>Zeile 2142</text:p>
              </table:table-cell>
              <table:table-cell office:value-type="float" office:value="557.794953876628">
                <text:p>557.794953876628</text:p>
              </table:table-cell>
              <table:table-cell office:value-type="float" office:value="9580.02356538968">
                <text:p>9580.02356538968</text:p>
              </table:table-cell>
            </table:table-row>
            <table:table-row>
              <table:table-cell office:value-type="string">
                <text:p>Zeile 2143</text:p>
              </table:table-cell>
              <table:table-cell office:value-type="float" office:value="565.693356712832">
                <text:p>565.693356712832</text:p>
              </table:table-cell>
              <table:table-cell office:value-type="float" office:value="9622.38691301564">
                <text:p>9622.38691301564</text:p>
              </table:table-cell>
            </table:table-row>
            <table:table-row>
              <table:table-cell office:value-type="string">
                <text:p>Zeile 2144</text:p>
              </table:table-cell>
              <table:table-cell office:value-type="float" office:value="573.751530634095">
                <text:p>573.751530634095</text:p>
              </table:table-cell>
              <table:table-cell office:value-type="float" office:value="9664.17757862166">
                <text:p>9664.17757862166</text:p>
              </table:table-cell>
            </table:table-row>
            <table:table-row>
              <table:table-cell office:value-type="string">
                <text:p>Zeile 2145</text:p>
              </table:table-cell>
              <table:table-cell office:value-type="float" office:value="581.972446337032">
                <text:p>581.972446337032</text:p>
              </table:table-cell>
              <table:table-cell office:value-type="float" office:value="9705.37098762734">
                <text:p>9705.37098762734</text:p>
              </table:table-cell>
            </table:table-row>
            <table:table-row>
              <table:table-cell office:value-type="string">
                <text:p>Zeile 2146</text:p>
              </table:table-cell>
              <table:table-cell office:value-type="float" office:value="590.359101097903">
                <text:p>590.359101097903</text:p>
              </table:table-cell>
              <table:table-cell office:value-type="float" office:value="9745.94211254083">
                <text:p>9745.94211254083</text:p>
              </table:table-cell>
            </table:table-row>
            <table:table-row>
              <table:table-cell office:value-type="string">
                <text:p>Zeile 2147</text:p>
              </table:table-cell>
              <table:table-cell office:value-type="float" office:value="598.914516842237">
                <text:p>598.914516842237</text:p>
              </table:table-cell>
              <table:table-cell office:value-type="float" office:value="9785.86547741712">
                <text:p>9785.86547741712</text:p>
              </table:table-cell>
            </table:table-row>
            <table:table-row>
              <table:table-cell office:value-type="string">
                <text:p>Zeile 2148</text:p>
              </table:table-cell>
              <table:table-cell office:value-type="float" office:value="607.641738046607">
                <text:p>607.641738046607</text:p>
              </table:table-cell>
              <table:table-cell office:value-type="float" office:value="9825.11516324839">
                <text:p>9825.11516324839</text:p>
              </table:table-cell>
            </table:table-row>
            <table:table-row>
              <table:table-cell office:value-type="string">
                <text:p>Zeile 2149</text:p>
              </table:table-cell>
              <table:table-cell office:value-type="float" office:value="616.543829464982">
                <text:p>616.543829464982</text:p>
              </table:table-cell>
              <table:table-cell office:value-type="float" office:value="9863.66481433782">
                <text:p>9863.66481433782</text:p>
              </table:table-cell>
            </table:table-row>
            <table:table-row>
              <table:table-cell office:value-type="string">
                <text:p>Zeile 2150</text:p>
              </table:table-cell>
              <table:table-cell office:value-type="float" office:value="625.623873672039">
                <text:p>625.623873672039</text:p>
              </table:table-cell>
              <table:table-cell office:value-type="float" office:value="9901.48764570929">
                <text:p>9901.48764570929</text:p>
              </table:table-cell>
            </table:table-row>
            <table:table-row>
              <table:table-cell office:value-type="string">
                <text:p>Zeile 2151</text:p>
              </table:table-cell>
              <table:table-cell office:value-type="float" office:value="634.884968415728">
                <text:p>634.884968415728</text:p>
              </table:table-cell>
              <table:table-cell office:value-type="float" office:value="9938.55645160614">
                <text:p>9938.55645160614</text:p>
              </table:table-cell>
            </table:table-row>
            <table:table-row>
              <table:table-cell office:value-type="string">
                <text:p>Zeile 2152</text:p>
              </table:table-cell>
              <table:table-cell office:value-type="float" office:value="644.330223771401">
                <text:p>644.330223771401</text:p>
              </table:table-cell>
              <table:table-cell office:value-type="float" office:value="9974.84361513344">
                <text:p>9974.84361513344</text:p>
              </table:table-cell>
            </table:table-row>
            <table:table-row>
              <table:table-cell office:value-type="string">
                <text:p>Zeile 2153</text:p>
              </table:table-cell>
              <table:table-cell office:value-type="float" office:value="653.962759089791">
                <text:p>653.962759089791</text:p>
              </table:table-cell>
              <table:table-cell office:value-type="float" office:value="10010.3211190985">
                <text:p>10010.3211190985</text:p>
              </table:table-cell>
            </table:table-row>
            <table:table-row>
              <table:table-cell office:value-type="string">
                <text:p>Zeile 2154</text:p>
              </table:table-cell>
              <table:table-cell office:value-type="float" office:value="663.785699731183">
                <text:p>663.785699731183</text:p>
              </table:table-cell>
              <table:table-cell office:value-type="float" office:value="10044.9605581053">
                <text:p>10044.9605581053</text:p>
              </table:table-cell>
            </table:table-row>
            <table:table-row>
              <table:table-cell office:value-type="string">
                <text:p>Zeile 2155</text:p>
              </table:table-cell>
              <table:table-cell office:value-type="float" office:value="673.802173578196">
                <text:p>673.802173578196</text:p>
              </table:table-cell>
              <table:table-cell office:value-type="float" office:value="10078.733151958">
                <text:p>10078.733151958</text:p>
              </table:table-cell>
            </table:table-row>
            <table:table-row>
              <table:table-cell office:value-type="string">
                <text:p>Zeile 2156</text:p>
              </table:table-cell>
              <table:table-cell office:value-type="float" office:value="684.015307319713">
                <text:p>684.015307319713</text:p>
              </table:table-cell>
              <table:table-cell office:value-type="float" office:value="10111.6097604306">
                <text:p>10111.6097604306</text:p>
              </table:table-cell>
            </table:table-row>
            <table:table-row>
              <table:table-cell office:value-type="string">
                <text:p>Zeile 2157</text:p>
              </table:table-cell>
              <table:table-cell office:value-type="float" office:value="694.42822249867">
                <text:p>694.42822249867</text:p>
              </table:table-cell>
              <table:table-cell office:value-type="float" office:value="10143.5608994571">
                <text:p>10143.5608994571</text:p>
              </table:table-cell>
            </table:table-row>
            <table:table-row>
              <table:table-cell office:value-type="string">
                <text:p>Zeile 2158</text:p>
              </table:table-cell>
              <table:table-cell office:value-type="float" office:value="705.04403131661">
                <text:p>705.04403131661</text:p>
              </table:table-cell>
              <table:table-cell office:value-type="float" office:value="10174.5567587995">
                <text:p>10174.5567587995</text:p>
              </table:table-cell>
            </table:table-row>
            <table:table-row>
              <table:table-cell office:value-type="string">
                <text:p>Zeile 2159</text:p>
              </table:table-cell>
              <table:table-cell office:value-type="float" office:value="715.865832188195">
                <text:p>715.865832188195</text:p>
              </table:table-cell>
              <table:table-cell office:value-type="float" office:value="10204.5672212467">
                <text:p>10204.5672212467</text:p>
              </table:table-cell>
            </table:table-row>
            <table:table-row>
              <table:table-cell office:value-type="string">
                <text:p>Zeile 2160</text:p>
              </table:table-cell>
              <table:table-cell office:value-type="float" office:value="726.89670503917">
                <text:p>726.89670503917</text:p>
              </table:table-cell>
              <table:table-cell office:value-type="float" office:value="10233.5618833996">
                <text:p>10233.5618833996</text:p>
              </table:table-cell>
            </table:table-row>
            <table:table-row>
              <table:table-cell office:value-type="string">
                <text:p>Zeile 2161</text:p>
              </table:table-cell>
              <table:table-cell office:value-type="float" office:value="738.139706341689">
                <text:p>738.139706341689</text:p>
              </table:table-cell>
              <table:table-cell office:value-type="float" office:value="10261.510078095">
                <text:p>10261.510078095</text:p>
              </table:table-cell>
            </table:table-row>
            <table:table-row>
              <table:table-cell office:value-type="string">
                <text:p>Zeile 2162</text:p>
              </table:table-cell>
              <table:table-cell office:value-type="float" office:value="749.597863881316">
                <text:p>749.597863881316</text:p>
              </table:table-cell>
              <table:table-cell office:value-type="float" office:value="10288.3808985192">
                <text:p>10288.3808985192</text:p>
              </table:table-cell>
            </table:table-row>
            <table:table-row>
              <table:table-cell office:value-type="string">
                <text:p>Zeile 2163</text:p>
              </table:table-cell>
              <table:table-cell office:value-type="float" office:value="761.274171250564">
                <text:p>761.274171250564</text:p>
              </table:table-cell>
              <table:table-cell office:value-type="float" office:value="10314.1432240612">
                <text:p>10314.1432240612</text:p>
              </table:table-cell>
            </table:table-row>
            <table:table-row>
              <table:table-cell office:value-type="string">
                <text:p>Zeile 2164</text:p>
              </table:table-cell>
              <table:table-cell office:value-type="float" office:value="773.171582064425">
                <text:p>773.171582064425</text:p>
              </table:table-cell>
              <table:table-cell office:value-type="float" office:value="10338.7657479512">
                <text:p>10338.7657479512</text:p>
              </table:table-cell>
            </table:table-row>
            <table:table-row>
              <table:table-cell office:value-type="string">
                <text:p>Zeile 2165</text:p>
              </table:table-cell>
              <table:table-cell office:value-type="float" office:value="785.293003893976">
                <text:p>785.293003893976</text:p>
              </table:table-cell>
              <table:table-cell office:value-type="float" office:value="10362.2170067313">
                <text:p>10362.2170067313</text:p>
              </table:table-cell>
            </table:table-row>
            <table:table-row>
              <table:table-cell office:value-type="string">
                <text:p>Zeile 2166</text:p>
              </table:table-cell>
              <table:table-cell office:value-type="float" office:value="797.641291914941">
                <text:p>797.641291914941</text:p>
              </table:table-cell>
              <table:table-cell office:value-type="float" office:value="10384.4654115965">
                <text:p>10384.4654115965</text:p>
              </table:table-cell>
            </table:table-row>
            <table:table-row>
              <table:table-cell office:value-type="string">
                <text:p>Zeile 2167</text:p>
              </table:table-cell>
              <table:table-cell office:value-type="float" office:value="810.21924226887">
                <text:p>810.21924226887</text:p>
              </table:table-cell>
              <table:table-cell office:value-type="float" office:value="10405.4792816449">
                <text:p>10405.4792816449</text:p>
              </table:table-cell>
            </table:table-row>
            <table:table-row>
              <table:table-cell office:value-type="string">
                <text:p>Zeile 2168</text:p>
              </table:table-cell>
              <table:table-cell office:value-type="float" office:value="823.029585135563">
                <text:p>823.029585135563</text:p>
              </table:table-cell>
              <table:table-cell office:value-type="float" office:value="10425.2268790712">
                <text:p>10425.2268790712</text:p>
              </table:table-cell>
            </table:table-row>
            <table:table-row>
              <table:table-cell office:value-type="string">
                <text:p>Zeile 2169</text:p>
              </table:table-cell>
              <table:table-cell office:value-type="float" office:value="836.074977516338">
                <text:p>836.074977516338</text:p>
              </table:table-cell>
              <table:table-cell office:value-type="float" office:value="10443.6764463296">
                <text:p>10443.6764463296</text:p>
              </table:table-cell>
            </table:table-row>
            <table:table-row>
              <table:table-cell office:value-type="string">
                <text:p>Zeile 2170</text:p>
              </table:table-cell>
              <table:table-cell office:value-type="float" office:value="849.357995728862">
                <text:p>849.357995728862</text:p>
              </table:table-cell>
              <table:table-cell office:value-type="float" office:value="10460.7962452924">
                <text:p>10460.7962452924</text:p>
              </table:table-cell>
            </table:table-row>
            <table:table-row>
              <table:table-cell office:value-type="string">
                <text:p>Zeile 2171</text:p>
              </table:table-cell>
              <table:table-cell office:value-type="float" office:value="862.881127615477">
                <text:p>862.881127615477</text:p>
              </table:table-cell>
              <table:table-cell office:value-type="float" office:value="10476.554598419">
                <text:p>10476.554598419</text:p>
              </table:table-cell>
            </table:table-row>
            <table:table-row>
              <table:table-cell office:value-type="string">
                <text:p>Zeile 2172</text:p>
              </table:table-cell>
              <table:table-cell office:value-type="float" office:value="876.646764468217">
                <text:p>876.646764468217</text:p>
              </table:table-cell>
              <table:table-cell office:value-type="float" office:value="10490.9199319491">
                <text:p>10490.9199319491</text:p>
              </table:table-cell>
            </table:table-row>
            <table:table-row>
              <table:table-cell office:value-type="string">
                <text:p>Zeile 2173</text:p>
              </table:table-cell>
              <table:table-cell office:value-type="float" office:value="890.657192675153">
                <text:p>890.657192675153</text:p>
              </table:table-cell>
              <table:table-cell office:value-type="float" office:value="10503.8608211222">
                <text:p>10503.8608211222</text:p>
              </table:table-cell>
            </table:table-row>
            <table:table-row>
              <table:table-cell office:value-type="string">
                <text:p>Zeile 2174</text:p>
              </table:table-cell>
              <table:table-cell office:value-type="float" office:value="904.91458509416">
                <text:p>904.91458509416</text:p>
              </table:table-cell>
              <table:table-cell office:value-type="float" office:value="10515.3460374216">
                <text:p>10515.3460374216</text:p>
              </table:table-cell>
            </table:table-row>
            <table:table-row>
              <table:table-cell office:value-type="string">
                <text:p>Zeile 2175</text:p>
              </table:table-cell>
              <table:table-cell office:value-type="float" office:value="919.420992161838">
                <text:p>919.420992161838</text:p>
              </table:table-cell>
              <table:table-cell office:value-type="float" office:value="10525.34459783">
                <text:p>10525.34459783</text:p>
              </table:table-cell>
            </table:table-row>
            <table:table-row>
              <table:table-cell office:value-type="string">
                <text:p>Zeile 2176</text:p>
              </table:table-cell>
              <table:table-cell office:value-type="float" office:value="934.178332746993">
                <text:p>934.178332746993</text:p>
              </table:table-cell>
              <table:table-cell office:value-type="float" office:value="10533.8258160785">
                <text:p>10533.8258160785</text:p>
              </table:table-cell>
            </table:table-row>
            <table:table-row>
              <table:table-cell office:value-type="string">
                <text:p>Zeile 2177</text:p>
              </table:table-cell>
              <table:table-cell office:value-type="float" office:value="949.188384759881">
                <text:p>949.188384759881</text:p>
              </table:table-cell>
              <table:table-cell office:value-type="float" office:value="10540.7593558562">
                <text:p>10540.7593558562</text:p>
              </table:table-cell>
            </table:table-row>
            <table:table-row>
              <table:table-cell office:value-type="string">
                <text:p>Zeile 2178</text:p>
              </table:table-cell>
              <table:table-cell office:value-type="float" office:value="964.452775530337">
                <text:p>964.452775530337</text:p>
              </table:table-cell>
              <table:table-cell office:value-type="float" office:value="10546.1152859435">
                <text:p>10546.1152859435</text:p>
              </table:table-cell>
            </table:table-row>
            <table:table-row>
              <table:table-cell office:value-type="string">
                <text:p>Zeile 2179</text:p>
              </table:table-cell>
              <table:table-cell office:value-type="float" office:value="979.972971969868">
                <text:p>979.972971969868</text:p>
              </table:table-cell>
              <table:table-cell office:value-type="float" office:value="10549.864137217">
                <text:p>10549.864137217</text:p>
              </table:table-cell>
            </table:table-row>
            <table:table-row>
              <table:table-cell office:value-type="string">
                <text:p>Zeile 2180</text:p>
              </table:table-cell>
              <table:table-cell office:value-type="float" office:value="995.750270534872">
                <text:p>995.750270534872</text:p>
              </table:table-cell>
              <table:table-cell office:value-type="float" office:value="10551.9769614649">
                <text:p>10551.9769614649</text:p>
              </table:table-cell>
            </table:table-row>
            <table:table-row>
              <table:table-cell office:value-type="string">
                <text:p>Zeile 2181</text:p>
              </table:table-cell>
              <table:table-cell office:value-type="float" office:value="1011.78578701031">
                <text:p>1011.78578701031</text:p>
              </table:table-cell>
              <table:table-cell office:value-type="float" office:value="10552.425391939">
                <text:p>10552.425391939</text:p>
              </table:table-cell>
            </table:table-row>
            <table:table-row>
              <table:table-cell office:value-type="string">
                <text:p>Zeile 2182</text:p>
              </table:table-cell>
              <table:table-cell office:value-type="float" office:value="1028.08044613536">
                <text:p>1028.08044613536</text:p>
              </table:table-cell>
              <table:table-cell office:value-type="float" office:value="10551.1817055579">
                <text:p>10551.1817055579</text:p>
              </table:table-cell>
            </table:table-row>
            <table:table-row>
              <table:table-cell office:value-type="string">
                <text:p>Zeile 2183</text:p>
              </table:table-cell>
              <table:table-cell office:value-type="float" office:value="1044.63497109489">
                <text:p>1044.63497109489</text:p>
              </table:table-cell>
              <table:table-cell office:value-type="float" office:value="10548.2188866624">
                <text:p>10548.2188866624</text:p>
              </table:table-cell>
            </table:table-row>
            <table:table-row>
              <table:table-cell office:value-type="string">
                <text:p>Zeile 2184</text:p>
              </table:table-cell>
              <table:table-cell office:value-type="float" office:value="1061.44987290296">
                <text:p>1061.44987290296</text:p>
              </table:table-cell>
              <table:table-cell office:value-type="float" office:value="10543.5106922113">
                <text:p>10543.5106922113</text:p>
              </table:table-cell>
            </table:table-row>
            <table:table-row>
              <table:table-cell office:value-type="string">
                <text:p>Zeile 2185</text:p>
              </table:table-cell>
              <table:table-cell office:value-type="float" office:value="1078.52543970684">
                <text:p>1078.52543970684</text:p>
              </table:table-cell>
              <table:table-cell office:value-type="float" office:value="10537.0317182914">
                <text:p>10537.0317182914</text:p>
              </table:table-cell>
            </table:table-row>
            <table:table-row>
              <table:table-cell office:value-type="string">
                <text:p>Zeile 2186</text:p>
              </table:table-cell>
              <table:table-cell office:value-type="float" office:value="1095.86172604266">
                <text:p>1095.86172604266</text:p>
              </table:table-cell>
              <table:table-cell office:value-type="float" office:value="10528.7574678026">
                <text:p>10528.7574678026</text:p>
              </table:table-cell>
            </table:table-row>
            <table:table-row>
              <table:table-cell office:value-type="string">
                <text:p>Zeile 2187</text:p>
              </table:table-cell>
              <table:table-cell office:value-type="float" office:value="1113.45854207595">
                <text:p>1113.45854207595</text:p>
              </table:table-cell>
              <table:table-cell office:value-type="float" office:value="10518.6644191631">
                <text:p>10518.6644191631</text:p>
              </table:table-cell>
            </table:table-row>
            <table:table-row>
              <table:table-cell office:value-type="string">
                <text:p>Zeile 2188</text:p>
              </table:table-cell>
              <table:table-cell office:value-type="float" office:value="1131.31544286306">
                <text:p>1131.31544286306</text:p>
              </table:table-cell>
              <table:table-cell office:value-type="float" office:value="10506.7300958673">
                <text:p>10506.7300958673</text:p>
              </table:table-cell>
            </table:table-row>
            <table:table-row>
              <table:table-cell office:value-type="string">
                <text:p>Zeile 2189</text:p>
              </table:table-cell>
              <table:table-cell office:value-type="float" office:value="1149.43171767165">
                <text:p>1149.43171767165</text:p>
              </table:table-cell>
              <table:table-cell office:value-type="float" office:value="10492.9331367114">
                <text:p>10492.9331367114</text:p>
              </table:table-cell>
            </table:table-row>
            <table:table-row>
              <table:table-cell office:value-type="string">
                <text:p>Zeile 2190</text:p>
              </table:table-cell>
              <table:table-cell office:value-type="float" office:value="1167.80637940078">
                <text:p>1167.80637940078</text:p>
              </table:table-cell>
              <table:table-cell office:value-type="float" office:value="10477.2533664911">
                <text:p>10477.2533664911</text:p>
              </table:table-cell>
            </table:table-row>
            <table:table-row>
              <table:table-cell office:value-type="string">
                <text:p>Zeile 2191</text:p>
              </table:table-cell>
              <table:table-cell office:value-type="float" office:value="1186.43815414374">
                <text:p>1186.43815414374</text:p>
              </table:table-cell>
              <table:table-cell office:value-type="float" office:value="10459.6718669562">
                <text:p>10459.6718669562</text:p>
              </table:table-cell>
            </table:table-row>
            <table:table-row>
              <table:table-cell office:value-type="string">
                <text:p>Zeile 2192</text:p>
              </table:table-cell>
              <table:table-cell office:value-type="float" office:value="1205.32547093859">
                <text:p>1205.32547093859</text:p>
              </table:table-cell>
              <table:table-cell office:value-type="float" office:value="10440.1710477979">
                <text:p>10440.1710477979</text:p>
              </table:table-cell>
            </table:table-row>
            <table:table-row>
              <table:table-cell office:value-type="string">
                <text:p>Zeile 2193</text:p>
              </table:table-cell>
              <table:table-cell office:value-type="float" office:value="1224.46645175363">
                <text:p>1224.46645175363</text:p>
              </table:table-cell>
              <table:table-cell office:value-type="float" office:value="10418.7347174272">
                <text:p>10418.7347174272</text:p>
              </table:table-cell>
            </table:table-row>
            <table:table-row>
              <table:table-cell office:value-type="string">
                <text:p>Zeile 2194</text:p>
              </table:table-cell>
              <table:table-cell office:value-type="float" office:value="1243.85890175728">
                <text:p>1243.85890175728</text:p>
              </table:table-cell>
              <table:table-cell office:value-type="float" office:value="10395.3481532894">
                <text:p>10395.3481532894</text:p>
              </table:table-cell>
            </table:table-row>
            <table:table-row>
              <table:table-cell office:value-type="string">
                <text:p>Zeile 2195</text:p>
              </table:table-cell>
              <table:table-cell office:value-type="float" office:value="1263.50029992316">
                <text:p>1263.50029992316</text:p>
              </table:table-cell>
              <table:table-cell office:value-type="float" office:value="10369.9981714489">
                <text:p>10369.9981714489</text:p>
              </table:table-cell>
            </table:table-row>
            <table:table-row>
              <table:table-cell office:value-type="string">
                <text:p>Zeile 2196</text:p>
              </table:table-cell>
              <table:table-cell office:value-type="float" office:value="1283.3877900232">
                <text:p>1283.3877900232</text:p>
              </table:table-cell>
              <table:table-cell office:value-type="float" office:value="10342.6731951651">
                <text:p>10342.6731951651</text:p>
              </table:table-cell>
            </table:table-row>
            <table:table-row>
              <table:table-cell office:value-type="string">
                <text:p>Zeile 2197</text:p>
              </table:table-cell>
              <table:table-cell office:value-type="float" office:value="1303.51817206284">
                <text:p>1303.51817206284</text:p>
              </table:table-cell>
              <table:table-cell office:value-type="float" office:value="10313.363322168">
                <text:p>10313.363322168</text:p>
              </table:table-cell>
            </table:table-row>
            <table:table-row>
              <table:table-cell office:value-type="string">
                <text:p>Zeile 2198</text:p>
              </table:table-cell>
              <table:table-cell office:value-type="float" office:value="1323.88789421359">
                <text:p>1323.88789421359</text:p>
              </table:table-cell>
              <table:table-cell office:value-type="float" office:value="10282.0603903344">
                <text:p>10282.0603903344</text:p>
              </table:table-cell>
            </table:table-row>
            <table:table-row>
              <table:table-cell office:value-type="string">
                <text:p>Zeile 2199</text:p>
              </table:table-cell>
              <table:table-cell office:value-type="float" office:value="1344.4930452992">
                <text:p>1344.4930452992</text:p>
              </table:table-cell>
              <table:table-cell office:value-type="float" office:value="10248.7580414544">
                <text:p>10248.7580414544</text:p>
              </table:table-cell>
            </table:table-row>
            <table:table-row>
              <table:table-cell office:value-type="string">
                <text:p>Zeile 2200</text:p>
              </table:table-cell>
              <table:table-cell office:value-type="float" office:value="1365.32934789208">
                <text:p>1365.32934789208</text:p>
              </table:table-cell>
              <table:table-cell office:value-type="float" office:value="10213.451782772">
                <text:p>10213.451782772</text:p>
              </table:table-cell>
            </table:table-row>
            <table:table-row>
              <table:table-cell office:value-type="string">
                <text:p>Zeile 2201</text:p>
              </table:table-cell>
              <table:table-cell office:value-type="float" office:value="1386.39215207722">
                <text:p>1386.39215207722</text:p>
              </table:table-cell>
              <table:table-cell office:value-type="float" office:value="10176.1390459767">
                <text:p>10176.1390459767</text:p>
              </table:table-cell>
            </table:table-row>
            <table:table-row>
              <table:table-cell office:value-type="string">
                <text:p>Zeile 2202</text:p>
              </table:table-cell>
              <table:table-cell office:value-type="float" office:value="1407.67642994041">
                <text:p>1407.67642994041</text:p>
              </table:table-cell>
              <table:table-cell office:value-type="float" office:value="10136.8192433186">
                <text:p>10136.8192433186</text:p>
              </table:table-cell>
            </table:table-row>
            <table:table-row>
              <table:table-cell office:value-type="string">
                <text:p>Zeile 2203</text:p>
              </table:table-cell>
              <table:table-cell office:value-type="float" office:value="1429.17677083748">
                <text:p>1429.17677083748</text:p>
              </table:table-cell>
              <table:table-cell office:value-type="float" office:value="10095.493820518">
                <text:p>10095.493820518</text:p>
              </table:table-cell>
            </table:table-row>
            <table:table-row>
              <table:table-cell office:value-type="string">
                <text:p>Zeile 2204</text:p>
              </table:table-cell>
              <table:table-cell office:value-type="float" office:value="1450.88737750013">
                <text:p>1450.88737750013</text:p>
              </table:table-cell>
              <table:table-cell office:value-type="float" office:value="10052.166306139">
                <text:p>10052.166306139</text:p>
              </table:table-cell>
            </table:table-row>
            <table:table-row>
              <table:table-cell office:value-type="string">
                <text:p>Zeile 2205</text:p>
              </table:table-cell>
              <table:table-cell office:value-type="float" office:value="1472.80206303284">
                <text:p>1472.80206303284</text:p>
              </table:table-cell>
              <table:table-cell office:value-type="float" office:value="10006.8423570993">
                <text:p>10006.8423570993</text:p>
              </table:table-cell>
            </table:table-row>
            <table:table-row>
              <table:table-cell office:value-type="string">
                <text:p>Zeile 2206</text:p>
              </table:table-cell>
              <table:table-cell office:value-type="float" office:value="1494.91424885364">
                <text:p>1494.91424885364</text:p>
              </table:table-cell>
              <table:table-cell office:value-type="float" office:value="9959.52979999045">
                <text:p>9959.52979999045</text:p>
              </table:table-cell>
            </table:table-row>
            <table:table-row>
              <table:table-cell office:value-type="string">
                <text:p>Zeile 2207</text:p>
              </table:table-cell>
              <table:table-cell office:value-type="float" office:value="1517.21696362915">
                <text:p>1517.21696362915</text:p>
              </table:table-cell>
              <table:table-cell office:value-type="float" office:value="9910.23866789147">
                <text:p>9910.23866789147</text:p>
              </table:table-cell>
            </table:table-row>
            <table:table-row>
              <table:table-cell office:value-type="string">
                <text:p>Zeile 2208</text:p>
              </table:table-cell>
              <table:table-cell office:value-type="float" office:value="1539.70284325208">
                <text:p>1539.70284325208</text:p>
              </table:table-cell>
              <table:table-cell office:value-type="float" office:value="9858.981232365">
                <text:p>9858.981232365</text:p>
              </table:table-cell>
            </table:table-row>
            <table:table-row>
              <table:table-cell office:value-type="string">
                <text:p>Zeile 2209</text:p>
              </table:table-cell>
              <table:table-cell office:value-type="float" office:value="1562.3641319059">
                <text:p>1562.3641319059</text:p>
              </table:table-cell>
              <table:table-cell office:value-type="float" office:value="9805.77203033824">
                <text:p>9805.77203033824</text:p>
              </table:table-cell>
            </table:table-row>
            <table:table-row>
              <table:table-cell office:value-type="string">
                <text:p>Zeile 2210</text:p>
              </table:table-cell>
              <table:table-cell office:value-type="float" office:value="1585.19268425806">
                <text:p>1585.19268425806</text:p>
              </table:table-cell>
              <table:table-cell office:value-type="float" office:value="9750.62788558316">
                <text:p>9750.62788558316</text:p>
              </table:table-cell>
            </table:table-row>
            <table:table-row>
              <table:table-cell office:value-type="string">
                <text:p>Zeile 2211</text:p>
              </table:table-cell>
              <table:table-cell office:value-type="float" office:value="1608.17996881907">
                <text:p>1608.17996881907</text:p>
              </table:table-cell>
              <table:table-cell office:value-type="float" office:value="9693.5679245275">
                <text:p>9693.5679245275</text:p>
              </table:table-cell>
            </table:table-row>
            <table:table-row>
              <table:table-cell office:value-type="string">
                <text:p>Zeile 2212</text:p>
              </table:table-cell>
              <table:table-cell office:value-type="float" office:value="1631.3170725002">
                <text:p>1631.3170725002</text:p>
              </table:table-cell>
              <table:table-cell office:value-type="float" office:value="9634.61358614665">
                <text:p>9634.61358614665</text:p>
              </table:table-cell>
            </table:table-row>
            <table:table-row>
              <table:table-cell office:value-type="string">
                <text:p>Zeile 2213</text:p>
              </table:table-cell>
              <table:table-cell office:value-type="float" office:value="1654.59470639775">
                <text:p>1654.59470639775</text:p>
              </table:table-cell>
              <table:table-cell office:value-type="float" office:value="9573.78862570788">
                <text:p>9573.78862570788</text:p>
              </table:table-cell>
            </table:table-row>
            <table:table-row>
              <table:table-cell office:value-type="string">
                <text:p>Zeile 2214</text:p>
              </table:table-cell>
              <table:table-cell office:value-type="float" office:value="1678.00321282629">
                <text:p>1678.00321282629</text:p>
              </table:table-cell>
              <table:table-cell office:value-type="float" office:value="9511.11911216229">
                <text:p>9511.11911216229</text:p>
              </table:table-cell>
            </table:table-row>
            <table:table-row>
              <table:table-cell office:value-type="string">
                <text:p>Zeile 2215</text:p>
              </table:table-cell>
              <table:table-cell office:value-type="float" office:value="1701.53257361773">
                <text:p>1701.53257361773</text:p>
              </table:table-cell>
              <table:table-cell office:value-type="float" office:value="9446.63341900609">
                <text:p>9446.63341900609</text:p>
              </table:table-cell>
            </table:table-row>
            <table:table-row>
              <table:table-cell office:value-type="string">
                <text:p>Zeile 2216</text:p>
              </table:table-cell>
              <table:table-cell office:value-type="float" office:value="1725.17241969657">
                <text:p>1725.17241969657</text:p>
              </table:table-cell>
              <table:table-cell office:value-type="float" office:value="9380.36220846151">
                <text:p>9380.36220846151</text:p>
              </table:table-cell>
            </table:table-row>
            <table:table-row>
              <table:table-cell office:value-type="string">
                <text:p>Zeile 2217</text:p>
              </table:table-cell>
              <table:table-cell office:value-type="float" office:value="1748.91204193569">
                <text:p>1748.91204193569</text:p>
              </table:table-cell>
              <table:table-cell office:value-type="float" office:value="9312.33840885811">
                <text:p>9312.33840885811</text:p>
              </table:table-cell>
            </table:table-row>
            <table:table-row>
              <table:table-cell office:value-type="string">
                <text:p>Zeile 2218</text:p>
              </table:table-cell>
              <table:table-cell office:value-type="float" office:value="1772.74040328967">
                <text:p>1772.74040328967</text:p>
              </table:table-cell>
              <table:table-cell office:value-type="float" office:value="9242.59718512837">
                <text:p>9242.59718512837</text:p>
              </table:table-cell>
            </table:table-row>
            <table:table-row>
              <table:table-cell office:value-type="string">
                <text:p>Zeile 2219</text:p>
              </table:table-cell>
              <table:table-cell office:value-type="float" office:value="1796.64615219604">
                <text:p>1796.64615219604</text:p>
              </table:table-cell>
              <table:table-cell office:value-type="float" office:value="9171.17590236557">
                <text:p>9171.17590236557</text:p>
              </table:table-cell>
            </table:table-row>
            <table:table-row>
              <table:table-cell office:value-type="string">
                <text:p>Zeile 2220</text:p>
              </table:table-cell>
              <table:table-cell office:value-type="float" office:value="1820.61763722726">
                <text:p>1820.61763722726</text:p>
              </table:table-cell>
              <table:table-cell office:value-type="float" office:value="9098.11408242824">
                <text:p>9098.11408242824</text:p>
              </table:table-cell>
            </table:table-row>
            <table:table-row>
              <table:table-cell office:value-type="string">
                <text:p>Zeile 2221</text:p>
              </table:table-cell>
              <table:table-cell office:value-type="float" office:value="1844.64292296907">
                <text:p>1844.64292296907</text:p>
              </table:table-cell>
              <table:table-cell office:value-type="float" office:value="9023.45335361278">
                <text:p>9023.45335361278</text:p>
              </table:table-cell>
            </table:table-row>
            <table:table-row>
              <table:table-cell office:value-type="string">
                <text:p>Zeile 2222</text:p>
              </table:table-cell>
              <table:table-cell office:value-type="float" office:value="1868.70980709319">
                <text:p>1868.70980709319</text:p>
              </table:table-cell>
              <table:table-cell office:value-type="float" office:value="8947.23739345407">
                <text:p>8947.23739345407</text:p>
              </table:table-cell>
            </table:table-row>
            <table:table-row>
              <table:table-cell office:value-type="string">
                <text:p>Zeile 2223</text:p>
              </table:table-cell>
              <table:table-cell office:value-type="float" office:value="1892.8058385848">
                <text:p>1892.8058385848</text:p>
              </table:table-cell>
              <table:table-cell office:value-type="float" office:value="8869.51186475323">
                <text:p>8869.51186475323</text:p>
              </table:table-cell>
            </table:table-row>
            <table:table-row>
              <table:table-cell office:value-type="string">
                <text:p>Zeile 2224</text:p>
              </table:table-cell>
              <table:table-cell office:value-type="float" office:value="1916.91833707788">
                <text:p>1916.91833707788</text:p>
              </table:table-cell>
              <table:table-cell office:value-type="float" office:value="8790.32434497074">
                <text:p>8790.32434497074</text:p>
              </table:table-cell>
            </table:table-row>
            <table:table-row>
              <table:table-cell office:value-type="string">
                <text:p>Zeile 2225</text:p>
              </table:table-cell>
              <table:table-cell office:value-type="float" office:value="1941.03441324397">
                <text:p>1941.03441324397</text:p>
              </table:table-cell>
              <table:table-cell office:value-type="float" office:value="8709.72424916308">
                <text:p>8709.72424916308</text:p>
              </table:table-cell>
            </table:table-row>
            <table:table-row>
              <table:table-cell office:value-type="string">
                <text:p>Zeile 2226</text:p>
              </table:table-cell>
              <table:table-cell office:value-type="float" office:value="1965.14099017273">
                <text:p>1965.14099017273</text:p>
              </table:table-cell>
              <table:table-cell office:value-type="float" office:value="8627.7627466798">
                <text:p>8627.7627466798</text:p>
              </table:table-cell>
            </table:table-row>
            <table:table-row>
              <table:table-cell office:value-type="string">
                <text:p>Zeile 2227</text:p>
              </table:table-cell>
              <table:table-cell office:value-type="float" office:value="1989.22482567584">
                <text:p>1989.22482567584</text:p>
              </table:table-cell>
              <table:table-cell office:value-type="float" office:value="8544.49267187674">
                <text:p>8544.49267187674</text:p>
              </table:table-cell>
            </table:table-row>
            <table:table-row>
              <table:table-cell office:value-type="string">
                <text:p>Zeile 2228</text:p>
              </table:table-cell>
              <table:table-cell office:value-type="float" office:value="2013.27253543886">
                <text:p>2013.27253543886</text:p>
              </table:table-cell>
              <table:table-cell office:value-type="float" office:value="8459.96842913848">
                <text:p>8459.96842913848</text:p>
              </table:table-cell>
            </table:table-row>
            <table:table-row>
              <table:table-cell office:value-type="string">
                <text:p>Zeile 2229</text:p>
              </table:table-cell>
              <table:table-cell office:value-type="float" office:value="2037.2706169398">
                <text:p>2037.2706169398</text:p>
              </table:table-cell>
              <table:table-cell office:value-type="float" office:value="8374.24589253922">
                <text:p>8374.24589253922</text:p>
              </table:table-cell>
            </table:table-row>
            <table:table-row>
              <table:table-cell office:value-type="string">
                <text:p>Zeile 2230</text:p>
              </table:table-cell>
              <table:table-cell office:value-type="float" office:value="2061.2054740469">
                <text:p>2061.2054740469</text:p>
              </table:table-cell>
              <table:table-cell office:value-type="float" office:value="8287.38230050563">
                <text:p>8287.38230050563</text:p>
              </table:table-cell>
            </table:table-row>
            <table:table-row>
              <table:table-cell office:value-type="string">
                <text:p>Zeile 2231</text:p>
              </table:table-cell>
              <table:table-cell office:value-type="float" office:value="2085.0634422033">
                <text:p>2085.0634422033</text:p>
              </table:table-cell>
              <table:table-cell office:value-type="float" office:value="8199.43614587747">
                <text:p>8199.43614587747</text:p>
              </table:table-cell>
            </table:table-row>
            <table:table-row>
              <table:table-cell office:value-type="string">
                <text:p>Zeile 2232</text:p>
              </table:table-cell>
              <table:table-cell office:value-type="float" office:value="2108.83081410119">
                <text:p>2108.83081410119</text:p>
              </table:table-cell>
              <table:table-cell office:value-type="float" office:value="8110.46706179175">
                <text:p>8110.46706179175</text:p>
              </table:table-cell>
            </table:table-row>
            <table:table-row>
              <table:table-cell office:value-type="string">
                <text:p>Zeile 2233</text:p>
              </table:table-cell>
              <table:table-cell office:value-type="float" office:value="2132.493865744">
                <text:p>2132.493865744</text:p>
              </table:table-cell>
              <table:table-cell office:value-type="float" office:value="8020.53570384307">
                <text:p>8020.53570384307</text:p>
              </table:table-cell>
            </table:table-row>
            <table:table-row>
              <table:table-cell office:value-type="string">
                <text:p>Zeile 2234</text:p>
              </table:table-cell>
              <table:table-cell office:value-type="float" office:value="2156.03888279213">
                <text:p>2156.03888279213</text:p>
              </table:table-cell>
              <table:table-cell office:value-type="float" office:value="7929.70362899724">
                <text:p>7929.70362899724</text:p>
              </table:table-cell>
            </table:table-row>
            <table:table-row>
              <table:table-cell office:value-type="string">
                <text:p>Zeile 2235</text:p>
              </table:table-cell>
              <table:table-cell office:value-type="float" office:value="2179.45218708444">
                <text:p>2179.45218708444</text:p>
              </table:table-cell>
              <table:table-cell office:value-type="float" office:value="7838.03317175586">
                <text:p>7838.03317175586</text:p>
              </table:table-cell>
            </table:table-row>
            <table:table-row>
              <table:table-cell office:value-type="string">
                <text:p>Zeile 2236</text:p>
              </table:table-cell>
              <table:table-cell office:value-type="float" office:value="2202.72016322627">
                <text:p>2202.72016322627</text:p>
              </table:table-cell>
              <table:table-cell office:value-type="float" office:value="7745.58731808718">
                <text:p>7745.58731808718</text:p>
              </table:table-cell>
            </table:table-row>
            <table:table-row>
              <table:table-cell office:value-type="string">
                <text:p>Zeile 2237</text:p>
              </table:table-cell>
              <table:table-cell office:value-type="float" office:value="2225.8292851333">
                <text:p>2225.8292851333</text:p>
              </table:table-cell>
              <table:table-cell office:value-type="float" office:value="7652.42957765225">
                <text:p>7652.42957765225</text:p>
              </table:table-cell>
            </table:table-row>
            <table:table-row>
              <table:table-cell office:value-type="string">
                <text:p>Zeile 2238</text:p>
              </table:table-cell>
              <table:table-cell office:value-type="float" office:value="2248.76614242035">
                <text:p>2248.76614242035</text:p>
              </table:table-cell>
              <table:table-cell office:value-type="float" office:value="7558.62385486518">
                <text:p>7558.62385486518</text:p>
              </table:table-cell>
            </table:table-row>
            <table:table-row>
              <table:table-cell office:value-type="string">
                <text:p>Zeile 2239</text:p>
              </table:table-cell>
              <table:table-cell office:value-type="float" office:value="2271.51746652447">
                <text:p>2271.51746652447</text:p>
              </table:table-cell>
              <table:table-cell office:value-type="float" office:value="7464.23431933272">
                <text:p>7464.23431933272</text:p>
              </table:table-cell>
            </table:table-row>
            <table:table-row>
              <table:table-cell office:value-type="string">
                <text:p>Zeile 2240</text:p>
              </table:table-cell>
              <table:table-cell office:value-type="float" office:value="2294.07015645304">
                <text:p>2294.07015645304</text:p>
              </table:table-cell>
              <table:table-cell office:value-type="float" office:value="7369.32527622009">
                <text:p>7369.32527622009</text:p>
              </table:table-cell>
            </table:table-row>
            <table:table-row>
              <table:table-cell office:value-type="string">
                <text:p>Zeile 2241</text:p>
              </table:table-cell>
              <table:table-cell office:value-type="float" office:value="2316.41130404952">
                <text:p>2316.41130404952</text:p>
              </table:table-cell>
              <table:table-cell office:value-type="float" office:value="7273.96103708857">
                <text:p>7273.96103708857</text:p>
              </table:table-cell>
            </table:table-row>
            <table:table-row>
              <table:table-cell office:value-type="string">
                <text:p>Zeile 2242</text:p>
              </table:table-cell>
              <table:table-cell office:value-type="float" office:value="2338.52821867232">
                <text:p>2338.52821867232</text:p>
              </table:table-cell>
              <table:table-cell office:value-type="float" office:value="7178.20579174418">
                <text:p>7178.20579174418</text:p>
              </table:table-cell>
            </table:table-row>
            <table:table-row>
              <table:table-cell office:value-type="string">
                <text:p>Zeile 2243</text:p>
              </table:table-cell>
              <table:table-cell office:value-type="float" office:value="2360.40845118582">
                <text:p>2360.40845118582</text:p>
              </table:table-cell>
              <table:table-cell office:value-type="float" office:value="7082.12348162732">
                <text:p>7082.12348162732</text:p>
              </table:table-cell>
            </table:table-row>
            <table:table-row>
              <table:table-cell office:value-type="string">
                <text:p>Zeile 2244</text:p>
              </table:table-cell>
              <table:table-cell office:value-type="float" office:value="2382.03981716664">
                <text:p>2382.03981716664</text:p>
              </table:table-cell>
              <table:table-cell office:value-type="float" office:value="6985.77767525984">
                <text:p>6985.77767525984</text:p>
              </table:table-cell>
            </table:table-row>
            <table:table-row>
              <table:table-cell office:value-type="string">
                <text:p>Zeile 2245</text:p>
              </table:table-cell>
              <table:table-cell office:value-type="float" office:value="2403.4104192335">
                <text:p>2403.4104192335</text:p>
              </table:table-cell>
              <table:table-cell office:value-type="float" office:value="6889.23144624901">
                <text:p>6889.23144624901</text:p>
              </table:table-cell>
            </table:table-row>
            <table:table-row>
              <table:table-cell office:value-type="string">
                <text:p>Zeile 2246</text:p>
              </table:table-cell>
              <table:table-cell office:value-type="float" office:value="2424.50866841418">
                <text:p>2424.50866841418</text:p>
              </table:table-cell>
              <table:table-cell office:value-type="float" office:value="6792.54725432725">
                <text:p>6792.54725432725</text:p>
              </table:table-cell>
            </table:table-row>
            <table:table-row>
              <table:table-cell office:value-type="string">
                <text:p>Zeile 2247</text:p>
              </table:table-cell>
              <table:table-cell office:value-type="float" office:value="2445.32330446957">
                <text:p>2445.32330446957</text:p>
              </table:table-cell>
              <table:table-cell office:value-type="float" office:value="6695.78682988322">
                <text:p>6695.78682988322</text:p>
              </table:table-cell>
            </table:table-row>
            <table:table-row>
              <table:table-cell office:value-type="string">
                <text:p>Zeile 2248</text:p>
              </table:table-cell>
              <table:table-cell office:value-type="float" office:value="2465.84341510097">
                <text:p>2465.84341510097</text:p>
              </table:table-cell>
              <table:table-cell office:value-type="float" office:value="6599.01106241332">
                <text:p>6599.01106241332</text:p>
              </table:table-cell>
            </table:table-row>
            <table:table-row>
              <table:table-cell office:value-type="string">
                <text:p>Zeile 2249</text:p>
              </table:table-cell>
              <table:table-cell office:value-type="float" office:value="2486.05845397432">
                <text:p>2486.05845397432</text:p>
              </table:table-cell>
              <table:table-cell office:value-type="float" office:value="6502.27989329315">
                <text:p>6502.27989329315</text:p>
              </table:table-cell>
            </table:table-row>
            <table:table-row>
              <table:table-cell office:value-type="string">
                <text:p>Zeile 2250</text:p>
              </table:table-cell>
              <table:table-cell office:value-type="float" office:value="2505.95825750211">
                <text:p>2505.95825750211</text:p>
              </table:table-cell>
              <table:table-cell office:value-type="float" office:value="6405.65221323779">
                <text:p>6405.65221323779</text:p>
              </table:table-cell>
            </table:table-row>
            <table:table-row>
              <table:table-cell office:value-type="string">
                <text:p>Zeile 2251</text:p>
              </table:table-cell>
              <table:table-cell office:value-type="float" office:value="2525.5330603315">
                <text:p>2525.5330603315</text:p>
              </table:table-cell>
              <table:table-cell office:value-type="float" office:value="6309.18576478567">
                <text:p>6309.18576478567</text:p>
              </table:table-cell>
            </table:table-row>
            <table:table-row>
              <table:table-cell office:value-type="string">
                <text:p>Zeile 2252</text:p>
              </table:table-cell>
              <table:table-cell office:value-type="float" office:value="2544.77350949532">
                <text:p>2544.77350949532</text:p>
              </table:table-cell>
              <table:table-cell office:value-type="float" office:value="6212.93705010614">
                <text:p>6212.93705010614</text:p>
              </table:table-cell>
            </table:table-row>
            <table:table-row>
              <table:table-cell office:value-type="string">
                <text:p>Zeile 2253</text:p>
              </table:table-cell>
              <table:table-cell office:value-type="float" office:value="2563.67067719039">
                <text:p>2563.67067719039</text:p>
              </table:table-cell>
              <table:table-cell office:value-type="float" office:value="6116.96124439448">
                <text:p>6116.96124439448</text:p>
              </table:table-cell>
            </table:table-row>
            <table:table-row>
              <table:table-cell office:value-type="string">
                <text:p>Zeile 2254</text:p>
              </table:table-cell>
              <table:table-cell office:value-type="float" office:value="2582.21607215596">
                <text:p>2582.21607215596</text:p>
              </table:table-cell>
              <table:table-cell office:value-type="float" office:value="6021.31211508078">
                <text:p>6021.31211508078</text:p>
              </table:table-cell>
            </table:table-row>
            <table:table-row>
              <table:table-cell office:value-type="string">
                <text:p>Zeile 2255</text:p>
              </table:table-cell>
              <table:table-cell office:value-type="float" office:value="2600.40164963324">
                <text:p>2600.40164963324</text:p>
              </table:table-cell>
              <table:table-cell office:value-type="float" office:value="5926.0419470413">
                <text:p>5926.0419470413</text:p>
              </table:table-cell>
            </table:table-row>
            <table:table-row>
              <table:table-cell office:value-type="string">
                <text:p>Zeile 2256</text:p>
              </table:table-cell>
              <table:table-cell office:value-type="float" office:value="2618.21981989484">
                <text:p>2618.21981989484</text:p>
              </table:table-cell>
              <table:table-cell office:value-type="float" office:value="5831.20147396289">
                <text:p>5831.20147396289</text:p>
              </table:table-cell>
            </table:table-row>
            <table:table-row>
              <table:table-cell office:value-type="string">
                <text:p>Zeile 2257</text:p>
              </table:table-cell>
              <table:table-cell office:value-type="float" office:value="2635.66345534122">
                <text:p>2635.66345534122</text:p>
              </table:table-cell>
              <table:table-cell office:value-type="float" office:value="5736.83981597322">
                <text:p>5736.83981597322</text:p>
              </table:table-cell>
            </table:table-row>
            <table:table-row>
              <table:table-cell office:value-type="string">
                <text:p>Zeile 2258</text:p>
              </table:table-cell>
              <table:table-cell office:value-type="float" office:value="2652.72589616873">
                <text:p>2652.72589616873</text:p>
              </table:table-cell>
              <table:table-cell office:value-type="float" office:value="5643.00442361188">
                <text:p>5643.00442361188</text:p>
              </table:table-cell>
            </table:table-row>
            <table:table-row>
              <table:table-cell office:value-type="string">
                <text:p>Zeile 2259</text:p>
              </table:table-cell>
              <table:table-cell office:value-type="float" office:value="2669.40095462131">
                <text:p>2669.40095462131</text:p>
              </table:table-cell>
              <table:table-cell office:value-type="float" office:value="5549.74102818091">
                <text:p>5549.74102818091</text:p>
              </table:table-cell>
            </table:table-row>
            <table:table-row>
              <table:table-cell office:value-type="string">
                <text:p>Zeile 2260</text:p>
              </table:table-cell>
              <table:table-cell office:value-type="float" office:value="2685.68291784526">
                <text:p>2685.68291784526</text:p>
              </table:table-cell>
              <table:table-cell office:value-type="float" office:value="5457.09359847744">
                <text:p>5457.09359847744</text:p>
              </table:table-cell>
            </table:table-row>
            <table:table-row>
              <table:table-cell office:value-type="string">
                <text:p>Zeile 2261</text:p>
              </table:table-cell>
              <table:table-cell office:value-type="float" office:value="2701.56654937306">
                <text:p>2701.56654937306</text:p>
              </table:table-cell>
              <table:table-cell office:value-type="float" office:value="5365.10430387708">
                <text:p>5365.10430387708</text:p>
              </table:table-cell>
            </table:table-row>
            <table:table-row>
              <table:table-cell office:value-type="string">
                <text:p>Zeile 2262</text:p>
              </table:table-cell>
              <table:table-cell office:value-type="float" office:value="2717.0470892687">
                <text:p>2717.0470892687</text:p>
              </table:table-cell>
              <table:table-cell office:value-type="float" office:value="5273.81348370333">
                <text:p>5273.81348370333</text:p>
              </table:table-cell>
            </table:table-row>
            <table:table-row>
              <table:table-cell office:value-type="string">
                <text:p>Zeile 2263</text:p>
              </table:table-cell>
              <table:table-cell office:value-type="float" office:value="2732.12025297284">
                <text:p>2732.12025297284</text:p>
              </table:table-cell>
              <table:table-cell office:value-type="float" office:value="5183.25962278795">
                <text:p>5183.25962278795</text:p>
              </table:table-cell>
            </table:table-row>
            <table:table-row>
              <table:table-cell office:value-type="string">
                <text:p>Zeile 2264</text:p>
              </table:table-cell>
              <table:table-cell office:value-type="float" office:value="2746.78222889164">
                <text:p>2746.78222889164</text:p>
              </table:table-cell>
              <table:table-cell office:value-type="float" office:value="5093.47933309747">
                <text:p>5093.47933309747</text:p>
              </table:table-cell>
            </table:table-row>
            <table:table-row>
              <table:table-cell office:value-type="string">
                <text:p>Zeile 2265</text:p>
              </table:table-cell>
              <table:table-cell office:value-type="float" office:value="2761.02967477794">
                <text:p>2761.02967477794</text:p>
              </table:table-cell>
              <table:table-cell office:value-type="float" office:value="5004.50734127466">
                <text:p>5004.50734127466</text:p>
              </table:table-cell>
            </table:table-row>
            <table:table-row>
              <table:table-cell office:value-type="string">
                <text:p>Zeile 2266</text:p>
              </table:table-cell>
              <table:table-cell office:value-type="float" office:value="2774.85971295786">
                <text:p>2774.85971295786</text:p>
              </table:table-cell>
              <table:table-cell office:value-type="float" office:value="4916.37648191837">
                <text:p>4916.37648191837</text:p>
              </table:table-cell>
            </table:table-row>
            <table:table-row>
              <table:table-cell office:value-type="string">
                <text:p>Zeile 2267</text:p>
              </table:table-cell>
              <table:table-cell office:value-type="float" office:value="2788.26992445989">
                <text:p>2788.26992445989</text:p>
              </table:table-cell>
              <table:table-cell office:value-type="float" office:value="4829.11769640347">
                <text:p>4829.11769640347</text:p>
              </table:table-cell>
            </table:table-row>
            <table:table-row>
              <table:table-cell office:value-type="string">
                <text:p>Zeile 2268</text:p>
              </table:table-cell>
              <table:table-cell office:value-type="float" office:value="2801.25834210671">
                <text:p>2801.25834210671</text:p>
              </table:table-cell>
              <table:table-cell office:value-type="float" office:value="4742.76003702191">
                <text:p>4742.76003702191</text:p>
              </table:table-cell>
            </table:table-row>
            <table:table-row>
              <table:table-cell office:value-type="string">
                <text:p>Zeile 2269</text:p>
              </table:table-cell>
              <table:table-cell office:value-type="float" office:value="2813.82344263281">
                <text:p>2813.82344263281</text:p>
              </table:table-cell>
              <table:table-cell office:value-type="float" office:value="4657.33067620895">
                <text:p>4657.33067620895</text:p>
              </table:table-cell>
            </table:table-row>
            <table:table-row>
              <table:table-cell office:value-type="string">
                <text:p>Zeile 2270</text:p>
              </table:table-cell>
              <table:table-cell office:value-type="float" office:value="2825.96413789326">
                <text:p>2825.96413789326</text:p>
              </table:table-cell>
              <table:table-cell office:value-type="float" office:value="4572.85492060294">
                <text:p>4572.85492060294</text:p>
              </table:table-cell>
            </table:table-row>
            <table:table-row>
              <table:table-cell office:value-type="string">
                <text:p>Zeile 2271</text:p>
              </table:table-cell>
              <table:table-cell office:value-type="float" office:value="2837.67976523062">
                <text:p>2837.67976523062</text:p>
              </table:table-cell>
              <table:table-cell office:value-type="float" office:value="4489.35622967485">
                <text:p>4489.35622967485</text:p>
              </table:table-cell>
            </table:table-row>
            <table:table-row>
              <table:table-cell office:value-type="string">
                <text:p>Zeile 2272</text:p>
              </table:table-cell>
              <table:table-cell office:value-type="float" office:value="2848.97007706819">
                <text:p>2848.97007706819</text:p>
              </table:table-cell>
              <table:table-cell office:value-type="float" office:value="4406.85623865299">
                <text:p>4406.85623865299</text:p>
              </table:table-cell>
            </table:table-row>
            <table:table-row>
              <table:table-cell office:value-type="string">
                <text:p>Zeile 2273</text:p>
              </table:table-cell>
              <table:table-cell office:value-type="float" office:value="2859.83522979858">
                <text:p>2859.83522979858</text:p>
              </table:table-cell>
              <table:table-cell office:value-type="float" office:value="4325.37478546089">
                <text:p>4325.37478546089</text:p>
              </table:table-cell>
            </table:table-row>
            <table:table-row>
              <table:table-cell office:value-type="string">
                <text:p>Zeile 2274</text:p>
              </table:table-cell>
              <table:table-cell office:value-type="float" office:value="2870.27577203667">
                <text:p>2870.27577203667</text:p>
              </table:table-cell>
              <table:table-cell office:value-type="float" office:value="4244.92994138006">
                <text:p>4244.92994138006</text:p>
              </table:table-cell>
            </table:table-row>
            <table:table-row>
              <table:table-cell office:value-type="string">
                <text:p>Zeile 2275</text:p>
              </table:table-cell>
              <table:table-cell office:value-type="float" office:value="2880.29263230596">
                <text:p>2880.29263230596</text:p>
              </table:table-cell>
              <table:table-cell office:value-type="float" office:value="4165.5380451465">
                <text:p>4165.5380451465</text:p>
              </table:table-cell>
            </table:table-row>
            <table:table-row>
              <table:table-cell office:value-type="string">
                <text:p>Zeile 2276</text:p>
              </table:table-cell>
              <table:table-cell office:value-type="float" office:value="2889.88710622648">
                <text:p>2889.88710622648</text:p>
              </table:table-cell>
              <table:table-cell office:value-type="float" office:value="4087.21374018771">
                <text:p>4087.21374018771</text:p>
              </table:table-cell>
            </table:table-row>
            <table:table-row>
              <table:table-cell office:value-type="string">
                <text:p>Zeile 2277</text:p>
              </table:table-cell>
              <table:table-cell office:value-type="float" office:value="2899.06084327167">
                <text:p>2899.06084327167</text:p>
              </table:table-cell>
              <table:table-cell office:value-type="float" office:value="4009.97001470798">
                <text:p>4009.97001470798</text:p>
              </table:table-cell>
            </table:table-row>
            <table:table-row>
              <table:table-cell office:value-type="string">
                <text:p>Zeile 2278</text:p>
              </table:table-cell>
              <table:table-cell office:value-type="float" office:value="2907.81583315998">
                <text:p>2907.81583315998</text:p>
              </table:table-cell>
              <table:table-cell office:value-type="float" office:value="3933.81824433173">
                <text:p>3933.81824433173</text:p>
              </table:table-cell>
            </table:table-row>
            <table:table-row>
              <table:table-cell office:value-type="string">
                <text:p>Zeile 2279</text:p>
              </table:table-cell>
              <table:table-cell office:value-type="float" office:value="2916.15439194546">
                <text:p>2916.15439194546</text:p>
              </table:table-cell>
              <table:table-cell office:value-type="float" office:value="3858.76823701863">
                <text:p>3858.76823701863</text:p>
              </table:table-cell>
            </table:table-row>
            <table:table-row>
              <table:table-cell office:value-type="string">
                <text:p>Zeile 2280</text:p>
              </table:table-cell>
              <table:table-cell office:value-type="float" office:value="2924.0791478695">
                <text:p>2924.0791478695</text:p>
              </table:table-cell>
              <table:table-cell office:value-type="float" office:value="3784.82827997">
                <text:p>3784.82827997</text:p>
              </table:table-cell>
            </table:table-row>
            <table:table-row>
              <table:table-cell office:value-type="string">
                <text:p>Zeile 2281</text:p>
              </table:table-cell>
              <table:table-cell office:value-type="float" office:value="2931.5930270336">
                <text:p>2931.5930270336</text:p>
              </table:table-cell>
              <table:table-cell office:value-type="float" office:value="3712.00518825243">
                <text:p>3712.00518825243</text:p>
              </table:table-cell>
            </table:table-row>
            <table:table-row>
              <table:table-cell office:value-type="string">
                <text:p>Zeile 2282</text:p>
              </table:table-cell>
              <table:table-cell office:value-type="float" office:value="2938.69923895082">
                <text:p>2938.69923895082</text:p>
              </table:table-cell>
              <table:table-cell office:value-type="float" office:value="3640.30435487302">
                <text:p>3640.30435487302</text:p>
              </table:table-cell>
            </table:table-row>
            <table:table-row>
              <table:table-cell office:value-type="string">
                <text:p>Zeile 2283</text:p>
              </table:table-cell>
              <table:table-cell office:value-type="float" office:value="2945.4012620305">
                <text:p>2945.4012620305</text:p>
              </table:table-cell>
              <table:table-cell office:value-type="float" office:value="3569.7298020496">
                <text:p>3569.7298020496</text:p>
              </table:table-cell>
            </table:table-row>
            <table:table-row>
              <table:table-cell office:value-type="string">
                <text:p>Zeile 2284</text:p>
              </table:table-cell>
              <table:table-cell office:value-type="float" office:value="2951.70282904847">
                <text:p>2951.70282904847</text:p>
              </table:table-cell>
              <table:table-cell office:value-type="float" office:value="3500.28423342945">
                <text:p>3500.28423342945</text:p>
              </table:table-cell>
            </table:table-row>
            <table:table-row>
              <table:table-cell office:value-type="string">
                <text:p>Zeile 2285</text:p>
              </table:table-cell>
              <table:table-cell office:value-type="float" office:value="2957.60791265181">
                <text:p>2957.60791265181</text:p>
              </table:table-cell>
              <table:table-cell office:value-type="float" office:value="3431.96908702087">
                <text:p>3431.96908702087</text:p>
              </table:table-cell>
            </table:table-row>
            <table:table-row>
              <table:table-cell office:value-type="string">
                <text:p>Zeile 2286</text:p>
              </table:table-cell>
              <table:table-cell office:value-type="float" office:value="2963.12071094405">
                <text:p>2963.12071094405</text:p>
              </table:table-cell>
              <table:table-cell office:value-type="float" office:value="3364.78458861359">
                <text:p>3364.78458861359</text:p>
              </table:table-cell>
            </table:table-row>
            <table:table-row>
              <table:table-cell office:value-type="string">
                <text:p>Zeile 2287</text:p>
              </table:table-cell>
              <table:table-cell office:value-type="float" office:value="2968.2456331941">
                <text:p>2968.2456331941</text:p>
              </table:table-cell>
              <table:table-cell office:value-type="float" office:value="3298.72980547586">
                <text:p>3298.72980547586</text:p>
              </table:table-cell>
            </table:table-row>
            <table:table-row>
              <table:table-cell office:value-type="string">
                <text:p>Zeile 2288</text:p>
              </table:table-cell>
              <table:table-cell office:value-type="float" office:value="2972.98728570851">
                <text:p>2972.98728570851</text:p>
              </table:table-cell>
              <table:table-cell office:value-type="float" office:value="3233.80270012871">
                <text:p>3233.80270012871</text:p>
              </table:table-cell>
            </table:table-row>
            <table:table-row>
              <table:table-cell office:value-type="string">
                <text:p>Zeile 2289</text:p>
              </table:table-cell>
              <table:table-cell office:value-type="float" office:value="2977.35045790391">
                <text:p>2977.35045790391</text:p>
              </table:table-cell>
              <table:table-cell office:value-type="float" office:value="3170.00018401027">
                <text:p>3170.00018401027</text:p>
              </table:table-cell>
            </table:table-row>
            <table:table-row>
              <table:table-cell office:value-type="string">
                <text:p>Zeile 2290</text:p>
              </table:table-cell>
              <table:table-cell office:value-type="float" office:value="2981.34010861323">
                <text:p>2981.34010861323</text:p>
              </table:table-cell>
              <table:table-cell office:value-type="float" office:value="3107.31817085619">
                <text:p>3107.31817085619</text:p>
              </table:table-cell>
            </table:table-row>
            <table:table-row>
              <table:table-cell office:value-type="string">
                <text:p>Zeile 2291</text:p>
              </table:table-cell>
              <table:table-cell office:value-type="float" office:value="2984.96135265616">
                <text:p>2984.96135265616</text:p>
              </table:table-cell>
              <table:table-cell office:value-type="float" office:value="3045.75162963479">
                <text:p>3045.75162963479</text:p>
              </table:table-cell>
            </table:table-row>
            <table:table-row>
              <table:table-cell office:value-type="string">
                <text:p>Zeile 2292</text:p>
              </table:table-cell>
              <table:table-cell office:value-type="float" office:value="2988.21944770137">
                <text:p>2988.21944770137</text:p>
              </table:table-cell>
              <table:table-cell office:value-type="float" office:value="2985.29463688864">
                <text:p>2985.29463688864</text:p>
              </table:table-cell>
            </table:table-row>
            <table:table-row>
              <table:table-cell office:value-type="string">
                <text:p>Zeile 2293</text:p>
              </table:table-cell>
              <table:table-cell office:value-type="float" office:value="2991.11978144501">
                <text:p>2991.11978144501</text:p>
              </table:table-cell>
              <table:table-cell office:value-type="float" office:value="2925.94042834684">
                <text:p>2925.94042834684</text:p>
              </table:table-cell>
            </table:table-row>
            <table:table-row>
              <table:table-cell office:value-type="string">
                <text:p>Zeile 2294</text:p>
              </table:table-cell>
              <table:table-cell office:value-type="float" office:value="2993.6678591269">
                <text:p>2993.6678591269</text:p>
              </table:table-cell>
              <table:table-cell office:value-type="float" office:value="2867.68144968473">
                <text:p>2867.68144968473</text:p>
              </table:table-cell>
            </table:table-row>
            <table:table-row>
              <table:table-cell office:value-type="string">
                <text:p>Zeile 2295</text:p>
              </table:table-cell>
              <table:table-cell office:value-type="float" office:value="2995.86929140353">
                <text:p>2995.86929140353</text:p>
              </table:table-cell>
              <table:table-cell office:value-type="float" office:value="2810.50940632022">
                <text:p>2810.50940632022</text:p>
              </table:table-cell>
            </table:table-row>
            <table:table-row>
              <table:table-cell office:value-type="string">
                <text:p>Zeile 2296</text:p>
              </table:table-cell>
              <table:table-cell office:value-type="float" office:value="2997.72978259371">
                <text:p>2997.72978259371</text:p>
              </table:table-cell>
              <table:table-cell office:value-type="float" office:value="2754.41531214746">
                <text:p>2754.41531214746</text:p>
              </table:table-cell>
            </table:table-row>
            <table:table-row>
              <table:table-cell office:value-type="string">
                <text:p>Zeile 2297</text:p>
              </table:table-cell>
              <table:table-cell office:value-type="float" office:value="2999.25511931045">
                <text:p>2999.25511931045</text:p>
              </table:table-cell>
              <table:table-cell office:value-type="float" office:value="2699.38953712037">
                <text:p>2699.38953712037</text:p>
              </table:table-cell>
            </table:table-row>
            <table:table-row>
              <table:table-cell office:value-type="string">
                <text:p>Zeile 2298</text:p>
              </table:table-cell>
              <table:table-cell office:value-type="float" office:value="3000.45115949034">
                <text:p>3000.45115949034</text:p>
              </table:table-cell>
              <table:table-cell office:value-type="float" office:value="2645.42185360936">
                <text:p>2645.42185360936</text:p>
              </table:table-cell>
            </table:table-row>
            <table:table-row>
              <table:table-cell office:value-type="string">
                <text:p>Zeile 2299</text:p>
              </table:table-cell>
              <table:table-cell office:value-type="float" office:value="3001.3238218289">
                <text:p>3001.3238218289</text:p>
              </table:table-cell>
              <table:table-cell office:value-type="float" office:value="2592.50148146543">
                <text:p>2592.50148146543</text:p>
              </table:table-cell>
            </table:table-row>
            <table:table-row>
              <table:table-cell office:value-type="string">
                <text:p>Zeile 2300</text:p>
              </table:table-cell>
              <table:table-cell office:value-type="float" office:value="3001.87907562865">
                <text:p>3001.87907562865</text:p>
              </table:table-cell>
              <table:table-cell office:value-type="float" office:value="2540.61713173559">
                <text:p>2540.61713173559</text:p>
              </table:table-cell>
            </table:table-row>
            <table:table-row>
              <table:table-cell office:value-type="string">
                <text:p>Zeile 2301</text:p>
              </table:table-cell>
              <table:table-cell office:value-type="float" office:value="3002.12293106439">
                <text:p>3002.12293106439</text:p>
              </table:table-cell>
              <table:table-cell office:value-type="float" office:value="2489.75704898354">
                <text:p>2489.75704898354</text:p>
              </table:table-cell>
            </table:table-row>
            <table:table-row>
              <table:table-cell office:value-type="string">
                <text:p>Zeile 2302</text:p>
              </table:table-cell>
              <table:table-cell office:value-type="float" office:value="3002.06142986813">
                <text:p>3002.06142986813</text:p>
              </table:table-cell>
              <table:table-cell office:value-type="float" office:value="2439.90905217805">
                <text:p>2439.90905217805</text:p>
              </table:table-cell>
            </table:table-row>
            <table:table-row>
              <table:table-cell office:value-type="string">
                <text:p>Zeile 2303</text:p>
              </table:table-cell>
              <table:table-cell office:value-type="float" office:value="3001.70063643465">
                <text:p>3001.70063643465</text:p>
              </table:table-cell>
              <table:table-cell office:value-type="float" office:value="2391.06057412053">
                <text:p>2391.06057412053</text:p>
              </table:table-cell>
            </table:table-row>
            <table:table-row>
              <table:table-cell office:value-type="string">
                <text:p>Zeile 2304</text:p>
              </table:table-cell>
              <table:table-cell office:value-type="float" office:value="3001.04662934666">
                <text:p>3001.04662934666</text:p>
              </table:table-cell>
              <table:table-cell office:value-type="float" office:value="2343.19869939082">
                <text:p>2343.19869939082</text:p>
              </table:table-cell>
            </table:table-row>
            <table:table-row>
              <table:table-cell office:value-type="string">
                <text:p>Zeile 2305</text:p>
              </table:table-cell>
              <table:table-cell office:value-type="float" office:value="3000.10549331732">
                <text:p>3000.10549331732</text:p>
              </table:table-cell>
              <table:table-cell office:value-type="float" office:value="2296.31020079777">
                <text:p>2296.31020079777</text:p>
              </table:table-cell>
            </table:table-row>
            <table:table-row>
              <table:table-cell office:value-type="string">
                <text:p>Zeile 2306</text:p>
              </table:table-cell>
              <table:table-cell office:value-type="float" office:value="2998.88331154628">
                <text:p>2998.88331154628</text:p>
              </table:table-cell>
              <table:table-cell office:value-type="float" office:value="2250.381574328">
                <text:p>2250.381574328</text:p>
              </table:table-cell>
            </table:table-row>
            <table:table-row>
              <table:table-cell office:value-type="string">
                <text:p>Zeile 2307</text:p>
              </table:table-cell>
              <table:table-cell office:value-type="float" office:value="2997.38615848428">
                <text:p>2997.38615848428</text:p>
              </table:table-cell>
              <table:table-cell office:value-type="float" office:value="2205.39907259265">
                <text:p>2205.39907259265</text:p>
              </table:table-cell>
            </table:table-row>
            <table:table-row>
              <table:table-cell office:value-type="string">
                <text:p>Zeile 2308</text:p>
              </table:table-cell>
              <table:table-cell office:value-type="float" office:value="2995.6200930001">
                <text:p>2995.6200930001</text:p>
              </table:table-cell>
              <table:table-cell office:value-type="float" office:value="2161.34873677734">
                <text:p>2161.34873677734</text:p>
              </table:table-cell>
            </table:table-row>
            <table:table-row>
              <table:table-cell office:value-type="string">
                <text:p>Zeile 2309</text:p>
              </table:table-cell>
              <table:table-cell office:value-type="float" office:value="2993.59115194284">
                <text:p>2993.59115194284</text:p>
              </table:table-cell>
              <table:table-cell office:value-type="float" office:value="2118.21642710641">
                <text:p>2118.21642710641</text:p>
              </table:table-cell>
            </table:table-row>
            <table:table-row>
              <table:table-cell office:value-type="string">
                <text:p>Zeile 2310</text:p>
              </table:table-cell>
              <table:table-cell office:value-type="float" office:value="2991.3053440913">
                <text:p>2991.3053440913</text:p>
              </table:table-cell>
              <table:table-cell office:value-type="float" office:value="2075.98785183662">
                <text:p>2075.98785183662</text:p>
              </table:table-cell>
            </table:table-row>
            <table:table-row>
              <table:table-cell office:value-type="string">
                <text:p>Zeile 2311</text:p>
              </table:table-cell>
              <table:table-cell office:value-type="float" office:value="2988.76864448178">
                <text:p>2988.76864448178</text:p>
              </table:table-cell>
              <table:table-cell office:value-type="float" office:value="2034.64859480031">
                <text:p>2034.64859480031</text:p>
              </table:table-cell>
            </table:table-row>
            <table:table-row>
              <table:table-cell office:value-type="string">
                <text:p>Zeile 2312</text:p>
              </table:table-cell>
              <table:table-cell office:value-type="float" office:value="2985.98698910473">
                <text:p>2985.98698910473</text:p>
              </table:table-cell>
              <table:table-cell office:value-type="float" office:value="1994.18414152153">
                <text:p>1994.18414152153</text:p>
              </table:table-cell>
            </table:table-row>
            <table:table-row>
              <table:table-cell office:value-type="string">
                <text:p>Zeile 2313</text:p>
              </table:table-cell>
              <table:table-cell office:value-type="float" office:value="2982.96626996013">
                <text:p>2982.96626996013</text:p>
              </table:table-cell>
              <table:table-cell office:value-type="float" office:value="1954.57990393212">
                <text:p>1954.57990393212</text:p>
              </table:table-cell>
            </table:table-row>
            <table:table-row>
              <table:table-cell office:value-type="string">
                <text:p>Zeile 2314</text:p>
              </table:table-cell>
              <table:table-cell office:value-type="float" office:value="2979.71233046107">
                <text:p>2979.71233046107</text:p>
              </table:table-cell>
              <table:table-cell office:value-type="float" office:value="1915.82124371773">
                <text:p>1915.82124371773</text:p>
              </table:table-cell>
            </table:table-row>
            <table:table-row>
              <table:table-cell office:value-type="string">
                <text:p>Zeile 2315</text:p>
              </table:table-cell>
              <table:table-cell office:value-type="float" office:value="2976.23096117449">
                <text:p>2976.23096117449</text:p>
              </table:table-cell>
              <table:table-cell office:value-type="float" office:value="1877.89349432626">
                <text:p>1877.89349432626</text:p>
              </table:table-cell>
            </table:table-row>
            <table:table-row>
              <table:table-cell office:value-type="string">
                <text:p>Zeile 2316</text:p>
              </table:table-cell>
              <table:table-cell office:value-type="float" office:value="2972.52789588783">
                <text:p>2972.52789588783</text:p>
              </table:table-cell>
              <table:table-cell office:value-type="float" office:value="1840.7819816735">
                <text:p>1840.7819816735</text:p>
              </table:table-cell>
            </table:table-row>
            <table:table-row>
              <table:table-cell office:value-type="string">
                <text:p>Zeile 2317</text:p>
              </table:table-cell>
              <table:table-cell office:value-type="float" office:value="2968.60880798993">
                <text:p>2968.60880798993</text:p>
              </table:table-cell>
              <table:table-cell office:value-type="float" office:value="1804.47204358251">
                <text:p>1804.47204358251</text:p>
              </table:table-cell>
            </table:table-row>
            <table:table-row>
              <table:table-cell office:value-type="string">
                <text:p>Zeile 2318</text:p>
              </table:table-cell>
              <table:table-cell office:value-type="float" office:value="2964.47930715468">
                <text:p>2964.47930715468</text:p>
              </table:table-cell>
              <table:table-cell office:value-type="float" office:value="1768.94904799483">
                <text:p>1768.94904799483</text:p>
              </table:table-cell>
            </table:table-row>
            <table:table-row>
              <table:table-cell office:value-type="string">
                <text:p>Zeile 2319</text:p>
              </table:table-cell>
              <table:table-cell office:value-type="float" office:value="2960.14493631529">
                <text:p>2960.14493631529</text:p>
              </table:table-cell>
              <table:table-cell office:value-type="float" office:value="1734.19840999286">
                <text:p>1734.19840999286</text:p>
              </table:table-cell>
            </table:table-row>
            <table:table-row>
              <table:table-cell office:value-type="string">
                <text:p>Zeile 2320</text:p>
              </table:table-cell>
              <table:table-cell office:value-type="float" office:value="2955.61116891753">
                <text:p>2955.61116891753</text:p>
              </table:table-cell>
              <table:table-cell office:value-type="float" office:value="1700.20560767373">
                <text:p>1700.20560767373</text:p>
              </table:table-cell>
            </table:table-row>
            <table:table-row>
              <table:table-cell office:value-type="string">
                <text:p>Zeile 2321</text:p>
              </table:table-cell>
              <table:table-cell office:value-type="float" office:value="2950.88340643993">
                <text:p>2950.88340643993</text:p>
              </table:table-cell>
              <table:table-cell office:value-type="float" office:value="1666.9561969155">
                <text:p>1666.9561969155</text:p>
              </table:table-cell>
            </table:table-row>
            <table:table-row>
              <table:table-cell office:value-type="string">
                <text:p>Zeile 2322</text:p>
              </table:table-cell>
              <table:table-cell office:value-type="float" office:value="2945.96697616921">
                <text:p>2945.96697616921</text:p>
              </table:table-cell>
              <table:table-cell office:value-type="float" office:value="1634.43582507725">
                <text:p>1634.43582507725</text:p>
              </table:table-cell>
            </table:table-row>
            <table:table-row>
              <table:table-cell office:value-type="string">
                <text:p>Zeile 2323</text:p>
              </table:table-cell>
              <table:table-cell office:value-type="float" office:value="2940.86712921906">
                <text:p>2940.86712921906</text:p>
              </table:table-cell>
              <table:table-cell office:value-type="float" office:value="1602.63024367457">
                <text:p>1602.63024367457</text:p>
              </table:table-cell>
            </table:table-row>
            <table:table-row>
              <table:table-cell office:value-type="string">
                <text:p>Zeile 2324</text:p>
              </table:table-cell>
              <table:table-cell office:value-type="float" office:value="2935.58903878079">
                <text:p>2935.58903878079</text:p>
              </table:table-cell>
              <table:table-cell office:value-type="float" office:value="1571.52532007217">
                <text:p>1571.52532007217</text:p>
              </table:table-cell>
            </table:table-row>
            <table:table-row>
              <table:table-cell office:value-type="string">
                <text:p>Zeile 2325</text:p>
              </table:table-cell>
              <table:table-cell office:value-type="float" office:value="2930.13779859443">
                <text:p>2930.13779859443</text:p>
              </table:table-cell>
              <table:table-cell office:value-type="float" office:value="1541.10704823519">
                <text:p>1541.10704823519</text:p>
              </table:table-cell>
            </table:table-row>
            <table:table-row>
              <table:table-cell office:value-type="string">
                <text:p>Zeile 2326</text:p>
              </table:table-cell>
              <table:table-cell office:value-type="float" office:value="2924.51842162889">
                <text:p>2924.51842162889</text:p>
              </table:table-cell>
              <table:table-cell office:value-type="float" office:value="1511.3615585804">
                <text:p>1511.3615585804</text:p>
              </table:table-cell>
            </table:table-row>
            <table:table-row>
              <table:table-cell office:value-type="string">
                <text:p>Zeile 2327</text:p>
              </table:table-cell>
              <table:table-cell office:value-type="float" office:value="2918.73583896036">
                <text:p>2918.73583896036</text:p>
              </table:table-cell>
              <table:table-cell office:value-type="float" office:value="1482.2751269681">
                <text:p>1482.2751269681</text:p>
              </table:table-cell>
            </table:table-row>
            <table:table-row>
              <table:table-cell office:value-type="string">
                <text:p>Zeile 2328</text:p>
              </table:table-cell>
              <table:table-cell office:value-type="float" office:value="2912.79489883812">
                <text:p>2912.79489883812</text:p>
              </table:table-cell>
              <table:table-cell office:value-type="float" office:value="1453.83418287497">
                <text:p>1453.83418287497</text:p>
              </table:table-cell>
            </table:table-row>
            <table:table-row>
              <table:table-cell office:value-type="string">
                <text:p>Zeile 2329</text:p>
              </table:table-cell>
              <table:table-cell office:value-type="float" office:value="2906.7003659272">
                <text:p>2906.7003659272</text:p>
              </table:table-cell>
              <table:table-cell office:value-type="float" office:value="1426.02531678737">
                <text:p>1426.02531678737</text:p>
              </table:table-cell>
            </table:table-row>
            <table:table-row>
              <table:table-cell office:value-type="string">
                <text:p>Zeile 2330</text:p>
              </table:table-cell>
              <table:table-cell office:value-type="float" office:value="2900.45692071782">
                <text:p>2900.45692071782</text:p>
              </table:table-cell>
              <table:table-cell office:value-type="float" office:value="1398.83528685397">
                <text:p>1398.83528685397</text:p>
              </table:table-cell>
            </table:table-row>
            <table:table-row>
              <table:table-cell office:value-type="string">
                <text:p>Zeile 2331</text:p>
              </table:table-cell>
              <table:table-cell office:value-type="float" office:value="2894.06915909163">
                <text:p>2894.06915909163</text:p>
              </table:table-cell>
              <table:table-cell office:value-type="float" office:value="1372.25102483551">
                <text:p>1372.25102483551</text:p>
              </table:table-cell>
            </table:table-row>
            <table:table-row>
              <table:table-cell office:value-type="string">
                <text:p>Zeile 2332</text:p>
              </table:table-cell>
              <table:table-cell office:value-type="float" office:value="2887.54159203519">
                <text:p>2887.54159203519</text:p>
              </table:table-cell>
              <table:table-cell office:value-type="float" office:value="1346.25964138878">
                <text:p>1346.25964138878</text:p>
              </table:table-cell>
            </table:table-row>
            <table:table-row>
              <table:table-cell office:value-type="string">
                <text:p>Zeile 2333</text:p>
              </table:table-cell>
              <table:table-cell office:value-type="float" office:value="2880.87864549139">
                <text:p>2880.87864549139</text:p>
              </table:table-cell>
              <table:table-cell office:value-type="float" office:value="1320.84843072079">
                <text:p>1320.84843072079</text:p>
              </table:table-cell>
            </table:table-row>
            <table:table-row>
              <table:table-cell office:value-type="string">
                <text:p>Zeile 2334</text:p>
              </table:table-cell>
              <table:table-cell office:value-type="float" office:value="2874.08466033992">
                <text:p>2874.08466033992</text:p>
              </table:table-cell>
              <table:table-cell office:value-type="float" office:value="1296.00487464805">
                <text:p>1296.00487464805</text:p>
              </table:table-cell>
            </table:table-row>
            <table:table-row>
              <table:table-cell office:value-type="string">
                <text:p>Zeile 2335</text:p>
              </table:table-cell>
              <table:table-cell office:value-type="float" office:value="2867.16389249813">
                <text:p>2867.16389249813</text:p>
              </table:table-cell>
              <table:table-cell office:value-type="float" office:value="1271.71664609501">
                <text:p>1271.71664609501</text:p>
              </table:table-cell>
            </table:table-row>
            <table:table-row>
              <table:table-cell office:value-type="string">
                <text:p>Zeile 2336</text:p>
              </table:table-cell>
              <table:table-cell office:value-type="float" office:value="2860.12051313398">
                <text:p>2860.12051313398</text:p>
              </table:table-cell>
              <table:table-cell office:value-type="float" office:value="1247.97161206424">
                <text:p>1247.97161206424</text:p>
              </table:table-cell>
            </table:table-row>
            <table:table-row>
              <table:table-cell office:value-type="string">
                <text:p>Zeile 2337</text:p>
              </table:table-cell>
              <table:table-cell office:value-type="float" office:value="2852.95860898326">
                <text:p>2852.95860898326</text:p>
              </table:table-cell>
              <table:table-cell office:value-type="float" office:value="1224.75783611014">
                <text:p>1224.75783611014</text:p>
              </table:table-cell>
            </table:table-row>
            <table:table-row>
              <table:table-cell office:value-type="string">
                <text:p>Zeile 2338</text:p>
              </table:table-cell>
              <table:table-cell office:value-type="float" office:value="2845.68218276324">
                <text:p>2845.68218276324</text:p>
              </table:table-cell>
              <table:table-cell office:value-type="float" office:value="1202.06358034674">
                <text:p>1202.06358034674</text:p>
              </table:table-cell>
            </table:table-row>
            <table:table-row>
              <table:table-cell office:value-type="string">
                <text:p>Zeile 2339</text:p>
              </table:table-cell>
              <table:table-cell office:value-type="float" office:value="2838.29515367571">
                <text:p>2838.29515367571</text:p>
              </table:table-cell>
              <table:table-cell office:value-type="float" office:value="1179.8773070188">
                <text:p>1179.8773070188</text:p>
              </table:table-cell>
            </table:table-row>
            <table:table-row>
              <table:table-cell office:value-type="string">
                <text:p>Zeile 2340</text:p>
              </table:table-cell>
              <table:table-cell office:value-type="float" office:value="2830.80135799222">
                <text:p>2830.80135799222</text:p>
              </table:table-cell>
              <table:table-cell office:value-type="float" office:value="1158.18767966455">
                <text:p>1158.18767966455</text:p>
              </table:table-cell>
            </table:table-row>
            <table:table-row>
              <table:table-cell office:value-type="string">
                <text:p>Zeile 2341</text:p>
              </table:table-cell>
              <table:table-cell office:value-type="float" office:value="2823.20454971506">
                <text:p>2823.20454971506</text:p>
              </table:table-cell>
              <table:table-cell office:value-type="float" office:value="1136.98356389715">
                <text:p>1136.98356389715</text:p>
              </table:table-cell>
            </table:table-row>
            <table:table-row>
              <table:table-cell office:value-type="string">
                <text:p>Zeile 2342</text:p>
              </table:table-cell>
              <table:table-cell office:value-type="float" office:value="2815.50840130758">
                <text:p>2815.50840130758</text:p>
              </table:table-cell>
              <table:table-cell office:value-type="float" office:value="1116.25402783067">
                <text:p>1116.25402783067</text:p>
              </table:table-cell>
            </table:table-row>
            <table:table-row>
              <table:table-cell office:value-type="string">
                <text:p>Zeile 2343</text:p>
              </table:table-cell>
              <table:table-cell office:value-type="float" office:value="2807.71650448774">
                <text:p>2807.71650448774</text:p>
              </table:table-cell>
              <table:table-cell office:value-type="float" office:value="1095.98834217547">
                <text:p>1095.98834217547</text:p>
              </table:table-cell>
            </table:table-row>
            <table:table-row>
              <table:table-cell office:value-type="string">
                <text:p>Zeile 2344</text:p>
              </table:table-cell>
              <table:table-cell office:value-type="float" office:value="2799.83237107941">
                <text:p>2799.83237107941</text:p>
              </table:table-cell>
              <table:table-cell office:value-type="float" office:value="1076.1759800267">
                <text:p>1076.1759800267</text:p>
              </table:table-cell>
            </table:table-row>
            <table:table-row>
              <table:table-cell office:value-type="string">
                <text:p>Zeile 2345</text:p>
              </table:table-cell>
              <table:table-cell office:value-type="float" office:value="2791.85943391573">
                <text:p>2791.85943391573</text:p>
              </table:table-cell>
              <table:table-cell office:value-type="float" office:value="1056.8066163684">
                <text:p>1056.8066163684</text:p>
              </table:table-cell>
            </table:table-row>
            <table:table-row>
              <table:table-cell office:value-type="string">
                <text:p>Zeile 2346</text:p>
              </table:table-cell>
              <table:table-cell office:value-type="float" office:value="2783.80104778961">
                <text:p>2783.80104778961</text:p>
              </table:table-cell>
              <table:table-cell office:value-type="float" office:value="1037.87012731476">
                <text:p>1037.87012731476</text:p>
              </table:table-cell>
            </table:table-row>
            <table:table-row>
              <table:table-cell office:value-type="string">
                <text:p>Zeile 2347</text:p>
              </table:table-cell>
              <table:table-cell office:value-type="float" office:value="2775.66049044644">
                <text:p>2775.66049044644</text:p>
              </table:table-cell>
              <table:table-cell office:value-type="float" office:value="1019.35658910902">
                <text:p>1019.35658910902</text:p>
              </table:table-cell>
            </table:table-row>
            <table:table-row>
              <table:table-cell office:value-type="string">
                <text:p>Zeile 2348</text:p>
              </table:table-cell>
              <table:table-cell office:value-type="float" office:value="2767.44096361434">
                <text:p>2767.44096361434</text:p>
              </table:table-cell>
              <table:table-cell office:value-type="float" office:value="1001.25627689945">
                <text:p>1001.25627689945</text:p>
              </table:table-cell>
            </table:table-row>
            <table:table-row>
              <table:table-cell office:value-type="string">
                <text:p>Zeile 2349</text:p>
              </table:table-cell>
              <table:table-cell office:value-type="float" office:value="2759.14559406781">
                <text:p>2759.14559406781</text:p>
              </table:table-cell>
              <table:table-cell office:value-type="float" office:value="983.559663310769">
                <text:p>983.559663310769</text:p>
              </table:table-cell>
            </table:table-row>
            <table:table-row>
              <table:table-cell office:value-type="string">
                <text:p>Zeile 2350</text:p>
              </table:table-cell>
              <table:table-cell office:value-type="float" office:value="2750.77743472052">
                <text:p>2750.77743472052</text:p>
              </table:table-cell>
              <table:table-cell office:value-type="float" office:value="966.25741682861">
                <text:p>966.25741682861</text:p>
              </table:table-cell>
            </table:table-row>
            <table:table-row>
              <table:table-cell office:value-type="string">
                <text:p>Zeile 2351</text:p>
              </table:table-cell>
              <table:table-cell office:value-type="float" office:value="2742.3394657436">
                <text:p>2742.3394657436</text:p>
              </table:table-cell>
              <table:table-cell office:value-type="float" office:value="949.340400013461">
                <text:p>949.340400013461</text:p>
              </table:table-cell>
            </table:table-row>
            <table:table-row>
              <table:table-cell office:value-type="string">
                <text:p>Zeile 2352</text:p>
              </table:table-cell>
              <table:table-cell office:value-type="float" office:value="2733.83459570565">
                <text:p>2733.83459570565</text:p>
              </table:table-cell>
              <table:table-cell office:value-type="float" office:value="932.799667559778">
                <text:p>932.799667559778</text:p>
              </table:table-cell>
            </table:table-row>
            <table:table-row>
              <table:table-cell office:value-type="string">
                <text:p>Zeile 2353</text:p>
              </table:table-cell>
              <table:table-cell office:value-type="float" office:value="2725.2656627312">
                <text:p>2725.2656627312</text:p>
              </table:table-cell>
              <table:table-cell office:value-type="float" office:value="916.626464215">
                <text:p>916.626464215</text:p>
              </table:table-cell>
            </table:table-row>
            <table:table-row>
              <table:table-cell office:value-type="string">
                <text:p>Zeile 2354</text:p>
              </table:table-cell>
              <table:table-cell office:value-type="float" office:value="2716.63543567449">
                <text:p>2716.63543567449</text:p>
              </table:table-cell>
              <table:table-cell office:value-type="float" office:value="900.812222572391">
                <text:p>900.812222572391</text:p>
              </table:table-cell>
            </table:table-row>
            <table:table-row>
              <table:table-cell office:value-type="string">
                <text:p>Zeile 2355</text:p>
              </table:table-cell>
              <table:table-cell office:value-type="float" office:value="2707.94661530558">
                <text:p>2707.94661530558</text:p>
              </table:table-cell>
              <table:table-cell office:value-type="float" office:value="885.348560750826">
                <text:p>885.348560750826</text:p>
              </table:table-cell>
            </table:table-row>
            <table:table-row>
              <table:table-cell office:value-type="string">
                <text:p>Zeile 2356</text:p>
              </table:table-cell>
              <table:table-cell office:value-type="float" office:value="2699.20183550595">
                <text:p>2699.20183550595</text:p>
              </table:table-cell>
              <table:table-cell office:value-type="float" office:value="870.227279973826">
                <text:p>870.227279973826</text:p>
              </table:table-cell>
            </table:table-row>
            <table:table-row>
              <table:table-cell office:value-type="string">
                <text:p>Zeile 2357</text:p>
              </table:table-cell>
              <table:table-cell office:value-type="float" office:value="2690.40366447125">
                <text:p>2690.40366447125</text:p>
              </table:table-cell>
              <table:table-cell office:value-type="float" office:value="855.440362059437">
                <text:p>855.440362059437</text:p>
              </table:table-cell>
            </table:table-row>
            <table:table-row>
              <table:table-cell office:value-type="string">
                <text:p>Zeile 2358</text:p>
              </table:table-cell>
              <table:table-cell office:value-type="float" office:value="2681.55460591853">
                <text:p>2681.55460591853</text:p>
              </table:table-cell>
              <table:table-cell office:value-type="float" office:value="840.979966831818">
                <text:p>840.979966831818</text:p>
              </table:table-cell>
            </table:table-row>
            <table:table-row>
              <table:table-cell office:value-type="string">
                <text:p>Zeile 2359</text:p>
              </table:table-cell>
              <table:table-cell office:value-type="float" office:value="2672.65710029603">
                <text:p>2672.65710029603</text:p>
              </table:table-cell>
              <table:table-cell office:value-type="float" office:value="826.838429464706">
                <text:p>826.838429464706</text:p>
              </table:table-cell>
            </table:table-row>
            <table:table-row>
              <table:table-cell office:value-type="string">
                <text:p>Zeile 2360</text:p>
              </table:table-cell>
              <table:table-cell office:value-type="float" office:value="2663.71352599316">
                <text:p>2663.71352599316</text:p>
              </table:table-cell>
              <table:table-cell office:value-type="float" office:value="813.008257766288">
                <text:p>813.008257766288</text:p>
              </table:table-cell>
            </table:table-row>
            <table:table-row>
              <table:table-cell office:value-type="string">
                <text:p>Zeile 2361</text:p>
              </table:table-cell>
              <table:table-cell office:value-type="float" office:value="2654.72620054911">
                <text:p>2654.72620054911</text:p>
              </table:table-cell>
              <table:table-cell office:value-type="float" office:value="799.482129414389">
                <text:p>799.482129414389</text:p>
              </table:table-cell>
            </table:table-row>
            <table:table-row>
              <table:table-cell office:value-type="string">
                <text:p>Zeile 2362</text:p>
              </table:table-cell>
              <table:table-cell office:value-type="float" office:value="2645.69738185802">
                <text:p>2645.69738185802</text:p>
              </table:table-cell>
              <table:table-cell office:value-type="float" office:value="786.252889150261">
                <text:p>786.252889150261</text:p>
              </table:table-cell>
            </table:table-row>
            <table:table-row>
              <table:table-cell office:value-type="string">
                <text:p>Zeile 2363</text:p>
              </table:table-cell>
              <table:table-cell office:value-type="float" office:value="2636.62926936933">
                <text:p>2636.62926936933</text:p>
              </table:table-cell>
              <table:table-cell office:value-type="float" office:value="773.313545938732">
                <text:p>773.313545938732</text:p>
              </table:table-cell>
            </table:table-row>
            <table:table-row>
              <table:table-cell office:value-type="string">
                <text:p>Zeile 2364</text:p>
              </table:table-cell>
              <table:table-cell office:value-type="float" office:value="2627.52400528173">
                <text:p>2627.52400528173</text:p>
              </table:table-cell>
              <table:table-cell office:value-type="float" office:value="760.657270101901">
                <text:p>760.657270101901</text:p>
              </table:table-cell>
            </table:table-row>
            <table:table-row>
              <table:table-cell office:value-type="string">
                <text:p>Zeile 2365</text:p>
              </table:table-cell>
              <table:table-cell office:value-type="float" office:value="2618.38367572929">
                <text:p>2618.38367572929</text:p>
              </table:table-cell>
              <table:table-cell office:value-type="float" office:value="748.277390433072">
                <text:p>748.277390433072</text:p>
              </table:table-cell>
            </table:table-row>
            <table:table-row>
              <table:table-cell office:value-type="string">
                <text:p>Zeile 2366</text:p>
              </table:table-cell>
              <table:table-cell office:value-type="float" office:value="2609.2103119587">
                <text:p>2609.2103119587</text:p>
              </table:table-cell>
              <table:table-cell office:value-type="float" office:value="736.16739129713">
                <text:p>736.16739129713</text:p>
              </table:table-cell>
            </table:table-row>
            <table:table-row>
              <table:table-cell office:value-type="string">
                <text:p>Zeile 2367</text:p>
              </table:table-cell>
              <table:table-cell office:value-type="float" office:value="2600.00589149631">
                <text:p>2600.00589149631</text:p>
              </table:table-cell>
              <table:table-cell office:value-type="float" office:value="724.320909723099">
                <text:p>724.320909723099</text:p>
              </table:table-cell>
            </table:table-row>
            <table:table-row>
              <table:table-cell office:value-type="string">
                <text:p>Zeile 2368</text:p>
              </table:table-cell>
              <table:table-cell office:value-type="float" office:value="2590.77233930405">
                <text:p>2590.77233930405</text:p>
              </table:table-cell>
              <table:table-cell office:value-type="float" office:value="712.73173249419">
                <text:p>712.73173249419</text:p>
              </table:table-cell>
            </table:table-row>
            <table:table-row>
              <table:table-cell office:value-type="string">
                <text:p>Zeile 2369</text:p>
              </table:table-cell>
              <table:table-cell office:value-type="float" office:value="2581.51152892331">
                <text:p>2581.51152892331</text:p>
              </table:table-cell>
              <table:table-cell office:value-type="float" office:value="701.39379324023">
                <text:p>701.39379324023</text:p>
              </table:table-cell>
            </table:table-row>
            <table:table-row>
              <table:table-cell office:value-type="string">
                <text:p>Zeile 2370</text:p>
              </table:table-cell>
              <table:table-cell office:value-type="float" office:value="2572.22528360582">
                <text:p>2572.22528360582</text:p>
              </table:table-cell>
              <table:table-cell office:value-type="float" office:value="690.301169536983">
                <text:p>690.301169536983</text:p>
              </table:table-cell>
            </table:table-row>
            <table:table-row>
              <table:table-cell office:value-type="string">
                <text:p>Zeile 2371</text:p>
              </table:table-cell>
              <table:table-cell office:value-type="float" office:value="2562.91537743097">
                <text:p>2562.91537743097</text:p>
              </table:table-cell>
              <table:table-cell office:value-type="float" office:value="679.448080016496">
                <text:p>679.448080016496</text:p>
              </table:table-cell>
            </table:table-row>
            <table:table-row>
              <table:table-cell office:value-type="string">
                <text:p>Zeile 2372</text:p>
              </table:table-cell>
              <table:table-cell office:value-type="float" office:value="2553.58353640869">
                <text:p>2553.58353640869</text:p>
              </table:table-cell>
              <table:table-cell office:value-type="float" office:value="668.828881492259">
                <text:p>668.828881492259</text:p>
              </table:table-cell>
            </table:table-row>
            <table:table-row>
              <table:table-cell office:value-type="string">
                <text:p>Zeile 2373</text:p>
              </table:table-cell>
              <table:table-cell office:value-type="float" office:value="2544.23143956756">
                <text:p>2544.23143956756</text:p>
              </table:table-cell>
              <table:table-cell office:value-type="float" office:value="658.438066102649">
                <text:p>658.438066102649</text:p>
              </table:table-cell>
            </table:table-row>
            <table:table-row>
              <table:table-cell office:value-type="string">
                <text:p>Zeile 2374</text:p>
              </table:table-cell>
              <table:table-cell office:value-type="float" office:value="2534.86072002729">
                <text:p>2534.86072002729</text:p>
              </table:table-cell>
              <table:table-cell office:value-type="float" office:value="648.270258475811">
                <text:p>648.270258475811</text:p>
              </table:table-cell>
            </table:table-row>
            <table:table-row>
              <table:table-cell office:value-type="string">
                <text:p>Zeile 2375</text:p>
              </table:table-cell>
              <table:table-cell office:value-type="float" office:value="2525.4729660555">
                <text:p>2525.4729660555</text:p>
              </table:table-cell>
              <table:table-cell office:value-type="float" office:value="638.320212918846">
                <text:p>638.320212918846</text:p>
              </table:table-cell>
            </table:table-row>
            <table:table-row>
              <table:table-cell office:value-type="string">
                <text:p>Zeile 2376</text:p>
              </table:table-cell>
              <table:table-cell office:value-type="float" office:value="2516.06972210805">
                <text:p>2516.06972210805</text:p>
              </table:table-cell>
              <table:table-cell office:value-type="float" office:value="628.582810633901">
                <text:p>628.582810633901</text:p>
              </table:table-cell>
            </table:table-row>
            <table:table-row>
              <table:table-cell office:value-type="string">
                <text:p>Zeile 2377</text:p>
              </table:table-cell>
              <table:table-cell office:value-type="float" office:value="2506.65248985285">
                <text:p>2506.65248985285</text:p>
              </table:table-cell>
              <table:table-cell office:value-type="float" office:value="619.053056963505">
                <text:p>619.053056963505</text:p>
              </table:table-cell>
            </table:table-row>
            <table:table-row>
              <table:table-cell office:value-type="string">
                <text:p>Zeile 2378</text:p>
              </table:table-cell>
              <table:table-cell office:value-type="float" office:value="2497.22272917677">
                <text:p>2497.22272917677</text:p>
              </table:table-cell>
              <table:table-cell office:value-type="float" office:value="609.726078667254">
                <text:p>609.726078667254</text:p>
              </table:table-cell>
            </table:table-row>
            <table:table-row>
              <table:table-cell office:value-type="string">
                <text:p>Zeile 2379</text:p>
              </table:table-cell>
              <table:table-cell office:value-type="float" office:value="2487.78185917532">
                <text:p>2487.78185917532</text:p>
              </table:table-cell>
              <table:table-cell office:value-type="float" office:value="600.59712123173">
                <text:p>600.59712123173</text:p>
              </table:table-cell>
            </table:table-row>
            <table:table-row>
              <table:table-cell office:value-type="string">
                <text:p>Zeile 2380</text:p>
              </table:table-cell>
              <table:table-cell office:value-type="float" office:value="2478.33125912519">
                <text:p>2478.33125912519</text:p>
              </table:table-cell>
              <table:table-cell office:value-type="float" office:value="591.661546215315">
                <text:p>591.661546215315</text:p>
              </table:table-cell>
            </table:table-row>
            <table:table-row>
              <table:table-cell office:value-type="string">
                <text:p>Zeile 2381</text:p>
              </table:table-cell>
              <table:table-cell office:value-type="float" office:value="2468.87226943918">
                <text:p>2468.87226943918</text:p>
              </table:table-cell>
              <table:table-cell office:value-type="float" office:value="582.91482862939">
                <text:p>582.91482862939</text:p>
              </table:table-cell>
            </table:table-row>
            <table:table-row>
              <table:table-cell office:value-type="string">
                <text:p>Zeile 2382</text:p>
              </table:table-cell>
              <table:table-cell office:value-type="float" office:value="2459.40619260368">
                <text:p>2459.40619260368</text:p>
              </table:table-cell>
              <table:table-cell office:value-type="float" office:value="574.352554357204">
                <text:p>574.352554357204</text:p>
              </table:table-cell>
            </table:table-row>
            <table:table-row>
              <table:table-cell office:value-type="string">
                <text:p>Zeile 2383</text:p>
              </table:table-cell>
              <table:table-cell office:value-type="float" office:value="2449.93429409851">
                <text:p>2449.93429409851</text:p>
              </table:table-cell>
              <table:table-cell office:value-type="float" office:value="565.970417611538">
                <text:p>565.970417611538</text:p>
              </table:table-cell>
            </table:table-row>
            <table:table-row>
              <table:table-cell office:value-type="string">
                <text:p>Zeile 2384</text:p>
              </table:table-cell>
              <table:table-cell office:value-type="float" office:value="2440.45780329912">
                <text:p>2440.45780329912</text:p>
              </table:table-cell>
              <table:table-cell office:value-type="float" office:value="557.764218432136">
                <text:p>557.764218432136</text:p>
              </table:table-cell>
            </table:table-row>
            <table:table-row>
              <table:table-cell office:value-type="string">
                <text:p>Zeile 2385</text:p>
              </table:table-cell>
              <table:table-cell office:value-type="float" office:value="2430.97791436117">
                <text:p>2430.97791436117</text:p>
              </table:table-cell>
              <table:table-cell office:value-type="float" office:value="549.72986022372">
                <text:p>549.72986022372</text:p>
              </table:table-cell>
            </table:table-row>
            <table:table-row>
              <table:table-cell office:value-type="string">
                <text:p>Zeile 2386</text:p>
              </table:table-cell>
              <table:table-cell office:value-type="float" office:value="2421.49578708751">
                <text:p>2421.49578708751</text:p>
              </table:table-cell>
              <table:table-cell office:value-type="float" office:value="541.86334733527">
                <text:p>541.86334733527</text:p>
              </table:table-cell>
            </table:table-row>
            <table:table-row>
              <table:table-cell office:value-type="string">
                <text:p>Zeile 2387</text:p>
              </table:table-cell>
              <table:table-cell office:value-type="float" office:value="2412.01254777757">
                <text:p>2412.01254777757</text:p>
              </table:table-cell>
              <table:table-cell office:value-type="float" office:value="534.160782681127">
                <text:p>534.160782681127</text:p>
              </table:table-cell>
            </table:table-row>
            <table:table-row>
              <table:table-cell office:value-type="string">
                <text:p>Zeile 2388</text:p>
              </table:table-cell>
              <table:table-cell office:value-type="float" office:value="2402.52929005939">
                <text:p>2402.52929005939</text:p>
              </table:table-cell>
              <table:table-cell office:value-type="float" office:value="526.618365404363">
                <text:p>526.618365404363</text:p>
              </table:table-cell>
            </table:table-row>
            <table:table-row>
              <table:table-cell office:value-type="string">
                <text:p>Zeile 2389</text:p>
              </table:table-cell>
              <table:table-cell office:value-type="float" office:value="2393.04707570423">
                <text:p>2393.04707570423</text:p>
              </table:table-cell>
              <table:table-cell office:value-type="float" office:value="519.232388582735">
                <text:p>519.232388582735</text:p>
              </table:table-cell>
            </table:table-row>
            <table:table-row>
              <table:table-cell office:value-type="string">
                <text:p>Zeile 2390</text:p>
              </table:table-cell>
              <table:table-cell office:value-type="float" office:value="2383.56693542393">
                <text:p>2383.56693542393</text:p>
              </table:table-cell>
              <table:table-cell office:value-type="float" office:value="511.999236977474">
                <text:p>511.999236977474</text:p>
              </table:table-cell>
            </table:table-row>
            <table:table-row>
              <table:table-cell office:value-type="string">
                <text:p>Zeile 2391</text:p>
              </table:table-cell>
              <table:table-cell office:value-type="float" office:value="2374.08986965125">
                <text:p>2374.08986965125</text:p>
              </table:table-cell>
              <table:table-cell office:value-type="float" office:value="504.915384825031">
                <text:p>504.915384825031</text:p>
              </table:table-cell>
            </table:table-row>
            <table:table-row>
              <table:table-cell office:value-type="string">
                <text:p>Zeile 2392</text:p>
              </table:table-cell>
              <table:table-cell office:value-type="float" office:value="2364.61684930329">
                <text:p>2364.61684930329</text:p>
              </table:table-cell>
              <table:table-cell office:value-type="float" office:value="497.977393671839">
                <text:p>497.977393671839</text:p>
              </table:table-cell>
            </table:table-row>
            <table:table-row>
              <table:table-cell office:value-type="string">
                <text:p>Zeile 2393</text:p>
              </table:table-cell>
              <table:table-cell office:value-type="float" office:value="2355.14881652807">
                <text:p>2355.14881652807</text:p>
              </table:table-cell>
              <table:table-cell office:value-type="float" office:value="491.181910252072">
                <text:p>491.181910252072</text:p>
              </table:table-cell>
            </table:table-row>
            <table:table-row>
              <table:table-cell office:value-type="string">
                <text:p>Zeile 2394</text:p>
              </table:table-cell>
              <table:table-cell office:value-type="float" office:value="2345.68668543469">
                <text:p>2345.68668543469</text:p>
              </table:table-cell>
              <table:table-cell office:value-type="float" office:value="484.525664408291">
                <text:p>484.525664408291</text:p>
              </table:table-cell>
            </table:table-row>
            <table:table-row>
              <table:table-cell office:value-type="string">
                <text:p>Zeile 2395</text:p>
              </table:table-cell>
              <table:table-cell office:value-type="float" office:value="2336.23134280702">
                <text:p>2336.23134280702</text:p>
              </table:table-cell>
              <table:table-cell office:value-type="float" office:value="478.005467054835">
                <text:p>478.005467054835</text:p>
              </table:table-cell>
            </table:table-row>
            <table:table-row>
              <table:table-cell office:value-type="string">
                <text:p>Zeile 2396</text:p>
              </table:table-cell>
              <table:table-cell office:value-type="float" office:value="2326.78364880132">
                <text:p>2326.78364880132</text:p>
              </table:table-cell>
              <table:table-cell office:value-type="float" office:value="471.618208183717">
                <text:p>471.618208183717</text:p>
              </table:table-cell>
            </table:table-row>
            <table:table-row>
              <table:table-cell office:value-type="string">
                <text:p>Zeile 2397</text:p>
              </table:table-cell>
              <table:table-cell office:value-type="float" office:value="2317.34443762787">
                <text:p>2317.34443762787</text:p>
              </table:table-cell>
              <table:table-cell office:value-type="float" office:value="465.360854912765">
                <text:p>465.360854912765</text:p>
              </table:table-cell>
            </table:table-row>
            <table:table-row>
              <table:table-cell office:value-type="string">
                <text:p>Zeile 2398</text:p>
              </table:table-cell>
              <table:table-cell office:value-type="float" office:value="2307.91451821697">
                <text:p>2307.91451821697</text:p>
              </table:table-cell>
              <table:table-cell office:value-type="float" office:value="459.230449575675">
                <text:p>459.230449575675</text:p>
              </table:table-cell>
            </table:table-row>
            <table:table-row>
              <table:table-cell office:value-type="string">
                <text:p>Zeile 2399</text:p>
              </table:table-cell>
              <table:table-cell office:value-type="float" office:value="2298.49467486945">
                <text:p>2298.49467486945</text:p>
              </table:table-cell>
              <table:table-cell office:value-type="float" office:value="453.224107853601">
                <text:p>453.224107853601</text:p>
              </table:table-cell>
            </table:table-row>
            <table:table-row>
              <table:table-cell office:value-type="string">
                <text:p>Zeile 2400</text:p>
              </table:table-cell>
              <table:table-cell office:value-type="float" office:value="2289.08566789196">
                <text:p>2289.08566789196</text:p>
              </table:table-cell>
              <table:table-cell office:value-type="float" office:value="447.339016947898">
                <text:p>447.339016947898</text:p>
              </table:table-cell>
            </table:table-row>
            <table:table-row>
              <table:table-cell office:value-type="string">
                <text:p>Zeile 2401</text:p>
              </table:table-cell>
              <table:table-cell office:value-type="float" office:value="2279.68823421726">
                <text:p>2279.68823421726</text:p>
              </table:table-cell>
              <table:table-cell office:value-type="float" office:value="441.572433793534">
                <text:p>441.572433793534</text:p>
              </table:table-cell>
            </table:table-row>
            <table:table-row>
              <table:table-cell office:value-type="string">
                <text:p>Zeile 2402</text:p>
              </table:table-cell>
              <table:table-cell office:value-type="float" office:value="2270.30308800993">
                <text:p>2270.30308800993</text:p>
              </table:table-cell>
              <table:table-cell office:value-type="float" office:value="435.921683312731">
                <text:p>435.921683312731</text:p>
              </table:table-cell>
            </table:table-row>
            <table:table-row>
              <table:table-cell office:value-type="string">
                <text:p>Zeile 2403</text:p>
              </table:table-cell>
              <table:table-cell office:value-type="float" office:value="2260.93092125739">
                <text:p>2260.93092125739</text:p>
              </table:table-cell>
              <table:table-cell office:value-type="float" office:value="430.384156708305">
                <text:p>430.384156708305</text:p>
              </table:table-cell>
            </table:table-row>
            <table:table-row>
              <table:table-cell office:value-type="string">
                <text:p>Zeile 2404</text:p>
              </table:table-cell>
              <table:table-cell office:value-type="float" office:value="2251.57240434694">
                <text:p>2251.57240434694</text:p>
              </table:table-cell>
              <table:table-cell office:value-type="float" office:value="424.957309796177">
                <text:p>424.957309796177</text:p>
              </table:table-cell>
            </table:table-row>
            <table:table-row>
              <table:table-cell office:value-type="string">
                <text:p>Zeile 2405</text:p>
              </table:table-cell>
              <table:table-cell office:value-type="float" office:value="2242.22818662873">
                <text:p>2242.22818662873</text:p>
              </table:table-cell>
              <table:table-cell office:value-type="float" office:value="419.638661376513">
                <text:p>419.638661376513</text:p>
              </table:table-cell>
            </table:table-row>
            <table:table-row>
              <table:table-cell office:value-type="string">
                <text:p>Zeile 2406</text:p>
              </table:table-cell>
              <table:table-cell office:value-type="float" office:value="2232.89889696506">
                <text:p>2232.89889696506</text:p>
              </table:table-cell>
              <table:table-cell office:value-type="float" office:value="414.425791642902">
                <text:p>414.425791642902</text:p>
              </table:table-cell>
            </table:table-row>
            <table:table-row>
              <table:table-cell office:value-type="string">
                <text:p>Zeile 2407</text:p>
              </table:table-cell>
              <table:table-cell office:value-type="float" office:value="2223.5851442663">
                <text:p>2223.5851442663</text:p>
              </table:table-cell>
              <table:table-cell office:value-type="float" office:value="409.316340628998">
                <text:p>409.316340628998</text:p>
              </table:table-cell>
            </table:table-row>
            <table:table-row>
              <table:table-cell office:value-type="string">
                <text:p>Zeile 2408</text:p>
              </table:table-cell>
              <table:table-cell office:value-type="float" office:value="2214.28751801363">
                <text:p>2214.28751801363</text:p>
              </table:table-cell>
              <table:table-cell office:value-type="float" office:value="404.308006692007">
                <text:p>404.308006692007</text:p>
              </table:table-cell>
            </table:table-row>
            <table:table-row>
              <table:table-cell office:value-type="string">
                <text:p>Zeile 2409</text:p>
              </table:table-cell>
              <table:table-cell office:value-type="float" office:value="2205.00658876886">
                <text:p>2205.00658876886</text:p>
              </table:table-cell>
              <table:table-cell office:value-type="float" office:value="399.398545032416">
                <text:p>399.398545032416</text:p>
              </table:table-cell>
            </table:table-row>
            <table:table-row>
              <table:table-cell office:value-type="string">
                <text:p>Zeile 2410</text:p>
              </table:table-cell>
              <table:table-cell office:value-type="float" office:value="2195.7429086717">
                <text:p>2195.7429086717</text:p>
              </table:table-cell>
              <table:table-cell office:value-type="float" office:value="394.585766249329">
                <text:p>394.585766249329</text:p>
              </table:table-cell>
            </table:table-row>
            <table:table-row>
              <table:table-cell office:value-type="string">
                <text:p>Zeile 2411</text:p>
              </table:table-cell>
              <table:table-cell office:value-type="float" office:value="2186.49701192455">
                <text:p>2186.49701192455</text:p>
              </table:table-cell>
              <table:table-cell office:value-type="float" office:value="389.867534930774">
                <text:p>389.867534930774</text:p>
              </table:table-cell>
            </table:table-row>
            <table:table-row>
              <table:table-cell office:value-type="string">
                <text:p>Zeile 2412</text:p>
              </table:table-cell>
              <table:table-cell office:value-type="float" office:value="2177.26941526527">
                <text:p>2177.26941526527</text:p>
              </table:table-cell>
              <table:table-cell office:value-type="float" office:value="385.241768278357">
                <text:p>385.241768278357</text:p>
              </table:table-cell>
            </table:table-row>
            <table:table-row>
              <table:table-cell office:value-type="string">
                <text:p>Zeile 2413</text:p>
              </table:table-cell>
              <table:table-cell office:value-type="float" office:value="2168.06061842806">
                <text:p>2168.06061842806</text:p>
              </table:table-cell>
              <table:table-cell office:value-type="float" office:value="380.706434765589">
                <text:p>380.706434765589</text:p>
              </table:table-cell>
            </table:table-row>
            <table:table-row>
              <table:table-cell office:value-type="string">
                <text:p>Zeile 2414</text:p>
              </table:table-cell>
              <table:table-cell office:value-type="float" office:value="2158.87110459271">
                <text:p>2158.87110459271</text:p>
              </table:table-cell>
              <table:table-cell office:value-type="float" office:value="376.25955282927">
                <text:p>376.25955282927</text:p>
              </table:table-cell>
            </table:table-row>
            <table:table-row>
              <table:table-cell office:value-type="string">
                <text:p>Zeile 2415</text:p>
              </table:table-cell>
              <table:table-cell office:value-type="float" office:value="2149.70134082261">
                <text:p>2149.70134082261</text:p>
              </table:table-cell>
              <table:table-cell office:value-type="float" office:value="371.899189593262">
                <text:p>371.899189593262</text:p>
              </table:table-cell>
            </table:table-row>
            <table:table-row>
              <table:table-cell office:value-type="string">
                <text:p>Zeile 2416</text:p>
              </table:table-cell>
              <table:table-cell office:value-type="float" office:value="2140.55177849154">
                <text:p>2140.55177849154</text:p>
              </table:table-cell>
              <table:table-cell office:value-type="float" office:value="367.623459624">
                <text:p>367.623459624</text:p>
              </table:table-cell>
            </table:table-row>
            <table:table-row>
              <table:table-cell office:value-type="string">
                <text:p>Zeile 2417</text:p>
              </table:table-cell>
              <table:table-cell office:value-type="float" office:value="2131.42285369971">
                <text:p>2131.42285369971</text:p>
              </table:table-cell>
              <table:table-cell office:value-type="float" office:value="363.430523717106">
                <text:p>363.430523717106</text:p>
              </table:table-cell>
            </table:table-row>
            <table:table-row>
              <table:table-cell office:value-type="string">
                <text:p>Zeile 2418</text:p>
              </table:table-cell>
              <table:table-cell office:value-type="float" office:value="2122.31498767917">
                <text:p>2122.31498767917</text:p>
              </table:table-cell>
              <table:table-cell office:value-type="float" office:value="359.31858771445">
                <text:p>359.31858771445</text:p>
              </table:table-cell>
            </table:table-row>
            <table:table-row>
              <table:table-cell office:value-type="string">
                <text:p>Zeile 2419</text:p>
              </table:table-cell>
              <table:table-cell office:value-type="float" office:value="2113.22858718889">
                <text:p>2113.22858718889</text:p>
              </table:table-cell>
              <table:table-cell office:value-type="float" office:value="355.285901351014">
                <text:p>355.285901351014</text:p>
              </table:table-cell>
            </table:table-row>
            <table:table-row>
              <table:table-cell office:value-type="string">
                <text:p>Zeile 2420</text:p>
              </table:table-cell>
              <table:table-cell office:value-type="float" office:value="2104.16404489967">
                <text:p>2104.16404489967</text:p>
              </table:table-cell>
              <table:table-cell office:value-type="float" office:value="351.330757130923">
                <text:p>351.330757130923</text:p>
              </table:table-cell>
            </table:table-row>
            <table:table-row>
              <table:table-cell office:value-type="string">
                <text:p>Zeile 2421</text:p>
              </table:table-cell>
              <table:table-cell office:value-type="float" office:value="2095.12173976921">
                <text:p>2095.12173976921</text:p>
              </table:table-cell>
              <table:table-cell office:value-type="float" office:value="347.451489232009">
                <text:p>347.451489232009</text:p>
              </table:table-cell>
            </table:table-row>
            <table:table-row>
              <table:table-cell office:value-type="string">
                <text:p>Zeile 2422</text:p>
              </table:table-cell>
              <table:table-cell office:value-type="float" office:value="2086.10203740758">
                <text:p>2086.10203740758</text:p>
              </table:table-cell>
              <table:table-cell office:value-type="float" office:value="343.646472438278">
                <text:p>343.646472438278</text:p>
              </table:table-cell>
            </table:table-row>
            <table:table-row>
              <table:table-cell office:value-type="string">
                <text:p>Zeile 2423</text:p>
              </table:table-cell>
              <table:table-cell office:value-type="float" office:value="2077.10529043314">
                <text:p>2077.10529043314</text:p>
              </table:table-cell>
              <table:table-cell office:value-type="float" office:value="339.914121099646">
                <text:p>339.914121099646</text:p>
              </table:table-cell>
            </table:table-row>
            <table:table-row>
              <table:table-cell office:value-type="string">
                <text:p>Zeile 2424</text:p>
              </table:table-cell>
              <table:table-cell office:value-type="float" office:value="2068.13183881944">
                <text:p>2068.13183881944</text:p>
              </table:table-cell>
              <table:table-cell office:value-type="float" office:value="336.252888118353">
                <text:p>336.252888118353</text:p>
              </table:table-cell>
            </table:table-row>
            <table:table-row>
              <table:table-cell office:value-type="string">
                <text:p>Zeile 2425</text:p>
              </table:table-cell>
              <table:table-cell office:value-type="float" office:value="2059.18201023296">
                <text:p>2059.18201023296</text:p>
              </table:table-cell>
              <table:table-cell office:value-type="float" office:value="332.661263961411">
                <text:p>332.661263961411</text:p>
              </table:table-cell>
            </table:table-row>
            <table:table-row>
              <table:table-cell office:value-type="string">
                <text:p>Zeile 2426</text:p>
              </table:table-cell>
              <table:table-cell office:value-type="float" office:value="2050.2561203623">
                <text:p>2050.2561203623</text:p>
              </table:table-cell>
              <table:table-cell office:value-type="float" office:value="329.137775698518">
                <text:p>329.137775698518</text:p>
              </table:table-cell>
            </table:table-row>
            <table:table-row>
              <table:table-cell office:value-type="string">
                <text:p>Zeile 2427</text:p>
              </table:table-cell>
              <table:table-cell office:value-type="float" office:value="2041.35447323863">
                <text:p>2041.35447323863</text:p>
              </table:table-cell>
              <table:table-cell office:value-type="float" office:value="325.68098606482">
                <text:p>325.68098606482</text:p>
              </table:table-cell>
            </table:table-row>
            <table:table-row>
              <table:table-cell office:value-type="string">
                <text:p>Zeile 2428</text:p>
              </table:table-cell>
              <table:table-cell office:value-type="float" office:value="2032.47736154794">
                <text:p>2032.47736154794</text:p>
              </table:table-cell>
              <table:table-cell office:value-type="float" office:value="322.289492547946">
                <text:p>322.289492547946</text:p>
              </table:table-cell>
            </table:table-row>
            <table:table-row>
              <table:table-cell office:value-type="string">
                <text:p>Zeile 2429</text:p>
              </table:table-cell>
              <table:table-cell office:value-type="float" office:value="2023.62506693514">
                <text:p>2023.62506693514</text:p>
              </table:table-cell>
              <table:table-cell office:value-type="float" office:value="318.961926498741">
                <text:p>318.961926498741</text:p>
              </table:table-cell>
            </table:table-row>
            <table:table-row>
              <table:table-cell office:value-type="string">
                <text:p>Zeile 2430</text:p>
              </table:table-cell>
              <table:table-cell office:value-type="float" office:value="2014.79786030018">
                <text:p>2014.79786030018</text:p>
              </table:table-cell>
              <table:table-cell office:value-type="float" office:value="315.696952265121">
                <text:p>315.696952265121</text:p>
              </table:table-cell>
            </table:table-row>
            <table:table-row>
              <table:table-cell office:value-type="string">
                <text:p>Zeile 2431</text:p>
              </table:table-cell>
              <table:table-cell office:value-type="float" office:value="2005.99600208653">
                <text:p>2005.99600208653</text:p>
              </table:table-cell>
              <table:table-cell office:value-type="float" office:value="312.493266348501">
                <text:p>312.493266348501</text:p>
              </table:table-cell>
            </table:table-row>
            <table:table-row>
              <table:table-cell office:value-type="string">
                <text:p>Zeile 2432</text:p>
              </table:table-cell>
              <table:table-cell office:value-type="float" office:value="1997.21974256205">
                <text:p>1997.21974256205</text:p>
              </table:table-cell>
              <table:table-cell office:value-type="float" office:value="309.349596582246">
                <text:p>309.349596582246</text:p>
              </table:table-cell>
            </table:table-row>
            <table:table-row>
              <table:table-cell office:value-type="string">
                <text:p>Zeile 2433</text:p>
              </table:table-cell>
              <table:table-cell office:value-type="float" office:value="1988.46932209253">
                <text:p>1988.46932209253</text:p>
              </table:table-cell>
              <table:table-cell office:value-type="float" office:value="306.264701331592">
                <text:p>306.264701331592</text:p>
              </table:table-cell>
            </table:table-row>
            <table:table-row>
              <table:table-cell office:value-type="string">
                <text:p>Zeile 2434</text:p>
              </table:table-cell>
              <table:table-cell office:value-type="float" office:value="1979.74497140815">
                <text:p>1979.74497140815</text:p>
              </table:table-cell>
              <table:table-cell office:value-type="float" office:value="303.237368714531">
                <text:p>303.237368714531</text:p>
              </table:table-cell>
            </table:table-row>
            <table:table-row>
              <table:table-cell office:value-type="string">
                <text:p>Zeile 2435</text:p>
              </table:table-cell>
              <table:table-cell office:value-type="float" office:value="1971.04691186282">
                <text:p>1971.04691186282</text:p>
              </table:table-cell>
              <table:table-cell office:value-type="float" office:value="300.26641584312">
                <text:p>300.26641584312</text:p>
              </table:table-cell>
            </table:table-row>
            <table:table-row>
              <table:table-cell office:value-type="string">
                <text:p>Zeile 2436</text:p>
              </table:table-cell>
              <table:table-cell office:value-type="float" office:value="1962.37535568687">
                <text:p>1962.37535568687</text:p>
              </table:table-cell>
              <table:table-cell office:value-type="float" office:value="297.350688084714">
                <text:p>297.350688084714</text:p>
              </table:table-cell>
            </table:table-row>
            <table:table-row>
              <table:table-cell office:value-type="string">
                <text:p>Zeile 2437</text:p>
              </table:table-cell>
              <table:table-cell office:value-type="float" office:value="1953.73050623303">
                <text:p>1953.73050623303</text:p>
              </table:table-cell>
              <table:table-cell office:value-type="float" office:value="294.489058342621">
                <text:p>294.489058342621</text:p>
              </table:table-cell>
            </table:table-row>
            <table:table-row>
              <table:table-cell office:value-type="string">
                <text:p>Zeile 2438</text:p>
              </table:table-cell>
              <table:table-cell office:value-type="float" office:value="1945.11255821593">
                <text:p>1945.11255821593</text:p>
              </table:table-cell>
              <table:table-cell office:value-type="float" office:value="291.680426355689">
                <text:p>291.680426355689</text:p>
              </table:table-cell>
            </table:table-row>
            <table:table-row>
              <table:table-cell office:value-type="string">
                <text:p>Zeile 2439</text:p>
              </table:table-cell>
              <table:table-cell office:value-type="float" office:value="1936.52169794543">
                <text:p>1936.52169794543</text:p>
              </table:table-cell>
              <table:table-cell office:value-type="float" office:value="288.923718016344">
                <text:p>288.923718016344</text:p>
              </table:table-cell>
            </table:table-row>
            <table:table-row>
              <table:table-cell office:value-type="string">
                <text:p>Zeile 2440</text:p>
              </table:table-cell>
              <table:table-cell office:value-type="float" office:value="1927.95810355368">
                <text:p>1927.95810355368</text:p>
              </table:table-cell>
              <table:table-cell office:value-type="float" office:value="286.21788470661">
                <text:p>286.21788470661</text:p>
              </table:table-cell>
            </table:table-row>
            <table:table-row>
              <table:table-cell office:value-type="string">
                <text:p>Zeile 2441</text:p>
              </table:table-cell>
              <table:table-cell office:value-type="float" office:value="1919.42194521632">
                <text:p>1919.42194521632</text:p>
              </table:table-cell>
              <table:table-cell office:value-type="float" office:value="283.561902651655">
                <text:p>283.561902651655</text:p>
              </table:table-cell>
            </table:table-row>
            <table:table-row>
              <table:table-cell office:value-type="string">
                <text:p>Zeile 2442</text:p>
              </table:table-cell>
              <table:table-cell office:value-type="float" office:value="1910.91338536779">
                <text:p>1910.91338536779</text:p>
              </table:table-cell>
              <table:table-cell office:value-type="float" office:value="280.954772290403">
                <text:p>280.954772290403</text:p>
              </table:table-cell>
            </table:table-row>
            <table:table-row>
              <table:table-cell office:value-type="string">
                <text:p>Zeile 2443</text:p>
              </table:table-cell>
              <table:table-cell office:value-type="float" office:value="1902.43257891106">
                <text:p>1902.43257891106</text:p>
              </table:table-cell>
              <table:table-cell office:value-type="float" office:value="278.39551766278">
                <text:p>278.39551766278</text:p>
              </table:table-cell>
            </table:table-row>
            <table:table-row>
              <table:table-cell office:value-type="string">
                <text:p>Zeile 2444</text:p>
              </table:table-cell>
              <table:table-cell office:value-type="float" office:value="1893.97967342175">
                <text:p>1893.97967342175</text:p>
              </table:table-cell>
              <table:table-cell office:value-type="float" office:value="275.883185813163">
                <text:p>275.883185813163</text:p>
              </table:table-cell>
            </table:table-row>
            <table:table-row>
              <table:table-cell office:value-type="string">
                <text:p>Zeile 2445</text:p>
              </table:table-cell>
              <table:table-cell office:value-type="float" office:value="1885.55480934698">
                <text:p>1885.55480934698</text:p>
              </table:table-cell>
              <table:table-cell office:value-type="float" office:value="273.416846209605">
                <text:p>273.416846209605</text:p>
              </table:table-cell>
            </table:table-row>
            <table:table-row>
              <table:table-cell office:value-type="string">
                <text:p>Zeile 2446</text:p>
              </table:table-cell>
              <table:table-cell office:value-type="float" office:value="1877.1581201989">
                <text:p>1877.1581201989</text:p>
              </table:table-cell>
              <table:table-cell office:value-type="float" office:value="270.995590178431">
                <text:p>270.995590178431</text:p>
              </table:table-cell>
            </table:table-row>
            <table:table-row>
              <table:table-cell office:value-type="string">
                <text:p>Zeile 2447</text:p>
              </table:table-cell>
              <table:table-cell office:value-type="float" office:value="1868.78973274319">
                <text:p>1868.78973274319</text:p>
              </table:table-cell>
              <table:table-cell office:value-type="float" office:value="268.6185303538">
                <text:p>268.6185303538</text:p>
              </table:table-cell>
            </table:table-row>
            <table:table-row>
              <table:table-cell office:value-type="string">
                <text:p>Zeile 2448</text:p>
              </table:table-cell>
              <table:table-cell office:value-type="float" office:value="1860.44976718257">
                <text:p>1860.44976718257</text:p>
              </table:table-cell>
              <table:table-cell office:value-type="float" office:value="266.28480014184">
                <text:p>266.28480014184</text:p>
              </table:table-cell>
            </table:table-row>
            <table:table-row>
              <table:table-cell office:value-type="string">
                <text:p>Zeile 2449</text:p>
              </table:table-cell>
              <table:table-cell office:value-type="float" office:value="1852.13833733552">
                <text:p>1852.13833733552</text:p>
              </table:table-cell>
              <table:table-cell office:value-type="float" office:value="263.993553198977">
                <text:p>263.993553198977</text:p>
              </table:table-cell>
            </table:table-row>
            <table:table-row>
              <table:table-cell office:value-type="string">
                <text:p>Zeile 2450</text:p>
              </table:table-cell>
              <table:table-cell office:value-type="float" office:value="1843.85555081022">
                <text:p>1843.85555081022</text:p>
              </table:table-cell>
              <table:table-cell office:value-type="float" office:value="261.743962924075">
                <text:p>261.743962924075</text:p>
              </table:table-cell>
            </table:table-row>
            <table:table-row>
              <table:table-cell office:value-type="string">
                <text:p>Zeile 2451</text:p>
              </table:table-cell>
              <table:table-cell office:value-type="float" office:value="1835.60150917402">
                <text:p>1835.60150917402</text:p>
              </table:table-cell>
              <table:table-cell office:value-type="float" office:value="259.535221964029">
                <text:p>259.535221964029</text:p>
              </table:table-cell>
            </table:table-row>
            <table:table-row>
              <table:table-cell office:value-type="string">
                <text:p>Zeile 2452</text:p>
              </table:table-cell>
              <table:table-cell office:value-type="float" office:value="1827.3763081184">
                <text:p>1827.3763081184</text:p>
              </table:table-cell>
              <table:table-cell office:value-type="float" office:value="257.36654173246">
                <text:p>257.36654173246</text:p>
              </table:table-cell>
            </table:table-row>
            <table:table-row>
              <table:table-cell office:value-type="string">
                <text:p>Zeile 2453</text:p>
              </table:table-cell>
              <table:table-cell office:value-type="float" office:value="1819.18003761953">
                <text:p>1819.18003761953</text:p>
              </table:table-cell>
              <table:table-cell office:value-type="float" office:value="255.237151941142">
                <text:p>255.237151941142</text:p>
              </table:table-cell>
            </table:table-row>
            <table:table-row>
              <table:table-cell office:value-type="string">
                <text:p>Zeile 2454</text:p>
              </table:table-cell>
              <table:table-cell office:value-type="float" office:value="1811.01278209477">
                <text:p>1811.01278209477</text:p>
              </table:table-cell>
              <table:table-cell office:value-type="float" office:value="253.146300143851">
                <text:p>253.146300143851</text:p>
              </table:table-cell>
            </table:table-row>
            <table:table-row>
              <table:table-cell office:value-type="string">
                <text:p>Zeile 2455</text:p>
              </table:table-cell>
              <table:table-cell office:value-type="float" office:value="1802.8746205549">
                <text:p>1802.8746205549</text:p>
              </table:table-cell>
              <table:table-cell office:value-type="float" office:value="251.093251292285">
                <text:p>251.093251292285</text:p>
              </table:table-cell>
            </table:table-row>
            <table:table-row>
              <table:table-cell office:value-type="string">
                <text:p>Zeile 2456</text:p>
              </table:table-cell>
              <table:table-cell office:value-type="float" office:value="1794.76562675242">
                <text:p>1794.76562675242</text:p>
              </table:table-cell>
              <table:table-cell office:value-type="float" office:value="249.077287303733">
                <text:p>249.077287303733</text:p>
              </table:table-cell>
            </table:table-row>
            <table:table-row>
              <table:table-cell office:value-type="string">
                <text:p>Zeile 2457</text:p>
              </table:table-cell>
              <table:table-cell office:value-type="float" office:value="1786.68586932597">
                <text:p>1786.68586932597</text:p>
              </table:table-cell>
              <table:table-cell office:value-type="float" office:value="247.097706640195">
                <text:p>247.097706640195</text:p>
              </table:table-cell>
            </table:table-row>
            <table:table-row>
              <table:table-cell office:value-type="string">
                <text:p>Zeile 2458</text:p>
              </table:table-cell>
              <table:table-cell office:value-type="float" office:value="1778.63541194094">
                <text:p>1778.63541194094</text:p>
              </table:table-cell>
              <table:table-cell office:value-type="float" office:value="245.153823898628">
                <text:p>245.153823898628</text:p>
              </table:table-cell>
            </table:table-row>
            <table:table-row>
              <table:table-cell office:value-type="string">
                <text:p>Zeile 2459</text:p>
              </table:table-cell>
              <table:table-cell office:value-type="float" office:value="1770.61431342635">
                <text:p>1770.61431342635</text:p>
              </table:table-cell>
              <table:table-cell office:value-type="float" office:value="243.244969412026">
                <text:p>243.244969412026</text:p>
              </table:table-cell>
            </table:table-row>
            <table:table-row>
              <table:table-cell office:value-type="string">
                <text:p>Zeile 2460</text:p>
              </table:table-cell>
              <table:table-cell office:value-type="float" office:value="1762.62262790824">
                <text:p>1762.62262790824</text:p>
              </table:table-cell>
              <table:table-cell office:value-type="float" office:value="241.370488861048">
                <text:p>241.370488861048</text:p>
              </table:table-cell>
            </table:table-row>
            <table:table-row>
              <table:table-cell office:value-type="string">
                <text:p>Zeile 2461</text:p>
              </table:table-cell>
              <table:table-cell office:value-type="float" office:value="1754.66040493945">
                <text:p>1754.66040493945</text:p>
              </table:table-cell>
              <table:table-cell office:value-type="float" office:value="239.5297428959">
                <text:p>239.5297428959</text:p>
              </table:table-cell>
            </table:table-row>
            <table:table-row>
              <table:table-cell office:value-type="string">
                <text:p>Zeile 2462</text:p>
              </table:table-cell>
              <table:table-cell office:value-type="float" office:value="1746.72768962608">
                <text:p>1746.72768962608</text:p>
              </table:table-cell>
              <table:table-cell office:value-type="float" office:value="237.722106768212">
                <text:p>237.722106768212</text:p>
              </table:table-cell>
            </table:table-row>
            <table:table-row>
              <table:table-cell office:value-type="string">
                <text:p>Zeile 2463</text:p>
              </table:table-cell>
              <table:table-cell office:value-type="float" office:value="1738.82452275061">
                <text:p>1738.82452275061</text:p>
              </table:table-cell>
              <table:table-cell office:value-type="float" office:value="235.946969972611">
                <text:p>235.946969972611</text:p>
              </table:table-cell>
            </table:table-row>
            <table:table-row>
              <table:table-cell office:value-type="string">
                <text:p>Zeile 2464</text:p>
              </table:table-cell>
              <table:table-cell office:value-type="float" office:value="1730.95094089177">
                <text:p>1730.95094089177</text:p>
              </table:table-cell>
              <table:table-cell office:value-type="float" office:value="234.203735897766">
                <text:p>234.203735897766</text:p>
              </table:table-cell>
            </table:table-row>
            <table:table-row>
              <table:table-cell office:value-type="string">
                <text:p>Zeile 2465</text:p>
              </table:table-cell>
              <table:table-cell office:value-type="float" office:value="1723.10697654134">
                <text:p>1723.10697654134</text:p>
              </table:table-cell>
              <table:table-cell office:value-type="float" office:value="232.491821486618">
                <text:p>232.491821486618</text:p>
              </table:table-cell>
            </table:table-row>
            <table:table-row>
              <table:table-cell office:value-type="string">
                <text:p>Zeile 2466</text:p>
              </table:table-cell>
              <table:table-cell office:value-type="float" office:value="1715.29265821781">
                <text:p>1715.29265821781</text:p>
              </table:table-cell>
              <table:table-cell office:value-type="float" office:value="230.81065690556">
                <text:p>230.81065690556</text:p>
              </table:table-cell>
            </table:table-row>
            <table:table-row>
              <table:table-cell office:value-type="string">
                <text:p>Zeile 2467</text:p>
              </table:table-cell>
              <table:table-cell office:value-type="float" office:value="1707.50801057718">
                <text:p>1707.50801057718</text:p>
              </table:table-cell>
              <table:table-cell office:value-type="float" office:value="229.15968522233">
                <text:p>229.15968522233</text:p>
              </table:table-cell>
            </table:table-row>
            <table:table-row>
              <table:table-cell office:value-type="string">
                <text:p>Zeile 2468</text:p>
              </table:table-cell>
              <table:table-cell office:value-type="float" office:value="1699.75305452073">
                <text:p>1699.75305452073</text:p>
              </table:table-cell>
              <table:table-cell office:value-type="float" office:value="227.538362092369">
                <text:p>227.538362092369</text:p>
              </table:table-cell>
            </table:table-row>
            <table:table-row>
              <table:table-cell office:value-type="string">
                <text:p>Zeile 2469</text:p>
              </table:table-cell>
              <table:table-cell office:value-type="float" office:value="1692.0278073001">
                <text:p>1692.0278073001</text:p>
              </table:table-cell>
              <table:table-cell office:value-type="float" office:value="225.946155453421">
                <text:p>225.946155453421</text:p>
              </table:table-cell>
            </table:table-row>
            <table:table-row>
              <table:table-cell office:value-type="string">
                <text:p>Zeile 2470</text:p>
              </table:table-cell>
              <table:table-cell office:value-type="float" office:value="1684.33228261956">
                <text:p>1684.33228261956</text:p>
              </table:table-cell>
              <table:table-cell office:value-type="float" office:value="224.382545228158">
                <text:p>224.382545228158</text:p>
              </table:table-cell>
            </table:table-row>
            <table:table-row>
              <table:table-cell office:value-type="string">
                <text:p>Zeile 2471</text:p>
              </table:table-cell>
              <table:table-cell office:value-type="float" office:value="1676.66649073563">
                <text:p>1676.66649073563</text:p>
              </table:table-cell>
              <table:table-cell office:value-type="float" office:value="222.847023034598">
                <text:p>222.847023034598</text:p>
              </table:table-cell>
            </table:table-row>
            <table:table-row>
              <table:table-cell office:value-type="string">
                <text:p>Zeile 2472</text:p>
              </table:table-cell>
              <table:table-cell office:value-type="float" office:value="1669.03043855412">
                <text:p>1669.03043855412</text:p>
              </table:table-cell>
              <table:table-cell office:value-type="float" office:value="221.339091904121">
                <text:p>221.339091904121</text:p>
              </table:table-cell>
            </table:table-row>
            <table:table-row>
              <table:table-cell office:value-type="string">
                <text:p>Zeile 2473</text:p>
              </table:table-cell>
              <table:table-cell office:value-type="float" office:value="1661.42412972461">
                <text:p>1661.42412972461</text:p>
              </table:table-cell>
              <table:table-cell office:value-type="float" office:value="219.858266006863">
                <text:p>219.858266006863</text:p>
              </table:table-cell>
            </table:table-row>
            <table:table-row>
              <table:table-cell office:value-type="string">
                <text:p>Zeile 2474</text:p>
              </table:table-cell>
              <table:table-cell office:value-type="float" office:value="1653.84756473251">
                <text:p>1653.84756473251</text:p>
              </table:table-cell>
              <table:table-cell office:value-type="float" office:value="218.4040703843">
                <text:p>218.4040703843</text:p>
              </table:table-cell>
            </table:table-row>
            <table:table-row>
              <table:table-cell office:value-type="string">
                <text:p>Zeile 2475</text:p>
              </table:table-cell>
              <table:table-cell office:value-type="float" office:value="1646.30074098871">
                <text:p>1646.30074098871</text:p>
              </table:table-cell>
              <table:table-cell office:value-type="float" office:value="216.976040688816">
                <text:p>216.976040688816</text:p>
              </table:table-cell>
            </table:table-row>
            <table:table-row>
              <table:table-cell office:value-type="string">
                <text:p>Zeile 2476</text:p>
              </table:table-cell>
              <table:table-cell office:value-type="float" office:value="1638.7836529169">
                <text:p>1638.7836529169</text:p>
              </table:table-cell>
              <table:table-cell office:value-type="float" office:value="215.573722930076">
                <text:p>215.573722930076</text:p>
              </table:table-cell>
            </table:table-row>
            <table:table-row>
              <table:table-cell office:value-type="string">
                <text:p>Zeile 2477</text:p>
              </table:table-cell>
              <table:table-cell office:value-type="float" office:value="1631.29629203858">
                <text:p>1631.29629203858</text:p>
              </table:table-cell>
              <table:table-cell office:value-type="float" office:value="214.196673228014">
                <text:p>214.196673228014</text:p>
              </table:table-cell>
            </table:table-row>
            <table:table-row>
              <table:table-cell office:value-type="string">
                <text:p>Zeile 2478</text:p>
              </table:table-cell>
              <table:table-cell office:value-type="float" office:value="1623.838647056">
                <text:p>1623.838647056</text:p>
              </table:table-cell>
              <table:table-cell office:value-type="float" office:value="212.844457572256">
                <text:p>212.844457572256</text:p>
              </table:table-cell>
            </table:table-row>
            <table:table-row>
              <table:table-cell office:value-type="string">
                <text:p>Zeile 2479</text:p>
              </table:table-cell>
              <table:table-cell office:value-type="float" office:value="1616.41070393275">
                <text:p>1616.41070393275</text:p>
              </table:table-cell>
              <table:table-cell office:value-type="float" office:value="211.516651587803">
                <text:p>211.516651587803</text:p>
              </table:table-cell>
            </table:table-row>
            <table:table-row>
              <table:table-cell office:value-type="string">
                <text:p>Zeile 2480</text:p>
              </table:table-cell>
              <table:table-cell office:value-type="float" office:value="1609.01244597246">
                <text:p>1609.01244597246</text:p>
              </table:table-cell>
              <table:table-cell office:value-type="float" office:value="210.212840306816">
                <text:p>210.212840306816</text:p>
              </table:table-cell>
            </table:table-row>
            <table:table-row>
              <table:table-cell office:value-type="string">
                <text:p>Zeile 2481</text:p>
              </table:table-cell>
              <table:table-cell office:value-type="float" office:value="1601.64385389531">
                <text:p>1601.64385389531</text:p>
              </table:table-cell>
              <table:table-cell office:value-type="float" office:value="208.932617946315">
                <text:p>208.932617946315</text:p>
              </table:table-cell>
            </table:table-row>
            <table:table-row>
              <table:table-cell office:value-type="string">
                <text:p>Zeile 2482</text:p>
              </table:table-cell>
              <table:table-cell office:value-type="float" office:value="1594.30490591266">
                <text:p>1594.30490591266</text:p>
              </table:table-cell>
              <table:table-cell office:value-type="float" office:value="207.675587691658">
                <text:p>207.675587691658</text:p>
              </table:table-cell>
            </table:table-row>
            <table:table-row>
              <table:table-cell office:value-type="string">
                <text:p>Zeile 2483</text:p>
              </table:table-cell>
              <table:table-cell office:value-type="float" office:value="1586.99557779969">
                <text:p>1586.99557779969</text:p>
              </table:table-cell>
              <table:table-cell office:value-type="float" office:value="206.441361485624">
                <text:p>206.441361485624</text:p>
              </table:table-cell>
            </table:table-row>
            <table:table-row>
              <table:table-cell office:value-type="string">
                <text:p>Zeile 2484</text:p>
              </table:table-cell>
              <table:table-cell office:value-type="float" office:value="1579.7158429662">
                <text:p>1579.7158429662</text:p>
              </table:table-cell>
              <table:table-cell office:value-type="float" office:value="205.229559822954">
                <text:p>205.229559822954</text:p>
              </table:table-cell>
            </table:table-row>
            <table:table-row>
              <table:table-cell office:value-type="string">
                <text:p>Zeile 2485</text:p>
              </table:table-cell>
              <table:table-cell office:value-type="float" office:value="1572.46567252556">
                <text:p>1572.46567252556</text:p>
              </table:table-cell>
              <table:table-cell office:value-type="float" office:value="204.03981155021">
                <text:p>204.03981155021</text:p>
              </table:table-cell>
            </table:table-row>
            <table:table-row>
              <table:table-cell office:value-type="string">
                <text:p>Zeile 2486</text:p>
              </table:table-cell>
              <table:table-cell office:value-type="float" office:value="1565.24503536191">
                <text:p>1565.24503536191</text:p>
              </table:table-cell>
              <table:table-cell office:value-type="float" office:value="202.8717536708">
                <text:p>202.8717536708</text:p>
              </table:table-cell>
            </table:table-row>
            <table:table-row>
              <table:table-cell office:value-type="string">
                <text:p>Zeile 2487</text:p>
              </table:table-cell>
              <table:table-cell office:value-type="float" office:value="1558.0538981956">
                <text:p>1558.0538981956</text:p>
              </table:table-cell>
              <table:table-cell office:value-type="float" office:value="201.725031155024">
                <text:p>201.725031155024</text:p>
              </table:table-cell>
            </table:table-row>
            <table:table-row>
              <table:table-cell office:value-type="string">
                <text:p>Zeile 2488</text:p>
              </table:table-cell>
              <table:table-cell office:value-type="float" office:value="1550.89222564693">
                <text:p>1550.89222564693</text:p>
              </table:table-cell>
              <table:table-cell office:value-type="float" office:value="200.599296755027">
                <text:p>200.599296755027</text:p>
              </table:table-cell>
            </table:table-row>
            <table:table-row>
              <table:table-cell office:value-type="string">
                <text:p>Zeile 2489</text:p>
              </table:table-cell>
              <table:table-cell office:value-type="float" office:value="1543.75998029831">
                <text:p>1543.75998029831</text:p>
              </table:table-cell>
              <table:table-cell office:value-type="float" office:value="199.494210824501">
                <text:p>199.494210824501</text:p>
              </table:table-cell>
            </table:table-row>
            <table:table-row>
              <table:table-cell office:value-type="string">
                <text:p>Zeile 2490</text:p>
              </table:table-cell>
              <table:table-cell office:value-type="float" office:value="1536.65712275477">
                <text:p>1536.65712275477</text:p>
              </table:table-cell>
              <table:table-cell office:value-type="float" office:value="198.409441143026">
                <text:p>198.409441143026</text:p>
              </table:table-cell>
            </table:table-row>
            <table:table-row>
              <table:table-cell office:value-type="string">
                <text:p>Zeile 2491</text:p>
              </table:table-cell>
              <table:table-cell office:value-type="float" office:value="1529.5836117029">
                <text:p>1529.5836117029</text:p>
              </table:table-cell>
              <table:table-cell office:value-type="float" office:value="197.344662744914">
                <text:p>197.344662744914</text:p>
              </table:table-cell>
            </table:table-row>
            <table:table-row>
              <table:table-cell office:value-type="string">
                <text:p>Zeile 2492</text:p>
              </table:table-cell>
              <table:table-cell office:value-type="float" office:value="1522.53940396837">
                <text:p>1522.53940396837</text:p>
              </table:table-cell>
              <table:table-cell office:value-type="float" office:value="196.299557752446">
                <text:p>196.299557752446</text:p>
              </table:table-cell>
            </table:table-row>
            <table:table-row>
              <table:table-cell office:value-type="string">
                <text:p>Zeile 2493</text:p>
              </table:table-cell>
              <table:table-cell office:value-type="float" office:value="1515.52445457185">
                <text:p>1515.52445457185</text:p>
              </table:table-cell>
              <table:table-cell office:value-type="float" office:value="195.273815213374">
                <text:p>195.273815213374</text:p>
              </table:table-cell>
            </table:table-row>
            <table:table-row>
              <table:table-cell office:value-type="string">
                <text:p>Zeile 2494</text:p>
              </table:table-cell>
              <table:table-cell office:value-type="float" office:value="1508.53871678357">
                <text:p>1508.53871678357</text:p>
              </table:table-cell>
              <table:table-cell office:value-type="float" office:value="194.267130942574">
                <text:p>194.267130942574</text:p>
              </table:table-cell>
            </table:table-row>
            <table:table-row>
              <table:table-cell office:value-type="string">
                <text:p>Zeile 2495</text:p>
              </table:table-cell>
              <table:table-cell office:value-type="float" office:value="1501.58214217651">
                <text:p>1501.58214217651</text:p>
              </table:table-cell>
              <table:table-cell office:value-type="float" office:value="193.279207367746">
                <text:p>193.279207367746</text:p>
              </table:table-cell>
            </table:table-row>
            <table:table-row>
              <table:table-cell office:value-type="string">
                <text:p>Zeile 2496</text:p>
              </table:table-cell>
              <table:table-cell office:value-type="float" office:value="1494.6546806781">
                <text:p>1494.6546806781</text:p>
              </table:table-cell>
              <table:table-cell office:value-type="float" office:value="192.309753379049">
                <text:p>192.309753379049</text:p>
              </table:table-cell>
            </table:table-row>
            <table:table-row>
              <table:table-cell office:value-type="string">
                <text:p>Zeile 2497</text:p>
              </table:table-cell>
              <table:table-cell office:value-type="float" office:value="1487.75628062076">
                <text:p>1487.75628062076</text:p>
              </table:table-cell>
              <table:table-cell office:value-type="float" office:value="191.358484182559">
                <text:p>191.358484182559</text:p>
              </table:table-cell>
            </table:table-row>
            <table:table-row>
              <table:table-cell office:value-type="string">
                <text:p>Zeile 2498</text:p>
              </table:table-cell>
              <table:table-cell office:value-type="float" office:value="1480.88688879105">
                <text:p>1480.88688879105</text:p>
              </table:table-cell>
              <table:table-cell office:value-type="float" office:value="190.425121157458">
                <text:p>190.425121157458</text:p>
              </table:table-cell>
            </table:table-row>
            <table:table-row>
              <table:table-cell office:value-type="string">
                <text:p>Zeile 2499</text:p>
              </table:table-cell>
              <table:table-cell office:value-type="float" office:value="1474.04645047753">
                <text:p>1474.04645047753</text:p>
              </table:table-cell>
              <table:table-cell office:value-type="float" office:value="189.509391716847">
                <text:p>189.509391716847</text:p>
              </table:table-cell>
            </table:table-row>
            <table:table-row>
              <table:table-cell office:value-type="string">
                <text:p>Zeile 2500</text:p>
              </table:table-cell>
              <table:table-cell office:value-type="float" office:value="1467.23490951753">
                <text:p>1467.23490951753</text:p>
              </table:table-cell>
              <table:table-cell office:value-type="float" office:value="188.611029172092">
                <text:p>188.611029172092</text:p>
              </table:table-cell>
            </table:table-row>
            <table:table-row>
              <table:table-cell office:value-type="string">
                <text:p>Zeile 2501</text:p>
              </table:table-cell>
              <table:table-cell office:value-type="float" office:value="1460.45220834258">
                <text:p>1460.45220834258</text:p>
              </table:table-cell>
              <table:table-cell office:value-type="float" office:value="187.7297726006">
                <text:p>187.7297726006</text:p>
              </table:table-cell>
            </table:table-row>
            <table:table-row>
              <table:table-cell office:value-type="string">
                <text:p>Zeile 2502</text:p>
              </table:table-cell>
              <table:table-cell office:value-type="float" office:value="1453.6982880228">
                <text:p>1453.6982880228</text:p>
              </table:table-cell>
              <table:table-cell office:value-type="float" office:value="186.865366716944">
                <text:p>186.865366716944</text:p>
              </table:table-cell>
            </table:table-row>
            <table:table-row>
              <table:table-cell office:value-type="string">
                <text:p>Zeile 2503</text:p>
              </table:table-cell>
              <table:table-cell office:value-type="float" office:value="1446.97308831006">
                <text:p>1446.97308831006</text:p>
              </table:table-cell>
              <table:table-cell office:value-type="float" office:value="186.017561747241">
                <text:p>186.017561747241</text:p>
              </table:table-cell>
            </table:table-row>
            <table:table-row>
              <table:table-cell office:value-type="string">
                <text:p>Zeile 2504</text:p>
              </table:table-cell>
              <table:table-cell office:value-type="float" office:value="1440.27654768011">
                <text:p>1440.27654768011</text:p>
              </table:table-cell>
              <table:table-cell office:value-type="float" office:value="185.186113306701">
                <text:p>185.186113306701</text:p>
              </table:table-cell>
            </table:table-row>
            <table:table-row>
              <table:table-cell office:value-type="string">
                <text:p>Zeile 2505</text:p>
              </table:table-cell>
              <table:table-cell office:value-type="float" office:value="1433.60860337361">
                <text:p>1433.60860337361</text:p>
              </table:table-cell>
              <table:table-cell office:value-type="float" office:value="184.370782280251">
                <text:p>184.370782280251</text:p>
              </table:table-cell>
            </table:table-row>
            <table:table-row>
              <table:table-cell office:value-type="string">
                <text:p>Zeile 2506</text:p>
              </table:table-cell>
              <table:table-cell office:value-type="float" office:value="1426.96919143612">
                <text:p>1426.96919143612</text:p>
              </table:table-cell>
              <table:table-cell office:value-type="float" office:value="183.571334706177">
                <text:p>183.571334706177</text:p>
              </table:table-cell>
            </table:table-row>
            <table:table-row>
              <table:table-cell office:value-type="string">
                <text:p>Zeile 2507</text:p>
              </table:table-cell>
              <table:table-cell office:value-type="float" office:value="1420.35824675705">
                <text:p>1420.35824675705</text:p>
              </table:table-cell>
              <table:table-cell office:value-type="float" office:value="182.787541662673">
                <text:p>182.787541662673</text:p>
              </table:table-cell>
            </table:table-row>
            <table:table-row>
              <table:table-cell office:value-type="string">
                <text:p>Zeile 2508</text:p>
              </table:table-cell>
              <table:table-cell office:value-type="float" office:value="1413.77570310768">
                <text:p>1413.77570310768</text:p>
              </table:table-cell>
              <table:table-cell office:value-type="float" office:value="182.01917915725">
                <text:p>182.01917915725</text:p>
              </table:table-cell>
            </table:table-row>
            <table:table-row>
              <table:table-cell office:value-type="string">
                <text:p>Zeile 2509</text:p>
              </table:table-cell>
              <table:table-cell office:value-type="float" office:value="1407.22149317813">
                <text:p>1407.22149317813</text:p>
              </table:table-cell>
              <table:table-cell office:value-type="float" office:value="181.266028018901">
                <text:p>181.266028018901</text:p>
              </table:table-cell>
            </table:table-row>
            <table:table-row>
              <table:table-cell office:value-type="string">
                <text:p>Zeile 2510</text:p>
              </table:table-cell>
              <table:table-cell office:value-type="float" office:value="1400.69554861346">
                <text:p>1400.69554861346</text:p>
              </table:table-cell>
              <table:table-cell office:value-type="float" office:value="180.527873792978">
                <text:p>180.527873792978</text:p>
              </table:table-cell>
            </table:table-row>
            <table:table-row>
              <table:table-cell office:value-type="string">
                <text:p>Zeile 2511</text:p>
              </table:table-cell>
              <table:table-cell office:value-type="float" office:value="1394.19780004883">
                <text:p>1394.19780004883</text:p>
              </table:table-cell>
              <table:table-cell office:value-type="float" office:value="179.804506638683">
                <text:p>179.804506638683</text:p>
              </table:table-cell>
            </table:table-row>
            <table:table-row>
              <table:table-cell office:value-type="string">
                <text:p>Zeile 2512</text:p>
              </table:table-cell>
              <table:table-cell office:value-type="float" office:value="1387.72817714378">
                <text:p>1387.72817714378</text:p>
              </table:table-cell>
              <table:table-cell office:value-type="float" office:value="179.095721229124">
                <text:p>179.095721229124</text:p>
              </table:table-cell>
            </table:table-row>
            <table:table-row>
              <table:table-cell office:value-type="string">
                <text:p>Zeile 2513</text:p>
              </table:table-cell>
              <table:table-cell office:value-type="float" office:value="1381.28660861557">
                <text:p>1381.28660861557</text:p>
              </table:table-cell>
              <table:table-cell office:value-type="float" office:value="178.40131665386">
                <text:p>178.40131665386</text:p>
              </table:table-cell>
            </table:table-row>
            <table:table-row>
              <table:table-cell office:value-type="string">
                <text:p>Zeile 2514</text:p>
              </table:table-cell>
              <table:table-cell office:value-type="float" office:value="1374.8730222718">
                <text:p>1374.8730222718</text:p>
              </table:table-cell>
              <table:table-cell office:value-type="float" office:value="177.721096323865">
                <text:p>177.721096323865</text:p>
              </table:table-cell>
            </table:table-row>
            <table:table-row>
              <table:table-cell office:value-type="string">
                <text:p>Zeile 2515</text:p>
              </table:table-cell>
              <table:table-cell office:value-type="float" office:value="1368.48734504209">
                <text:p>1368.48734504209</text:p>
              </table:table-cell>
              <table:table-cell office:value-type="float" office:value="177.054867878861">
                <text:p>177.054867878861</text:p>
              </table:table-cell>
            </table:table-row>
            <table:table-row>
              <table:table-cell office:value-type="string">
                <text:p>Zeile 2516</text:p>
              </table:table-cell>
              <table:table-cell office:value-type="float" office:value="1362.12950300902">
                <text:p>1362.12950300902</text:p>
              </table:table-cell>
              <table:table-cell office:value-type="float" office:value="176.402443096947">
                <text:p>176.402443096947</text:p>
              </table:table-cell>
            </table:table-row>
            <table:table-row>
              <table:table-cell office:value-type="string">
                <text:p>Zeile 2517</text:p>
              </table:table-cell>
              <table:table-cell office:value-type="float" office:value="1355.79942143827">
                <text:p>1355.79942143827</text:p>
              </table:table-cell>
              <table:table-cell office:value-type="float" office:value="175.763637806464">
                <text:p>175.763637806464</text:p>
              </table:table-cell>
            </table:table-row>
            <table:table-row>
              <table:table-cell office:value-type="string">
                <text:p>Zeile 2518</text:p>
              </table:table-cell>
              <table:table-cell office:value-type="float" office:value="1349.49702480797">
                <text:p>1349.49702480797</text:p>
              </table:table-cell>
              <table:table-cell office:value-type="float" office:value="175.13827180005">
                <text:p>175.13827180005</text:p>
              </table:table-cell>
            </table:table-row>
            <table:table-row>
              <table:table-cell office:value-type="string">
                <text:p>Zeile 2519</text:p>
              </table:table-cell>
              <table:table-cell office:value-type="float" office:value="1343.22223683738">
                <text:p>1343.22223683738</text:p>
              </table:table-cell>
              <table:table-cell office:value-type="float" office:value="174.526168750808">
                <text:p>174.526168750808</text:p>
              </table:table-cell>
            </table:table-row>
            <table:table-row>
              <table:table-cell office:value-type="string">
                <text:p>Zeile 2520</text:p>
              </table:table-cell>
              <table:table-cell office:value-type="float" office:value="1336.97498051474">
                <text:p>1336.97498051474</text:p>
              </table:table-cell>
              <table:table-cell office:value-type="float" office:value="173.927156130555">
                <text:p>173.927156130555</text:p>
              </table:table-cell>
            </table:table-row>
            <table:table-row>
              <table:table-cell office:value-type="string">
                <text:p>Zeile 2521</text:p>
              </table:table-cell>
              <table:table-cell office:value-type="float" office:value="1330.75517812453">
                <text:p>1330.75517812453</text:p>
              </table:table-cell>
              <table:table-cell office:value-type="float" office:value="173.341065130074">
                <text:p>173.341065130074</text:p>
              </table:table-cell>
            </table:table-row>
            <table:table-row>
              <table:table-cell office:value-type="string">
                <text:p>Zeile 2522</text:p>
              </table:table-cell>
              <table:table-cell office:value-type="float" office:value="1324.56275127391">
                <text:p>1324.56275127391</text:p>
              </table:table-cell>
              <table:table-cell office:value-type="float" office:value="172.76773058134">
                <text:p>172.76773058134</text:p>
              </table:table-cell>
            </table:table-row>
            <table:table-row>
              <table:table-cell office:value-type="string">
                <text:p>Zeile 2523</text:p>
              </table:table-cell>
              <table:table-cell office:value-type="float" office:value="1318.39762091864">
                <text:p>1318.39762091864</text:p>
              </table:table-cell>
              <table:table-cell office:value-type="float" office:value="172.206990881652">
                <text:p>172.206990881652</text:p>
              </table:table-cell>
            </table:table-row>
            <table:table-row>
              <table:table-cell office:value-type="string">
                <text:p>Zeile 2524</text:p>
              </table:table-cell>
              <table:table-cell office:value-type="float" office:value="1312.25970738822">
                <text:p>1312.25970738822</text:p>
              </table:table-cell>
              <table:table-cell office:value-type="float" office:value="171.658687919629">
                <text:p>171.658687919629</text:p>
              </table:table-cell>
            </table:table-row>
            <table:table-row>
              <table:table-cell office:value-type="string">
                <text:p>Zeile 2525</text:p>
              </table:table-cell>
              <table:table-cell office:value-type="float" office:value="1306.14893041044">
                <text:p>1306.14893041044</text:p>
              </table:table-cell>
              <table:table-cell office:value-type="float" office:value="171.122667003025">
                <text:p>171.122667003025</text:p>
              </table:table-cell>
            </table:table-row>
            <table:table-row>
              <table:table-cell office:value-type="string">
                <text:p>Zeile 2526</text:p>
              </table:table-cell>
              <table:table-cell office:value-type="float" office:value="1300.06520913533">
                <text:p>1300.06520913533</text:p>
              </table:table-cell>
              <table:table-cell office:value-type="float" office:value="170.598776788305">
                <text:p>170.598776788305</text:p>
              </table:table-cell>
            </table:table-row>
            <table:table-row>
              <table:table-cell office:value-type="string">
                <text:p>Zeile 2527</text:p>
              </table:table-cell>
              <table:table-cell office:value-type="float" office:value="1294.0084621585">
                <text:p>1294.0084621585</text:p>
              </table:table-cell>
              <table:table-cell office:value-type="float" office:value="170.086869211953">
                <text:p>170.086869211953</text:p>
              </table:table-cell>
            </table:table-row>
            <table:table-row>
              <table:table-cell office:value-type="string">
                <text:p>Zeile 2528</text:p>
              </table:table-cell>
              <table:table-cell office:value-type="float" office:value="1287.97860754384">
                <text:p>1287.97860754384</text:p>
              </table:table-cell>
              <table:table-cell office:value-type="float" office:value="169.58679942345">
                <text:p>169.58679942345</text:p>
              </table:table-cell>
            </table:table-row>
            <table:table-row>
              <table:table-cell office:value-type="string">
                <text:p>Zeile 2529</text:p>
              </table:table-cell>
              <table:table-cell office:value-type="float" office:value="1281.97556284568">
                <text:p>1281.97556284568</text:p>
              </table:table-cell>
              <table:table-cell office:value-type="float" office:value="169.098425719892">
                <text:p>169.098425719892</text:p>
              </table:table-cell>
            </table:table-row>
            <table:table-row>
              <table:table-cell office:value-type="string">
                <text:p>Zeile 2530</text:p>
              </table:table-cell>
              <table:table-cell office:value-type="float" office:value="1275.99924513042">
                <text:p>1275.99924513042</text:p>
              </table:table-cell>
              <table:table-cell office:value-type="float" office:value="168.621609482205">
                <text:p>168.621609482205</text:p>
              </table:table-cell>
            </table:table-row>
            <table:table-row>
              <table:table-cell office:value-type="string">
                <text:p>Zeile 2531</text:p>
              </table:table-cell>
              <table:table-cell office:value-type="float" office:value="1270.0495709976">
                <text:p>1270.0495709976</text:p>
              </table:table-cell>
              <table:table-cell office:value-type="float" office:value="168.156215112907">
                <text:p>168.156215112907</text:p>
              </table:table-cell>
            </table:table-row>
            <table:table-row>
              <table:table-cell office:value-type="string">
                <text:p>Zeile 2532</text:p>
              </table:table-cell>
              <table:table-cell office:value-type="float" office:value="1264.12645660034">
                <text:p>1264.12645660034</text:p>
              </table:table-cell>
              <table:table-cell office:value-type="float" office:value="167.702109975389">
                <text:p>167.702109975389</text:p>
              </table:table-cell>
            </table:table-row>
            <table:table-row>
              <table:table-cell office:value-type="string">
                <text:p>Zeile 2533</text:p>
              </table:table-cell>
              <table:table-cell office:value-type="float" office:value="1258.22981766543">
                <text:p>1258.22981766543</text:p>
              </table:table-cell>
              <table:table-cell office:value-type="float" office:value="167.259164334667">
                <text:p>167.259164334667</text:p>
              </table:table-cell>
            </table:table-row>
            <table:table-row>
              <table:table-cell office:value-type="string">
                <text:p>Zeile 2534</text:p>
              </table:table-cell>
              <table:table-cell office:value-type="float" office:value="1252.35956951279">
                <text:p>1252.35956951279</text:p>
              </table:table-cell>
              <table:table-cell office:value-type="float" office:value="166.827251299577">
                <text:p>166.827251299577</text:p>
              </table:table-cell>
            </table:table-row>
            <table:table-row>
              <table:table-cell office:value-type="string">
                <text:p>Zeile 2535</text:p>
              </table:table-cell>
              <table:table-cell office:value-type="float" office:value="1246.51562707447">
                <text:p>1246.51562707447</text:p>
              </table:table-cell>
              <table:table-cell office:value-type="float" office:value="166.406246766367">
                <text:p>166.406246766367</text:p>
              </table:table-cell>
            </table:table-row>
            <table:table-row>
              <table:table-cell office:value-type="string">
                <text:p>Zeile 2536</text:p>
              </table:table-cell>
              <table:table-cell office:value-type="float" office:value="1240.69790491317">
                <text:p>1240.69790491317</text:p>
              </table:table-cell>
              <table:table-cell office:value-type="float" office:value="165.99602936366">
                <text:p>165.99602936366</text:p>
              </table:table-cell>
            </table:table-row>
            <table:table-row>
              <table:table-cell office:value-type="string">
                <text:p>Zeile 2537</text:p>
              </table:table-cell>
              <table:table-cell office:value-type="float" office:value="1234.90631724032">
                <text:p>1234.90631724032</text:p>
              </table:table-cell>
              <table:table-cell office:value-type="float" office:value="165.596480398743">
                <text:p>165.596480398743</text:p>
              </table:table-cell>
            </table:table-row>
            <table:table-row>
              <table:table-cell office:value-type="string">
                <text:p>Zeile 2538</text:p>
              </table:table-cell>
              <table:table-cell office:value-type="float" office:value="1229.14077793363">
                <text:p>1229.14077793363</text:p>
              </table:table-cell>
              <table:table-cell office:value-type="float" office:value="165.207483805159">
                <text:p>165.207483805159</text:p>
              </table:table-cell>
            </table:table-row>
            <table:table-row>
              <table:table-cell office:value-type="string">
                <text:p>Zeile 2539</text:p>
              </table:table-cell>
              <table:table-cell office:value-type="float" office:value="1223.40120055429">
                <text:p>1223.40120055429</text:p>
              </table:table-cell>
              <table:table-cell office:value-type="float" office:value="164.828926091563">
                <text:p>164.828926091563</text:p>
              </table:table-cell>
            </table:table-row>
            <table:table-row>
              <table:table-cell office:value-type="string">
                <text:p>Zeile 2540</text:p>
              </table:table-cell>
              <table:table-cell office:value-type="float" office:value="1217.68749836365">
                <text:p>1217.68749836365</text:p>
              </table:table-cell>
              <table:table-cell office:value-type="float" office:value="164.460696291814">
                <text:p>164.460696291814</text:p>
              </table:table-cell>
            </table:table-row>
            <table:table-row>
              <table:table-cell office:value-type="string">
                <text:p>Zeile 2541</text:p>
              </table:table-cell>
              <table:table-cell office:value-type="float" office:value="1211.99958433953">
                <text:p>1211.99958433953</text:p>
              </table:table-cell>
              <table:table-cell office:value-type="float" office:value="164.102685916264">
                <text:p>164.102685916264</text:p>
              </table:table-cell>
            </table:table-row>
            <table:table-row>
              <table:table-cell office:value-type="string">
                <text:p>Zeile 2542</text:p>
              </table:table-cell>
              <table:table-cell office:value-type="float" office:value="1206.33737119207">
                <text:p>1206.33737119207</text:p>
              </table:table-cell>
              <table:table-cell office:value-type="float" office:value="163.754788904232">
                <text:p>163.754788904232</text:p>
              </table:table-cell>
            </table:table-row>
            <table:table-row>
              <table:table-cell office:value-type="string">
                <text:p>Zeile 2543</text:p>
              </table:table-cell>
              <table:table-cell office:value-type="float" office:value="1200.70077137924">
                <text:p>1200.70077137924</text:p>
              </table:table-cell>
              <table:table-cell office:value-type="float" office:value="163.416901577606">
                <text:p>163.416901577606</text:p>
              </table:table-cell>
            </table:table-row>
            <table:table-row>
              <table:table-cell office:value-type="string">
                <text:p>Zeile 2544</text:p>
              </table:table-cell>
              <table:table-cell office:value-type="float" office:value="1195.08969712191">
                <text:p>1195.08969712191</text:p>
              </table:table-cell>
              <table:table-cell office:value-type="float" office:value="163.088922595576">
                <text:p>163.088922595576</text:p>
              </table:table-cell>
            </table:table-row>
            <table:table-row>
              <table:table-cell office:value-type="string">
                <text:p>Zeile 2545</text:p>
              </table:table-cell>
              <table:table-cell office:value-type="float" office:value="1189.50406041851">
                <text:p>1189.50406041851</text:p>
              </table:table-cell>
              <table:table-cell office:value-type="float" office:value="162.770752910445">
                <text:p>162.770752910445</text:p>
              </table:table-cell>
            </table:table-row>
            <table:table-row>
              <table:table-cell office:value-type="string">
                <text:p>Zeile 2546</text:p>
              </table:table-cell>
              <table:table-cell office:value-type="float" office:value="1183.94377305943">
                <text:p>1183.94377305943</text:p>
              </table:table-cell>
              <table:table-cell office:value-type="float" office:value="162.462295724505">
                <text:p>162.462295724505</text:p>
              </table:table-cell>
            </table:table-row>
            <table:table-row>
              <table:table-cell office:value-type="string">
                <text:p>Zeile 2547</text:p>
              </table:table-cell>
              <table:table-cell office:value-type="float" office:value="1178.40874664089">
                <text:p>1178.40874664089</text:p>
              </table:table-cell>
              <table:table-cell office:value-type="float" office:value="162.163456447951">
                <text:p>162.163456447951</text:p>
              </table:table-cell>
            </table:table-row>
            <table:table-row>
              <table:table-cell office:value-type="string">
                <text:p>Zeile 2548</text:p>
              </table:table-cell>
              <table:table-cell office:value-type="float" office:value="1172.89889257862">
                <text:p>1172.89889257862</text:p>
              </table:table-cell>
              <table:table-cell office:value-type="float" office:value="161.874142657792">
                <text:p>161.874142657792</text:p>
              </table:table-cell>
            </table:table-row>
            <table:table-row>
              <table:table-cell office:value-type="string">
                <text:p>Zeile 2549</text:p>
              </table:table-cell>
              <table:table-cell office:value-type="float" office:value="1167.41412212104">
                <text:p>1167.41412212104</text:p>
              </table:table-cell>
              <table:table-cell office:value-type="float" office:value="161.594264057766">
                <text:p>161.594264057766</text:p>
              </table:table-cell>
            </table:table-row>
            <table:table-row>
              <table:table-cell office:value-type="string">
                <text:p>Zeile 2550</text:p>
              </table:table-cell>
              <table:table-cell office:value-type="float" office:value="1161.95434636227">
                <text:p>1161.95434636227</text:p>
              </table:table-cell>
              <table:table-cell office:value-type="float" office:value="161.323732439196">
                <text:p>161.323732439196</text:p>
              </table:table-cell>
            </table:table-row>
            <table:table-row>
              <table:table-cell office:value-type="string">
                <text:p>Zeile 2551</text:p>
              </table:table-cell>
              <table:table-cell office:value-type="float" office:value="1156.51947625461">
                <text:p>1156.51947625461</text:p>
              </table:table-cell>
              <table:table-cell office:value-type="float" office:value="161.062461642797">
                <text:p>161.062461642797</text:p>
              </table:table-cell>
            </table:table-row>
            <table:table-row>
              <table:table-cell office:value-type="string">
                <text:p>Zeile 2552</text:p>
              </table:table-cell>
              <table:table-cell office:value-type="float" office:value="1151.10942262091">
                <text:p>1151.10942262091</text:p>
              </table:table-cell>
              <table:table-cell office:value-type="float" office:value="160.810367521391">
                <text:p>160.810367521391</text:p>
              </table:table-cell>
            </table:table-row>
            <table:table-row>
              <table:table-cell office:value-type="string">
                <text:p>Zeile 2553</text:p>
              </table:table-cell>
              <table:table-cell office:value-type="float" office:value="1145.72409616642">
                <text:p>1145.72409616642</text:p>
              </table:table-cell>
              <table:table-cell office:value-type="float" office:value="160.567367903514">
                <text:p>160.567367903514</text:p>
              </table:table-cell>
            </table:table-row>
            <table:table-row>
              <table:table-cell office:value-type="string">
                <text:p>Zeile 2554</text:p>
              </table:table-cell>
              <table:table-cell office:value-type="float" office:value="1140.36340749052">
                <text:p>1140.36340749052</text:p>
              </table:table-cell>
              <table:table-cell office:value-type="float" office:value="160.333382557899">
                <text:p>160.333382557899</text:p>
              </table:table-cell>
            </table:table-row>
            <table:table-row>
              <table:table-cell office:value-type="string">
                <text:p>Zeile 2555</text:p>
              </table:table-cell>
              <table:table-cell office:value-type="float" office:value="1135.027267098">
                <text:p>1135.027267098</text:p>
              </table:table-cell>
              <table:table-cell office:value-type="float" office:value="160.108333158796">
                <text:p>160.108333158796</text:p>
              </table:table-cell>
            </table:table-row>
            <table:table-row>
              <table:table-cell office:value-type="string">
                <text:p>Zeile 2556</text:p>
              </table:table-cell>
              <table:table-cell office:value-type="float" office:value="1129.71558541016">
                <text:p>1129.71558541016</text:p>
              </table:table-cell>
              <table:table-cell office:value-type="float" office:value="159.892143252135">
                <text:p>159.892143252135</text:p>
              </table:table-cell>
            </table:table-row>
            <table:table-row>
              <table:table-cell office:value-type="string">
                <text:p>Zeile 2557</text:p>
              </table:table-cell>
              <table:table-cell office:value-type="float" office:value="1124.42827277555">
                <text:p>1124.42827277555</text:p>
              </table:table-cell>
              <table:table-cell office:value-type="float" office:value="159.684738222491">
                <text:p>159.684738222491</text:p>
              </table:table-cell>
            </table:table-row>
            <table:table-row>
              <table:table-cell office:value-type="string">
                <text:p>Zeile 2558</text:p>
              </table:table-cell>
              <table:table-cell office:value-type="float" office:value="1119.16523948044">
                <text:p>1119.16523948044</text:p>
              </table:table-cell>
              <table:table-cell office:value-type="float" office:value="159.486045260835">
                <text:p>159.486045260835</text:p>
              </table:table-cell>
            </table:table-row>
            <table:table-row>
              <table:table-cell office:value-type="string">
                <text:p>Zeile 2559</text:p>
              </table:table-cell>
              <table:table-cell office:value-type="float" office:value="1113.92639575912">
                <text:p>1113.92639575912</text:p>
              </table:table-cell>
              <table:table-cell office:value-type="float" office:value="159.295993333062">
                <text:p>159.295993333062</text:p>
              </table:table-cell>
            </table:table-row>
            <table:table-row>
              <table:table-cell office:value-type="string">
                <text:p>Zeile 2560</text:p>
              </table:table-cell>
              <table:table-cell office:value-type="float" office:value="1108.71165180375">
                <text:p>1108.71165180375</text:p>
              </table:table-cell>
              <table:table-cell office:value-type="float" office:value="159.114513149269">
                <text:p>159.114513149269</text:p>
              </table:table-cell>
            </table:table-row>
            <table:table-row>
              <table:table-cell office:value-type="string">
                <text:p>Zeile 2561</text:p>
              </table:table-cell>
              <table:table-cell office:value-type="float" office:value="1103.52091777413">
                <text:p>1103.52091777413</text:p>
              </table:table-cell>
              <table:table-cell office:value-type="float" office:value="158.941537133764">
                <text:p>158.941537133764</text:p>
              </table:table-cell>
            </table:table-row>
            <table:table-row>
              <table:table-cell office:value-type="string">
                <text:p>Zeile 2562</text:p>
              </table:table-cell>
              <table:table-cell office:value-type="float" office:value="1098.35410380712">
                <text:p>1098.35410380712</text:p>
              </table:table-cell>
              <table:table-cell office:value-type="float" office:value="158.776999395799">
                <text:p>158.776999395799</text:p>
              </table:table-cell>
            </table:table-row>
            <table:table-row>
              <table:table-cell office:value-type="string">
                <text:p>Zeile 2563</text:p>
              </table:table-cell>
              <table:table-cell office:value-type="float" office:value="1093.21112002584">
                <text:p>1093.21112002584</text:p>
              </table:table-cell>
              <table:table-cell office:value-type="float" office:value="158.620835700992">
                <text:p>158.620835700992</text:p>
              </table:table-cell>
            </table:table-row>
            <table:table-row>
              <table:table-cell office:value-type="string">
                <text:p>Zeile 2564</text:p>
              </table:table-cell>
              <table:table-cell office:value-type="float" office:value="1088.09187654862">
                <text:p>1088.09187654862</text:p>
              </table:table-cell>
              <table:table-cell office:value-type="float" office:value="158.47298344344">
                <text:p>158.47298344344</text:p>
              </table:table-cell>
            </table:table-row>
            <table:table-row>
              <table:table-cell office:value-type="string">
                <text:p>Zeile 2565</text:p>
              </table:table-cell>
              <table:table-cell office:value-type="float" office:value="1082.99628349775">
                <text:p>1082.99628349775</text:p>
              </table:table-cell>
              <table:table-cell office:value-type="float" office:value="158.333381618503">
                <text:p>158.333381618503</text:p>
              </table:table-cell>
            </table:table-row>
            <table:table-row>
              <table:table-cell office:value-type="string">
                <text:p>Zeile 2566</text:p>
              </table:table-cell>
              <table:table-cell office:value-type="float" office:value="1077.92425100795">
                <text:p>1077.92425100795</text:p>
              </table:table-cell>
              <table:table-cell office:value-type="float" office:value="158.201970796223">
                <text:p>158.201970796223</text:p>
              </table:table-cell>
            </table:table-row>
            <table:table-row>
              <table:table-cell office:value-type="string">
                <text:p>Zeile 2567</text:p>
              </table:table-cell>
              <table:table-cell office:value-type="float" office:value="1072.87568923467">
                <text:p>1072.87568923467</text:p>
              </table:table-cell>
              <table:table-cell office:value-type="float" office:value="158.0786930954">
                <text:p>158.0786930954</text:p>
              </table:table-cell>
            </table:table-row>
            <table:table-row>
              <table:table-cell office:value-type="string">
                <text:p>Zeile 2568</text:p>
              </table:table-cell>
              <table:table-cell office:value-type="float" office:value="1067.85050836211">
                <text:p>1067.85050836211</text:p>
              </table:table-cell>
              <table:table-cell office:value-type="float" office:value="157.963492158274">
                <text:p>157.963492158274</text:p>
              </table:table-cell>
            </table:table-row>
            <table:table-row>
              <table:table-cell office:value-type="string">
                <text:p>Zeile 2569</text:p>
              </table:table-cell>
              <table:table-cell office:value-type="float" office:value="1062.84861861111">
                <text:p>1062.84861861111</text:p>
              </table:table-cell>
              <table:table-cell office:value-type="float" office:value="157.856313125818">
                <text:p>157.856313125818</text:p>
              </table:table-cell>
            </table:table-row>
            <table:table-row>
              <table:table-cell office:value-type="string">
                <text:p>Zeile 2570</text:p>
              </table:table-cell>
              <table:table-cell office:value-type="float" office:value="1057.86993024675">
                <text:p>1057.86993024675</text:p>
              </table:table-cell>
              <table:table-cell office:value-type="float" office:value="157.757102613628">
                <text:p>157.757102613628</text:p>
              </table:table-cell>
            </table:table-row>
            <table:table-row>
              <table:table-cell office:value-type="string">
                <text:p>Zeile 2571</text:p>
              </table:table-cell>
              <table:table-cell office:value-type="float" office:value="1052.91435358579">
                <text:p>1052.91435358579</text:p>
              </table:table-cell>
              <table:table-cell office:value-type="float" office:value="157.665808688386">
                <text:p>157.665808688386</text:p>
              </table:table-cell>
            </table:table-row>
            <table:table-row>
              <table:table-cell office:value-type="string">
                <text:p>Zeile 2572</text:p>
              </table:table-cell>
              <table:table-cell office:value-type="float" office:value="1047.98179900393">
                <text:p>1047.98179900393</text:p>
              </table:table-cell>
              <table:table-cell office:value-type="float" office:value="157.582380844893">
                <text:p>157.582380844893</text:p>
              </table:table-cell>
            </table:table-row>
            <table:table-row>
              <table:table-cell office:value-type="string">
                <text:p>Zeile 2573</text:p>
              </table:table-cell>
              <table:table-cell office:value-type="float" office:value="1043.07217694285">
                <text:p>1043.07217694285</text:p>
              </table:table-cell>
              <table:table-cell office:value-type="float" office:value="157.50676998365">
                <text:p>157.50676998365</text:p>
              </table:table-cell>
            </table:table-row>
            <table:table-row>
              <table:table-cell office:value-type="string">
                <text:p>Zeile 2574</text:p>
              </table:table-cell>
              <table:table-cell office:value-type="float" office:value="1038.18539791704">
                <text:p>1038.18539791704</text:p>
              </table:table-cell>
              <table:table-cell office:value-type="float" office:value="157.438928388986">
                <text:p>157.438928388986</text:p>
              </table:table-cell>
            </table:table-row>
            <table:table-row>
              <table:table-cell office:value-type="string">
                <text:p>Zeile 2575</text:p>
              </table:table-cell>
              <table:table-cell office:value-type="float" office:value="1033.32137252049">
                <text:p>1033.32137252049</text:p>
              </table:table-cell>
              <table:table-cell office:value-type="float" office:value="157.378809707704">
                <text:p>157.378809707704</text:p>
              </table:table-cell>
            </table:table-row>
            <table:table-row>
              <table:table-cell office:value-type="string">
                <text:p>Zeile 2576</text:p>
              </table:table-cell>
              <table:table-cell office:value-type="float" office:value="1028.48001143319">
                <text:p>1028.48001143319</text:p>
              </table:table-cell>
              <table:table-cell office:value-type="float" office:value="157.326368928253">
                <text:p>157.326368928253</text:p>
              </table:table-cell>
            </table:table-row>
            <table:table-row>
              <table:table-cell office:value-type="string">
                <text:p>Zeile 2577</text:p>
              </table:table-cell>
              <table:table-cell office:value-type="float" office:value="1023.66122542745">
                <text:p>1023.66122542745</text:p>
              </table:table-cell>
              <table:table-cell office:value-type="float" office:value="157.281562360395">
                <text:p>157.281562360395</text:p>
              </table:table-cell>
            </table:table-row>
            <table:table-row>
              <table:table-cell office:value-type="string">
                <text:p>Zeile 2578</text:p>
              </table:table-cell>
              <table:table-cell office:value-type="float" office:value="1018.86492537404">
                <text:p>1018.86492537404</text:p>
              </table:table-cell>
              <table:table-cell office:value-type="float" office:value="157.244347615369">
                <text:p>157.244347615369</text:p>
              </table:table-cell>
            </table:table-row>
            <table:table-row>
              <table:table-cell office:value-type="string">
                <text:p>Zeile 2579</text:p>
              </table:table-cell>
              <table:table-cell office:value-type="float" office:value="1014.09102224817">
                <text:p>1014.09102224817</text:p>
              </table:table-cell>
              <table:table-cell office:value-type="float" office:value="157.214683586536">
                <text:p>157.214683586536</text:p>
              </table:table-cell>
            </table:table-row>
            <table:table-row>
              <table:table-cell office:value-type="string">
                <text:p>Zeile 2580</text:p>
              </table:table-cell>
              <table:table-cell office:value-type="float" office:value="1009.33942713531">
                <text:p>1009.33942713531</text:p>
              </table:table-cell>
              <table:table-cell office:value-type="float" office:value="157.192530430495">
                <text:p>157.192530430495</text:p>
              </table:table-cell>
            </table:table-row>
            <table:table-row>
              <table:table-cell office:value-type="string">
                <text:p>Zeile 2581</text:p>
              </table:table-cell>
              <table:table-cell office:value-type="float" office:value="1004.61005123686">
                <text:p>1004.61005123686</text:p>
              </table:table-cell>
              <table:table-cell office:value-type="float" office:value="157.177849548653">
                <text:p>157.177849548653</text:p>
              </table:table-cell>
            </table:table-row>
            <table:table-row>
              <table:table-cell office:value-type="string">
                <text:p>Zeile 2582</text:p>
              </table:table-cell>
              <table:table-cell office:value-type="float" office:value="999.902805875654">
                <text:p>999.902805875654</text:p>
              </table:table-cell>
              <table:table-cell office:value-type="float" office:value="157.170603569256">
                <text:p>157.170603569256</text:p>
              </table:table-cell>
            </table:table-row>
            <table:table-row>
              <table:table-cell office:value-type="string">
                <text:p>Zeile 2583</text:p>
              </table:table-cell>
              <table:table-cell office:value-type="float" office:value="995.217602501296">
                <text:p>995.217602501296</text:p>
              </table:table-cell>
              <table:table-cell office:value-type="float" office:value="157.170756329848">
                <text:p>157.170756329848</text:p>
              </table:table-cell>
            </table:table-row>
            <table:table-row>
              <table:table-cell office:value-type="string">
                <text:p>Zeile 2584</text:p>
              </table:table-cell>
              <table:table-cell office:value-type="float" office:value="990.554352695385">
                <text:p>990.554352695385</text:p>
              </table:table-cell>
              <table:table-cell office:value-type="float" office:value="157.178272860167">
                <text:p>157.178272860167</text:p>
              </table:table-cell>
            </table:table-row>
            <table:table-row>
              <table:table-cell office:value-type="string">
                <text:p>Zeile 2585</text:p>
              </table:table-cell>
              <table:table-cell office:value-type="float" office:value="985.91296817657">
                <text:p>985.91296817657</text:p>
              </table:table-cell>
              <table:table-cell office:value-type="float" office:value="157.193119365461">
                <text:p>157.193119365461</text:p>
              </table:table-cell>
            </table:table-row>
            <table:table-row>
              <table:table-cell office:value-type="string">
                <text:p>Zeile 2586</text:p>
              </table:table-cell>
              <table:table-cell office:value-type="float" office:value="981.293360805468">
                <text:p>981.293360805468</text:p>
              </table:table-cell>
              <table:table-cell office:value-type="float" office:value="157.21526321021">
                <text:p>157.21526321021</text:p>
              </table:table-cell>
            </table:table-row>
            <table:table-row>
              <table:table-cell office:value-type="string">
                <text:p>Zeile 2587</text:p>
              </table:table-cell>
              <table:table-cell office:value-type="float" office:value="976.695442589452">
                <text:p>976.695442589452</text:p>
              </table:table-cell>
              <table:table-cell office:value-type="float" office:value="157.244672902258">
                <text:p>157.244672902258</text:p>
              </table:table-cell>
            </table:table-row>
            <table:table-row>
              <table:table-cell office:value-type="string">
                <text:p>Zeile 2588</text:p>
              </table:table-cell>
              <table:table-cell office:value-type="float" office:value="972.119125687295">
                <text:p>972.119125687295</text:p>
              </table:table-cell>
              <table:table-cell office:value-type="float" office:value="157.281318077329">
                <text:p>157.281318077329</text:p>
              </table:table-cell>
            </table:table-row>
            <table:table-row>
              <table:table-cell office:value-type="string">
                <text:p>Zeile 2589</text:p>
              </table:table-cell>
              <table:table-cell office:value-type="float" office:value="967.564322413691">
                <text:p>967.564322413691</text:p>
              </table:table-cell>
              <table:table-cell office:value-type="float" office:value="157.32516948394">
                <text:p>157.32516948394</text:p>
              </table:table-cell>
            </table:table-row>
            <table:table-row>
              <table:table-cell office:value-type="string">
                <text:p>Zeile 2590</text:p>
              </table:table-cell>
              <table:table-cell office:value-type="float" office:value="963.030945243643">
                <text:p>963.030945243643</text:p>
              </table:table-cell>
              <table:table-cell office:value-type="float" office:value="157.376198968676">
                <text:p>157.376198968676</text:p>
              </table:table-cell>
            </table:table-row>
            <table:table-row>
              <table:table-cell office:value-type="string">
                <text:p>Zeile 2591</text:p>
              </table:table-cell>
              <table:table-cell office:value-type="float" office:value="958.518906816728">
                <text:p>958.518906816728</text:p>
              </table:table-cell>
              <table:table-cell office:value-type="float" office:value="157.434379461846">
                <text:p>157.434379461846</text:p>
              </table:table-cell>
            </table:table-row>
            <table:table-row>
              <table:table-cell office:value-type="string">
                <text:p>Zeile 2592</text:p>
              </table:table-cell>
              <table:table-cell office:value-type="float" office:value="954.028119941239">
                <text:p>954.028119941239</text:p>
              </table:table-cell>
              <table:table-cell office:value-type="float" office:value="157.499684963493">
                <text:p>157.499684963493</text:p>
              </table:table-cell>
            </table:table-row>
            <table:table-row>
              <table:table-cell office:value-type="string">
                <text:p>Zeile 2593</text:p>
              </table:table-cell>
              <table:table-cell office:value-type="float" office:value="949.558497598207">
                <text:p>949.558497598207</text:p>
              </table:table-cell>
              <table:table-cell office:value-type="float" office:value="157.572090529757">
                <text:p>157.572090529757</text:p>
              </table:table-cell>
            </table:table-row>
            <table:table-row>
              <table:table-cell office:value-type="string">
                <text:p>Zeile 2594</text:p>
              </table:table-cell>
              <table:table-cell office:value-type="float" office:value="945.109952945309">
                <text:p>945.109952945309</text:p>
              </table:table-cell>
              <table:table-cell office:value-type="float" office:value="157.651572259587">
                <text:p>157.651572259587</text:p>
              </table:table-cell>
            </table:table-row>
            <table:table-row>
              <table:table-cell office:value-type="string">
                <text:p>Zeile 2595</text:p>
              </table:table-cell>
              <table:table-cell office:value-type="float" office:value="940.682399320663">
                <text:p>940.682399320663</text:p>
              </table:table-cell>
              <table:table-cell office:value-type="float" office:value="157.738107281782">
                <text:p>157.738107281782</text:p>
              </table:table-cell>
            </table:table-row>
            <table:table-row>
              <table:table-cell office:value-type="string">
                <text:p>Zeile 2596</text:p>
              </table:table-cell>
              <table:table-cell office:value-type="float" office:value="936.275750246504">
                <text:p>936.275750246504</text:p>
              </table:table-cell>
              <table:table-cell office:value-type="float" office:value="157.831673742379">
                <text:p>157.831673742379</text:p>
              </table:table-cell>
            </table:table-row>
            <table:table-row>
              <table:table-cell office:value-type="string">
                <text:p>Zeile 2597</text:p>
              </table:table-cell>
              <table:table-cell office:value-type="float" office:value="931.889919432763">
                <text:p>931.889919432763</text:p>
              </table:table-cell>
              <table:table-cell office:value-type="float" office:value="157.932250792345">
                <text:p>157.932250792345</text:p>
              </table:table-cell>
            </table:table-row>
            <table:table-row>
              <table:table-cell office:value-type="string">
                <text:p>Zeile 2598</text:p>
              </table:table-cell>
              <table:table-cell office:value-type="float" office:value="927.524820780532">
                <text:p>927.524820780532</text:p>
              </table:table-cell>
              <table:table-cell office:value-type="float" office:value="158.039818575601">
                <text:p>158.039818575601</text:p>
              </table:table-cell>
            </table:table-row>
            <table:table-row>
              <table:table-cell office:value-type="string">
                <text:p>Zeile 2599</text:p>
              </table:table-cell>
              <table:table-cell office:value-type="float" office:value="923.180368385431">
                <text:p>923.180368385431</text:p>
              </table:table-cell>
              <table:table-cell office:value-type="float" office:value="158.154358217352">
                <text:p>158.154358217352</text:p>
              </table:table-cell>
            </table:table-row>
            <table:table-row>
              <table:table-cell office:value-type="string">
                <text:p>Zeile 2600</text:p>
              </table:table-cell>
              <table:table-cell office:value-type="float" office:value="918.856476540865">
                <text:p>918.856476540865</text:p>
              </table:table-cell>
              <table:table-cell office:value-type="float" office:value="158.275851812717">
                <text:p>158.275851812717</text:p>
              </table:table-cell>
            </table:table-row>
            <table:table-row>
              <table:table-cell office:value-type="string">
                <text:p>Zeile 2601</text:p>
              </table:table-cell>
              <table:table-cell office:value-type="float" office:value="914.553059741197">
                <text:p>914.553059741197</text:p>
              </table:table-cell>
              <table:table-cell office:value-type="float" office:value="158.404282415662">
                <text:p>158.404282415662</text:p>
              </table:table-cell>
            </table:table-row>
            <table:table-row>
              <table:table-cell office:value-type="string">
                <text:p>Zeile 2602</text:p>
              </table:table-cell>
              <table:table-cell office:value-type="float" office:value="910.27003268481">
                <text:p>910.27003268481</text:p>
              </table:table-cell>
              <table:table-cell office:value-type="float" office:value="158.539634028225">
                <text:p>158.539634028225</text:p>
              </table:table-cell>
            </table:table-row>
            <table:table-row>
              <table:table-cell office:value-type="string">
                <text:p>Zeile 2603</text:p>
              </table:table-cell>
              <table:table-cell office:value-type="float" office:value="906.007310277083">
                <text:p>906.007310277083</text:p>
              </table:table-cell>
              <table:table-cell office:value-type="float" office:value="158.681891590021">
                <text:p>158.681891590021</text:p>
              </table:table-cell>
            </table:table-row>
            <table:table-row>
              <table:table-cell office:value-type="string">
                <text:p>Zeile 2604</text:p>
              </table:table-cell>
              <table:table-cell office:value-type="float" office:value="901.764807633276">
                <text:p>901.764807633276</text:p>
              </table:table-cell>
              <table:table-cell office:value-type="float" office:value="158.831040968029">
                <text:p>158.831040968029</text:p>
              </table:table-cell>
            </table:table-row>
            <table:table-row>
              <table:table-cell office:value-type="string">
                <text:p>Zeile 2605</text:p>
              </table:table-cell>
              <table:table-cell office:value-type="float" office:value="897.542440081319">
                <text:p>897.542440081319</text:p>
              </table:table-cell>
              <table:table-cell office:value-type="float" office:value="158.987068946662">
                <text:p>158.987068946662</text:p>
              </table:table-cell>
            </table:table-row>
            <table:table-row>
              <table:table-cell office:value-type="string">
                <text:p>Zeile 2606</text:p>
              </table:table-cell>
              <table:table-cell office:value-type="float" office:value="893.34012316452">
                <text:p>893.34012316452</text:p>
              </table:table-cell>
              <table:table-cell office:value-type="float" office:value="159.149963218091">
                <text:p>159.149963218091</text:p>
              </table:table-cell>
            </table:table-row>
            <table:table-row>
              <table:table-cell office:value-type="string">
                <text:p>Zeile 2607</text:p>
              </table:table-cell>
              <table:table-cell office:value-type="float" office:value="889.157772644183">
                <text:p>889.157772644183</text:p>
              </table:table-cell>
              <table:table-cell office:value-type="float" office:value="159.319712372843">
                <text:p>159.319712372843</text:p>
              </table:table-cell>
            </table:table-row>
            <table:table-row>
              <table:table-cell office:value-type="string">
                <text:p>Zeile 2608</text:p>
              </table:table-cell>
              <table:table-cell office:value-type="float" office:value="884.995304502146">
                <text:p>884.995304502146</text:p>
              </table:table-cell>
              <table:table-cell office:value-type="float" office:value="159.496305890654">
                <text:p>159.496305890654</text:p>
              </table:table-cell>
            </table:table-row>
            <table:table-row>
              <table:table-cell office:value-type="string">
                <text:p>Zeile 2609</text:p>
              </table:table-cell>
              <table:table-cell office:value-type="float" office:value="880.852634943232">
                <text:p>880.852634943232</text:p>
              </table:table-cell>
              <table:table-cell office:value-type="float" office:value="159.679734131574">
                <text:p>159.679734131574</text:p>
              </table:table-cell>
            </table:table-row>
            <table:table-row>
              <table:table-cell office:value-type="string">
                <text:p>Zeile 2610</text:p>
              </table:table-cell>
              <table:table-cell office:value-type="float" office:value="876.72968039763">
                <text:p>876.72968039763</text:p>
              </table:table-cell>
              <table:table-cell office:value-type="float" office:value="159.869988327322">
                <text:p>159.869988327322</text:p>
              </table:table-cell>
            </table:table-row>
            <table:table-row>
              <table:table-cell office:value-type="string">
                <text:p>Zeile 2611</text:p>
              </table:table-cell>
              <table:table-cell office:value-type="float" office:value="872.626357523185">
                <text:p>872.626357523185</text:p>
              </table:table-cell>
              <table:table-cell office:value-type="float" office:value="160.067060572881">
                <text:p>160.067060572881</text:p>
              </table:table-cell>
            </table:table-row>
            <table:table-row>
              <table:table-cell office:value-type="string">
                <text:p>Zeile 2612</text:p>
              </table:table-cell>
              <table:table-cell office:value-type="float" office:value="868.542583207623">
                <text:p>868.542583207623</text:p>
              </table:table-cell>
              <table:table-cell office:value-type="float" office:value="160.270943818338">
                <text:p>160.270943818338</text:p>
              </table:table-cell>
            </table:table-row>
            <table:table-row>
              <table:table-cell office:value-type="string">
                <text:p>Zeile 2613</text:p>
              </table:table-cell>
              <table:table-cell office:value-type="float" office:value="864.478274570699">
                <text:p>864.478274570699</text:p>
              </table:table-cell>
              <table:table-cell office:value-type="float" office:value="160.481631860951">
                <text:p>160.481631860951</text:p>
              </table:table-cell>
            </table:table-row>
            <table:table-row>
              <table:table-cell office:value-type="string">
                <text:p>Zeile 2614</text:p>
              </table:table-cell>
              <table:table-cell office:value-type="float" office:value="860.433348966269">
                <text:p>860.433348966269</text:p>
              </table:table-cell>
              <table:table-cell office:value-type="float" office:value="160.699119337446">
                <text:p>160.699119337446</text:p>
              </table:table-cell>
            </table:table-row>
            <table:table-row>
              <table:table-cell office:value-type="string">
                <text:p>Zeile 2615</text:p>
              </table:table-cell>
              <table:table-cell office:value-type="float" office:value="856.407723984292">
                <text:p>856.407723984292</text:p>
              </table:table-cell>
              <table:table-cell office:value-type="float" office:value="160.923401716546">
                <text:p>160.923401716546</text:p>
              </table:table-cell>
            </table:table-row>
            <table:table-row>
              <table:table-cell office:value-type="string">
                <text:p>Zeile 2616</text:p>
              </table:table-cell>
              <table:table-cell office:value-type="float" office:value="852.40131745277">
                <text:p>852.40131745277</text:p>
              </table:table-cell>
              <table:table-cell office:value-type="float" office:value="161.154475291712">
                <text:p>161.154475291712</text:p>
              </table:table-cell>
            </table:table-row>
            <table:table-row>
              <table:table-cell office:value-type="string">
                <text:p>Zeile 2617</text:p>
              </table:table-cell>
              <table:table-cell office:value-type="float" office:value="848.414047439611">
                <text:p>848.414047439611</text:p>
              </table:table-cell>
              <table:table-cell office:value-type="float" office:value="161.392337174109">
                <text:p>161.392337174109</text:p>
              </table:table-cell>
            </table:table-row>
            <table:table-row>
              <table:table-cell office:value-type="string">
                <text:p>Zeile 2618</text:p>
              </table:table-cell>
              <table:table-cell office:value-type="float" office:value="844.445832254428">
                <text:p>844.445832254428</text:p>
              </table:table-cell>
              <table:table-cell office:value-type="float" office:value="161.636985285774">
                <text:p>161.636985285774</text:p>
              </table:table-cell>
            </table:table-row>
            <table:table-row>
              <table:table-cell office:value-type="string">
                <text:p>Zeile 2619</text:p>
              </table:table-cell>
              <table:table-cell office:value-type="float" office:value="840.496590450281">
                <text:p>840.496590450281</text:p>
              </table:table-cell>
              <table:table-cell office:value-type="float" office:value="161.888418353004">
                <text:p>161.888418353004</text:p>
              </table:table-cell>
            </table:table-row>
            <table:table-row>
              <table:table-cell office:value-type="string">
                <text:p>Zeile 2620</text:p>
              </table:table-cell>
              <table:table-cell office:value-type="float" office:value="836.566240825348">
                <text:p>836.566240825348</text:p>
              </table:table-cell>
              <table:table-cell office:value-type="float" office:value="162.146635899943">
                <text:p>162.146635899943</text:p>
              </table:table-cell>
            </table:table-row>
            <table:table-row>
              <table:table-cell office:value-type="string">
                <text:p>Zeile 2621</text:p>
              </table:table-cell>
              <table:table-cell office:value-type="float" office:value="832.654702424536">
                <text:p>832.654702424536</text:p>
              </table:table-cell>
              <table:table-cell office:value-type="float" office:value="162.41163824237">
                <text:p>162.41163824237</text:p>
              </table:table-cell>
            </table:table-row>
            <table:table-row>
              <table:table-cell office:value-type="string">
                <text:p>Zeile 2622</text:p>
              </table:table-cell>
              <table:table-cell office:value-type="float" office:value="828.761894541035">
                <text:p>828.761894541035</text:p>
              </table:table-cell>
              <table:table-cell office:value-type="float" office:value="162.683426481684">
                <text:p>162.683426481684</text:p>
              </table:table-cell>
            </table:table-row>
            <table:table-row>
              <table:table-cell office:value-type="string">
                <text:p>Zeile 2623</text:p>
              </table:table-cell>
              <table:table-cell office:value-type="float" office:value="824.887736717813">
                <text:p>824.887736717813</text:p>
              </table:table-cell>
              <table:table-cell office:value-type="float" office:value="162.962002499087">
                <text:p>162.962002499087</text:p>
              </table:table-cell>
            </table:table-row>
            <table:table-row>
              <table:table-cell office:value-type="string">
                <text:p>Zeile 2624</text:p>
              </table:table-cell>
              <table:table-cell office:value-type="float" office:value="821.032148749049">
                <text:p>821.032148749049</text:p>
              </table:table-cell>
              <table:table-cell office:value-type="float" office:value="163.247368949953">
                <text:p>163.247368949953</text:p>
              </table:table-cell>
            </table:table-row>
            <table:table-row>
              <table:table-cell office:value-type="string">
                <text:p>Zeile 2625</text:p>
              </table:table-cell>
              <table:table-cell office:value-type="float" office:value="817.195050681517">
                <text:p>817.195050681517</text:p>
              </table:table-cell>
              <table:table-cell office:value-type="float" office:value="163.539529258386">
                <text:p>163.539529258386</text:p>
              </table:table-cell>
            </table:table-row>
            <table:table-row>
              <table:table-cell office:value-type="string">
                <text:p>Zeile 2626</text:p>
              </table:table-cell>
              <table:table-cell office:value-type="float" office:value="813.376362815911">
                <text:p>813.376362815911</text:p>
              </table:table-cell>
              <table:table-cell office:value-type="float" office:value="163.838487611963">
                <text:p>163.838487611963</text:p>
              </table:table-cell>
            </table:table-row>
            <table:table-row>
              <table:table-cell office:value-type="string">
                <text:p>Zeile 2627</text:p>
              </table:table-cell>
              <table:table-cell office:value-type="float" office:value="809.576005708117">
                <text:p>809.576005708117</text:p>
              </table:table-cell>
              <table:table-cell office:value-type="float" office:value="164.144248956651">
                <text:p>164.144248956651</text:p>
              </table:table-cell>
            </table:table-row>
            <table:table-row>
              <table:table-cell office:value-type="string">
                <text:p>Zeile 2628</text:p>
              </table:table-cell>
              <table:table-cell office:value-type="float" office:value="805.793900170437">
                <text:p>805.793900170437</text:p>
              </table:table-cell>
              <table:table-cell office:value-type="float" office:value="164.456818991915">
                <text:p>164.456818991915</text:p>
              </table:table-cell>
            </table:table-row>
            <table:table-row>
              <table:table-cell office:value-type="string">
                <text:p>Zeile 2629</text:p>
              </table:table-cell>
              <table:table-cell office:value-type="float" office:value="802.029967272755">
                <text:p>802.029967272755</text:p>
              </table:table-cell>
              <table:table-cell office:value-type="float" office:value="164.776204165983">
                <text:p>164.776204165983</text:p>
              </table:table-cell>
            </table:table-row>
            <table:table-row>
              <table:table-cell office:value-type="string">
                <text:p>Zeile 2630</text:p>
              </table:table-cell>
              <table:table-cell office:value-type="float" office:value="798.284128343661">
                <text:p>798.284128343661</text:p>
              </table:table-cell>
              <table:table-cell office:value-type="float" office:value="165.102411671297">
                <text:p>165.102411671297</text:p>
              </table:table-cell>
            </table:table-row>
            <table:table-row>
              <table:table-cell office:value-type="string">
                <text:p>Zeile 2631</text:p>
              </table:table-cell>
              <table:table-cell office:value-type="float" office:value="794.556304971519">
                <text:p>794.556304971519</text:p>
              </table:table-cell>
              <table:table-cell office:value-type="float" office:value="165.435449440126">
                <text:p>165.435449440126</text:p>
              </table:table-cell>
            </table:table-row>
            <table:table-row>
              <table:table-cell office:value-type="string">
                <text:p>Zeile 2632</text:p>
              </table:table-cell>
              <table:table-cell office:value-type="float" office:value="790.846419005499">
                <text:p>790.846419005499</text:p>
              </table:table-cell>
              <table:table-cell office:value-type="float" office:value="165.775326140342">
                <text:p>165.775326140342</text:p>
              </table:table-cell>
            </table:table-row>
            <table:table-row>
              <table:table-cell office:value-type="string">
                <text:p>Zeile 2633</text:p>
              </table:table-cell>
              <table:table-cell office:value-type="float" office:value="787.154392556546">
                <text:p>787.154392556546</text:p>
              </table:table-cell>
              <table:table-cell office:value-type="float" office:value="166.12205117137">
                <text:p>166.12205117137</text:p>
              </table:table-cell>
            </table:table-row>
            <table:table-row>
              <table:table-cell office:value-type="string">
                <text:p>Zeile 2634</text:p>
              </table:table-cell>
              <table:table-cell office:value-type="float" office:value="783.480147998324">
                <text:p>783.480147998324</text:p>
              </table:table-cell>
              <table:table-cell office:value-type="float" office:value="166.475634660283">
                <text:p>166.475634660283</text:p>
              </table:table-cell>
            </table:table-row>
            <table:table-row>
              <table:table-cell office:value-type="string">
                <text:p>Zeile 2635</text:p>
              </table:table-cell>
              <table:table-cell office:value-type="float" office:value="779.823607968095">
                <text:p>779.823607968095</text:p>
              </table:table-cell>
              <table:table-cell office:value-type="float" office:value="166.836087458069">
                <text:p>166.836087458069</text:p>
              </table:table-cell>
            </table:table-row>
            <table:table-row>
              <table:table-cell office:value-type="string">
                <text:p>Zeile 2636</text:p>
              </table:table-cell>
              <table:table-cell office:value-type="float" office:value="776.184695367577">
                <text:p>776.184695367577</text:p>
              </table:table-cell>
              <table:table-cell office:value-type="float" office:value="167.203421136041">
                <text:p>167.203421136041</text:p>
              </table:table-cell>
            </table:table-row>
            <table:table-row>
              <table:table-cell office:value-type="string">
                <text:p>Zeile 2637</text:p>
              </table:table-cell>
              <table:table-cell office:value-type="float" office:value="772.563333363737">
                <text:p>772.563333363737</text:p>
              </table:table-cell>
              <table:table-cell office:value-type="float" office:value="167.577647982413">
                <text:p>167.577647982413</text:p>
              </table:table-cell>
            </table:table-row>
            <table:table-row>
              <table:table-cell office:value-type="string">
                <text:p>Zeile 2638</text:p>
              </table:table-cell>
              <table:table-cell office:value-type="float" office:value="768.959445389563">
                <text:p>768.959445389563</text:p>
              </table:table-cell>
              <table:table-cell office:value-type="float" office:value="167.958780999011">
                <text:p>167.958780999011</text:p>
              </table:table-cell>
            </table:table-row>
            <table:table-row>
              <table:table-cell office:value-type="string">
                <text:p>Zeile 2639</text:p>
              </table:table-cell>
              <table:table-cell office:value-type="float" office:value="765.372955144786">
                <text:p>765.372955144786</text:p>
              </table:table-cell>
              <table:table-cell office:value-type="float" office:value="168.346833898148">
                <text:p>168.346833898148</text:p>
              </table:table-cell>
            </table:table-row>
            <table:table-row>
              <table:table-cell office:value-type="string">
                <text:p>Zeile 2640</text:p>
              </table:table-cell>
              <table:table-cell office:value-type="float" office:value="761.803786596562">
                <text:p>761.803786596562</text:p>
              </table:table-cell>
              <table:table-cell office:value-type="float" office:value="168.741821099631">
                <text:p>168.741821099631</text:p>
              </table:table-cell>
            </table:table-row>
            <table:table-row>
              <table:table-cell office:value-type="string">
                <text:p>Zeile 2641</text:p>
              </table:table-cell>
              <table:table-cell office:value-type="float" office:value="758.251863980121">
                <text:p>758.251863980121</text:p>
              </table:table-cell>
              <table:table-cell office:value-type="float" office:value="169.143757727918">
                <text:p>169.143757727918</text:p>
              </table:table-cell>
            </table:table-row>
            <table:table-row>
              <table:table-cell office:value-type="string">
                <text:p>Zeile 2642</text:p>
              </table:table-cell>
              <table:table-cell office:value-type="float" office:value="754.717111799376">
                <text:p>754.717111799376</text:p>
              </table:table-cell>
              <table:table-cell office:value-type="float" office:value="169.552659609419">
                <text:p>169.552659609419</text:p>
              </table:table-cell>
            </table:table-row>
            <table:table-row>
              <table:table-cell office:value-type="string">
                <text:p>Zeile 2643</text:p>
              </table:table-cell>
              <table:table-cell office:value-type="float" office:value="751.199454827495">
                <text:p>751.199454827495</text:p>
              </table:table-cell>
              <table:table-cell office:value-type="float" office:value="169.96854326993">
                <text:p>169.96854326993</text:p>
              </table:table-cell>
            </table:table-row>
            <table:table-row>
              <table:table-cell office:value-type="string">
                <text:p>Zeile 2644</text:p>
              </table:table-cell>
              <table:table-cell office:value-type="float" office:value="747.698818107442">
                <text:p>747.698818107442</text:p>
              </table:table-cell>
              <table:table-cell office:value-type="float" office:value="170.391425932208">
                <text:p>170.391425932208</text:p>
              </table:table-cell>
            </table:table-row>
            <table:table-row>
              <table:table-cell office:value-type="string">
                <text:p>Zeile 2645</text:p>
              </table:table-cell>
              <table:table-cell office:value-type="float" office:value="744.215126952475">
                <text:p>744.215126952475</text:p>
              </table:table-cell>
              <table:table-cell office:value-type="float" office:value="170.821325513678">
                <text:p>170.821325513678</text:p>
              </table:table-cell>
            </table:table-row>
            <table:table-row>
              <table:table-cell office:value-type="string">
                <text:p>Zeile 2646</text:p>
              </table:table-cell>
              <table:table-cell office:value-type="float" office:value="740.74830694662">
                <text:p>740.74830694662</text:p>
              </table:table-cell>
              <table:table-cell office:value-type="float" office:value="171.258260624281">
                <text:p>171.258260624281</text:p>
              </table:table-cell>
            </table:table-row>
            <table:table-row>
              <table:table-cell office:value-type="string">
                <text:p>Zeile 2647</text:p>
              </table:table-cell>
              <table:table-cell office:value-type="float" office:value="737.298283945103">
                <text:p>737.298283945103</text:p>
              </table:table-cell>
              <table:table-cell office:value-type="float" office:value="171.702250564444">
                <text:p>171.702250564444</text:p>
              </table:table-cell>
            </table:table-row>
            <table:table-row>
              <table:table-cell office:value-type="string">
                <text:p>Zeile 2648</text:p>
              </table:table-cell>
              <table:table-cell office:value-type="float" office:value="733.864984074758">
                <text:p>733.864984074758</text:p>
              </table:table-cell>
              <table:table-cell office:value-type="float" office:value="172.153315323181">
                <text:p>172.153315323181</text:p>
              </table:table-cell>
            </table:table-row>
            <table:table-row>
              <table:table-cell office:value-type="string">
                <text:p>Zeile 2649</text:p>
              </table:table-cell>
              <table:table-cell office:value-type="float" office:value="730.448333734401">
                <text:p>730.448333734401</text:p>
              </table:table-cell>
              <table:table-cell office:value-type="float" office:value="172.611475576333">
                <text:p>172.611475576333</text:p>
              </table:table-cell>
            </table:table-row>
            <table:table-row>
              <table:table-cell office:value-type="string">
                <text:p>Zeile 2650</text:p>
              </table:table-cell>
              <table:table-cell office:value-type="float" office:value="727.048259595165">
                <text:p>727.048259595165</text:p>
              </table:table-cell>
              <table:table-cell office:value-type="float" office:value="173.076752684914">
                <text:p>173.076752684914</text:p>
              </table:table-cell>
            </table:table-row>
            <table:table-row>
              <table:table-cell office:value-type="string">
                <text:p>Zeile 2651</text:p>
              </table:table-cell>
              <table:table-cell office:value-type="float" office:value="723.664688600821">
                <text:p>723.664688600821</text:p>
              </table:table-cell>
              <table:table-cell office:value-type="float" office:value="173.549168693604">
                <text:p>173.549168693604</text:p>
              </table:table-cell>
            </table:table-row>
            <table:table-row>
              <table:table-cell office:value-type="string">
                <text:p>Zeile 2652</text:p>
              </table:table-cell>
              <table:table-cell office:value-type="float" office:value="720.297547968056">
                <text:p>720.297547968056</text:p>
              </table:table-cell>
              <table:table-cell office:value-type="float" office:value="174.028746329344">
                <text:p>174.028746329344</text:p>
              </table:table-cell>
            </table:table-row>
            <table:table-row>
              <table:table-cell office:value-type="string">
                <text:p>Zeile 2653</text:p>
              </table:table-cell>
              <table:table-cell office:value-type="float" office:value="716.94676518673">
                <text:p>716.94676518673</text:p>
              </table:table-cell>
              <table:table-cell office:value-type="float" office:value="174.515509000068">
                <text:p>174.515509000068</text:p>
              </table:table-cell>
            </table:table-row>
            <table:table-row>
              <table:table-cell office:value-type="string">
                <text:p>Zeile 2654</text:p>
              </table:table-cell>
              <table:table-cell office:value-type="float" office:value="713.612268020101">
                <text:p>713.612268020101</text:p>
              </table:table-cell>
              <table:table-cell office:value-type="float" office:value="175.009480793543">
                <text:p>175.009480793543</text:p>
              </table:table-cell>
            </table:table-row>
            <table:table-row>
              <table:table-cell office:value-type="string">
                <text:p>Zeile 2655</text:p>
              </table:table-cell>
              <table:table-cell office:value-type="float" office:value="710.293984505029">
                <text:p>710.293984505029</text:p>
              </table:table-cell>
              <table:table-cell office:value-type="float" office:value="175.510686476338">
                <text:p>175.510686476338</text:p>
              </table:table-cell>
            </table:table-row>
            <table:table-row>
              <table:table-cell office:value-type="string">
                <text:p>Zeile 2656</text:p>
              </table:table-cell>
              <table:table-cell office:value-type="float" office:value="706.991842952145">
                <text:p>706.991842952145</text:p>
              </table:table-cell>
              <table:table-cell office:value-type="float" office:value="176.019151492896">
                <text:p>176.019151492896</text:p>
              </table:table-cell>
            </table:table-row>
            <table:table-row>
              <table:table-cell office:value-type="string">
                <text:p>Zeile 2657</text:p>
              </table:table-cell>
              <table:table-cell office:value-type="float" office:value="703.705771946002">
                <text:p>703.705771946002</text:p>
              </table:table-cell>
              <table:table-cell office:value-type="float" office:value="176.534901964737">
                <text:p>176.534901964737</text:p>
              </table:table-cell>
            </table:table-row>
            <table:table-row>
              <table:table-cell office:value-type="string">
                <text:p>Zeile 2658</text:p>
              </table:table-cell>
              <table:table-cell office:value-type="float" office:value="700.435700345197">
                <text:p>700.435700345197</text:p>
              </table:table-cell>
              <table:table-cell office:value-type="float" office:value="177.057964689759">
                <text:p>177.057964689759</text:p>
              </table:table-cell>
            </table:table-row>
            <table:table-row>
              <table:table-cell office:value-type="string">
                <text:p>Zeile 2659</text:p>
              </table:table-cell>
              <table:table-cell office:value-type="float" office:value="697.181557282469">
                <text:p>697.181557282469</text:p>
              </table:table-cell>
              <table:table-cell office:value-type="float" office:value="177.588367141665">
                <text:p>177.588367141665</text:p>
              </table:table-cell>
            </table:table-row>
            <table:table-row>
              <table:table-cell office:value-type="string">
                <text:p>Zeile 2660</text:p>
              </table:table-cell>
              <table:table-cell office:value-type="float" office:value="693.943272164775">
                <text:p>693.943272164775</text:p>
              </table:table-cell>
              <table:table-cell office:value-type="float" office:value="178.126137469491">
                <text:p>178.126137469491</text:p>
              </table:table-cell>
            </table:table-row>
            <table:table-row>
              <table:table-cell office:value-type="string">
                <text:p>Zeile 2661</text:p>
              </table:table-cell>
              <table:table-cell office:value-type="float" office:value="690.720774673338">
                <text:p>690.720774673338</text:p>
              </table:table-cell>
              <table:table-cell office:value-type="float" office:value="178.671304497249">
                <text:p>178.671304497249</text:p>
              </table:table-cell>
            </table:table-row>
            <table:table-row>
              <table:table-cell office:value-type="string">
                <text:p>Zeile 2662</text:p>
              </table:table-cell>
              <table:table-cell office:value-type="float" office:value="687.51399476368">
                <text:p>687.51399476368</text:p>
              </table:table-cell>
              <table:table-cell office:value-type="float" office:value="179.223897723679">
                <text:p>179.223897723679</text:p>
              </table:table-cell>
            </table:table-row>
            <table:table-row>
              <table:table-cell office:value-type="string">
                <text:p>Zeile 2663</text:p>
              </table:table-cell>
              <table:table-cell office:value-type="float" office:value="684.322862665624">
                <text:p>684.322862665624</text:p>
              </table:table-cell>
              <table:table-cell office:value-type="float" office:value="179.783947322105">
                <text:p>179.783947322105</text:p>
              </table:table-cell>
            </table:table-row>
            <table:table-row>
              <table:table-cell office:value-type="string">
                <text:p>Zeile 2664</text:p>
              </table:table-cell>
              <table:table-cell office:value-type="float" office:value="681.147308883282">
                <text:p>681.147308883282</text:p>
              </table:table-cell>
              <table:table-cell office:value-type="float" office:value="180.351484140398">
                <text:p>180.351484140398</text:p>
              </table:table-cell>
            </table:table-row>
            <table:table-row>
              <table:table-cell office:value-type="string">
                <text:p>Zeile 2665</text:p>
              </table:table-cell>
              <table:table-cell office:value-type="float" office:value="677.987264195016">
                <text:p>677.987264195016</text:p>
              </table:table-cell>
              <table:table-cell office:value-type="float" office:value="180.926539701049">
                <text:p>180.926539701049</text:p>
              </table:table-cell>
            </table:table-row>
            <table:table-row>
              <table:table-cell office:value-type="string">
                <text:p>Zeile 2666</text:p>
              </table:table-cell>
              <table:table-cell office:value-type="float" office:value="674.842659653385">
                <text:p>674.842659653385</text:p>
              </table:table-cell>
              <table:table-cell office:value-type="float" office:value="181.509146201337">
                <text:p>181.509146201337</text:p>
              </table:table-cell>
            </table:table-row>
            <table:table-row>
              <table:table-cell office:value-type="string">
                <text:p>Zeile 2667</text:p>
              </table:table-cell>
              <table:table-cell office:value-type="float" office:value="671.713426585066">
                <text:p>671.713426585066</text:p>
              </table:table-cell>
              <table:table-cell office:value-type="float" office:value="182.099336513611">
                <text:p>182.099336513611</text:p>
              </table:table-cell>
            </table:table-row>
            <table:table-row>
              <table:table-cell office:value-type="string">
                <text:p>Zeile 2668</text:p>
              </table:table-cell>
              <table:table-cell office:value-type="float" office:value="668.599496590758">
                <text:p>668.599496590758</text:p>
              </table:table-cell>
              <table:table-cell office:value-type="float" office:value="182.697144185663">
                <text:p>182.697144185663</text:p>
              </table:table-cell>
            </table:table-row>
            <table:table-row>
              <table:table-cell office:value-type="string">
                <text:p>Zeile 2669</text:p>
              </table:table-cell>
              <table:table-cell office:value-type="float" office:value="665.500801545066">
                <text:p>665.500801545066</text:p>
              </table:table-cell>
              <table:table-cell office:value-type="float" office:value="183.302603441209">
                <text:p>183.302603441209</text:p>
              </table:table-cell>
            </table:table-row>
            <table:table-row>
              <table:table-cell office:value-type="string">
                <text:p>Zeile 2670</text:p>
              </table:table-cell>
              <table:table-cell office:value-type="float" office:value="662.417273596371">
                <text:p>662.417273596371</text:p>
              </table:table-cell>
              <table:table-cell office:value-type="float" office:value="183.915749180467">
                <text:p>183.915749180467</text:p>
              </table:table-cell>
            </table:table-row>
            <table:table-row>
              <table:table-cell office:value-type="string">
                <text:p>Zeile 2671</text:p>
              </table:table-cell>
              <table:table-cell office:value-type="float" office:value="659.348845166677">
                <text:p>659.348845166677</text:p>
              </table:table-cell>
              <table:table-cell office:value-type="float" office:value="184.536616980836">
                <text:p>184.536616980836</text:p>
              </table:table-cell>
            </table:table-row>
            <table:table-row>
              <table:table-cell office:value-type="string">
                <text:p>Zeile 2672</text:p>
              </table:table-cell>
              <table:table-cell office:value-type="float" office:value="656.295448951438">
                <text:p>656.295448951438</text:p>
              </table:table-cell>
              <table:table-cell office:value-type="float" office:value="185.165243097671">
                <text:p>185.165243097671</text:p>
              </table:table-cell>
            </table:table-row>
            <table:table-row>
              <table:table-cell office:value-type="string">
                <text:p>Zeile 2673</text:p>
              </table:table-cell>
              <table:table-cell office:value-type="float" office:value="653.257017919379">
                <text:p>653.257017919379</text:p>
              </table:table-cell>
              <table:table-cell office:value-type="float" office:value="185.801664465158">
                <text:p>185.801664465158</text:p>
              </table:table-cell>
            </table:table-row>
            <table:table-row>
              <table:table-cell office:value-type="string">
                <text:p>Zeile 2674</text:p>
              </table:table-cell>
              <table:table-cell office:value-type="float" office:value="650.233485312288">
                <text:p>650.233485312288</text:p>
              </table:table-cell>
              <table:table-cell office:value-type="float" office:value="186.44591869728">
                <text:p>186.44591869728</text:p>
              </table:table-cell>
            </table:table-row>
            <table:table-row>
              <table:table-cell office:value-type="string">
                <text:p>Zeile 2675</text:p>
              </table:table-cell>
              <table:table-cell office:value-type="float" office:value="647.2247846448">
                <text:p>647.2247846448</text:p>
              </table:table-cell>
              <table:table-cell office:value-type="float" office:value="187.098044088885">
                <text:p>187.098044088885</text:p>
              </table:table-cell>
            </table:table-row>
            <table:table-row>
              <table:table-cell office:value-type="string">
                <text:p>Zeile 2676</text:p>
              </table:table-cell>
              <table:table-cell office:value-type="float" office:value="644.230849704162">
                <text:p>644.230849704162</text:p>
              </table:table-cell>
              <table:table-cell office:value-type="float" office:value="187.758079616845">
                <text:p>187.758079616845</text:p>
              </table:table-cell>
            </table:table-row>
            <table:table-row>
              <table:table-cell office:value-type="string">
                <text:p>Zeile 2677</text:p>
              </table:table-cell>
              <table:table-cell office:value-type="float" office:value="641.251614549982">
                <text:p>641.251614549982</text:p>
              </table:table-cell>
              <table:table-cell office:value-type="float" office:value="188.42606494131">
                <text:p>188.42606494131</text:p>
              </table:table-cell>
            </table:table-row>
            <table:table-row>
              <table:table-cell office:value-type="string">
                <text:p>Zeile 2678</text:p>
              </table:table-cell>
              <table:table-cell office:value-type="float" office:value="638.287013513965">
                <text:p>638.287013513965</text:p>
              </table:table-cell>
              <table:table-cell office:value-type="float" office:value="189.102040407054">
                <text:p>189.102040407054</text:p>
              </table:table-cell>
            </table:table-row>
            <table:table-row>
              <table:table-cell office:value-type="string">
                <text:p>Zeile 2679</text:p>
              </table:table-cell>
              <table:table-cell office:value-type="float" office:value="635.336981199637">
                <text:p>635.336981199637</text:p>
              </table:table-cell>
              <table:table-cell office:value-type="float" office:value="189.786047044916">
                <text:p>189.786047044916</text:p>
              </table:table-cell>
            </table:table-row>
            <table:table-row>
              <table:table-cell office:value-type="string">
                <text:p>Zeile 2680</text:p>
              </table:table-cell>
              <table:table-cell office:value-type="float" office:value="632.401452482046">
                <text:p>632.401452482046</text:p>
              </table:table-cell>
              <table:table-cell office:value-type="float" office:value="190.478126573332">
                <text:p>190.478126573332</text:p>
              </table:table-cell>
            </table:table-row>
            <table:table-row>
              <table:table-cell office:value-type="string">
                <text:p>Zeile 2681</text:p>
              </table:table-cell>
              <table:table-cell office:value-type="float" office:value="629.480362507458">
                <text:p>629.480362507458</text:p>
              </table:table-cell>
              <table:table-cell office:value-type="float" office:value="191.178321399955">
                <text:p>191.178321399955</text:p>
              </table:table-cell>
            </table:table-row>
            <table:table-row>
              <table:table-cell office:value-type="string">
                <text:p>Zeile 2682</text:p>
              </table:table-cell>
              <table:table-cell office:value-type="float" office:value="626.573646693037">
                <text:p>626.573646693037</text:p>
              </table:table-cell>
              <table:table-cell office:value-type="float" office:value="191.88667462337">
                <text:p>191.88667462337</text:p>
              </table:table-cell>
            </table:table-row>
            <table:table-row>
              <table:table-cell office:value-type="string">
                <text:p>Zeile 2683</text:p>
              </table:table-cell>
              <table:table-cell office:value-type="float" office:value="623.681240726513">
                <text:p>623.681240726513</text:p>
              </table:table-cell>
              <table:table-cell office:value-type="float" office:value="192.603230034898">
                <text:p>192.603230034898</text:p>
              </table:table-cell>
            </table:table-row>
            <table:table-row>
              <table:table-cell office:value-type="string">
                <text:p>Zeile 2684</text:p>
              </table:table-cell>
              <table:table-cell office:value-type="float" office:value="620.803080565833">
                <text:p>620.803080565833</text:p>
              </table:table-cell>
              <table:table-cell office:value-type="float" office:value="193.328032120486">
                <text:p>193.328032120486</text:p>
              </table:table-cell>
            </table:table-row>
            <table:table-row>
              <table:table-cell office:value-type="string">
                <text:p>Zeile 2685</text:p>
              </table:table-cell>
              <table:table-cell office:value-type="float" office:value="617.939102438804">
                <text:p>617.939102438804</text:p>
              </table:table-cell>
              <table:table-cell office:value-type="float" office:value="194.06112606269">
                <text:p>194.06112606269</text:p>
              </table:table-cell>
            </table:table-row>
            <table:table-row>
              <table:table-cell office:value-type="string">
                <text:p>Zeile 2686</text:p>
              </table:table-cell>
              <table:table-cell office:value-type="float" office:value="615.089242842725">
                <text:p>615.089242842725</text:p>
              </table:table-cell>
              <table:table-cell office:value-type="float" office:value="194.802557742742">
                <text:p>194.802557742742</text:p>
              </table:table-cell>
            </table:table-row>
            <table:table-row>
              <table:table-cell office:value-type="string">
                <text:p>Zeile 2687</text:p>
              </table:table-cell>
              <table:table-cell office:value-type="float" office:value="612.253438544003">
                <text:p>612.253438544003</text:p>
              </table:table-cell>
              <table:table-cell office:value-type="float" office:value="195.552373742712">
                <text:p>195.552373742712</text:p>
              </table:table-cell>
            </table:table-row>
            <table:table-row>
              <table:table-cell office:value-type="string">
                <text:p>Zeile 2688</text:p>
              </table:table-cell>
              <table:table-cell office:value-type="float" office:value="609.431626577761">
                <text:p>609.431626577761</text:p>
              </table:table-cell>
              <table:table-cell office:value-type="float" office:value="196.310621347745">
                <text:p>196.310621347745</text:p>
              </table:table-cell>
            </table:table-row>
            <table:table-row>
              <table:table-cell office:value-type="string">
                <text:p>Zeile 2689</text:p>
              </table:table-cell>
              <table:table-cell office:value-type="float" office:value="606.623744247437">
                <text:p>606.623744247437</text:p>
              </table:table-cell>
              <table:table-cell office:value-type="float" office:value="197.077348548397">
                <text:p>197.077348548397</text:p>
              </table:table-cell>
            </table:table-row>
            <table:table-row>
              <table:table-cell office:value-type="string">
                <text:p>Zeile 2690</text:p>
              </table:table-cell>
              <table:table-cell office:value-type="float" office:value="603.829729124366">
                <text:p>603.829729124366</text:p>
              </table:table-cell>
              <table:table-cell office:value-type="float" office:value="197.852604043054">
                <text:p>197.852604043054</text:p>
              </table:table-cell>
            </table:table-row>
            <table:table-row>
              <table:table-cell office:value-type="string">
                <text:p>Zeile 2691</text:p>
              </table:table-cell>
              <table:table-cell office:value-type="float" office:value="601.049519047356">
                <text:p>601.049519047356</text:p>
              </table:table-cell>
              <table:table-cell office:value-type="float" office:value="198.636437240425">
                <text:p>198.636437240425</text:p>
              </table:table-cell>
            </table:table-row>
            <table:table-row>
              <table:table-cell office:value-type="string">
                <text:p>Zeile 2692</text:p>
              </table:table-cell>
              <table:table-cell office:value-type="float" office:value="598.283052122256">
                <text:p>598.283052122256</text:p>
              </table:table-cell>
              <table:table-cell office:value-type="float" office:value="199.428898262143">
                <text:p>199.428898262143</text:p>
              </table:table-cell>
            </table:table-row>
            <table:table-row>
              <table:table-cell office:value-type="string">
                <text:p>Zeile 2693</text:p>
              </table:table-cell>
              <table:table-cell office:value-type="float" office:value="595.530266721512">
                <text:p>595.530266721512</text:p>
              </table:table-cell>
              <table:table-cell office:value-type="float" office:value="200.230037945428">
                <text:p>200.230037945428</text:p>
              </table:table-cell>
            </table:table-row>
            <table:table-row>
              <table:table-cell office:value-type="string">
                <text:p>Zeile 2694</text:p>
              </table:table-cell>
              <table:table-cell office:value-type="float" office:value="592.791101483711">
                <text:p>592.791101483711</text:p>
              </table:table-cell>
              <table:table-cell office:value-type="float" office:value="201.03990784585">
                <text:p>201.03990784585</text:p>
              </table:table-cell>
            </table:table-row>
            <table:table-row>
              <table:table-cell office:value-type="string">
                <text:p>Zeile 2695</text:p>
              </table:table-cell>
              <table:table-cell office:value-type="float" office:value="590.065495313121">
                <text:p>590.065495313121</text:p>
              </table:table-cell>
              <table:table-cell office:value-type="float" office:value="201.858560240167">
                <text:p>201.858560240167</text:p>
              </table:table-cell>
            </table:table-row>
            <table:table-row>
              <table:table-cell office:value-type="string">
                <text:p>Zeile 2696</text:p>
              </table:table-cell>
              <table:table-cell office:value-type="float" office:value="587.353387379218">
                <text:p>587.353387379218</text:p>
              </table:table-cell>
              <table:table-cell office:value-type="float" office:value="202.686048129255">
                <text:p>202.686048129255</text:p>
              </table:table-cell>
            </table:table-row>
            <table:table-row>
              <table:table-cell office:value-type="string">
                <text:p>Zeile 2697</text:p>
              </table:table-cell>
              <table:table-cell office:value-type="float" office:value="584.654717116208">
                <text:p>584.654717116208</text:p>
              </table:table-cell>
              <table:table-cell office:value-type="float" office:value="203.522425241116">
                <text:p>203.522425241116</text:p>
              </table:table-cell>
            </table:table-row>
            <table:table-row>
              <table:table-cell office:value-type="string">
                <text:p>Zeile 2698</text:p>
              </table:table-cell>
              <table:table-cell office:value-type="float" office:value="581.96942422254">
                <text:p>581.96942422254</text:p>
              </table:table-cell>
              <table:table-cell office:value-type="float" office:value="204.367746033965">
                <text:p>204.367746033965</text:p>
              </table:table-cell>
            </table:table-row>
            <table:table-row>
              <table:table-cell office:value-type="string">
                <text:p>Zeile 2699</text:p>
              </table:table-cell>
              <table:table-cell office:value-type="float" office:value="579.297448660405">
                <text:p>579.297448660405</text:p>
              </table:table-cell>
              <table:table-cell office:value-type="float" office:value="205.222065699415">
                <text:p>205.222065699415</text:p>
              </table:table-cell>
            </table:table-row>
            <table:table-row>
              <table:table-cell office:value-type="string">
                <text:p>Zeile 2700</text:p>
              </table:table-cell>
              <table:table-cell office:value-type="float" office:value="576.63873065524">
                <text:p>576.63873065524</text:p>
              </table:table-cell>
              <table:table-cell office:value-type="float" office:value="206.085440165724">
                <text:p>206.085440165724</text:p>
              </table:table-cell>
            </table:table-row>
            <table:table-row>
              <table:table-cell office:value-type="string">
                <text:p>Zeile 2701</text:p>
              </table:table-cell>
              <table:table-cell office:value-type="float" office:value="573.993210695211">
                <text:p>573.993210695211</text:p>
              </table:table-cell>
              <table:table-cell office:value-type="float" office:value="206.957926101144">
                <text:p>206.957926101144</text:p>
              </table:table-cell>
            </table:table-row>
            <table:table-row>
              <table:table-cell office:value-type="string">
                <text:p>Zeile 2702</text:p>
              </table:table-cell>
              <table:table-cell office:value-type="float" office:value="571.360829530699">
                <text:p>571.360829530699</text:p>
              </table:table-cell>
              <table:table-cell office:value-type="float" office:value="207.839580917339">
                <text:p>207.839580917339</text:p>
              </table:table-cell>
            </table:table-row>
            <table:table-row>
              <table:table-cell office:value-type="string">
                <text:p>Zeile 2703</text:p>
              </table:table-cell>
              <table:table-cell office:value-type="float" office:value="568.74152817377">
                <text:p>568.74152817377</text:p>
              </table:table-cell>
              <table:table-cell office:value-type="float" office:value="208.73046277289">
                <text:p>208.73046277289</text:p>
              </table:table-cell>
            </table:table-row>
            <table:table-row>
              <table:table-cell office:value-type="string">
                <text:p>Zeile 2704</text:p>
              </table:table-cell>
              <table:table-cell office:value-type="float" office:value="566.135247897649">
                <text:p>566.135247897649</text:p>
              </table:table-cell>
              <table:table-cell office:value-type="float" office:value="209.630630576881">
                <text:p>209.630630576881</text:p>
              </table:table-cell>
            </table:table-row>
            <table:table-row>
              <table:table-cell office:value-type="string">
                <text:p>Zeile 2705</text:p>
              </table:table-cell>
              <table:table-cell office:value-type="float" office:value="563.541930236177">
                <text:p>563.541930236177</text:p>
              </table:table-cell>
              <table:table-cell office:value-type="float" office:value="210.540143992564">
                <text:p>210.540143992564</text:p>
              </table:table-cell>
            </table:table-row>
            <table:table-row>
              <table:table-cell office:value-type="string">
                <text:p>Zeile 2706</text:p>
              </table:table-cell>
              <table:table-cell office:value-type="float" office:value="560.961516983272">
                <text:p>560.961516983272</text:p>
              </table:table-cell>
              <table:table-cell office:value-type="float" office:value="211.459063441111">
                <text:p>211.459063441111</text:p>
              </table:table-cell>
            </table:table-row>
            <table:table-row>
              <table:table-cell office:value-type="string">
                <text:p>Zeile 2707</text:p>
              </table:table-cell>
              <table:table-cell office:value-type="float" office:value="558.393950192371">
                <text:p>558.393950192371</text:p>
              </table:table-cell>
              <table:table-cell office:value-type="float" office:value="212.387450105445">
                <text:p>212.387450105445</text:p>
              </table:table-cell>
            </table:table-row>
            <table:table-row>
              <table:table-cell office:value-type="string">
                <text:p>Zeile 2708</text:p>
              </table:table-cell>
              <table:table-cell office:value-type="float" office:value="555.839172175881">
                <text:p>555.839172175881</text:p>
              </table:table-cell>
              <table:table-cell office:value-type="float" office:value="213.325365934142">
                <text:p>213.325365934142</text:p>
              </table:table-cell>
            </table:table-row>
            <table:table-row>
              <table:table-cell office:value-type="string">
                <text:p>Zeile 2709</text:p>
              </table:table-cell>
              <table:table-cell office:value-type="float" office:value="553.297125504611">
                <text:p>553.297125504611</text:p>
              </table:table-cell>
              <table:table-cell office:value-type="float" office:value="214.272873645434">
                <text:p>214.272873645434</text:p>
              </table:table-cell>
            </table:table-row>
            <table:table-row>
              <table:table-cell office:value-type="string">
                <text:p>Zeile 2710</text:p>
              </table:table-cell>
              <table:table-cell office:value-type="float" office:value="550.767753007211">
                <text:p>550.767753007211</text:p>
              </table:table-cell>
              <table:table-cell office:value-type="float" office:value="215.230036731272">
                <text:p>215.230036731272</text:p>
              </table:table-cell>
            </table:table-row>
            <table:table-row>
              <table:table-cell office:value-type="string">
                <text:p>Zeile 2711</text:p>
              </table:table-cell>
              <table:table-cell office:value-type="float" office:value="548.250997769596">
                <text:p>548.250997769596</text:p>
              </table:table-cell>
              <table:table-cell office:value-type="float" office:value="216.196919461484">
                <text:p>216.196919461484</text:p>
              </table:table-cell>
            </table:table-row>
            <table:table-row>
              <table:table-cell office:value-type="string">
                <text:p>Zeile 2712</text:p>
              </table:table-cell>
              <table:table-cell office:value-type="float" office:value="545.746803134367">
                <text:p>545.746803134367</text:p>
              </table:table-cell>
              <table:table-cell office:value-type="float" office:value="217.173586888004">
                <text:p>217.173586888004</text:p>
              </table:table-cell>
            </table:table-row>
            <table:table-row>
              <table:table-cell office:value-type="string">
                <text:p>Zeile 2713</text:p>
              </table:table-cell>
              <table:table-cell office:value-type="float" office:value="543.255112700233">
                <text:p>543.255112700233</text:p>
              </table:table-cell>
              <table:table-cell office:value-type="float" office:value="218.16010484919">
                <text:p>218.16010484919</text:p>
              </table:table-cell>
            </table:table-row>
            <table:table-row>
              <table:table-cell office:value-type="string">
                <text:p>Zeile 2714</text:p>
              </table:table-cell>
              <table:table-cell office:value-type="float" office:value="540.775870321425">
                <text:p>540.775870321425</text:p>
              </table:table-cell>
              <table:table-cell office:value-type="float" office:value="219.156539974217">
                <text:p>219.156539974217</text:p>
              </table:table-cell>
            </table:table-row>
            <table:table-row>
              <table:table-cell office:value-type="string">
                <text:p>Zeile 2715</text:p>
              </table:table-cell>
              <table:table-cell office:value-type="float" office:value="538.309020107101">
                <text:p>538.309020107101</text:p>
              </table:table-cell>
              <table:table-cell office:value-type="float" office:value="220.162959687547">
                <text:p>220.162959687547</text:p>
              </table:table-cell>
            </table:table-row>
            <table:table-row>
              <table:table-cell office:value-type="string">
                <text:p>Zeile 2716</text:p>
              </table:table-cell>
              <table:table-cell office:value-type="float" office:value="535.854506420752">
                <text:p>535.854506420752</text:p>
              </table:table-cell>
              <table:table-cell office:value-type="float" office:value="221.17943221349">
                <text:p>221.17943221349</text:p>
              </table:table-cell>
            </table:table-row>
            <table:table-row>
              <table:table-cell office:value-type="string">
                <text:p>Zeile 2717</text:p>
              </table:table-cell>
              <table:table-cell office:value-type="float" office:value="533.412273879607">
                <text:p>533.412273879607</text:p>
              </table:table-cell>
              <table:table-cell office:value-type="float" office:value="222.206026580833">
                <text:p>222.206026580833</text:p>
              </table:table-cell>
            </table:table-row>
            <table:table-row>
              <table:table-cell office:value-type="string">
                <text:p>Zeile 2718</text:p>
              </table:table-cell>
              <table:table-cell office:value-type="float" office:value="530.982267354025">
                <text:p>530.982267354025</text:p>
              </table:table-cell>
              <table:table-cell office:value-type="float" office:value="223.242812627559">
                <text:p>223.242812627559</text:p>
              </table:table-cell>
            </table:table-row>
            <table:table-row>
              <table:table-cell office:value-type="string">
                <text:p>Zeile 2719</text:p>
              </table:table-cell>
              <table:table-cell office:value-type="float" office:value="528.564431966894">
                <text:p>528.564431966894</text:p>
              </table:table-cell>
              <table:table-cell office:value-type="float" office:value="224.28986100564">
                <text:p>224.28986100564</text:p>
              </table:table-cell>
            </table:table-row>
            <table:table-row>
              <table:table-cell office:value-type="string">
                <text:p>Zeile 2720</text:p>
              </table:table-cell>
              <table:table-cell office:value-type="float" office:value="526.158713093016">
                <text:p>526.158713093016</text:p>
              </table:table-cell>
              <table:table-cell office:value-type="float" office:value="225.347243185912">
                <text:p>225.347243185912</text:p>
              </table:table-cell>
            </table:table-row>
            <table:table-row>
              <table:table-cell office:value-type="string">
                <text:p>Zeile 2721</text:p>
              </table:table-cell>
              <table:table-cell office:value-type="float" office:value="523.765056358498">
                <text:p>523.765056358498</text:p>
              </table:table-cell>
              <table:table-cell office:value-type="float" office:value="226.415031463034">
                <text:p>226.415031463034</text:p>
              </table:table-cell>
            </table:table-row>
            <table:table-row>
              <table:table-cell office:value-type="string">
                <text:p>Zeile 2722</text:p>
              </table:table-cell>
              <table:table-cell office:value-type="float" office:value="521.383407640135">
                <text:p>521.383407640135</text:p>
              </table:table-cell>
              <table:table-cell office:value-type="float" office:value="227.493298960518">
                <text:p>227.493298960518</text:p>
              </table:table-cell>
            </table:table-row>
            <table:table-row>
              <table:table-cell office:value-type="string">
                <text:p>Zeile 2723</text:p>
              </table:table-cell>
              <table:table-cell office:value-type="float" office:value="519.013713064789">
                <text:p>519.013713064789</text:p>
              </table:table-cell>
              <table:table-cell office:value-type="float" office:value="228.58211963585">
                <text:p>228.58211963585</text:p>
              </table:table-cell>
            </table:table-row>
            <table:table-row>
              <table:table-cell office:value-type="string">
                <text:p>Zeile 2724</text:p>
              </table:table-cell>
              <table:table-cell office:value-type="float" office:value="516.65591900877">
                <text:p>516.65591900877</text:p>
              </table:table-cell>
              <table:table-cell office:value-type="float" office:value="229.681568285684">
                <text:p>229.681568285684</text:p>
              </table:table-cell>
            </table:table-row>
            <table:table-row>
              <table:table-cell office:value-type="string">
                <text:p>Zeile 2725</text:p>
              </table:table-cell>
              <table:table-cell office:value-type="float" office:value="514.30997209721">
                <text:p>514.30997209721</text:p>
              </table:table-cell>
              <table:table-cell office:value-type="float" office:value="230.79172055112">
                <text:p>230.79172055112</text:p>
              </table:table-cell>
            </table:table-row>
            <table:table-row>
              <table:table-cell office:value-type="string">
                <text:p>Zeile 2726</text:p>
              </table:table-cell>
              <table:table-cell office:value-type="float" office:value="511.975819203438">
                <text:p>511.975819203438</text:p>
              </table:table-cell>
              <table:table-cell office:value-type="float" office:value="231.912652923063">
                <text:p>231.912652923063</text:p>
              </table:table-cell>
            </table:table-row>
            <table:table-row>
              <table:table-cell office:value-type="string">
                <text:p>Zeile 2727</text:p>
              </table:table-cell>
              <table:table-cell office:value-type="float" office:value="509.653407448349">
                <text:p>509.653407448349</text:p>
              </table:table-cell>
              <table:table-cell office:value-type="float" office:value="233.044442747654">
                <text:p>233.044442747654</text:p>
              </table:table-cell>
            </table:table-row>
            <table:table-row>
              <table:table-cell office:value-type="string">
                <text:p>Zeile 2728</text:p>
              </table:table-cell>
              <table:table-cell office:value-type="float" office:value="507.342684199773">
                <text:p>507.342684199773</text:p>
              </table:table-cell>
              <table:table-cell office:value-type="float" office:value="234.187168231798">
                <text:p>234.187168231798</text:p>
              </table:table-cell>
            </table:table-row>
            <table:table-row>
              <table:table-cell office:value-type="string">
                <text:p>Zeile 2729</text:p>
              </table:table-cell>
              <table:table-cell office:value-type="float" office:value="505.043597071846">
                <text:p>505.043597071846</text:p>
              </table:table-cell>
              <table:table-cell office:value-type="float" office:value="235.340908448757">
                <text:p>235.340908448757</text:p>
              </table:table-cell>
            </table:table-row>
            <table:table-row>
              <table:table-cell office:value-type="string">
                <text:p>Zeile 2730</text:p>
              </table:table-cell>
              <table:table-cell office:value-type="float" office:value="502.756093924369">
                <text:p>502.756093924369</text:p>
              </table:table-cell>
              <table:table-cell office:value-type="float" office:value="236.505743343834">
                <text:p>236.505743343834</text:p>
              </table:table-cell>
            </table:table-row>
            <table:table-row>
              <table:table-cell office:value-type="string">
                <text:p>Zeile 2731</text:p>
              </table:table-cell>
              <table:table-cell office:value-type="float" office:value="500.480122862176">
                <text:p>500.480122862176</text:p>
              </table:table-cell>
              <table:table-cell office:value-type="float" office:value="237.68175374013">
                <text:p>237.68175374013</text:p>
              </table:table-cell>
            </table:table-row>
            <table:table-row>
              <table:table-cell office:value-type="string">
                <text:p>Zeile 2732</text:p>
              </table:table-cell>
              <table:table-cell office:value-type="float" office:value="498.215632234493">
                <text:p>498.215632234493</text:p>
              </table:table-cell>
              <table:table-cell office:value-type="float" office:value="238.869021344392">
                <text:p>238.869021344392</text:p>
              </table:table-cell>
            </table:table-row>
            <table:table-row>
              <table:table-cell office:value-type="string">
                <text:p>Zeile 2733</text:p>
              </table:table-cell>
              <table:table-cell office:value-type="float" office:value="495.962570634301">
                <text:p>495.962570634301</text:p>
              </table:table-cell>
              <table:table-cell office:value-type="float" office:value="240.067628752932">
                <text:p>240.067628752932</text:p>
              </table:table-cell>
            </table:table-row>
            <table:table-row>
              <table:table-cell office:value-type="string">
                <text:p>Zeile 2734</text:p>
              </table:table-cell>
              <table:table-cell office:value-type="float" office:value="493.720886897694">
                <text:p>493.720886897694</text:p>
              </table:table-cell>
              <table:table-cell office:value-type="float" office:value="241.277659457638">
                <text:p>241.277659457638</text:p>
              </table:table-cell>
            </table:table-row>
            <table:table-row>
              <table:table-cell office:value-type="string">
                <text:p>Zeile 2735</text:p>
              </table:table-cell>
              <table:table-cell office:value-type="float" office:value="491.490530103238">
                <text:p>491.490530103238</text:p>
              </table:table-cell>
              <table:table-cell office:value-type="float" office:value="242.499197852054">
                <text:p>242.499197852054</text:p>
              </table:table-cell>
            </table:table-row>
            <table:table-row>
              <table:table-cell office:value-type="string">
                <text:p>Zeile 2736</text:p>
              </table:table-cell>
              <table:table-cell office:value-type="float" office:value="489.271449571326">
                <text:p>489.271449571326</text:p>
              </table:table-cell>
              <table:table-cell office:value-type="float" office:value="243.732329237555">
                <text:p>243.732329237555</text:p>
              </table:table-cell>
            </table:table-row>
            <table:table-row>
              <table:table-cell office:value-type="string">
                <text:p>Zeile 2737</text:p>
              </table:table-cell>
              <table:table-cell office:value-type="float" office:value="487.063594863536">
                <text:p>487.063594863536</text:p>
              </table:table-cell>
              <table:table-cell office:value-type="float" office:value="244.977139829596">
                <text:p>244.977139829596</text:p>
              </table:table-cell>
            </table:table-row>
            <table:table-row>
              <table:table-cell office:value-type="string">
                <text:p>Zeile 2738</text:p>
              </table:table-cell>
              <table:table-cell office:value-type="float" office:value="484.866915781988">
                <text:p>484.866915781988</text:p>
              </table:table-cell>
              <table:table-cell office:value-type="float" office:value="246.233716764044">
                <text:p>246.233716764044</text:p>
              </table:table-cell>
            </table:table-row>
            <table:table-row>
              <table:table-cell office:value-type="string">
                <text:p>Zeile 2739</text:p>
              </table:table-cell>
              <table:table-cell office:value-type="float" office:value="482.681362368696">
                <text:p>482.681362368696</text:p>
              </table:table-cell>
              <table:table-cell office:value-type="float" office:value="247.502148103595">
                <text:p>247.502148103595</text:p>
              </table:table-cell>
            </table:table-row>
            <table:table-row>
              <table:table-cell office:value-type="string">
                <text:p>Zeile 2740</text:p>
              </table:table-cell>
              <table:table-cell office:value-type="float" office:value="480.506884904924">
                <text:p>480.506884904924</text:p>
              </table:table-cell>
              <table:table-cell office:value-type="float" office:value="248.782522844273">
                <text:p>248.782522844273</text:p>
              </table:table-cell>
            </table:table-row>
            <table:table-row>
              <table:table-cell office:value-type="string">
                <text:p>Zeile 2741</text:p>
              </table:table-cell>
              <table:table-cell office:value-type="float" office:value="478.343433910541">
                <text:p>478.343433910541</text:p>
              </table:table-cell>
              <table:table-cell office:value-type="float" office:value="250.074930922009">
                <text:p>250.074930922009</text:p>
              </table:table-cell>
            </table:table-row>
            <table:table-row>
              <table:table-cell office:value-type="string">
                <text:p>Zeile 2742</text:p>
              </table:table-cell>
              <table:table-cell office:value-type="float" office:value="476.190960143372">
                <text:p>476.190960143372</text:p>
              </table:table-cell>
              <table:table-cell office:value-type="float" office:value="251.379463219307">
                <text:p>251.379463219307</text:p>
              </table:table-cell>
            </table:table-row>
            <table:table-row>
              <table:table-cell office:value-type="string">
                <text:p>Zeile 2743</text:p>
              </table:table-cell>
              <table:table-cell office:value-type="float" office:value="474.049414598557">
                <text:p>474.049414598557</text:p>
              </table:table-cell>
              <table:table-cell office:value-type="float" office:value="252.696211571993">
                <text:p>252.696211571993</text:p>
              </table:table-cell>
            </table:table-row>
            <table:table-row>
              <table:table-cell office:value-type="string">
                <text:p>Zeile 2744</text:p>
              </table:table-cell>
              <table:table-cell office:value-type="float" office:value="471.918748507898">
                <text:p>471.918748507898</text:p>
              </table:table-cell>
              <table:table-cell office:value-type="float" office:value="254.025268776043">
                <text:p>254.025268776043</text:p>
              </table:table-cell>
            </table:table-row>
            <table:table-row>
              <table:table-cell office:value-type="string">
                <text:p>Zeile 2745</text:p>
              </table:table-cell>
              <table:table-cell office:value-type="float" office:value="469.798913339219">
                <text:p>469.798913339219</text:p>
              </table:table-cell>
              <table:table-cell office:value-type="float" office:value="255.366728594502">
                <text:p>255.366728594502</text:p>
              </table:table-cell>
            </table:table-row>
            <table:table-row>
              <table:table-cell office:value-type="string">
                <text:p>Zeile 2746</text:p>
              </table:table-cell>
              <table:table-cell office:value-type="float" office:value="467.689860795716">
                <text:p>467.689860795716</text:p>
              </table:table-cell>
              <table:table-cell office:value-type="float" office:value="256.72068576448">
                <text:p>256.72068576448</text:p>
              </table:table-cell>
            </table:table-row>
            <table:table-row>
              <table:table-cell office:value-type="string">
                <text:p>Zeile 2747</text:p>
              </table:table-cell>
              <table:table-cell office:value-type="float" office:value="465.591542815315">
                <text:p>465.591542815315</text:p>
              </table:table-cell>
              <table:table-cell office:value-type="float" office:value="258.087236004239">
                <text:p>258.087236004239</text:p>
              </table:table-cell>
            </table:table-row>
            <table:table-row>
              <table:table-cell office:value-type="string">
                <text:p>Zeile 2748</text:p>
              </table:table-cell>
              <table:table-cell office:value-type="float" office:value="463.503911570022">
                <text:p>463.503911570022</text:p>
              </table:table-cell>
              <table:table-cell office:value-type="float" office:value="259.46647602036">
                <text:p>259.46647602036</text:p>
              </table:table-cell>
            </table:table-row>
            <table:table-row>
              <table:table-cell office:value-type="string">
                <text:p>Zeile 2749</text:p>
              </table:table-cell>
              <table:table-cell office:value-type="float" office:value="461.426919465286">
                <text:p>461.426919465286</text:p>
              </table:table-cell>
              <table:table-cell office:value-type="float" office:value="260.858503514996">
                <text:p>260.858503514996</text:p>
              </table:table-cell>
            </table:table-row>
            <table:table-row>
              <table:table-cell office:value-type="string">
                <text:p>Zeile 2750</text:p>
              </table:table-cell>
              <table:table-cell office:value-type="float" office:value="459.360519139346">
                <text:p>459.360519139346</text:p>
              </table:table-cell>
              <table:table-cell office:value-type="float" office:value="262.263417193214">
                <text:p>262.263417193214</text:p>
              </table:table-cell>
            </table:table-row>
            <table:table-row>
              <table:table-cell office:value-type="string">
                <text:p>Zeile 2751</text:p>
              </table:table-cell>
              <table:table-cell office:value-type="float" office:value="457.304663462595">
                <text:p>457.304663462595</text:p>
              </table:table-cell>
              <table:table-cell office:value-type="float" office:value="263.681316770415">
                <text:p>263.681316770415</text:p>
              </table:table-cell>
            </table:table-row>
            <table:table-row>
              <table:table-cell office:value-type="string">
                <text:p>Zeile 2752</text:p>
              </table:table-cell>
              <table:table-cell office:value-type="float" office:value="455.259305536937">
                <text:p>455.259305536937</text:p>
              </table:table-cell>
              <table:table-cell office:value-type="float" office:value="265.112302979848">
                <text:p>265.112302979848</text:p>
              </table:table-cell>
            </table:table-row>
            <table:table-row>
              <table:table-cell office:value-type="string">
                <text:p>Zeile 2753</text:p>
              </table:table-cell>
              <table:table-cell office:value-type="float" office:value="453.22439869514">
                <text:p>453.22439869514</text:p>
              </table:table-cell>
              <table:table-cell office:value-type="float" office:value="266.556477580208">
                <text:p>266.556477580208</text:p>
              </table:table-cell>
            </table:table-row>
            <table:table-row>
              <table:table-cell office:value-type="string">
                <text:p>Zeile 2754</text:p>
              </table:table-cell>
              <table:table-cell office:value-type="float" office:value="451.199896500203">
                <text:p>451.199896500203</text:p>
              </table:table-cell>
              <table:table-cell office:value-type="float" office:value="268.013943363314">
                <text:p>268.013943363314</text:p>
              </table:table-cell>
            </table:table-row>
            <table:table-row>
              <table:table-cell office:value-type="string">
                <text:p>Zeile 2755</text:p>
              </table:table-cell>
              <table:table-cell office:value-type="float" office:value="449.185752744714">
                <text:p>449.185752744714</text:p>
              </table:table-cell>
              <table:table-cell office:value-type="float" office:value="269.484804161886">
                <text:p>269.484804161886</text:p>
              </table:table-cell>
            </table:table-row>
            <table:table-row>
              <table:table-cell office:value-type="string">
                <text:p>Zeile 2756</text:p>
              </table:table-cell>
              <table:table-cell office:value-type="float" office:value="447.181921450212">
                <text:p>447.181921450212</text:p>
              </table:table-cell>
              <table:table-cell office:value-type="float" office:value="270.969164857397">
                <text:p>270.969164857397</text:p>
              </table:table-cell>
            </table:table-row>
            <table:table-row>
              <table:table-cell office:value-type="string">
                <text:p>Zeile 2757</text:p>
              </table:table-cell>
              <table:table-cell office:value-type="float" office:value="445.188356866551">
                <text:p>445.188356866551</text:p>
              </table:table-cell>
              <table:table-cell office:value-type="float" office:value="272.467131388024">
                <text:p>272.467131388024</text:p>
              </table:table-cell>
            </table:table-row>
            <table:table-row>
              <table:table-cell office:value-type="string">
                <text:p>Zeile 2758</text:p>
              </table:table-cell>
              <table:table-cell office:value-type="float" office:value="443.205013471263">
                <text:p>443.205013471263</text:p>
              </table:table-cell>
              <table:table-cell office:value-type="float" office:value="273.978810756677">
                <text:p>273.978810756677</text:p>
              </table:table-cell>
            </table:table-row>
            <table:table-row>
              <table:table-cell office:value-type="string">
                <text:p>Zeile 2759</text:p>
              </table:table-cell>
              <table:table-cell office:value-type="float" office:value="441.231845968932">
                <text:p>441.231845968932</text:p>
              </table:table-cell>
              <table:table-cell office:value-type="float" office:value="275.504311039121">
                <text:p>275.504311039121</text:p>
              </table:table-cell>
            </table:table-row>
            <table:table-row>
              <table:table-cell office:value-type="string">
                <text:p>Zeile 2760</text:p>
              </table:table-cell>
              <table:table-cell office:value-type="float" office:value="439.268809290551">
                <text:p>439.268809290551</text:p>
              </table:table-cell>
              <table:table-cell office:value-type="float" office:value="277.04374139219">
                <text:p>277.04374139219</text:p>
              </table:table-cell>
            </table:table-row>
            <table:table-row>
              <table:table-cell office:value-type="string">
                <text:p>Zeile 2761</text:p>
              </table:table-cell>
              <table:table-cell office:value-type="float" office:value="437.315858592904">
                <text:p>437.315858592904</text:p>
              </table:table-cell>
              <table:table-cell office:value-type="float" office:value="278.597212062085">
                <text:p>278.597212062085</text:p>
              </table:table-cell>
            </table:table-row>
            <table:table-row>
              <table:table-cell office:value-type="string">
                <text:p>Zeile 2762</text:p>
              </table:table-cell>
              <table:table-cell office:value-type="float" office:value="435.372949257929">
                <text:p>435.372949257929</text:p>
              </table:table-cell>
              <table:table-cell office:value-type="float" office:value="280.164834392761">
                <text:p>280.164834392761</text:p>
              </table:table-cell>
            </table:table-row>
            <table:table-row>
              <table:table-cell office:value-type="string">
                <text:p>Zeile 2763</text:p>
              </table:table-cell>
              <table:table-cell office:value-type="float" office:value="433.440036892095">
                <text:p>433.440036892095</text:p>
              </table:table-cell>
              <table:table-cell office:value-type="float" office:value="281.746720834409">
                <text:p>281.746720834409</text:p>
              </table:table-cell>
            </table:table-row>
            <table:table-row>
              <table:table-cell office:value-type="string">
                <text:p>Zeile 2764</text:p>
              </table:table-cell>
              <table:table-cell office:value-type="float" office:value="431.51707732578">
                <text:p>431.51707732578</text:p>
              </table:table-cell>
              <table:table-cell office:value-type="float" office:value="283.342984952026">
                <text:p>283.342984952026</text:p>
              </table:table-cell>
            </table:table-row>
            <table:table-row>
              <table:table-cell office:value-type="string">
                <text:p>Zeile 2765</text:p>
              </table:table-cell>
              <table:table-cell office:value-type="float" office:value="429.604026612645">
                <text:p>429.604026612645</text:p>
              </table:table-cell>
              <table:table-cell office:value-type="float" office:value="284.953741434074">
                <text:p>284.953741434074</text:p>
              </table:table-cell>
            </table:table-row>
            <table:table-row>
              <table:table-cell office:value-type="string">
                <text:p>Zeile 2766</text:p>
              </table:table-cell>
              <table:table-cell office:value-type="float" office:value="427.700841029019">
                <text:p>427.700841029019</text:p>
              </table:table-cell>
              <table:table-cell office:value-type="float" office:value="286.57910610123">
                <text:p>286.57910610123</text:p>
              </table:table-cell>
            </table:table-row>
            <table:table-row>
              <table:table-cell office:value-type="string">
                <text:p>Zeile 2767</text:p>
              </table:table-cell>
              <table:table-cell office:value-type="float" office:value="425.807477073276">
                <text:p>425.807477073276</text:p>
              </table:table-cell>
              <table:table-cell office:value-type="float" office:value="288.219195915234">
                <text:p>288.219195915234</text:p>
              </table:table-cell>
            </table:table-row>
            <table:table-row>
              <table:table-cell office:value-type="string">
                <text:p>Zeile 2768</text:p>
              </table:table-cell>
              <table:table-cell office:value-type="float" office:value="423.923891465223">
                <text:p>423.923891465223</text:p>
              </table:table-cell>
              <table:table-cell office:value-type="float" office:value="289.874128987819">
                <text:p>289.874128987819</text:p>
              </table:table-cell>
            </table:table-row>
            <table:table-row>
              <table:table-cell office:value-type="string">
                <text:p>Zeile 2769</text:p>
              </table:table-cell>
              <table:table-cell office:value-type="float" office:value="422.050041145488">
                <text:p>422.050041145488</text:p>
              </table:table-cell>
              <table:table-cell office:value-type="float" office:value="291.544024589741">
                <text:p>291.544024589741</text:p>
              </table:table-cell>
            </table:table-row>
            <table:table-row>
              <table:table-cell office:value-type="string">
                <text:p>Zeile 2770</text:p>
              </table:table-cell>
              <table:table-cell office:value-type="float" office:value="420.185883274908">
                <text:p>420.185883274908</text:p>
              </table:table-cell>
              <table:table-cell office:value-type="float" office:value="293.2290031599">
                <text:p>293.2290031599</text:p>
              </table:table-cell>
            </table:table-row>
            <table:table-row>
              <table:table-cell office:value-type="string">
                <text:p>Zeile 2771</text:p>
              </table:table-cell>
              <table:table-cell office:value-type="float" office:value="418.331375233923">
                <text:p>418.331375233923</text:p>
              </table:table-cell>
              <table:table-cell office:value-type="float" office:value="294.929186314553">
                <text:p>294.929186314553</text:p>
              </table:table-cell>
            </table:table-row>
            <table:table-row>
              <table:table-cell office:value-type="string">
                <text:p>Zeile 2772</text:p>
              </table:table-cell>
              <table:table-cell office:value-type="float" office:value="416.486474621968">
                <text:p>416.486474621968</text:p>
              </table:table-cell>
              <table:table-cell office:value-type="float" office:value="296.644696856623">
                <text:p>296.644696856623</text:p>
              </table:table-cell>
            </table:table-row>
            <table:table-row>
              <table:table-cell office:value-type="string">
                <text:p>Zeile 2773</text:p>
              </table:table-cell>
              <table:table-cell office:value-type="float" office:value="414.651139256877">
                <text:p>414.651139256877</text:p>
              </table:table-cell>
              <table:table-cell office:value-type="float" office:value="298.375658785098">
                <text:p>298.375658785098</text:p>
              </table:table-cell>
            </table:table-row>
            <table:table-row>
              <table:table-cell office:value-type="string">
                <text:p>Zeile 2774</text:p>
              </table:table-cell>
              <table:table-cell office:value-type="float" office:value="412.825327174276">
                <text:p>412.825327174276</text:p>
              </table:table-cell>
              <table:table-cell office:value-type="float" office:value="300.122197304532">
                <text:p>300.122197304532</text:p>
              </table:table-cell>
            </table:table-row>
            <table:table-row>
              <table:table-cell office:value-type="string">
                <text:p>Zeile 2775</text:p>
              </table:table-cell>
              <table:table-cell office:value-type="float" office:value="411.008996626993">
                <text:p>411.008996626993</text:p>
              </table:table-cell>
              <table:table-cell office:value-type="float" office:value="301.884438834632">
                <text:p>301.884438834632</text:p>
              </table:table-cell>
            </table:table-row>
            <table:table-row>
              <table:table-cell office:value-type="string">
                <text:p>Zeile 2776</text:p>
              </table:table-cell>
              <table:table-cell office:value-type="float" office:value="409.202106084464">
                <text:p>409.202106084464</text:p>
              </table:table-cell>
              <table:table-cell office:value-type="float" office:value="303.662511019951">
                <text:p>303.662511019951</text:p>
              </table:table-cell>
            </table:table-row>
            <table:table-row>
              <table:table-cell office:value-type="string">
                <text:p>Zeile 2777</text:p>
              </table:table-cell>
              <table:table-cell office:value-type="float" office:value="407.404614232138">
                <text:p>407.404614232138</text:p>
              </table:table-cell>
              <table:table-cell office:value-type="float" office:value="305.456542739668">
                <text:p>305.456542739668</text:p>
              </table:table-cell>
            </table:table-row>
            <table:table-row>
              <table:table-cell office:value-type="string">
                <text:p>Zeile 2778</text:p>
              </table:table-cell>
              <table:table-cell office:value-type="float" office:value="405.616479970896">
                <text:p>405.616479970896</text:p>
              </table:table-cell>
              <table:table-cell office:value-type="float" office:value="307.266664117469">
                <text:p>307.266664117469</text:p>
              </table:table-cell>
            </table:table-row>
            <table:table-row>
              <table:table-cell office:value-type="string">
                <text:p>Zeile 2779</text:p>
              </table:table-cell>
              <table:table-cell office:value-type="float" office:value="403.837662416465">
                <text:p>403.837662416465</text:p>
              </table:table-cell>
              <table:table-cell office:value-type="float" office:value="309.093006531526">
                <text:p>309.093006531526</text:p>
              </table:table-cell>
            </table:table-row>
            <table:table-row>
              <table:table-cell office:value-type="string">
                <text:p>Zeile 2780</text:p>
              </table:table-cell>
              <table:table-cell office:value-type="float" office:value="402.068120898837">
                <text:p>402.068120898837</text:p>
              </table:table-cell>
              <table:table-cell office:value-type="float" office:value="310.935702624572">
                <text:p>310.935702624572</text:p>
              </table:table-cell>
            </table:table-row>
            <table:table-row>
              <table:table-cell office:value-type="string">
                <text:p>Zeile 2781</text:p>
              </table:table-cell>
              <table:table-cell office:value-type="float" office:value="400.307814961692">
                <text:p>400.307814961692</text:p>
              </table:table-cell>
              <table:table-cell office:value-type="float" office:value="312.794886314072">
                <text:p>312.794886314072</text:p>
              </table:table-cell>
            </table:table-row>
            <table:table-row>
              <table:table-cell office:value-type="string">
                <text:p>Zeile 2782</text:p>
              </table:table-cell>
              <table:table-cell office:value-type="float" office:value="398.556704361827">
                <text:p>398.556704361827</text:p>
              </table:table-cell>
              <table:table-cell office:value-type="float" office:value="314.670692802496">
                <text:p>314.670692802496</text:p>
              </table:table-cell>
            </table:table-row>
            <table:table-row>
              <table:table-cell office:value-type="string">
                <text:p>Zeile 2783</text:p>
              </table:table-cell>
              <table:table-cell office:value-type="float" office:value="396.814749068583">
                <text:p>396.814749068583</text:p>
              </table:table-cell>
              <table:table-cell office:value-type="float" office:value="316.563258587695">
                <text:p>316.563258587695</text:p>
              </table:table-cell>
            </table:table-row>
            <table:table-row>
              <table:table-cell office:value-type="string">
                <text:p>Zeile 2784</text:p>
              </table:table-cell>
              <table:table-cell office:value-type="float" office:value="395.081909263281">
                <text:p>395.081909263281</text:p>
              </table:table-cell>
              <table:table-cell office:value-type="float" office:value="318.472721473364">
                <text:p>318.472721473364</text:p>
              </table:table-cell>
            </table:table-row>
            <table:table-row>
              <table:table-cell office:value-type="string">
                <text:p>Zeile 2785</text:p>
              </table:table-cell>
              <table:table-cell office:value-type="float" office:value="393.358145338661">
                <text:p>393.358145338661</text:p>
              </table:table-cell>
              <table:table-cell office:value-type="float" office:value="320.399220579618">
                <text:p>320.399220579618</text:p>
              </table:table-cell>
            </table:table-row>
            <table:table-row>
              <table:table-cell office:value-type="string">
                <text:p>Zeile 2786</text:p>
              </table:table-cell>
              <table:table-cell office:value-type="float" office:value="391.643417898318">
                <text:p>391.643417898318</text:p>
              </table:table-cell>
              <table:table-cell office:value-type="float" office:value="322.342896353663">
                <text:p>322.342896353663</text:p>
              </table:table-cell>
            </table:table-row>
            <table:table-row>
              <table:table-cell office:value-type="string">
                <text:p>Zeile 2787</text:p>
              </table:table-cell>
              <table:table-cell office:value-type="float" office:value="389.937687756153">
                <text:p>389.937687756153</text:p>
              </table:table-cell>
              <table:table-cell office:value-type="float" office:value="324.303890580567">
                <text:p>324.303890580567</text:p>
              </table:table-cell>
            </table:table-row>
            <table:table-row>
              <table:table-cell office:value-type="string">
                <text:p>Zeile 2788</text:p>
              </table:table-cell>
              <table:table-cell office:value-type="float" office:value="388.240915935819">
                <text:p>388.240915935819</text:p>
              </table:table-cell>
              <table:table-cell office:value-type="float" office:value="326.28234639414">
                <text:p>326.28234639414</text:p>
              </table:table-cell>
            </table:table-row>
            <table:table-row>
              <table:table-cell office:value-type="string">
                <text:p>Zeile 2789</text:p>
              </table:table-cell>
              <table:table-cell office:value-type="float" office:value="386.553063670175">
                <text:p>386.553063670175</text:p>
              </table:table-cell>
              <table:table-cell office:value-type="float" office:value="328.278408287904">
                <text:p>328.278408287904</text:p>
              </table:table-cell>
            </table:table-row>
            <table:table-row>
              <table:table-cell office:value-type="string">
                <text:p>Zeile 2790</text:p>
              </table:table-cell>
              <table:table-cell office:value-type="float" office:value="384.874092400745">
                <text:p>384.874092400745</text:p>
              </table:table-cell>
              <table:table-cell office:value-type="float" office:value="330.292222126178">
                <text:p>330.292222126178</text:p>
              </table:table-cell>
            </table:table-row>
            <table:table-row>
              <table:table-cell office:value-type="string">
                <text:p>Zeile 2791</text:p>
              </table:table-cell>
              <table:table-cell office:value-type="float" office:value="383.203963777177">
                <text:p>383.203963777177</text:p>
              </table:table-cell>
              <table:table-cell office:value-type="float" office:value="332.323935155262">
                <text:p>332.323935155262</text:p>
              </table:table-cell>
            </table:table-row>
            <table:table-row>
              <table:table-cell office:value-type="string">
                <text:p>Zeile 2792</text:p>
              </table:table-cell>
              <table:table-cell office:value-type="float" office:value="381.54263965671">
                <text:p>381.54263965671</text:p>
              </table:table-cell>
              <table:table-cell office:value-type="float" office:value="334.373696014719">
                <text:p>334.373696014719</text:p>
              </table:table-cell>
            </table:table-row>
            <table:table-row>
              <table:table-cell office:value-type="string">
                <text:p>Zeile 2793</text:p>
              </table:table-cell>
              <table:table-cell office:value-type="float" office:value="379.890082103645">
                <text:p>379.890082103645</text:p>
              </table:table-cell>
              <table:table-cell office:value-type="float" office:value="336.441654748774">
                <text:p>336.441654748774</text:p>
              </table:table-cell>
            </table:table-row>
            <table:table-row>
              <table:table-cell office:value-type="string">
                <text:p>Zeile 2794</text:p>
              </table:table-cell>
              <table:table-cell office:value-type="float" office:value="378.246253388818">
                <text:p>378.246253388818</text:p>
              </table:table-cell>
              <table:table-cell office:value-type="float" office:value="338.527962817806">
                <text:p>338.527962817806</text:p>
              </table:table-cell>
            </table:table-row>
            <table:table-row>
              <table:table-cell office:value-type="string">
                <text:p>Zeile 2795</text:p>
              </table:table-cell>
              <table:table-cell office:value-type="float" office:value="376.61111598908">
                <text:p>376.61111598908</text:p>
              </table:table-cell>
              <table:table-cell office:value-type="float" office:value="340.632773109952">
                <text:p>340.632773109952</text:p>
              </table:table-cell>
            </table:table-row>
            <table:table-row>
              <table:table-cell office:value-type="string">
                <text:p>Zeile 2796</text:p>
              </table:table-cell>
              <table:table-cell office:value-type="float" office:value="374.984632586782">
                <text:p>374.984632586782</text:p>
              </table:table-cell>
              <table:table-cell office:value-type="float" office:value="342.756239952818">
                <text:p>342.756239952818</text:p>
              </table:table-cell>
            </table:table-row>
            <table:table-row>
              <table:table-cell office:value-type="string">
                <text:p>Zeile 2797</text:p>
              </table:table-cell>
              <table:table-cell office:value-type="float" office:value="373.366766069259">
                <text:p>373.366766069259</text:p>
              </table:table-cell>
              <table:table-cell office:value-type="float" office:value="344.89851912529">
                <text:p>344.89851912529</text:p>
              </table:table-cell>
            </table:table-row>
            <table:table-row>
              <table:table-cell office:value-type="string">
                <text:p>Zeile 2798</text:p>
              </table:table-cell>
              <table:table-cell office:value-type="float" office:value="371.757479528328">
                <text:p>371.757479528328</text:p>
              </table:table-cell>
              <table:table-cell office:value-type="float" office:value="347.059767869464">
                <text:p>347.059767869464</text:p>
              </table:table-cell>
            </table:table-row>
            <table:table-row>
              <table:table-cell office:value-type="string">
                <text:p>Zeile 2799</text:p>
              </table:table-cell>
              <table:table-cell office:value-type="float" office:value="370.156736259784">
                <text:p>370.156736259784</text:p>
              </table:table-cell>
              <table:table-cell office:value-type="float" office:value="349.240144902671">
                <text:p>349.240144902671</text:p>
              </table:table-cell>
            </table:table-row>
            <table:table-row>
              <table:table-cell office:value-type="string">
                <text:p>Zeile 2800</text:p>
              </table:table-cell>
              <table:table-cell office:value-type="float" office:value="368.564499762901">
                <text:p>368.564499762901</text:p>
              </table:table-cell>
              <table:table-cell office:value-type="float" office:value="351.439810429617">
                <text:p>351.439810429617</text:p>
              </table:table-cell>
            </table:table-row>
            <table:table-row>
              <table:table-cell office:value-type="string">
                <text:p>Zeile 2801</text:p>
              </table:table-cell>
              <table:table-cell office:value-type="float" office:value="366.980733739943">
                <text:p>366.980733739943</text:p>
              </table:table-cell>
              <table:table-cell office:value-type="float" office:value="353.658926154635">
                <text:p>353.658926154635</text:p>
              </table:table-cell>
            </table:table-row>
            <table:table-row>
              <table:table-cell office:value-type="string">
                <text:p>Zeile 2802</text:p>
              </table:table-cell>
              <table:table-cell office:value-type="float" office:value="365.405402095671">
                <text:p>365.405402095671</text:p>
              </table:table-cell>
              <table:table-cell office:value-type="float" office:value="355.897655294043">
                <text:p>355.897655294043</text:p>
              </table:table-cell>
            </table:table-row>
            <table:table-row>
              <table:table-cell office:value-type="string">
                <text:p>Zeile 2803</text:p>
              </table:table-cell>
              <table:table-cell office:value-type="float" office:value="363.838468936868">
                <text:p>363.838468936868</text:p>
              </table:table-cell>
              <table:table-cell office:value-type="float" office:value="358.156162588607">
                <text:p>358.156162588607</text:p>
              </table:table-cell>
            </table:table-row>
            <table:table-row>
              <table:table-cell office:value-type="string">
                <text:p>Zeile 2804</text:p>
              </table:table-cell>
              <table:table-cell office:value-type="float" office:value="362.279898571856">
                <text:p>362.279898571856</text:p>
              </table:table-cell>
              <table:table-cell office:value-type="float" office:value="360.434614316127">
                <text:p>360.434614316127</text:p>
              </table:table-cell>
            </table:table-row>
            <table:table-row>
              <table:table-cell office:value-type="string">
                <text:p>Zeile 2805</text:p>
              </table:table-cell>
              <table:table-cell office:value-type="float" office:value="360.72965551003">
                <text:p>360.72965551003</text:p>
              </table:table-cell>
              <table:table-cell office:value-type="float" office:value="362.733178304126">
                <text:p>362.733178304126</text:p>
              </table:table-cell>
            </table:table-row>
            <table:table-row>
              <table:table-cell office:value-type="string">
                <text:p>Zeile 2806</text:p>
              </table:table-cell>
              <table:table-cell office:value-type="float" office:value="359.187704461383">
                <text:p>359.187704461383</text:p>
              </table:table-cell>
              <table:table-cell office:value-type="float" office:value="365.05202394265">
                <text:p>365.05202394265</text:p>
              </table:table-cell>
            </table:table-row>
            <table:table-row>
              <table:table-cell office:value-type="string">
                <text:p>Zeile 2807</text:p>
              </table:table-cell>
              <table:table-cell office:value-type="float" office:value="357.654010336054">
                <text:p>357.654010336054</text:p>
              </table:table-cell>
              <table:table-cell office:value-type="float" office:value="367.391322197188">
                <text:p>367.391322197188</text:p>
              </table:table-cell>
            </table:table-row>
            <table:table-row>
              <table:table-cell office:value-type="string">
                <text:p>Zeile 2808</text:p>
              </table:table-cell>
              <table:table-cell office:value-type="float" office:value="356.128538243866">
                <text:p>356.128538243866</text:p>
              </table:table-cell>
              <table:table-cell office:value-type="float" office:value="369.751245621695">
                <text:p>369.751245621695</text:p>
              </table:table-cell>
            </table:table-row>
            <table:table-row>
              <table:table-cell office:value-type="string">
                <text:p>Zeile 2809</text:p>
              </table:table-cell>
              <table:table-cell office:value-type="float" office:value="354.611253493881">
                <text:p>354.611253493881</text:p>
              </table:table-cell>
              <table:table-cell office:value-type="float" office:value="372.13196837174">
                <text:p>372.13196837174</text:p>
              </table:table-cell>
            </table:table-row>
            <table:table-row>
              <table:table-cell office:value-type="string">
                <text:p>Zeile 2810</text:p>
              </table:table-cell>
              <table:table-cell office:value-type="float" office:value="353.102121593951">
                <text:p>353.102121593951</text:p>
              </table:table-cell>
              <table:table-cell office:value-type="float" office:value="374.533666217763">
                <text:p>374.533666217763</text:p>
              </table:table-cell>
            </table:table-row>
            <table:table-row>
              <table:table-cell office:value-type="string">
                <text:p>Zeile 2811</text:p>
              </table:table-cell>
              <table:table-cell office:value-type="float" office:value="351.601108250281">
                <text:p>351.601108250281</text:p>
              </table:table-cell>
              <table:table-cell office:value-type="float" office:value="376.956516558443">
                <text:p>376.956516558443</text:p>
              </table:table-cell>
            </table:table-row>
            <table:table-row>
              <table:table-cell office:value-type="string">
                <text:p>Zeile 2812</text:p>
              </table:table-cell>
              <table:table-cell office:value-type="float" office:value="350.108179366998">
                <text:p>350.108179366998</text:p>
              </table:table-cell>
              <table:table-cell office:value-type="float" office:value="379.400698434186">
                <text:p>379.400698434186</text:p>
              </table:table-cell>
            </table:table-row>
            <table:table-row>
              <table:table-cell office:value-type="string">
                <text:p>Zeile 2813</text:p>
              </table:table-cell>
              <table:table-cell office:value-type="float" office:value="348.623301045721">
                <text:p>348.623301045721</text:p>
              </table:table-cell>
              <table:table-cell office:value-type="float" office:value="381.866392540734">
                <text:p>381.866392540734</text:p>
              </table:table-cell>
            </table:table-row>
            <table:table-row>
              <table:table-cell office:value-type="string">
                <text:p>Zeile 2814</text:p>
              </table:table-cell>
              <table:table-cell office:value-type="float" office:value="347.146439585145">
                <text:p>347.146439585145</text:p>
              </table:table-cell>
              <table:table-cell office:value-type="float" office:value="384.353781242882">
                <text:p>384.353781242882</text:p>
              </table:table-cell>
            </table:table-row>
            <table:table-row>
              <table:table-cell office:value-type="string">
                <text:p>Zeile 2815</text:p>
              </table:table-cell>
              <table:table-cell office:value-type="float" office:value="345.677561480618">
                <text:p>345.677561480618</text:p>
              </table:table-cell>
              <table:table-cell office:value-type="float" office:value="386.863048588315">
                <text:p>386.863048588315</text:p>
              </table:table-cell>
            </table:table-row>
            <table:table-row>
              <table:table-cell office:value-type="string">
                <text:p>Zeile 2816</text:p>
              </table:table-cell>
              <table:table-cell office:value-type="float" office:value="344.216633423741">
                <text:p>344.216633423741</text:p>
              </table:table-cell>
              <table:table-cell office:value-type="float" office:value="389.394380321569">
                <text:p>389.394380321569</text:p>
              </table:table-cell>
            </table:table-row>
            <table:table-row>
              <table:table-cell office:value-type="string">
                <text:p>Zeile 2817</text:p>
              </table:table-cell>
              <table:table-cell office:value-type="float" office:value="342.763622301959">
                <text:p>342.763622301959</text:p>
              </table:table-cell>
              <table:table-cell office:value-type="float" office:value="391.9479638981">
                <text:p>391.9479638981</text:p>
              </table:table-cell>
            </table:table-row>
            <table:table-row>
              <table:table-cell office:value-type="string">
                <text:p>Zeile 2818</text:p>
              </table:table-cell>
              <table:table-cell office:value-type="float" office:value="341.318495198168">
                <text:p>341.318495198168</text:p>
              </table:table-cell>
              <table:table-cell office:value-type="float" office:value="394.523988498485">
                <text:p>394.523988498485</text:p>
              </table:table-cell>
            </table:table-row>
            <table:table-row>
              <table:table-cell office:value-type="string">
                <text:p>Zeile 2819</text:p>
              </table:table-cell>
              <table:table-cell office:value-type="float" office:value="339.881219390325">
                <text:p>339.881219390325</text:p>
              </table:table-cell>
              <table:table-cell office:value-type="float" office:value="397.122645042731">
                <text:p>397.122645042731</text:p>
              </table:table-cell>
            </table:table-row>
            <table:table-row>
              <table:table-cell office:value-type="string">
                <text:p>Zeile 2820</text:p>
              </table:table-cell>
              <table:table-cell office:value-type="float" office:value="338.451762351063">
                <text:p>338.451762351063</text:p>
              </table:table-cell>
              <table:table-cell office:value-type="float" office:value="399.744126204712">
                <text:p>399.744126204712</text:p>
              </table:table-cell>
            </table:table-row>
            <table:table-row>
              <table:table-cell office:value-type="string">
                <text:p>Zeile 2821</text:p>
              </table:table-cell>
              <table:table-cell office:value-type="float" office:value="337.030091747315">
                <text:p>337.030091747315</text:p>
              </table:table-cell>
              <table:table-cell office:value-type="float" office:value="402.388626426725">
                <text:p>402.388626426725</text:p>
              </table:table-cell>
            </table:table-row>
            <table:table-row>
              <table:table-cell office:value-type="string">
                <text:p>Zeile 2822</text:p>
              </table:table-cell>
              <table:table-cell office:value-type="float" office:value="335.616175439943">
                <text:p>335.616175439943</text:p>
              </table:table-cell>
              <table:table-cell office:value-type="float" office:value="405.056341934165">
                <text:p>405.056341934165</text:p>
              </table:table-cell>
            </table:table-row>
            <table:table-row>
              <table:table-cell office:value-type="string">
                <text:p>Zeile 2823</text:p>
              </table:table-cell>
              <table:table-cell office:value-type="float" office:value="334.209981483379">
                <text:p>334.209981483379</text:p>
              </table:table-cell>
              <table:table-cell office:value-type="float" office:value="407.74747075033">
                <text:p>407.74747075033</text:p>
              </table:table-cell>
            </table:table-row>
            <table:table-row>
              <table:table-cell office:value-type="string">
                <text:p>Zeile 2824</text:p>
              </table:table-cell>
              <table:table-cell office:value-type="float" office:value="332.811478125261">
                <text:p>332.811478125261</text:p>
              </table:table-cell>
              <table:table-cell office:value-type="float" office:value="410.46221271134">
                <text:p>410.46221271134</text:p>
              </table:table-cell>
            </table:table-row>
            <table:table-row>
              <table:table-cell office:value-type="string">
                <text:p>Zeile 2825</text:p>
              </table:table-cell>
              <table:table-cell office:value-type="float" office:value="331.420633806088">
                <text:p>331.420633806088</text:p>
              </table:table-cell>
              <table:table-cell office:value-type="float" office:value="413.200769481183">
                <text:p>413.200769481183</text:p>
              </table:table-cell>
            </table:table-row>
            <table:table-row>
              <table:table-cell office:value-type="string">
                <text:p>Zeile 2826</text:p>
              </table:table-cell>
              <table:table-cell office:value-type="float" office:value="330.037417158879">
                <text:p>330.037417158879</text:p>
              </table:table-cell>
              <table:table-cell office:value-type="float" office:value="415.963344566889">
                <text:p>415.963344566889</text:p>
              </table:table-cell>
            </table:table-row>
            <table:table-row>
              <table:table-cell office:value-type="string">
                <text:p>Zeile 2827</text:p>
              </table:table-cell>
              <table:table-cell office:value-type="float" office:value="328.661797008832">
                <text:p>328.661797008832</text:p>
              </table:table-cell>
              <table:table-cell office:value-type="float" office:value="418.750143333821">
                <text:p>418.750143333821</text:p>
              </table:table-cell>
            </table:table-row>
            <table:table-row>
              <table:table-cell office:value-type="string">
                <text:p>Zeile 2828</text:p>
              </table:table-cell>
              <table:table-cell office:value-type="float" office:value="327.293742373">
                <text:p>327.293742373</text:p>
              </table:table-cell>
              <table:table-cell office:value-type="float" office:value="421.561373021102">
                <text:p>421.561373021102</text:p>
              </table:table-cell>
            </table:table-row>
            <table:table-row>
              <table:table-cell office:value-type="string">
                <text:p>Zeile 2829</text:p>
              </table:table-cell>
              <table:table-cell office:value-type="float" office:value="325.933222459967">
                <text:p>325.933222459967</text:p>
              </table:table-cell>
              <table:table-cell office:value-type="float" office:value="424.397242757153">
                <text:p>424.397242757153</text:p>
              </table:table-cell>
            </table:table-row>
            <table:table-row>
              <table:table-cell office:value-type="string">
                <text:p>Zeile 2830</text:p>
              </table:table-cell>
              <table:table-cell office:value-type="float" office:value="324.580206669537">
                <text:p>324.580206669537</text:p>
              </table:table-cell>
              <table:table-cell office:value-type="float" office:value="427.257963575375">
                <text:p>427.257963575375</text:p>
              </table:table-cell>
            </table:table-row>
            <table:table-row>
              <table:table-cell office:value-type="string">
                <text:p>Zeile 2831</text:p>
              </table:table-cell>
              <table:table-cell office:value-type="float" office:value="323.234664592426">
                <text:p>323.234664592426</text:p>
              </table:table-cell>
              <table:table-cell office:value-type="float" office:value="430.143748429943">
                <text:p>430.143748429943</text:p>
              </table:table-cell>
            </table:table-row>
            <table:table-row>
              <table:table-cell office:value-type="string">
                <text:p>Zeile 2832</text:p>
              </table:table-cell>
              <table:table-cell office:value-type="float" office:value="321.896566009964">
                <text:p>321.896566009964</text:p>
              </table:table-cell>
              <table:table-cell office:value-type="float" office:value="433.05481221174">
                <text:p>433.05481221174</text:p>
              </table:table-cell>
            </table:table-row>
            <table:table-row>
              <table:table-cell office:value-type="string">
                <text:p>Zeile 2833</text:p>
              </table:table-cell>
              <table:table-cell office:value-type="float" office:value="320.565880893805">
                <text:p>320.565880893805</text:p>
              </table:table-cell>
              <table:table-cell office:value-type="float" office:value="435.991371764407">
                <text:p>435.991371764407</text:p>
              </table:table-cell>
            </table:table-row>
            <table:table-row>
              <table:table-cell office:value-type="string">
                <text:p>Zeile 2834</text:p>
              </table:table-cell>
              <table:table-cell office:value-type="float" office:value="319.242579405639">
                <text:p>319.242579405639</text:p>
              </table:table-cell>
              <table:table-cell office:value-type="float" office:value="438.953645900534">
                <text:p>438.953645900534</text:p>
              </table:table-cell>
            </table:table-row>
            <table:table-row>
              <table:table-cell office:value-type="string">
                <text:p>Zeile 2835</text:p>
              </table:table-cell>
              <table:table-cell office:value-type="float" office:value="317.926631896924">
                <text:p>317.926631896924</text:p>
              </table:table-cell>
              <table:table-cell office:value-type="float" office:value="441.941855417971">
                <text:p>441.941855417971</text:p>
              </table:table-cell>
            </table:table-row>
            <table:table-row>
              <table:table-cell office:value-type="string">
                <text:p>Zeile 2836</text:p>
              </table:table-cell>
              <table:table-cell office:value-type="float" office:value="316.618008908614">
                <text:p>316.618008908614</text:p>
              </table:table-cell>
              <table:table-cell office:value-type="float" office:value="444.956223116277">
                <text:p>444.956223116277</text:p>
              </table:table-cell>
            </table:table-row>
            <table:table-row>
              <table:table-cell office:value-type="string">
                <text:p>Zeile 2837</text:p>
              </table:table-cell>
              <table:table-cell office:value-type="float" office:value="315.3166811709">
                <text:p>315.3166811709</text:p>
              </table:table-cell>
              <table:table-cell office:value-type="float" office:value="447.996973813294">
                <text:p>447.996973813294</text:p>
              </table:table-cell>
            </table:table-row>
            <table:table-row>
              <table:table-cell office:value-type="string">
                <text:p>Zeile 2838</text:p>
              </table:table-cell>
              <table:table-cell office:value-type="float" office:value="314.022619602961">
                <text:p>314.022619602961</text:p>
              </table:table-cell>
              <table:table-cell office:value-type="float" office:value="451.064334361853">
                <text:p>451.064334361853</text:p>
              </table:table-cell>
            </table:table-row>
            <table:table-row>
              <table:table-cell office:value-type="string">
                <text:p>Zeile 2839</text:p>
              </table:table-cell>
              <table:table-cell office:value-type="float" office:value="312.735795312718">
                <text:p>312.735795312718</text:p>
              </table:table-cell>
              <table:table-cell office:value-type="float" office:value="454.158533666614">
                <text:p>454.158533666614</text:p>
              </table:table-cell>
            </table:table-row>
            <table:table-row>
              <table:table-cell office:value-type="string">
                <text:p>Zeile 2840</text:p>
              </table:table-cell>
              <table:table-cell office:value-type="float" office:value="311.456179596603">
                <text:p>311.456179596603</text:p>
              </table:table-cell>
              <table:table-cell office:value-type="float" office:value="457.279802701037">
                <text:p>457.279802701037</text:p>
              </table:table-cell>
            </table:table-row>
            <table:table-row>
              <table:table-cell office:value-type="string">
                <text:p>Zeile 2841</text:p>
              </table:table-cell>
              <table:table-cell office:value-type="float" office:value="310.183743939331">
                <text:p>310.183743939331</text:p>
              </table:table-cell>
              <table:table-cell office:value-type="float" office:value="460.428374524488">
                <text:p>460.428374524488</text:p>
              </table:table-cell>
            </table:table-row>
            <table:table-row>
              <table:table-cell office:value-type="string">
                <text:p>Zeile 2842</text:p>
              </table:table-cell>
              <table:table-cell office:value-type="float" office:value="308.918460013687">
                <text:p>308.918460013687</text:p>
              </table:table-cell>
              <table:table-cell office:value-type="float" office:value="463.604484299474">
                <text:p>463.604484299474</text:p>
              </table:table-cell>
            </table:table-row>
            <table:table-row>
              <table:table-cell office:value-type="string">
                <text:p>Zeile 2843</text:p>
              </table:table-cell>
              <table:table-cell office:value-type="float" office:value="307.660299680309">
                <text:p>307.660299680309</text:p>
              </table:table-cell>
              <table:table-cell office:value-type="float" office:value="466.808369309016">
                <text:p>466.808369309016</text:p>
              </table:table-cell>
            </table:table-row>
            <table:table-row>
              <table:table-cell office:value-type="string">
                <text:p>Zeile 2844</text:p>
              </table:table-cell>
              <table:table-cell office:value-type="float" office:value="306.409234987497">
                <text:p>306.409234987497</text:p>
              </table:table-cell>
              <table:table-cell office:value-type="float" office:value="470.040268974158">
                <text:p>470.040268974158</text:p>
              </table:table-cell>
            </table:table-row>
            <table:table-row>
              <table:table-cell office:value-type="string">
                <text:p>Zeile 2845</text:p>
              </table:table-cell>
              <table:table-cell office:value-type="float" office:value="305.165238171019">
                <text:p>305.165238171019</text:p>
              </table:table-cell>
              <table:table-cell office:value-type="float" office:value="473.300424871602">
                <text:p>473.300424871602</text:p>
              </table:table-cell>
            </table:table-row>
            <table:table-row>
              <table:table-cell office:value-type="string">
                <text:p>Zeile 2846</text:p>
              </table:table-cell>
              <table:table-cell office:value-type="float" office:value="303.928281653929">
                <text:p>303.928281653929</text:p>
              </table:table-cell>
              <table:table-cell office:value-type="float" office:value="476.589080751494">
                <text:p>476.589080751494</text:p>
              </table:table-cell>
            </table:table-row>
            <table:table-row>
              <table:table-cell office:value-type="string">
                <text:p>Zeile 2847</text:p>
              </table:table-cell>
              <table:table-cell office:value-type="float" office:value="302.698338046395">
                <text:p>302.698338046395</text:p>
              </table:table-cell>
              <table:table-cell office:value-type="float" office:value="479.906482555331">
                <text:p>479.906482555331</text:p>
              </table:table-cell>
            </table:table-row>
            <table:table-row>
              <table:table-cell office:value-type="string">
                <text:p>Zeile 2848</text:p>
              </table:table-cell>
              <table:table-cell office:value-type="float" office:value="301.475380145537">
                <text:p>301.475380145537</text:p>
              </table:table-cell>
              <table:table-cell office:value-type="float" office:value="483.252878434013">
                <text:p>483.252878434013</text:p>
              </table:table-cell>
            </table:table-row>
            <table:table-row>
              <table:table-cell office:value-type="string">
                <text:p>Zeile 2849</text:p>
              </table:table-cell>
              <table:table-cell office:value-type="float" office:value="300.259380935274">
                <text:p>300.259380935274</text:p>
              </table:table-cell>
              <table:table-cell office:value-type="float" office:value="486.62851876603">
                <text:p>486.62851876603</text:p>
              </table:table-cell>
            </table:table-row>
            <table:table-row>
              <table:table-cell office:value-type="string">
                <text:p>Zeile 2850</text:p>
              </table:table-cell>
              <table:table-cell office:value-type="float" office:value="299.050313586178">
                <text:p>299.050313586178</text:p>
              </table:table-cell>
              <table:table-cell office:value-type="float" office:value="490.033656175789">
                <text:p>490.033656175789</text:p>
              </table:table-cell>
            </table:table-row>
            <table:table-row>
              <table:table-cell office:value-type="string">
                <text:p>Zeile 2851</text:p>
              </table:table-cell>
              <table:table-cell office:value-type="float" office:value="297.848151455341">
                <text:p>297.848151455341</text:p>
              </table:table-cell>
              <table:table-cell office:value-type="float" office:value="493.468545552075">
                <text:p>493.468545552075</text:p>
              </table:table-cell>
            </table:table-row>
            <table:table-row>
              <table:table-cell office:value-type="string">
                <text:p>Zeile 2852</text:p>
              </table:table-cell>
              <table:table-cell office:value-type="float" office:value="296.652868086253">
                <text:p>296.652868086253</text:p>
              </table:table-cell>
              <table:table-cell office:value-type="float" office:value="496.933444066655">
                <text:p>496.933444066655</text:p>
              </table:table-cell>
            </table:table-row>
            <table:table-row>
              <table:table-cell office:value-type="string">
                <text:p>Zeile 2853</text:p>
              </table:table-cell>
              <table:table-cell office:value-type="float" office:value="295.464437208682">
                <text:p>295.464437208682</text:p>
              </table:table-cell>
              <table:table-cell office:value-type="float" office:value="500.428611193018">
                <text:p>500.428611193018</text:p>
              </table:table-cell>
            </table:table-row>
            <table:table-row>
              <table:table-cell office:value-type="string">
                <text:p>Zeile 2854</text:p>
              </table:table-cell>
              <table:table-cell office:value-type="float" office:value="294.282832738577">
                <text:p>294.282832738577</text:p>
              </table:table-cell>
              <table:table-cell office:value-type="float" office:value="503.954308725256">
                <text:p>503.954308725256</text:p>
              </table:table-cell>
            </table:table-row>
            <table:table-row>
              <table:table-cell office:value-type="string">
                <text:p>Zeile 2855</text:p>
              </table:table-cell>
              <table:table-cell office:value-type="float" office:value="293.108028777969">
                <text:p>293.108028777969</text:p>
              </table:table-cell>
              <table:table-cell office:value-type="float" office:value="507.510800797084">
                <text:p>507.510800797084</text:p>
              </table:table-cell>
            </table:table-row>
            <table:table-row>
              <table:table-cell office:value-type="string">
                <text:p>Zeile 2856</text:p>
              </table:table-cell>
              <table:table-cell office:value-type="float" office:value="291.93999961489">
                <text:p>291.93999961489</text:p>
              </table:table-cell>
              <table:table-cell office:value-type="float" office:value="511.098353901003">
                <text:p>511.098353901003</text:p>
              </table:table-cell>
            </table:table-row>
            <table:table-row>
              <table:table-cell office:value-type="string">
                <text:p>Zeile 2857</text:p>
              </table:table-cell>
              <table:table-cell office:value-type="float" office:value="290.778719723297">
                <text:p>290.778719723297</text:p>
              </table:table-cell>
              <table:table-cell office:value-type="float" office:value="514.717236907602">
                <text:p>514.717236907602</text:p>
              </table:table-cell>
            </table:table-row>
            <table:table-row>
              <table:table-cell office:value-type="string">
                <text:p>Zeile 2858</text:p>
              </table:table-cell>
              <table:table-cell office:value-type="float" office:value="289.624163763016">
                <text:p>289.624163763016</text:p>
              </table:table-cell>
              <table:table-cell office:value-type="float" office:value="518.367721085003">
                <text:p>518.367721085003</text:p>
              </table:table-cell>
            </table:table-row>
            <table:table-row>
              <table:table-cell office:value-type="string">
                <text:p>Zeile 2859</text:p>
              </table:table-cell>
              <table:table-cell office:value-type="float" office:value="288.476306579683">
                <text:p>288.476306579683</text:p>
              </table:table-cell>
              <table:table-cell office:value-type="float" office:value="522.050080118444">
                <text:p>522.050080118444</text:p>
              </table:table-cell>
            </table:table-row>
            <table:table-row>
              <table:table-cell office:value-type="string">
                <text:p>Zeile 2860</text:p>
              </table:table-cell>
              <table:table-cell office:value-type="float" office:value="287.335123204709">
                <text:p>287.335123204709</text:p>
              </table:table-cell>
              <table:table-cell office:value-type="float" office:value="525.764590130006">
                <text:p>525.764590130006</text:p>
              </table:table-cell>
            </table:table-row>
            <table:table-row>
              <table:table-cell office:value-type="string">
                <text:p>Zeile 2861</text:p>
              </table:table-cell>
              <table:table-cell office:value-type="float" office:value="286.200588855248">
                <text:p>286.200588855248</text:p>
              </table:table-cell>
              <table:table-cell office:value-type="float" office:value="529.511529698489">
                <text:p>529.511529698489</text:p>
              </table:table-cell>
            </table:table-row>
            <table:table-row>
              <table:table-cell office:value-type="string">
                <text:p>Zeile 2862</text:p>
              </table:table-cell>
              <table:table-cell office:value-type="float" office:value="285.072678934183">
                <text:p>285.072678934183</text:p>
              </table:table-cell>
              <table:table-cell office:value-type="float" office:value="533.291179879421">
                <text:p>533.291179879421</text:p>
              </table:table-cell>
            </table:table-row>
            <table:table-row>
              <table:table-cell office:value-type="string">
                <text:p>Zeile 2863</text:p>
              </table:table-cell>
              <table:table-cell office:value-type="float" office:value="283.951369030112">
                <text:p>283.951369030112</text:p>
              </table:table-cell>
              <table:table-cell office:value-type="float" office:value="537.103824225213">
                <text:p>537.103824225213</text:p>
              </table:table-cell>
            </table:table-row>
            <table:table-row>
              <table:table-cell office:value-type="string">
                <text:p>Zeile 2864</text:p>
              </table:table-cell>
              <table:table-cell office:value-type="float" office:value="282.836634917362">
                <text:p>282.836634917362</text:p>
              </table:table-cell>
              <table:table-cell office:value-type="float" office:value="540.949748805465">
                <text:p>540.949748805465</text:p>
              </table:table-cell>
            </table:table-row>
            <table:table-row>
              <table:table-cell office:value-type="string">
                <text:p>Zeile 2865</text:p>
              </table:table-cell>
              <table:table-cell office:value-type="float" office:value="281.728452555998">
                <text:p>281.728452555998</text:p>
              </table:table-cell>
              <table:table-cell office:value-type="float" office:value="544.829242227404">
                <text:p>544.829242227404</text:p>
              </table:table-cell>
            </table:table-row>
            <table:table-row>
              <table:table-cell office:value-type="string">
                <text:p>Zeile 2866</text:p>
              </table:table-cell>
              <table:table-cell office:value-type="float" office:value="280.626798091858">
                <text:p>280.626798091858</text:p>
              </table:table-cell>
              <table:table-cell office:value-type="float" office:value="548.742595656478">
                <text:p>548.742595656478</text:p>
              </table:table-cell>
            </table:table-row>
            <table:table-row>
              <table:table-cell office:value-type="string">
                <text:p>Zeile 2867</text:p>
              </table:table-cell>
              <table:table-cell office:value-type="float" office:value="279.53164785659">
                <text:p>279.53164785659</text:p>
              </table:table-cell>
              <table:table-cell office:value-type="float" office:value="552.690102837086">
                <text:p>552.690102837086</text:p>
              </table:table-cell>
            </table:table-row>
            <table:table-row>
              <table:table-cell office:value-type="string">
                <text:p>Zeile 2868</text:p>
              </table:table-cell>
              <table:table-cell office:value-type="float" office:value="278.442978367707">
                <text:p>278.442978367707</text:p>
              </table:table-cell>
              <table:table-cell office:value-type="float" office:value="556.672060113456">
                <text:p>556.672060113456</text:p>
              </table:table-cell>
            </table:table-row>
            <table:table-row>
              <table:table-cell office:value-type="string">
                <text:p>Zeile 2869</text:p>
              </table:table-cell>
              <table:table-cell office:value-type="float" office:value="277.360766328653">
                <text:p>277.360766328653</text:p>
              </table:table-cell>
              <table:table-cell office:value-type="float" office:value="560.68876645067">
                <text:p>560.68876645067</text:p>
              </table:table-cell>
            </table:table-row>
            <table:table-row>
              <table:table-cell office:value-type="string">
                <text:p>Zeile 2870</text:p>
              </table:table-cell>
              <table:table-cell office:value-type="float" office:value="276.284988628879">
                <text:p>276.284988628879</text:p>
              </table:table-cell>
              <table:table-cell office:value-type="float" office:value="564.74052345583">
                <text:p>564.74052345583</text:p>
              </table:table-cell>
            </table:table-row>
            <table:table-row>
              <table:table-cell office:value-type="string">
                <text:p>Zeile 2871</text:p>
              </table:table-cell>
              <table:table-cell office:value-type="float" office:value="275.215622343937">
                <text:p>275.215622343937</text:p>
              </table:table-cell>
              <table:table-cell office:value-type="float" office:value="568.827635399376">
                <text:p>568.827635399376</text:p>
              </table:table-cell>
            </table:table-row>
            <table:table-row>
              <table:table-cell office:value-type="string">
                <text:p>Zeile 2872</text:p>
              </table:table-cell>
              <table:table-cell office:value-type="float" office:value="274.152644735583">
                <text:p>274.152644735583</text:p>
              </table:table-cell>
              <table:table-cell office:value-type="float" office:value="572.950409236541">
                <text:p>572.950409236541</text:p>
              </table:table-cell>
            </table:table-row>
            <table:table-row>
              <table:table-cell office:value-type="string">
                <text:p>Zeile 2873</text:p>
              </table:table-cell>
              <table:table-cell office:value-type="float" office:value="273.096033251894">
                <text:p>273.096033251894</text:p>
              </table:table-cell>
              <table:table-cell office:value-type="float" office:value="577.109154628961">
                <text:p>577.109154628961</text:p>
              </table:table-cell>
            </table:table-row>
            <table:table-row>
              <table:table-cell office:value-type="string">
                <text:p>Zeile 2874</text:p>
              </table:table-cell>
              <table:table-cell office:value-type="float" office:value="272.0457655274">
                <text:p>272.0457655274</text:p>
              </table:table-cell>
              <table:table-cell office:value-type="float" office:value="581.304183966425">
                <text:p>581.304183966425</text:p>
              </table:table-cell>
            </table:table-row>
            <table:table-row>
              <table:table-cell office:value-type="string">
                <text:p>Zeile 2875</text:p>
              </table:table-cell>
              <table:table-cell office:value-type="float" office:value="271.001819383226">
                <text:p>271.001819383226</text:p>
              </table:table-cell>
              <table:table-cell office:value-type="float" office:value="585.535812388775">
                <text:p>585.535812388775</text:p>
              </table:table-cell>
            </table:table-row>
            <table:table-row>
              <table:table-cell office:value-type="string">
                <text:p>Zeile 2876</text:p>
              </table:table-cell>
              <table:table-cell office:value-type="float" office:value="269.964172827253">
                <text:p>269.964172827253</text:p>
              </table:table-cell>
              <table:table-cell office:value-type="float" office:value="589.804357807949">
                <text:p>589.804357807949</text:p>
              </table:table-cell>
            </table:table-row>
            <table:table-row>
              <table:table-cell office:value-type="string">
                <text:p>Zeile 2877</text:p>
              </table:table-cell>
              <table:table-cell office:value-type="float" office:value="268.932804054287">
                <text:p>268.932804054287</text:p>
              </table:table-cell>
              <table:table-cell office:value-type="float" office:value="594.110140930173">
                <text:p>594.110140930173</text:p>
              </table:table-cell>
            </table:table-row>
            <table:table-row>
              <table:table-cell office:value-type="string">
                <text:p>Zeile 2878</text:p>
              </table:table-cell>
              <table:table-cell office:value-type="float" office:value="267.907691446251">
                <text:p>267.907691446251</text:p>
              </table:table-cell>
              <table:table-cell office:value-type="float" office:value="598.453485278301">
                <text:p>598.453485278301</text:p>
              </table:table-cell>
            </table:table-row>
            <table:table-row>
              <table:table-cell office:value-type="string">
                <text:p>Zeile 2879</text:p>
              </table:table-cell>
              <table:table-cell office:value-type="float" office:value="266.888813572377">
                <text:p>266.888813572377</text:p>
              </table:table-cell>
              <table:table-cell office:value-type="float" office:value="602.834717214295">
                <text:p>602.834717214295</text:p>
              </table:table-cell>
            </table:table-row>
            <table:table-row>
              <table:table-cell office:value-type="string">
                <text:p>Zeile 2880</text:p>
              </table:table-cell>
              <table:table-cell office:value-type="float" office:value="265.87614918943">
                <text:p>265.87614918943</text:p>
              </table:table-cell>
              <table:table-cell office:value-type="float" office:value="607.254165961862">
                <text:p>607.254165961862</text:p>
              </table:table-cell>
            </table:table-row>
            <table:table-row>
              <table:table-cell office:value-type="string">
                <text:p>Zeile 2881</text:p>
              </table:table-cell>
              <table:table-cell office:value-type="float" office:value="264.869677241934">
                <text:p>264.869677241934</text:p>
              </table:table-cell>
              <table:table-cell office:value-type="float" office:value="611.712163629229">
                <text:p>611.712163629229</text:p>
              </table:table-cell>
            </table:table-row>
            <table:table-row>
              <table:table-cell office:value-type="string">
                <text:p>Zeile 2882</text:p>
              </table:table-cell>
              <table:table-cell office:value-type="float" office:value="263.869376862415">
                <text:p>263.869376862415</text:p>
              </table:table-cell>
              <table:table-cell office:value-type="float" office:value="616.209045232067">
                <text:p>616.209045232067</text:p>
              </table:table-cell>
            </table:table-row>
            <table:table-row>
              <table:table-cell office:value-type="string">
                <text:p>Zeile 2883</text:p>
              </table:table-cell>
              <table:table-cell office:value-type="float" office:value="262.875227371667">
                <text:p>262.875227371667</text:p>
              </table:table-cell>
              <table:table-cell office:value-type="float" office:value="620.745148716564">
                <text:p>620.745148716564</text:p>
              </table:table-cell>
            </table:table-row>
            <table:table-row>
              <table:table-cell office:value-type="string">
                <text:p>Zeile 2884</text:p>
              </table:table-cell>
              <table:table-cell office:value-type="float" office:value="261.887208279027">
                <text:p>261.887208279027</text:p>
              </table:table-cell>
              <table:table-cell office:value-type="float" office:value="625.320814982642">
                <text:p>625.320814982642</text:p>
              </table:table-cell>
            </table:table-row>
            <table:table-row>
              <table:table-cell office:value-type="string">
                <text:p>Zeile 2885</text:p>
              </table:table-cell>
              <table:table-cell office:value-type="float" office:value="260.905299282661">
                <text:p>260.905299282661</text:p>
              </table:table-cell>
              <table:table-cell office:value-type="float" office:value="629.936387907323">
                <text:p>629.936387907323</text:p>
              </table:table-cell>
            </table:table-row>
            <table:table-row>
              <table:table-cell office:value-type="string">
                <text:p>Zeile 2886</text:p>
              </table:table-cell>
              <table:table-cell office:value-type="float" office:value="259.929480269879">
                <text:p>259.929480269879</text:p>
              </table:table-cell>
              <table:table-cell office:value-type="float" office:value="634.592214368236">
                <text:p>634.592214368236</text:p>
              </table:table-cell>
            </table:table-row>
            <table:table-row>
              <table:table-cell office:value-type="string">
                <text:p>Zeile 2887</text:p>
              </table:table-cell>
              <table:table-cell office:value-type="float" office:value="258.959731317458">
                <text:p>258.959731317458</text:p>
              </table:table-cell>
              <table:table-cell office:value-type="float" office:value="639.288644267278">
                <text:p>639.288644267278</text:p>
              </table:table-cell>
            </table:table-row>
            <table:table-row>
              <table:table-cell office:value-type="string">
                <text:p>Zeile 2888</text:p>
              </table:table-cell>
              <table:table-cell office:value-type="float" office:value="257.996032691978">
                <text:p>257.996032691978</text:p>
              </table:table-cell>
              <table:table-cell office:value-type="float" office:value="644.026030554413">
                <text:p>644.026030554413</text:p>
              </table:table-cell>
            </table:table-row>
            <table:table-row>
              <table:table-cell office:value-type="string">
                <text:p>Zeile 2889</text:p>
              </table:table-cell>
              <table:table-cell office:value-type="float" office:value="257.038364850185">
                <text:p>257.038364850185</text:p>
              </table:table-cell>
              <table:table-cell office:value-type="float" office:value="648.804729251624">
                <text:p>648.804729251624</text:p>
              </table:table-cell>
            </table:table-row>
            <table:table-row>
              <table:table-cell office:value-type="string">
                <text:p>Zeile 2890</text:p>
              </table:table-cell>
              <table:table-cell office:value-type="float" office:value="256.086708439362">
                <text:p>256.086708439362</text:p>
              </table:table-cell>
              <table:table-cell office:value-type="float" office:value="653.625099477001">
                <text:p>653.625099477001</text:p>
              </table:table-cell>
            </table:table-row>
            <table:table-row>
              <table:table-cell office:value-type="string">
                <text:p>Zeile 2891</text:p>
              </table:table-cell>
              <table:table-cell office:value-type="float" office:value="255.141044297722">
                <text:p>255.141044297722</text:p>
              </table:table-cell>
              <table:table-cell office:value-type="float" office:value="658.487503468987">
                <text:p>658.487503468987</text:p>
              </table:table-cell>
            </table:table-row>
            <table:table-row>
              <table:table-cell office:value-type="string">
                <text:p>Zeile 2892</text:p>
              </table:table-cell>
              <table:table-cell office:value-type="float" office:value="254.201353454817">
                <text:p>254.201353454817</text:p>
              </table:table-cell>
              <table:table-cell office:value-type="float" office:value="663.392306610756">
                <text:p>663.392306610756</text:p>
              </table:table-cell>
            </table:table-row>
            <table:table-row>
              <table:table-cell office:value-type="string">
                <text:p>Zeile 2893</text:p>
              </table:table-cell>
              <table:table-cell office:value-type="float" office:value="253.267617131967">
                <text:p>253.267617131967</text:p>
              </table:table-cell>
              <table:table-cell office:value-type="float" office:value="668.339877454744">
                <text:p>668.339877454744</text:p>
              </table:table-cell>
            </table:table-row>
            <table:table-row>
              <table:table-cell office:value-type="string">
                <text:p>Zeile 2894</text:p>
              </table:table-cell>
              <table:table-cell office:value-type="float" office:value="252.339816742702">
                <text:p>252.339816742702</text:p>
              </table:table-cell>
              <table:table-cell office:value-type="float" office:value="673.330587747319">
                <text:p>673.330587747319</text:p>
              </table:table-cell>
            </table:table-row>
            <table:table-row>
              <table:table-cell office:value-type="string">
                <text:p>Zeile 2895</text:p>
              </table:table-cell>
              <table:table-cell office:value-type="float" office:value="251.417933893227">
                <text:p>251.417933893227</text:p>
              </table:table-cell>
              <table:table-cell office:value-type="float" office:value="678.364812453598">
                <text:p>678.364812453598</text:p>
              </table:table-cell>
            </table:table-row>
            <table:table-row>
              <table:table-cell office:value-type="string">
                <text:p>Zeile 2896</text:p>
              </table:table-cell>
              <table:table-cell office:value-type="float" office:value="250.501950382907">
                <text:p>250.501950382907</text:p>
              </table:table-cell>
              <table:table-cell office:value-type="float" office:value="683.442929782404">
                <text:p>683.442929782404</text:p>
              </table:table-cell>
            </table:table-row>
            <table:table-row>
              <table:table-cell office:value-type="string">
                <text:p>Zeile 2897</text:p>
              </table:table-cell>
              <table:table-cell office:value-type="float" office:value="249.591848204764">
                <text:p>249.591848204764</text:p>
              </table:table-cell>
              <table:table-cell office:value-type="float" office:value="688.565321211369">
                <text:p>688.565321211369</text:p>
              </table:table-cell>
            </table:table-row>
            <table:table-row>
              <table:table-cell office:value-type="string">
                <text:p>Zeile 2898</text:p>
              </table:table-cell>
              <table:table-cell office:value-type="float" office:value="248.687609546002">
                <text:p>248.687609546002</text:p>
              </table:table-cell>
              <table:table-cell office:value-type="float" office:value="693.732371512174">
                <text:p>693.732371512174</text:p>
              </table:table-cell>
            </table:table-row>
            <table:table-row>
              <table:table-cell office:value-type="string">
                <text:p>Zeile 2899</text:p>
              </table:table-cell>
              <table:table-cell office:value-type="float" office:value="247.789216788544">
                <text:p>247.789216788544</text:p>
              </table:table-cell>
              <table:table-cell office:value-type="float" office:value="698.944468775936">
                <text:p>698.944468775936</text:p>
              </table:table-cell>
            </table:table-row>
            <table:table-row>
              <table:table-cell office:value-type="string">
                <text:p>Zeile 2900</text:p>
              </table:table-cell>
              <table:table-cell office:value-type="float" office:value="246.896652509595">
                <text:p>246.896652509595</text:p>
              </table:table-cell>
              <table:table-cell office:value-type="float" office:value="704.202004438728">
                <text:p>704.202004438728</text:p>
              </table:table-cell>
            </table:table-row>
            <table:table-row>
              <table:table-cell office:value-type="string">
                <text:p>Zeile 2901</text:p>
              </table:table-cell>
              <table:table-cell office:value-type="float" office:value="246.00989948222">
                <text:p>246.00989948222</text:p>
              </table:table-cell>
              <table:table-cell office:value-type="float" office:value="709.505373307251">
                <text:p>709.505373307251</text:p>
              </table:table-cell>
            </table:table-row>
            <table:table-row>
              <table:table-cell office:value-type="string">
                <text:p>Zeile 2902</text:p>
              </table:table-cell>
              <table:table-cell office:value-type="float" office:value="245.128940675947">
                <text:p>245.128940675947</text:p>
              </table:table-cell>
              <table:table-cell office:value-type="float" office:value="714.854973584629">
                <text:p>714.854973584629</text:p>
              </table:table-cell>
            </table:table-row>
            <table:table-row>
              <table:table-cell office:value-type="string">
                <text:p>Zeile 2903</text:p>
              </table:table-cell>
              <table:table-cell office:value-type="float" office:value="244.253759257391">
                <text:p>244.253759257391</text:p>
              </table:table-cell>
              <table:table-cell office:value-type="float" office:value="720.251206896358">
                <text:p>720.251206896358</text:p>
              </table:table-cell>
            </table:table-row>
            <table:table-row>
              <table:table-cell office:value-type="string">
                <text:p>Zeile 2904</text:p>
              </table:table-cell>
              <table:table-cell office:value-type="float" office:value="243.384338590892">
                <text:p>243.384338590892</text:p>
              </table:table-cell>
              <table:table-cell office:value-type="float" office:value="725.694478316381">
                <text:p>725.694478316381</text:p>
              </table:table-cell>
            </table:table-row>
            <table:table-row>
              <table:table-cell office:value-type="string">
                <text:p>Zeile 2905</text:p>
              </table:table-cell>
              <table:table-cell office:value-type="float" office:value="242.520662239186">
                <text:p>242.520662239186</text:p>
              </table:table-cell>
              <table:table-cell office:value-type="float" office:value="731.185196393303">
                <text:p>731.185196393303</text:p>
              </table:table-cell>
            </table:table-row>
            <table:table-row>
              <table:table-cell office:value-type="string">
                <text:p>Zeile 2906</text:p>
              </table:table-cell>
              <table:table-cell office:value-type="float" office:value="241.662713964088">
                <text:p>241.662713964088</text:p>
              </table:table-cell>
              <table:table-cell office:value-type="float" office:value="736.723773176749">
                <text:p>736.723773176749</text:p>
              </table:table-cell>
            </table:table-row>
            <table:table-row>
              <table:table-cell office:value-type="string">
                <text:p>Zeile 2907</text:p>
              </table:table-cell>
              <table:table-cell office:value-type="float" office:value="240.810477727203">
                <text:p>240.810477727203</text:p>
              </table:table-cell>
              <table:table-cell office:value-type="float" office:value="742.310624243839">
                <text:p>742.310624243839</text:p>
              </table:table-cell>
            </table:table-row>
            <table:table-row>
              <table:table-cell office:value-type="string">
                <text:p>Zeile 2908</text:p>
              </table:table-cell>
              <table:table-cell office:value-type="float" office:value="239.963937690659">
                <text:p>239.963937690659</text:p>
              </table:table-cell>
              <table:table-cell office:value-type="float" office:value="747.946168725816">
                <text:p>747.946168725816</text:p>
              </table:table-cell>
            </table:table-row>
            <table:table-row>
              <table:table-cell office:value-type="string">
                <text:p>Zeile 2909</text:p>
              </table:table-cell>
              <table:table-cell office:value-type="float" office:value="239.123078217862">
                <text:p>239.123078217862</text:p>
              </table:table-cell>
              <table:table-cell office:value-type="float" office:value="753.630829334793">
                <text:p>753.630829334793</text:p>
              </table:table-cell>
            </table:table-row>
            <table:table-row>
              <table:table-cell office:value-type="string">
                <text:p>Zeile 2910</text:p>
              </table:table-cell>
              <table:table-cell office:value-type="float" office:value="238.287883874274">
                <text:p>238.287883874274</text:p>
              </table:table-cell>
              <table:table-cell office:value-type="float" office:value="759.365032390637">
                <text:p>759.365032390637</text:p>
              </table:table-cell>
            </table:table-row>
            <table:table-row>
              <table:table-cell office:value-type="string">
                <text:p>Zeile 2911</text:p>
              </table:table-cell>
              <table:table-cell office:value-type="float" office:value="237.458339428215">
                <text:p>237.458339428215</text:p>
              </table:table-cell>
              <table:table-cell office:value-type="float" office:value="765.149207847978">
                <text:p>765.149207847978</text:p>
              </table:table-cell>
            </table:table-row>
            <table:table-row>
              <table:table-cell office:value-type="string">
                <text:p>Zeile 2912</text:p>
              </table:table-cell>
              <table:table-cell office:value-type="float" office:value="236.634429851695">
                <text:p>236.634429851695</text:p>
              </table:table-cell>
              <table:table-cell office:value-type="float" office:value="770.983789323354">
                <text:p>770.983789323354</text:p>
              </table:table-cell>
            </table:table-row>
            <table:table-row>
              <table:table-cell office:value-type="string">
                <text:p>Zeile 2913</text:p>
              </table:table-cell>
              <table:table-cell office:value-type="float" office:value="235.816140321259">
                <text:p>235.816140321259</text:p>
              </table:table-cell>
              <table:table-cell office:value-type="float" office:value="776.869214122473">
                <text:p>776.869214122473</text:p>
              </table:table-cell>
            </table:table-row>
            <table:table-row>
              <table:table-cell office:value-type="string">
                <text:p>Zeile 2914</text:p>
              </table:table-cell>
              <table:table-cell office:value-type="float" office:value="235.003456218871">
                <text:p>235.003456218871</text:p>
              </table:table-cell>
              <table:table-cell office:value-type="float" office:value="782.80592326761">
                <text:p>782.80592326761</text:p>
              </table:table-cell>
            </table:table-row>
            <table:table-row>
              <table:table-cell office:value-type="string">
                <text:p>Zeile 2915</text:p>
              </table:table-cell>
              <table:table-cell office:value-type="float" office:value="234.196363132809">
                <text:p>234.196363132809</text:p>
              </table:table-cell>
              <table:table-cell office:value-type="float" office:value="788.794361525121">
                <text:p>788.794361525121</text:p>
              </table:table-cell>
            </table:table-row>
            <table:table-row>
              <table:table-cell office:value-type="string">
                <text:p>Zeile 2916</text:p>
              </table:table-cell>
              <table:table-cell office:value-type="float" office:value="233.394846858603">
                <text:p>233.394846858603</text:p>
              </table:table-cell>
              <table:table-cell office:value-type="float" office:value="794.834977433084">
                <text:p>794.834977433084</text:p>
              </table:table-cell>
            </table:table-row>
            <table:table-row>
              <table:table-cell office:value-type="string">
                <text:p>Zeile 2917</text:p>
              </table:table-cell>
              <table:table-cell office:value-type="float" office:value="232.598893399982">
                <text:p>232.598893399982</text:p>
              </table:table-cell>
              <table:table-cell office:value-type="float" office:value="800.928223329056">
                <text:p>800.928223329056</text:p>
              </table:table-cell>
            </table:table-row>
            <table:table-row>
              <table:table-cell office:value-type="string">
                <text:p>Zeile 2918</text:p>
              </table:table-cell>
              <table:table-cell office:value-type="float" office:value="231.80848896986">
                <text:p>231.80848896986</text:p>
              </table:table-cell>
              <table:table-cell office:value-type="float" office:value="807.074555377955">
                <text:p>807.074555377955</text:p>
              </table:table-cell>
            </table:table-row>
            <table:table-row>
              <table:table-cell office:value-type="string">
                <text:p>Zeile 2919</text:p>
              </table:table-cell>
              <table:table-cell office:value-type="float" office:value="231.023619991347">
                <text:p>231.023619991347</text:p>
              </table:table-cell>
              <table:table-cell office:value-type="float" office:value="813.274433600053">
                <text:p>813.274433600053</text:p>
              </table:table-cell>
            </table:table-row>
            <table:table-row>
              <table:table-cell office:value-type="string">
                <text:p>Zeile 2920</text:p>
              </table:table-cell>
              <table:table-cell office:value-type="float" office:value="230.244273098784">
                <text:p>230.244273098784</text:p>
              </table:table-cell>
              <table:table-cell office:value-type="float" office:value="819.528321899086">
                <text:p>819.528321899086</text:p>
              </table:table-cell>
            </table:table-row>
            <table:table-row>
              <table:table-cell office:value-type="string">
                <text:p>Zeile 2921</text:p>
              </table:table-cell>
              <table:table-cell office:value-type="float" office:value="229.470435138809">
                <text:p>229.470435138809</text:p>
              </table:table-cell>
              <table:table-cell office:value-type="float" office:value="825.836688090482">
                <text:p>825.836688090482</text:p>
              </table:table-cell>
            </table:table-row>
            <table:table-row>
              <table:table-cell office:value-type="string">
                <text:p>Zeile 2922</text:p>
              </table:table-cell>
              <table:table-cell office:value-type="float" office:value="228.702093171454">
                <text:p>228.702093171454</text:p>
              </table:table-cell>
              <table:table-cell office:value-type="float" office:value="832.20000392969">
                <text:p>832.20000392969</text:p>
              </table:table-cell>
            </table:table-row>
            <table:table-row>
              <table:table-cell office:value-type="string">
                <text:p>Zeile 2923</text:p>
              </table:table-cell>
              <table:table-cell office:value-type="float" office:value="227.939234471269">
                <text:p>227.939234471269</text:p>
              </table:table-cell>
              <table:table-cell office:value-type="float" office:value="838.618745140627">
                <text:p>838.618745140627</text:p>
              </table:table-cell>
            </table:table-row>
            <table:table-row>
              <table:table-cell office:value-type="string">
                <text:p>Zeile 2924</text:p>
              </table:table-cell>
              <table:table-cell office:value-type="float" office:value="227.181846528474">
                <text:p>227.181846528474</text:p>
              </table:table-cell>
              <table:table-cell office:value-type="float" office:value="845.093391444227">
                <text:p>845.093391444227</text:p>
              </table:table-cell>
            </table:table-row>
            <table:table-row>
              <table:table-cell office:value-type="string">
                <text:p>Zeile 2925</text:p>
              </table:table-cell>
              <table:table-cell office:value-type="float" office:value="226.429917050146">
                <text:p>226.429917050146</text:p>
              </table:table-cell>
              <table:table-cell office:value-type="float" office:value="851.624426587096">
                <text:p>851.624426587096</text:p>
              </table:table-cell>
            </table:table-row>
            <table:table-row>
              <table:table-cell office:value-type="string">
                <text:p>Zeile 2926</text:p>
              </table:table-cell>
              <table:table-cell office:value-type="float" office:value="225.683433961435">
                <text:p>225.683433961435</text:p>
              </table:table-cell>
              <table:table-cell office:value-type="float" office:value="858.212338370267">
                <text:p>858.212338370267</text:p>
              </table:table-cell>
            </table:table-row>
            <table:table-row>
              <table:table-cell office:value-type="string">
                <text:p>Zeile 2927</text:p>
              </table:table-cell>
              <table:table-cell office:value-type="float" office:value="224.942385406811">
                <text:p>224.942385406811</text:p>
              </table:table-cell>
              <table:table-cell office:value-type="float" office:value="864.857618678055">
                <text:p>864.857618678055</text:p>
              </table:table-cell>
            </table:table-row>
            <table:table-row>
              <table:table-cell office:value-type="string">
                <text:p>Zeile 2928</text:p>
              </table:table-cell>
              <table:table-cell office:value-type="float" office:value="224.206759751343">
                <text:p>224.206759751343</text:p>
              </table:table-cell>
              <table:table-cell office:value-type="float" office:value="871.560763507008">
                <text:p>871.560763507008</text:p>
              </table:table-cell>
            </table:table-row>
            <table:table-row>
              <table:table-cell office:value-type="string">
                <text:p>Zeile 2929</text:p>
              </table:table-cell>
              <table:table-cell office:value-type="float" office:value="223.47654558201">
                <text:p>223.47654558201</text:p>
              </table:table-cell>
              <table:table-cell office:value-type="float" office:value="878.322272994956">
                <text:p>878.322272994956</text:p>
              </table:table-cell>
            </table:table-row>
            <table:table-row>
              <table:table-cell office:value-type="string">
                <text:p>Zeile 2930</text:p>
              </table:table-cell>
              <table:table-cell office:value-type="float" office:value="222.751731709054">
                <text:p>222.751731709054</text:p>
              </table:table-cell>
              <table:table-cell office:value-type="float" office:value="885.142651450139">
                <text:p>885.142651450139</text:p>
              </table:table-cell>
            </table:table-row>
            <table:table-row>
              <table:table-cell office:value-type="string">
                <text:p>Zeile 2931</text:p>
              </table:table-cell>
              <table:table-cell office:value-type="float" office:value="222.032307167349">
                <text:p>222.032307167349</text:p>
              </table:table-cell>
              <table:table-cell office:value-type="float" office:value="892.022407380439">
                <text:p>892.022407380439</text:p>
              </table:table-cell>
            </table:table-row>
            <table:table-row>
              <table:table-cell office:value-type="string">
                <text:p>Zeile 2932</text:p>
              </table:table-cell>
              <table:table-cell office:value-type="float" office:value="221.318261217823">
                <text:p>221.318261217823</text:p>
              </table:table-cell>
              <table:table-cell office:value-type="float" office:value="898.962053522687">
                <text:p>898.962053522687</text:p>
              </table:table-cell>
            </table:table-row>
            <table:table-row>
              <table:table-cell office:value-type="string">
                <text:p>Zeile 2933</text:p>
              </table:table-cell>
              <table:table-cell office:value-type="float" office:value="220.609583348907">
                <text:p>220.609583348907</text:p>
              </table:table-cell>
              <table:table-cell office:value-type="float" office:value="905.96210687205">
                <text:p>905.96210687205</text:p>
              </table:table-cell>
            </table:table-row>
            <table:table-row>
              <table:table-cell office:value-type="string">
                <text:p>Zeile 2934</text:p>
              </table:table-cell>
              <table:table-cell office:value-type="float" office:value="219.906263278016">
                <text:p>219.906263278016</text:p>
              </table:table-cell>
              <table:table-cell office:value-type="float" office:value="913.023088711501">
                <text:p>913.023088711501</text:p>
              </table:table-cell>
            </table:table-row>
            <table:table-row>
              <table:table-cell office:value-type="string">
                <text:p>Zeile 2935</text:p>
              </table:table-cell>
              <table:table-cell office:value-type="float" office:value="219.208290953076">
                <text:p>219.208290953076</text:p>
              </table:table-cell>
              <table:table-cell office:value-type="float" office:value="920.145524641365">
                <text:p>920.145524641365</text:p>
              </table:table-cell>
            </table:table-row>
            <table:table-row>
              <table:table-cell office:value-type="string">
                <text:p>Zeile 2936</text:p>
              </table:table-cell>
              <table:table-cell office:value-type="float" office:value="218.515656554081">
                <text:p>218.515656554081</text:p>
              </table:table-cell>
              <table:table-cell office:value-type="float" office:value="927.329944608931">
                <text:p>927.329944608931</text:p>
              </table:table-cell>
            </table:table-row>
            <table:table-row>
              <table:table-cell office:value-type="string">
                <text:p>Zeile 2937</text:p>
              </table:table-cell>
              <table:table-cell office:value-type="float" office:value="217.828350494687">
                <text:p>217.828350494687</text:p>
              </table:table-cell>
              <table:table-cell office:value-type="float" office:value="934.576882938135">
                <text:p>934.576882938135</text:p>
              </table:table-cell>
            </table:table-row>
            <table:table-row>
              <table:table-cell office:value-type="string">
                <text:p>Zeile 2938</text:p>
              </table:table-cell>
              <table:table-cell office:value-type="float" office:value="217.146363423855">
                <text:p>217.146363423855</text:p>
              </table:table-cell>
              <table:table-cell office:value-type="float" office:value="941.886878359308">
                <text:p>941.886878359308</text:p>
              </table:table-cell>
            </table:table-row>
            <table:table-row>
              <table:table-cell office:value-type="string">
                <text:p>Zeile 2939</text:p>
              </table:table-cell>
              <table:table-cell office:value-type="float" office:value="216.469686227521">
                <text:p>216.469686227521</text:p>
              </table:table-cell>
              <table:table-cell office:value-type="float" office:value="949.260474038977">
                <text:p>949.260474038977</text:p>
              </table:table-cell>
            </table:table-row>
            <table:table-row>
              <table:table-cell office:value-type="string">
                <text:p>Zeile 2940</text:p>
              </table:table-cell>
              <table:table-cell office:value-type="float" office:value="215.79831003031">
                <text:p>215.79831003031</text:p>
              </table:table-cell>
              <table:table-cell office:value-type="float" office:value="956.698217609733">
                <text:p>956.698217609733</text:p>
              </table:table-cell>
            </table:table-row>
            <table:table-row>
              <table:table-cell office:value-type="string">
                <text:p>Zeile 2941</text:p>
              </table:table-cell>
              <table:table-cell office:value-type="float" office:value="215.132226197297">
                <text:p>215.132226197297</text:p>
              </table:table-cell>
              <table:table-cell office:value-type="float" office:value="964.200661200138">
                <text:p>964.200661200138</text:p>
              </table:table-cell>
            </table:table-row>
            <table:table-row>
              <table:table-cell office:value-type="string">
                <text:p>Zeile 2942</text:p>
              </table:table-cell>
              <table:table-cell office:value-type="float" office:value="214.4714263358">
                <text:p>214.4714263358</text:p>
              </table:table-cell>
              <table:table-cell office:value-type="float" office:value="971.768361464691">
                <text:p>971.768361464691</text:p>
              </table:table-cell>
            </table:table-row>
            <table:table-row>
              <table:table-cell office:value-type="string">
                <text:p>Zeile 2943</text:p>
              </table:table-cell>
              <table:table-cell office:value-type="float" office:value="213.815902297224">
                <text:p>213.815902297224</text:p>
              </table:table-cell>
              <table:table-cell office:value-type="float" office:value="979.401879613824">
                <text:p>979.401879613824</text:p>
              </table:table-cell>
            </table:table-row>
            <table:table-row>
              <table:table-cell office:value-type="string">
                <text:p>Zeile 2944</text:p>
              </table:table-cell>
              <table:table-cell office:value-type="float" office:value="213.16564617894">
                <text:p>213.16564617894</text:p>
              </table:table-cell>
              <table:table-cell office:value-type="float" office:value="987.10178144395">
                <text:p>987.10178144395</text:p>
              </table:table-cell>
            </table:table-row>
            <table:table-row>
              <table:table-cell office:value-type="string">
                <text:p>Zeile 2945</text:p>
              </table:table-cell>
              <table:table-cell office:value-type="float" office:value="212.520650326217">
                <text:p>212.520650326217</text:p>
              </table:table-cell>
              <table:table-cell office:value-type="float" office:value="994.868637367531">
                <text:p>994.868637367531</text:p>
              </table:table-cell>
            </table:table-row>
            <table:table-row>
              <table:table-cell office:value-type="string">
                <text:p>Zeile 2946</text:p>
              </table:table-cell>
              <table:table-cell office:value-type="float" office:value="211.880907334191">
                <text:p>211.880907334191</text:p>
              </table:table-cell>
              <table:table-cell office:value-type="float" office:value="1002.70302244318">
                <text:p>1002.70302244318</text:p>
              </table:table-cell>
            </table:table-row>
            <table:table-row>
              <table:table-cell office:value-type="string">
                <text:p>Zeile 2947</text:p>
              </table:table-cell>
              <table:table-cell office:value-type="float" office:value="211.246410049884">
                <text:p>211.246410049884</text:p>
              </table:table-cell>
              <table:table-cell office:value-type="float" office:value="1010.60551640579">
                <text:p>1010.60551640579</text:p>
              </table:table-cell>
            </table:table-row>
            <table:table-row>
              <table:table-cell office:value-type="string">
                <text:p>Zeile 2948</text:p>
              </table:table-cell>
              <table:table-cell office:value-type="float" office:value="210.617151574269">
                <text:p>210.617151574269</text:p>
              </table:table-cell>
              <table:table-cell office:value-type="float" office:value="1018.57670369668">
                <text:p>1018.57670369668</text:p>
              </table:table-cell>
            </table:table-row>
            <table:table-row>
              <table:table-cell office:value-type="string">
                <text:p>Zeile 2949</text:p>
              </table:table-cell>
              <table:table-cell office:value-type="float" office:value="209.993125264383">
                <text:p>209.993125264383</text:p>
              </table:table-cell>
              <table:table-cell office:value-type="float" office:value="1026.61717349372">
                <text:p>1026.61717349372</text:p>
              </table:table-cell>
            </table:table-row>
            <table:table-row>
              <table:table-cell office:value-type="string">
                <text:p>Zeile 2950</text:p>
              </table:table-cell>
              <table:table-cell office:value-type="float" office:value="209.374324735485">
                <text:p>209.374324735485</text:p>
              </table:table-cell>
              <table:table-cell office:value-type="float" office:value="1034.72751974154">
                <text:p>1034.72751974154</text:p>
              </table:table-cell>
            </table:table-row>
            <table:table-row>
              <table:table-cell office:value-type="string">
                <text:p>Zeile 2951</text:p>
              </table:table-cell>
              <table:table-cell office:value-type="float" office:value="208.76074386327">
                <text:p>208.76074386327</text:p>
              </table:table-cell>
              <table:table-cell office:value-type="float" office:value="1042.90834118164">
                <text:p>1042.90834118164</text:p>
              </table:table-cell>
            </table:table-row>
            <table:table-row>
              <table:table-cell office:value-type="string">
                <text:p>Zeile 2952</text:p>
              </table:table-cell>
              <table:table-cell office:value-type="float" office:value="208.152376786126">
                <text:p>208.152376786126</text:p>
              </table:table-cell>
              <table:table-cell office:value-type="float" office:value="1051.16024138259">
                <text:p>1051.16024138259</text:p>
              </table:table-cell>
            </table:table-row>
            <table:table-row>
              <table:table-cell office:value-type="string">
                <text:p>Zeile 2953</text:p>
              </table:table-cell>
              <table:table-cell office:value-type="float" office:value="207.549217907449">
                <text:p>207.549217907449</text:p>
              </table:table-cell>
              <table:table-cell office:value-type="float" office:value="1059.48382877015">
                <text:p>1059.48382877015</text:p>
              </table:table-cell>
            </table:table-row>
            <table:table-row>
              <table:table-cell office:value-type="string">
                <text:p>Zeile 2954</text:p>
              </table:table-cell>
              <table:table-cell office:value-type="float" office:value="206.951261898006">
                <text:p>206.951261898006</text:p>
              </table:table-cell>
              <table:table-cell office:value-type="float" office:value="1067.87971665738">
                <text:p>1067.87971665738</text:p>
              </table:table-cell>
            </table:table-row>
            <table:table-row>
              <table:table-cell office:value-type="string">
                <text:p>Zeile 2955</text:p>
              </table:table-cell>
              <table:table-cell office:value-type="float" office:value="206.358503698351">
                <text:p>206.358503698351</text:p>
              </table:table-cell>
              <table:table-cell office:value-type="float" office:value="1076.34852327478">
                <text:p>1076.34852327478</text:p>
              </table:table-cell>
            </table:table-row>
            <table:table-row>
              <table:table-cell office:value-type="string">
                <text:p>Zeile 2956</text:p>
              </table:table-cell>
              <table:table-cell office:value-type="float" office:value="205.770938521301">
                <text:p>205.770938521301</text:p>
              </table:table-cell>
              <table:table-cell office:value-type="float" office:value="1084.89087180032">
                <text:p>1084.89087180032</text:p>
              </table:table-cell>
            </table:table-row>
            <table:table-row>
              <table:table-cell office:value-type="string">
                <text:p>Zeile 2957</text:p>
              </table:table-cell>
              <table:table-cell office:value-type="float" office:value="205.188561854461">
                <text:p>205.188561854461</text:p>
              </table:table-cell>
              <table:table-cell office:value-type="float" office:value="1093.50739038949">
                <text:p>1093.50739038949</text:p>
              </table:table-cell>
            </table:table-row>
            <table:table-row>
              <table:table-cell office:value-type="string">
                <text:p>Zeile 2958</text:p>
              </table:table-cell>
              <table:table-cell office:value-type="float" office:value="204.611369462812">
                <text:p>204.611369462812</text:p>
              </table:table-cell>
              <table:table-cell office:value-type="float" office:value="1102.19871220527">
                <text:p>1102.19871220527</text:p>
              </table:table-cell>
            </table:table-row>
            <table:table-row>
              <table:table-cell office:value-type="string">
                <text:p>Zeile 2959</text:p>
              </table:table-cell>
              <table:table-cell office:value-type="float" office:value="204.039357391346">
                <text:p>204.039357391346</text:p>
              </table:table-cell>
              <table:table-cell office:value-type="float" office:value="1110.96547544808">
                <text:p>1110.96547544808</text:p>
              </table:table-cell>
            </table:table-row>
            <table:table-row>
              <table:table-cell office:value-type="string">
                <text:p>Zeile 2960</text:p>
              </table:table-cell>
              <table:table-cell office:value-type="float" office:value="203.472521967779">
                <text:p>203.472521967779</text:p>
              </table:table-cell>
              <table:table-cell office:value-type="float" office:value="1119.80832338562">
                <text:p>1119.80832338562</text:p>
              </table:table-cell>
            </table:table-row>
            <table:table-row>
              <table:table-cell office:value-type="string">
                <text:p>Zeile 2961</text:p>
              </table:table-cell>
              <table:table-cell office:value-type="float" office:value="202.910859805299">
                <text:p>202.910859805299</text:p>
              </table:table-cell>
              <table:table-cell office:value-type="float" office:value="1128.72790438268">
                <text:p>1128.72790438268</text:p>
              </table:table-cell>
            </table:table-row>
            <table:table-row>
              <table:table-cell office:value-type="string">
                <text:p>Zeile 2962</text:p>
              </table:table-cell>
              <table:table-cell office:value-type="float" office:value="202.354367805402">
                <text:p>202.354367805402</text:p>
              </table:table-cell>
              <table:table-cell office:value-type="float" office:value="1137.72487193086">
                <text:p>1137.72487193086</text:p>
              </table:table-cell>
            </table:table-row>
            <table:table-row>
              <table:table-cell office:value-type="string">
                <text:p>Zeile 2963</text:p>
              </table:table-cell>
              <table:table-cell office:value-type="float" office:value="201.803043160767">
                <text:p>201.803043160767</text:p>
              </table:table-cell>
              <table:table-cell office:value-type="float" office:value="1146.7998846782">
                <text:p>1146.7998846782</text:p>
              </table:table-cell>
            </table:table-row>
            <table:table-row>
              <table:table-cell office:value-type="string">
                <text:p>Zeile 2964</text:p>
              </table:table-cell>
              <table:table-cell office:value-type="float" office:value="201.256883358212">
                <text:p>201.256883358212</text:p>
              </table:table-cell>
              <table:table-cell office:value-type="float" office:value="1155.95360645874">
                <text:p>1155.95360645874</text:p>
              </table:table-cell>
            </table:table-row>
            <table:table-row>
              <table:table-cell office:value-type="string">
                <text:p>Zeile 2965</text:p>
              </table:table-cell>
              <table:table-cell office:value-type="float" office:value="200.715886181706">
                <text:p>200.715886181706</text:p>
              </table:table-cell>
              <table:table-cell office:value-type="float" office:value="1165.1867063219">
                <text:p>1165.1867063219</text:p>
              </table:table-cell>
            </table:table-row>
            <table:table-row>
              <table:table-cell office:value-type="string">
                <text:p>Zeile 2966</text:p>
              </table:table-cell>
              <table:table-cell office:value-type="float" office:value="200.180049715451">
                <text:p>200.180049715451</text:p>
              </table:table-cell>
              <table:table-cell office:value-type="float" office:value="1174.49985856186">
                <text:p>1174.49985856186</text:p>
              </table:table-cell>
            </table:table-row>
            <table:table-row>
              <table:table-cell office:value-type="string">
                <text:p>Zeile 2967</text:p>
              </table:table-cell>
              <table:table-cell office:value-type="float" office:value="199.649372347029">
                <text:p>199.649372347029</text:p>
              </table:table-cell>
              <table:table-cell office:value-type="float" office:value="1183.8937427467">
                <text:p>1183.8937427467</text:p>
              </table:table-cell>
            </table:table-row>
            <table:table-row>
              <table:table-cell office:value-type="string">
                <text:p>Zeile 2968</text:p>
              </table:table-cell>
              <table:table-cell office:value-type="float" office:value="199.123852770624">
                <text:p>199.123852770624</text:p>
              </table:table-cell>
              <table:table-cell office:value-type="float" office:value="1193.36904374752">
                <text:p>1193.36904374752</text:p>
              </table:table-cell>
            </table:table-row>
            <table:table-row>
              <table:table-cell office:value-type="string">
                <text:p>Zeile 2969</text:p>
              </table:table-cell>
              <table:table-cell office:value-type="float" office:value="198.603489990307">
                <text:p>198.603489990307</text:p>
              </table:table-cell>
              <table:table-cell office:value-type="float" office:value="1202.92645176731">
                <text:p>1202.92645176731</text:p>
              </table:table-cell>
            </table:table-row>
            <table:table-row>
              <table:table-cell office:value-type="string">
                <text:p>Zeile 2970</text:p>
              </table:table-cell>
              <table:table-cell office:value-type="float" office:value="198.088283323401">
                <text:p>198.088283323401</text:p>
              </table:table-cell>
              <table:table-cell office:value-type="float" office:value="1212.56666236976">
                <text:p>1212.56666236976</text:p>
              </table:table-cell>
            </table:table-row>
            <table:table-row>
              <table:table-cell office:value-type="string">
                <text:p>Zeile 2971</text:p>
              </table:table-cell>
              <table:table-cell office:value-type="float" office:value="197.578232403912">
                <text:p>197.578232403912</text:p>
              </table:table-cell>
              <table:table-cell office:value-type="float" office:value="1222.29037650781">
                <text:p>1222.29037650781</text:p>
              </table:table-cell>
            </table:table-row>
            <table:table-row>
              <table:table-cell office:value-type="string">
                <text:p>Zeile 2972</text:p>
              </table:table-cell>
              <table:table-cell office:value-type="float" office:value="197.073337186042">
                <text:p>197.073337186042</text:p>
              </table:table-cell>
              <table:table-cell office:value-type="float" office:value="1232.09830055214">
                <text:p>1232.09830055214</text:p>
              </table:table-cell>
            </table:table-row>
            <table:table-row>
              <table:table-cell office:value-type="string">
                <text:p>Zeile 2973</text:p>
              </table:table-cell>
              <table:table-cell office:value-type="float" office:value="196.573597947773">
                <text:p>196.573597947773</text:p>
              </table:table-cell>
              <table:table-cell office:value-type="float" office:value="1241.99114631936">
                <text:p>1241.99114631936</text:p>
              </table:table-cell>
            </table:table-row>
            <table:table-row>
              <table:table-cell office:value-type="string">
                <text:p>Zeile 2974</text:p>
              </table:table-cell>
              <table:table-cell office:value-type="float" office:value="196.079015294537">
                <text:p>196.079015294537</text:p>
              </table:table-cell>
              <table:table-cell office:value-type="float" office:value="1251.96963110004">
                <text:p>1251.96963110004</text:p>
              </table:table-cell>
            </table:table-row>
            <table:table-row>
              <table:table-cell office:value-type="string">
                <text:p>Zeile 2975</text:p>
              </table:table-cell>
              <table:table-cell office:value-type="float" office:value="195.589590162954">
                <text:p>195.589590162954</text:p>
              </table:table-cell>
              <table:table-cell office:value-type="float" office:value="1262.03447768659">
                <text:p>1262.03447768659</text:p>
              </table:table-cell>
            </table:table-row>
            <table:table-row>
              <table:table-cell office:value-type="string">
                <text:p>Zeile 2976</text:p>
              </table:table-cell>
              <table:table-cell office:value-type="float" office:value="195.105323824664">
                <text:p>195.105323824664</text:p>
              </table:table-cell>
              <table:table-cell office:value-type="float" office:value="1272.18641440083">
                <text:p>1272.18641440083</text:p>
              </table:table-cell>
            </table:table-row>
            <table:table-row>
              <table:table-cell office:value-type="string">
                <text:p>Zeile 2977</text:p>
              </table:table-cell>
              <table:table-cell office:value-type="float" office:value="194.626217890234">
                <text:p>194.626217890234</text:p>
              </table:table-cell>
              <table:table-cell office:value-type="float" office:value="1282.42617512137">
                <text:p>1282.42617512137</text:p>
              </table:table-cell>
            </table:table-row>
            <table:table-row>
              <table:table-cell office:value-type="string">
                <text:p>Zeile 2978</text:p>
              </table:table-cell>
              <table:table-cell office:value-type="float" office:value="194.152274313158">
                <text:p>194.152274313158</text:p>
              </table:table-cell>
              <table:table-cell office:value-type="float" office:value="1292.75449931071">
                <text:p>1292.75449931071</text:p>
              </table:table-cell>
            </table:table-row>
            <table:table-row>
              <table:table-cell office:value-type="string">
                <text:p>Zeile 2979</text:p>
              </table:table-cell>
              <table:table-cell office:value-type="float" office:value="193.683495393931">
                <text:p>193.683495393931</text:p>
              </table:table-cell>
              <table:table-cell office:value-type="float" office:value="1303.17213204212">
                <text:p>1303.17213204212</text:p>
              </table:table-cell>
            </table:table-row>
            <table:table-row>
              <table:table-cell office:value-type="string">
                <text:p>Zeile 2980</text:p>
              </table:table-cell>
              <table:table-cell office:value-type="float" office:value="193.21988378423">
                <text:p>193.21988378423</text:p>
              </table:table-cell>
              <table:table-cell office:value-type="float" office:value="1313.6798240262">
                <text:p>1313.6798240262</text:p>
              </table:table-cell>
            </table:table-row>
            <table:table-row>
              <table:table-cell office:value-type="string">
                <text:p>Zeile 2981</text:p>
              </table:table-cell>
              <table:table-cell office:value-type="float" office:value="192.761442491164">
                <text:p>192.761442491164</text:p>
              </table:table-cell>
              <table:table-cell office:value-type="float" office:value="1324.27833163719">
                <text:p>1324.27833163719</text:p>
              </table:table-cell>
            </table:table-row>
            <table:table-row>
              <table:table-cell office:value-type="string">
                <text:p>Zeile 2982</text:p>
              </table:table-cell>
              <table:table-cell office:value-type="float" office:value="192.308174881641">
                <text:p>192.308174881641</text:p>
              </table:table-cell>
              <table:table-cell office:value-type="float" office:value="1334.9684169389">
                <text:p>1334.9684169389</text:p>
              </table:table-cell>
            </table:table-row>
            <table:table-row>
              <table:table-cell office:value-type="string">
                <text:p>Zeile 2983</text:p>
              </table:table-cell>
              <table:table-cell office:value-type="float" office:value="191.860084686805">
                <text:p>191.860084686805</text:p>
              </table:table-cell>
              <table:table-cell office:value-type="float" office:value="1345.75084771042">
                <text:p>1345.75084771042</text:p>
              </table:table-cell>
            </table:table-row>
            <table:table-row>
              <table:table-cell office:value-type="string">
                <text:p>Zeile 2984</text:p>
              </table:table-cell>
              <table:table-cell office:value-type="float" office:value="191.417176006589">
                <text:p>191.417176006589</text:p>
              </table:table-cell>
              <table:table-cell office:value-type="float" office:value="1356.62639747144">
                <text:p>1356.62639747144</text:p>
              </table:table-cell>
            </table:table-row>
            <table:table-row>
              <table:table-cell office:value-type="string">
                <text:p>Zeile 2985</text:p>
              </table:table-cell>
              <table:table-cell office:value-type="float" office:value="190.979453314356">
                <text:p>190.979453314356</text:p>
              </table:table-cell>
              <table:table-cell office:value-type="float" office:value="1367.59584550715">
                <text:p>1367.59584550715</text:p>
              </table:table-cell>
            </table:table-row>
            <table:table-row>
              <table:table-cell office:value-type="string">
                <text:p>Zeile 2986</text:p>
              </table:table-cell>
              <table:table-cell office:value-type="float" office:value="190.546921461644">
                <text:p>190.546921461644</text:p>
              </table:table-cell>
              <table:table-cell office:value-type="float" office:value="1378.65997689292">
                <text:p>1378.65997689292</text:p>
              </table:table-cell>
            </table:table-row>
            <table:table-row>
              <table:table-cell office:value-type="string">
                <text:p>Zeile 2987</text:p>
              </table:table-cell>
              <table:table-cell office:value-type="float" office:value="190.119585683015">
                <text:p>190.119585683015</text:p>
              </table:table-cell>
              <table:table-cell office:value-type="float" office:value="1389.81958251846">
                <text:p>1389.81958251846</text:p>
              </table:table-cell>
            </table:table-row>
            <table:table-row>
              <table:table-cell office:value-type="string">
                <text:p>Zeile 2988</text:p>
              </table:table-cell>
              <table:table-cell office:value-type="float" office:value="189.697451601005">
                <text:p>189.697451601005</text:p>
              </table:table-cell>
              <table:table-cell office:value-type="float" office:value="1401.07545911162">
                <text:p>1401.07545911162</text:p>
              </table:table-cell>
            </table:table-row>
            <table:table-row>
              <table:table-cell office:value-type="string">
                <text:p>Zeile 2989</text:p>
              </table:table-cell>
              <table:table-cell office:value-type="float" office:value="189.280525231188">
                <text:p>189.280525231188</text:p>
              </table:table-cell>
              <table:table-cell office:value-type="float" office:value="1412.42840926179">
                <text:p>1412.42840926179</text:p>
              </table:table-cell>
            </table:table-row>
            <table:table-row>
              <table:table-cell office:value-type="string">
                <text:p>Zeile 2990</text:p>
              </table:table-cell>
              <table:table-cell office:value-type="float" office:value="188.868812987345">
                <text:p>188.868812987345</text:p>
              </table:table-cell>
              <table:table-cell office:value-type="float" office:value="1423.87924144285">
                <text:p>1423.87924144285</text:p>
              </table:table-cell>
            </table:table-row>
            <table:table-row>
              <table:table-cell office:value-type="string">
                <text:p>Zeile 2991</text:p>
              </table:table-cell>
              <table:table-cell office:value-type="float" office:value="188.462321686746">
                <text:p>188.462321686746</text:p>
              </table:table-cell>
              <table:table-cell office:value-type="float" office:value="1435.42877003559">
                <text:p>1435.42877003559</text:p>
              </table:table-cell>
            </table:table-row>
            <table:table-row>
              <table:table-cell office:value-type="string">
                <text:p>Zeile 2992</text:p>
              </table:table-cell>
              <table:table-cell office:value-type="float" office:value="188.061058555546">
                <text:p>188.061058555546</text:p>
              </table:table-cell>
              <table:table-cell office:value-type="float" office:value="1447.07781534978">
                <text:p>1447.07781534978</text:p>
              </table:table-cell>
            </table:table-row>
            <table:table-row>
              <table:table-cell office:value-type="string">
                <text:p>Zeile 2993</text:p>
              </table:table-cell>
              <table:table-cell office:value-type="float" office:value="187.665031234302">
                <text:p>187.665031234302</text:p>
              </table:table-cell>
              <table:table-cell office:value-type="float" office:value="1458.8272036456">
                <text:p>1458.8272036456</text:p>
              </table:table-cell>
            </table:table-row>
            <table:table-row>
              <table:table-cell office:value-type="string">
                <text:p>Zeile 2994</text:p>
              </table:table-cell>
              <table:table-cell office:value-type="float" office:value="187.274247783606">
                <text:p>187.274247783606</text:p>
              </table:table-cell>
              <table:table-cell office:value-type="float" office:value="1470.67776715468">
                <text:p>1470.67776715468</text:p>
              </table:table-cell>
            </table:table-row>
            <table:table-row>
              <table:table-cell office:value-type="string">
                <text:p>Zeile 2995</text:p>
              </table:table-cell>
              <table:table-cell office:value-type="float" office:value="186.888716689839">
                <text:p>186.888716689839</text:p>
              </table:table-cell>
              <table:table-cell office:value-type="float" office:value="1482.63034410047">
                <text:p>1482.63034410047</text:p>
              </table:table-cell>
            </table:table-row>
            <table:table-row>
              <table:table-cell office:value-type="string">
                <text:p>Zeile 2996</text:p>
              </table:table-cell>
              <table:table-cell office:value-type="float" office:value="186.508446871059">
                <text:p>186.508446871059</text:p>
              </table:table-cell>
              <table:table-cell office:value-type="float" office:value="1494.68577871813">
                <text:p>1494.68577871813</text:p>
              </table:table-cell>
            </table:table-row>
            <table:table-row>
              <table:table-cell office:value-type="string">
                <text:p>Zeile 2997</text:p>
              </table:table-cell>
              <table:table-cell office:value-type="float" office:value="186.133447683002">
                <text:p>186.133447683002</text:p>
              </table:table-cell>
              <table:table-cell office:value-type="float" office:value="1506.84492127382">
                <text:p>1506.84492127382</text:p>
              </table:table-cell>
            </table:table-row>
            <table:table-row>
              <table:table-cell office:value-type="string">
                <text:p>Zeile 2998</text:p>
              </table:table-cell>
              <table:table-cell office:value-type="float" office:value="185.763728925227">
                <text:p>185.763728925227</text:p>
              </table:table-cell>
              <table:table-cell office:value-type="float" office:value="1519.10862808336">
                <text:p>1519.10862808336</text:p>
              </table:table-cell>
            </table:table-row>
            <table:table-row>
              <table:table-cell office:value-type="string">
                <text:p>Zeile 2999</text:p>
              </table:table-cell>
              <table:table-cell office:value-type="float" office:value="185.399300847392">
                <text:p>185.399300847392</text:p>
              </table:table-cell>
              <table:table-cell office:value-type="float" office:value="1531.47776153024">
                <text:p>1531.47776153024</text:p>
              </table:table-cell>
            </table:table-row>
            <table:table-row>
              <table:table-cell office:value-type="string">
                <text:p>Zeile 3000</text:p>
              </table:table-cell>
              <table:table-cell office:value-type="float" office:value="185.040174155657">
                <text:p>185.040174155657</text:p>
              </table:table-cell>
              <table:table-cell office:value-type="float" office:value="1543.95319008303">
                <text:p>1543.953190083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