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6" table:default-cell-style-name="Default"/>
        <table:table-row table:style-name="ro1">
          <table:table-cell office:value-type="string">
            <text:p>D12</text:p>
          </table:table-cell>
          <table:table-cell office:value-type="string">
            <text:p>V1</text:p>
          </table:table-cell>
          <table:table-cell office:value-type="string">
            <text:p>D23</text:p>
          </table:table-cell>
          <table:table-cell office:value-type="string">
            <text:p>V2</text:p>
          </table:table-cell>
          <table:table-cell office:value-type="string">
            <text:p>D34</text:p>
          </table:table-cell>
          <table:table-cell office:value-type="string">
            <text:p>V3</text:p>
          </table:table-cell>
          <table:table-cell office:value-type="string">
            <text:p>usw</text:p>
          </table:table-cell>
          <table:table-cell table:number-columns-repeated="39"/>
        </table:table-row>
        <table:table-row table:style-name="ro2">
          <table:table-cell table:formula="oooc:=80+RAND()*10" office:value-type="float" office:value="85.4815673828125">
            <text:p>85,48</text:p>
          </table:table-cell>
          <table:table-cell table:formula="oooc:=60+20*RAND()" office:value-type="float" office:value="72.06298828125">
            <text:p>72,06</text:p>
          </table:table-cell>
          <table:table-cell table:formula="oooc:=80+RAND()*10" office:value-type="float" office:value="87.5949096679688">
            <text:p>87,59</text:p>
          </table:table-cell>
          <table:table-cell table:formula="oooc:=60+20*RAND()" office:value-type="float" office:value="77.5726318359375">
            <text:p>77,57</text:p>
          </table:table-cell>
          <table:table-cell table:formula="oooc:=80+RAND()*10" office:value-type="float" office:value="85.9988403320313">
            <text:p>86</text:p>
          </table:table-cell>
          <table:table-cell table:formula="oooc:=60+20*RAND()" office:value-type="float" office:value="63.408203125">
            <text:p>63,41</text:p>
          </table:table-cell>
          <table:table-cell table:formula="oooc:=80+RAND()*10" office:value-type="float" office:value="88.4542846679688">
            <text:p>88,45</text:p>
          </table:table-cell>
          <table:table-cell table:formula="oooc:=60+20*RAND()" office:value-type="float" office:value="67.8509521484375">
            <text:p>67,85</text:p>
          </table:table-cell>
          <table:table-cell table:formula="oooc:=80+RAND()*10" office:value-type="float" office:value="83.3883666992188">
            <text:p>83,39</text:p>
          </table:table-cell>
          <table:table-cell table:formula="oooc:=60+20*RAND()" office:value-type="float" office:value="66.4874267578125">
            <text:p>66,49</text:p>
          </table:table-cell>
          <table:table-cell table:formula="oooc:=80+RAND()*10" office:value-type="float" office:value="86.324462890625">
            <text:p>86,32</text:p>
          </table:table-cell>
          <table:table-cell table:formula="oooc:=60+20*RAND()" office:value-type="float" office:value="64.01611328125">
            <text:p>64,02</text:p>
          </table:table-cell>
          <table:table-cell table:formula="oooc:=80+RAND()*10" office:value-type="float" office:value="86.58203125">
            <text:p>86,58</text:p>
          </table:table-cell>
          <table:table-cell table:formula="oooc:=60+20*RAND()" office:value-type="float" office:value="67.562255859375">
            <text:p>67,56</text:p>
          </table:table-cell>
          <table:table-cell table:formula="oooc:=80+RAND()*10" office:value-type="float" office:value="87.0330810546875">
            <text:p>87,03</text:p>
          </table:table-cell>
          <table:table-cell table:formula="oooc:=60+20*RAND()" office:value-type="float" office:value="69.7821044921875">
            <text:p>69,78</text:p>
          </table:table-cell>
          <table:table-cell table:formula="oooc:=80+RAND()*10" office:value-type="float" office:value="86.9854736328125">
            <text:p>86,99</text:p>
          </table:table-cell>
          <table:table-cell table:formula="oooc:=60+20*RAND()" office:value-type="float" office:value="66.3336181640625">
            <text:p>66,33</text:p>
          </table:table-cell>
          <table:table-cell table:formula="oooc:=80+RAND()*10" office:value-type="float" office:value="83.8265991210938">
            <text:p>83,83</text:p>
          </table:table-cell>
          <table:table-cell table:formula="oooc:=60+20*RAND()" office:value-type="float" office:value="78.887939453125">
            <text:p>78,89</text:p>
          </table:table-cell>
          <table:table-cell table:formula="oooc:=80+RAND()*10" office:value-type="float" office:value="89.1720581054688">
            <text:p>89,17</text:p>
          </table:table-cell>
          <table:table-cell table:formula="oooc:=60+20*RAND()" office:value-type="float" office:value="74.2755126953125">
            <text:p>74,28</text:p>
          </table:table-cell>
          <table:table-cell table:formula="oooc:=80+RAND()*10" office:value-type="float" office:value="86.1196899414063">
            <text:p>86,12</text:p>
          </table:table-cell>
          <table:table-cell table:formula="oooc:=60+20*RAND()" office:value-type="float" office:value="65.086669921875">
            <text:p>65,09</text:p>
          </table:table-cell>
          <table:table-cell table:formula="oooc:=80+RAND()*10" office:value-type="float" office:value="82.1450805664063">
            <text:p>82,15</text:p>
          </table:table-cell>
          <table:table-cell table:formula="oooc:=60+20*RAND()" office:value-type="float" office:value="69.569091796875">
            <text:p>69,57</text:p>
          </table:table-cell>
          <table:table-cell table:formula="oooc:=80+RAND()*10" office:value-type="float" office:value="83.3456420898438">
            <text:p>83,35</text:p>
          </table:table-cell>
          <table:table-cell table:formula="oooc:=60+20*RAND()" office:value-type="float" office:value="61.55517578125">
            <text:p>61,56</text:p>
          </table:table-cell>
          <table:table-cell table:formula="oooc:=80+RAND()*10" office:value-type="float" office:value="86.4761352539063">
            <text:p>86,48</text:p>
          </table:table-cell>
          <table:table-cell table:formula="oooc:=60+20*RAND()" office:value-type="float" office:value="76.7620849609375">
            <text:p>76,76</text:p>
          </table:table-cell>
          <table:table-cell table:formula="oooc:=80+RAND()*10" office:value-type="float" office:value="86.2478637695313">
            <text:p>86,25</text:p>
          </table:table-cell>
          <table:table-cell table:formula="oooc:=60+20*RAND()" office:value-type="float" office:value="65.950927734375">
            <text:p>65,95</text:p>
          </table:table-cell>
          <table:table-cell table:formula="oooc:=80+RAND()*10" office:value-type="float" office:value="86.0556030273438">
            <text:p>86,06</text:p>
          </table:table-cell>
          <table:table-cell table:formula="oooc:=60+20*RAND()" office:value-type="float" office:value="78.0413818359375">
            <text:p>78,04</text:p>
          </table:table-cell>
          <table:table-cell table:formula="oooc:=80+RAND()*10" office:value-type="float" office:value="87.9678344726563">
            <text:p>87,97</text:p>
          </table:table-cell>
          <table:table-cell table:formula="oooc:=60+20*RAND()" office:value-type="float" office:value="64.781494140625">
            <text:p>64,78</text:p>
          </table:table-cell>
          <table:table-cell table:formula="oooc:=80+RAND()*10" office:value-type="float" office:value="82.783203125">
            <text:p>82,78</text:p>
          </table:table-cell>
          <table:table-cell table:formula="oooc:=60+20*RAND()" office:value-type="float" office:value="66.5087890625">
            <text:p>66,51</text:p>
          </table:table-cell>
          <table:table-cell table:formula="oooc:=80+RAND()*10" office:value-type="float" office:value="83.9999389648438">
            <text:p>84</text:p>
          </table:table-cell>
          <table:table-cell table:formula="oooc:=60+20*RAND()" office:value-type="float" office:value="77.9461669921875">
            <text:p>77,95</text:p>
          </table:table-cell>
          <table:table-cell table:formula="oooc:=80+RAND()*10" office:value-type="float" office:value="86.3644409179688">
            <text:p>86,36</text:p>
          </table:table-cell>
          <table:table-cell table:formula="oooc:=60+20*RAND()" office:value-type="float" office:value="60.87646484375">
            <text:p>60,88</text:p>
          </table:table-cell>
          <table:table-cell table:formula="oooc:=80+RAND()*10" office:value-type="float" office:value="84.9371337890625">
            <text:p>84,94</text:p>
          </table:table-cell>
          <table:table-cell table:formula="oooc:=60+20*RAND()" office:value-type="float" office:value="79.7747802734375">
            <text:p>79,77</text:p>
          </table:table-cell>
          <table:table-cell table:formula="oooc:=80+RAND()*10" office:value-type="float" office:value="88.870849609375">
            <text:p>88,87</text:p>
          </table:table-cell>
          <table:table-cell table:formula="oooc:=60+20*RAND()" office:value-type="float" office:value="75.7861328125">
            <text:p>75,79</text:p>
          </table:table-cell>
        </table:table-row>
        <table:table-row table:style-name="ro2">
          <table:table-cell table:formula="oooc:=[.A2]+([.D2]-[.B2])/3.6" office:value-type="float" office:value="87.0120239257813">
            <text:p>87,01</text:p>
          </table:table-cell>
          <table:table-cell table:formula="oooc:=IF([.A2]&lt;20;0;IF([.A2]&gt;100;200;200/80*[.A2]-50))" office:value-type="float" office:value="163.703918457031">
            <text:p>163,7</text:p>
          </table:table-cell>
          <table:table-cell table:formula="oooc:=[.C2]+([.F2]-[.D2])/3.6" office:value-type="float" office:value="83.6603461371528">
            <text:p>83,66</text:p>
          </table:table-cell>
          <table:table-cell table:formula="oooc:=IF([.C2]&lt;20;0;IF([.C2]&gt;100;200;200/80*[.C2]-50))" office:value-type="float" office:value="168.987274169922">
            <text:p>168,99</text:p>
          </table:table-cell>
          <table:table-cell table:formula="oooc:=[.E2]+([.H2]-[.F2])/3.6" office:value-type="float" office:value="87.2329372829861">
            <text:p>87,23</text:p>
          </table:table-cell>
          <table:table-cell table:formula="oooc:=IF([.E2]&lt;20;0;IF([.E2]&gt;100;200;200/80*[.E2]-50))" office:value-type="float" office:value="164.997100830078">
            <text:p>165</text:p>
          </table:table-cell>
          <table:table-cell table:formula="oooc:=[.G2]+([.J2]-[.H2])/3.6" office:value-type="float" office:value="88.0755276150174">
            <text:p>88,08</text:p>
          </table:table-cell>
          <table:table-cell table:formula="oooc:=IF([.G2]&lt;20;0;IF([.G2]&gt;100;200;200/80*[.G2]-50))" office:value-type="float" office:value="171.135711669922">
            <text:p>171,14</text:p>
          </table:table-cell>
          <table:table-cell table:formula="oooc:=[.I2]+([.L2]-[.J2])/3.6" office:value-type="float" office:value="82.7018907335069">
            <text:p>82,7</text:p>
          </table:table-cell>
          <table:table-cell table:formula="oooc:=IF([.I2]&lt;20;0;IF([.I2]&gt;100;200;200/80*[.I2]-50))" office:value-type="float" office:value="158.470916748047">
            <text:p>158,47</text:p>
          </table:table-cell>
          <table:table-cell table:formula="oooc:=[.K2]+([.N2]-[.L2])/3.6" office:value-type="float" office:value="87.3095024956597">
            <text:p>87,31</text:p>
          </table:table-cell>
          <table:table-cell table:formula="oooc:=IF([.K2]&lt;20;0;IF([.K2]&gt;100;200;200/80*[.K2]-50))" office:value-type="float" office:value="165.811157226563">
            <text:p>165,81</text:p>
          </table:table-cell>
          <table:table-cell table:formula="oooc:=[.M2]+([.P2]-[.N2])/3.6" office:value-type="float" office:value="87.1986558702257">
            <text:p>87,2</text:p>
          </table:table-cell>
          <table:table-cell table:formula="oooc:=IF([.M2]&lt;20;0;IF([.M2]&gt;100;200;200/80*[.M2]-50))" office:value-type="float" office:value="166.455078125">
            <text:p>166,46</text:p>
          </table:table-cell>
          <table:table-cell table:formula="oooc:=[.O2]+([.R2]-[.P2])/3.6" office:value-type="float" office:value="86.0751681857639">
            <text:p>86,08</text:p>
          </table:table-cell>
          <table:table-cell table:formula="oooc:=IF([.O2]&lt;20;0;IF([.O2]&gt;100;200;200/80*[.O2]-50))" office:value-type="float" office:value="167.582702636719">
            <text:p>167,58</text:p>
          </table:table-cell>
          <table:table-cell table:formula="oooc:=[.Q2]+([.T2]-[.R2])/3.6" office:value-type="float" office:value="90.4727851019965">
            <text:p>90,47</text:p>
          </table:table-cell>
          <table:table-cell table:formula="oooc:=IF([.Q2]&lt;20;0;IF([.Q2]&gt;100;200;200/80*[.Q2]-50))" office:value-type="float" office:value="167.463684082031">
            <text:p>167,46</text:p>
          </table:table-cell>
          <table:table-cell table:formula="oooc:=[.S2]+([.V2]-[.T2])/3.6" office:value-type="float" office:value="82.5453694661458">
            <text:p>82,55</text:p>
          </table:table-cell>
          <table:table-cell table:formula="oooc:=IF([.S2]&lt;20;0;IF([.S2]&gt;100;200;200/80*[.S2]-50))" office:value-type="float" office:value="159.566497802734">
            <text:p>159,57</text:p>
          </table:table-cell>
          <table:table-cell table:formula="oooc:=[.U2]+([.X2]-[.V2])/3.6" office:value-type="float" office:value="86.6196017795139">
            <text:p>86,62</text:p>
          </table:table-cell>
          <table:table-cell table:formula="oooc:=IF([.U2]&lt;20;0;IF([.U2]&gt;100;200;200/80*[.U2]-50))" office:value-type="float" office:value="172.930145263672">
            <text:p>172,93</text:p>
          </table:table-cell>
          <table:table-cell table:formula="oooc:=[.W2]+([.Z2]-[.X2])/3.6" office:value-type="float" office:value="87.3648071289063">
            <text:p>87,36</text:p>
          </table:table-cell>
          <table:table-cell table:formula="oooc:=IF([.W2]&lt;20;0;IF([.W2]&gt;100;200;200/80*[.W2]-50))" office:value-type="float" office:value="165.299224853516">
            <text:p>165,3</text:p>
          </table:table-cell>
          <table:table-cell table:formula="oooc:=[.Y2]+([.AB2]-[.Z2])/3.6" office:value-type="float" office:value="79.9189927842882">
            <text:p>79,92</text:p>
          </table:table-cell>
          <table:table-cell table:formula="oooc:=IF([.Y2]&lt;20;0;IF([.Y2]&gt;100;200;200/80*[.Y2]-50))" office:value-type="float" office:value="155.362701416016">
            <text:p>155,36</text:p>
          </table:table-cell>
          <table:table-cell table:formula="oooc:=[.AA2]+([.AD2]-[.AB2])/3.6" office:value-type="float" office:value="87.5697835286458">
            <text:p>87,57</text:p>
          </table:table-cell>
          <table:table-cell table:formula="oooc:=IF([.AA2]&lt;20;0;IF([.AA2]&gt;100;200;200/80*[.AA2]-50))" office:value-type="float" office:value="158.364105224609">
            <text:p>158,36</text:p>
          </table:table-cell>
          <table:table-cell table:formula="oooc:=[.AC2]+([.AF2]-[.AD2])/3.6" office:value-type="float" office:value="83.4730360243056">
            <text:p>83,47</text:p>
          </table:table-cell>
          <table:table-cell table:formula="oooc:=IF([.AC2]&lt;20;0;IF([.AC2]&gt;100;200;200/80*[.AC2]-50))" office:value-type="float" office:value="166.190338134766">
            <text:p>166,19</text:p>
          </table:table-cell>
          <table:table-cell table:formula="oooc:=[.AE2]+([.AH2]-[.AF2])/3.6" office:value-type="float" office:value="89.6063232421875">
            <text:p>89,61</text:p>
          </table:table-cell>
          <table:table-cell table:formula="oooc:=IF([.AE2]&lt;20;0;IF([.AE2]&gt;100;200;200/80*[.AE2]-50))" office:value-type="float" office:value="165.619659423828">
            <text:p>165,62</text:p>
          </table:table-cell>
          <table:table-cell table:formula="oooc:=[.AG2]+([.AJ2]-[.AH2])/3.6" office:value-type="float" office:value="82.3723008897569">
            <text:p>82,37</text:p>
          </table:table-cell>
          <table:table-cell table:formula="oooc:=IF([.AG2]&lt;20;0;IF([.AG2]&gt;100;200;200/80*[.AG2]-50))" office:value-type="float" office:value="165.139007568359">
            <text:p>165,14</text:p>
          </table:table-cell>
          <table:table-cell table:formula="oooc:=[.AI2]+([.AL2]-[.AJ2])/3.6" office:value-type="float" office:value="88.4476386176215">
            <text:p>88,45</text:p>
          </table:table-cell>
          <table:table-cell table:formula="oooc:=IF([.AI2]&lt;20;0;IF([.AI2]&gt;100;200;200/80*[.AI2]-50))" office:value-type="float" office:value="169.919586181641">
            <text:p>169,92</text:p>
          </table:table-cell>
          <table:table-cell table:formula="oooc:=[.AK2]+([.AN2]-[.AL2])/3.6" office:value-type="float" office:value="85.9602525499132">
            <text:p>85,96</text:p>
          </table:table-cell>
          <table:table-cell table:formula="oooc:=IF([.AK2]&lt;20;0;IF([.AK2]&gt;100;200;200/80*[.AK2]-50))" office:value-type="float" office:value="156.9580078125">
            <text:p>156,96</text:p>
          </table:table-cell>
          <table:table-cell table:formula="oooc:=[.AM2]+([.AP2]-[.AN2])/3.6" office:value-type="float" office:value="79.2583550347222">
            <text:p>79,26</text:p>
          </table:table-cell>
          <table:table-cell table:formula="oooc:=IF([.AM2]&lt;20;0;IF([.AM2]&gt;100;200;200/80*[.AM2]-50))" office:value-type="float" office:value="159.999847412109">
            <text:p>160</text:p>
          </table:table-cell>
          <table:table-cell table:formula="oooc:=[.AO2]+([.AR2]-[.AP2])/3.6" office:value-type="float" office:value="91.6139729817708">
            <text:p>91,61</text:p>
          </table:table-cell>
          <table:table-cell table:formula="oooc:=IF([.AO2]&lt;20;0;IF([.AO2]&gt;100;200;200/80*[.AO2]-50))" office:value-type="float" office:value="165.911102294922">
            <text:p>165,91</text:p>
          </table:table-cell>
          <table:table-cell table:formula="oooc:=[.AQ2]+([.AT2]-[.AR2])/3.6" office:value-type="float" office:value="83.8291761610243">
            <text:p>83,83</text:p>
          </table:table-cell>
          <table:table-cell table:formula="oooc:=IF([.AQ2]&lt;20;0;IF([.AQ2]&gt;100;200;200/80*[.AQ2]-50))" office:value-type="float" office:value="162.342834472656">
            <text:p>162,34</text:p>
          </table:table-cell>
          <table:table-cell table:formula="oooc:=[.AS2]+([.B2]-[.AT2])/3.6" office:value-type="float" office:value="87.8366427951389">
            <text:p>87,84</text:p>
          </table:table-cell>
          <table:table-cell table:formula="oooc:=IF([.AS2]&lt;20;0;IF([.AS2]&gt;100;200;200/80*[.AS2]-50))" office:value-type="float" office:value="172.177124023438">
            <text:p>172,18</text:p>
          </table:table-cell>
        </table:table-row>
        <table:table-row table:style-name="ro2">
          <table:table-cell table:formula="oooc:=[.A3]+([.D3]-[.B3])/3.6" office:value-type="float" office:value="88.4796227349175">
            <text:p>88,48</text:p>
          </table:table-cell>
          <table:table-cell table:formula="oooc:=IF([.A3]&lt;20;0;IF([.A3]&gt;100;200;200/80*[.A3]-50))" office:value-type="float" office:value="167.530059814453">
            <text:p>167,53</text:p>
          </table:table-cell>
          <table:table-cell table:formula="oooc:=[.C3]+([.F3]-[.D3])/3.6" office:value-type="float" office:value="82.5519646538628">
            <text:p>82,55</text:p>
          </table:table-cell>
          <table:table-cell table:formula="oooc:=IF([.C3]&lt;20;0;IF([.C3]&gt;100;200;200/80*[.C3]-50))" office:value-type="float" office:value="159.150865342882">
            <text:p>159,15</text:p>
          </table:table-cell>
          <table:table-cell table:formula="oooc:=[.E3]+([.H3]-[.F3])/3.6" office:value-type="float" office:value="88.9381069607205">
            <text:p>88,94</text:p>
          </table:table-cell>
          <table:table-cell table:formula="oooc:=IF([.E3]&lt;20;0;IF([.E3]&gt;100;200;200/80*[.E3]-50))" office:value-type="float" office:value="168.082343207465">
            <text:p>168,08</text:p>
          </table:table-cell>
          <table:table-cell table:formula="oooc:=[.G3]+([.J3]-[.H3])/3.6" office:value-type="float" office:value="84.5575290256076">
            <text:p>84,56</text:p>
          </table:table-cell>
          <table:table-cell table:formula="oooc:=IF([.G3]&lt;20;0;IF([.G3]&gt;100;200;200/80*[.G3]-50))" office:value-type="float" office:value="170.188819037543">
            <text:p>170,19</text:p>
          </table:table-cell>
          <table:table-cell table:formula="oooc:=[.I3]+([.L3]-[.J3])/3.6" office:value-type="float" office:value="84.7408464219835">
            <text:p>84,74</text:p>
          </table:table-cell>
          <table:table-cell table:formula="oooc:=IF([.I3]&lt;20;0;IF([.I3]&gt;100;200;200/80*[.I3]-50))" office:value-type="float" office:value="156.754726833767">
            <text:p>156,75</text:p>
          </table:table-cell>
          <table:table-cell table:formula="oooc:=[.K3]+([.N3]-[.L3])/3.6" office:value-type="float" office:value="87.4883694118924">
            <text:p>87,49</text:p>
          </table:table-cell>
          <table:table-cell table:formula="oooc:=IF([.K3]&lt;20;0;IF([.K3]&gt;100;200;200/80*[.K3]-50))" office:value-type="float" office:value="168.273756239149">
            <text:p>168,27</text:p>
          </table:table-cell>
          <table:table-cell table:formula="oooc:=[.M3]+([.P3]-[.N3])/3.6" office:value-type="float" office:value="87.5118849012587">
            <text:p>87,51</text:p>
          </table:table-cell>
          <table:table-cell table:formula="oooc:=IF([.M3]&lt;20;0;IF([.M3]&gt;100;200;200/80*[.M3]-50))" office:value-type="float" office:value="167.996639675564">
            <text:p>168</text:p>
          </table:table-cell>
          <table:table-cell table:formula="oooc:=[.O3]+([.R3]-[.P3])/3.6" office:value-type="float" office:value="86.0421074761285">
            <text:p>86,04</text:p>
          </table:table-cell>
          <table:table-cell table:formula="oooc:=IF([.O3]&lt;20;0;IF([.O3]&gt;100;200;200/80*[.O3]-50))" office:value-type="float" office:value="165.18792046441">
            <text:p>165,19</text:p>
          </table:table-cell>
          <table:table-cell table:formula="oooc:=[.Q3]+([.T3]-[.R3])/3.6" office:value-type="float" office:value="88.2791222466363">
            <text:p>88,28</text:p>
          </table:table-cell>
          <table:table-cell table:formula="oooc:=IF([.Q3]&lt;20;0;IF([.Q3]&gt;100;200;200/80*[.Q3]-50))" office:value-type="float" office:value="176.181962754991">
            <text:p>176,18</text:p>
          </table:table-cell>
          <table:table-cell table:formula="oooc:=[.S3]+([.V3]-[.T3])/3.6" office:value-type="float" office:value="86.2574937608507">
            <text:p>86,26</text:p>
          </table:table-cell>
          <table:table-cell table:formula="oooc:=IF([.S3]&lt;20;0;IF([.S3]&gt;100;200;200/80*[.S3]-50))" office:value-type="float" office:value="156.363423665365">
            <text:p>156,36</text:p>
          </table:table-cell>
          <table:table-cell table:formula="oooc:=[.U3]+([.X3]-[.V3])/3.6" office:value-type="float" office:value="84.4999016655816">
            <text:p>84,5</text:p>
          </table:table-cell>
          <table:table-cell table:formula="oooc:=IF([.U3]&lt;20;0;IF([.U3]&gt;100;200;200/80*[.U3]-50))" office:value-type="float" office:value="166.549004448785">
            <text:p>166,55</text:p>
          </table:table-cell>
          <table:table-cell table:formula="oooc:=[.W3]+([.Z3]-[.X3])/3.6" office:value-type="float" office:value="84.6046617296007">
            <text:p>84,6</text:p>
          </table:table-cell>
          <table:table-cell table:formula="oooc:=IF([.W3]&lt;20;0;IF([.W3]&gt;100;200;200/80*[.W3]-50))" office:value-type="float" office:value="168.412017822266">
            <text:p>168,41</text:p>
          </table:table-cell>
          <table:table-cell table:formula="oooc:=[.Y3]+([.AB3]-[.Z3])/3.6" office:value-type="float" office:value="80.7527160644531">
            <text:p>80,75</text:p>
          </table:table-cell>
          <table:table-cell table:formula="oooc:=IF([.Y3]&lt;20;0;IF([.Y3]&gt;100;200;200/80*[.Y3]-50))" office:value-type="float" office:value="149.79748196072">
            <text:p>149,8</text:p>
          </table:table-cell>
          <table:table-cell table:formula="oooc:=[.AA3]+([.AD3]-[.AB3])/3.6" office:value-type="float" office:value="89.7437371148003">
            <text:p>89,74</text:p>
          </table:table-cell>
          <table:table-cell table:formula="oooc:=IF([.AA3]&lt;20;0;IF([.AA3]&gt;100;200;200/80*[.AA3]-50))" office:value-type="float" office:value="168.924458821615">
            <text:p>168,92</text:p>
          </table:table-cell>
          <table:table-cell table:formula="oooc:=[.AC3]+([.AF3]-[.AD3])/3.6" office:value-type="float" office:value="83.3145141601563">
            <text:p>83,31</text:p>
          </table:table-cell>
          <table:table-cell table:formula="oooc:=IF([.AC3]&lt;20;0;IF([.AC3]&gt;100;200;200/80*[.AC3]-50))" office:value-type="float" office:value="158.682590060764">
            <text:p>158,68</text:p>
          </table:table-cell>
          <table:table-cell table:formula="oooc:=[.AE3]+([.AH3]-[.AF3])/3.6" office:value-type="float" office:value="89.4728088378906">
            <text:p>89,47</text:p>
          </table:table-cell>
          <table:table-cell table:formula="oooc:=IF([.AE3]&lt;20;0;IF([.AE3]&gt;100;200;200/80*[.AE3]-50))" office:value-type="float" office:value="174.015808105469">
            <text:p>174,02</text:p>
          </table:table-cell>
          <table:table-cell table:formula="oooc:=[.AG3]+([.AJ3]-[.AH3])/3.6" office:value-type="float" office:value="83.7002393934462">
            <text:p>83,7</text:p>
          </table:table-cell>
          <table:table-cell table:formula="oooc:=IF([.AG3]&lt;20;0;IF([.AG3]&gt;100;200;200/80*[.AG3]-50))" office:value-type="float" office:value="155.930752224392">
            <text:p>155,93</text:p>
          </table:table-cell>
          <table:table-cell table:formula="oooc:=[.AI3]+([.AL3]-[.AJ3])/3.6" office:value-type="float" office:value="84.8472001817491">
            <text:p>84,85</text:p>
          </table:table-cell>
          <table:table-cell table:formula="oooc:=IF([.AI3]&lt;20;0;IF([.AI3]&gt;100;200;200/80*[.AI3]-50))" office:value-type="float" office:value="171.119096544054">
            <text:p>171,12</text:p>
          </table:table-cell>
          <table:table-cell table:formula="oooc:=[.AK3]+([.AN3]-[.AL3])/3.6" office:value-type="float" office:value="86.8052079942491">
            <text:p>86,81</text:p>
          </table:table-cell>
          <table:table-cell table:formula="oooc:=IF([.AK3]&lt;20;0;IF([.AK3]&gt;100;200;200/80*[.AK3]-50))" office:value-type="float" office:value="164.900631374783">
            <text:p>164,9</text:p>
          </table:table-cell>
          <table:table-cell table:formula="oooc:=[.AM3]+([.AP3]-[.AN3])/3.6" office:value-type="float" office:value="80.9003702799479">
            <text:p>80,9</text:p>
          </table:table-cell>
          <table:table-cell table:formula="oooc:=IF([.AM3]&lt;20;0;IF([.AM3]&gt;100;200;200/80*[.AM3]-50))" office:value-type="float" office:value="148.145887586806">
            <text:p>148,15</text:p>
          </table:table-cell>
          <table:table-cell table:formula="oooc:=[.AO3]+([.AR3]-[.AP3])/3.6" office:value-type="float" office:value="90.6227874755859">
            <text:p>90,62</text:p>
          </table:table-cell>
          <table:table-cell table:formula="oooc:=IF([.AO3]&lt;20;0;IF([.AO3]&gt;100;200;200/80*[.AO3]-50))" office:value-type="float" office:value="179.034932454427">
            <text:p>179,03</text:p>
          </table:table-cell>
          <table:table-cell table:formula="oooc:=[.AQ3]+([.AT3]-[.AR3])/3.6" office:value-type="float" office:value="86.5609232584636">
            <text:p>86,56</text:p>
          </table:table-cell>
          <table:table-cell table:formula="oooc:=IF([.AQ3]&lt;20;0;IF([.AQ3]&gt;100;200;200/80*[.AQ3]-50))" office:value-type="float" office:value="159.572940402561">
            <text:p>159,57</text:p>
          </table:table-cell>
          <table:table-cell table:formula="oooc:=[.AS3]+([.B3]-[.AT3])/3.6" office:value-type="float" office:value="85.4829745822483">
            <text:p>85,48</text:p>
          </table:table-cell>
          <table:table-cell table:formula="oooc:=IF([.AS3]&lt;20;0;IF([.AS3]&gt;100;200;200/80*[.AS3]-50))" office:value-type="float" office:value="169.591606987847">
            <text:p>169,59</text:p>
          </table:table-cell>
        </table:table-row>
        <table:table-row table:style-name="ro2">
          <table:table-cell table:formula="oooc:=[.A4]+([.D4]-[.B4])/3.6" office:value-type="float" office:value="86.1520687150366">
            <text:p>86,15</text:p>
          </table:table-cell>
          <table:table-cell table:formula="oooc:=IF([.A4]&lt;20;0;IF([.A4]&gt;100;200;200/80*[.A4]-50))" office:value-type="float" office:value="171.199056837294">
            <text:p>171,2</text:p>
          </table:table-cell>
          <table:table-cell table:formula="oooc:=[.C4]+([.F4]-[.D4])/3.6" office:value-type="float" office:value="85.0329307273582">
            <text:p>85,03</text:p>
          </table:table-cell>
          <table:table-cell table:formula="oooc:=IF([.C4]&lt;20;0;IF([.C4]&gt;100;200;200/80*[.C4]-50))" office:value-type="float" office:value="156.379911634657">
            <text:p>156,38</text:p>
          </table:table-cell>
          <table:table-cell table:formula="oooc:=[.E4]+([.H4]-[.F4])/3.6" office:value-type="float" office:value="89.5232391357422">
            <text:p>89,52</text:p>
          </table:table-cell>
          <table:table-cell table:formula="oooc:=IF([.E4]&lt;20;0;IF([.E4]&gt;100;200;200/80*[.E4]-50))" office:value-type="float" office:value="172.345267401801">
            <text:p>172,35</text:p>
          </table:table-cell>
          <table:table-cell table:formula="oooc:=[.G4]+([.J4]-[.H4])/3.6" office:value-type="float" office:value="80.825836746781">
            <text:p>80,83</text:p>
          </table:table-cell>
          <table:table-cell table:formula="oooc:=IF([.G4]&lt;20;0;IF([.G4]&gt;100;200;200/80*[.G4]-50))" office:value-type="float" office:value="161.393822564019">
            <text:p>161,39</text:p>
          </table:table-cell>
          <table:table-cell table:formula="oooc:=[.I4]+([.L4]-[.J4])/3.6" office:value-type="float" office:value="87.9405768123674">
            <text:p>87,94</text:p>
          </table:table-cell>
          <table:table-cell table:formula="oooc:=IF([.I4]&lt;20;0;IF([.I4]&gt;100;200;200/80*[.I4]-50))" office:value-type="float" office:value="161.852116054959">
            <text:p>161,85</text:p>
          </table:table-cell>
          <table:table-cell table:formula="oooc:=[.K4]+([.N4]-[.L4])/3.6" office:value-type="float" office:value="87.4113925886743">
            <text:p>87,41</text:p>
          </table:table-cell>
          <table:table-cell table:formula="oooc:=IF([.K4]&lt;20;0;IF([.K4]&gt;100;200;200/80*[.K4]-50))" office:value-type="float" office:value="168.720923529731">
            <text:p>168,72</text:p>
          </table:table-cell>
          <table:table-cell table:formula="oooc:=[.M4]+([.P4]-[.N4])/3.6" office:value-type="float" office:value="86.7316851203824">
            <text:p>86,73</text:p>
          </table:table-cell>
          <table:table-cell table:formula="oooc:=IF([.M4]&lt;20;0;IF([.M4]&gt;100;200;200/80*[.M4]-50))" office:value-type="float" office:value="168.779712253147">
            <text:p>168,78</text:p>
          </table:table-cell>
          <table:table-cell table:formula="oooc:=[.O4]+([.R4]-[.P4])/3.6" office:value-type="float" office:value="89.0960081124011">
            <text:p>89,1</text:p>
          </table:table-cell>
          <table:table-cell table:formula="oooc:=IF([.O4]&lt;20;0;IF([.O4]&gt;100;200;200/80*[.O4]-50))" office:value-type="float" office:value="165.105268690321">
            <text:p>165,11</text:p>
          </table:table-cell>
          <table:table-cell table:formula="oooc:=[.Q4]+([.T4]-[.R4])/3.6" office:value-type="float" office:value="82.7739724995177">
            <text:p>82,77</text:p>
          </table:table-cell>
          <table:table-cell table:formula="oooc:=IF([.Q4]&lt;20;0;IF([.Q4]&gt;100;200;200/80*[.Q4]-50))" office:value-type="float" office:value="170.697805616591">
            <text:p>170,7</text:p>
          </table:table-cell>
          <table:table-cell table:formula="oooc:=[.S4]+([.V4]-[.T4])/3.6" office:value-type="float" office:value="89.0868217562452">
            <text:p>89,09</text:p>
          </table:table-cell>
          <table:table-cell table:formula="oooc:=IF([.S4]&lt;20;0;IF([.S4]&gt;100;200;200/80*[.S4]-50))" office:value-type="float" office:value="165.643734402127">
            <text:p>165,64</text:p>
          </table:table-cell>
          <table:table-cell table:formula="oooc:=[.U4]+([.X4]-[.V4])/3.6" office:value-type="float" office:value="85.0174053804374">
            <text:p>85,02</text:p>
          </table:table-cell>
          <table:table-cell table:formula="oooc:=IF([.U4]&lt;20;0;IF([.U4]&gt;100;200;200/80*[.U4]-50))" office:value-type="float" office:value="161.249754163954">
            <text:p>161,25</text:p>
          </table:table-cell>
          <table:table-cell table:formula="oooc:=[.W4]+([.Z4]-[.X4])/3.6" office:value-type="float" office:value="79.4339573236159">
            <text:p>79,43</text:p>
          </table:table-cell>
          <table:table-cell table:formula="oooc:=IF([.W4]&lt;20;0;IF([.W4]&gt;100;200;200/80*[.W4]-50))" office:value-type="float" office:value="161.511654324002">
            <text:p>161,51</text:p>
          </table:table-cell>
          <table:table-cell table:formula="oooc:=[.Y4]+([.AB4]-[.Z4])/3.6" office:value-type="float" office:value="86.0657651924793">
            <text:p>86,07</text:p>
          </table:table-cell>
          <table:table-cell table:formula="oooc:=IF([.Y4]&lt;20;0;IF([.Y4]&gt;100;200;200/80*[.Y4]-50))" office:value-type="float" office:value="151.881790161133">
            <text:p>151,88</text:p>
          </table:table-cell>
          <table:table-cell table:formula="oooc:=[.AA4]+([.AD4]-[.AB4])/3.6" office:value-type="float" office:value="86.8987735701196">
            <text:p>86,9</text:p>
          </table:table-cell>
          <table:table-cell table:formula="oooc:=IF([.AA4]&lt;20;0;IF([.AA4]&gt;100;200;200/80*[.AA4]-50))" office:value-type="float" office:value="174.359342787001">
            <text:p>174,36</text:p>
          </table:table-cell>
          <table:table-cell table:formula="oooc:=[.AC4]+([.AF4]-[.AD4])/3.6" office:value-type="float" office:value="87.5737413947965">
            <text:p>87,57</text:p>
          </table:table-cell>
          <table:table-cell table:formula="oooc:=IF([.AC4]&lt;20;0;IF([.AC4]&gt;100;200;200/80*[.AC4]-50))" office:value-type="float" office:value="158.286285400391">
            <text:p>158,29</text:p>
          </table:table-cell>
          <table:table-cell table:formula="oooc:=[.AE4]+([.AH4]-[.AF4])/3.6" office:value-type="float" office:value="84.4491822042583">
            <text:p>84,45</text:p>
          </table:table-cell>
          <table:table-cell table:formula="oooc:=IF([.AE4]&lt;20;0;IF([.AE4]&gt;100;200;200/80*[.AE4]-50))" office:value-type="float" office:value="173.682022094727">
            <text:p>173,68</text:p>
          </table:table-cell>
          <table:table-cell table:formula="oooc:=[.AG4]+([.AJ4]-[.AH4])/3.6" office:value-type="float" office:value="87.9192239266855">
            <text:p>87,92</text:p>
          </table:table-cell>
          <table:table-cell table:formula="oooc:=IF([.AG4]&lt;20;0;IF([.AG4]&gt;100;200;200/80*[.AG4]-50))" office:value-type="float" office:value="159.250598483615">
            <text:p>159,25</text:p>
          </table:table-cell>
          <table:table-cell table:formula="oooc:=[.AI4]+([.AL4]-[.AJ4])/3.6" office:value-type="float" office:value="83.1198487458406">
            <text:p>83,12</text:p>
          </table:table-cell>
          <table:table-cell table:formula="oooc:=IF([.AI4]&lt;20;0;IF([.AI4]&gt;100;200;200/80*[.AI4]-50))" office:value-type="float" office:value="162.118000454373">
            <text:p>162,12</text:p>
          </table:table-cell>
          <table:table-cell table:formula="oooc:=[.AK4]+([.AN4]-[.AL4])/3.6" office:value-type="float" office:value="82.1511124975887">
            <text:p>82,15</text:p>
          </table:table-cell>
          <table:table-cell table:formula="oooc:=IF([.AK4]&lt;20;0;IF([.AK4]&gt;100;200;200/80*[.AK4]-50))" office:value-type="float" office:value="167.013019985623">
            <text:p>167,01</text:p>
          </table:table-cell>
          <table:table-cell table:formula="oooc:=[.AM4]+([.AP4]-[.AN4])/3.6" office:value-type="float" office:value="89.4806605209539">
            <text:p>89,48</text:p>
          </table:table-cell>
          <table:table-cell table:formula="oooc:=IF([.AM4]&lt;20;0;IF([.AM4]&gt;100;200;200/80*[.AM4]-50))" office:value-type="float" office:value="152.25092569987">
            <text:p>152,25</text:p>
          </table:table-cell>
          <table:table-cell table:formula="oooc:=[.AO4]+([.AR4]-[.AP4])/3.6" office:value-type="float" office:value="85.2166785722897">
            <text:p>85,22</text:p>
          </table:table-cell>
          <table:table-cell table:formula="oooc:=IF([.AO4]&lt;20;0;IF([.AO4]&gt;100;200;200/80*[.AO4]-50))" office:value-type="float" office:value="176.556968688965">
            <text:p>176,56</text:p>
          </table:table-cell>
          <table:table-cell table:formula="oooc:=[.AQ4]+([.AT4]-[.AR4])/3.6" office:value-type="float" office:value="89.3438861988209">
            <text:p>89,34</text:p>
          </table:table-cell>
          <table:table-cell table:formula="oooc:=IF([.AQ4]&lt;20;0;IF([.AQ4]&gt;100;200;200/80*[.AQ4]-50))" office:value-type="float" office:value="166.402308146159">
            <text:p>166,4</text:p>
          </table:table-cell>
          <table:table-cell table:formula="oooc:=[.AS4]+([.B4]-[.AT4])/3.6" office:value-type="float" office:value="84.9103225896388">
            <text:p>84,91</text:p>
          </table:table-cell>
          <table:table-cell table:formula="oooc:=IF([.AS4]&lt;20;0;IF([.AS4]&gt;100;200;200/80*[.AS4]-50))" office:value-type="float" office:value="163.707436455621">
            <text:p>163,71</text:p>
          </table:table-cell>
        </table:table-row>
        <table:table-row table:style-name="ro2">
          <table:table-cell table:formula="oooc:=[.A5]+([.D5]-[.B5])/3.6" office:value-type="float" office:value="82.035639492082">
            <text:p>82,04</text:p>
          </table:table-cell>
          <table:table-cell table:formula="oooc:=IF([.A5]&lt;20;0;IF([.A5]&gt;100;200;200/80*[.A5]-50))" office:value-type="float" office:value="165.380171787592">
            <text:p>165,38</text:p>
          </table:table-cell>
          <table:table-cell table:formula="oooc:=[.C5]+([.F5]-[.D5])/3.6" office:value-type="float" office:value="89.4677517737871">
            <text:p>89,47</text:p>
          </table:table-cell>
          <table:table-cell table:formula="oooc:=IF([.C5]&lt;20;0;IF([.C5]&gt;100;200;200/80*[.C5]-50))" office:value-type="float" office:value="162.582326818396">
            <text:p>162,58</text:p>
          </table:table-cell>
          <table:table-cell table:formula="oooc:=[.E5]+([.H5]-[.F5])/3.6" office:value-type="float" office:value="86.4811711252472">
            <text:p>86,48</text:p>
          </table:table-cell>
          <table:table-cell table:formula="oooc:=IF([.E5]&lt;20;0;IF([.E5]&gt;100;200;200/80*[.E5]-50))" office:value-type="float" office:value="173.808097839355">
            <text:p>173,81</text:p>
          </table:table-cell>
          <table:table-cell table:formula="oooc:=[.G5]+([.J5]-[.H5])/3.6" office:value-type="float" office:value="80.9531404942642">
            <text:p>80,95</text:p>
          </table:table-cell>
          <table:table-cell table:formula="oooc:=IF([.G5]&lt;20;0;IF([.G5]&gt;100;200;200/80*[.G5]-50))" office:value-type="float" office:value="152.064591866952">
            <text:p>152,06</text:p>
          </table:table-cell>
          <table:table-cell table:formula="oooc:=[.I5]+([.L5]-[.J5])/3.6" office:value-type="float" office:value="89.848578888693">
            <text:p>89,85</text:p>
          </table:table-cell>
          <table:table-cell table:formula="oooc:=IF([.I5]&lt;20;0;IF([.I5]&gt;100;200;200/80*[.I5]-50))" office:value-type="float" office:value="169.851442030918">
            <text:p>169,85</text:p>
          </table:table-cell>
          <table:table-cell table:formula="oooc:=[.K5]+([.N5]-[.L5])/3.6" office:value-type="float" office:value="87.4277227896231">
            <text:p>87,43</text:p>
          </table:table-cell>
          <table:table-cell table:formula="oooc:=IF([.K5]&lt;20;0;IF([.K5]&gt;100;200;200/80*[.K5]-50))" office:value-type="float" office:value="168.528481471686">
            <text:p>168,53</text:p>
          </table:table-cell>
          <table:table-cell table:formula="oooc:=[.M5]+([.P5]-[.N5])/3.6" office:value-type="float" office:value="85.7110063529309">
            <text:p>85,71</text:p>
          </table:table-cell>
          <table:table-cell table:formula="oooc:=IF([.M5]&lt;20;0;IF([.M5]&gt;100;200;200/80*[.M5]-50))" office:value-type="float" office:value="166.829212800956">
            <text:p>166,83</text:p>
          </table:table-cell>
          <table:table-cell table:formula="oooc:=[.O5]+([.R5]-[.P5])/3.6" office:value-type="float" office:value="90.6494905919204">
            <text:p>90,65</text:p>
          </table:table-cell>
          <table:table-cell table:formula="oooc:=IF([.O5]&lt;20;0;IF([.O5]&gt;100;200;200/80*[.O5]-50))" office:value-type="float" office:value="172.740020281003">
            <text:p>172,74</text:p>
          </table:table-cell>
          <table:table-cell table:formula="oooc:=[.Q5]+([.T5]-[.R5])/3.6" office:value-type="float" office:value="81.3700638288333">
            <text:p>81,37</text:p>
          </table:table-cell>
          <table:table-cell table:formula="oooc:=IF([.Q5]&lt;20;0;IF([.Q5]&gt;100;200;200/80*[.Q5]-50))" office:value-type="float" office:value="156.934931248794">
            <text:p>156,93</text:p>
          </table:table-cell>
          <table:table-cell table:formula="oooc:=[.S5]+([.V5]-[.T5])/3.6" office:value-type="float" office:value="87.8662716900861">
            <text:p>87,87</text:p>
          </table:table-cell>
          <table:table-cell table:formula="oooc:=IF([.S5]&lt;20;0;IF([.S5]&gt;100;200;200/80*[.S5]-50))" office:value-type="float" office:value="172.717054390613">
            <text:p>172,72</text:p>
          </table:table-cell>
          <table:table-cell table:formula="oooc:=[.U5]+([.X5]-[.V5])/3.6" office:value-type="float" office:value="85.0901554248951">
            <text:p>85,09</text:p>
          </table:table-cell>
          <table:table-cell table:formula="oooc:=IF([.U5]&lt;20;0;IF([.U5]&gt;100;200;200/80*[.U5]-50))" office:value-type="float" office:value="162.543513451093">
            <text:p>162,54</text:p>
          </table:table-cell>
          <table:table-cell table:formula="oooc:=[.W5]+([.Z5]-[.X5])/3.6" office:value-type="float" office:value="76.7589950561523">
            <text:p>76,76</text:p>
          </table:table-cell>
          <table:table-cell table:formula="oooc:=IF([.W5]&lt;20;0;IF([.W5]&gt;100;200;200/80*[.W5]-50))" office:value-type="float" office:value="148.58489330904">
            <text:p>148,58</text:p>
          </table:table-cell>
          <table:table-cell table:formula="oooc:=[.Y5]+([.AB5]-[.Z5])/3.6" office:value-type="float" office:value="92.3095298107759">
            <text:p>92,31</text:p>
          </table:table-cell>
          <table:table-cell table:formula="oooc:=IF([.Y5]&lt;20;0;IF([.Y5]&gt;100;200;200/80*[.Y5]-50))" office:value-type="float" office:value="165.164412981198">
            <text:p>165,16</text:p>
          </table:table-cell>
          <table:table-cell table:formula="oooc:=[.AA5]+([.AD5]-[.AB5])/3.6" office:value-type="float" office:value="82.4340354071723">
            <text:p>82,43</text:p>
          </table:table-cell>
          <table:table-cell table:formula="oooc:=IF([.AA5]&lt;20;0;IF([.AA5]&gt;100;200;200/80*[.AA5]-50))" office:value-type="float" office:value="167.246933925299">
            <text:p>167,25</text:p>
          </table:table-cell>
          <table:table-cell table:formula="oooc:=[.AC5]+([.AF5]-[.AD5])/3.6" office:value-type="float" office:value="91.8503349210009">
            <text:p>91,85</text:p>
          </table:table-cell>
          <table:table-cell table:formula="oooc:=IF([.AC5]&lt;20;0;IF([.AC5]&gt;100;200;200/80*[.AC5]-50))" office:value-type="float" office:value="168.934353486991">
            <text:p>168,93</text:p>
          </table:table-cell>
          <table:table-cell table:formula="oooc:=[.AE5]+([.AH5]-[.AF5])/3.6" office:value-type="float" office:value="80.4404534233941">
            <text:p>80,44</text:p>
          </table:table-cell>
          <table:table-cell table:formula="oooc:=IF([.AE5]&lt;20;0;IF([.AE5]&gt;100;200;200/80*[.AE5]-50))" office:value-type="float" office:value="161.122955510646">
            <text:p>161,12</text:p>
          </table:table-cell>
          <table:table-cell table:formula="oooc:=[.AG5]+([.AJ5]-[.AH5])/3.6" office:value-type="float" office:value="88.7157244741181">
            <text:p>88,72</text:p>
          </table:table-cell>
          <table:table-cell table:formula="oooc:=IF([.AG5]&lt;20;0;IF([.AG5]&gt;100;200;200/80*[.AG5]-50))" office:value-type="float" office:value="169.798059816714">
            <text:p>169,8</text:p>
          </table:table-cell>
          <table:table-cell table:formula="oooc:=[.AI5]+([.AL5]-[.AJ5])/3.6" office:value-type="float" office:value="84.47957639341">
            <text:p>84,48</text:p>
          </table:table-cell>
          <table:table-cell table:formula="oooc:=IF([.AI5]&lt;20;0;IF([.AI5]&gt;100;200;200/80*[.AI5]-50))" office:value-type="float" office:value="157.799621864601">
            <text:p>157,8</text:p>
          </table:table-cell>
          <table:table-cell table:formula="oooc:=[.AK5]+([.AN5]-[.AL5])/3.6" office:value-type="float" office:value="78.0505307515462">
            <text:p>78,05</text:p>
          </table:table-cell>
          <table:table-cell table:formula="oooc:=IF([.AK5]&lt;20;0;IF([.AK5]&gt;100;200;200/80*[.AK5]-50))" office:value-type="float" office:value="155.377781243972">
            <text:p>155,38</text:p>
          </table:table-cell>
          <table:table-cell table:formula="oooc:=[.AM5]+([.AP5]-[.AN5])/3.6" office:value-type="float" office:value="96.2323391290358">
            <text:p>96,23</text:p>
          </table:table-cell>
          <table:table-cell table:formula="oooc:=IF([.AM5]&lt;20;0;IF([.AM5]&gt;100;200;200/80*[.AM5]-50))" office:value-type="float" office:value="173.701651302385">
            <text:p>173,7</text:p>
          </table:table-cell>
          <table:table-cell table:formula="oooc:=[.AO5]+([.AR5]-[.AP5])/3.6" office:value-type="float" office:value="82.3959395326214">
            <text:p>82,4</text:p>
          </table:table-cell>
          <table:table-cell table:formula="oooc:=IF([.AO5]&lt;20;0;IF([.AO5]&gt;100;200;200/80*[.AO5]-50))" office:value-type="float" office:value="163.041696430724">
            <text:p>163,04</text:p>
          </table:table-cell>
          <table:table-cell table:formula="oooc:=[.AQ5]+([.AT5]-[.AR5])/3.6" office:value-type="float" office:value="88.595310729227">
            <text:p>88,6</text:p>
          </table:table-cell>
          <table:table-cell table:formula="oooc:=IF([.AQ5]&lt;20;0;IF([.AQ5]&gt;100;200;200/80*[.AQ5]-50))" office:value-type="float" office:value="173.359715497052">
            <text:p>173,36</text:p>
          </table:table-cell>
          <table:table-cell table:formula="oooc:=[.AS5]+([.B5]-[.AT5])/3.6" office:value-type="float" office:value="86.9913282512147">
            <text:p>86,99</text:p>
          </table:table-cell>
          <table:table-cell table:formula="oooc:=IF([.AS5]&lt;20;0;IF([.AS5]&gt;100;200;200/80*[.AS5]-50))" office:value-type="float" office:value="162.275806474097">
            <text:p>162,28</text:p>
          </table:table-cell>
        </table:table-row>
        <table:table-row table:style-name="ro2">
          <table:table-cell table:formula="oooc:=[.A6]+([.D6]-[.B6])/3.6" office:value-type="float" office:value="81.258460333972">
            <text:p>81,26</text:p>
          </table:table-cell>
          <table:table-cell table:formula="oooc:=IF([.A6]&lt;20;0;IF([.A6]&gt;100;200;200/80*[.A6]-50))" office:value-type="float" office:value="155.089098730205">
            <text:p>155,09</text:p>
          </table:table-cell>
          <table:table-cell table:formula="oooc:=[.C6]+([.F6]-[.D6])/3.6" office:value-type="float" office:value="92.5860215018315">
            <text:p>92,59</text:p>
          </table:table-cell>
          <table:table-cell table:formula="oooc:=IF([.C6]&lt;20;0;IF([.C6]&gt;100;200;200/80*[.C6]-50))" office:value-type="float" office:value="173.669379434468">
            <text:p>173,67</text:p>
          </table:table-cell>
          <table:table-cell table:formula="oooc:=[.E6]+([.H6]-[.F6])/3.6" office:value-type="float" office:value="80.4413083551352">
            <text:p>80,44</text:p>
          </table:table-cell>
          <table:table-cell table:formula="oooc:=IF([.E6]&lt;20;0;IF([.E6]&gt;100;200;200/80*[.E6]-50))" office:value-type="float" office:value="166.202927813118">
            <text:p>166,2</text:p>
          </table:table-cell>
          <table:table-cell table:formula="oooc:=[.G6]+([.J6]-[.H6])/3.6" office:value-type="float" office:value="85.893932206477">
            <text:p>85,89</text:p>
          </table:table-cell>
          <table:table-cell table:formula="oooc:=IF([.G6]&lt;20;0;IF([.G6]&gt;100;200;200/80*[.G6]-50))" office:value-type="float" office:value="152.38285123566">
            <text:p>152,38</text:p>
          </table:table-cell>
          <table:table-cell table:formula="oooc:=[.I6]+([.L6]-[.J6])/3.6" office:value-type="float" office:value="89.4810898444617">
            <text:p>89,48</text:p>
          </table:table-cell>
          <table:table-cell table:formula="oooc:=IF([.I6]&lt;20;0;IF([.I6]&gt;100;200;200/80*[.I6]-50))" office:value-type="float" office:value="174.621447221732">
            <text:p>174,62</text:p>
          </table:table-cell>
          <table:table-cell table:formula="oooc:=[.K6]+([.N6]-[.L6])/3.6" office:value-type="float" office:value="86.9557037144204">
            <text:p>86,96</text:p>
          </table:table-cell>
          <table:table-cell table:formula="oooc:=IF([.K6]&lt;20;0;IF([.K6]&gt;100;200;200/80*[.K6]-50))" office:value-type="float" office:value="168.569306974058">
            <text:p>168,57</text:p>
          </table:table-cell>
          <table:table-cell table:formula="oooc:=[.M6]+([.P6]-[.N6])/3.6" office:value-type="float" office:value="87.3528973196105">
            <text:p>87,35</text:p>
          </table:table-cell>
          <table:table-cell table:formula="oooc:=IF([.M6]&lt;20;0;IF([.M6]&gt;100;200;200/80*[.M6]-50))" office:value-type="float" office:value="164.277515882327">
            <text:p>164,28</text:p>
          </table:table-cell>
          <table:table-cell table:formula="oooc:=[.O6]+([.R6]-[.P6])/3.6" office:value-type="float" office:value="86.2591880829737">
            <text:p>86,26</text:p>
          </table:table-cell>
          <table:table-cell table:formula="oooc:=IF([.O6]&lt;20;0;IF([.O6]&gt;100;200;200/80*[.O6]-50))" office:value-type="float" office:value="176.623726479801">
            <text:p>176,62</text:p>
          </table:table-cell>
          <table:table-cell table:formula="oooc:=[.Q6]+([.T6]-[.R6])/3.6" office:value-type="float" office:value="85.7539869237829">
            <text:p>85,75</text:p>
          </table:table-cell>
          <table:table-cell table:formula="oooc:=IF([.Q6]&lt;20;0;IF([.Q6]&gt;100;200;200/80*[.Q6]-50))" office:value-type="float" office:value="153.425159572083">
            <text:p>153,43</text:p>
          </table:table-cell>
          <table:table-cell table:formula="oooc:=[.S6]+([.V6]-[.T6])/3.6" office:value-type="float" office:value="85.0402880957751">
            <text:p>85,04</text:p>
          </table:table-cell>
          <table:table-cell table:formula="oooc:=IF([.S6]&lt;20;0;IF([.S6]&gt;100;200;200/80*[.S6]-50))" office:value-type="float" office:value="169.665679225215">
            <text:p>169,67</text:p>
          </table:table-cell>
          <table:table-cell table:formula="oooc:=[.U6]+([.X6]-[.V6])/3.6" office:value-type="float" office:value="81.2127609409913">
            <text:p>81,21</text:p>
          </table:table-cell>
          <table:table-cell table:formula="oooc:=IF([.U6]&lt;20;0;IF([.U6]&gt;100;200;200/80*[.U6]-50))" office:value-type="float" office:value="162.725388562238">
            <text:p>162,73</text:p>
          </table:table-cell>
          <table:table-cell table:formula="oooc:=[.W6]+([.Z6]-[.X6])/3.6" office:value-type="float" office:value="81.3644171873074">
            <text:p>81,36</text:p>
          </table:table-cell>
          <table:table-cell table:formula="oooc:=IF([.W6]&lt;20;0;IF([.W6]&gt;100;200;200/80*[.W6]-50))" office:value-type="float" office:value="141.897487640381">
            <text:p>141,9</text:p>
          </table:table-cell>
          <table:table-cell table:formula="oooc:=[.Y6]+([.AB6]-[.Z6])/3.6" office:value-type="float" office:value="92.888007850804">
            <text:p>92,89</text:p>
          </table:table-cell>
          <table:table-cell table:formula="oooc:=IF([.Y6]&lt;20;0;IF([.Y6]&gt;100;200;200/80*[.Y6]-50))" office:value-type="float" office:value="180.77382452694">
            <text:p>180,77</text:p>
          </table:table-cell>
          <table:table-cell table:formula="oooc:=[.AA6]+([.AD6]-[.AB6])/3.6" office:value-type="float" office:value="82.9027630631979">
            <text:p>82,9</text:p>
          </table:table-cell>
          <table:table-cell table:formula="oooc:=IF([.AA6]&lt;20;0;IF([.AA6]&gt;100;200;200/80*[.AA6]-50))" office:value-type="float" office:value="156.085088517931">
            <text:p>156,09</text:p>
          </table:table-cell>
          <table:table-cell table:formula="oooc:=[.AC6]+([.AF6]-[.AD6])/3.6" office:value-type="float" office:value="89.6805021497938">
            <text:p>89,68</text:p>
          </table:table-cell>
          <table:table-cell table:formula="oooc:=IF([.AC6]&lt;20;0;IF([.AC6]&gt;100;200;200/80*[.AC6]-50))" office:value-type="float" office:value="179.625837302502">
            <text:p>179,63</text:p>
          </table:table-cell>
          <table:table-cell table:formula="oooc:=[.AE6]+([.AH6]-[.AF6])/3.6" office:value-type="float" office:value="82.8502046195241">
            <text:p>82,85</text:p>
          </table:table-cell>
          <table:table-cell table:formula="oooc:=IF([.AE6]&lt;20;0;IF([.AE6]&gt;100;200;200/80*[.AE6]-50))" office:value-type="float" office:value="151.101133558485">
            <text:p>151,1</text:p>
          </table:table-cell>
          <table:table-cell table:formula="oooc:=[.AG6]+([.AJ6]-[.AH6])/3.6" office:value-type="float" office:value="85.3828250429758">
            <text:p>85,38</text:p>
          </table:table-cell>
          <table:table-cell table:formula="oooc:=IF([.AG6]&lt;20;0;IF([.AG6]&gt;100;200;200/80*[.AG6]-50))" office:value-type="float" office:value="171.789311185295">
            <text:p>171,79</text:p>
          </table:table-cell>
          <table:table-cell table:formula="oooc:=[.AI6]+([.AL6]-[.AJ6])/3.6" office:value-type="float" office:value="83.8068428876796">
            <text:p>83,81</text:p>
          </table:table-cell>
          <table:table-cell table:formula="oooc:=IF([.AI6]&lt;20;0;IF([.AI6]&gt;100;200;200/80*[.AI6]-50))" office:value-type="float" office:value="161.198940983525">
            <text:p>161,2</text:p>
          </table:table-cell>
          <table:table-cell table:formula="oooc:=[.AK6]+([.AN6]-[.AL6])/3.6" office:value-type="float" office:value="83.1404946566609">
            <text:p>83,14</text:p>
          </table:table-cell>
          <table:table-cell table:formula="oooc:=IF([.AK6]&lt;20;0;IF([.AK6]&gt;100;200;200/80*[.AK6]-50))" office:value-type="float" office:value="145.126326878866">
            <text:p>145,13</text:p>
          </table:table-cell>
          <table:table-cell table:formula="oooc:=[.AM6]+([.AP6]-[.AN6])/3.6" office:value-type="float" office:value="93.2712405535746">
            <text:p>93,27</text:p>
          </table:table-cell>
          <table:table-cell table:formula="oooc:=IF([.AM6]&lt;20;0;IF([.AM6]&gt;100;200;200/80*[.AM6]-50))" office:value-type="float" office:value="190.58084782259">
            <text:p>190,58</text:p>
          </table:table-cell>
          <table:table-cell table:formula="oooc:=[.AO6]+([.AR6]-[.AP6])/3.6" office:value-type="float" office:value="85.2620559399347">
            <text:p>85,26</text:p>
          </table:table-cell>
          <table:table-cell table:formula="oooc:=IF([.AO6]&lt;20;0;IF([.AO6]&gt;100;200;200/80*[.AO6]-50))" office:value-type="float" office:value="155.989848831554">
            <text:p>155,99</text:p>
          </table:table-cell>
          <table:table-cell table:formula="oooc:=[.AQ6]+([.AT6]-[.AR6])/3.6" office:value-type="float" office:value="85.5164471117394">
            <text:p>85,52</text:p>
          </table:table-cell>
          <table:table-cell table:formula="oooc:=IF([.AQ6]&lt;20;0;IF([.AQ6]&gt;100;200;200/80*[.AQ6]-50))" office:value-type="float" office:value="171.488276823067">
            <text:p>171,49</text:p>
          </table:table-cell>
          <table:table-cell table:formula="oooc:=[.AS6]+([.B6]-[.AT6])/3.6" office:value-type="float" office:value="87.8536519494076">
            <text:p>87,85</text:p>
          </table:table-cell>
          <table:table-cell table:formula="oooc:=IF([.AS6]&lt;20;0;IF([.AS6]&gt;100;200;200/80*[.AS6]-50))" office:value-type="float" office:value="167.478320628037">
            <text:p>167,48</text:p>
          </table:table-cell>
        </table:table-row>
        <table:table-row table:style-name="ro2">
          <table:table-cell table:formula="oooc:=[.A7]+([.D7]-[.B7])/3.6" office:value-type="float" office:value="86.4196494184894">
            <text:p>86,42</text:p>
          </table:table-cell>
          <table:table-cell table:formula="oooc:=IF([.A7]&lt;20;0;IF([.A7]&gt;100;200;200/80*[.A7]-50))" office:value-type="float" office:value="153.14615083493">
            <text:p>153,15</text:p>
          </table:table-cell>
          <table:table-cell table:formula="oooc:=[.C7]+([.F7]-[.D7])/3.6" office:value-type="float" office:value="90.5120071625677">
            <text:p>90,51</text:p>
          </table:table-cell>
          <table:table-cell table:formula="oooc:=IF([.C7]&lt;20;0;IF([.C7]&gt;100;200;200/80*[.C7]-50))" office:value-type="float" office:value="181.465053754579">
            <text:p>181,47</text:p>
          </table:table-cell>
          <table:table-cell table:formula="oooc:=[.E7]+([.H7]-[.F7])/3.6" office:value-type="float" office:value="76.6023981947304">
            <text:p>76,6</text:p>
          </table:table-cell>
          <table:table-cell table:formula="oooc:=IF([.E7]&lt;20;0;IF([.E7]&gt;100;200;200/80*[.E7]-50))" office:value-type="float" office:value="151.103270887838">
            <text:p>151,1</text:p>
          </table:table-cell>
          <table:table-cell table:formula="oooc:=[.G7]+([.J7]-[.H7])/3.6" office:value-type="float" office:value="92.0713199803859">
            <text:p>92,07</text:p>
          </table:table-cell>
          <table:table-cell table:formula="oooc:=IF([.G7]&lt;20;0;IF([.G7]&gt;100;200;200/80*[.G7]-50))" office:value-type="float" office:value="164.734830516192">
            <text:p>164,73</text:p>
          </table:table-cell>
          <table:table-cell table:formula="oooc:=[.I7]+([.L7]-[.J7])/3.6" office:value-type="float" office:value="87.7999397756632">
            <text:p>87,8</text:p>
          </table:table-cell>
          <table:table-cell table:formula="oooc:=IF([.I7]&lt;20;0;IF([.I7]&gt;100;200;200/80*[.I7]-50))" office:value-type="float" office:value="173.702724611154">
            <text:p>173,7</text:p>
          </table:table-cell>
          <table:table-cell table:formula="oooc:=[.K7]+([.N7]-[.L7])/3.6" office:value-type="float" office:value="85.763539522273">
            <text:p>85,76</text:p>
          </table:table-cell>
          <table:table-cell table:formula="oooc:=IF([.K7]&lt;20;0;IF([.K7]&gt;100;200;200/80*[.K7]-50))" office:value-type="float" office:value="167.389259286051">
            <text:p>167,39</text:p>
          </table:table-cell>
          <table:table-cell table:formula="oooc:=[.M7]+([.P7]-[.N7])/3.6" office:value-type="float" office:value="90.7824002633533">
            <text:p>90,78</text:p>
          </table:table-cell>
          <table:table-cell table:formula="oooc:=IF([.M7]&lt;20;0;IF([.M7]&gt;100;200;200/80*[.M7]-50))" office:value-type="float" office:value="168.382243299026">
            <text:p>168,38</text:p>
          </table:table-cell>
          <table:table-cell table:formula="oooc:=[.O7]+([.R7]-[.P7])/3.6" office:value-type="float" office:value="79.8151417197187">
            <text:p>79,82</text:p>
          </table:table-cell>
          <table:table-cell table:formula="oooc:=IF([.O7]&lt;20;0;IF([.O7]&gt;100;200;200/80*[.O7]-50))" office:value-type="float" office:value="165.647970207434">
            <text:p>165,65</text:p>
          </table:table-cell>
          <table:table-cell table:formula="oooc:=[.Q7]+([.T7]-[.R7])/3.6" office:value-type="float" office:value="90.2652423829862">
            <text:p>90,27</text:p>
          </table:table-cell>
          <table:table-cell table:formula="oooc:=IF([.Q7]&lt;20;0;IF([.Q7]&gt;100;200;200/80*[.Q7]-50))" office:value-type="float" office:value="164.384967309457">
            <text:p>164,38</text:p>
          </table:table-cell>
          <table:table-cell table:formula="oooc:=[.S7]+([.V7]-[.T7])/3.6" office:value-type="float" office:value="83.1124295782814">
            <text:p>83,11</text:p>
          </table:table-cell>
          <table:table-cell table:formula="oooc:=IF([.S7]&lt;20;0;IF([.S7]&gt;100;200;200/80*[.S7]-50))" office:value-type="float" office:value="162.600720239438">
            <text:p>162,6</text:p>
          </table:table-cell>
          <table:table-cell table:formula="oooc:=[.U7]+([.X7]-[.V7])/3.6" office:value-type="float" office:value="75.4272329071422">
            <text:p>75,43</text:p>
          </table:table-cell>
          <table:table-cell table:formula="oooc:=IF([.U7]&lt;20;0;IF([.U7]&gt;100;200;200/80*[.U7]-50))" office:value-type="float" office:value="153.031902352478">
            <text:p>153,03</text:p>
          </table:table-cell>
          <table:table-cell table:formula="oooc:=[.W7]+([.Z7]-[.X7])/3.6" office:value-type="float" office:value="92.163399655796">
            <text:p>92,16</text:p>
          </table:table-cell>
          <table:table-cell table:formula="oooc:=IF([.W7]&lt;20;0;IF([.W7]&gt;100;200;200/80*[.W7]-50))" office:value-type="float" office:value="153.411042968269">
            <text:p>153,41</text:p>
          </table:table-cell>
          <table:table-cell table:formula="oooc:=[.Y7]+([.AB7]-[.Z7])/3.6" office:value-type="float" office:value="86.0300256260792">
            <text:p>86,03</text:p>
          </table:table-cell>
          <table:table-cell table:formula="oooc:=IF([.Y7]&lt;20;0;IF([.Y7]&gt;100;200;200/80*[.Y7]-50))" office:value-type="float" office:value="182.22001962701">
            <text:p>182,22</text:p>
          </table:table-cell>
          <table:table-cell table:formula="oooc:=[.AA7]+([.AD7]-[.AB7])/3.6" office:value-type="float" office:value="89.4418599478011">
            <text:p>89,44</text:p>
          </table:table-cell>
          <table:table-cell table:formula="oooc:=IF([.AA7]&lt;20;0;IF([.AA7]&gt;100;200;200/80*[.AA7]-50))" office:value-type="float" office:value="157.256907657995">
            <text:p>157,26</text:p>
          </table:table-cell>
          <table:table-cell table:formula="oooc:=[.AC7]+([.AF7]-[.AD7])/3.6" office:value-type="float" office:value="81.7569733320113">
            <text:p>81,76</text:p>
          </table:table-cell>
          <table:table-cell table:formula="oooc:=IF([.AC7]&lt;20;0;IF([.AC7]&gt;100;200;200/80*[.AC7]-50))" office:value-type="float" office:value="174.201255374485">
            <text:p>174,2</text:p>
          </table:table-cell>
          <table:table-cell table:formula="oooc:=[.AE7]+([.AH7]-[.AF7])/3.6" office:value-type="float" office:value="88.5969206269713">
            <text:p>88,6</text:p>
          </table:table-cell>
          <table:table-cell table:formula="oooc:=IF([.AE7]&lt;20;0;IF([.AE7]&gt;100;200;200/80*[.AE7]-50))" office:value-type="float" office:value="157.12551154881">
            <text:p>157,13</text:p>
          </table:table-cell>
          <table:table-cell table:formula="oooc:=[.AG7]+([.AJ7]-[.AH7])/3.6" office:value-type="float" office:value="82.4410555424841">
            <text:p>82,44</text:p>
          </table:table-cell>
          <table:table-cell table:formula="oooc:=IF([.AG7]&lt;20;0;IF([.AG7]&gt;100;200;200/80*[.AG7]-50))" office:value-type="float" office:value="163.457062607439">
            <text:p>163,46</text:p>
          </table:table-cell>
          <table:table-cell table:formula="oooc:=[.AI7]+([.AL7]-[.AJ7])/3.6" office:value-type="float" office:value="79.3422278586075">
            <text:p>79,34</text:p>
          </table:table-cell>
          <table:table-cell table:formula="oooc:=IF([.AI7]&lt;20;0;IF([.AI7]&gt;100;200;200/80*[.AI7]-50))" office:value-type="float" office:value="159.517107219199">
            <text:p>159,52</text:p>
          </table:table-cell>
          <table:table-cell table:formula="oooc:=[.AK7]+([.AN7]-[.AL7])/3.6" office:value-type="float" office:value="95.766750474362">
            <text:p>95,77</text:p>
          </table:table-cell>
          <table:table-cell table:formula="oooc:=IF([.AK7]&lt;20;0;IF([.AK7]&gt;100;200;200/80*[.AK7]-50))" office:value-type="float" office:value="157.851236641652">
            <text:p>157,85</text:p>
          </table:table-cell>
          <table:table-cell table:formula="oooc:=[.AM7]+([.AP7]-[.AN7])/3.6" office:value-type="float" office:value="83.6626297227313">
            <text:p>83,66</text:p>
          </table:table-cell>
          <table:table-cell table:formula="oooc:=IF([.AM7]&lt;20;0;IF([.AM7]&gt;100;200;200/80*[.AM7]-50))" office:value-type="float" office:value="183.178101383937">
            <text:p>183,18</text:p>
          </table:table-cell>
          <table:table-cell table:formula="oooc:=[.AO7]+([.AR7]-[.AP7])/3.6" office:value-type="float" office:value="89.5671748264664">
            <text:p>89,57</text:p>
          </table:table-cell>
          <table:table-cell table:formula="oooc:=IF([.AO7]&lt;20;0;IF([.AO7]&gt;100;200;200/80*[.AO7]-50))" office:value-type="float" office:value="163.155139849837">
            <text:p>163,16</text:p>
          </table:table-cell>
          <table:table-cell table:formula="oooc:=[.AQ7]+([.AT7]-[.AR7])/3.6" office:value-type="float" office:value="84.4025703908975">
            <text:p>84,4</text:p>
          </table:table-cell>
          <table:table-cell table:formula="oooc:=IF([.AQ7]&lt;20;0;IF([.AQ7]&gt;100;200;200/80*[.AQ7]-50))" office:value-type="float" office:value="163.791117779348">
            <text:p>163,79</text:p>
          </table:table-cell>
          <table:table-cell table:formula="oooc:=[.AS7]+([.B7]-[.AT7])/3.6" office:value-type="float" office:value="84.4122014222322">
            <text:p>84,41</text:p>
          </table:table-cell>
          <table:table-cell table:formula="oooc:=IF([.AS7]&lt;20;0;IF([.AS7]&gt;100;200;200/80*[.AS7]-50))" office:value-type="float" office:value="169.634129873519">
            <text:p>169,63</text:p>
          </table:table-cell>
        </table:table-row>
        <table:table-row table:style-name="ro2">
          <table:table-cell table:formula="oooc:=[.A8]+([.D8]-[.B8])/3.6" office:value-type="float" office:value="94.2860113406141">
            <text:p>94,29</text:p>
          </table:table-cell>
          <table:table-cell table:formula="oooc:=IF([.A8]&lt;20;0;IF([.A8]&gt;100;200;200/80*[.A8]-50))" office:value-type="float" office:value="166.049123546224">
            <text:p>166,05</text:p>
          </table:table-cell>
          <table:table-cell table:formula="oooc:=[.C8]+([.F8]-[.D8])/3.6" office:value-type="float" office:value="82.078178588473">
            <text:p>82,08</text:p>
          </table:table-cell>
          <table:table-cell table:formula="oooc:=IF([.C8]&lt;20;0;IF([.C8]&gt;100;200;200/80*[.C8]-50))" office:value-type="float" office:value="176.280017906419">
            <text:p>176,28</text:p>
          </table:table-cell>
          <table:table-cell table:formula="oooc:=[.E8]+([.H8]-[.F8])/3.6" office:value-type="float" office:value="80.3889425359399">
            <text:p>80,39</text:p>
          </table:table-cell>
          <table:table-cell table:formula="oooc:=IF([.E8]&lt;20;0;IF([.E8]&gt;100;200;200/80*[.E8]-50))" office:value-type="float" office:value="141.505995486826">
            <text:p>141,51</text:p>
          </table:table-cell>
          <table:table-cell table:formula="oooc:=[.G8]+([.J8]-[.H8])/3.6" office:value-type="float" office:value="94.5624016734308">
            <text:p>94,56</text:p>
          </table:table-cell>
          <table:table-cell table:formula="oooc:=IF([.G8]&lt;20;0;IF([.G8]&gt;100;200;200/80*[.G8]-50))" office:value-type="float" office:value="180.178299950965">
            <text:p>180,18</text:p>
          </table:table-cell>
          <table:table-cell table:formula="oooc:=[.I8]+([.L8]-[.J8])/3.6" office:value-type="float" office:value="86.046199407579">
            <text:p>86,05</text:p>
          </table:table-cell>
          <table:table-cell table:formula="oooc:=IF([.I8]&lt;20;0;IF([.I8]&gt;100;200;200/80*[.I8]-50))" office:value-type="float" office:value="169.499849439158">
            <text:p>169,5</text:p>
          </table:table-cell>
          <table:table-cell table:formula="oooc:=[.K8]+([.N8]-[.L8])/3.6" office:value-type="float" office:value="86.0393684147662">
            <text:p>86,04</text:p>
          </table:table-cell>
          <table:table-cell table:formula="oooc:=IF([.K8]&lt;20;0;IF([.K8]&gt;100;200;200/80*[.K8]-50))" office:value-type="float" office:value="164.408848805683">
            <text:p>164,41</text:p>
          </table:table-cell>
          <table:table-cell table:formula="oooc:=[.M8]+([.P8]-[.N8])/3.6" office:value-type="float" office:value="90.0228799601332">
            <text:p>90,02</text:p>
          </table:table-cell>
          <table:table-cell table:formula="oooc:=IF([.M8]&lt;20;0;IF([.M8]&gt;100;200;200/80*[.M8]-50))" office:value-type="float" office:value="176.956000658383">
            <text:p>176,96</text:p>
          </table:table-cell>
          <table:table-cell table:formula="oooc:=[.O8]+([.R8]-[.P8])/3.6" office:value-type="float" office:value="79.4643075813918">
            <text:p>79,46</text:p>
          </table:table-cell>
          <table:table-cell table:formula="oooc:=IF([.O8]&lt;20;0;IF([.O8]&gt;100;200;200/80*[.O8]-50))" office:value-type="float" office:value="149.537854299297">
            <text:p>149,54</text:p>
          </table:table-cell>
          <table:table-cell table:formula="oooc:=[.Q8]+([.T8]-[.R8])/3.6" office:value-type="float" office:value="89.7696181968697">
            <text:p>89,77</text:p>
          </table:table-cell>
          <table:table-cell table:formula="oooc:=IF([.Q8]&lt;20;0;IF([.Q8]&gt;100;200;200/80*[.Q8]-50))" office:value-type="float" office:value="175.663105957466">
            <text:p>175,66</text:p>
          </table:table-cell>
          <table:table-cell table:formula="oooc:=[.S8]+([.V8]-[.T8])/3.6" office:value-type="float" office:value="80.4544246096815">
            <text:p>80,45</text:p>
          </table:table-cell>
          <table:table-cell table:formula="oooc:=IF([.S8]&lt;20;0;IF([.S8]&gt;100;200;200/80*[.S8]-50))" office:value-type="float" office:value="157.781073945703">
            <text:p>157,78</text:p>
          </table:table-cell>
          <table:table-cell table:formula="oooc:=[.U8]+([.X8]-[.V8])/3.6" office:value-type="float" office:value="75.5325497448617">
            <text:p>75,53</text:p>
          </table:table-cell>
          <table:table-cell table:formula="oooc:=IF([.U8]&lt;20;0;IF([.U8]&gt;100;200;200/80*[.U8]-50))" office:value-type="float" office:value="138.568082267855">
            <text:p>138,57</text:p>
          </table:table-cell>
          <table:table-cell table:formula="oooc:=[.W8]+([.Z8]-[.X8])/3.6" office:value-type="float" office:value="100.165893172113">
            <text:p>100,17</text:p>
          </table:table-cell>
          <table:table-cell table:formula="oooc:=IF([.W8]&lt;20;0;IF([.W8]&gt;100;200;200/80*[.W8]-50))" office:value-type="float" office:value="180.40849913949">
            <text:p>180,41</text:p>
          </table:table-cell>
          <table:table-cell table:formula="oooc:=[.Y8]+([.AB8]-[.Z8])/3.6" office:value-type="float" office:value="79.0958278569084">
            <text:p>79,1</text:p>
          </table:table-cell>
          <table:table-cell table:formula="oooc:=IF([.Y8]&lt;20;0;IF([.Y8]&gt;100;200;200/80*[.Y8]-50))" office:value-type="float" office:value="165.075064065198">
            <text:p>165,08</text:p>
          </table:table-cell>
          <table:table-cell table:formula="oooc:=[.AA8]+([.AD8]-[.AB8])/3.6" office:value-type="float" office:value="94.1486232023816">
            <text:p>94,15</text:p>
          </table:table-cell>
          <table:table-cell table:formula="oooc:=IF([.AA8]&lt;20;0;IF([.AA8]&gt;100;200;200/80*[.AA8]-50))" office:value-type="float" office:value="173.604649869503">
            <text:p>173,6</text:p>
          </table:table-cell>
          <table:table-cell table:formula="oooc:=[.AC8]+([.AF8]-[.AD8])/3.6" office:value-type="float" office:value="77.0137111582129">
            <text:p>77,01</text:p>
          </table:table-cell>
          <table:table-cell table:formula="oooc:=IF([.AC8]&lt;20;0;IF([.AC8]&gt;100;200;200/80*[.AC8]-50))" office:value-type="float" office:value="154.392433330028">
            <text:p>154,39</text:p>
          </table:table-cell>
          <table:table-cell table:formula="oooc:=[.AE8]+([.AH8]-[.AF8])/3.6" office:value-type="float" office:value="90.3556848099239">
            <text:p>90,36</text:p>
          </table:table-cell>
          <table:table-cell table:formula="oooc:=IF([.AE8]&lt;20;0;IF([.AE8]&gt;100;200;200/80*[.AE8]-50))" office:value-type="float" office:value="171.492301567428">
            <text:p>171,49</text:p>
          </table:table-cell>
          <table:table-cell table:formula="oooc:=[.AG8]+([.AJ8]-[.AH8])/3.6" office:value-type="float" office:value="81.346623490195">
            <text:p>81,35</text:p>
          </table:table-cell>
          <table:table-cell table:formula="oooc:=IF([.AG8]&lt;20;0;IF([.AG8]&gt;100;200;200/80*[.AG8]-50))" office:value-type="float" office:value="156.10263885621">
            <text:p>156,1</text:p>
          </table:table-cell>
          <table:table-cell table:formula="oooc:=[.AI8]+([.AL8]-[.AJ8])/3.6" office:value-type="float" office:value="78.8794860315112">
            <text:p>78,88</text:p>
          </table:table-cell>
          <table:table-cell table:formula="oooc:=IF([.AI8]&lt;20;0;IF([.AI8]&gt;100;200;200/80*[.AI8]-50))" office:value-type="float" office:value="148.355569646519">
            <text:p>148,36</text:p>
          </table:table-cell>
          <table:table-cell table:formula="oooc:=[.AK8]+([.AN8]-[.AL8])/3.6" office:value-type="float" office:value="102.801990680552">
            <text:p>102,8</text:p>
          </table:table-cell>
          <table:table-cell table:formula="oooc:=IF([.AK8]&lt;20;0;IF([.AK8]&gt;100;200;200/80*[.AK8]-50))" office:value-type="float" office:value="189.416876185905">
            <text:p>189,42</text:p>
          </table:table-cell>
          <table:table-cell table:formula="oooc:=[.AM8]+([.AP8]-[.AN8])/3.6" office:value-type="float" office:value="78.1006959632591">
            <text:p>78,1</text:p>
          </table:table-cell>
          <table:table-cell table:formula="oooc:=IF([.AM8]&lt;20;0;IF([.AM8]&gt;100;200;200/80*[.AM8]-50))" office:value-type="float" office:value="159.156574306828">
            <text:p>159,16</text:p>
          </table:table-cell>
          <table:table-cell table:formula="oooc:=[.AO8]+([.AR8]-[.AP8])/3.6" office:value-type="float" office:value="89.7438353624418">
            <text:p>89,74</text:p>
          </table:table-cell>
          <table:table-cell table:formula="oooc:=IF([.AO8]&lt;20;0;IF([.AO8]&gt;100;200;200/80*[.AO8]-50))" office:value-type="float" office:value="173.917937066166">
            <text:p>173,92</text:p>
          </table:table-cell>
          <table:table-cell table:formula="oooc:=[.AQ8]+([.AT8]-[.AR8])/3.6" office:value-type="float" office:value="86.0256293059449">
            <text:p>86,03</text:p>
          </table:table-cell>
          <table:table-cell table:formula="oooc:=IF([.AQ8]&lt;20;0;IF([.AQ8]&gt;100;200;200/80*[.AQ8]-50))" office:value-type="float" office:value="161.006425977244">
            <text:p>161,01</text:p>
          </table:table-cell>
          <table:table-cell table:formula="oooc:=[.AS8]+([.B8]-[.AT8])/3.6" office:value-type="float" office:value="79.8322072448463">
            <text:p>79,83</text:p>
          </table:table-cell>
          <table:table-cell table:formula="oooc:=IF([.AS8]&lt;20;0;IF([.AS8]&gt;100;200;200/80*[.AS8]-50))" office:value-type="float" office:value="161.03050355558">
            <text:p>161,03</text:p>
          </table:table-cell>
        </table:table-row>
        <table:table-row table:style-name="ro2">
          <table:table-cell table:formula="oooc:=[.A9]+([.D9]-[.B9])/3.6" office:value-type="float" office:value="97.1279264406685">
            <text:p>97,13</text:p>
          </table:table-cell>
          <table:table-cell table:formula="oooc:=IF([.A9]&lt;20;0;IF([.A9]&gt;100;200;200/80*[.A9]-50))" office:value-type="float" office:value="185.715028351535">
            <text:p>185,72</text:p>
          </table:table-cell>
          <table:table-cell table:formula="oooc:=[.C9]+([.F9]-[.D9])/3.6" office:value-type="float" office:value="72.4187279163637">
            <text:p>72,42</text:p>
          </table:table-cell>
          <table:table-cell table:formula="oooc:=IF([.C9]&lt;20;0;IF([.C9]&gt;100;200;200/80*[.C9]-50))" office:value-type="float" office:value="155.195446471183">
            <text:p>155,2</text:p>
            <draw:frame table:end-cell-address="Sheet1.L38" table:end-x="0.028cm" table:end-y="0.205cm" draw:z-index="0" draw:style-name="gr1" svg:width="16.894cm" svg:height="12.588cm" svg:x="1.199cm" svg:y="0.263cm">
              <draw:object draw:notify-on-update-of-ranges="Sheet1.B1:Sheet1.B1 Sheet1.B2:Sheet1.B225 Sheet1.D1:Sheet1.D1 Sheet1.D2:Sheet1.D225 Sheet1.F1:Sheet1.F1 Sheet1.F2:Sheet1.F2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ooc:=[.E9]+([.H9]-[.F9])/3.6" office:value-type="float" office:value="91.131249331534">
            <text:p>91,13</text:p>
          </table:table-cell>
          <table:table-cell table:formula="oooc:=IF([.E9]&lt;20;0;IF([.E9]&gt;100;200;200/80*[.E9]-50))" office:value-type="float" office:value="150.97235633985">
            <text:p>150,97</text:p>
          </table:table-cell>
          <table:table-cell table:formula="oooc:=[.G9]+([.J9]-[.H9])/3.6" office:value-type="float" office:value="91.5961654201511">
            <text:p>91,6</text:p>
          </table:table-cell>
          <table:table-cell table:formula="oooc:=IF([.G9]&lt;20;0;IF([.G9]&gt;100;200;200/80*[.G9]-50))" office:value-type="float" office:value="186.406004183577">
            <text:p>186,41</text:p>
          </table:table-cell>
          <table:table-cell table:formula="oooc:=[.I9]+([.L9]-[.J9])/3.6" office:value-type="float" office:value="84.632032564947">
            <text:p>84,63</text:p>
          </table:table-cell>
          <table:table-cell table:formula="oooc:=IF([.I9]&lt;20;0;IF([.I9]&gt;100;200;200/80*[.I9]-50))" office:value-type="float" office:value="165.115498518947">
            <text:p>165,12</text:p>
          </table:table-cell>
          <table:table-cell table:formula="oooc:=[.K9]+([.N9]-[.L9])/3.6" office:value-type="float" office:value="89.5246883738497">
            <text:p>89,52</text:p>
          </table:table-cell>
          <table:table-cell table:formula="oooc:=IF([.K9]&lt;20;0;IF([.K9]&gt;100;200;200/80*[.K9]-50))" office:value-type="float" office:value="165.098421036915">
            <text:p>165,1</text:p>
          </table:table-cell>
          <table:table-cell table:formula="oooc:=[.M9]+([.P9]-[.N9])/3.6" office:value-type="float" office:value="82.4067281937203">
            <text:p>82,41</text:p>
          </table:table-cell>
          <table:table-cell table:formula="oooc:=IF([.M9]&lt;20;0;IF([.M9]&gt;100;200;200/80*[.M9]-50))" office:value-type="float" office:value="175.057199900333">
            <text:p>175,06</text:p>
          </table:table-cell>
          <table:table-cell table:formula="oooc:=[.O9]+([.R9]-[.P9])/3.6" office:value-type="float" office:value="86.7213219308831">
            <text:p>86,72</text:p>
          </table:table-cell>
          <table:table-cell table:formula="oooc:=IF([.O9]&lt;20;0;IF([.O9]&gt;100;200;200/80*[.O9]-50))" office:value-type="float" office:value="148.660768953479">
            <text:p>148,66</text:p>
          </table:table-cell>
          <table:table-cell table:formula="oooc:=[.Q9]+([.T9]-[.R9])/3.6" office:value-type="float" office:value="84.8023870824913">
            <text:p>84,8</text:p>
          </table:table-cell>
          <table:table-cell table:formula="oooc:=IF([.Q9]&lt;20;0;IF([.Q9]&gt;100;200;200/80*[.Q9]-50))" office:value-type="float" office:value="174.424045492174">
            <text:p>174,42</text:p>
          </table:table-cell>
          <table:table-cell table:formula="oooc:=[.S9]+([.V9]-[.T9])/3.6" office:value-type="float" office:value="75.117482476946">
            <text:p>75,12</text:p>
          </table:table-cell>
          <table:table-cell table:formula="oooc:=IF([.S9]&lt;20;0;IF([.S9]&gt;100;200;200/80*[.S9]-50))" office:value-type="float" office:value="151.136061524204">
            <text:p>151,14</text:p>
          </table:table-cell>
          <table:table-cell table:formula="oooc:=[.U9]+([.X9]-[.V9])/3.6" office:value-type="float" office:value="87.1548877647602">
            <text:p>87,15</text:p>
          </table:table-cell>
          <table:table-cell table:formula="oooc:=IF([.U9]&lt;20;0;IF([.U9]&gt;100;200;200/80*[.U9]-50))" office:value-type="float" office:value="138.831374362154">
            <text:p>138,83</text:p>
          </table:table-cell>
          <table:table-cell table:formula="oooc:=[.W9]+([.Z9]-[.X9])/3.6" office:value-type="float" office:value="95.9066056514764">
            <text:p>95,91</text:p>
          </table:table-cell>
          <table:table-cell table:formula="oooc:=IF([.W9]&lt;20;0;IF([.W9]&gt;100;200;200/80*[.W9]-50))" office:value-type="float" office:value="200">
            <text:p>200</text:p>
          </table:table-cell>
          <table:table-cell table:formula="oooc:=[.Y9]+([.AB9]-[.Z9])/3.6" office:value-type="float" office:value="81.465157246993">
            <text:p>81,47</text:p>
          </table:table-cell>
          <table:table-cell table:formula="oooc:=IF([.Y9]&lt;20;0;IF([.Y9]&gt;100;200;200/80*[.Y9]-50))" office:value-type="float" office:value="147.739569642271">
            <text:p>147,74</text:p>
          </table:table-cell>
          <table:table-cell table:formula="oooc:=[.AA9]+([.AD9]-[.AB9])/3.6" office:value-type="float" office:value="88.8118963858609">
            <text:p>88,81</text:p>
          </table:table-cell>
          <table:table-cell table:formula="oooc:=IF([.AA9]&lt;20;0;IF([.AA9]&gt;100;200;200/80*[.AA9]-50))" office:value-type="float" office:value="185.371558005954">
            <text:p>185,37</text:p>
          </table:table-cell>
          <table:table-cell table:formula="oooc:=[.AC9]+([.AF9]-[.AD9])/3.6" office:value-type="float" office:value="81.7636745574906">
            <text:p>81,76</text:p>
          </table:table-cell>
          <table:table-cell table:formula="oooc:=IF([.AC9]&lt;20;0;IF([.AC9]&gt;100;200;200/80*[.AC9]-50))" office:value-type="float" office:value="142.534277895532">
            <text:p>142,53</text:p>
          </table:table-cell>
          <table:table-cell table:formula="oooc:=[.AE9]+([.AH9]-[.AF9])/3.6" office:value-type="float" office:value="86.0807785012522">
            <text:p>86,08</text:p>
          </table:table-cell>
          <table:table-cell table:formula="oooc:=IF([.AE9]&lt;20;0;IF([.AE9]&gt;100;200;200/80*[.AE9]-50))" office:value-type="float" office:value="175.88921202481">
            <text:p>175,89</text:p>
          </table:table-cell>
          <table:table-cell table:formula="oooc:=[.AG9]+([.AJ9]-[.AH9])/3.6" office:value-type="float" office:value="79.1946598208363">
            <text:p>79,19</text:p>
          </table:table-cell>
          <table:table-cell table:formula="oooc:=IF([.AG9]&lt;20;0;IF([.AG9]&gt;100;200;200/80*[.AG9]-50))" office:value-type="float" office:value="153.366558725488">
            <text:p>153,37</text:p>
          </table:table-cell>
          <table:table-cell table:formula="oooc:=[.AI9]+([.AL9]-[.AJ9])/3.6" office:value-type="float" office:value="90.2854045146741">
            <text:p>90,29</text:p>
          </table:table-cell>
          <table:table-cell table:formula="oooc:=IF([.AI9]&lt;20;0;IF([.AI9]&gt;100;200;200/80*[.AI9]-50))" office:value-type="float" office:value="147.198715078778">
            <text:p>147,2</text:p>
          </table:table-cell>
          <table:table-cell table:formula="oooc:=[.AK9]+([.AN9]-[.AL9])/3.6" office:value-type="float" office:value="94.3963512696974">
            <text:p>94,4</text:p>
          </table:table-cell>
          <table:table-cell table:formula="oooc:=IF([.AK9]&lt;20;0;IF([.AK9]&gt;100;200;200/80*[.AK9]-50))" office:value-type="float" office:value="200">
            <text:p>200</text:p>
          </table:table-cell>
          <table:table-cell table:formula="oooc:=[.AM9]+([.AP9]-[.AN9])/3.6" office:value-type="float" office:value="82.2010745075196">
            <text:p>82,2</text:p>
          </table:table-cell>
          <table:table-cell table:formula="oooc:=IF([.AM9]&lt;20;0;IF([.AM9]&gt;100;200;200/80*[.AM9]-50))" office:value-type="float" office:value="145.251739908148">
            <text:p>145,25</text:p>
          </table:table-cell>
          <table:table-cell table:formula="oooc:=[.AO9]+([.AR9]-[.AP9])/3.6" office:value-type="float" office:value="86.1573045044079">
            <text:p>86,16</text:p>
          </table:table-cell>
          <table:table-cell table:formula="oooc:=IF([.AO9]&lt;20;0;IF([.AO9]&gt;100;200;200/80*[.AO9]-50))" office:value-type="float" office:value="174.359588406105">
            <text:p>174,36</text:p>
          </table:table-cell>
          <table:table-cell table:formula="oooc:=[.AQ9]+([.AT9]-[.AR9])/3.6" office:value-type="float" office:value="86.0323175221495">
            <text:p>86,03</text:p>
          </table:table-cell>
          <table:table-cell table:formula="oooc:=IF([.AQ9]&lt;20;0;IF([.AQ9]&gt;100;200;200/80*[.AQ9]-50))" office:value-type="float" office:value="165.064073264862">
            <text:p>165,06</text:p>
          </table:table-cell>
          <table:table-cell table:formula="oooc:=[.AS9]+([.B9]-[.AT9])/3.6" office:value-type="float" office:value="81.2262683533583">
            <text:p>81,23</text:p>
          </table:table-cell>
          <table:table-cell table:formula="oooc:=IF([.AS9]&lt;20;0;IF([.AS9]&gt;100;200;200/80*[.AS9]-50))" office:value-type="float" office:value="149.580518112116">
            <text:p>149,58</text:p>
          </table:table-cell>
        </table:table-row>
        <table:table-row table:style-name="ro2">
          <table:table-cell table:formula="oooc:=[.A10]+([.D10]-[.B10])/3.6" office:value-type="float" office:value="88.6502648072371">
            <text:p>88,65</text:p>
          </table:table-cell>
          <table:table-cell table:formula="oooc:=IF([.A10]&lt;20;0;IF([.A10]&gt;100;200;200/80*[.A10]-50))" office:value-type="float" office:value="192.819816101671">
            <text:p>192,82</text:p>
          </table:table-cell>
          <table:table-cell table:formula="oooc:=[.C10]+([.F10]-[.D10])/3.6" office:value-type="float" office:value="71.2456473243269">
            <text:p>71,25</text:p>
          </table:table-cell>
          <table:table-cell table:formula="oooc:=IF([.C10]&lt;20;0;IF([.C10]&gt;100;200;200/80*[.C10]-50))" office:value-type="float" office:value="131.046819790909">
            <text:p>131,05</text:p>
          </table:table-cell>
          <table:table-cell table:formula="oooc:=[.E10]+([.H10]-[.F10])/3.6" office:value-type="float" office:value="100.973929288125">
            <text:p>100,97</text:p>
          </table:table-cell>
          <table:table-cell table:formula="oooc:=IF([.E10]&lt;20;0;IF([.E10]&gt;100;200;200/80*[.E10]-50))" office:value-type="float" office:value="177.828123328835">
            <text:p>177,83</text:p>
          </table:table-cell>
          <table:table-cell table:formula="oooc:=[.G10]+([.J10]-[.H10])/3.6" office:value-type="float" office:value="85.6821360688651">
            <text:p>85,68</text:p>
          </table:table-cell>
          <table:table-cell table:formula="oooc:=IF([.G10]&lt;20;0;IF([.G10]&gt;100;200;200/80*[.G10]-50))" office:value-type="float" office:value="178.990413550378">
            <text:p>178,99</text:p>
          </table:table-cell>
          <table:table-cell table:formula="oooc:=[.I10]+([.L10]-[.J10])/3.6" office:value-type="float" office:value="84.6272888199381">
            <text:p>84,63</text:p>
          </table:table-cell>
          <table:table-cell table:formula="oooc:=IF([.I10]&lt;20;0;IF([.I10]&gt;100;200;200/80*[.I10]-50))" office:value-type="float" office:value="161.580081412367">
            <text:p>161,58</text:p>
          </table:table-cell>
          <table:table-cell table:formula="oooc:=[.K10]+([.N10]-[.L10])/3.6" office:value-type="float" office:value="92.2910158359101">
            <text:p>92,29</text:p>
          </table:table-cell>
          <table:table-cell table:formula="oooc:=IF([.K10]&lt;20;0;IF([.K10]&gt;100;200;200/80*[.K10]-50))" office:value-type="float" office:value="173.811720934624">
            <text:p>173,81</text:p>
          </table:table-cell>
          <table:table-cell table:formula="oooc:=[.M10]+([.P10]-[.N10])/3.6" office:value-type="float" office:value="75.0743862640388">
            <text:p>75,07</text:p>
          </table:table-cell>
          <table:table-cell table:formula="oooc:=IF([.M10]&lt;20;0;IF([.M10]&gt;100;200;200/80*[.M10]-50))" office:value-type="float" office:value="156.016820484301">
            <text:p>156,02</text:p>
          </table:table-cell>
          <table:table-cell table:formula="oooc:=[.O10]+([.R10]-[.P10])/3.6" office:value-type="float" office:value="93.8777876360761">
            <text:p>93,88</text:p>
          </table:table-cell>
          <table:table-cell table:formula="oooc:=IF([.O10]&lt;20;0;IF([.O10]&gt;100;200;200/80*[.O10]-50))" office:value-type="float" office:value="166.803304827208">
            <text:p>166,8</text:p>
          </table:table-cell>
          <table:table-cell table:formula="oooc:=[.Q10]+([.T10]-[.R10])/3.6" office:value-type="float" office:value="78.333502646944">
            <text:p>78,33</text:p>
          </table:table-cell>
          <table:table-cell table:formula="oooc:=IF([.Q10]&lt;20;0;IF([.Q10]&gt;100;200;200/80*[.Q10]-50))" office:value-type="float" office:value="162.005967706228">
            <text:p>162,01</text:p>
          </table:table-cell>
          <table:table-cell table:formula="oooc:=[.S10]+([.V10]-[.T10])/3.6" office:value-type="float" office:value="71.6995138208211">
            <text:p>71,7</text:p>
          </table:table-cell>
          <table:table-cell table:formula="oooc:=IF([.S10]&lt;20;0;IF([.S10]&gt;100;200;200/80*[.S10]-50))" office:value-type="float" office:value="137.793706192365">
            <text:p>137,79</text:p>
          </table:table-cell>
          <table:table-cell table:formula="oooc:=[.U10]+([.X10]-[.V10])/3.6" office:value-type="float" office:value="104.146172664162">
            <text:p>104,15</text:p>
          </table:table-cell>
          <table:table-cell table:formula="oooc:=IF([.U10]&lt;20;0;IF([.U10]&gt;100;200;200/80*[.U10]-50))" office:value-type="float" office:value="167.887219411901">
            <text:p>167,89</text:p>
          </table:table-cell>
          <table:table-cell table:formula="oooc:=[.W10]+([.Z10]-[.X10])/3.6" office:value-type="float" office:value="81.3898194409961">
            <text:p>81,39</text:p>
          </table:table-cell>
          <table:table-cell table:formula="oooc:=IF([.W10]&lt;20;0;IF([.W10]&gt;100;200;200/80*[.W10]-50))" office:value-type="float" office:value="189.766514128691">
            <text:p>189,77</text:p>
          </table:table-cell>
          <table:table-cell table:formula="oooc:=[.Y10]+([.AB10]-[.Z10])/3.6" office:value-type="float" office:value="91.9184873480161">
            <text:p>91,92</text:p>
          </table:table-cell>
          <table:table-cell table:formula="oooc:=IF([.Y10]&lt;20;0;IF([.Y10]&gt;100;200;200/80*[.Y10]-50))" office:value-type="float" office:value="153.662893117483">
            <text:p>153,66</text:p>
          </table:table-cell>
          <table:table-cell table:formula="oooc:=[.AA10]+([.AD10]-[.AB10])/3.6" office:value-type="float" office:value="76.9126519107438">
            <text:p>76,91</text:p>
          </table:table-cell>
          <table:table-cell table:formula="oooc:=IF([.AA10]&lt;20;0;IF([.AA10]&gt;100;200;200/80*[.AA10]-50))" office:value-type="float" office:value="172.029740964652">
            <text:p>172,03</text:p>
          </table:table-cell>
          <table:table-cell table:formula="oooc:=[.AC10]+([.AF10]-[.AD10])/3.6" office:value-type="float" office:value="91.0289340378455">
            <text:p>91,03</text:p>
          </table:table-cell>
          <table:table-cell table:formula="oooc:=IF([.AC10]&lt;20;0;IF([.AC10]&gt;100;200;200/80*[.AC10]-50))" office:value-type="float" office:value="154.409186393727">
            <text:p>154,41</text:p>
          </table:table-cell>
          <table:table-cell table:formula="oooc:=[.AE10]+([.AH10]-[.AF10])/3.6" office:value-type="float" office:value="79.8244859181072">
            <text:p>79,82</text:p>
          </table:table-cell>
          <table:table-cell table:formula="oooc:=IF([.AE10]&lt;20;0;IF([.AE10]&gt;100;200;200/80*[.AE10]-50))" office:value-type="float" office:value="165.20194625313">
            <text:p>165,2</text:p>
          </table:table-cell>
          <table:table-cell table:formula="oooc:=[.AG10]+([.AJ10]-[.AH10])/3.6" office:value-type="float" office:value="77.4813699189726">
            <text:p>77,48</text:p>
          </table:table-cell>
          <table:table-cell table:formula="oooc:=IF([.AG10]&lt;20;0;IF([.AG10]&gt;100;200;200/80*[.AG10]-50))" office:value-type="float" office:value="147.986649552091">
            <text:p>147,99</text:p>
          </table:table-cell>
          <table:table-cell table:formula="oooc:=[.AI10]+([.AL10]-[.AJ10])/3.6" office:value-type="float" office:value="104.952428103902">
            <text:p>104,95</text:p>
          </table:table-cell>
          <table:table-cell table:formula="oooc:=IF([.AI10]&lt;20;0;IF([.AI10]&gt;100;200;200/80*[.AI10]-50))" office:value-type="float" office:value="175.713511286685">
            <text:p>175,71</text:p>
          </table:table-cell>
          <table:table-cell table:formula="oooc:=[.AK10]+([.AN10]-[.AL10])/3.6" office:value-type="float" office:value="79.1885012441829">
            <text:p>79,19</text:p>
          </table:table-cell>
          <table:table-cell table:formula="oooc:=IF([.AK10]&lt;20;0;IF([.AK10]&gt;100;200;200/80*[.AK10]-50))" office:value-type="float" office:value="185.990878174244">
            <text:p>185,99</text:p>
          </table:table-cell>
          <table:table-cell table:formula="oooc:=[.AM10]+([.AP10]-[.AN10])/3.6" office:value-type="float" office:value="90.2865879791742">
            <text:p>90,29</text:p>
          </table:table-cell>
          <table:table-cell table:formula="oooc:=IF([.AM10]&lt;20;0;IF([.AM10]&gt;100;200;200/80*[.AM10]-50))" office:value-type="float" office:value="155.502686268799">
            <text:p>155,5</text:p>
          </table:table-cell>
          <table:table-cell table:formula="oooc:=[.AO10]+([.AR10]-[.AP10])/3.6" office:value-type="float" office:value="83.5752169651739">
            <text:p>83,58</text:p>
          </table:table-cell>
          <table:table-cell table:formula="oooc:=IF([.AO10]&lt;20;0;IF([.AO10]&gt;100;200;200/80*[.AO10]-50))" office:value-type="float" office:value="165.39326126102">
            <text:p>165,39</text:p>
          </table:table-cell>
          <table:table-cell table:formula="oooc:=[.AQ10]+([.AT10]-[.AR10])/3.6" office:value-type="float" office:value="81.7313299797199">
            <text:p>81,73</text:p>
          </table:table-cell>
          <table:table-cell table:formula="oooc:=IF([.AQ10]&lt;20;0;IF([.AQ10]&gt;100;200;200/80*[.AQ10]-50))" office:value-type="float" office:value="165.080793805374">
            <text:p>165,08</text:p>
          </table:table-cell>
          <table:table-cell table:formula="oooc:=[.AS10]+([.B10]-[.AT10])/3.6" office:value-type="float" office:value="91.2636323087526">
            <text:p>91,26</text:p>
          </table:table-cell>
          <table:table-cell table:formula="oooc:=IF([.AS10]&lt;20;0;IF([.AS10]&gt;100;200;200/80*[.AS10]-50))" office:value-type="float" office:value="153.065670883396">
            <text:p>153,07</text:p>
          </table:table-cell>
        </table:table-row>
        <table:table-row table:style-name="ro2">
          <table:table-cell table:formula="oooc:=[.A11]+([.D11]-[.B11])/3.6" office:value-type="float" office:value="71.4910991653588">
            <text:p>71,49</text:p>
          </table:table-cell>
          <table:table-cell table:formula="oooc:=IF([.A11]&lt;20;0;IF([.A11]&gt;100;200;200/80*[.A11]-50))" office:value-type="float" office:value="171.625662018093">
            <text:p>171,63</text:p>
          </table:table-cell>
          <table:table-cell table:formula="oooc:=[.C11]+([.F11]-[.D11])/3.6" office:value-type="float" office:value="84.2404538626396">
            <text:p>84,24</text:p>
          </table:table-cell>
          <table:table-cell table:formula="oooc:=IF([.C11]&lt;20;0;IF([.C11]&gt;100;200;200/80*[.C11]-50))" office:value-type="float" office:value="128.114118310817">
            <text:p>128,11</text:p>
          </table:table-cell>
          <table:table-cell table:formula="oooc:=[.E11]+([.H11]-[.F11])/3.6" office:value-type="float" office:value="101.296787682998">
            <text:p>101,3</text:p>
          </table:table-cell>
          <table:table-cell table:formula="oooc:=IF([.E11]&lt;20;0;IF([.E11]&gt;100;200;200/80*[.E11]-50))" office:value-type="float" office:value="200">
            <text:p>200</text:p>
          </table:table-cell>
          <table:table-cell table:formula="oooc:=[.G11]+([.J11]-[.H11])/3.6" office:value-type="float" office:value="80.8459326971956">
            <text:p>80,85</text:p>
          </table:table-cell>
          <table:table-cell table:formula="oooc:=IF([.G11]&lt;20;0;IF([.G11]&gt;100;200;200/80*[.G11]-50))" office:value-type="float" office:value="164.205340172163">
            <text:p>164,21</text:p>
          </table:table-cell>
          <table:table-cell table:formula="oooc:=[.I11]+([.L11]-[.J11])/3.6" office:value-type="float" office:value="88.0249664650094">
            <text:p>88,02</text:p>
          </table:table-cell>
          <table:table-cell table:formula="oooc:=IF([.I11]&lt;20;0;IF([.I11]&gt;100;200;200/80*[.I11]-50))" office:value-type="float" office:value="161.568222049845">
            <text:p>161,57</text:p>
          </table:table-cell>
          <table:table-cell table:formula="oooc:=[.K11]+([.N11]-[.L11])/3.6" office:value-type="float" office:value="87.3479879330425">
            <text:p>87,35</text:p>
          </table:table-cell>
          <table:table-cell table:formula="oooc:=IF([.K11]&lt;20;0;IF([.K11]&gt;100;200;200/80*[.K11]-50))" office:value-type="float" office:value="180.727539589775">
            <text:p>180,73</text:p>
          </table:table-cell>
          <table:table-cell table:formula="oooc:=[.M11]+([.P11]-[.N11])/3.6" office:value-type="float" office:value="78.0706319148463">
            <text:p>78,07</text:p>
          </table:table-cell>
          <table:table-cell table:formula="oooc:=IF([.M11]&lt;20;0;IF([.M11]&gt;100;200;200/80*[.M11]-50))" office:value-type="float" office:value="137.685965660097">
            <text:p>137,69</text:p>
          </table:table-cell>
          <table:table-cell table:formula="oooc:=[.O11]+([.R11]-[.P11])/3.6" office:value-type="float" office:value="92.5451939913596">
            <text:p>92,55</text:p>
          </table:table-cell>
          <table:table-cell table:formula="oooc:=IF([.O11]&lt;20;0;IF([.O11]&gt;100;200;200/80*[.O11]-50))" office:value-type="float" office:value="184.69446909019">
            <text:p>184,69</text:p>
          </table:table-cell>
          <table:table-cell table:formula="oooc:=[.Q11]+([.T11]-[.R11])/3.6" office:value-type="float" office:value="71.6078744486486">
            <text:p>71,61</text:p>
          </table:table-cell>
          <table:table-cell table:formula="oooc:=IF([.Q11]&lt;20;0;IF([.Q11]&gt;100;200;200/80*[.Q11]-50))" office:value-type="float" office:value="145.83375661736">
            <text:p>145,83</text:p>
          </table:table-cell>
          <table:table-cell table:formula="oooc:=[.S11]+([.V11]-[.T11])/3.6" office:value-type="float" office:value="80.0588230484699">
            <text:p>80,06</text:p>
          </table:table-cell>
          <table:table-cell table:formula="oooc:=IF([.S11]&lt;20;0;IF([.S11]&gt;100;200;200/80*[.S11]-50))" office:value-type="float" office:value="129.248784552053">
            <text:p>129,25</text:p>
          </table:table-cell>
          <table:table-cell table:formula="oooc:=[.U11]+([.X11]-[.V11])/3.6" office:value-type="float" office:value="110.223754529937">
            <text:p>110,22</text:p>
          </table:table-cell>
          <table:table-cell table:formula="oooc:=IF([.U11]&lt;20;0;IF([.U11]&gt;100;200;200/80*[.U11]-50))" office:value-type="float" office:value="200">
            <text:p>200</text:p>
          </table:table-cell>
          <table:table-cell table:formula="oooc:=[.W11]+([.Z11]-[.X11])/3.6" office:value-type="float" office:value="71.3610358267715">
            <text:p>71,36</text:p>
          </table:table-cell>
          <table:table-cell table:formula="oooc:=IF([.W11]&lt;20;0;IF([.W11]&gt;100;200;200/80*[.W11]-50))" office:value-type="float" office:value="153.47454860249">
            <text:p>153,47</text:p>
          </table:table-cell>
          <table:table-cell table:formula="oooc:=[.Y11]+([.AB11]-[.Z11])/3.6" office:value-type="float" office:value="97.0203895277855">
            <text:p>97,02</text:p>
          </table:table-cell>
          <table:table-cell table:formula="oooc:=IF([.Y11]&lt;20;0;IF([.Y11]&gt;100;200;200/80*[.Y11]-50))" office:value-type="float" office:value="179.79621837004">
            <text:p>179,8</text:p>
          </table:table-cell>
          <table:table-cell table:formula="oooc:=[.AA11]+([.AD11]-[.AB11])/3.6" office:value-type="float" office:value="72.01805341882">
            <text:p>72,02</text:p>
          </table:table-cell>
          <table:table-cell table:formula="oooc:=IF([.AA11]&lt;20;0;IF([.AA11]&gt;100;200;200/80*[.AA11]-50))" office:value-type="float" office:value="142.281629776859">
            <text:p>142,28</text:p>
          </table:table-cell>
          <table:table-cell table:formula="oooc:=[.AC11]+([.AF11]-[.AD11])/3.6" office:value-type="float" office:value="94.0269228876799">
            <text:p>94,03</text:p>
          </table:table-cell>
          <table:table-cell table:formula="oooc:=IF([.AC11]&lt;20;0;IF([.AC11]&gt;100;200;200/80*[.AC11]-50))" office:value-type="float" office:value="177.572335094614">
            <text:p>177,57</text:p>
          </table:table-cell>
          <table:table-cell table:formula="oooc:=[.AE11]+([.AH11]-[.AF11])/3.6" office:value-type="float" office:value="75.0424590567073">
            <text:p>75,04</text:p>
          </table:table-cell>
          <table:table-cell table:formula="oooc:=IF([.AE11]&lt;20;0;IF([.AE11]&gt;100;200;200/80*[.AE11]-50))" office:value-type="float" office:value="149.561214795268">
            <text:p>149,56</text:p>
          </table:table-cell>
          <table:table-cell table:formula="oooc:=[.AG11]+([.AJ11]-[.AH11])/3.6" office:value-type="float" office:value="85.1832759563599">
            <text:p>85,18</text:p>
          </table:table-cell>
          <table:table-cell table:formula="oooc:=IF([.AG11]&lt;20;0;IF([.AG11]&gt;100;200;200/80*[.AG11]-50))" office:value-type="float" office:value="143.703424797431">
            <text:p>143,7</text:p>
          </table:table-cell>
          <table:table-cell table:formula="oooc:=[.AI11]+([.AL11]-[.AJ11])/3.6" office:value-type="float" office:value="107.807252239335">
            <text:p>107,81</text:p>
          </table:table-cell>
          <table:table-cell table:formula="oooc:=IF([.AI11]&lt;20;0;IF([.AI11]&gt;100;200;200/80*[.AI11]-50))" office:value-type="float" office:value="200">
            <text:p>200</text:p>
          </table:table-cell>
          <table:table-cell table:formula="oooc:=[.AK11]+([.AN11]-[.AL11])/3.6" office:value-type="float" office:value="70.7195590482261">
            <text:p>70,72</text:p>
          </table:table-cell>
          <table:table-cell table:formula="oooc:=IF([.AK11]&lt;20;0;IF([.AK11]&gt;100;200;200/80*[.AK11]-50))" office:value-type="float" office:value="147.971253110457">
            <text:p>147,97</text:p>
          </table:table-cell>
          <table:table-cell table:formula="oooc:=[.AM11]+([.AP11]-[.AN11])/3.6" office:value-type="float" office:value="93.0339699214578">
            <text:p>93,03</text:p>
          </table:table-cell>
          <table:table-cell table:formula="oooc:=IF([.AM11]&lt;20;0;IF([.AM11]&gt;100;200;200/80*[.AM11]-50))" office:value-type="float" office:value="175.716469947936">
            <text:p>175,72</text:p>
          </table:table-cell>
          <table:table-cell table:formula="oooc:=[.AO11]+([.AR11]-[.AP11])/3.6" office:value-type="float" office:value="83.4884204497167">
            <text:p>83,49</text:p>
          </table:table-cell>
          <table:table-cell table:formula="oooc:=IF([.AO11]&lt;20;0;IF([.AO11]&gt;100;200;200/80*[.AO11]-50))" office:value-type="float" office:value="158.938042412935">
            <text:p>158,94</text:p>
          </table:table-cell>
          <table:table-cell table:formula="oooc:=[.AQ11]+([.AT11]-[.AR11])/3.6" office:value-type="float" office:value="78.393795834726">
            <text:p>78,39</text:p>
          </table:table-cell>
          <table:table-cell table:formula="oooc:=IF([.AQ11]&lt;20;0;IF([.AQ11]&gt;100;200;200/80*[.AQ11]-50))" office:value-type="float" office:value="154.3283249493">
            <text:p>154,33</text:p>
          </table:table-cell>
          <table:table-cell table:formula="oooc:=[.AS11]+([.B11]-[.AT11])/3.6" office:value-type="float" office:value="102.30645042494">
            <text:p>102,31</text:p>
          </table:table-cell>
          <table:table-cell table:formula="oooc:=IF([.AS11]&lt;20;0;IF([.AS11]&gt;100;200;200/80*[.AS11]-50))" office:value-type="float" office:value="178.159080771882">
            <text:p>178,16</text:p>
          </table:table-cell>
        </table:table-row>
        <table:table-row table:style-name="ro2">
          <table:table-cell table:formula="oooc:=[.A12]+([.D12]-[.B12])/3.6" office:value-type="float" office:value="59.4045592466712">
            <text:p>59,4</text:p>
          </table:table-cell>
          <table:table-cell table:formula="oooc:=IF([.A12]&lt;20;0;IF([.A12]&gt;100;200;200/80*[.A12]-50))" office:value-type="float" office:value="128.727747913397">
            <text:p>128,73</text:p>
          </table:table-cell>
          <table:table-cell table:formula="oooc:=[.C12]+([.F12]-[.D12])/3.6" office:value-type="float" office:value="104.208754331857">
            <text:p>104,21</text:p>
          </table:table-cell>
          <table:table-cell table:formula="oooc:=IF([.C12]&lt;20;0;IF([.C12]&gt;100;200;200/80*[.C12]-50))" office:value-type="float" office:value="160.601134656599">
            <text:p>160,6</text:p>
          </table:table-cell>
          <table:table-cell table:formula="oooc:=[.E12]+([.H12]-[.F12])/3.6" office:value-type="float" office:value="91.3538266197098">
            <text:p>91,35</text:p>
          </table:table-cell>
          <table:table-cell table:formula="oooc:=IF([.E12]&lt;20;0;IF([.E12]&gt;100;200;200/80*[.E12]-50))" office:value-type="float" office:value="200">
            <text:p>200</text:p>
          </table:table-cell>
          <table:table-cell table:formula="oooc:=[.G12]+([.J12]-[.H12])/3.6" office:value-type="float" office:value="80.1133998854407">
            <text:p>80,11</text:p>
          </table:table-cell>
          <table:table-cell table:formula="oooc:=IF([.G12]&lt;20;0;IF([.G12]&gt;100;200;200/80*[.G12]-50))" office:value-type="float" office:value="152.114831742989">
            <text:p>152,11</text:p>
          </table:table-cell>
          <table:table-cell table:formula="oooc:=[.I12]+([.L12]-[.J12])/3.6" office:value-type="float" office:value="93.34699911499">
            <text:p>93,35</text:p>
          </table:table-cell>
          <table:table-cell table:formula="oooc:=IF([.I12]&lt;20;0;IF([.I12]&gt;100;200;200/80*[.I12]-50))" office:value-type="float" office:value="170.062416162523">
            <text:p>170,06</text:p>
          </table:table-cell>
          <table:table-cell table:formula="oooc:=[.K12]+([.N12]-[.L12])/3.6" office:value-type="float" office:value="75.3919951747985">
            <text:p>75,39</text:p>
          </table:table-cell>
          <table:table-cell table:formula="oooc:=IF([.K12]&lt;20;0;IF([.K12]&gt;100;200;200/80*[.K12]-50))" office:value-type="float" office:value="168.369969832606">
            <text:p>168,37</text:p>
          </table:table-cell>
          <table:table-cell table:formula="oooc:=[.M12]+([.P12]-[.N12])/3.6" office:value-type="float" office:value="91.1285495343167">
            <text:p>91,13</text:p>
          </table:table-cell>
          <table:table-cell table:formula="oooc:=IF([.M12]&lt;20;0;IF([.M12]&gt;100;200;200/80*[.M12]-50))" office:value-type="float" office:value="145.176579787116">
            <text:p>145,18</text:p>
          </table:table-cell>
          <table:table-cell table:formula="oooc:=[.O12]+([.R12]-[.P12])/3.6" office:value-type="float" office:value="81.7505516377956">
            <text:p>81,75</text:p>
          </table:table-cell>
          <table:table-cell table:formula="oooc:=IF([.O12]&lt;20;0;IF([.O12]&gt;100;200;200/80*[.O12]-50))" office:value-type="float" office:value="181.362984978399">
            <text:p>181,36</text:p>
          </table:table-cell>
          <table:table-cell table:formula="oooc:=[.Q12]+([.T12]-[.R12])/3.6" office:value-type="float" office:value="67.000937763841">
            <text:p>67</text:p>
          </table:table-cell>
          <table:table-cell table:formula="oooc:=IF([.Q12]&lt;20;0;IF([.Q12]&gt;100;200;200/80*[.Q12]-50))" office:value-type="float" office:value="129.019686121621">
            <text:p>129,02</text:p>
          </table:table-cell>
          <table:table-cell table:formula="oooc:=[.S12]+([.V12]-[.T12])/3.6" office:value-type="float" office:value="99.7119384506775">
            <text:p>99,71</text:p>
          </table:table-cell>
          <table:table-cell table:formula="oooc:=IF([.S12]&lt;20;0;IF([.S12]&gt;100;200;200/80*[.S12]-50))" office:value-type="float" office:value="150.147057621175">
            <text:p>150,15</text:p>
          </table:table-cell>
          <table:table-cell table:formula="oooc:=[.U12]+([.X12]-[.V12])/3.6" office:value-type="float" office:value="97.3000180306287">
            <text:p>97,3</text:p>
          </table:table-cell>
          <table:table-cell table:formula="oooc:=IF([.U12]&lt;20;0;IF([.U12]&gt;100;200;200/80*[.U12]-50))" office:value-type="float" office:value="200">
            <text:p>200</text:p>
          </table:table-cell>
          <table:table-cell table:formula="oooc:=[.W12]+([.Z12]-[.X12])/3.6" office:value-type="float" office:value="78.6726107622021">
            <text:p>78,67</text:p>
          </table:table-cell>
          <table:table-cell table:formula="oooc:=IF([.W12]&lt;20;0;IF([.W12]&gt;100;200;200/80*[.W12]-50))" office:value-type="float" office:value="128.402589566929">
            <text:p>128,4</text:p>
          </table:table-cell>
          <table:table-cell table:formula="oooc:=[.Y12]+([.AB12]-[.Z12])/3.6" office:value-type="float" office:value="86.5996704741241">
            <text:p>86,6</text:p>
          </table:table-cell>
          <table:table-cell table:formula="oooc:=IF([.Y12]&lt;20;0;IF([.Y12]&gt;100;200;200/80*[.Y12]-50))" office:value-type="float" office:value="192.550973819464">
            <text:p>192,55</text:p>
          </table:table-cell>
          <table:table-cell table:formula="oooc:=[.AA12]+([.AD12]-[.AB12])/3.6" office:value-type="float" office:value="81.8210271181961">
            <text:p>81,82</text:p>
          </table:table-cell>
          <table:table-cell table:formula="oooc:=IF([.AA12]&lt;20;0;IF([.AA12]&gt;100;200;200/80*[.AA12]-50))" office:value-type="float" office:value="130.04513354705">
            <text:p>130,05</text:p>
          </table:table-cell>
          <table:table-cell table:formula="oooc:=[.AC12]+([.AF12]-[.AD12])/3.6" office:value-type="float" office:value="86.2460561378616">
            <text:p>86,25</text:p>
          </table:table-cell>
          <table:table-cell table:formula="oooc:=IF([.AC12]&lt;20;0;IF([.AC12]&gt;100;200;200/80*[.AC12]-50))" office:value-type="float" office:value="185.0673072192">
            <text:p>185,07</text:p>
          </table:table-cell>
          <table:table-cell table:formula="oooc:=[.AE12]+([.AH12]-[.AF12])/3.6" office:value-type="float" office:value="73.4152951684193">
            <text:p>73,42</text:p>
          </table:table-cell>
          <table:table-cell table:formula="oooc:=IF([.AE12]&lt;20;0;IF([.AE12]&gt;100;200;200/80*[.AE12]-50))" office:value-type="float" office:value="137.606147641768">
            <text:p>137,61</text:p>
          </table:table-cell>
          <table:table-cell table:formula="oooc:=[.AG12]+([.AJ12]-[.AH12])/3.6" office:value-type="float" office:value="100.821213512629">
            <text:p>100,82</text:p>
          </table:table-cell>
          <table:table-cell table:formula="oooc:=IF([.AG12]&lt;20;0;IF([.AG12]&gt;100;200;200/80*[.AG12]-50))" office:value-type="float" office:value="162.9581898909">
            <text:p>162,96</text:p>
          </table:table-cell>
          <table:table-cell table:formula="oooc:=[.AI12]+([.AL12]-[.AJ12])/3.6" office:value-type="float" office:value="93.3548225477957">
            <text:p>93,35</text:p>
          </table:table-cell>
          <table:table-cell table:formula="oooc:=IF([.AI12]&lt;20;0;IF([.AI12]&gt;100;200;200/80*[.AI12]-50))" office:value-type="float" office:value="200">
            <text:p>200</text:p>
          </table:table-cell>
          <table:table-cell table:formula="oooc:=[.AK12]+([.AN12]-[.AL12])/3.6" office:value-type="float" office:value="78.4265637253034">
            <text:p>78,43</text:p>
          </table:table-cell>
          <table:table-cell table:formula="oooc:=IF([.AK12]&lt;20;0;IF([.AK12]&gt;100;200;200/80*[.AK12]-50))" office:value-type="float" office:value="126.798897620565">
            <text:p>126,8</text:p>
          </table:table-cell>
          <table:table-cell table:formula="oooc:=[.AM12]+([.AP12]-[.AN12])/3.6" office:value-type="float" office:value="88.3732956061798">
            <text:p>88,37</text:p>
          </table:table-cell>
          <table:table-cell table:formula="oooc:=IF([.AM12]&lt;20;0;IF([.AM12]&gt;100;200;200/80*[.AM12]-50))" office:value-type="float" office:value="182.584924803644">
            <text:p>182,58</text:p>
          </table:table-cell>
          <table:table-cell table:formula="oooc:=[.AO12]+([.AR12]-[.AP12])/3.6" office:value-type="float" office:value="82.2079433764848">
            <text:p>82,21</text:p>
          </table:table-cell>
          <table:table-cell table:formula="oooc:=IF([.AO12]&lt;20;0;IF([.AO12]&gt;100;200;200/80*[.AO12]-50))" office:value-type="float" office:value="158.721051124292">
            <text:p>158,72</text:p>
          </table:table-cell>
          <table:table-cell table:formula="oooc:=[.AQ12]+([.AT12]-[.AR12])/3.6" office:value-type="float" office:value="85.0134502298876">
            <text:p>85,01</text:p>
          </table:table-cell>
          <table:table-cell table:formula="oooc:=IF([.AQ12]&lt;20;0;IF([.AQ12]&gt;100;200;200/80*[.AQ12]-50))" office:value-type="float" office:value="145.984489586815">
            <text:p>145,98</text:p>
          </table:table-cell>
          <table:table-cell table:formula="oooc:=[.AS12]+([.B12]-[.AT12])/3.6" office:value-type="float" office:value="100.491611882221">
            <text:p>100,49</text:p>
          </table:table-cell>
          <table:table-cell table:formula="oooc:=IF([.AS12]&lt;20;0;IF([.AS12]&gt;100;200;200/80*[.AS12]-50))" office:value-type="float" office:value="200">
            <text:p>200</text:p>
          </table:table-cell>
        </table:table-row>
        <table:table-row table:style-name="ro2">
          <table:table-cell table:formula="oooc:=[.A13]+([.D13]-[.B13])/3.6" office:value-type="float" office:value="68.2582777864495">
            <text:p>68,26</text:p>
          </table:table-cell>
          <table:table-cell table:formula="oooc:=IF([.A13]&lt;20;0;IF([.A13]&gt;100;200;200/80*[.A13]-50))" office:value-type="float" office:value="98.5113981166779">
            <text:p>98,51</text:p>
          </table:table-cell>
          <table:table-cell table:formula="oooc:=[.C13]+([.F13]-[.D13])/3.6" office:value-type="float" office:value="115.152883593913">
            <text:p>115,15</text:p>
          </table:table-cell>
          <table:table-cell table:formula="oooc:=IF([.C13]&lt;20;0;IF([.C13]&gt;100;200;200/80*[.C13]-50))" office:value-type="float" office:value="200">
            <text:p>200</text:p>
          </table:table-cell>
          <table:table-cell table:formula="oooc:=[.E13]+([.H13]-[.F13])/3.6" office:value-type="float" office:value="78.0523909927622">
            <text:p>78,05</text:p>
          </table:table-cell>
          <table:table-cell table:formula="oooc:=IF([.E13]&lt;20;0;IF([.E13]&gt;100;200;200/80*[.E13]-50))" office:value-type="float" office:value="178.384566549274">
            <text:p>178,38</text:p>
          </table:table-cell>
          <table:table-cell table:formula="oooc:=[.G13]+([.J13]-[.H13])/3.6" office:value-type="float" office:value="85.098840001978">
            <text:p>85,1</text:p>
          </table:table-cell>
          <table:table-cell table:formula="oooc:=IF([.G13]&lt;20;0;IF([.G13]&gt;100;200;200/80*[.G13]-50))" office:value-type="float" office:value="150.283499713602">
            <text:p>150,28</text:p>
          </table:table-cell>
          <table:table-cell table:formula="oooc:=[.I13]+([.L13]-[.J13])/3.6" office:value-type="float" office:value="92.8768751344574">
            <text:p>92,88</text:p>
          </table:table-cell>
          <table:table-cell table:formula="oooc:=IF([.I13]&lt;20;0;IF([.I13]&gt;100;200;200/80*[.I13]-50))" office:value-type="float" office:value="183.367497787475">
            <text:p>183,37</text:p>
          </table:table-cell>
          <table:table-cell table:formula="oooc:=[.K13]+([.N13]-[.L13])/3.6" office:value-type="float" office:value="68.9493868288289">
            <text:p>68,95</text:p>
          </table:table-cell>
          <table:table-cell table:formula="oooc:=IF([.K13]&lt;20;0;IF([.K13]&gt;100;200;200/80*[.K13]-50))" office:value-type="float" office:value="138.479987936996">
            <text:p>138,48</text:p>
          </table:table-cell>
          <table:table-cell table:formula="oooc:=[.M13]+([.P13]-[.N13])/3.6" office:value-type="float" office:value="101.180328754118">
            <text:p>101,18</text:p>
          </table:table-cell>
          <table:table-cell table:formula="oooc:=IF([.M13]&lt;20;0;IF([.M13]&gt;100;200;200/80*[.M13]-50))" office:value-type="float" office:value="177.821373835792">
            <text:p>177,82</text:p>
          </table:table-cell>
          <table:table-cell table:formula="oooc:=[.O13]+([.R13]-[.P13])/3.6" office:value-type="float" office:value="67.2107463998018">
            <text:p>67,21</text:p>
          </table:table-cell>
          <table:table-cell table:formula="oooc:=IF([.O13]&lt;20;0;IF([.O13]&gt;100;200;200/80*[.O13]-50))" office:value-type="float" office:value="154.376379094489">
            <text:p>154,38</text:p>
          </table:table-cell>
          <table:table-cell table:formula="oooc:=[.Q13]+([.T13]-[.R13])/3.6" office:value-type="float" office:value="72.8696520692725">
            <text:p>72,87</text:p>
          </table:table-cell>
          <table:table-cell table:formula="oooc:=IF([.Q13]&lt;20;0;IF([.Q13]&gt;100;200;200/80*[.Q13]-50))" office:value-type="float" office:value="117.502344409603">
            <text:p>117,5</text:p>
          </table:table-cell>
          <table:table-cell table:formula="oooc:=[.S13]+([.V13]-[.T13])/3.6" office:value-type="float" office:value="113.559978000351">
            <text:p>113,56</text:p>
          </table:table-cell>
          <table:table-cell table:formula="oooc:=IF([.S13]&lt;20;0;IF([.S13]&gt;100;200;200/80*[.S13]-50))" office:value-type="float" office:value="199.279846126694">
            <text:p>199,28</text:p>
          </table:table-cell>
          <table:table-cell table:formula="oooc:=[.U13]+([.X13]-[.V13])/3.6" office:value-type="float" office:value="77.4118484658867">
            <text:p>77,41</text:p>
          </table:table-cell>
          <table:table-cell table:formula="oooc:=IF([.U13]&lt;20;0;IF([.U13]&gt;100;200;200/80*[.U13]-50))" office:value-type="float" office:value="193.250045076572">
            <text:p>193,25</text:p>
          </table:table-cell>
          <table:table-cell table:formula="oooc:=[.W13]+([.Z13]-[.X13])/3.6" office:value-type="float" office:value="96.4916063879062">
            <text:p>96,49</text:p>
          </table:table-cell>
          <table:table-cell table:formula="oooc:=IF([.W13]&lt;20;0;IF([.W13]&gt;100;200;200/80*[.W13]-50))" office:value-type="float" office:value="146.681526905505">
            <text:p>146,68</text:p>
          </table:table-cell>
          <table:table-cell table:formula="oooc:=[.Y13]+([.AB13]-[.Z13])/3.6" office:value-type="float" office:value="69.2369370651203">
            <text:p>69,24</text:p>
          </table:table-cell>
          <table:table-cell table:formula="oooc:=IF([.Y13]&lt;20;0;IF([.Y13]&gt;100;200;200/80*[.Y13]-50))" office:value-type="float" office:value="166.49917618531">
            <text:p>166,5</text:p>
          </table:table-cell>
          <table:table-cell table:formula="oooc:=[.AA13]+([.AD13]-[.AB13])/3.6" office:value-type="float" office:value="97.1049642493488">
            <text:p>97,1</text:p>
          </table:table-cell>
          <table:table-cell table:formula="oooc:=IF([.AA13]&lt;20;0;IF([.AA13]&gt;100;200;200/80*[.AA13]-50))" office:value-type="float" office:value="154.55256779549">
            <text:p>154,55</text:p>
          </table:table-cell>
          <table:table-cell table:formula="oooc:=[.AC13]+([.AF13]-[.AD13])/3.6" office:value-type="float" office:value="73.0624006996862">
            <text:p>73,06</text:p>
          </table:table-cell>
          <table:table-cell table:formula="oooc:=IF([.AC13]&lt;20;0;IF([.AC13]&gt;100;200;200/80*[.AC13]-50))" office:value-type="float" office:value="165.615140344654">
            <text:p>165,62</text:p>
          </table:table-cell>
          <table:table-cell table:formula="oooc:=[.AE13]+([.AH13]-[.AF13])/3.6" office:value-type="float" office:value="80.4575291265115">
            <text:p>80,46</text:p>
          </table:table-cell>
          <table:table-cell table:formula="oooc:=IF([.AE13]&lt;20;0;IF([.AE13]&gt;100;200;200/80*[.AE13]-50))" office:value-type="float" office:value="133.538237921048">
            <text:p>133,54</text:p>
          </table:table-cell>
          <table:table-cell table:formula="oooc:=[.AG13]+([.AJ13]-[.AH13])/3.6" office:value-type="float" office:value="111.110605209601">
            <text:p>111,11</text:p>
          </table:table-cell>
          <table:table-cell table:formula="oooc:=IF([.AG13]&lt;20;0;IF([.AG13]&gt;100;200;200/80*[.AG13]-50))" office:value-type="float" office:value="200">
            <text:p>200</text:p>
          </table:table-cell>
          <table:table-cell table:formula="oooc:=[.AI13]+([.AL13]-[.AJ13])/3.6" office:value-type="float" office:value="73.0211829979527">
            <text:p>73,02</text:p>
          </table:table-cell>
          <table:table-cell table:formula="oooc:=IF([.AI13]&lt;20;0;IF([.AI13]&gt;100;200;200/80*[.AI13]-50))" office:value-type="float" office:value="183.387056369489">
            <text:p>183,39</text:p>
          </table:table-cell>
          <table:table-cell table:formula="oooc:=[.AK13]+([.AN13]-[.AL13])/3.6" office:value-type="float" office:value="93.9226823872698">
            <text:p>93,92</text:p>
          </table:table-cell>
          <table:table-cell table:formula="oooc:=IF([.AK13]&lt;20;0;IF([.AK13]&gt;100;200;200/80*[.AK13]-50))" office:value-type="float" office:value="146.066409313258">
            <text:p>146,07</text:p>
          </table:table-cell>
          <table:table-cell table:formula="oooc:=[.AM13]+([.AP13]-[.AN13])/3.6" office:value-type="float" office:value="81.7444418063596">
            <text:p>81,74</text:p>
          </table:table-cell>
          <table:table-cell table:formula="oooc:=IF([.AM13]&lt;20;0;IF([.AM13]&gt;100;200;200/80*[.AM13]-50))" office:value-type="float" office:value="170.933239015449">
            <text:p>170,93</text:p>
          </table:table-cell>
          <table:table-cell table:formula="oooc:=[.AO13]+([.AR13]-[.AP13])/3.6" office:value-type="float" office:value="78.6700096160746">
            <text:p>78,67</text:p>
          </table:table-cell>
          <table:table-cell table:formula="oooc:=IF([.AO13]&lt;20;0;IF([.AO13]&gt;100;200;200/80*[.AO13]-50))" office:value-type="float" office:value="155.519858441212">
            <text:p>155,52</text:p>
          </table:table-cell>
          <table:table-cell table:formula="oooc:=[.AQ13]+([.AT13]-[.AR13])/3.6" office:value-type="float" office:value="100.017758677995">
            <text:p>100,02</text:p>
          </table:table-cell>
          <table:table-cell table:formula="oooc:=IF([.AQ13]&lt;20;0;IF([.AQ13]&gt;100;200;200/80*[.AQ13]-50))" office:value-type="float" office:value="162.533625574719">
            <text:p>162,53</text:p>
          </table:table-cell>
          <table:table-cell table:formula="oooc:=[.AS13]+([.B13]-[.AT13])/3.6" office:value-type="float" office:value="80.693764080387">
            <text:p>80,69</text:p>
          </table:table-cell>
          <table:table-cell table:formula="oooc:=IF([.AS13]&lt;20;0;IF([.AS13]&gt;100;200;200/80*[.AS13]-50))" office:value-type="float" office:value="200">
            <text:p>200</text:p>
          </table:table-cell>
        </table:table-row>
        <table:table-row table:style-name="ro2">
          <table:table-cell table:formula="oooc:=[.A14]+([.D14]-[.B14])/3.6" office:value-type="float" office:value="96.4495560873723">
            <text:p>96,45</text:p>
          </table:table-cell>
          <table:table-cell table:formula="oooc:=IF([.A14]&lt;20;0;IF([.A14]&gt;100;200;200/80*[.A14]-50))" office:value-type="float" office:value="120.645694466124">
            <text:p>120,65</text:p>
          </table:table-cell>
          <table:table-cell table:formula="oooc:=[.C14]+([.F14]-[.D14])/3.6" office:value-type="float" office:value="109.148596524267">
            <text:p>109,15</text:p>
          </table:table-cell>
          <table:table-cell table:formula="oooc:=IF([.C14]&lt;20;0;IF([.C14]&gt;100;200;200/80*[.C14]-50))" office:value-type="float" office:value="200">
            <text:p>200</text:p>
          </table:table-cell>
          <table:table-cell table:formula="oooc:=[.E14]+([.H14]-[.F14])/3.6" office:value-type="float" office:value="70.2465390939643">
            <text:p>70,25</text:p>
          </table:table-cell>
          <table:table-cell table:formula="oooc:=IF([.E14]&lt;20;0;IF([.E14]&gt;100;200;200/80*[.E14]-50))" office:value-type="float" office:value="145.130977481906">
            <text:p>145,13</text:p>
          </table:table-cell>
          <table:table-cell table:formula="oooc:=[.G14]+([.J14]-[.H14])/3.6" office:value-type="float" office:value="94.2888394669428">
            <text:p>94,29</text:p>
          </table:table-cell>
          <table:table-cell table:formula="oooc:=IF([.G14]&lt;20;0;IF([.G14]&gt;100;200;200/80*[.G14]-50))" office:value-type="float" office:value="162.747100004945">
            <text:p>162,75</text:p>
          </table:table-cell>
          <table:table-cell table:formula="oooc:=[.I14]+([.L14]-[.J14])/3.6" office:value-type="float" office:value="80.4081223982134">
            <text:p>80,41</text:p>
          </table:table-cell>
          <table:table-cell table:formula="oooc:=IF([.I14]&lt;20;0;IF([.I14]&gt;100;200;200/80*[.I14]-50))" office:value-type="float" office:value="182.192187836144">
            <text:p>182,19</text:p>
          </table:table-cell>
          <table:table-cell table:formula="oooc:=[.K14]+([.N14]-[.L14])/3.6" office:value-type="float" office:value="79.8775495784943">
            <text:p>79,88</text:p>
          </table:table-cell>
          <table:table-cell table:formula="oooc:=IF([.K14]&lt;20;0;IF([.K14]&gt;100;200;200/80*[.K14]-50))" office:value-type="float" office:value="122.373467072072">
            <text:p>122,37</text:p>
          </table:table-cell>
          <table:table-cell table:formula="oooc:=[.M14]+([.P14]-[.N14])/3.6" office:value-type="float" office:value="94.6678302148669">
            <text:p>94,67</text:p>
          </table:table-cell>
          <table:table-cell table:formula="oooc:=IF([.M14]&lt;20;0;IF([.M14]&gt;100;200;200/80*[.M14]-50))" office:value-type="float" office:value="200">
            <text:p>200</text:p>
          </table:table-cell>
          <table:table-cell table:formula="oooc:=[.O14]+([.R14]-[.P14])/3.6" office:value-type="float" office:value="56.9679589873334">
            <text:p>56,97</text:p>
          </table:table-cell>
          <table:table-cell table:formula="oooc:=IF([.O14]&lt;20;0;IF([.O14]&gt;100;200;200/80*[.O14]-50))" office:value-type="float" office:value="118.026865999505">
            <text:p>118,03</text:p>
          </table:table-cell>
          <table:table-cell table:formula="oooc:=[.Q14]+([.T14]-[.R14])/3.6" office:value-type="float" office:value="95.5856247684645">
            <text:p>95,59</text:p>
          </table:table-cell>
          <table:table-cell table:formula="oooc:=IF([.Q14]&lt;20;0;IF([.Q14]&gt;100;200;200/80*[.Q14]-50))" office:value-type="float" office:value="132.174130173181">
            <text:p>132,17</text:p>
          </table:table-cell>
          <table:table-cell table:formula="oooc:=[.S14]+([.V14]-[.T14])/3.6" office:value-type="float" office:value="111.885033264206">
            <text:p>111,89</text:p>
          </table:table-cell>
          <table:table-cell table:formula="oooc:=IF([.S14]&lt;20;0;IF([.S14]&gt;100;200;200/80*[.S14]-50))" office:value-type="float" office:value="200">
            <text:p>200</text:p>
          </table:table-cell>
          <table:table-cell table:formula="oooc:=[.U14]+([.X14]-[.V14])/3.6" office:value-type="float" office:value="64.4761489739238">
            <text:p>64,48</text:p>
          </table:table-cell>
          <table:table-cell table:formula="oooc:=IF([.U14]&lt;20;0;IF([.U14]&gt;100;200;200/80*[.U14]-50))" office:value-type="float" office:value="143.529621164717">
            <text:p>143,53</text:p>
          </table:table-cell>
          <table:table-cell table:formula="oooc:=[.W14]+([.Z14]-[.X14])/3.6" office:value-type="float" office:value="101.99650896563">
            <text:p>102</text:p>
          </table:table-cell>
          <table:table-cell table:formula="oooc:=IF([.W14]&lt;20;0;IF([.W14]&gt;100;200;200/80*[.W14]-50))" office:value-type="float" office:value="191.229015969766">
            <text:p>191,23</text:p>
          </table:table-cell>
          <table:table-cell table:formula="oooc:=[.Y14]+([.AB14]-[.Z14])/3.6" office:value-type="float" office:value="65.9184347346147">
            <text:p>65,92</text:p>
          </table:table-cell>
          <table:table-cell table:formula="oooc:=IF([.Y14]&lt;20;0;IF([.Y14]&gt;100;200;200/80*[.Y14]-50))" office:value-type="float" office:value="123.092342662801">
            <text:p>123,09</text:p>
          </table:table-cell>
          <table:table-cell table:formula="oooc:=[.AA14]+([.AD14]-[.AB14])/3.6" office:value-type="float" office:value="100.177901068561">
            <text:p>100,18</text:p>
          </table:table-cell>
          <table:table-cell table:formula="oooc:=IF([.AA14]&lt;20;0;IF([.AA14]&gt;100;200;200/80*[.AA14]-50))" office:value-type="float" office:value="192.762410623372">
            <text:p>192,76</text:p>
          </table:table-cell>
          <table:table-cell table:formula="oooc:=[.AC14]+([.AF14]-[.AD14])/3.6" office:value-type="float" office:value="64.1521500264624">
            <text:p>64,15</text:p>
          </table:table-cell>
          <table:table-cell table:formula="oooc:=IF([.AC14]&lt;20;0;IF([.AC14]&gt;100;200;200/80*[.AC14]-50))" office:value-type="float" office:value="132.656001749215">
            <text:p>132,66</text:p>
          </table:table-cell>
          <table:table-cell table:formula="oooc:=[.AE14]+([.AH14]-[.AF14])/3.6" office:value-type="float" office:value="98.919129703998">
            <text:p>98,92</text:p>
          </table:table-cell>
          <table:table-cell table:formula="oooc:=IF([.AE14]&lt;20;0;IF([.AE14]&gt;100;200;200/80*[.AE14]-50))" office:value-type="float" office:value="151.143822816279">
            <text:p>151,14</text:p>
          </table:table-cell>
          <table:table-cell table:formula="oooc:=[.AG14]+([.AJ14]-[.AH14])/3.6" office:value-type="float" office:value="106.49589864557">
            <text:p>106,5</text:p>
          </table:table-cell>
          <table:table-cell table:formula="oooc:=IF([.AG14]&lt;20;0;IF([.AG14]&gt;100;200;200/80*[.AG14]-50))" office:value-type="float" office:value="200">
            <text:p>200</text:p>
          </table:table-cell>
          <table:table-cell table:formula="oooc:=[.AI14]+([.AL14]-[.AJ14])/3.6" office:value-type="float" office:value="62.6543365934441">
            <text:p>62,65</text:p>
          </table:table-cell>
          <table:table-cell table:formula="oooc:=IF([.AI14]&lt;20;0;IF([.AI14]&gt;100;200;200/80*[.AI14]-50))" office:value-type="float" office:value="132.552957494882">
            <text:p>132,55</text:p>
          </table:table-cell>
          <table:table-cell table:formula="oooc:=[.AK14]+([.AN14]-[.AL14])/3.6" office:value-type="float" office:value="100.830135082323">
            <text:p>100,83</text:p>
          </table:table-cell>
          <table:table-cell table:formula="oooc:=IF([.AK14]&lt;20;0;IF([.AK14]&gt;100;200;200/80*[.AK14]-50))" office:value-type="float" office:value="184.806705968175">
            <text:p>184,81</text:p>
          </table:table-cell>
          <table:table-cell table:formula="oooc:=[.AM14]+([.AP14]-[.AN14])/3.6" office:value-type="float" office:value="77.4629472024048">
            <text:p>77,46</text:p>
          </table:table-cell>
          <table:table-cell table:formula="oooc:=IF([.AM14]&lt;20;0;IF([.AM14]&gt;100;200;200/80*[.AM14]-50))" office:value-type="float" office:value="154.361104515899">
            <text:p>154,36</text:p>
          </table:table-cell>
          <table:table-cell table:formula="oooc:=[.AO14]+([.AR14]-[.AP14])/3.6" office:value-type="float" office:value="80.618278264271">
            <text:p>80,62</text:p>
          </table:table-cell>
          <table:table-cell table:formula="oooc:=IF([.AO14]&lt;20;0;IF([.AO14]&gt;100;200;200/80*[.AO14]-50))" office:value-type="float" office:value="146.675024040186">
            <text:p>146,68</text:p>
          </table:table-cell>
          <table:table-cell table:formula="oooc:=[.AQ14]+([.AT14]-[.AR14])/3.6" office:value-type="float" office:value="110.425084907239">
            <text:p>110,43</text:p>
          </table:table-cell>
          <table:table-cell table:formula="oooc:=IF([.AQ14]&lt;20;0;IF([.AQ14]&gt;100;200;200/80*[.AQ14]-50))" office:value-type="float" office:value="200">
            <text:p>200</text:p>
          </table:table-cell>
          <table:table-cell table:formula="oooc:=[.AS14]+([.B14]-[.AT14])/3.6" office:value-type="float" office:value="52.5024857794642">
            <text:p>52,5</text:p>
          </table:table-cell>
          <table:table-cell table:formula="oooc:=IF([.AS14]&lt;20;0;IF([.AS14]&gt;100;200;200/80*[.AS14]-50))" office:value-type="float" office:value="151.734410200968">
            <text:p>151,73</text:p>
          </table:table-cell>
        </table:table-row>
        <table:table-row table:style-name="ro2">
          <table:table-cell table:formula="oooc:=[.A15]+([.D15]-[.B15])/3.6" office:value-type="float" office:value="118.492418735671">
            <text:p>118,49</text:p>
          </table:table-cell>
          <table:table-cell table:formula="oooc:=IF([.A15]&lt;20;0;IF([.A15]&gt;100;200;200/80*[.A15]-50))" office:value-type="float" office:value="191.123890218431">
            <text:p>191,12</text:p>
          </table:table-cell>
          <table:table-cell table:formula="oooc:=[.C15]+([.F15]-[.D15])/3.6" office:value-type="float" office:value="93.9072013803517">
            <text:p>93,91</text:p>
          </table:table-cell>
          <table:table-cell table:formula="oooc:=IF([.C15]&lt;20;0;IF([.C15]&gt;100;200;200/80*[.C15]-50))" office:value-type="float" office:value="200">
            <text:p>200</text:p>
          </table:table-cell>
          <table:table-cell table:formula="oooc:=[.E15]+([.H15]-[.F15])/3.6" office:value-type="float" office:value="75.1399064614752">
            <text:p>75,14</text:p>
          </table:table-cell>
          <table:table-cell table:formula="oooc:=IF([.E15]&lt;20;0;IF([.E15]&gt;100;200;200/80*[.E15]-50))" office:value-type="float" office:value="125.616347734911">
            <text:p>125,62</text:p>
          </table:table-cell>
          <table:table-cell table:formula="oooc:=[.G15]+([.J15]-[.H15])/3.6" office:value-type="float" office:value="99.6902527533869">
            <text:p>99,69</text:p>
          </table:table-cell>
          <table:table-cell table:formula="oooc:=IF([.G15]&lt;20;0;IF([.G15]&gt;100;200;200/80*[.G15]-50))" office:value-type="float" office:value="185.722098667357">
            <text:p>185,72</text:p>
          </table:table-cell>
          <table:table-cell table:formula="oooc:=[.I15]+([.L15]-[.J15])/3.6" office:value-type="float" office:value="63.7918110748602">
            <text:p>63,79</text:p>
          </table:table-cell>
          <table:table-cell table:formula="oooc:=IF([.I15]&lt;20;0;IF([.I15]&gt;100;200;200/80*[.I15]-50))" office:value-type="float" office:value="151.020305995533">
            <text:p>151,02</text:p>
          </table:table-cell>
          <table:table-cell table:formula="oooc:=[.K15]+([.N15]-[.L15])/3.6" office:value-type="float" office:value="101.440475391808">
            <text:p>101,44</text:p>
          </table:table-cell>
          <table:table-cell table:formula="oooc:=IF([.K15]&lt;20;0;IF([.K15]&gt;100;200;200/80*[.K15]-50))" office:value-type="float" office:value="149.693873946236">
            <text:p>149,69</text:p>
          </table:table-cell>
          <table:table-cell table:formula="oooc:=[.M15]+([.P15]-[.N15])/3.6" office:value-type="float" office:value="71.8975152147293">
            <text:p>71,9</text:p>
          </table:table-cell>
          <table:table-cell table:formula="oooc:=IF([.M15]&lt;20;0;IF([.M15]&gt;100;200;200/80*[.M15]-50))" office:value-type="float" office:value="186.669575537167">
            <text:p>186,67</text:p>
          </table:table-cell>
          <table:table-cell table:formula="oooc:=[.O15]+([.R15]-[.P15])/3.6" office:value-type="float" office:value="60.8977545911324">
            <text:p>60,9</text:p>
          </table:table-cell>
          <table:table-cell table:formula="oooc:=IF([.O15]&lt;20;0;IF([.O15]&gt;100;200;200/80*[.O15]-50))" office:value-type="float" office:value="92.4198974683334">
            <text:p>92,42</text:p>
          </table:table-cell>
          <table:table-cell table:formula="oooc:=[.Q15]+([.T15]-[.R15])/3.6" office:value-type="float" office:value="114.426144164803">
            <text:p>114,43</text:p>
          </table:table-cell>
          <table:table-cell table:formula="oooc:=IF([.Q15]&lt;20;0;IF([.Q15]&gt;100;200;200/80*[.Q15]-50))" office:value-type="float" office:value="188.964061921161">
            <text:p>188,96</text:p>
          </table:table-cell>
          <table:table-cell table:formula="oooc:=[.S15]+([.V15]-[.T15])/3.6" office:value-type="float" office:value="96.1988169210719">
            <text:p>96,2</text:p>
          </table:table-cell>
          <table:table-cell table:formula="oooc:=IF([.S15]&lt;20;0;IF([.S15]&gt;100;200;200/80*[.S15]-50))" office:value-type="float" office:value="200">
            <text:p>200</text:p>
          </table:table-cell>
          <table:table-cell table:formula="oooc:=[.U15]+([.X15]-[.V15])/3.6" office:value-type="float" office:value="77.7259808642152">
            <text:p>77,73</text:p>
          </table:table-cell>
          <table:table-cell table:formula="oooc:=IF([.U15]&lt;20;0;IF([.U15]&gt;100;200;200/80*[.U15]-50))" office:value-type="float" office:value="111.190372434809">
            <text:p>111,19</text:p>
          </table:table-cell>
          <table:table-cell table:formula="oooc:=[.W15]+([.Z15]-[.X15])/3.6" office:value-type="float" office:value="83.0696552692507">
            <text:p>83,07</text:p>
          </table:table-cell>
          <table:table-cell table:formula="oooc:=IF([.W15]&lt;20;0;IF([.W15]&gt;100;200;200/80*[.W15]-50))" office:value-type="float" office:value="200">
            <text:p>200</text:p>
          </table:table-cell>
          <table:table-cell table:formula="oooc:=[.Y15]+([.AB15]-[.Z15])/3.6" office:value-type="float" office:value="85.271231390329">
            <text:p>85,27</text:p>
          </table:table-cell>
          <table:table-cell table:formula="oooc:=IF([.Y15]&lt;20;0;IF([.Y15]&gt;100;200;200/80*[.Y15]-50))" office:value-type="float" office:value="114.796086836537">
            <text:p>114,8</text:p>
          </table:table-cell>
          <table:table-cell table:formula="oooc:=[.AA15]+([.AD15]-[.AB15])/3.6" office:value-type="float" office:value="83.4816763812952">
            <text:p>83,48</text:p>
          </table:table-cell>
          <table:table-cell table:formula="oooc:=IF([.AA15]&lt;20;0;IF([.AA15]&gt;100;200;200/80*[.AA15]-50))" office:value-type="float" office:value="200">
            <text:p>200</text:p>
          </table:table-cell>
          <table:table-cell table:formula="oooc:=[.AC15]+([.AF15]-[.AD15])/3.6" office:value-type="float" office:value="69.2876558784244">
            <text:p>69,29</text:p>
          </table:table-cell>
          <table:table-cell table:formula="oooc:=IF([.AC15]&lt;20;0;IF([.AC15]&gt;100;200;200/80*[.AC15]-50))" office:value-type="float" office:value="110.380375066156">
            <text:p>110,38</text:p>
          </table:table-cell>
          <table:table-cell table:formula="oooc:=[.AE15]+([.AH15]-[.AF15])/3.6" office:value-type="float" office:value="112.49029003281">
            <text:p>112,49</text:p>
          </table:table-cell>
          <table:table-cell table:formula="oooc:=IF([.AE15]&lt;20;0;IF([.AE15]&gt;100;200;200/80*[.AE15]-50))" office:value-type="float" office:value="197.297824259995">
            <text:p>197,3</text:p>
          </table:table-cell>
          <table:table-cell table:formula="oooc:=[.AG15]+([.AJ15]-[.AH15])/3.6" office:value-type="float" office:value="87.7606090608153">
            <text:p>87,76</text:p>
          </table:table-cell>
          <table:table-cell table:formula="oooc:=IF([.AG15]&lt;20;0;IF([.AG15]&gt;100;200;200/80*[.AG15]-50))" office:value-type="float" office:value="200">
            <text:p>200</text:p>
          </table:table-cell>
          <table:table-cell table:formula="oooc:=[.AI15]+([.AL15]-[.AJ15])/3.6" office:value-type="float" office:value="77.1692667249144">
            <text:p>77,17</text:p>
          </table:table-cell>
          <table:table-cell table:formula="oooc:=IF([.AI15]&lt;20;0;IF([.AI15]&gt;100;200;200/80*[.AI15]-50))" office:value-type="float" office:value="106.63584148361">
            <text:p>106,64</text:p>
          </table:table-cell>
          <table:table-cell table:formula="oooc:=[.AK15]+([.AN15]-[.AL15])/3.6" office:value-type="float" office:value="92.3730235678019">
            <text:p>92,37</text:p>
          </table:table-cell>
          <table:table-cell table:formula="oooc:=IF([.AK15]&lt;20;0;IF([.AK15]&gt;100;200;200/80*[.AK15]-50))" office:value-type="float" office:value="200">
            <text:p>200</text:p>
          </table:table-cell>
          <table:table-cell table:formula="oooc:=[.AM15]+([.AP15]-[.AN15])/3.6" office:value-type="float" office:value="75.3279248480402">
            <text:p>75,33</text:p>
          </table:table-cell>
          <table:table-cell table:formula="oooc:=IF([.AM15]&lt;20;0;IF([.AM15]&gt;100;200;200/80*[.AM15]-50))" office:value-type="float" office:value="143.657368006012">
            <text:p>143,66</text:p>
          </table:table-cell>
          <table:table-cell table:formula="oooc:=[.AO15]+([.AR15]-[.AP15])/3.6" office:value-type="float" office:value="95.4307715864414">
            <text:p>95,43</text:p>
          </table:table-cell>
          <table:table-cell table:formula="oooc:=IF([.AO15]&lt;20;0;IF([.AO15]&gt;100;200;200/80*[.AO15]-50))" office:value-type="float" office:value="151.545695660677">
            <text:p>151,55</text:p>
          </table:table-cell>
          <table:table-cell table:formula="oooc:=[.AQ15]+([.AT15]-[.AR15])/3.6" office:value-type="float" office:value="97.0179766297303">
            <text:p>97,02</text:p>
          </table:table-cell>
          <table:table-cell table:formula="oooc:=IF([.AQ15]&lt;20;0;IF([.AQ15]&gt;100;200;200/80*[.AQ15]-50))" office:value-type="float" office:value="200">
            <text:p>200</text:p>
          </table:table-cell>
          <table:table-cell table:formula="oooc:=[.AS15]+([.B15]-[.AT15])/3.6" office:value-type="float" office:value="43.8667314086743">
            <text:p>43,87</text:p>
          </table:table-cell>
          <table:table-cell table:formula="oooc:=IF([.AS15]&lt;20;0;IF([.AS15]&gt;100;200;200/80*[.AS15]-50))" office:value-type="float" office:value="81.2562144486606">
            <text:p>81,26</text:p>
          </table:table-cell>
        </table:table-row>
        <table:table-row table:style-name="ro2">
          <table:table-cell table:formula="oooc:=[.A16]+([.D16]-[.B16])/3.6" office:value-type="float" office:value="120.958004786107">
            <text:p>120,96</text:p>
          </table:table-cell>
          <table:table-cell table:formula="oooc:=IF([.A16]&lt;20;0;IF([.A16]&gt;100;200;200/80*[.A16]-50))" office:value-type="float" office:value="200">
            <text:p>200</text:p>
          </table:table-cell>
          <table:table-cell table:formula="oooc:=[.C16]+([.F16]-[.D16])/3.6" office:value-type="float" office:value="73.2450757511603">
            <text:p>73,25</text:p>
          </table:table-cell>
          <table:table-cell table:formula="oooc:=IF([.C16]&lt;20;0;IF([.C16]&gt;100;200;200/80*[.C16]-50))" office:value-type="float" office:value="184.768003450879">
            <text:p>184,77</text:p>
          </table:table-cell>
          <table:table-cell table:formula="oooc:=[.E16]+([.H16]-[.F16])/3.6" office:value-type="float" office:value="91.8359483871548">
            <text:p>91,84</text:p>
          </table:table-cell>
          <table:table-cell table:formula="oooc:=IF([.E16]&lt;20;0;IF([.E16]&gt;100;200;200/80*[.E16]-50))" office:value-type="float" office:value="137.849766153688">
            <text:p>137,85</text:p>
          </table:table-cell>
          <table:table-cell table:formula="oooc:=[.G16]+([.J16]-[.H16])/3.6" office:value-type="float" office:value="90.0508659001025">
            <text:p>90,05</text:p>
          </table:table-cell>
          <table:table-cell table:formula="oooc:=IF([.G16]&lt;20;0;IF([.G16]&gt;100;200;200/80*[.G16]-50))" office:value-type="float" office:value="199.225631883467">
            <text:p>199,23</text:p>
          </table:table-cell>
          <table:table-cell table:formula="oooc:=[.I16]+([.L16]-[.J16])/3.6" office:value-type="float" office:value="63.4233577278331">
            <text:p>63,42</text:p>
          </table:table-cell>
          <table:table-cell table:formula="oooc:=IF([.I16]&lt;20;0;IF([.I16]&gt;100;200;200/80*[.I16]-50))" office:value-type="float" office:value="109.479527687151">
            <text:p>109,48</text:p>
          </table:table-cell>
          <table:table-cell table:formula="oooc:=[.K16]+([.N16]-[.L16])/3.6" office:value-type="float" office:value="111.711503611511">
            <text:p>111,71</text:p>
          </table:table-cell>
          <table:table-cell table:formula="oooc:=IF([.K16]&lt;20;0;IF([.K16]&gt;100;200;200/80*[.K16]-50))" office:value-type="float" office:value="200">
            <text:p>200</text:p>
          </table:table-cell>
          <table:table-cell table:formula="oooc:=[.M16]+([.P16]-[.N16])/3.6" office:value-type="float" office:value="45.7170490844977">
            <text:p>45,72</text:p>
          </table:table-cell>
          <table:table-cell table:formula="oooc:=IF([.M16]&lt;20;0;IF([.M16]&gt;100;200;200/80*[.M16]-50))" office:value-type="float" office:value="129.743788036823">
            <text:p>129,74</text:p>
          </table:table-cell>
          <table:table-cell table:formula="oooc:=[.O16]+([.R16]-[.P16])/3.6" office:value-type="float" office:value="87.7155780502513">
            <text:p>87,72</text:p>
          </table:table-cell>
          <table:table-cell table:formula="oooc:=IF([.O16]&lt;20;0;IF([.O16]&gt;100;200;200/80*[.O16]-50))" office:value-type="float" office:value="102.244386477831">
            <text:p>102,24</text:p>
          </table:table-cell>
          <table:table-cell table:formula="oooc:=[.Q16]+([.T16]-[.R16])/3.6" office:value-type="float" office:value="117.491682520036">
            <text:p>117,49</text:p>
          </table:table-cell>
          <table:table-cell table:formula="oooc:=IF([.Q16]&lt;20;0;IF([.Q16]&gt;100;200;200/80*[.Q16]-50))" office:value-type="float" office:value="200">
            <text:p>200</text:p>
          </table:table-cell>
          <table:table-cell table:formula="oooc:=[.S16]+([.V16]-[.T16])/3.6" office:value-type="float" office:value="71.5294759307412">
            <text:p>71,53</text:p>
          </table:table-cell>
          <table:table-cell table:formula="oooc:=IF([.S16]&lt;20;0;IF([.S16]&gt;100;200;200/80*[.S16]-50))" office:value-type="float" office:value="190.49704230268">
            <text:p>190,5</text:p>
          </table:table-cell>
          <table:table-cell table:formula="oooc:=[.U16]+([.X16]-[.V16])/3.6" office:value-type="float" office:value="102.395321854546">
            <text:p>102,4</text:p>
          </table:table-cell>
          <table:table-cell table:formula="oooc:=IF([.U16]&lt;20;0;IF([.U16]&gt;100;200;200/80*[.U16]-50))" office:value-type="float" office:value="144.314952160538">
            <text:p>144,31</text:p>
          </table:table-cell>
          <table:table-cell table:formula="oooc:=[.W16]+([.Z16]-[.X16])/3.6" office:value-type="float" office:value="59.4019016127332">
            <text:p>59,4</text:p>
          </table:table-cell>
          <table:table-cell table:formula="oooc:=IF([.W16]&lt;20;0;IF([.W16]&gt;100;200;200/80*[.W16]-50))" office:value-type="float" office:value="157.674138173127">
            <text:p>157,67</text:p>
          </table:table-cell>
          <table:table-cell table:formula="oooc:=[.Y16]+([.AB16]-[.Z16])/3.6" office:value-type="float" office:value="108.938985046847">
            <text:p>108,94</text:p>
          </table:table-cell>
          <table:table-cell table:formula="oooc:=IF([.Y16]&lt;20;0;IF([.Y16]&gt;100;200;200/80*[.Y16]-50))" office:value-type="float" office:value="163.178078475823">
            <text:p>163,18</text:p>
          </table:table-cell>
          <table:table-cell table:formula="oooc:=[.AA16]+([.AD16]-[.AB16])/3.6" office:value-type="float" office:value="58.5873361218941">
            <text:p>58,59</text:p>
          </table:table-cell>
          <table:table-cell table:formula="oooc:=IF([.AA16]&lt;20;0;IF([.AA16]&gt;100;200;200/80*[.AA16]-50))" office:value-type="float" office:value="158.704190953238">
            <text:p>158,7</text:p>
          </table:table-cell>
          <table:table-cell table:formula="oooc:=[.AC16]+([.AF16]-[.AD16])/3.6" office:value-type="float" office:value="93.4313917656019">
            <text:p>93,43</text:p>
          </table:table-cell>
          <table:table-cell table:formula="oooc:=IF([.AC16]&lt;20;0;IF([.AC16]&gt;100;200;200/80*[.AC16]-50))" office:value-type="float" office:value="123.219139696061">
            <text:p>123,22</text:p>
          </table:table-cell>
          <table:table-cell table:formula="oooc:=[.AE16]+([.AH16]-[.AF16])/3.6" office:value-type="float" office:value="113.240894405033">
            <text:p>113,24</text:p>
          </table:table-cell>
          <table:table-cell table:formula="oooc:=IF([.AE16]&lt;20;0;IF([.AE16]&gt;100;200;200/80*[.AE16]-50))" office:value-type="float" office:value="200">
            <text:p>200</text:p>
          </table:table-cell>
          <table:table-cell table:formula="oooc:=[.AG16]+([.AJ16]-[.AH16])/3.6" office:value-type="float" office:value="61.8261205840404">
            <text:p>61,83</text:p>
          </table:table-cell>
          <table:table-cell table:formula="oooc:=IF([.AG16]&lt;20;0;IF([.AG16]&gt;100;200;200/80*[.AG16]-50))" office:value-type="float" office:value="169.401522652038">
            <text:p>169,4</text:p>
          </table:table-cell>
          <table:table-cell table:formula="oooc:=[.AI16]+([.AL16]-[.AJ16])/3.6" office:value-type="float" office:value="103.103755201689">
            <text:p>103,1</text:p>
          </table:table-cell>
          <table:table-cell table:formula="oooc:=IF([.AI16]&lt;20;0;IF([.AI16]&gt;100;200;200/80*[.AI16]-50))" office:value-type="float" office:value="142.923166812286">
            <text:p>142,92</text:p>
          </table:table-cell>
          <table:table-cell table:formula="oooc:=[.AK16]+([.AN16]-[.AL16])/3.6" office:value-type="float" office:value="76.7222924583608">
            <text:p>76,72</text:p>
          </table:table-cell>
          <table:table-cell table:formula="oooc:=IF([.AK16]&lt;20;0;IF([.AK16]&gt;100;200;200/80*[.AK16]-50))" office:value-type="float" office:value="180.932558919505">
            <text:p>180,93</text:p>
          </table:table-cell>
          <table:table-cell table:formula="oooc:=[.AM16]+([.AP16]-[.AN16])/3.6" office:value-type="float" office:value="77.5191269743361">
            <text:p>77,52</text:p>
          </table:table-cell>
          <table:table-cell table:formula="oooc:=IF([.AM16]&lt;20;0;IF([.AM16]&gt;100;200;200/80*[.AM16]-50))" office:value-type="float" office:value="138.3198121201">
            <text:p>138,32</text:p>
          </table:table-cell>
          <table:table-cell table:formula="oooc:=[.AO16]+([.AR16]-[.AP16])/3.6" office:value-type="float" office:value="108.890300569587">
            <text:p>108,89</text:p>
          </table:table-cell>
          <table:table-cell table:formula="oooc:=IF([.AO16]&lt;20;0;IF([.AO16]&gt;100;200;200/80*[.AO16]-50))" office:value-type="float" office:value="188.576928966103">
            <text:p>188,58</text:p>
          </table:table-cell>
          <table:table-cell table:formula="oooc:=[.AQ16]+([.AT16]-[.AR16])/3.6" office:value-type="float" office:value="64.0335917543582">
            <text:p>64,03</text:p>
          </table:table-cell>
          <table:table-cell table:formula="oooc:=IF([.AQ16]&lt;20;0;IF([.AQ16]&gt;100;200;200/80*[.AQ16]-50))" office:value-type="float" office:value="192.544941574326">
            <text:p>192,54</text:p>
          </table:table-cell>
          <table:table-cell table:formula="oooc:=[.AS16]+([.B16]-[.AT16])/3.6" office:value-type="float" office:value="74.3855302336104">
            <text:p>74,39</text:p>
          </table:table-cell>
          <table:table-cell table:formula="oooc:=IF([.AS16]&lt;20;0;IF([.AS16]&gt;100;200;200/80*[.AS16]-50))" office:value-type="float" office:value="59.6668285216857">
            <text:p>59,67</text:p>
          </table:table-cell>
        </table:table-row>
        <table:table-row table:style-name="ro2">
          <table:table-cell table:formula="oooc:=[.A17]+([.D17]-[.B17])/3.6" office:value-type="float" office:value="116.726894633574">
            <text:p>116,73</text:p>
          </table:table-cell>
          <table:table-cell table:formula="oooc:=IF([.A17]&lt;20;0;IF([.A17]&gt;100;200;200/80*[.A17]-50))" office:value-type="float" office:value="200">
            <text:p>200</text:p>
          </table:table-cell>
          <table:table-cell table:formula="oooc:=[.C17]+([.F17]-[.D17])/3.6" office:value-type="float" office:value="60.212232057496">
            <text:p>60,21</text:p>
          </table:table-cell>
          <table:table-cell table:formula="oooc:=IF([.C17]&lt;20;0;IF([.C17]&gt;100;200;200/80*[.C17]-50))" office:value-type="float" office:value="133.112689377901">
            <text:p>133,11</text:p>
          </table:table-cell>
          <table:table-cell table:formula="oooc:=[.E17]+([.H17]-[.F17])/3.6" office:value-type="float" office:value="108.88479997876">
            <text:p>108,88</text:p>
          </table:table-cell>
          <table:table-cell table:formula="oooc:=IF([.E17]&lt;20;0;IF([.E17]&gt;100;200;200/80*[.E17]-50))" office:value-type="float" office:value="179.589870967887">
            <text:p>179,59</text:p>
          </table:table-cell>
          <table:table-cell table:formula="oooc:=[.G17]+([.J17]-[.H17])/3.6" office:value-type="float" office:value="65.1213925122368">
            <text:p>65,12</text:p>
          </table:table-cell>
          <table:table-cell table:formula="oooc:=IF([.G17]&lt;20;0;IF([.G17]&gt;100;200;200/80*[.G17]-50))" office:value-type="float" office:value="175.127164750256">
            <text:p>175,13</text:p>
          </table:table-cell>
          <table:table-cell table:formula="oooc:=[.I17]+([.L17]-[.J17])/3.6" office:value-type="float" office:value="88.5679333702913">
            <text:p>88,57</text:p>
          </table:table-cell>
          <table:table-cell table:formula="oooc:=IF([.I17]&lt;20;0;IF([.I17]&gt;100;200;200/80*[.I17]-50))" office:value-type="float" office:value="108.558394319583">
            <text:p>108,56</text:p>
          </table:table-cell>
          <table:table-cell table:formula="oooc:=[.K17]+([.N17]-[.L17])/3.6" office:value-type="float" office:value="92.1958891772949">
            <text:p>92,2</text:p>
          </table:table-cell>
          <table:table-cell table:formula="oooc:=IF([.K17]&lt;20;0;IF([.K17]&gt;100;200;200/80*[.K17]-50))" office:value-type="float" office:value="200">
            <text:p>200</text:p>
          </table:table-cell>
          <table:table-cell table:formula="oooc:=[.M17]+([.P17]-[.N17])/3.6" office:value-type="float" office:value="38.0783264292221">
            <text:p>38,08</text:p>
          </table:table-cell>
          <table:table-cell table:formula="oooc:=IF([.M17]&lt;20;0;IF([.M17]&gt;100;200;200/80*[.M17]-50))" office:value-type="float" office:value="64.2926227112441">
            <text:p>64,29</text:p>
          </table:table-cell>
          <table:table-cell table:formula="oooc:=[.O17]+([.R17]-[.P17])/3.6" office:value-type="float" office:value="114.869915139743">
            <text:p>114,87</text:p>
          </table:table-cell>
          <table:table-cell table:formula="oooc:=IF([.O17]&lt;20;0;IF([.O17]&gt;100;200;200/80*[.O17]-50))" office:value-type="float" office:value="169.288945125628">
            <text:p>169,29</text:p>
          </table:table-cell>
          <table:table-cell table:formula="oooc:=[.Q17]+([.T17]-[.R17])/3.6" office:value-type="float" office:value="114.851972048558">
            <text:p>114,85</text:p>
          </table:table-cell>
          <table:table-cell table:formula="oooc:=IF([.Q17]&lt;20;0;IF([.Q17]&gt;100;200;200/80*[.Q17]-50))" office:value-type="float" office:value="200">
            <text:p>200</text:p>
          </table:table-cell>
          <table:table-cell table:formula="oooc:=[.S17]+([.V17]-[.T17])/3.6" office:value-type="float" office:value="58.701117557924">
            <text:p>58,7</text:p>
          </table:table-cell>
          <table:table-cell table:formula="oooc:=IF([.S17]&lt;20;0;IF([.S17]&gt;100;200;200/80*[.S17]-50))" office:value-type="float" office:value="128.823689826853">
            <text:p>128,82</text:p>
          </table:table-cell>
          <table:table-cell table:formula="oooc:=[.U17]+([.X17]-[.V17])/3.6" office:value-type="float" office:value="106.106206858043">
            <text:p>106,11</text:p>
          </table:table-cell>
          <table:table-cell table:formula="oooc:=IF([.U17]&lt;20;0;IF([.U17]&gt;100;200;200/80*[.U17]-50))" office:value-type="float" office:value="200">
            <text:p>200</text:p>
          </table:table-cell>
          <table:table-cell table:formula="oooc:=[.W17]+([.Z17]-[.X17])/3.6" office:value-type="float" office:value="60.9307739190375">
            <text:p>60,93</text:p>
          </table:table-cell>
          <table:table-cell table:formula="oooc:=IF([.W17]&lt;20;0;IF([.W17]&gt;100;200;200/80*[.W17]-50))" office:value-type="float" office:value="98.504754031833">
            <text:p>98,5</text:p>
          </table:table-cell>
          <table:table-cell table:formula="oooc:=[.Y17]+([.AB17]-[.Z17])/3.6" office:value-type="float" office:value="107.696238512795">
            <text:p>107,7</text:p>
          </table:table-cell>
          <table:table-cell table:formula="oooc:=IF([.Y17]&lt;20;0;IF([.Y17]&gt;100;200;200/80*[.Y17]-50))" office:value-type="float" office:value="200">
            <text:p>200</text:p>
          </table:table-cell>
          <table:table-cell table:formula="oooc:=[.AA17]+([.AD17]-[.AB17])/3.6" office:value-type="float" office:value="48.7303774393449">
            <text:p>48,73</text:p>
          </table:table-cell>
          <table:table-cell table:formula="oooc:=IF([.AA17]&lt;20;0;IF([.AA17]&gt;100;200;200/80*[.AA17]-50))" office:value-type="float" office:value="96.4683403047353">
            <text:p>96,47</text:p>
          </table:table-cell>
          <table:table-cell table:formula="oooc:=[.AC17]+([.AF17]-[.AD17])/3.6" office:value-type="float" office:value="114.759408516696">
            <text:p>114,76</text:p>
          </table:table-cell>
          <table:table-cell table:formula="oooc:=IF([.AC17]&lt;20;0;IF([.AC17]&gt;100;200;200/80*[.AC17]-50))" office:value-type="float" office:value="183.578479414005">
            <text:p>183,58</text:p>
          </table:table-cell>
          <table:table-cell table:formula="oooc:=[.AE17]+([.AH17]-[.AF17])/3.6" office:value-type="float" office:value="104.741317363933">
            <text:p>104,74</text:p>
          </table:table-cell>
          <table:table-cell table:formula="oooc:=IF([.AE17]&lt;20;0;IF([.AE17]&gt;100;200;200/80*[.AE17]-50))" office:value-type="float" office:value="200">
            <text:p>200</text:p>
          </table:table-cell>
          <table:table-cell table:formula="oooc:=[.AG17]+([.AJ17]-[.AH17])/3.6" office:value-type="float" office:value="54.4710217396647">
            <text:p>54,47</text:p>
          </table:table-cell>
          <table:table-cell table:formula="oooc:=IF([.AG17]&lt;20;0;IF([.AG17]&gt;100;200;200/80*[.AG17]-50))" office:value-type="float" office:value="104.565301460101">
            <text:p>104,57</text:p>
          </table:table-cell>
          <table:table-cell table:formula="oooc:=[.AI17]+([.AL17]-[.AJ17])/3.6" office:value-type="float" office:value="113.661919675917">
            <text:p>113,66</text:p>
          </table:table-cell>
          <table:table-cell table:formula="oooc:=IF([.AI17]&lt;20;0;IF([.AI17]&gt;100;200;200/80*[.AI17]-50))" office:value-type="float" office:value="200">
            <text:p>200</text:p>
          </table:table-cell>
          <table:table-cell table:formula="oooc:=[.AK17]+([.AN17]-[.AL17])/3.6" office:value-type="float" office:value="64.8854183474151">
            <text:p>64,89</text:p>
          </table:table-cell>
          <table:table-cell table:formula="oooc:=IF([.AK17]&lt;20;0;IF([.AK17]&gt;100;200;200/80*[.AK17]-50))" office:value-type="float" office:value="141.805731145902">
            <text:p>141,81</text:p>
          </table:table-cell>
          <table:table-cell table:formula="oooc:=[.AM17]+([.AP17]-[.AN17])/3.6" office:value-type="float" office:value="91.479437209337">
            <text:p>91,48</text:p>
          </table:table-cell>
          <table:table-cell table:formula="oooc:=IF([.AM17]&lt;20;0;IF([.AM17]&gt;100;200;200/80*[.AM17]-50))" office:value-type="float" office:value="143.79781743584">
            <text:p>143,8</text:p>
          </table:table-cell>
          <table:table-cell table:formula="oooc:=[.AO17]+([.AR17]-[.AP17])/3.6" office:value-type="float" office:value="109.992526294093">
            <text:p>109,99</text:p>
          </table:table-cell>
          <table:table-cell table:formula="oooc:=IF([.AO17]&lt;20;0;IF([.AO17]&gt;100;200;200/80*[.AO17]-50))" office:value-type="float" office:value="200">
            <text:p>200</text:p>
          </table:table-cell>
          <table:table-cell table:formula="oooc:=[.AQ17]+([.AT17]-[.AR17])/3.6" office:value-type="float" office:value="27.1230047952915">
            <text:p>27,12</text:p>
          </table:table-cell>
          <table:table-cell table:formula="oooc:=IF([.AQ17]&lt;20;0;IF([.AQ17]&gt;100;200;200/80*[.AQ17]-50))" office:value-type="float" office:value="110.083979385896">
            <text:p>110,08</text:p>
          </table:table-cell>
          <table:table-cell table:formula="oooc:=[.AS17]+([.B17]-[.AT17])/3.6" office:value-type="float" office:value="113.366966755364">
            <text:p>113,37</text:p>
          </table:table-cell>
          <table:table-cell table:formula="oooc:=IF([.AS17]&lt;20;0;IF([.AS17]&gt;100;200;200/80*[.AS17]-50))" office:value-type="float" office:value="135.963825584026">
            <text:p>135,96</text:p>
          </table:table-cell>
        </table:table-row>
        <table:table-row table:style-name="ro2">
          <table:table-cell table:formula="oooc:=[.A18]+([.D18]-[.B18])/3.6" office:value-type="float" office:value="98.1470861274349">
            <text:p>98,15</text:p>
          </table:table-cell>
          <table:table-cell table:formula="oooc:=IF([.A18]&lt;20;0;IF([.A18]&gt;100;200;200/80*[.A18]-50))" office:value-type="float" office:value="200">
            <text:p>200</text:p>
          </table:table-cell>
          <table:table-cell table:formula="oooc:=[.C18]+([.F18]-[.D18])/3.6" office:value-type="float" office:value="73.1225602769366">
            <text:p>73,12</text:p>
          </table:table-cell>
          <table:table-cell table:formula="oooc:=IF([.C18]&lt;20;0;IF([.C18]&gt;100;200;200/80*[.C18]-50))" office:value-type="float" office:value="100.53058014374">
            <text:p>100,53</text:p>
          </table:table-cell>
          <table:table-cell table:formula="oooc:=[.E18]+([.H18]-[.F18])/3.6" office:value-type="float" office:value="107.645159362752">
            <text:p>107,65</text:p>
          </table:table-cell>
          <table:table-cell table:formula="oooc:=IF([.E18]&lt;20;0;IF([.E18]&gt;100;200;200/80*[.E18]-50))" office:value-type="float" office:value="200">
            <text:p>200</text:p>
          </table:table-cell>
          <table:table-cell table:formula="oooc:=[.G18]+([.J18]-[.H18])/3.6" office:value-type="float" office:value="46.6300673926053">
            <text:p>46,63</text:p>
          </table:table-cell>
          <table:table-cell table:formula="oooc:=IF([.G18]&lt;20;0;IF([.G18]&gt;100;200;200/80*[.G18]-50))" office:value-type="float" office:value="112.803481280592">
            <text:p>112,8</text:p>
          </table:table-cell>
          <table:table-cell table:formula="oooc:=[.I18]+([.L18]-[.J18])/3.6" office:value-type="float" office:value="113.968379392629">
            <text:p>113,97</text:p>
          </table:table-cell>
          <table:table-cell table:formula="oooc:=IF([.I18]&lt;20;0;IF([.I18]&gt;100;200;200/80*[.I18]-50))" office:value-type="float" office:value="171.419833425728">
            <text:p>171,42</text:p>
          </table:table-cell>
          <table:table-cell table:formula="oooc:=[.K18]+([.N18]-[.L18])/3.6" office:value-type="float" office:value="54.4993954859739">
            <text:p>54,5</text:p>
          </table:table-cell>
          <table:table-cell table:formula="oooc:=IF([.K18]&lt;20;0;IF([.K18]&gt;100;200;200/80*[.K18]-50))" office:value-type="float" office:value="180.489722943237">
            <text:p>180,49</text:p>
          </table:table-cell>
          <table:table-cell table:formula="oooc:=[.M18]+([.P18]-[.N18])/3.6" office:value-type="float" office:value="67.2439715443287">
            <text:p>67,24</text:p>
          </table:table-cell>
          <table:table-cell table:formula="oooc:=IF([.M18]&lt;20;0;IF([.M18]&gt;100;200;200/80*[.M18]-50))" office:value-type="float" office:value="45.1958160730552">
            <text:p>45,2</text:p>
          </table:table-cell>
          <table:table-cell table:formula="oooc:=[.O18]+([.R18]-[.P18])/3.6" office:value-type="float" office:value="123.400763715957">
            <text:p>123,4</text:p>
          </table:table-cell>
          <table:table-cell table:formula="oooc:=IF([.O18]&lt;20;0;IF([.O18]&gt;100;200;200/80*[.O18]-50))" office:value-type="float" office:value="200">
            <text:p>200</text:p>
          </table:table-cell>
          <table:table-cell table:formula="oooc:=[.Q18]+([.T18]-[.R18])/3.6" office:value-type="float" office:value="95.0807747782396">
            <text:p>95,08</text:p>
          </table:table-cell>
          <table:table-cell table:formula="oooc:=IF([.Q18]&lt;20;0;IF([.Q18]&gt;100;200;200/80*[.Q18]-50))" office:value-type="float" office:value="200">
            <text:p>200</text:p>
          </table:table-cell>
          <table:table-cell table:formula="oooc:=[.S18]+([.V18]-[.T18])/3.6" office:value-type="float" office:value="78.4723148282426">
            <text:p>78,47</text:p>
          </table:table-cell>
          <table:table-cell table:formula="oooc:=IF([.S18]&lt;20;0;IF([.S18]&gt;100;200;200/80*[.S18]-50))" office:value-type="float" office:value="96.75279389481">
            <text:p>96,75</text:p>
          </table:table-cell>
          <table:table-cell table:formula="oooc:=[.U18]+([.X18]-[.V18])/3.6" office:value-type="float" office:value="77.9130829779964">
            <text:p>77,91</text:p>
          </table:table-cell>
          <table:table-cell table:formula="oooc:=IF([.U18]&lt;20;0;IF([.U18]&gt;100;200;200/80*[.U18]-50))" office:value-type="float" office:value="200">
            <text:p>200</text:p>
          </table:table-cell>
          <table:table-cell table:formula="oooc:=[.W18]+([.Z18]-[.X18])/3.6" office:value-type="float" office:value="89.1238977990839">
            <text:p>89,12</text:p>
          </table:table-cell>
          <table:table-cell table:formula="oooc:=IF([.W18]&lt;20;0;IF([.W18]&gt;100;200;200/80*[.W18]-50))" office:value-type="float" office:value="102.326934797594">
            <text:p>102,33</text:p>
          </table:table-cell>
          <table:table-cell table:formula="oooc:=[.Y18]+([.AB18]-[.Z18])/3.6" office:value-type="float" office:value="78.9374441529996">
            <text:p>78,94</text:p>
          </table:table-cell>
          <table:table-cell table:formula="oooc:=IF([.Y18]&lt;20;0;IF([.Y18]&gt;100;200;200/80*[.Y18]-50))" office:value-type="float" office:value="200">
            <text:p>200</text:p>
          </table:table-cell>
          <table:table-cell table:formula="oooc:=[.AA18]+([.AD18]-[.AB18])/3.6" office:value-type="float" office:value="72.9276383030309">
            <text:p>72,93</text:p>
          </table:table-cell>
          <table:table-cell table:formula="oooc:=IF([.AA18]&lt;20;0;IF([.AA18]&gt;100;200;200/80*[.AA18]-50))" office:value-type="float" office:value="71.8259435983623">
            <text:p>71,83</text:p>
          </table:table-cell>
          <table:table-cell table:formula="oooc:=[.AC18]+([.AF18]-[.AD18])/3.6" office:value-type="float" office:value="119.320942012806">
            <text:p>119,32</text:p>
          </table:table-cell>
          <table:table-cell table:formula="oooc:=IF([.AC18]&lt;20;0;IF([.AC18]&gt;100;200;200/80*[.AC18]-50))" office:value-type="float" office:value="200">
            <text:p>200</text:p>
          </table:table-cell>
          <table:table-cell table:formula="oooc:=[.AE18]+([.AH18]-[.AF18])/3.6" office:value-type="float" office:value="78.2316788806274">
            <text:p>78,23</text:p>
          </table:table-cell>
          <table:table-cell table:formula="oooc:=IF([.AE18]&lt;20;0;IF([.AE18]&gt;100;200;200/80*[.AE18]-50))" office:value-type="float" office:value="200">
            <text:p>200</text:p>
          </table:table-cell>
          <table:table-cell table:formula="oooc:=[.AG18]+([.AJ18]-[.AH18])/3.6" office:value-type="float" office:value="80.98066022297">
            <text:p>80,98</text:p>
          </table:table-cell>
          <table:table-cell table:formula="oooc:=IF([.AG18]&lt;20;0;IF([.AG18]&gt;100;200;200/80*[.AG18]-50))" office:value-type="float" office:value="86.1775543491619">
            <text:p>86,18</text:p>
          </table:table-cell>
          <table:table-cell table:formula="oooc:=[.AI18]+([.AL18]-[.AJ18])/3.6" office:value-type="float" office:value="97.4968449942229">
            <text:p>97,5</text:p>
          </table:table-cell>
          <table:table-cell table:formula="oooc:=IF([.AI18]&lt;20;0;IF([.AI18]&gt;100;200;200/80*[.AI18]-50))" office:value-type="float" office:value="200">
            <text:p>200</text:p>
          </table:table-cell>
          <table:table-cell table:formula="oooc:=[.AK18]+([.AN18]-[.AL18])/3.6" office:value-type="float" office:value="65.4387756501758">
            <text:p>65,44</text:p>
          </table:table-cell>
          <table:table-cell table:formula="oooc:=IF([.AK18]&lt;20;0;IF([.AK18]&gt;100;200;200/80*[.AK18]-50))" office:value-type="float" office:value="112.213545868538">
            <text:p>112,21</text:p>
          </table:table-cell>
          <table:table-cell table:formula="oooc:=[.AM18]+([.AP18]-[.AN18])/3.6" office:value-type="float" office:value="107.09115458827">
            <text:p>107,09</text:p>
          </table:table-cell>
          <table:table-cell table:formula="oooc:=IF([.AM18]&lt;20;0;IF([.AM18]&gt;100;200;200/80*[.AM18]-50))" office:value-type="float" office:value="178.698593023342">
            <text:p>178,7</text:p>
          </table:table-cell>
          <table:table-cell table:formula="oooc:=[.AO18]+([.AR18]-[.AP18])/3.6" office:value-type="float" office:value="85.0158539012859">
            <text:p>85,02</text:p>
          </table:table-cell>
          <table:table-cell table:formula="oooc:=IF([.AO18]&lt;20;0;IF([.AO18]&gt;100;200;200/80*[.AO18]-50))" office:value-type="float" office:value="200">
            <text:p>200</text:p>
          </table:table-cell>
          <table:table-cell table:formula="oooc:=[.AQ18]+([.AT18]-[.AR18])/3.6" office:value-type="float" office:value="34.3118509614389">
            <text:p>34,31</text:p>
          </table:table-cell>
          <table:table-cell table:formula="oooc:=IF([.AQ18]&lt;20;0;IF([.AQ18]&gt;100;200;200/80*[.AQ18]-50))" office:value-type="float" office:value="17.8075119882289">
            <text:p>17,81</text:p>
          </table:table-cell>
          <table:table-cell table:formula="oooc:=[.AS18]+([.B18]-[.AT18])/3.6" office:value-type="float" office:value="131.154792982024">
            <text:p>131,15</text:p>
          </table:table-cell>
          <table:table-cell table:formula="oooc:=IF([.AS18]&lt;20;0;IF([.AS18]&gt;100;200;200/80*[.AS18]-50))" office:value-type="float" office:value="200">
            <text:p>200</text:p>
          </table:table-cell>
        </table:table-row>
        <table:table-row table:style-name="ro2">
          <table:table-cell table:formula="oooc:=[.A19]+([.D19]-[.B19])/3.6" office:value-type="float" office:value="70.5166917229183">
            <text:p>70,52</text:p>
          </table:table-cell>
          <table:table-cell table:formula="oooc:=IF([.A19]&lt;20;0;IF([.A19]&gt;100;200;200/80*[.A19]-50))" office:value-type="float" office:value="195.367715318587">
            <text:p>195,37</text:p>
          </table:table-cell>
          <table:table-cell table:formula="oooc:=[.C19]+([.F19]-[.D19])/3.6" office:value-type="float" office:value="100.752954681453">
            <text:p>100,75</text:p>
          </table:table-cell>
          <table:table-cell table:formula="oooc:=IF([.C19]&lt;20;0;IF([.C19]&gt;100;200;200/80*[.C19]-50))" office:value-type="float" office:value="132.806400692342">
            <text:p>132,81</text:p>
          </table:table-cell>
          <table:table-cell table:formula="oooc:=[.E19]+([.H19]-[.F19])/3.6" office:value-type="float" office:value="83.4239041629161">
            <text:p>83,42</text:p>
          </table:table-cell>
          <table:table-cell table:formula="oooc:=IF([.E19]&lt;20;0;IF([.E19]&gt;100;200;200/80*[.E19]-50))" office:value-type="float" office:value="200">
            <text:p>200</text:p>
          </table:table-cell>
          <table:table-cell table:formula="oooc:=[.G19]+([.J19]-[.H19])/3.6" office:value-type="float" office:value="62.9123874329209">
            <text:p>62,91</text:p>
          </table:table-cell>
          <table:table-cell table:formula="oooc:=IF([.G19]&lt;20;0;IF([.G19]&gt;100;200;200/80*[.G19]-50))" office:value-type="float" office:value="66.5751684815132">
            <text:p>66,58</text:p>
          </table:table-cell>
          <table:table-cell table:formula="oooc:=[.I19]+([.L19]-[.J19])/3.6" office:value-type="float" office:value="116.487793147493">
            <text:p>116,49</text:p>
          </table:table-cell>
          <table:table-cell table:formula="oooc:=IF([.I19]&lt;20;0;IF([.I19]&gt;100;200;200/80*[.I19]-50))" office:value-type="float" office:value="200">
            <text:p>200</text:p>
          </table:table-cell>
          <table:table-cell table:formula="oooc:=[.K19]+([.N19]-[.L19])/3.6" office:value-type="float" office:value="16.917754688701">
            <text:p>16,92</text:p>
          </table:table-cell>
          <table:table-cell table:formula="oooc:=IF([.K19]&lt;20;0;IF([.K19]&gt;100;200;200/80*[.K19]-50))" office:value-type="float" office:value="86.2484887149346">
            <text:p>86,25</text:p>
          </table:table-cell>
          <table:table-cell table:formula="oooc:=[.M19]+([.P19]-[.N19])/3.6" office:value-type="float" office:value="110.245133746258">
            <text:p>110,25</text:p>
          </table:table-cell>
          <table:table-cell table:formula="oooc:=IF([.M19]&lt;20;0;IF([.M19]&gt;100;200;200/80*[.M19]-50))" office:value-type="float" office:value="118.109928860822">
            <text:p>118,11</text:p>
          </table:table-cell>
          <table:table-cell table:formula="oooc:=[.O19]+([.R19]-[.P19])/3.6" office:value-type="float" office:value="123.400763715957">
            <text:p>123,4</text:p>
          </table:table-cell>
          <table:table-cell table:formula="oooc:=IF([.O19]&lt;20;0;IF([.O19]&gt;100;200;200/80*[.O19]-50))" office:value-type="float" office:value="200">
            <text:p>200</text:p>
          </table:table-cell>
          <table:table-cell table:formula="oooc:=[.Q19]+([.T19]-[.R19])/3.6" office:value-type="float" office:value="66.4009953045757">
            <text:p>66,4</text:p>
          </table:table-cell>
          <table:table-cell table:formula="oooc:=IF([.Q19]&lt;20;0;IF([.Q19]&gt;100;200;200/80*[.Q19]-50))" office:value-type="float" office:value="187.701936945599">
            <text:p>187,7</text:p>
          </table:table-cell>
          <table:table-cell table:formula="oooc:=[.S19]+([.V19]-[.T19])/3.6" office:value-type="float" office:value="107.152094301907">
            <text:p>107,15</text:p>
          </table:table-cell>
          <table:table-cell table:formula="oooc:=IF([.S19]&lt;20;0;IF([.S19]&gt;100;200;200/80*[.S19]-50))" office:value-type="float" office:value="146.180787070607">
            <text:p>146,18</text:p>
          </table:table-cell>
          <table:table-cell table:formula="oooc:=[.U19]+([.X19]-[.V19])/3.6" office:value-type="float" office:value="50.781675977328">
            <text:p>50,78</text:p>
          </table:table-cell>
          <table:table-cell table:formula="oooc:=IF([.U19]&lt;20;0;IF([.U19]&gt;100;200;200/80*[.U19]-50))" office:value-type="float" office:value="144.782707444991">
            <text:p>144,78</text:p>
          </table:table-cell>
          <table:table-cell table:formula="oooc:=[.W19]+([.Z19]-[.X19])/3.6" office:value-type="float" office:value="116.255304799752">
            <text:p>116,26</text:p>
          </table:table-cell>
          <table:table-cell table:formula="oooc:=IF([.W19]&lt;20;0;IF([.W19]&gt;100;200;200/80*[.W19]-50))" office:value-type="float" office:value="172.80974449771">
            <text:p>172,81</text:p>
          </table:table-cell>
          <table:table-cell table:formula="oooc:=[.Y19]+([.AB19]-[.Z19])/3.6" office:value-type="float" office:value="43.3335395969891">
            <text:p>43,33</text:p>
          </table:table-cell>
          <table:table-cell table:formula="oooc:=IF([.Y19]&lt;20;0;IF([.Y19]&gt;100;200;200/80*[.Y19]-50))" office:value-type="float" office:value="147.343610382499">
            <text:p>147,34</text:p>
          </table:table-cell>
          <table:table-cell table:formula="oooc:=[.AA19]+([.AD19]-[.AB19])/3.6" office:value-type="float" office:value="108.531542859041">
            <text:p>108,53</text:p>
          </table:table-cell>
          <table:table-cell table:formula="oooc:=IF([.AA19]&lt;20;0;IF([.AA19]&gt;100;200;200/80*[.AA19]-50))" office:value-type="float" office:value="132.319095757577">
            <text:p>132,32</text:p>
          </table:table-cell>
          <table:table-cell table:formula="oooc:=[.AC19]+([.AF19]-[.AD19])/3.6" office:value-type="float" office:value="119.320942012806">
            <text:p>119,32</text:p>
          </table:table-cell>
          <table:table-cell table:formula="oooc:=IF([.AC19]&lt;20;0;IF([.AC19]&gt;100;200;200/80*[.AC19]-50))" office:value-type="float" office:value="200">
            <text:p>200</text:p>
          </table:table-cell>
          <table:table-cell table:formula="oooc:=[.AE19]+([.AH19]-[.AF19])/3.6" office:value-type="float" office:value="46.6143328665057">
            <text:p>46,61</text:p>
          </table:table-cell>
          <table:table-cell table:formula="oooc:=IF([.AE19]&lt;20;0;IF([.AE19]&gt;100;200;200/80*[.AE19]-50))" office:value-type="float" office:value="145.579197201569">
            <text:p>145,58</text:p>
          </table:table-cell>
          <table:table-cell table:formula="oooc:=[.AG19]+([.AJ19]-[.AH19])/3.6" office:value-type="float" office:value="112.598006237092">
            <text:p>112,6</text:p>
          </table:table-cell>
          <table:table-cell table:formula="oooc:=IF([.AG19]&lt;20;0;IF([.AG19]&gt;100;200;200/80*[.AG19]-50))" office:value-type="float" office:value="152.451650557425">
            <text:p>152,45</text:p>
          </table:table-cell>
          <table:table-cell table:formula="oooc:=[.AI19]+([.AL19]-[.AJ19])/3.6" office:value-type="float" office:value="73.1117188465945">
            <text:p>73,11</text:p>
          </table:table-cell>
          <table:table-cell table:formula="oooc:=IF([.AI19]&lt;20;0;IF([.AI19]&gt;100;200;200/80*[.AI19]-50))" office:value-type="float" office:value="193.742112485557">
            <text:p>193,74</text:p>
          </table:table-cell>
          <table:table-cell table:formula="oooc:=[.AK19]+([.AN19]-[.AL19])/3.6" office:value-type="float" office:value="83.9068443042882">
            <text:p>83,91</text:p>
          </table:table-cell>
          <table:table-cell table:formula="oooc:=IF([.AK19]&lt;20;0;IF([.AK19]&gt;100;200;200/80*[.AK19]-50))" office:value-type="float" office:value="113.596939125439">
            <text:p>113,6</text:p>
          </table:table-cell>
          <table:table-cell table:formula="oooc:=[.AM19]+([.AP19]-[.AN19])/3.6" office:value-type="float" office:value="113.008212081786">
            <text:p>113,01</text:p>
          </table:table-cell>
          <table:table-cell table:formula="oooc:=IF([.AM19]&lt;20;0;IF([.AM19]&gt;100;200;200/80*[.AM19]-50))" office:value-type="float" office:value="200">
            <text:p>200</text:p>
          </table:table-cell>
          <table:table-cell table:formula="oooc:=[.AO19]+([.AR19]-[.AP19])/3.6" office:value-type="float" office:value="34.4068294535717">
            <text:p>34,41</text:p>
          </table:table-cell>
          <table:table-cell table:formula="oooc:=IF([.AO19]&lt;20;0;IF([.AO19]&gt;100;200;200/80*[.AO19]-50))" office:value-type="float" office:value="162.539634753215">
            <text:p>162,54</text:p>
          </table:table-cell>
          <table:table-cell table:formula="oooc:=[.AQ19]+([.AT19]-[.AR19])/3.6" office:value-type="float" office:value="84.9208754091531">
            <text:p>84,92</text:p>
          </table:table-cell>
          <table:table-cell table:formula="oooc:=IF([.AQ19]&lt;20;0;IF([.AQ19]&gt;100;200;200/80*[.AQ19]-50))" office:value-type="float" office:value="35.7796274035972">
            <text:p>35,78</text:p>
          </table:table-cell>
          <table:table-cell table:formula="oooc:=[.AS19]+([.B19]-[.AT19])/3.6" office:value-type="float" office:value="131.154792982024">
            <text:p>131,15</text:p>
          </table:table-cell>
          <table:table-cell table:formula="oooc:=IF([.AS19]&lt;20;0;IF([.AS19]&gt;100;200;200/80*[.AS19]-50))" office:value-type="float" office:value="200">
            <text:p>200</text:p>
          </table:table-cell>
        </table:table-row>
        <table:table-row table:style-name="ro2">
          <table:table-cell table:formula="oooc:=[.A20]+([.D20]-[.B20])/3.6" office:value-type="float" office:value="53.1385487711833">
            <text:p>53,14</text:p>
          </table:table-cell>
          <table:table-cell table:formula="oooc:=IF([.A20]&lt;20;0;IF([.A20]&gt;100;200;200/80*[.A20]-50))" office:value-type="float" office:value="126.291729307296">
            <text:p>126,29</text:p>
          </table:table-cell>
          <table:table-cell table:formula="oooc:=[.C20]+([.F20]-[.D20])/3.6" office:value-type="float" office:value="119.417843378025">
            <text:p>119,42</text:p>
          </table:table-cell>
          <table:table-cell table:formula="oooc:=IF([.C20]&lt;20;0;IF([.C20]&gt;100;200;200/80*[.C20]-50))" office:value-type="float" office:value="200">
            <text:p>200</text:p>
          </table:table-cell>
          <table:table-cell table:formula="oooc:=[.E20]+([.H20]-[.F20])/3.6" office:value-type="float" office:value="46.3614509633364">
            <text:p>46,36</text:p>
          </table:table-cell>
          <table:table-cell table:formula="oooc:=IF([.E20]&lt;20;0;IF([.E20]&gt;100;200;200/80*[.E20]-50))" office:value-type="float" office:value="158.55976040729">
            <text:p>158,56</text:p>
          </table:table-cell>
          <table:table-cell table:formula="oooc:=[.G20]+([.J20]-[.H20])/3.6" office:value-type="float" office:value="99.9748406325005">
            <text:p>99,97</text:p>
          </table:table-cell>
          <table:table-cell table:formula="oooc:=IF([.G20]&lt;20;0;IF([.G20]&gt;100;200;200/80*[.G20]-50))" office:value-type="float" office:value="107.280968582302">
            <text:p>107,28</text:p>
          </table:table-cell>
          <table:table-cell table:formula="oooc:=[.I20]+([.L20]-[.J20])/3.6" office:value-type="float" office:value="84.8901511238638">
            <text:p>84,89</text:p>
          </table:table-cell>
          <table:table-cell table:formula="oooc:=IF([.I20]&lt;20;0;IF([.I20]&gt;100;200;200/80*[.I20]-50))" office:value-type="float" office:value="200">
            <text:p>200</text:p>
          </table:table-cell>
          <table:table-cell table:formula="oooc:=[.K20]+([.N20]-[.L20])/3.6" office:value-type="float" office:value="25.7681547292253">
            <text:p>25,77</text:p>
          </table:table-cell>
          <table:table-cell table:formula="oooc:=IF([.K20]&lt;20;0;IF([.K20]&gt;100;200;200/80*[.K20]-50))" office:value-type="float" office:value="0">
            <text:p>0</text:p>
          </table:table-cell>
          <table:table-cell table:formula="oooc:=[.M20]+([.P20]-[.N20])/3.6" office:value-type="float" office:value="132.992375729363">
            <text:p>132,99</text:p>
          </table:table-cell>
          <table:table-cell table:formula="oooc:=IF([.M20]&lt;20;0;IF([.M20]&gt;100;200;200/80*[.M20]-50))" office:value-type="float" office:value="200">
            <text:p>200</text:p>
          </table:table-cell>
          <table:table-cell table:formula="oooc:=[.O20]+([.R20]-[.P20])/3.6" office:value-type="float" office:value="119.984635089735">
            <text:p>119,98</text:p>
          </table:table-cell>
          <table:table-cell table:formula="oooc:=IF([.O20]&lt;20;0;IF([.O20]&gt;100;200;200/80*[.O20]-50))" office:value-type="float" office:value="200">
            <text:p>200</text:p>
          </table:table-cell>
          <table:table-cell table:formula="oooc:=[.Q20]+([.T20]-[.R20])/3.6" office:value-type="float" office:value="54.8673425615222">
            <text:p>54,87</text:p>
          </table:table-cell>
          <table:table-cell table:formula="oooc:=IF([.Q20]&lt;20;0;IF([.Q20]&gt;100;200;200/80*[.Q20]-50))" office:value-type="float" office:value="116.002488261439">
            <text:p>116</text:p>
          </table:table-cell>
          <table:table-cell table:formula="oooc:=[.S20]+([.V20]-[.T20])/3.6" office:value-type="float" office:value="106.763738850347">
            <text:p>106,76</text:p>
          </table:table-cell>
          <table:table-cell table:formula="oooc:=IF([.S20]&lt;20;0;IF([.S20]&gt;100;200;200/80*[.S20]-50))" office:value-type="float" office:value="200">
            <text:p>200</text:p>
          </table:table-cell>
          <table:table-cell table:formula="oooc:=[.U20]+([.X20]-[.V20])/3.6" office:value-type="float" office:value="58.5669640475277">
            <text:p>58,57</text:p>
          </table:table-cell>
          <table:table-cell table:formula="oooc:=IF([.U20]&lt;20;0;IF([.U20]&gt;100;200;200/80*[.U20]-50))" office:value-type="float" office:value="76.95418994332">
            <text:p>76,95</text:p>
          </table:table-cell>
          <table:table-cell table:formula="oooc:=[.W20]+([.Z20]-[.X20])/3.6" office:value-type="float" office:value="109.181378656638">
            <text:p>109,18</text:p>
          </table:table-cell>
          <table:table-cell table:formula="oooc:=IF([.W20]&lt;20;0;IF([.W20]&gt;100;200;200/80*[.W20]-50))" office:value-type="float" office:value="200">
            <text:p>200</text:p>
          </table:table-cell>
          <table:table-cell table:formula="oooc:=[.Y20]+([.AB20]-[.Z20])/3.6" office:value-type="float" office:value="39.1600633122886">
            <text:p>39,16</text:p>
          </table:table-cell>
          <table:table-cell table:formula="oooc:=IF([.Y20]&lt;20;0;IF([.Y20]&gt;100;200;200/80*[.Y20]-50))" office:value-type="float" office:value="58.3338489924728">
            <text:p>58,33</text:p>
          </table:table-cell>
          <table:table-cell table:formula="oooc:=[.AA20]+([.AD20]-[.AB20])/3.6" office:value-type="float" office:value="127.331794037492">
            <text:p>127,33</text:p>
          </table:table-cell>
          <table:table-cell table:formula="oooc:=IF([.AA20]&lt;20;0;IF([.AA20]&gt;100;200;200/80*[.AA20]-50))" office:value-type="float" office:value="200">
            <text:p>200</text:p>
          </table:table-cell>
          <table:table-cell table:formula="oooc:=[.AC20]+([.AF20]-[.AD20])/3.6" office:value-type="float" office:value="104.204052346575">
            <text:p>104,2</text:p>
          </table:table-cell>
          <table:table-cell table:formula="oooc:=IF([.AC20]&lt;20;0;IF([.AC20]&gt;100;200;200/80*[.AC20]-50))" office:value-type="float" office:value="200">
            <text:p>200</text:p>
          </table:table-cell>
          <table:table-cell table:formula="oooc:=[.AE20]+([.AH20]-[.AF20])/3.6" office:value-type="float" office:value="48.523347687577">
            <text:p>48,52</text:p>
          </table:table-cell>
          <table:table-cell table:formula="oooc:=IF([.AE20]&lt;20;0;IF([.AE20]&gt;100;200;200/80*[.AE20]-50))" office:value-type="float" office:value="66.5358321662643">
            <text:p>66,54</text:p>
          </table:table-cell>
          <table:table-cell table:formula="oooc:=[.AG20]+([.AJ20]-[.AH20])/3.6" office:value-type="float" office:value="124.067578994906">
            <text:p>124,07</text:p>
          </table:table-cell>
          <table:table-cell table:formula="oooc:=IF([.AG20]&lt;20;0;IF([.AG20]&gt;100;200;200/80*[.AG20]-50))" office:value-type="float" office:value="200">
            <text:p>200</text:p>
          </table:table-cell>
          <table:table-cell table:formula="oooc:=[.AI20]+([.AL20]-[.AJ20])/3.6" office:value-type="float" office:value="50.8491706910063">
            <text:p>50,85</text:p>
          </table:table-cell>
          <table:table-cell table:formula="oooc:=IF([.AI20]&lt;20;0;IF([.AI20]&gt;100;200;200/80*[.AI20]-50))" office:value-type="float" office:value="132.779297116486">
            <text:p>132,78</text:p>
          </table:table-cell>
          <table:table-cell table:formula="oooc:=[.AK20]+([.AN20]-[.AL20])/3.6" office:value-type="float" office:value="107.907694547222">
            <text:p>107,91</text:p>
          </table:table-cell>
          <table:table-cell table:formula="oooc:=IF([.AK20]&lt;20;0;IF([.AK20]&gt;100;200;200/80*[.AK20]-50))" office:value-type="float" office:value="159.76711076072">
            <text:p>159,77</text:p>
          </table:table-cell>
          <table:table-cell table:formula="oooc:=[.AM20]+([.AP20]-[.AN20])/3.6" office:value-type="float" office:value="102.60255506879">
            <text:p>102,6</text:p>
          </table:table-cell>
          <table:table-cell table:formula="oooc:=IF([.AM20]&lt;20;0;IF([.AM20]&gt;100;200;200/80*[.AM20]-50))" office:value-type="float" office:value="200">
            <text:p>200</text:p>
          </table:table-cell>
          <table:table-cell table:formula="oooc:=[.AO20]+([.AR20]-[.AP20])/3.6" office:value-type="float" office:value="-0.804283699099841">
            <text:p>-0,8</text:p>
          </table:table-cell>
          <table:table-cell table:formula="oooc:=IF([.AO20]&lt;20;0;IF([.AO20]&gt;100;200;200/80*[.AO20]-50))" office:value-type="float" office:value="36.0170736339293">
            <text:p>36,02</text:p>
          </table:table-cell>
          <table:table-cell table:formula="oooc:=[.AQ20]+([.AT20]-[.AR20])/3.6" office:value-type="float" office:value="130.537645574821">
            <text:p>130,54</text:p>
          </table:table-cell>
          <table:table-cell table:formula="oooc:=IF([.AQ20]&lt;20;0;IF([.AQ20]&gt;100;200;200/80*[.AQ20]-50))" office:value-type="float" office:value="162.302188522883">
            <text:p>162,3</text:p>
          </table:table-cell>
          <table:table-cell table:formula="oooc:=[.AS20]+([.B20]-[.AT20])/3.6" office:value-type="float" office:value="129.868047237187">
            <text:p>129,87</text:p>
          </table:table-cell>
          <table:table-cell table:formula="oooc:=IF([.AS20]&lt;20;0;IF([.AS20]&gt;100;200;200/80*[.AS20]-50))" office:value-type="float" office:value="200">
            <text:p>200</text:p>
          </table:table-cell>
        </table:table-row>
        <table:table-row table:style-name="ro2">
          <table:table-cell table:formula="oooc:=[.A21]+([.D21]-[.B21])/3.6" office:value-type="float" office:value="73.6130684080456">
            <text:p>73,61</text:p>
          </table:table-cell>
          <table:table-cell table:formula="oooc:=IF([.A21]&lt;20;0;IF([.A21]&gt;100;200;200/80*[.A21]-50))" office:value-type="float" office:value="82.8463719279583">
            <text:p>82,85</text:p>
          </table:table-cell>
          <table:table-cell table:formula="oooc:=[.C21]+([.F21]-[.D21])/3.6" office:value-type="float" office:value="107.906665713383">
            <text:p>107,91</text:p>
          </table:table-cell>
          <table:table-cell table:formula="oooc:=IF([.C21]&lt;20;0;IF([.C21]&gt;100;200;200/80*[.C21]-50))" office:value-type="float" office:value="200">
            <text:p>200</text:p>
          </table:table-cell>
          <table:table-cell table:formula="oooc:=[.E21]+([.H21]-[.F21])/3.6" office:value-type="float" office:value="32.1173421230619">
            <text:p>32,12</text:p>
          </table:table-cell>
          <table:table-cell table:formula="oooc:=IF([.E21]&lt;20;0;IF([.E21]&gt;100;200;200/80*[.E21]-50))" office:value-type="float" office:value="65.903627408341">
            <text:p>65,9</text:p>
          </table:table-cell>
          <table:table-cell table:formula="oooc:=[.G21]+([.J21]-[.H21])/3.6" office:value-type="float" office:value="125.730127137417">
            <text:p>125,73</text:p>
          </table:table-cell>
          <table:table-cell table:formula="oooc:=IF([.G21]&lt;20;0;IF([.G21]&gt;100;200;200/80*[.G21]-50))" office:value-type="float" office:value="199.937101581251">
            <text:p>199,94</text:p>
          </table:table-cell>
          <table:table-cell table:formula="oooc:=[.I21]+([.L21]-[.J21])/3.6" office:value-type="float" office:value="29.3345955683082">
            <text:p>29,33</text:p>
          </table:table-cell>
          <table:table-cell table:formula="oooc:=IF([.I21]&lt;20;0;IF([.I21]&gt;100;200;200/80*[.I21]-50))" office:value-type="float" office:value="162.22537780966">
            <text:p>162,23</text:p>
          </table:table-cell>
          <table:table-cell table:formula="oooc:=[.K21]+([.N21]-[.L21])/3.6" office:value-type="float" office:value="81.3237102847808">
            <text:p>81,32</text:p>
          </table:table-cell>
          <table:table-cell table:formula="oooc:=IF([.K21]&lt;20;0;IF([.K21]&gt;100;200;200/80*[.K21]-50))" office:value-type="float" office:value="14.4203868230632">
            <text:p>14,42</text:p>
          </table:table-cell>
          <table:table-cell table:formula="oooc:=[.M21]+([.P21]-[.N21])/3.6" office:value-type="float" office:value="132.992375729363">
            <text:p>132,99</text:p>
          </table:table-cell>
          <table:table-cell table:formula="oooc:=IF([.M21]&lt;20;0;IF([.M21]&gt;100;200;200/80*[.M21]-50))" office:value-type="float" office:value="200">
            <text:p>200</text:p>
          </table:table-cell>
          <table:table-cell table:formula="oooc:=[.O21]+([.R21]-[.P21])/3.6" office:value-type="float" office:value="96.6519929401343">
            <text:p>96,65</text:p>
          </table:table-cell>
          <table:table-cell table:formula="oooc:=IF([.O21]&lt;20;0;IF([.O21]&gt;100;200;200/80*[.O21]-50))" office:value-type="float" office:value="200">
            <text:p>200</text:p>
          </table:table-cell>
          <table:table-cell table:formula="oooc:=[.Q21]+([.T21]-[.R21])/3.6" office:value-type="float" office:value="78.1999847111225">
            <text:p>78,2</text:p>
          </table:table-cell>
          <table:table-cell table:formula="oooc:=IF([.Q21]&lt;20;0;IF([.Q21]&gt;100;200;200/80*[.Q21]-50))" office:value-type="float" office:value="87.1683564038056">
            <text:p>87,17</text:p>
          </table:table-cell>
          <table:table-cell table:formula="oooc:=[.S21]+([.V21]-[.T21])/3.6" office:value-type="float" office:value="72.5843471679355">
            <text:p>72,58</text:p>
          </table:table-cell>
          <table:table-cell table:formula="oooc:=IF([.S21]&lt;20;0;IF([.S21]&gt;100;200;200/80*[.S21]-50))" office:value-type="float" office:value="200">
            <text:p>200</text:p>
          </table:table-cell>
          <table:table-cell table:formula="oooc:=[.U21]+([.X21]-[.V21])/3.6" office:value-type="float" office:value="92.7463557299388">
            <text:p>92,75</text:p>
          </table:table-cell>
          <table:table-cell table:formula="oooc:=IF([.U21]&lt;20;0;IF([.U21]&gt;100;200;200/80*[.U21]-50))" office:value-type="float" office:value="96.4174101188192">
            <text:p>96,42</text:p>
          </table:table-cell>
          <table:table-cell table:formula="oooc:=[.W21]+([.Z21]-[.X21])/3.6" office:value-type="float" office:value="69.8296700434362">
            <text:p>69,83</text:p>
          </table:table-cell>
          <table:table-cell table:formula="oooc:=IF([.W21]&lt;20;0;IF([.W21]&gt;100;200;200/80*[.W21]-50))" office:value-type="float" office:value="200">
            <text:p>200</text:p>
          </table:table-cell>
          <table:table-cell table:formula="oooc:=[.Y21]+([.AB21]-[.Z21])/3.6" office:value-type="float" office:value="78.5117719254906">
            <text:p>78,51</text:p>
          </table:table-cell>
          <table:table-cell table:formula="oooc:=IF([.Y21]&lt;20;0;IF([.Y21]&gt;100;200;200/80*[.Y21]-50))" office:value-type="float" office:value="47.9001582807216">
            <text:p>47,9</text:p>
          </table:table-cell>
          <table:table-cell table:formula="oooc:=[.AA21]+([.AD21]-[.AB21])/3.6" office:value-type="float" office:value="127.331794037492">
            <text:p>127,33</text:p>
          </table:table-cell>
          <table:table-cell table:formula="oooc:=IF([.AA21]&lt;20;0;IF([.AA21]&gt;100;200;200/80*[.AA21]-50))" office:value-type="float" office:value="200">
            <text:p>200</text:p>
          </table:table-cell>
          <table:table-cell table:formula="oooc:=[.AC21]+([.AF21]-[.AD21])/3.6" office:value-type="float" office:value="67.1306723927594">
            <text:p>67,13</text:p>
          </table:table-cell>
          <table:table-cell table:formula="oooc:=IF([.AC21]&lt;20;0;IF([.AC21]&gt;100;200;200/80*[.AC21]-50))" office:value-type="float" office:value="200">
            <text:p>200</text:p>
          </table:table-cell>
          <table:table-cell table:formula="oooc:=[.AE21]+([.AH21]-[.AF21])/3.6" office:value-type="float" office:value="85.5967276413924">
            <text:p>85,6</text:p>
          </table:table-cell>
          <table:table-cell table:formula="oooc:=IF([.AE21]&lt;20;0;IF([.AE21]&gt;100;200;200/80*[.AE21]-50))" office:value-type="float" office:value="71.3083692189424">
            <text:p>71,31</text:p>
          </table:table-cell>
          <table:table-cell table:formula="oooc:=[.AG21]+([.AJ21]-[.AH21])/3.6" office:value-type="float" office:value="105.395161527264">
            <text:p>105,4</text:p>
          </table:table-cell>
          <table:table-cell table:formula="oooc:=IF([.AG21]&lt;20;0;IF([.AG21]&gt;100;200;200/80*[.AG21]-50))" office:value-type="float" office:value="200">
            <text:p>200</text:p>
          </table:table-cell>
          <table:table-cell table:formula="oooc:=[.AI21]+([.AL21]-[.AJ21])/3.6" office:value-type="float" office:value="58.3457855921824">
            <text:p>58,35</text:p>
          </table:table-cell>
          <table:table-cell table:formula="oooc:=IF([.AI21]&lt;20;0;IF([.AI21]&gt;100;200;200/80*[.AI21]-50))" office:value-type="float" office:value="77.1229267275156">
            <text:p>77,12</text:p>
          </table:table-cell>
          <table:table-cell table:formula="oooc:=[.AK21]+([.AN21]-[.AL21])/3.6" office:value-type="float" office:value="119.083497113688">
            <text:p>119,08</text:p>
          </table:table-cell>
          <table:table-cell table:formula="oooc:=IF([.AK21]&lt;20;0;IF([.AK21]&gt;100;200;200/80*[.AK21]-50))" office:value-type="float" office:value="200">
            <text:p>200</text:p>
          </table:table-cell>
          <table:table-cell table:formula="oooc:=[.AM21]+([.AP21]-[.AN21])/3.6" office:value-type="float" office:value="57.0517421893263">
            <text:p>57,05</text:p>
          </table:table-cell>
          <table:table-cell table:formula="oooc:=IF([.AM21]&lt;20;0;IF([.AM21]&gt;100;200;200/80*[.AM21]-50))" office:value-type="float" office:value="200">
            <text:p>200</text:p>
          </table:table-cell>
          <table:table-cell table:formula="oooc:=[.AO21]+([.AR21]-[.AP21])/3.6" office:value-type="float" office:value="34.274914881165">
            <text:p>34,27</text:p>
          </table:table-cell>
          <table:table-cell table:formula="oooc:=IF([.AO21]&lt;20;0;IF([.AO21]&gt;100;200;200/80*[.AO21]-50))" office:value-type="float" office:value="0">
            <text:p>0</text:p>
          </table:table-cell>
          <table:table-cell table:formula="oooc:=[.AQ21]+([.AT21]-[.AR21])/3.6" office:value-type="float" office:value="141.00925987402">
            <text:p>141,01</text:p>
          </table:table-cell>
          <table:table-cell table:formula="oooc:=IF([.AQ21]&lt;20;0;IF([.AQ21]&gt;100;200;200/80*[.AQ21]-50))" office:value-type="float" office:value="200">
            <text:p>200</text:p>
          </table:table-cell>
          <table:table-cell table:formula="oooc:=[.AS21]+([.B21]-[.AT21])/3.6" office:value-type="float" office:value="109.393527600325">
            <text:p>109,39</text:p>
          </table:table-cell>
          <table:table-cell table:formula="oooc:=IF([.AS21]&lt;20;0;IF([.AS21]&gt;100;200;200/80*[.AS21]-50))" office:value-type="float" office:value="200">
            <text:p>200</text:p>
          </table:table-cell>
        </table:table-row>
        <table:table-row table:style-name="ro2">
          <table:table-cell table:formula="oooc:=[.A22]+([.D22]-[.B22])/3.6" office:value-type="float" office:value="106.155742872502">
            <text:p>106,16</text:p>
          </table:table-cell>
          <table:table-cell table:formula="oooc:=IF([.A22]&lt;20;0;IF([.A22]&gt;100;200;200/80*[.A22]-50))" office:value-type="float" office:value="134.032671020114">
            <text:p>134,03</text:p>
          </table:table-cell>
          <table:table-cell table:formula="oooc:=[.C22]+([.F22]-[.D22])/3.6" office:value-type="float" office:value="70.6576733268115">
            <text:p>70,66</text:p>
          </table:table-cell>
          <table:table-cell table:formula="oooc:=IF([.C22]&lt;20;0;IF([.C22]&gt;100;200;200/80*[.C22]-50))" office:value-type="float" office:value="200">
            <text:p>200</text:p>
          </table:table-cell>
          <table:table-cell table:formula="oooc:=[.E22]+([.H22]-[.F22])/3.6" office:value-type="float" office:value="69.3488627266482">
            <text:p>69,35</text:p>
          </table:table-cell>
          <table:table-cell table:formula="oooc:=IF([.E22]&lt;20;0;IF([.E22]&gt;100;200;200/80*[.E22]-50))" office:value-type="float" office:value="30.2933553076549">
            <text:p>30,29</text:p>
          </table:table-cell>
          <table:table-cell table:formula="oooc:=[.G22]+([.J22]-[.H22])/3.6" office:value-type="float" office:value="115.254648311974">
            <text:p>115,25</text:p>
          </table:table-cell>
          <table:table-cell table:formula="oooc:=IF([.G22]&lt;20;0;IF([.G22]&gt;100;200;200/80*[.G22]-50))" office:value-type="float" office:value="200">
            <text:p>200</text:p>
          </table:table-cell>
          <table:table-cell table:formula="oooc:=[.I22]+([.L22]-[.J22])/3.6" office:value-type="float" office:value="-11.722346372413">
            <text:p>-11,72</text:p>
          </table:table-cell>
          <table:table-cell table:formula="oooc:=IF([.I22]&lt;20;0;IF([.I22]&gt;100;200;200/80*[.I22]-50))" office:value-type="float" office:value="23.3364889207706">
            <text:p>23,34</text:p>
          </table:table-cell>
          <table:table-cell table:formula="oooc:=[.K22]+([.N22]-[.L22])/3.6" office:value-type="float" office:value="132.87360283393">
            <text:p>132,87</text:p>
          </table:table-cell>
          <table:table-cell table:formula="oooc:=IF([.K22]&lt;20;0;IF([.K22]&gt;100;200;200/80*[.K22]-50))" office:value-type="float" office:value="153.309275711952">
            <text:p>153,31</text:p>
          </table:table-cell>
          <table:table-cell table:formula="oooc:=[.M22]+([.P22]-[.N22])/3.6" office:value-type="float" office:value="132.992375729363">
            <text:p>132,99</text:p>
          </table:table-cell>
          <table:table-cell table:formula="oooc:=IF([.M22]&lt;20;0;IF([.M22]&gt;100;200;200/80*[.M22]-50))" office:value-type="float" office:value="200">
            <text:p>200</text:p>
          </table:table-cell>
          <table:table-cell table:formula="oooc:=[.O22]+([.R22]-[.P22])/3.6" office:value-type="float" office:value="65.3098697189692">
            <text:p>65,31</text:p>
          </table:table-cell>
          <table:table-cell table:formula="oooc:=IF([.O22]&lt;20;0;IF([.O22]&gt;100;200;200/80*[.O22]-50))" office:value-type="float" office:value="191.629982350336">
            <text:p>191,63</text:p>
          </table:table-cell>
          <table:table-cell table:formula="oooc:=[.Q22]+([.T22]-[.R22])/3.6" office:value-type="float" office:value="109.542107932288">
            <text:p>109,54</text:p>
          </table:table-cell>
          <table:table-cell table:formula="oooc:=IF([.Q22]&lt;20;0;IF([.Q22]&gt;100;200;200/80*[.Q22]-50))" office:value-type="float" office:value="145.499961777806">
            <text:p>145,5</text:p>
          </table:table-cell>
          <table:table-cell table:formula="oooc:=[.S22]+([.V22]-[.T22])/3.6" office:value-type="float" office:value="43.8114055342742">
            <text:p>43,81</text:p>
          </table:table-cell>
          <table:table-cell table:formula="oooc:=IF([.S22]&lt;20;0;IF([.S22]&gt;100;200;200/80*[.S22]-50))" office:value-type="float" office:value="131.460867919839">
            <text:p>131,46</text:p>
          </table:table-cell>
          <table:table-cell table:formula="oooc:=[.U22]+([.X22]-[.V22])/3.6" office:value-type="float" office:value="121.5192973636">
            <text:p>121,52</text:p>
          </table:table-cell>
          <table:table-cell table:formula="oooc:=IF([.U22]&lt;20;0;IF([.U22]&gt;100;200;200/80*[.U22]-50))" office:value-type="float" office:value="181.865889324847">
            <text:p>181,87</text:p>
          </table:table-cell>
          <table:table-cell table:formula="oooc:=[.W22]+([.Z22]-[.X22])/3.6" office:value-type="float" office:value="27.5797140103033">
            <text:p>27,58</text:p>
          </table:table-cell>
          <table:table-cell table:formula="oooc:=IF([.W22]&lt;20;0;IF([.W22]&gt;100;200;200/80*[.W22]-50))" office:value-type="float" office:value="124.574175108591">
            <text:p>124,57</text:p>
          </table:table-cell>
          <table:table-cell table:formula="oooc:=[.Y22]+([.AB22]-[.Z22])/3.6" office:value-type="float" office:value="120.761727958624">
            <text:p>120,76</text:p>
          </table:table-cell>
          <table:table-cell table:formula="oooc:=IF([.Y22]&lt;20;0;IF([.Y22]&gt;100;200;200/80*[.Y22]-50))" office:value-type="float" office:value="146.279429813727">
            <text:p>146,28</text:p>
          </table:table-cell>
          <table:table-cell table:formula="oooc:=[.AA22]+([.AD22]-[.AB22])/3.6" office:value-type="float" office:value="127.331794037492">
            <text:p>127,33</text:p>
          </table:table-cell>
          <table:table-cell table:formula="oooc:=IF([.AA22]&lt;20;0;IF([.AA22]&gt;100;200;200/80*[.AA22]-50))" office:value-type="float" office:value="200">
            <text:p>200</text:p>
          </table:table-cell>
          <table:table-cell table:formula="oooc:=[.AC22]+([.AF22]-[.AD22])/3.6" office:value-type="float" office:value="31.3829971757989">
            <text:p>31,38</text:p>
          </table:table-cell>
          <table:table-cell table:formula="oooc:=IF([.AC22]&lt;20;0;IF([.AC22]&gt;100;200;200/80*[.AC22]-50))" office:value-type="float" office:value="117.826680981899">
            <text:p>117,83</text:p>
          </table:table-cell>
          <table:table-cell table:formula="oooc:=[.AE22]+([.AH22]-[.AF22])/3.6" office:value-type="float" office:value="121.344402858353">
            <text:p>121,34</text:p>
          </table:table-cell>
          <table:table-cell table:formula="oooc:=IF([.AE22]&lt;20;0;IF([.AE22]&gt;100;200;200/80*[.AE22]-50))" office:value-type="float" office:value="163.991819103481">
            <text:p>163,99</text:p>
          </table:table-cell>
          <table:table-cell table:formula="oooc:=[.AG22]+([.AJ22]-[.AH22])/3.6" office:value-type="float" office:value="71.2626411737956">
            <text:p>71,26</text:p>
          </table:table-cell>
          <table:table-cell table:formula="oooc:=IF([.AG22]&lt;20;0;IF([.AG22]&gt;100;200;200/80*[.AG22]-50))" office:value-type="float" office:value="200">
            <text:p>200</text:p>
          </table:table-cell>
          <table:table-cell table:formula="oooc:=[.AI22]+([.AL22]-[.AJ22])/3.6" office:value-type="float" office:value="92.4783059456503">
            <text:p>92,48</text:p>
          </table:table-cell>
          <table:table-cell table:formula="oooc:=IF([.AI22]&lt;20;0;IF([.AI22]&gt;100;200;200/80*[.AI22]-50))" office:value-type="float" office:value="95.864463980456">
            <text:p>95,86</text:p>
          </table:table-cell>
          <table:table-cell table:formula="oooc:=[.AK22]+([.AN22]-[.AL22])/3.6" office:value-type="float" office:value="119.083497113688">
            <text:p>119,08</text:p>
          </table:table-cell>
          <table:table-cell table:formula="oooc:=IF([.AK22]&lt;20;0;IF([.AK22]&gt;100;200;200/80*[.AK22]-50))" office:value-type="float" office:value="200">
            <text:p>200</text:p>
          </table:table-cell>
          <table:table-cell table:formula="oooc:=[.AM22]+([.AP22]-[.AN22])/3.6" office:value-type="float" office:value="1.49618663377071">
            <text:p>1,5</text:p>
          </table:table-cell>
          <table:table-cell table:formula="oooc:=IF([.AM22]&lt;20;0;IF([.AM22]&gt;100;200;200/80*[.AM22]-50))" office:value-type="float" office:value="92.6293554733157">
            <text:p>92,63</text:p>
          </table:table-cell>
          <table:table-cell table:formula="oooc:=[.AO22]+([.AR22]-[.AP22])/3.6" office:value-type="float" office:value="89.8304704367206">
            <text:p>89,83</text:p>
          </table:table-cell>
          <table:table-cell table:formula="oooc:=IF([.AO22]&lt;20;0;IF([.AO22]&gt;100;200;200/80*[.AO22]-50))" office:value-type="float" office:value="35.6872872029125">
            <text:p>35,69</text:p>
          </table:table-cell>
          <table:table-cell table:formula="oooc:=[.AQ22]+([.AT22]-[.AR22])/3.6" office:value-type="float" office:value="141.00925987402">
            <text:p>141,01</text:p>
          </table:table-cell>
          <table:table-cell table:formula="oooc:=IF([.AQ22]&lt;20;0;IF([.AQ22]&gt;100;200;200/80*[.AQ22]-50))" office:value-type="float" office:value="200">
            <text:p>200</text:p>
          </table:table-cell>
          <table:table-cell table:formula="oooc:=[.AS22]+([.B22]-[.AT22])/3.6" office:value-type="float" office:value="76.8508531358687">
            <text:p>76,85</text:p>
          </table:table-cell>
          <table:table-cell table:formula="oooc:=IF([.AS22]&lt;20;0;IF([.AS22]&gt;100;200;200/80*[.AS22]-50))" office:value-type="float" office:value="200">
            <text:p>200</text:p>
          </table:table-cell>
        </table:table-row>
        <table:table-row table:style-name="ro2">
          <table:table-cell table:formula="oooc:=[.A23]+([.D23]-[.B23])/3.6" office:value-type="float" office:value="124.48000092247">
            <text:p>124,48</text:p>
          </table:table-cell>
          <table:table-cell table:formula="oooc:=IF([.A23]&lt;20;0;IF([.A23]&gt;100;200;200/80*[.A23]-50))" office:value-type="float" office:value="200">
            <text:p>200</text:p>
          </table:table-cell>
          <table:table-cell table:formula="oooc:=[.C23]+([.F23]-[.D23])/3.6" office:value-type="float" office:value="23.516938690049">
            <text:p>23,52</text:p>
          </table:table-cell>
          <table:table-cell table:formula="oooc:=IF([.C23]&lt;20;0;IF([.C23]&gt;100;200;200/80*[.C23]-50))" office:value-type="float" office:value="126.644183317029">
            <text:p>126,64</text:p>
          </table:table-cell>
          <table:table-cell table:formula="oooc:=[.E23]+([.H23]-[.F23])/3.6" office:value-type="float" office:value="116.489597363411">
            <text:p>116,49</text:p>
          </table:table-cell>
          <table:table-cell table:formula="oooc:=IF([.E23]&lt;20;0;IF([.E23]&gt;100;200;200/80*[.E23]-50))" office:value-type="float" office:value="123.37215681662">
            <text:p>123,37</text:p>
          </table:table-cell>
          <table:table-cell table:formula="oooc:=[.G23]+([.J23]-[.H23])/3.6" office:value-type="float" office:value="66.1814507899662">
            <text:p>66,18</text:p>
          </table:table-cell>
          <table:table-cell table:formula="oooc:=IF([.G23]&lt;20;0;IF([.G23]&gt;100;200;200/80*[.G23]-50))" office:value-type="float" office:value="200">
            <text:p>200</text:p>
          </table:table-cell>
          <table:table-cell table:formula="oooc:=[.I23]+([.L23]-[.J23])/3.6" office:value-type="float" office:value="24.3812055140263">
            <text:p>24,38</text:p>
          </table:table-cell>
          <table:table-cell table:formula="oooc:=IF([.I23]&lt;20;0;IF([.I23]&gt;100;200;200/80*[.I23]-50))" office:value-type="float" office:value="0">
            <text:p>0</text:p>
          </table:table-cell>
          <table:table-cell table:formula="oooc:=[.K23]+([.N23]-[.L23])/3.6" office:value-type="float" office:value="145.843248469499">
            <text:p>145,84</text:p>
          </table:table-cell>
          <table:table-cell table:formula="oooc:=IF([.K23]&lt;20;0;IF([.K23]&gt;100;200;200/80*[.K23]-50))" office:value-type="float" office:value="200">
            <text:p>200</text:p>
          </table:table-cell>
          <table:table-cell table:formula="oooc:=[.M23]+([.P23]-[.N23])/3.6" office:value-type="float" office:value="130.667370826678">
            <text:p>130,67</text:p>
          </table:table-cell>
          <table:table-cell table:formula="oooc:=IF([.M23]&lt;20;0;IF([.M23]&gt;100;200;200/80*[.M23]-50))" office:value-type="float" office:value="200">
            <text:p>200</text:p>
          </table:table-cell>
          <table:table-cell table:formula="oooc:=[.O23]+([.R23]-[.P23])/3.6" office:value-type="float" office:value="52.4959751154888">
            <text:p>52,5</text:p>
          </table:table-cell>
          <table:table-cell table:formula="oooc:=IF([.O23]&lt;20;0;IF([.O23]&gt;100;200;200/80*[.O23]-50))" office:value-type="float" office:value="113.274674297423">
            <text:p>113,27</text:p>
          </table:table-cell>
          <table:table-cell table:formula="oooc:=[.Q23]+([.T23]-[.R23])/3.6" office:value-type="float" office:value="105.642359638408">
            <text:p>105,64</text:p>
          </table:table-cell>
          <table:table-cell table:formula="oooc:=IF([.Q23]&lt;20;0;IF([.Q23]&gt;100;200;200/80*[.Q23]-50))" office:value-type="float" office:value="200">
            <text:p>200</text:p>
          </table:table-cell>
          <table:table-cell table:formula="oooc:=[.S23]+([.V23]-[.T23])/3.6" office:value-type="float" office:value="57.8128003689987">
            <text:p>57,81</text:p>
          </table:table-cell>
          <table:table-cell table:formula="oooc:=IF([.S23]&lt;20;0;IF([.S23]&gt;100;200;200/80*[.S23]-50))" office:value-type="float" office:value="59.5285138356855">
            <text:p>59,53</text:p>
          </table:table-cell>
          <table:table-cell table:formula="oooc:=[.U23]+([.X23]-[.V23])/3.6" office:value-type="float" office:value="105.604932303529">
            <text:p>105,6</text:p>
          </table:table-cell>
          <table:table-cell table:formula="oooc:=IF([.U23]&lt;20;0;IF([.U23]&gt;100;200;200/80*[.U23]-50))" office:value-type="float" office:value="200">
            <text:p>200</text:p>
          </table:table-cell>
          <table:table-cell table:formula="oooc:=[.W23]+([.Z23]-[.X23])/3.6" office:value-type="float" office:value="33.6089514283967">
            <text:p>33,61</text:p>
          </table:table-cell>
          <table:table-cell table:formula="oooc:=IF([.W23]&lt;20;0;IF([.W23]&gt;100;200;200/80*[.W23]-50))" office:value-type="float" office:value="18.9492850257583">
            <text:p>18,95</text:p>
          </table:table-cell>
          <table:table-cell table:formula="oooc:=[.Y23]+([.AB23]-[.Z23])/3.6" office:value-type="float" office:value="135.684108565922">
            <text:p>135,68</text:p>
          </table:table-cell>
          <table:table-cell table:formula="oooc:=IF([.Y23]&lt;20;0;IF([.Y23]&gt;100;200;200/80*[.Y23]-50))" office:value-type="float" office:value="200">
            <text:p>200</text:p>
          </table:table-cell>
          <table:table-cell table:formula="oooc:=[.AA23]+([.AD23]-[.AB23])/3.6" office:value-type="float" office:value="104.50587208802">
            <text:p>104,51</text:p>
          </table:table-cell>
          <table:table-cell table:formula="oooc:=IF([.AA23]&lt;20;0;IF([.AA23]&gt;100;200;200/80*[.AA23]-50))" office:value-type="float" office:value="200">
            <text:p>200</text:p>
          </table:table-cell>
          <table:table-cell table:formula="oooc:=[.AC23]+([.AF23]-[.AD23])/3.6" office:value-type="float" office:value="44.2066466540163">
            <text:p>44,21</text:p>
          </table:table-cell>
          <table:table-cell table:formula="oooc:=IF([.AC23]&lt;20;0;IF([.AC23]&gt;100;200;200/80*[.AC23]-50))" office:value-type="float" office:value="28.4574929394974">
            <text:p>28,46</text:p>
          </table:table-cell>
          <table:table-cell table:formula="oooc:=[.AE23]+([.AH23]-[.AF23])/3.6" office:value-type="float" office:value="131.346675329608">
            <text:p>131,35</text:p>
          </table:table-cell>
          <table:table-cell table:formula="oooc:=IF([.AE23]&lt;20;0;IF([.AE23]&gt;100;200;200/80*[.AE23]-50))" office:value-type="float" office:value="200">
            <text:p>200</text:p>
          </table:table-cell>
          <table:table-cell table:formula="oooc:=[.AG23]+([.AJ23]-[.AH23])/3.6" office:value-type="float" office:value="42.3361033905889">
            <text:p>42,34</text:p>
          </table:table-cell>
          <table:table-cell table:formula="oooc:=IF([.AG23]&lt;20;0;IF([.AG23]&gt;100;200;200/80*[.AG23]-50))" office:value-type="float" office:value="128.156602934489">
            <text:p>128,16</text:p>
          </table:table-cell>
          <table:table-cell table:formula="oooc:=[.AI23]+([.AL23]-[.AJ23])/3.6" office:value-type="float" office:value="121.404843728857">
            <text:p>121,4</text:p>
          </table:table-cell>
          <table:table-cell table:formula="oooc:=IF([.AI23]&lt;20;0;IF([.AI23]&gt;100;200;200/80*[.AI23]-50))" office:value-type="float" office:value="181.195764864126">
            <text:p>181,2</text:p>
          </table:table-cell>
          <table:table-cell table:formula="oooc:=[.AK23]+([.AN23]-[.AL23])/3.6" office:value-type="float" office:value="89.2583180784981">
            <text:p>89,26</text:p>
          </table:table-cell>
          <table:table-cell table:formula="oooc:=IF([.AK23]&lt;20;0;IF([.AK23]&gt;100;200;200/80*[.AK23]-50))" office:value-type="float" office:value="200">
            <text:p>200</text:p>
          </table:table-cell>
          <table:table-cell table:formula="oooc:=[.AM23]+([.AP23]-[.AN23])/3.6" office:value-type="float" office:value="-14.3210545524524">
            <text:p>-14,32</text:p>
          </table:table-cell>
          <table:table-cell table:formula="oooc:=IF([.AM23]&lt;20;0;IF([.AM23]&gt;100;200;200/80*[.AM23]-50))" office:value-type="float" office:value="0">
            <text:p>0</text:p>
          </table:table-cell>
          <table:table-cell table:formula="oooc:=[.AO23]+([.AR23]-[.AP23])/3.6" office:value-type="float" office:value="135.472890658134">
            <text:p>135,47</text:p>
          </table:table-cell>
          <table:table-cell table:formula="oooc:=IF([.AO23]&lt;20;0;IF([.AO23]&gt;100;200;200/80*[.AO23]-50))" office:value-type="float" office:value="174.576176091801">
            <text:p>174,58</text:p>
          </table:table-cell>
          <table:table-cell table:formula="oooc:=[.AQ23]+([.AT23]-[.AR23])/3.6" office:value-type="float" office:value="141.00925987402">
            <text:p>141,01</text:p>
          </table:table-cell>
          <table:table-cell table:formula="oooc:=IF([.AQ23]&lt;20;0;IF([.AQ23]&gt;100;200;200/80*[.AQ23]-50))" office:value-type="float" office:value="200">
            <text:p>200</text:p>
          </table:table-cell>
          <table:table-cell table:formula="oooc:=[.AS23]+([.B23]-[.AT23])/3.6" office:value-type="float" office:value="58.5265950859004">
            <text:p>58,53</text:p>
          </table:table-cell>
          <table:table-cell table:formula="oooc:=IF([.AS23]&lt;20;0;IF([.AS23]&gt;100;200;200/80*[.AS23]-50))" office:value-type="float" office:value="142.127132839672">
            <text:p>142,13</text:p>
          </table:table-cell>
        </table:table-row>
        <table:table-row table:style-name="ro2">
          <table:table-cell table:formula="oooc:=[.A24]+([.D24]-[.B24])/3.6" office:value-type="float" office:value="104.1033851772">
            <text:p>104,1</text:p>
          </table:table-cell>
          <table:table-cell table:formula="oooc:=IF([.A24]&lt;20;0;IF([.A24]&gt;100;200;200/80*[.A24]-50))" office:value-type="float" office:value="200">
            <text:p>200</text:p>
          </table:table-cell>
          <table:table-cell table:formula="oooc:=[.C24]+([.F24]-[.D24])/3.6" office:value-type="float" office:value="22.6080424399355">
            <text:p>22,61</text:p>
          </table:table-cell>
          <table:table-cell table:formula="oooc:=IF([.C24]&lt;20;0;IF([.C24]&gt;100;200;200/80*[.C24]-50))" office:value-type="float" office:value="8.79234672512246">
            <text:p>8,79</text:p>
          </table:table-cell>
          <table:table-cell table:formula="oooc:=[.E24]+([.H24]-[.F24])/3.6" office:value-type="float" office:value="137.775109358794">
            <text:p>137,78</text:p>
          </table:table-cell>
          <table:table-cell table:formula="oooc:=IF([.E24]&lt;20;0;IF([.E24]&gt;100;200;200/80*[.E24]-50))" office:value-type="float" office:value="200">
            <text:p>200</text:p>
          </table:table-cell>
          <table:table-cell table:formula="oooc:=[.G24]+([.J24]-[.H24])/3.6" office:value-type="float" office:value="10.6258952344107">
            <text:p>10,63</text:p>
          </table:table-cell>
          <table:table-cell table:formula="oooc:=IF([.G24]&lt;20;0;IF([.G24]&gt;100;200;200/80*[.G24]-50))" office:value-type="float" office:value="115.453626974916">
            <text:p>115,45</text:p>
          </table:table-cell>
          <table:table-cell table:formula="oooc:=[.I24]+([.L24]-[.J24])/3.6" office:value-type="float" office:value="79.9367610695819">
            <text:p>79,94</text:p>
          </table:table-cell>
          <table:table-cell table:formula="oooc:=IF([.I24]&lt;20;0;IF([.I24]&gt;100;200;200/80*[.I24]-50))" office:value-type="float" office:value="10.9530137850658">
            <text:p>10,95</text:p>
          </table:table-cell>
          <table:table-cell table:formula="oooc:=[.K24]+([.N24]-[.L24])/3.6" office:value-type="float" office:value="145.843248469499">
            <text:p>145,84</text:p>
          </table:table-cell>
          <table:table-cell table:formula="oooc:=IF([.K24]&lt;20;0;IF([.K24]&gt;100;200;200/80*[.K24]-50))" office:value-type="float" office:value="200">
            <text:p>200</text:p>
          </table:table-cell>
          <table:table-cell table:formula="oooc:=[.M24]+([.P24]-[.N24])/3.6" office:value-type="float" office:value="106.577002575963">
            <text:p>106,58</text:p>
          </table:table-cell>
          <table:table-cell table:formula="oooc:=IF([.M24]&lt;20;0;IF([.M24]&gt;100;200;200/80*[.M24]-50))" office:value-type="float" office:value="200">
            <text:p>200</text:p>
          </table:table-cell>
          <table:table-cell table:formula="oooc:=[.O24]+([.R24]-[.P24])/3.6" office:value-type="float" office:value="76.5863433662046">
            <text:p>76,59</text:p>
          </table:table-cell>
          <table:table-cell table:formula="oooc:=IF([.O24]&lt;20;0;IF([.O24]&gt;100;200;200/80*[.O24]-50))" office:value-type="float" office:value="81.2399377887219">
            <text:p>81,24</text:p>
          </table:table-cell>
          <table:table-cell table:formula="oooc:=[.Q24]+([.T24]-[.R24])/3.6" office:value-type="float" office:value="66.6225023705426">
            <text:p>66,62</text:p>
          </table:table-cell>
          <table:table-cell table:formula="oooc:=IF([.Q24]&lt;20;0;IF([.Q24]&gt;100;200;200/80*[.Q24]-50))" office:value-type="float" office:value="200">
            <text:p>200</text:p>
          </table:table-cell>
          <table:table-cell table:formula="oooc:=[.S24]+([.V24]-[.T24])/3.6" office:value-type="float" office:value="96.8326576368638">
            <text:p>96,83</text:p>
          </table:table-cell>
          <table:table-cell table:formula="oooc:=IF([.S24]&lt;20;0;IF([.S24]&gt;100;200;200/80*[.S24]-50))" office:value-type="float" office:value="94.5320009224967">
            <text:p>94,53</text:p>
          </table:table-cell>
          <table:table-cell table:formula="oooc:=[.U24]+([.X24]-[.V24])/3.6" office:value-type="float" office:value="55.3130670329062">
            <text:p>55,31</text:p>
          </table:table-cell>
          <table:table-cell table:formula="oooc:=IF([.U24]&lt;20;0;IF([.U24]&gt;100;200;200/80*[.U24]-50))" office:value-type="float" office:value="200">
            <text:p>200</text:p>
          </table:table-cell>
          <table:table-cell table:formula="oooc:=[.W24]+([.Z24]-[.X24])/3.6" office:value-type="float" office:value="83.9008166990194">
            <text:p>83,9</text:p>
          </table:table-cell>
          <table:table-cell table:formula="oooc:=IF([.W24]&lt;20;0;IF([.W24]&gt;100;200;200/80*[.W24]-50))" office:value-type="float" office:value="34.0223785709917">
            <text:p>34,02</text:p>
          </table:table-cell>
          <table:table-cell table:formula="oooc:=[.Y24]+([.AB24]-[.Z24])/3.6" office:value-type="float" office:value="135.684108565922">
            <text:p>135,68</text:p>
          </table:table-cell>
          <table:table-cell table:formula="oooc:=IF([.Y24]&lt;20;0;IF([.Y24]&gt;100;200;200/80*[.Y24]-50))" office:value-type="float" office:value="200">
            <text:p>200</text:p>
          </table:table-cell>
          <table:table-cell table:formula="oooc:=[.AA24]+([.AD24]-[.AB24])/3.6" office:value-type="float" office:value="56.8551756823243">
            <text:p>56,86</text:p>
          </table:table-cell>
          <table:table-cell table:formula="oooc:=IF([.AA24]&lt;20;0;IF([.AA24]&gt;100;200;200/80*[.AA24]-50))" office:value-type="float" office:value="200">
            <text:p>200</text:p>
          </table:table-cell>
          <table:table-cell table:formula="oooc:=[.AC24]+([.AF24]-[.AD24])/3.6" office:value-type="float" office:value="91.8573430597115">
            <text:p>91,86</text:p>
          </table:table-cell>
          <table:table-cell table:formula="oooc:=IF([.AC24]&lt;20;0;IF([.AC24]&gt;100;200;200/80*[.AC24]-50))" office:value-type="float" office:value="60.5166166350408">
            <text:p>60,52</text:p>
          </table:table-cell>
          <table:table-cell table:formula="oooc:=[.AE24]+([.AH24]-[.AF24])/3.6" office:value-type="float" office:value="111.390176144744">
            <text:p>111,39</text:p>
          </table:table-cell>
          <table:table-cell table:formula="oooc:=IF([.AE24]&lt;20;0;IF([.AE24]&gt;100;200;200/80*[.AE24]-50))" office:value-type="float" office:value="200">
            <text:p>200</text:p>
          </table:table-cell>
          <table:table-cell table:formula="oooc:=[.AG24]+([.AJ24]-[.AH24])/3.6" office:value-type="float" office:value="57.0692039265991">
            <text:p>57,07</text:p>
          </table:table-cell>
          <table:table-cell table:formula="oooc:=IF([.AG24]&lt;20;0;IF([.AG24]&gt;100;200;200/80*[.AG24]-50))" office:value-type="float" office:value="55.8402584764723">
            <text:p>55,84</text:p>
          </table:table-cell>
          <table:table-cell table:formula="oooc:=[.AI24]+([.AL24]-[.AJ24])/3.6" office:value-type="float" office:value="126.628242377711">
            <text:p>126,63</text:p>
          </table:table-cell>
          <table:table-cell table:formula="oooc:=IF([.AI24]&lt;20;0;IF([.AI24]&gt;100;200;200/80*[.AI24]-50))" office:value-type="float" office:value="200">
            <text:p>200</text:p>
          </table:table-cell>
          <table:table-cell table:formula="oooc:=[.AK24]+([.AN24]-[.AL24])/3.6" office:value-type="float" office:value="33.7027625229425">
            <text:p>33,7</text:p>
          </table:table-cell>
          <table:table-cell table:formula="oooc:=IF([.AK24]&lt;20;0;IF([.AK24]&gt;100;200;200/80*[.AK24]-50))" office:value-type="float" office:value="173.145795196245">
            <text:p>173,15</text:p>
          </table:table-cell>
          <table:table-cell table:formula="oooc:=[.AM24]+([.AP24]-[.AN24])/3.6" office:value-type="float" office:value="34.1723276952702">
            <text:p>34,17</text:p>
          </table:table-cell>
          <table:table-cell table:formula="oooc:=IF([.AM24]&lt;20;0;IF([.AM24]&gt;100;200;200/80*[.AM24]-50))" office:value-type="float" office:value="0">
            <text:p>0</text:p>
          </table:table-cell>
          <table:table-cell table:formula="oooc:=[.AO24]+([.AR24]-[.AP24])/3.6" office:value-type="float" office:value="142.535063965967">
            <text:p>142,54</text:p>
          </table:table-cell>
          <table:table-cell table:formula="oooc:=IF([.AO24]&lt;20;0;IF([.AO24]&gt;100;200;200/80*[.AO24]-50))" office:value-type="float" office:value="200">
            <text:p>200</text:p>
          </table:table-cell>
          <table:table-cell table:formula="oooc:=[.AQ24]+([.AT24]-[.AR24])/3.6" office:value-type="float" office:value="124.933463440595">
            <text:p>124,93</text:p>
          </table:table-cell>
          <table:table-cell table:formula="oooc:=IF([.AQ24]&lt;20;0;IF([.AQ24]&gt;100;200;200/80*[.AQ24]-50))" office:value-type="float" office:value="200">
            <text:p>200</text:p>
          </table:table-cell>
          <table:table-cell table:formula="oooc:=[.AS24]+([.B24]-[.AT24])/3.6" office:value-type="float" office:value="74.6023915193249">
            <text:p>74,6</text:p>
          </table:table-cell>
          <table:table-cell table:formula="oooc:=IF([.AS24]&lt;20;0;IF([.AS24]&gt;100;200;200/80*[.AS24]-50))" office:value-type="float" office:value="96.3164877147509">
            <text:p>96,32</text:p>
          </table:table-cell>
        </table:table-row>
        <table:table-row table:style-name="ro2">
          <table:table-cell table:formula="oooc:=[.A25]+([.D25]-[.B25])/3.6" office:value-type="float" office:value="50.9901481564009">
            <text:p>50,99</text:p>
          </table:table-cell>
          <table:table-cell table:formula="oooc:=IF([.A25]&lt;20;0;IF([.A25]&gt;100;200;200/80*[.A25]-50))" office:value-type="float" office:value="200">
            <text:p>200</text:p>
          </table:table-cell>
          <table:table-cell table:formula="oooc:=[.C25]+([.F25]-[.D25])/3.6" office:value-type="float" office:value="75.7212794607348">
            <text:p>75,72</text:p>
          </table:table-cell>
          <table:table-cell table:formula="oooc:=IF([.C25]&lt;20;0;IF([.C25]&gt;100;200;200/80*[.C25]-50))" office:value-type="float" office:value="6.52010609983882">
            <text:p>6,52</text:p>
          </table:table-cell>
          <table:table-cell table:formula="oooc:=[.E25]+([.H25]-[.F25])/3.6" office:value-type="float" office:value="114.290005740715">
            <text:p>114,29</text:p>
          </table:table-cell>
          <table:table-cell table:formula="oooc:=IF([.E25]&lt;20;0;IF([.E25]&gt;100;200;200/80*[.E25]-50))" office:value-type="float" office:value="200">
            <text:p>200</text:p>
          </table:table-cell>
          <table:table-cell table:formula="oooc:=[.G25]+([.J25]-[.H25])/3.6" office:value-type="float" office:value="-18.4020528738809">
            <text:p>-18,4</text:p>
          </table:table-cell>
          <table:table-cell table:formula="oooc:=IF([.G25]&lt;20;0;IF([.G25]&gt;100;200;200/80*[.G25]-50))" office:value-type="float" office:value="0">
            <text:p>0</text:p>
          </table:table-cell>
          <table:table-cell table:formula="oooc:=[.I25]+([.L25]-[.J25])/3.6" office:value-type="float" office:value="132.449812795953">
            <text:p>132,45</text:p>
          </table:table-cell>
          <table:table-cell table:formula="oooc:=IF([.I25]&lt;20;0;IF([.I25]&gt;100;200;200/80*[.I25]-50))" office:value-type="float" office:value="149.841902673955">
            <text:p>149,84</text:p>
          </table:table-cell>
          <table:table-cell table:formula="oooc:=[.K25]+([.N25]-[.L25])/3.6" office:value-type="float" office:value="145.843248469499">
            <text:p>145,84</text:p>
          </table:table-cell>
          <table:table-cell table:formula="oooc:=IF([.K25]&lt;20;0;IF([.K25]&gt;100;200;200/80*[.K25]-50))" office:value-type="float" office:value="200">
            <text:p>200</text:p>
          </table:table-cell>
          <table:table-cell table:formula="oooc:=[.M25]+([.P25]-[.N25])/3.6" office:value-type="float" office:value="73.5880964061631">
            <text:p>73,59</text:p>
          </table:table-cell>
          <table:table-cell table:formula="oooc:=IF([.M25]&lt;20;0;IF([.M25]&gt;100;200;200/80*[.M25]-50))" office:value-type="float" office:value="200">
            <text:p>200</text:p>
          </table:table-cell>
          <table:table-cell table:formula="oooc:=[.O25]+([.R25]-[.P25])/3.6" office:value-type="float" office:value="109.575249536004">
            <text:p>109,58</text:p>
          </table:table-cell>
          <table:table-cell table:formula="oooc:=IF([.O25]&lt;20;0;IF([.O25]&gt;100;200;200/80*[.O25]-50))" office:value-type="float" office:value="141.465858415511">
            <text:p>141,47</text:p>
          </table:table-cell>
          <table:table-cell table:formula="oooc:=[.Q25]+([.T25]-[.R25])/3.6" office:value-type="float" office:value="37.3258359601251">
            <text:p>37,33</text:p>
          </table:table-cell>
          <table:table-cell table:formula="oooc:=IF([.Q25]&lt;20;0;IF([.Q25]&gt;100;200;200/80*[.Q25]-50))" office:value-type="float" office:value="116.556255926357">
            <text:p>116,56</text:p>
          </table:table-cell>
          <table:table-cell table:formula="oooc:=[.S25]+([.V25]-[.T25])/3.6" office:value-type="float" office:value="126.129324047281">
            <text:p>126,13</text:p>
          </table:table-cell>
          <table:table-cell table:formula="oooc:=IF([.S25]&lt;20;0;IF([.S25]&gt;100;200;200/80*[.S25]-50))" office:value-type="float" office:value="192.08164409216">
            <text:p>192,08</text:p>
          </table:table-cell>
          <table:table-cell table:formula="oooc:=[.U25]+([.X25]-[.V25])/3.6" office:value-type="float" office:value="9.20817219151497">
            <text:p>9,21</text:p>
          </table:table-cell>
          <table:table-cell table:formula="oooc:=IF([.U25]&lt;20;0;IF([.U25]&gt;100;200;200/80*[.U25]-50))" office:value-type="float" office:value="88.2826675822654">
            <text:p>88,28</text:p>
          </table:table-cell>
          <table:table-cell table:formula="oooc:=[.W25]+([.Z25]-[.X25])/3.6" office:value-type="float" office:value="130.005711540411">
            <text:p>130,01</text:p>
          </table:table-cell>
          <table:table-cell table:formula="oooc:=IF([.W25]&lt;20;0;IF([.W25]&gt;100;200;200/80*[.W25]-50))" office:value-type="float" office:value="159.752041747548">
            <text:p>159,75</text:p>
          </table:table-cell>
          <table:table-cell table:formula="oooc:=[.Y25]+([.AB25]-[.Z25])/3.6" office:value-type="float" office:value="135.684108565922">
            <text:p>135,68</text:p>
          </table:table-cell>
          <table:table-cell table:formula="oooc:=IF([.Y25]&lt;20;0;IF([.Y25]&gt;100;200;200/80*[.Y25]-50))" office:value-type="float" office:value="200">
            <text:p>200</text:p>
          </table:table-cell>
          <table:table-cell table:formula="oooc:=[.AA25]+([.AD25]-[.AB25])/3.6" office:value-type="float" office:value="18.1097914142801">
            <text:p>18,11</text:p>
          </table:table-cell>
          <table:table-cell table:formula="oooc:=IF([.AA25]&lt;20;0;IF([.AA25]&gt;100;200;200/80*[.AA25]-50))" office:value-type="float" office:value="92.1379392058108">
            <text:p>92,14</text:p>
          </table:table-cell>
          <table:table-cell table:formula="oooc:=[.AC25]+([.AF25]-[.AD25])/3.6" office:value-type="float" office:value="130.602727327756">
            <text:p>130,6</text:p>
          </table:table-cell>
          <table:table-cell table:formula="oooc:=IF([.AC25]&lt;20;0;IF([.AC25]&gt;100;200;200/80*[.AC25]-50))" office:value-type="float" office:value="179.643357649279">
            <text:p>179,64</text:p>
          </table:table-cell>
          <table:table-cell table:formula="oooc:=[.AE25]+([.AH25]-[.AF25])/3.6" office:value-type="float" office:value="71.3458034993196">
            <text:p>71,35</text:p>
          </table:table-cell>
          <table:table-cell table:formula="oooc:=IF([.AE25]&lt;20;0;IF([.AE25]&gt;100;200;200/80*[.AE25]-50))" office:value-type="float" office:value="200">
            <text:p>200</text:p>
          </table:table-cell>
          <table:table-cell table:formula="oooc:=[.AG25]+([.AJ25]-[.AH25])/3.6" office:value-type="float" office:value="97.1135765720235">
            <text:p>97,11</text:p>
          </table:table-cell>
          <table:table-cell table:formula="oooc:=IF([.AG25]&lt;20;0;IF([.AG25]&gt;100;200;200/80*[.AG25]-50))" office:value-type="float" office:value="92.6730098164978">
            <text:p>92,67</text:p>
          </table:table-cell>
          <table:table-cell table:formula="oooc:=[.AI25]+([.AL25]-[.AJ25])/3.6" office:value-type="float" office:value="119.168741043335">
            <text:p>119,17</text:p>
          </table:table-cell>
          <table:table-cell table:formula="oooc:=IF([.AI25]&lt;20;0;IF([.AI25]&gt;100;200;200/80*[.AI25]-50))" office:value-type="float" office:value="200">
            <text:p>200</text:p>
          </table:table-cell>
          <table:table-cell table:formula="oooc:=[.AK25]+([.AN25]-[.AL25])/3.6" office:value-type="float" office:value="-14.3932916982367">
            <text:p>-14,39</text:p>
          </table:table-cell>
          <table:table-cell table:formula="oooc:=IF([.AK25]&lt;20;0;IF([.AK25]&gt;100;200;200/80*[.AK25]-50))" office:value-type="float" office:value="34.2569063073563">
            <text:p>34,26</text:p>
          </table:table-cell>
          <table:table-cell table:formula="oooc:=[.AM25]+([.AP25]-[.AN25])/3.6" office:value-type="float" office:value="89.7278832508258">
            <text:p>89,73</text:p>
          </table:table-cell>
          <table:table-cell table:formula="oooc:=IF([.AM25]&lt;20;0;IF([.AM25]&gt;100;200;200/80*[.AM25]-50))" office:value-type="float" office:value="35.4308192381755">
            <text:p>35,43</text:p>
          </table:table-cell>
          <table:table-cell table:formula="oooc:=[.AO25]+([.AR25]-[.AP25])/3.6" office:value-type="float" office:value="142.535063965967">
            <text:p>142,54</text:p>
          </table:table-cell>
          <table:table-cell table:formula="oooc:=IF([.AO25]&lt;20;0;IF([.AO25]&gt;100;200;200/80*[.AO25]-50))" office:value-type="float" office:value="200">
            <text:p>200</text:p>
          </table:table-cell>
          <table:table-cell table:formula="oooc:=[.AQ25]+([.AT25]-[.AR25])/3.6" office:value-type="float" office:value="96.1324878058038">
            <text:p>96,13</text:p>
          </table:table-cell>
          <table:table-cell table:formula="oooc:=IF([.AQ25]&lt;20;0;IF([.AQ25]&gt;100;200;200/80*[.AQ25]-50))" office:value-type="float" office:value="200">
            <text:p>200</text:p>
          </table:table-cell>
          <table:table-cell table:formula="oooc:=[.AS25]+([.B25]-[.AT25])/3.6" office:value-type="float" office:value="103.403367154116">
            <text:p>103,4</text:p>
          </table:table-cell>
          <table:table-cell table:formula="oooc:=IF([.AS25]&lt;20;0;IF([.AS25]&gt;100;200;200/80*[.AS25]-50))" office:value-type="float" office:value="136.505978798312">
            <text:p>136,51</text:p>
          </table:table-cell>
        </table:table-row>
        <table:table-row table:style-name="ro2">
          <table:table-cell table:formula="oooc:=[.A26]+([.D26]-[.B26])/3.6" office:value-type="float" office:value="-2.75426681586613">
            <text:p>-2,75</text:p>
          </table:table-cell>
          <table:table-cell table:formula="oooc:=IF([.A26]&lt;20;0;IF([.A26]&gt;100;200;200/80*[.A26]-50))" office:value-type="float" office:value="77.4753703910022">
            <text:p>77,48</text:p>
          </table:table-cell>
          <table:table-cell table:formula="oooc:=[.C26]+([.F26]-[.D26])/3.6" office:value-type="float" office:value="129.465694433002">
            <text:p>129,47</text:p>
          </table:table-cell>
          <table:table-cell table:formula="oooc:=IF([.C26]&lt;20;0;IF([.C26]&gt;100;200;200/80*[.C26]-50))" office:value-type="float" office:value="139.303198651837">
            <text:p>139,3</text:p>
          </table:table-cell>
          <table:table-cell table:formula="oooc:=[.E26]+([.H26]-[.F26])/3.6" office:value-type="float" office:value="58.7344501851594">
            <text:p>58,73</text:p>
          </table:table-cell>
          <table:table-cell table:formula="oooc:=IF([.E26]&lt;20;0;IF([.E26]&gt;100;200;200/80*[.E26]-50))" office:value-type="float" office:value="200">
            <text:p>200</text:p>
          </table:table-cell>
          <table:table-cell table:formula="oooc:=[.G26]+([.J26]-[.H26])/3.6" office:value-type="float" office:value="23.2206978688843">
            <text:p>23,22</text:p>
          </table:table-cell>
          <table:table-cell table:formula="oooc:=IF([.G26]&lt;20;0;IF([.G26]&gt;100;200;200/80*[.G26]-50))" office:value-type="float" office:value="0">
            <text:p>0</text:p>
          </table:table-cell>
          <table:table-cell table:formula="oooc:=[.I26]+([.L26]-[.J26])/3.6" office:value-type="float" office:value="146.382617608743">
            <text:p>146,38</text:p>
          </table:table-cell>
          <table:table-cell table:formula="oooc:=IF([.I26]&lt;20;0;IF([.I26]&gt;100;200;200/80*[.I26]-50))" office:value-type="float" office:value="200">
            <text:p>200</text:p>
          </table:table-cell>
          <table:table-cell table:formula="oooc:=[.K26]+([.N26]-[.L26])/3.6" office:value-type="float" office:value="145.843248469499">
            <text:p>145,84</text:p>
          </table:table-cell>
          <table:table-cell table:formula="oooc:=IF([.K26]&lt;20;0;IF([.K26]&gt;100;200;200/80*[.K26]-50))" office:value-type="float" office:value="200">
            <text:p>200</text:p>
          </table:table-cell>
          <table:table-cell table:formula="oooc:=[.M26]+([.P26]-[.N26])/3.6" office:value-type="float" office:value="57.328612632694">
            <text:p>57,33</text:p>
          </table:table-cell>
          <table:table-cell table:formula="oooc:=IF([.M26]&lt;20;0;IF([.M26]&gt;100;200;200/80*[.M26]-50))" office:value-type="float" office:value="133.970241015408">
            <text:p>133,97</text:p>
          </table:table-cell>
          <table:table-cell table:formula="oooc:=[.O26]+([.R26]-[.P26])/3.6" office:value-type="float" office:value="102.655915511239">
            <text:p>102,66</text:p>
          </table:table-cell>
          <table:table-cell table:formula="oooc:=IF([.O26]&lt;20;0;IF([.O26]&gt;100;200;200/80*[.O26]-50))" office:value-type="float" office:value="200">
            <text:p>200</text:p>
          </table:table-cell>
          <table:table-cell table:formula="oooc:=[.Q26]+([.T26]-[.R26])/3.6" office:value-type="float" office:value="58.3051104506259">
            <text:p>58,31</text:p>
          </table:table-cell>
          <table:table-cell table:formula="oooc:=IF([.Q26]&lt;20;0;IF([.Q26]&gt;100;200;200/80*[.Q26]-50))" office:value-type="float" office:value="43.3145899003127">
            <text:p>43,31</text:p>
          </table:table-cell>
          <table:table-cell table:formula="oooc:=[.S26]+([.V26]-[.T26])/3.6" office:value-type="float" office:value="97.2962750167553">
            <text:p>97,3</text:p>
          </table:table-cell>
          <table:table-cell table:formula="oooc:=IF([.S26]&lt;20;0;IF([.S26]&gt;100;200;200/80*[.S26]-50))" office:value-type="float" office:value="200">
            <text:p>200</text:p>
          </table:table-cell>
          <table:table-cell table:formula="oooc:=[.U26]+([.X26]-[.V26])/3.6" office:value-type="float" office:value="29.0607761263158">
            <text:p>29,06</text:p>
          </table:table-cell>
          <table:table-cell table:formula="oooc:=IF([.U26]&lt;20;0;IF([.U26]&gt;100;200;200/80*[.U26]-50))" office:value-type="float" office:value="0">
            <text:p>0</text:p>
          </table:table-cell>
          <table:table-cell table:formula="oooc:=[.W26]+([.Z26]-[.X26])/3.6" office:value-type="float" office:value="141.185699943869">
            <text:p>141,19</text:p>
          </table:table-cell>
          <table:table-cell table:formula="oooc:=IF([.W26]&lt;20;0;IF([.W26]&gt;100;200;200/80*[.W26]-50))" office:value-type="float" office:value="200">
            <text:p>200</text:p>
          </table:table-cell>
          <table:table-cell table:formula="oooc:=[.Y26]+([.AB26]-[.Z26])/3.6" office:value-type="float" office:value="105.72242501198">
            <text:p>105,72</text:p>
          </table:table-cell>
          <table:table-cell table:formula="oooc:=IF([.Y26]&lt;20;0;IF([.Y26]&gt;100;200;200/80*[.Y26]-50))" office:value-type="float" office:value="200">
            <text:p>200</text:p>
          </table:table-cell>
          <table:table-cell table:formula="oooc:=[.AA26]+([.AD26]-[.AB26])/3.6" office:value-type="float" office:value="42.4168520930212">
            <text:p>42,42</text:p>
          </table:table-cell>
          <table:table-cell table:formula="oooc:=IF([.AA26]&lt;20;0;IF([.AA26]&gt;100;200;200/80*[.AA26]-50))" office:value-type="float" office:value="0">
            <text:p>0</text:p>
          </table:table-cell>
          <table:table-cell table:formula="oooc:=[.AC26]+([.AF26]-[.AD26])/3.6" office:value-type="float" office:value="136.257350202956">
            <text:p>136,26</text:p>
          </table:table-cell>
          <table:table-cell table:formula="oooc:=IF([.AC26]&lt;20;0;IF([.AC26]&gt;100;200;200/80*[.AC26]-50))" office:value-type="float" office:value="200">
            <text:p>200</text:p>
          </table:table-cell>
          <table:table-cell table:formula="oooc:=[.AE26]+([.AH26]-[.AF26])/3.6" office:value-type="float" office:value="41.532750670569">
            <text:p>41,53</text:p>
          </table:table-cell>
          <table:table-cell table:formula="oooc:=IF([.AE26]&lt;20;0;IF([.AE26]&gt;100;200;200/80*[.AE26]-50))" office:value-type="float" office:value="128.364508748299">
            <text:p>128,36</text:p>
          </table:table-cell>
          <table:table-cell table:formula="oooc:=[.AG26]+([.AJ26]-[.AH26])/3.6" office:value-type="float" office:value="126.926629400774">
            <text:p>126,93</text:p>
          </table:table-cell>
          <table:table-cell table:formula="oooc:=IF([.AG26]&lt;20;0;IF([.AG26]&gt;100;200;200/80*[.AG26]-50))" office:value-type="float" office:value="192.783941430059">
            <text:p>192,78</text:p>
          </table:table-cell>
          <table:table-cell table:formula="oooc:=[.AI26]+([.AL26]-[.AJ26])/3.6" office:value-type="float" office:value="73.128992795378">
            <text:p>73,13</text:p>
          </table:table-cell>
          <table:table-cell table:formula="oooc:=IF([.AI26]&lt;20;0;IF([.AI26]&gt;100;200;200/80*[.AI26]-50))" office:value-type="float" office:value="200">
            <text:p>200</text:p>
          </table:table-cell>
          <table:table-cell table:formula="oooc:=[.AK26]+([.AN26]-[.AL26])/3.6" office:value-type="float" office:value="-14.0672047730091">
            <text:p>-14,07</text:p>
          </table:table-cell>
          <table:table-cell table:formula="oooc:=IF([.AK26]&lt;20;0;IF([.AK26]&gt;100;200;200/80*[.AK26]-50))" office:value-type="float" office:value="0">
            <text:p>0</text:p>
          </table:table-cell>
          <table:table-cell table:formula="oooc:=[.AM26]+([.AP26]-[.AN26])/3.6" office:value-type="float" office:value="135.441544573555">
            <text:p>135,44</text:p>
          </table:table-cell>
          <table:table-cell table:formula="oooc:=IF([.AM26]&lt;20;0;IF([.AM26]&gt;100;200;200/80*[.AM26]-50))" office:value-type="float" office:value="174.319708127064">
            <text:p>174,32</text:p>
          </table:table-cell>
          <table:table-cell table:formula="oooc:=[.AO26]+([.AR26]-[.AP26])/3.6" office:value-type="float" office:value="142.535063965967">
            <text:p>142,54</text:p>
          </table:table-cell>
          <table:table-cell table:formula="oooc:=IF([.AO26]&lt;20;0;IF([.AO26]&gt;100;200;200/80*[.AO26]-50))" office:value-type="float" office:value="200">
            <text:p>200</text:p>
          </table:table-cell>
          <table:table-cell table:formula="oooc:=[.AQ26]+([.AT26]-[.AR26])/3.6" office:value-type="float" office:value="78.4952596942239">
            <text:p>78,5</text:p>
          </table:table-cell>
          <table:table-cell table:formula="oooc:=IF([.AQ26]&lt;20;0;IF([.AQ26]&gt;100;200;200/80*[.AQ26]-50))" office:value-type="float" office:value="190.33121951451">
            <text:p>190,33</text:p>
          </table:table-cell>
          <table:table-cell table:formula="oooc:=[.AS26]+([.B26]-[.AT26])/3.6" office:value-type="float" office:value="121.040595265696">
            <text:p>121,04</text:p>
          </table:table-cell>
          <table:table-cell table:formula="oooc:=IF([.AS26]&lt;20;0;IF([.AS26]&gt;100;200;200/80*[.AS26]-50))" office:value-type="float" office:value="200">
            <text:p>200</text:p>
          </table:table-cell>
        </table:table-row>
        <table:table-row table:style-name="ro2">
          <table:table-cell table:formula="oooc:=[.A27]+([.D27]-[.B27])/3.6" office:value-type="float" office:value="14.4201299232547">
            <text:p>14,42</text:p>
          </table:table-cell>
          <table:table-cell table:formula="oooc:=IF([.A27]&lt;20;0;IF([.A27]&gt;100;200;200/80*[.A27]-50))" office:value-type="float" office:value="0">
            <text:p>0</text:p>
          </table:table-cell>
          <table:table-cell table:formula="oooc:=[.C27]+([.F27]-[.D27])/3.6" office:value-type="float" office:value="146.325917029714">
            <text:p>146,33</text:p>
          </table:table-cell>
          <table:table-cell table:formula="oooc:=IF([.C27]&lt;20;0;IF([.C27]&gt;100;200;200/80*[.C27]-50))" office:value-type="float" office:value="200">
            <text:p>200</text:p>
          </table:table-cell>
          <table:table-cell table:formula="oooc:=[.E27]+([.H27]-[.F27])/3.6" office:value-type="float" office:value="3.17889462960383">
            <text:p>3,18</text:p>
          </table:table-cell>
          <table:table-cell table:formula="oooc:=IF([.E27]&lt;20;0;IF([.E27]&gt;100;200;200/80*[.E27]-50))" office:value-type="float" office:value="96.8361254628985">
            <text:p>96,84</text:p>
          </table:table-cell>
          <table:table-cell table:formula="oooc:=[.G27]+([.J27]-[.H27])/3.6" office:value-type="float" office:value="78.7762534244398">
            <text:p>78,78</text:p>
          </table:table-cell>
          <table:table-cell table:formula="oooc:=IF([.G27]&lt;20;0;IF([.G27]&gt;100;200;200/80*[.G27]-50))" office:value-type="float" office:value="8.05174467221067">
            <text:p>8,05</text:p>
          </table:table-cell>
          <table:table-cell table:formula="oooc:=[.I27]+([.L27]-[.J27])/3.6" office:value-type="float" office:value="146.382617608743">
            <text:p>146,38</text:p>
          </table:table-cell>
          <table:table-cell table:formula="oooc:=IF([.I27]&lt;20;0;IF([.I27]&gt;100;200;200/80*[.I27]-50))" office:value-type="float" office:value="200">
            <text:p>200</text:p>
          </table:table-cell>
          <table:table-cell table:formula="oooc:=[.K27]+([.N27]-[.L27])/3.6" office:value-type="float" office:value="127.501648751556">
            <text:p>127,5</text:p>
          </table:table-cell>
          <table:table-cell table:formula="oooc:=IF([.K27]&lt;20;0;IF([.K27]&gt;100;200;200/80*[.K27]-50))" office:value-type="float" office:value="200">
            <text:p>200</text:p>
          </table:table-cell>
          <table:table-cell table:formula="oooc:=[.M27]+([.P27]-[.N27])/3.6" office:value-type="float" office:value="75.6702123506363">
            <text:p>75,67</text:p>
          </table:table-cell>
          <table:table-cell table:formula="oooc:=IF([.M27]&lt;20;0;IF([.M27]&gt;100;200;200/80*[.M27]-50))" office:value-type="float" office:value="93.321531581735">
            <text:p>93,32</text:p>
          </table:table-cell>
          <table:table-cell table:formula="oooc:=[.O27]+([.R27]-[.P27])/3.6" office:value-type="float" office:value="59.1321904835479">
            <text:p>59,13</text:p>
          </table:table-cell>
          <table:table-cell table:formula="oooc:=IF([.O27]&lt;20;0;IF([.O27]&gt;100;200;200/80*[.O27]-50))" office:value-type="float" office:value="200">
            <text:p>200</text:p>
          </table:table-cell>
          <table:table-cell table:formula="oooc:=[.Q27]+([.T27]-[.R27])/3.6" office:value-type="float" office:value="101.828835478317">
            <text:p>101,83</text:p>
          </table:table-cell>
          <table:table-cell table:formula="oooc:=IF([.Q27]&lt;20;0;IF([.Q27]&gt;100;200;200/80*[.Q27]-50))" office:value-type="float" office:value="95.7627761265647">
            <text:p>95,76</text:p>
          </table:table-cell>
          <table:table-cell table:formula="oooc:=[.S27]+([.V27]-[.T27])/3.6" office:value-type="float" office:value="41.7407194611997">
            <text:p>41,74</text:p>
          </table:table-cell>
          <table:table-cell table:formula="oooc:=IF([.S27]&lt;20;0;IF([.S27]&gt;100;200;200/80*[.S27]-50))" office:value-type="float" office:value="193.240687541888">
            <text:p>193,24</text:p>
          </table:table-cell>
          <table:table-cell table:formula="oooc:=[.U27]+([.X27]-[.V27])/3.6" office:value-type="float" office:value="84.6163316818713">
            <text:p>84,62</text:p>
          </table:table-cell>
          <table:table-cell table:formula="oooc:=IF([.U27]&lt;20;0;IF([.U27]&gt;100;200;200/80*[.U27]-50))" office:value-type="float" office:value="22.6519403157895">
            <text:p>22,65</text:p>
          </table:table-cell>
          <table:table-cell table:formula="oooc:=[.W27]+([.Z27]-[.X27])/3.6" office:value-type="float" office:value="141.185699943869">
            <text:p>141,19</text:p>
          </table:table-cell>
          <table:table-cell table:formula="oooc:=IF([.W27]&lt;20;0;IF([.W27]&gt;100;200;200/80*[.W27]-50))" office:value-type="float" office:value="200">
            <text:p>200</text:p>
          </table:table-cell>
          <table:table-cell table:formula="oooc:=[.Y27]+([.AB27]-[.Z27])/3.6" office:value-type="float" office:value="50.1668694564247">
            <text:p>50,17</text:p>
          </table:table-cell>
          <table:table-cell table:formula="oooc:=IF([.Y27]&lt;20;0;IF([.Y27]&gt;100;200;200/80*[.Y27]-50))" office:value-type="float" office:value="200">
            <text:p>200</text:p>
          </table:table-cell>
          <table:table-cell table:formula="oooc:=[.AA27]+([.AD27]-[.AB27])/3.6" office:value-type="float" office:value="97.9724076485767">
            <text:p>97,97</text:p>
          </table:table-cell>
          <table:table-cell table:formula="oooc:=IF([.AA27]&lt;20;0;IF([.AA27]&gt;100;200;200/80*[.AA27]-50))" office:value-type="float" office:value="56.042130232553">
            <text:p>56,04</text:p>
          </table:table-cell>
          <table:table-cell table:formula="oooc:=[.AC27]+([.AF27]-[.AD27])/3.6" office:value-type="float" office:value="116.358602633039">
            <text:p>116,36</text:p>
          </table:table-cell>
          <table:table-cell table:formula="oooc:=IF([.AC27]&lt;20;0;IF([.AC27]&gt;100;200;200/80*[.AC27]-50))" office:value-type="float" office:value="200">
            <text:p>200</text:p>
          </table:table-cell>
          <table:table-cell table:formula="oooc:=[.AE27]+([.AH27]-[.AF27])/3.6" office:value-type="float" office:value="59.4270375266134">
            <text:p>59,43</text:p>
          </table:table-cell>
          <table:table-cell table:formula="oooc:=IF([.AE27]&lt;20;0;IF([.AE27]&gt;100;200;200/80*[.AE27]-50))" office:value-type="float" office:value="53.8318766764225">
            <text:p>53,83</text:p>
          </table:table-cell>
          <table:table-cell table:formula="oooc:=[.AG27]+([.AJ27]-[.AH27])/3.6" office:value-type="float" office:value="128.931090114647">
            <text:p>128,93</text:p>
          </table:table-cell>
          <table:table-cell table:formula="oooc:=IF([.AG27]&lt;20;0;IF([.AG27]&gt;100;200;200/80*[.AG27]-50))" office:value-type="float" office:value="200">
            <text:p>200</text:p>
          </table:table-cell>
          <table:table-cell table:formula="oooc:=[.AI27]+([.AL27]-[.AJ27])/3.6" office:value-type="float" office:value="17.5734372398225">
            <text:p>17,57</text:p>
          </table:table-cell>
          <table:table-cell table:formula="oooc:=IF([.AI27]&lt;20;0;IF([.AI27]&gt;100;200;200/80*[.AI27]-50))" office:value-type="float" office:value="132.822481988445">
            <text:p>132,82</text:p>
          </table:table-cell>
          <table:table-cell table:formula="oooc:=[.AK27]+([.AN27]-[.AL27])/3.6" office:value-type="float" office:value="34.3549363733977">
            <text:p>34,35</text:p>
          </table:table-cell>
          <table:table-cell table:formula="oooc:=IF([.AK27]&lt;20;0;IF([.AK27]&gt;100;200;200/80*[.AK27]-50))" office:value-type="float" office:value="0">
            <text:p>0</text:p>
          </table:table-cell>
          <table:table-cell table:formula="oooc:=[.AM27]+([.AP27]-[.AN27])/3.6" office:value-type="float" office:value="142.574958982704">
            <text:p>142,57</text:p>
          </table:table-cell>
          <table:table-cell table:formula="oooc:=IF([.AM27]&lt;20;0;IF([.AM27]&gt;100;200;200/80*[.AM27]-50))" office:value-type="float" office:value="200">
            <text:p>200</text:p>
          </table:table-cell>
          <table:table-cell table:formula="oooc:=[.AO27]+([.AR27]-[.AP27])/3.6" office:value-type="float" office:value="139.849291608886">
            <text:p>139,85</text:p>
          </table:table-cell>
          <table:table-cell table:formula="oooc:=IF([.AO27]&lt;20;0;IF([.AO27]&gt;100;200;200/80*[.AO27]-50))" office:value-type="float" office:value="200">
            <text:p>200</text:p>
          </table:table-cell>
          <table:table-cell table:formula="oooc:=[.AQ27]+([.AT27]-[.AR27])/3.6" office:value-type="float" office:value="81.1810320513046">
            <text:p>81,18</text:p>
          </table:table-cell>
          <table:table-cell table:formula="oooc:=IF([.AQ27]&lt;20;0;IF([.AQ27]&gt;100;200;200/80*[.AQ27]-50))" office:value-type="float" office:value="146.23814923556">
            <text:p>146,24</text:p>
          </table:table-cell>
          <table:table-cell table:formula="oooc:=[.AS27]+([.B27]-[.AT27])/3.6" office:value-type="float" office:value="87.0059759298635">
            <text:p>87,01</text:p>
          </table:table-cell>
          <table:table-cell table:formula="oooc:=IF([.AS27]&lt;20;0;IF([.AS27]&gt;100;200;200/80*[.AS27]-50))" office:value-type="float" office:value="200">
            <text:p>200</text:p>
          </table:table-cell>
        </table:table-row>
        <table:table-row table:style-name="ro2">
          <table:table-cell table:formula="oooc:=[.A28]+([.D28]-[.B28])/3.6" office:value-type="float" office:value="69.9756854788103">
            <text:p>69,98</text:p>
          </table:table-cell>
          <table:table-cell table:formula="oooc:=IF([.A28]&lt;20;0;IF([.A28]&gt;100;200;200/80*[.A28]-50))" office:value-type="float" office:value="0">
            <text:p>0</text:p>
          </table:table-cell>
          <table:table-cell table:formula="oooc:=[.C28]+([.F28]-[.D28])/3.6" office:value-type="float" office:value="117.669285213852">
            <text:p>117,67</text:p>
          </table:table-cell>
          <table:table-cell table:formula="oooc:=IF([.C28]&lt;20;0;IF([.C28]&gt;100;200;200/80*[.C28]-50))" office:value-type="float" office:value="200">
            <text:p>200</text:p>
          </table:table-cell>
          <table:table-cell table:formula="oooc:=[.E28]+([.H28]-[.F28])/3.6" office:value-type="float" office:value="-21.4834333678094">
            <text:p>-21,48</text:p>
          </table:table-cell>
          <table:table-cell table:formula="oooc:=IF([.E28]&lt;20;0;IF([.E28]&gt;100;200;200/80*[.E28]-50))" office:value-type="float" office:value="0">
            <text:p>0</text:p>
          </table:table-cell>
          <table:table-cell table:formula="oooc:=[.G28]+([.J28]-[.H28])/3.6" office:value-type="float" office:value="132.095213237715">
            <text:p>132,1</text:p>
          </table:table-cell>
          <table:table-cell table:formula="oooc:=IF([.G28]&lt;20;0;IF([.G28]&gt;100;200;200/80*[.G28]-50))" office:value-type="float" office:value="146.9406335611">
            <text:p>146,94</text:p>
          </table:table-cell>
          <table:table-cell table:formula="oooc:=[.I28]+([.L28]-[.J28])/3.6" office:value-type="float" office:value="146.382617608743">
            <text:p>146,38</text:p>
          </table:table-cell>
          <table:table-cell table:formula="oooc:=IF([.I28]&lt;20;0;IF([.I28]&gt;100;200;200/80*[.I28]-50))" office:value-type="float" office:value="200">
            <text:p>200</text:p>
          </table:table-cell>
          <table:table-cell table:formula="oooc:=[.K28]+([.N28]-[.L28])/3.6" office:value-type="float" office:value="97.868740857594">
            <text:p>97,87</text:p>
          </table:table-cell>
          <table:table-cell table:formula="oooc:=IF([.K28]&lt;20;0;IF([.K28]&gt;100;200;200/80*[.K28]-50))" office:value-type="float" office:value="200">
            <text:p>200</text:p>
          </table:table-cell>
          <table:table-cell table:formula="oooc:=[.M28]+([.P28]-[.N28])/3.6" office:value-type="float" office:value="105.303120244599">
            <text:p>105,3</text:p>
          </table:table-cell>
          <table:table-cell table:formula="oooc:=IF([.M28]&lt;20;0;IF([.M28]&gt;100;200;200/80*[.M28]-50))" office:value-type="float" office:value="139.175530876591">
            <text:p>139,18</text:p>
          </table:table-cell>
          <table:table-cell table:formula="oooc:=[.O28]+([.R28]-[.P28])/3.6" office:value-type="float" office:value="30.1774060742603">
            <text:p>30,18</text:p>
          </table:table-cell>
          <table:table-cell table:formula="oooc:=IF([.O28]&lt;20;0;IF([.O28]&gt;100;200;200/80*[.O28]-50))" office:value-type="float" office:value="97.8304762088697">
            <text:p>97,83</text:p>
          </table:table-cell>
          <table:table-cell table:formula="oooc:=[.Q28]+([.T28]-[.R28])/3.6" office:value-type="float" office:value="128.906033093684">
            <text:p>128,91</text:p>
          </table:table-cell>
          <table:table-cell table:formula="oooc:=IF([.Q28]&lt;20;0;IF([.Q28]&gt;100;200;200/80*[.Q28]-50))" office:value-type="float" office:value="200">
            <text:p>200</text:p>
          </table:table-cell>
          <table:table-cell table:formula="oooc:=[.S28]+([.V28]-[.T28])/3.6" office:value-type="float" office:value="-5.64504365716105">
            <text:p>-5,65</text:p>
          </table:table-cell>
          <table:table-cell table:formula="oooc:=IF([.S28]&lt;20;0;IF([.S28]&gt;100;200;200/80*[.S28]-50))" office:value-type="float" office:value="54.3517986529993">
            <text:p>54,35</text:p>
          </table:table-cell>
          <table:table-cell table:formula="oooc:=[.U28]+([.X28]-[.V28])/3.6" office:value-type="float" office:value="133.879681594152">
            <text:p>133,88</text:p>
          </table:table-cell>
          <table:table-cell table:formula="oooc:=IF([.U28]&lt;20;0;IF([.U28]&gt;100;200;200/80*[.U28]-50))" office:value-type="float" office:value="161.540829204678">
            <text:p>161,54</text:p>
          </table:table-cell>
          <table:table-cell table:formula="oooc:=[.W28]+([.Z28]-[.X28])/3.6" office:value-type="float" office:value="141.185699943869">
            <text:p>141,19</text:p>
          </table:table-cell>
          <table:table-cell table:formula="oooc:=IF([.W28]&lt;20;0;IF([.W28]&gt;100;200;200/80*[.W28]-50))" office:value-type="float" office:value="200">
            <text:p>200</text:p>
          </table:table-cell>
          <table:table-cell table:formula="oooc:=[.Y28]+([.AB28]-[.Z28])/3.6" office:value-type="float" office:value="10.1785722988005">
            <text:p>10,18</text:p>
          </table:table-cell>
          <table:table-cell table:formula="oooc:=IF([.Y28]&lt;20;0;IF([.Y28]&gt;100;200;200/80*[.Y28]-50))" office:value-type="float" office:value="75.4171736410617">
            <text:p>75,42</text:p>
          </table:table-cell>
          <table:table-cell table:formula="oooc:=[.AA28]+([.AD28]-[.AB28])/3.6" office:value-type="float" office:value="137.960704806201">
            <text:p>137,96</text:p>
          </table:table-cell>
          <table:table-cell table:formula="oooc:=IF([.AA28]&lt;20;0;IF([.AA28]&gt;100;200;200/80*[.AA28]-50))" office:value-type="float" office:value="194.931019121442">
            <text:p>194,93</text:p>
          </table:table-cell>
          <table:table-cell table:formula="oooc:=[.AC28]+([.AF28]-[.AD28])/3.6" office:value-type="float" office:value="75.7563461542676">
            <text:p>75,76</text:p>
          </table:table-cell>
          <table:table-cell table:formula="oooc:=IF([.AC28]&lt;20;0;IF([.AC28]&gt;100;200;200/80*[.AC28]-50))" office:value-type="float" office:value="200">
            <text:p>200</text:p>
          </table:table-cell>
          <table:table-cell table:formula="oooc:=[.AE28]+([.AH28]-[.AF28])/3.6" office:value-type="float" office:value="100.029294005385">
            <text:p>100,03</text:p>
          </table:table-cell>
          <table:table-cell table:formula="oooc:=IF([.AE28]&lt;20;0;IF([.AE28]&gt;100;200;200/80*[.AE28]-50))" office:value-type="float" office:value="98.5675938165334">
            <text:p>98,57</text:p>
          </table:table-cell>
          <table:table-cell table:formula="oooc:=[.AG28]+([.AJ28]-[.AH28])/3.6" office:value-type="float" office:value="110.27066844477">
            <text:p>110,27</text:p>
          </table:table-cell>
          <table:table-cell table:formula="oooc:=IF([.AG28]&lt;20;0;IF([.AG28]&gt;100;200;200/80*[.AG28]-50))" office:value-type="float" office:value="200">
            <text:p>200</text:p>
          </table:table-cell>
          <table:table-cell table:formula="oooc:=[.AI28]+([.AL28]-[.AJ28])/3.6" office:value-type="float" office:value="-19.3216966458567">
            <text:p>-19,32</text:p>
          </table:table-cell>
          <table:table-cell table:formula="oooc:=IF([.AI28]&lt;20;0;IF([.AI28]&gt;100;200;200/80*[.AI28]-50))" office:value-type="float" office:value="0">
            <text:p>0</text:p>
          </table:table-cell>
          <table:table-cell table:formula="oooc:=[.AK28]+([.AN28]-[.AL28])/3.6" office:value-type="float" office:value="89.9104919289532">
            <text:p>89,91</text:p>
          </table:table-cell>
          <table:table-cell table:formula="oooc:=IF([.AK28]&lt;20;0;IF([.AK28]&gt;100;200;200/80*[.AK28]-50))" office:value-type="float" office:value="35.8873409334942">
            <text:p>35,89</text:p>
          </table:table-cell>
          <table:table-cell table:formula="oooc:=[.AM28]+([.AP28]-[.AN28])/3.6" office:value-type="float" office:value="142.574958982704">
            <text:p>142,57</text:p>
          </table:table-cell>
          <table:table-cell table:formula="oooc:=IF([.AM28]&lt;20;0;IF([.AM28]&gt;100;200;200/80*[.AM28]-50))" office:value-type="float" office:value="200">
            <text:p>200</text:p>
          </table:table-cell>
          <table:table-cell table:formula="oooc:=[.AO28]+([.AR28]-[.AP28])/3.6" office:value-type="float" office:value="124.915444174319">
            <text:p>124,92</text:p>
          </table:table-cell>
          <table:table-cell table:formula="oooc:=IF([.AO28]&lt;20;0;IF([.AO28]&gt;100;200;200/80*[.AO28]-50))" office:value-type="float" office:value="200">
            <text:p>200</text:p>
          </table:table-cell>
          <table:table-cell table:formula="oooc:=[.AQ28]+([.AT28]-[.AR28])/3.6" office:value-type="float" office:value="96.1148794858713">
            <text:p>96,11</text:p>
          </table:table-cell>
          <table:table-cell table:formula="oooc:=IF([.AQ28]&lt;20;0;IF([.AQ28]&gt;100;200;200/80*[.AQ28]-50))" office:value-type="float" office:value="152.952580128261">
            <text:p>152,95</text:p>
          </table:table-cell>
          <table:table-cell table:formula="oooc:=[.AS28]+([.B28]-[.AT28])/3.6" office:value-type="float" office:value="31.450420374308">
            <text:p>31,45</text:p>
          </table:table-cell>
          <table:table-cell table:formula="oooc:=IF([.AS28]&lt;20;0;IF([.AS28]&gt;100;200;200/80*[.AS28]-50))" office:value-type="float" office:value="167.514939824659">
            <text:p>167,51</text:p>
          </table:table-cell>
        </table:table-row>
        <table:table-row table:style-name="ro2">
          <table:table-cell table:formula="oooc:=[.A29]+([.D29]-[.B29])/3.6" office:value-type="float" office:value="125.531241034366">
            <text:p>125,53</text:p>
          </table:table-cell>
          <table:table-cell table:formula="oooc:=IF([.A29]&lt;20;0;IF([.A29]&gt;100;200;200/80*[.A29]-50))" office:value-type="float" office:value="124.939213697026">
            <text:p>124,94</text:p>
          </table:table-cell>
          <table:table-cell table:formula="oooc:=[.C29]+([.F29]-[.D29])/3.6" office:value-type="float" office:value="62.1137296582967">
            <text:p>62,11</text:p>
          </table:table-cell>
          <table:table-cell table:formula="oooc:=IF([.C29]&lt;20;0;IF([.C29]&gt;100;200;200/80*[.C29]-50))" office:value-type="float" office:value="200">
            <text:p>200</text:p>
          </table:table-cell>
          <table:table-cell table:formula="oooc:=[.E29]+([.H29]-[.F29])/3.6" office:value-type="float" office:value="19.3334092880515">
            <text:p>19,33</text:p>
          </table:table-cell>
          <table:table-cell table:formula="oooc:=IF([.E29]&lt;20;0;IF([.E29]&gt;100;200;200/80*[.E29]-50))" office:value-type="float" office:value="0">
            <text:p>0</text:p>
          </table:table-cell>
          <table:table-cell table:formula="oooc:=[.G29]+([.J29]-[.H29])/3.6" office:value-type="float" office:value="146.833926137409">
            <text:p>146,83</text:p>
          </table:table-cell>
          <table:table-cell table:formula="oooc:=IF([.G29]&lt;20;0;IF([.G29]&gt;100;200;200/80*[.G29]-50))" office:value-type="float" office:value="200">
            <text:p>200</text:p>
          </table:table-cell>
          <table:table-cell table:formula="oooc:=[.I29]+([.L29]-[.J29])/3.6" office:value-type="float" office:value="146.382617608743">
            <text:p>146,38</text:p>
          </table:table-cell>
          <table:table-cell table:formula="oooc:=IF([.I29]&lt;20;0;IF([.I29]&gt;100;200;200/80*[.I29]-50))" office:value-type="float" office:value="200">
            <text:p>200</text:p>
          </table:table-cell>
          <table:table-cell table:formula="oooc:=[.K29]+([.N29]-[.L29])/3.6" office:value-type="float" office:value="80.9730549899803">
            <text:p>80,97</text:p>
          </table:table-cell>
          <table:table-cell table:formula="oooc:=IF([.K29]&lt;20;0;IF([.K29]&gt;100;200;200/80*[.K29]-50))" office:value-type="float" office:value="194.671852143985">
            <text:p>194,67</text:p>
          </table:table-cell>
          <table:table-cell table:formula="oooc:=[.M29]+([.P29]-[.N29])/3.6" office:value-type="float" office:value="93.8183828368985">
            <text:p>93,82</text:p>
          </table:table-cell>
          <table:table-cell table:formula="oooc:=IF([.M29]&lt;20;0;IF([.M29]&gt;100;200;200/80*[.M29]-50))" office:value-type="float" office:value="200">
            <text:p>200</text:p>
          </table:table-cell>
          <table:table-cell table:formula="oooc:=[.O29]+([.R29]-[.P29])/3.6" office:value-type="float" office:value="58.5578293495743">
            <text:p>58,56</text:p>
          </table:table-cell>
          <table:table-cell table:formula="oooc:=IF([.O29]&lt;20;0;IF([.O29]&gt;100;200;200/80*[.O29]-50))" office:value-type="float" office:value="25.4435151856508">
            <text:p>25,44</text:p>
          </table:table-cell>
          <table:table-cell table:formula="oooc:=[.Q29]+([.T29]-[.R29])/3.6" office:value-type="float" office:value="88.4481993861842">
            <text:p>88,45</text:p>
          </table:table-cell>
          <table:table-cell table:formula="oooc:=IF([.Q29]&lt;20;0;IF([.Q29]&gt;100;200;200/80*[.Q29]-50))" office:value-type="float" office:value="200">
            <text:p>200</text:p>
          </table:table-cell>
          <table:table-cell table:formula="oooc:=[.S29]+([.V29]-[.T29])/3.6" office:value-type="float" office:value="24.1296870516387">
            <text:p>24,13</text:p>
          </table:table-cell>
          <table:table-cell table:formula="oooc:=IF([.S29]&lt;20;0;IF([.S29]&gt;100;200;200/80*[.S29]-50))" office:value-type="float" office:value="0">
            <text:p>0</text:p>
          </table:table-cell>
          <table:table-cell table:formula="oooc:=[.U29]+([.X29]-[.V29])/3.6" office:value-type="float" office:value="144.562784592853">
            <text:p>144,56</text:p>
          </table:table-cell>
          <table:table-cell table:formula="oooc:=IF([.U29]&lt;20;0;IF([.U29]&gt;100;200;200/80*[.U29]-50))" office:value-type="float" office:value="200">
            <text:p>200</text:p>
          </table:table-cell>
          <table:table-cell table:formula="oooc:=[.W29]+([.Z29]-[.X29])/3.6" office:value-type="float" office:value="106.579359288609">
            <text:p>106,58</text:p>
          </table:table-cell>
          <table:table-cell table:formula="oooc:=IF([.W29]&lt;20;0;IF([.W29]&gt;100;200;200/80*[.W29]-50))" office:value-type="float" office:value="200">
            <text:p>200</text:p>
          </table:table-cell>
          <table:table-cell table:formula="oooc:=[.Y29]+([.AB29]-[.Z29])/3.6" office:value-type="float" office:value="43.3768627100172">
            <text:p>43,38</text:p>
          </table:table-cell>
          <table:table-cell table:formula="oooc:=IF([.Y29]&lt;20;0;IF([.Y29]&gt;100;200;200/80*[.Y29]-50))" office:value-type="float" office:value="0">
            <text:p>0</text:p>
          </table:table-cell>
          <table:table-cell table:formula="oooc:=[.AA29]+([.AD29]-[.AB29])/3.6" office:value-type="float" office:value="139.368755050245">
            <text:p>139,37</text:p>
          </table:table-cell>
          <table:table-cell table:formula="oooc:=IF([.AA29]&lt;20;0;IF([.AA29]&gt;100;200;200/80*[.AA29]-50))" office:value-type="float" office:value="200">
            <text:p>200</text:p>
          </table:table-cell>
          <table:table-cell table:formula="oooc:=[.AC29]+([.AF29]-[.AD29])/3.6" office:value-type="float" office:value="47.5806777699713">
            <text:p>47,58</text:p>
          </table:table-cell>
          <table:table-cell table:formula="oooc:=IF([.AC29]&lt;20;0;IF([.AC29]&gt;100;200;200/80*[.AC29]-50))" office:value-type="float" office:value="139.390865385669">
            <text:p>139,39</text:p>
          </table:table-cell>
          <table:table-cell table:formula="oooc:=[.AE29]+([.AH29]-[.AF29])/3.6" office:value-type="float" office:value="128.204962389681">
            <text:p>128,2</text:p>
          </table:table-cell>
          <table:table-cell table:formula="oooc:=IF([.AE29]&lt;20;0;IF([.AE29]&gt;100;200;200/80*[.AE29]-50))" office:value-type="float" office:value="200">
            <text:p>200</text:p>
          </table:table-cell>
          <table:table-cell table:formula="oooc:=[.AG29]+([.AJ29]-[.AH29])/3.6" office:value-type="float" office:value="54.7151128892148">
            <text:p>54,72</text:p>
          </table:table-cell>
          <table:table-cell table:formula="oooc:=IF([.AG29]&lt;20;0;IF([.AG29]&gt;100;200;200/80*[.AG29]-50))" office:value-type="float" office:value="200">
            <text:p>200</text:p>
          </table:table-cell>
          <table:table-cell table:formula="oooc:=[.AI29]+([.AL29]-[.AJ29])/3.6" office:value-type="float" office:value="-9.35299083099723">
            <text:p>-9,35</text:p>
          </table:table-cell>
          <table:table-cell table:formula="oooc:=IF([.AI29]&lt;20;0;IF([.AI29]&gt;100;200;200/80*[.AI29]-50))" office:value-type="float" office:value="0">
            <text:p>0</text:p>
          </table:table-cell>
          <table:table-cell table:formula="oooc:=[.AK29]+([.AN29]-[.AL29])/3.6" office:value-type="float" office:value="135.497341669649">
            <text:p>135,5</text:p>
          </table:table-cell>
          <table:table-cell table:formula="oooc:=IF([.AK29]&lt;20;0;IF([.AK29]&gt;100;200;200/80*[.AK29]-50))" office:value-type="float" office:value="174.776229822383">
            <text:p>174,78</text:p>
          </table:table-cell>
          <table:table-cell table:formula="oooc:=[.AM29]+([.AP29]-[.AN29])/3.6" office:value-type="float" office:value="142.574958982704">
            <text:p>142,57</text:p>
          </table:table-cell>
          <table:table-cell table:formula="oooc:=IF([.AM29]&lt;20;0;IF([.AM29]&gt;100;200;200/80*[.AM29]-50))" office:value-type="float" office:value="200">
            <text:p>200</text:p>
          </table:table-cell>
          <table:table-cell table:formula="oooc:=[.AO29]+([.AR29]-[.AP29])/3.6" office:value-type="float" office:value="111.84671643217">
            <text:p>111,85</text:p>
          </table:table-cell>
          <table:table-cell table:formula="oooc:=IF([.AO29]&lt;20;0;IF([.AO29]&gt;100;200;200/80*[.AO29]-50))" office:value-type="float" office:value="200">
            <text:p>200</text:p>
          </table:table-cell>
          <table:table-cell table:formula="oooc:=[.AQ29]+([.AT29]-[.AR29])/3.6" office:value-type="float" office:value="100.159979401537">
            <text:p>100,16</text:p>
          </table:table-cell>
          <table:table-cell table:formula="oooc:=IF([.AQ29]&lt;20;0;IF([.AQ29]&gt;100;200;200/80*[.AQ29]-50))" office:value-type="float" office:value="190.287198714678">
            <text:p>190,29</text:p>
          </table:table-cell>
          <table:table-cell table:formula="oooc:=[.AS29]+([.B29]-[.AT29])/3.6" office:value-type="float" office:value="-15.0815073547639">
            <text:p>-15,08</text:p>
          </table:table-cell>
          <table:table-cell table:formula="oooc:=IF([.AS29]&lt;20;0;IF([.AS29]&gt;100;200;200/80*[.AS29]-50))" office:value-type="float" office:value="28.6260509357699">
            <text:p>28,63</text:p>
          </table:table-cell>
        </table:table-row>
        <table:table-row table:style-name="ro2">
          <table:table-cell table:formula="oooc:=[.A30]+([.D30]-[.B30])/3.6" office:value-type="float" office:value="146.381459451859">
            <text:p>146,38</text:p>
          </table:table-cell>
          <table:table-cell table:formula="oooc:=IF([.A30]&lt;20;0;IF([.A30]&gt;100;200;200/80*[.A30]-50))" office:value-type="float" office:value="200">
            <text:p>200</text:p>
          </table:table-cell>
          <table:table-cell table:formula="oooc:=[.C30]+([.F30]-[.D30])/3.6" office:value-type="float" office:value="6.55817410274109">
            <text:p>6,56</text:p>
          </table:table-cell>
          <table:table-cell table:formula="oooc:=IF([.C30]&lt;20;0;IF([.C30]&gt;100;200;200/80*[.C30]-50))" office:value-type="float" office:value="105.284324145742">
            <text:p>105,28</text:p>
          </table:table-cell>
          <table:table-cell table:formula="oooc:=[.E30]+([.H30]-[.F30])/3.6" office:value-type="float" office:value="74.8889648436071">
            <text:p>74,89</text:p>
          </table:table-cell>
          <table:table-cell table:formula="oooc:=IF([.E30]&lt;20;0;IF([.E30]&gt;100;200;200/80*[.E30]-50))" office:value-type="float" office:value="0">
            <text:p>0</text:p>
          </table:table-cell>
          <table:table-cell table:formula="oooc:=[.G30]+([.J30]-[.H30])/3.6" office:value-type="float" office:value="146.833926137409">
            <text:p>146,83</text:p>
          </table:table-cell>
          <table:table-cell table:formula="oooc:=IF([.G30]&lt;20;0;IF([.G30]&gt;100;200;200/80*[.G30]-50))" office:value-type="float" office:value="200">
            <text:p>200</text:p>
          </table:table-cell>
          <table:table-cell table:formula="oooc:=[.I30]+([.L30]-[.J30])/3.6" office:value-type="float" office:value="144.902576537628">
            <text:p>144,9</text:p>
          </table:table-cell>
          <table:table-cell table:formula="oooc:=IF([.I30]&lt;20;0;IF([.I30]&gt;100;200;200/80*[.I30]-50))" office:value-type="float" office:value="200">
            <text:p>200</text:p>
          </table:table-cell>
          <table:table-cell table:formula="oooc:=[.K30]+([.N30]-[.L30])/3.6" office:value-type="float" office:value="82.4530960610956">
            <text:p>82,45</text:p>
          </table:table-cell>
          <table:table-cell table:formula="oooc:=IF([.K30]&lt;20;0;IF([.K30]&gt;100;200;200/80*[.K30]-50))" office:value-type="float" office:value="152.432637474951">
            <text:p>152,43</text:p>
          </table:table-cell>
          <table:table-cell table:formula="oooc:=[.M30]+([.P30]-[.N30])/3.6" office:value-type="float" office:value="45.3304703884682">
            <text:p>45,33</text:p>
          </table:table-cell>
          <table:table-cell table:formula="oooc:=IF([.M30]&lt;20;0;IF([.M30]&gt;100;200;200/80*[.M30]-50))" office:value-type="float" office:value="184.545957092246">
            <text:p>184,55</text:p>
          </table:table-cell>
          <table:table-cell table:formula="oooc:=[.O30]+([.R30]-[.P30])/3.6" office:value-type="float" office:value="107.045741798005">
            <text:p>107,05</text:p>
          </table:table-cell>
          <table:table-cell table:formula="oooc:=IF([.O30]&lt;20;0;IF([.O30]&gt;100;200;200/80*[.O30]-50))" office:value-type="float" office:value="96.3945733739357">
            <text:p>96,39</text:p>
          </table:table-cell>
          <table:table-cell table:formula="oooc:=[.Q30]+([.T30]-[.R30])/3.6" office:value-type="float" office:value="32.8926438306287">
            <text:p>32,89</text:p>
          </table:table-cell>
          <table:table-cell table:formula="oooc:=IF([.Q30]&lt;20;0;IF([.Q30]&gt;100;200;200/80*[.Q30]-50))" office:value-type="float" office:value="171.120498465461">
            <text:p>171,12</text:p>
          </table:table-cell>
          <table:table-cell table:formula="oooc:=[.S30]+([.V30]-[.T30])/3.6" office:value-type="float" office:value="79.6852426071943">
            <text:p>79,69</text:p>
          </table:table-cell>
          <table:table-cell table:formula="oooc:=IF([.S30]&lt;20;0;IF([.S30]&gt;100;200;200/80*[.S30]-50))" office:value-type="float" office:value="10.3242176290967">
            <text:p>10,32</text:p>
          </table:table-cell>
          <table:table-cell table:formula="oooc:=[.U30]+([.X30]-[.V30])/3.6" office:value-type="float" office:value="144.562784592853">
            <text:p>144,56</text:p>
          </table:table-cell>
          <table:table-cell table:formula="oooc:=IF([.U30]&lt;20;0;IF([.U30]&gt;100;200;200/80*[.U30]-50))" office:value-type="float" office:value="200">
            <text:p>200</text:p>
          </table:table-cell>
          <table:table-cell table:formula="oooc:=[.W30]+([.Z30]-[.X30])/3.6" office:value-type="float" office:value="51.0238037330532">
            <text:p>51,02</text:p>
          </table:table-cell>
          <table:table-cell table:formula="oooc:=IF([.W30]&lt;20;0;IF([.W30]&gt;100;200;200/80*[.W30]-50))" office:value-type="float" office:value="200">
            <text:p>200</text:p>
          </table:table-cell>
          <table:table-cell table:formula="oooc:=[.Y30]+([.AB30]-[.Z30])/3.6" office:value-type="float" office:value="98.9324182655728">
            <text:p>98,93</text:p>
          </table:table-cell>
          <table:table-cell table:formula="oooc:=IF([.Y30]&lt;20;0;IF([.Y30]&gt;100;200;200/80*[.Y30]-50))" office:value-type="float" office:value="58.4421567750431">
            <text:p>58,44</text:p>
          </table:table-cell>
          <table:table-cell table:formula="oooc:=[.AA30]+([.AD30]-[.AB30])/3.6" office:value-type="float" office:value="122.532884324042">
            <text:p>122,53</text:p>
          </table:table-cell>
          <table:table-cell table:formula="oooc:=IF([.AA30]&lt;20;0;IF([.AA30]&gt;100;200;200/80*[.AA30]-50))" office:value-type="float" office:value="200">
            <text:p>200</text:p>
          </table:table-cell>
          <table:table-cell table:formula="oooc:=[.AC30]+([.AF30]-[.AD30])/3.6" office:value-type="float" office:value="64.4165484961744">
            <text:p>64,42</text:p>
          </table:table-cell>
          <table:table-cell table:formula="oooc:=IF([.AC30]&lt;20;0;IF([.AC30]&gt;100;200;200/80*[.AC30]-50))" office:value-type="float" office:value="68.9516944249283">
            <text:p>68,95</text:p>
          </table:table-cell>
          <table:table-cell table:formula="oooc:=[.AE30]+([.AH30]-[.AF30])/3.6" office:value-type="float" office:value="128.204962389681">
            <text:p>128,2</text:p>
          </table:table-cell>
          <table:table-cell table:formula="oooc:=IF([.AE30]&lt;20;0;IF([.AE30]&gt;100;200;200/80*[.AE30]-50))" office:value-type="float" office:value="200">
            <text:p>200</text:p>
          </table:table-cell>
          <table:table-cell table:formula="oooc:=[.AG30]+([.AJ30]-[.AH30])/3.6" office:value-type="float" office:value="-0.840442666340806">
            <text:p>-0,84</text:p>
          </table:table-cell>
          <table:table-cell table:formula="oooc:=IF([.AG30]&lt;20;0;IF([.AG30]&gt;100;200;200/80*[.AG30]-50))" office:value-type="float" office:value="86.7877822230369">
            <text:p>86,79</text:p>
          </table:table-cell>
          <table:table-cell table:formula="oooc:=[.AI30]+([.AL30]-[.AJ30])/3.6" office:value-type="float" office:value="39.1959618974425">
            <text:p>39,2</text:p>
          </table:table-cell>
          <table:table-cell table:formula="oooc:=IF([.AI30]&lt;20;0;IF([.AI30]&gt;100;200;200/80*[.AI30]-50))" office:value-type="float" office:value="0">
            <text:p>0</text:p>
          </table:table-cell>
          <table:table-cell table:formula="oooc:=[.AK30]+([.AN30]-[.AL30])/3.6" office:value-type="float" office:value="142.503944496765">
            <text:p>142,5</text:p>
          </table:table-cell>
          <table:table-cell table:formula="oooc:=IF([.AK30]&lt;20;0;IF([.AK30]&gt;100;200;200/80*[.AK30]-50))" office:value-type="float" office:value="200">
            <text:p>200</text:p>
          </table:table-cell>
          <table:table-cell table:formula="oooc:=[.AM30]+([.AP30]-[.AN30])/3.6" office:value-type="float" office:value="142.574958982704">
            <text:p>142,57</text:p>
          </table:table-cell>
          <table:table-cell table:formula="oooc:=IF([.AM30]&lt;20;0;IF([.AM30]&gt;100;200;200/80*[.AM30]-50))" office:value-type="float" office:value="200">
            <text:p>200</text:p>
          </table:table-cell>
          <table:table-cell table:formula="oooc:=[.AO30]+([.AR30]-[.AP30])/3.6" office:value-type="float" office:value="109.148716075136">
            <text:p>109,15</text:p>
          </table:table-cell>
          <table:table-cell table:formula="oooc:=IF([.AO30]&lt;20;0;IF([.AO30]&gt;100;200;200/80*[.AO30]-50))" office:value-type="float" office:value="200">
            <text:p>200</text:p>
          </table:table-cell>
          <table:table-cell table:formula="oooc:=[.AQ30]+([.AT30]-[.AR30])/3.6" office:value-type="float" office:value="55.2541050185072">
            <text:p>55,25</text:p>
          </table:table-cell>
          <table:table-cell table:formula="oooc:=IF([.AQ30]&lt;20;0;IF([.AQ30]&gt;100;200;200/80*[.AQ30]-50))" office:value-type="float" office:value="200">
            <text:p>200</text:p>
          </table:table-cell>
          <table:table-cell table:formula="oooc:=[.AS30]+([.B30]-[.AT30])/3.6" office:value-type="float" office:value="11.6721489678071">
            <text:p>11,67</text:p>
          </table:table-cell>
          <table:table-cell table:formula="oooc:=IF([.AS30]&lt;20;0;IF([.AS30]&gt;100;200;200/80*[.AS30]-50))" office:value-type="float" office:value="0">
            <text:p>0</text:p>
          </table:table-cell>
        </table:table-row>
        <table:table-row table:style-name="ro2">
          <table:table-cell table:formula="oooc:=[.A31]+([.D31]-[.B31])/3.6" office:value-type="float" office:value="120.071549492342">
            <text:p>120,07</text:p>
          </table:table-cell>
          <table:table-cell table:formula="oooc:=IF([.A31]&lt;20;0;IF([.A31]&gt;100;200;200/80*[.A31]-50))" office:value-type="float" office:value="200">
            <text:p>200</text:p>
          </table:table-cell>
          <table:table-cell table:formula="oooc:=[.C31]+([.F31]-[.D31])/3.6" office:value-type="float" office:value="-22.6874714932982">
            <text:p>-22,69</text:p>
          </table:table-cell>
          <table:table-cell table:formula="oooc:=IF([.C31]&lt;20;0;IF([.C31]&gt;100;200;200/80*[.C31]-50))" office:value-type="float" office:value="0">
            <text:p>0</text:p>
          </table:table-cell>
          <table:table-cell table:formula="oooc:=[.E31]+([.H31]-[.F31])/3.6" office:value-type="float" office:value="130.444520399163">
            <text:p>130,44</text:p>
          </table:table-cell>
          <table:table-cell table:formula="oooc:=IF([.E31]&lt;20;0;IF([.E31]&gt;100;200;200/80*[.E31]-50))" office:value-type="float" office:value="137.222412109018">
            <text:p>137,22</text:p>
          </table:table-cell>
          <table:table-cell table:formula="oooc:=[.G31]+([.J31]-[.H31])/3.6" office:value-type="float" office:value="146.833926137409">
            <text:p>146,83</text:p>
          </table:table-cell>
          <table:table-cell table:formula="oooc:=IF([.G31]&lt;20;0;IF([.G31]&gt;100;200;200/80*[.G31]-50))" office:value-type="float" office:value="200">
            <text:p>200</text:p>
          </table:table-cell>
          <table:table-cell table:formula="oooc:=[.I31]+([.L31]-[.J31])/3.6" office:value-type="float" office:value="131.689420280669">
            <text:p>131,69</text:p>
          </table:table-cell>
          <table:table-cell table:formula="oooc:=IF([.I31]&lt;20;0;IF([.I31]&gt;100;200;200/80*[.I31]-50))" office:value-type="float" office:value="200">
            <text:p>200</text:p>
          </table:table-cell>
          <table:table-cell table:formula="oooc:=[.K31]+([.N31]-[.L31])/3.6" office:value-type="float" office:value="91.3734626214555">
            <text:p>91,37</text:p>
          </table:table-cell>
          <table:table-cell table:formula="oooc:=IF([.K31]&lt;20;0;IF([.K31]&gt;100;200;200/80*[.K31]-50))" office:value-type="float" office:value="156.132740152739">
            <text:p>156,13</text:p>
          </table:table-cell>
          <table:table-cell table:formula="oooc:=[.M31]+([.P31]-[.N31])/3.6" office:value-type="float" office:value="20.8439749111597">
            <text:p>20,84</text:p>
          </table:table-cell>
          <table:table-cell table:formula="oooc:=IF([.M31]&lt;20;0;IF([.M31]&gt;100;200;200/80*[.M31]-50))" office:value-type="float" office:value="63.3261759711704">
            <text:p>63,33</text:p>
          </table:table-cell>
          <table:table-cell table:formula="oooc:=[.O31]+([.R31]-[.P31])/3.6" office:value-type="float" office:value="127.802943212317">
            <text:p>127,8</text:p>
          </table:table-cell>
          <table:table-cell table:formula="oooc:=IF([.O31]&lt;20;0;IF([.O31]&gt;100;200;200/80*[.O31]-50))" office:value-type="float" office:value="200">
            <text:p>200</text:p>
          </table:table-cell>
          <table:table-cell table:formula="oooc:=[.Q31]+([.T31]-[.R31])/3.6" office:value-type="float" office:value="-11.7729897350279">
            <text:p>-11,77</text:p>
          </table:table-cell>
          <table:table-cell table:formula="oooc:=IF([.Q31]&lt;20;0;IF([.Q31]&gt;100;200;200/80*[.Q31]-50))" office:value-type="float" office:value="32.2316095765717">
            <text:p>32,23</text:p>
          </table:table-cell>
          <table:table-cell table:formula="oooc:=[.S31]+([.V31]-[.T31])/3.6" office:value-type="float" office:value="132.372959932445">
            <text:p>132,37</text:p>
          </table:table-cell>
          <table:table-cell table:formula="oooc:=IF([.S31]&lt;20;0;IF([.S31]&gt;100;200;200/80*[.S31]-50))" office:value-type="float" office:value="149.213106517986">
            <text:p>149,21</text:p>
          </table:table-cell>
          <table:table-cell table:formula="oooc:=[.U31]+([.X31]-[.V31])/3.6" office:value-type="float" office:value="144.562784592853">
            <text:p>144,56</text:p>
          </table:table-cell>
          <table:table-cell table:formula="oooc:=IF([.U31]&lt;20;0;IF([.U31]&gt;100;200;200/80*[.U31]-50))" office:value-type="float" office:value="200">
            <text:p>200</text:p>
          </table:table-cell>
          <table:table-cell table:formula="oooc:=[.W31]+([.Z31]-[.X31])/3.6" office:value-type="float" office:value="11.7021806150096">
            <text:p>11,7</text:p>
          </table:table-cell>
          <table:table-cell table:formula="oooc:=IF([.W31]&lt;20;0;IF([.W31]&gt;100;200;200/80*[.W31]-50))" office:value-type="float" office:value="77.559509332633">
            <text:p>77,56</text:p>
          </table:table-cell>
          <table:table-cell table:formula="oooc:=[.Y31]+([.AB31]-[.Z31])/3.6" office:value-type="float" office:value="138.254041383616">
            <text:p>138,25</text:p>
          </table:table-cell>
          <table:table-cell table:formula="oooc:=IF([.Y31]&lt;20;0;IF([.Y31]&gt;100;200;200/80*[.Y31]-50))" office:value-type="float" office:value="197.331045663932">
            <text:p>197,33</text:p>
          </table:table-cell>
          <table:table-cell table:formula="oooc:=[.AA31]+([.AD31]-[.AB31])/3.6" office:value-type="float" office:value="86.1305772198552">
            <text:p>86,13</text:p>
          </table:table-cell>
          <table:table-cell table:formula="oooc:=IF([.AA31]&lt;20;0;IF([.AA31]&gt;100;200;200/80*[.AA31]-50))" office:value-type="float" office:value="200">
            <text:p>200</text:p>
          </table:table-cell>
          <table:table-cell table:formula="oooc:=[.AC31]+([.AF31]-[.AD31])/3.6" office:value-type="float" office:value="100.818855600361">
            <text:p>100,82</text:p>
          </table:table-cell>
          <table:table-cell table:formula="oooc:=IF([.AC31]&lt;20;0;IF([.AC31]&gt;100;200;200/80*[.AC31]-50))" office:value-type="float" office:value="111.041371240436">
            <text:p>111,04</text:p>
          </table:table-cell>
          <table:table-cell table:formula="oooc:=[.AE31]+([.AH31]-[.AF31])/3.6" office:value-type="float" office:value="96.7571241183025">
            <text:p>96,76</text:p>
          </table:table-cell>
          <table:table-cell table:formula="oooc:=IF([.AE31]&lt;20;0;IF([.AE31]&gt;100;200;200/80*[.AE31]-50))" office:value-type="float" office:value="200">
            <text:p>200</text:p>
          </table:table-cell>
          <table:table-cell table:formula="oooc:=[.AG31]+([.AJ31]-[.AH31])/3.6" office:value-type="float" office:value="-24.9481599505177">
            <text:p>-24,95</text:p>
          </table:table-cell>
          <table:table-cell table:formula="oooc:=IF([.AG31]&lt;20;0;IF([.AG31]&gt;100;200;200/80*[.AG31]-50))" office:value-type="float" office:value="0">
            <text:p>0</text:p>
          </table:table-cell>
          <table:table-cell table:formula="oooc:=[.AI31]+([.AL31]-[.AJ31])/3.6" office:value-type="float" office:value="94.7515174529981">
            <text:p>94,75</text:p>
          </table:table-cell>
          <table:table-cell table:formula="oooc:=IF([.AI31]&lt;20;0;IF([.AI31]&gt;100;200;200/80*[.AI31]-50))" office:value-type="float" office:value="47.9899047436062">
            <text:p>47,99</text:p>
          </table:table-cell>
          <table:table-cell table:formula="oooc:=[.AK31]+([.AN31]-[.AL31])/3.6" office:value-type="float" office:value="142.503944496765">
            <text:p>142,5</text:p>
          </table:table-cell>
          <table:table-cell table:formula="oooc:=IF([.AK31]&lt;20;0;IF([.AK31]&gt;100;200;200/80*[.AK31]-50))" office:value-type="float" office:value="200">
            <text:p>200</text:p>
          </table:table-cell>
          <table:table-cell table:formula="oooc:=[.AM31]+([.AP31]-[.AN31])/3.6" office:value-type="float" office:value="142.574958982704">
            <text:p>142,57</text:p>
          </table:table-cell>
          <table:table-cell table:formula="oooc:=IF([.AM31]&lt;20;0;IF([.AM31]&gt;100;200;200/80*[.AM31]-50))" office:value-type="float" office:value="200">
            <text:p>200</text:p>
          </table:table-cell>
          <table:table-cell table:formula="oooc:=[.AO31]+([.AR31]-[.AP31])/3.6" office:value-type="float" office:value="109.148716075136">
            <text:p>109,15</text:p>
          </table:table-cell>
          <table:table-cell table:formula="oooc:=IF([.AO31]&lt;20;0;IF([.AO31]&gt;100;200;200/80*[.AO31]-50))" office:value-type="float" office:value="200">
            <text:p>200</text:p>
          </table:table-cell>
          <table:table-cell table:formula="oooc:=[.AQ31]+([.AT31]-[.AR31])/3.6" office:value-type="float" office:value="-0.301450537048396">
            <text:p>-0,3</text:p>
          </table:table-cell>
          <table:table-cell table:formula="oooc:=IF([.AQ31]&lt;20;0;IF([.AQ31]&gt;100;200;200/80*[.AQ31]-50))" office:value-type="float" office:value="88.1352625462679">
            <text:p>88,14</text:p>
          </table:table-cell>
          <table:table-cell table:formula="oooc:=[.AS31]+([.B31]-[.AT31])/3.6" office:value-type="float" office:value="67.2277045233627">
            <text:p>67,23</text:p>
          </table:table-cell>
          <table:table-cell table:formula="oooc:=IF([.AS31]&lt;20;0;IF([.AS31]&gt;100;200;200/80*[.AS31]-50))" office:value-type="float" office:value="0">
            <text:p>0</text:p>
          </table:table-cell>
        </table:table-row>
        <table:table-row table:style-name="ro2">
          <table:table-cell table:formula="oooc:=[.A32]+([.D32]-[.B32])/3.6" office:value-type="float" office:value="64.5159939367869">
            <text:p>64,52</text:p>
          </table:table-cell>
          <table:table-cell table:formula="oooc:=IF([.A32]&lt;20;0;IF([.A32]&gt;100;200;200/80*[.A32]-50))" office:value-type="float" office:value="200">
            <text:p>200</text:p>
          </table:table-cell>
          <table:table-cell table:formula="oooc:=[.C32]+([.F32]-[.D32])/3.6" office:value-type="float" office:value="15.4298652036511">
            <text:p>15,43</text:p>
          </table:table-cell>
          <table:table-cell table:formula="oooc:=IF([.C32]&lt;20;0;IF([.C32]&gt;100;200;200/80*[.C32]-50))" office:value-type="float" office:value="0">
            <text:p>0</text:p>
          </table:table-cell>
          <table:table-cell table:formula="oooc:=[.E32]+([.H32]-[.F32])/3.6" office:value-type="float" office:value="147.882739257769">
            <text:p>147,88</text:p>
          </table:table-cell>
          <table:table-cell table:formula="oooc:=IF([.E32]&lt;20;0;IF([.E32]&gt;100;200;200/80*[.E32]-50))" office:value-type="float" office:value="200">
            <text:p>200</text:p>
          </table:table-cell>
          <table:table-cell table:formula="oooc:=[.G32]+([.J32]-[.H32])/3.6" office:value-type="float" office:value="146.833926137409">
            <text:p>146,83</text:p>
          </table:table-cell>
          <table:table-cell table:formula="oooc:=IF([.G32]&lt;20;0;IF([.G32]&gt;100;200;200/80*[.G32]-50))" office:value-type="float" office:value="200">
            <text:p>200</text:p>
          </table:table-cell>
          <table:table-cell table:formula="oooc:=[.I32]+([.L32]-[.J32])/3.6" office:value-type="float" office:value="119.504070323097">
            <text:p>119,5</text:p>
          </table:table-cell>
          <table:table-cell table:formula="oooc:=IF([.I32]&lt;20;0;IF([.I32]&gt;100;200;200/80*[.I32]-50))" office:value-type="float" office:value="200">
            <text:p>200</text:p>
          </table:table-cell>
          <table:table-cell table:formula="oooc:=[.K32]+([.N32]-[.L32])/3.6" office:value-type="float" office:value="65.5938614599087">
            <text:p>65,59</text:p>
          </table:table-cell>
          <table:table-cell table:formula="oooc:=IF([.K32]&lt;20;0;IF([.K32]&gt;100;200;200/80*[.K32]-50))" office:value-type="float" office:value="178.433656553639">
            <text:p>178,43</text:p>
          </table:table-cell>
          <table:table-cell table:formula="oooc:=[.M32]+([.P32]-[.N32])/3.6" office:value-type="float" office:value="58.808926030279">
            <text:p>58,81</text:p>
          </table:table-cell>
          <table:table-cell table:formula="oooc:=IF([.M32]&lt;20;0;IF([.M32]&gt;100;200;200/80*[.M32]-50))" office:value-type="float" office:value="2.10993727789918">
            <text:p>2,11</text:p>
          </table:table-cell>
          <table:table-cell table:formula="oooc:=[.O32]+([.R32]-[.P32])/3.6" office:value-type="float" office:value="81.2006125391426">
            <text:p>81,2</text:p>
          </table:table-cell>
          <table:table-cell table:formula="oooc:=IF([.O32]&lt;20;0;IF([.O32]&gt;100;200;200/80*[.O32]-50))" office:value-type="float" office:value="200">
            <text:p>200</text:p>
          </table:table-cell>
          <table:table-cell table:formula="oooc:=[.Q32]+([.T32]-[.R32])/3.6" office:value-type="float" office:value="20.7218705264759">
            <text:p>20,72</text:p>
          </table:table-cell>
          <table:table-cell table:formula="oooc:=IF([.Q32]&lt;20;0;IF([.Q32]&gt;100;200;200/80*[.Q32]-50))" office:value-type="float" office:value="0">
            <text:p>0</text:p>
          </table:table-cell>
          <table:table-cell table:formula="oooc:=[.S32]+([.V32]-[.T32])/3.6" office:value-type="float" office:value="146.480430344116">
            <text:p>146,48</text:p>
          </table:table-cell>
          <table:table-cell table:formula="oooc:=IF([.S32]&lt;20;0;IF([.S32]&gt;100;200;200/80*[.S32]-50))" office:value-type="float" office:value="200">
            <text:p>200</text:p>
          </table:table-cell>
          <table:table-cell table:formula="oooc:=[.U32]+([.X32]-[.V32])/3.6" office:value-type="float" office:value="110.551537185251">
            <text:p>110,55</text:p>
          </table:table-cell>
          <table:table-cell table:formula="oooc:=IF([.U32]&lt;20;0;IF([.U32]&gt;100;200;200/80*[.U32]-50))" office:value-type="float" office:value="200">
            <text:p>200</text:p>
          </table:table-cell>
          <table:table-cell table:formula="oooc:=[.W32]+([.Z32]-[.X32])/3.6" office:value-type="float" office:value="44.9720518181482">
            <text:p>44,97</text:p>
          </table:table-cell>
          <table:table-cell table:formula="oooc:=IF([.W32]&lt;20;0;IF([.W32]&gt;100;200;200/80*[.W32]-50))" office:value-type="float" office:value="0">
            <text:p>0</text:p>
          </table:table-cell>
          <table:table-cell table:formula="oooc:=[.Y32]+([.AB32]-[.Z32])/3.6" office:value-type="float" office:value="138.99541758808">
            <text:p>139</text:p>
          </table:table-cell>
          <table:table-cell table:formula="oooc:=IF([.Y32]&lt;20;0;IF([.Y32]&gt;100;200;200/80*[.Y32]-50))" office:value-type="float" office:value="200">
            <text:p>200</text:p>
          </table:table-cell>
          <table:table-cell table:formula="oooc:=[.AA32]+([.AD32]-[.AB32])/3.6" office:value-type="float" office:value="61.4198470088651">
            <text:p>61,42</text:p>
          </table:table-cell>
          <table:table-cell table:formula="oooc:=IF([.AA32]&lt;20;0;IF([.AA32]&gt;100;200;200/80*[.AA32]-50))" office:value-type="float" office:value="165.326443049638">
            <text:p>165,33</text:p>
          </table:table-cell>
          <table:table-cell table:formula="oooc:=[.AC32]+([.AF32]-[.AD32])/3.6" office:value-type="float" office:value="125.529585811351">
            <text:p>125,53</text:p>
          </table:table-cell>
          <table:table-cell table:formula="oooc:=IF([.AC32]&lt;20;0;IF([.AC32]&gt;100;200;200/80*[.AC32]-50))" office:value-type="float" office:value="200">
            <text:p>200</text:p>
          </table:table-cell>
          <table:table-cell table:formula="oooc:=[.AE32]+([.AH32]-[.AF32])/3.6" office:value-type="float" office:value="41.201568562747">
            <text:p>41,2</text:p>
          </table:table-cell>
          <table:table-cell table:formula="oooc:=IF([.AE32]&lt;20;0;IF([.AE32]&gt;100;200;200/80*[.AE32]-50))" office:value-type="float" office:value="191.892810295756">
            <text:p>191,89</text:p>
          </table:table-cell>
          <table:table-cell table:formula="oooc:=[.AG32]+([.AJ32]-[.AH32])/3.6" office:value-type="float" office:value="-11.6176308550715">
            <text:p>-11,62</text:p>
          </table:table-cell>
          <table:table-cell table:formula="oooc:=IF([.AG32]&lt;20;0;IF([.AG32]&gt;100;200;200/80*[.AG32]-50))" office:value-type="float" office:value="0">
            <text:p>0</text:p>
          </table:table-cell>
          <table:table-cell table:formula="oooc:=[.AI32]+([.AL32]-[.AJ32])/3.6" office:value-type="float" office:value="136.976543913107">
            <text:p>136,98</text:p>
          </table:table-cell>
          <table:table-cell table:formula="oooc:=IF([.AI32]&lt;20;0;IF([.AI32]&gt;100;200;200/80*[.AI32]-50))" office:value-type="float" office:value="186.878793632495">
            <text:p>186,88</text:p>
          </table:table-cell>
          <table:table-cell table:formula="oooc:=[.AK32]+([.AN32]-[.AL32])/3.6" office:value-type="float" office:value="142.503944496765">
            <text:p>142,5</text:p>
          </table:table-cell>
          <table:table-cell table:formula="oooc:=IF([.AK32]&lt;20;0;IF([.AK32]&gt;100;200;200/80*[.AK32]-50))" office:value-type="float" office:value="200">
            <text:p>200</text:p>
          </table:table-cell>
          <table:table-cell table:formula="oooc:=[.AM32]+([.AP32]-[.AN32])/3.6" office:value-type="float" office:value="142.574958982704">
            <text:p>142,57</text:p>
          </table:table-cell>
          <table:table-cell table:formula="oooc:=IF([.AM32]&lt;20;0;IF([.AM32]&gt;100;200;200/80*[.AM32]-50))" office:value-type="float" office:value="200">
            <text:p>200</text:p>
          </table:table-cell>
          <table:table-cell table:formula="oooc:=[.AO32]+([.AR32]-[.AP32])/3.6" office:value-type="float" office:value="78.0751778935436">
            <text:p>78,08</text:p>
          </table:table-cell>
          <table:table-cell table:formula="oooc:=IF([.AO32]&lt;20;0;IF([.AO32]&gt;100;200;200/80*[.AO32]-50))" office:value-type="float" office:value="200">
            <text:p>200</text:p>
          </table:table-cell>
          <table:table-cell table:formula="oooc:=[.AQ32]+([.AT32]-[.AR32])/3.6" office:value-type="float" office:value="-24.7834679110117">
            <text:p>-24,78</text:p>
          </table:table-cell>
          <table:table-cell table:formula="oooc:=IF([.AQ32]&lt;20;0;IF([.AQ32]&gt;100;200;200/80*[.AQ32]-50))" office:value-type="float" office:value="0">
            <text:p>0</text:p>
          </table:table-cell>
          <table:table-cell table:formula="oooc:=[.AS32]+([.B32]-[.AT32])/3.6" office:value-type="float" office:value="122.783260078918">
            <text:p>122,78</text:p>
          </table:table-cell>
          <table:table-cell table:formula="oooc:=IF([.AS32]&lt;20;0;IF([.AS32]&gt;100;200;200/80*[.AS32]-50))" office:value-type="float" office:value="118.069261308407">
            <text:p>118,07</text:p>
          </table:table-cell>
        </table:table-row>
        <table:table-row table:style-name="ro2">
          <table:table-cell table:formula="oooc:=[.A33]+([.D33]-[.B33])/3.6" office:value-type="float" office:value="8.96043838123136">
            <text:p>8,96</text:p>
          </table:table-cell>
          <table:table-cell table:formula="oooc:=IF([.A33]&lt;20;0;IF([.A33]&gt;100;200;200/80*[.A33]-50))" office:value-type="float" office:value="111.289984841967">
            <text:p>111,29</text:p>
          </table:table-cell>
          <table:table-cell table:formula="oooc:=[.C33]+([.F33]-[.D33])/3.6" office:value-type="float" office:value="70.9854207592067">
            <text:p>70,99</text:p>
          </table:table-cell>
          <table:table-cell table:formula="oooc:=IF([.C33]&lt;20;0;IF([.C33]&gt;100;200;200/80*[.C33]-50))" office:value-type="float" office:value="0">
            <text:p>0</text:p>
          </table:table-cell>
          <table:table-cell table:formula="oooc:=[.E33]+([.H33]-[.F33])/3.6" office:value-type="float" office:value="147.882739257769">
            <text:p>147,88</text:p>
          </table:table-cell>
          <table:table-cell table:formula="oooc:=IF([.E33]&lt;20;0;IF([.E33]&gt;100;200;200/80*[.E33]-50))" office:value-type="float" office:value="200">
            <text:p>200</text:p>
          </table:table-cell>
          <table:table-cell table:formula="oooc:=[.G33]+([.J33]-[.H33])/3.6" office:value-type="float" office:value="146.833926137409">
            <text:p>146,83</text:p>
          </table:table-cell>
          <table:table-cell table:formula="oooc:=IF([.G33]&lt;20;0;IF([.G33]&gt;100;200;200/80*[.G33]-50))" office:value-type="float" office:value="200">
            <text:p>200</text:p>
          </table:table-cell>
          <table:table-cell table:formula="oooc:=[.I33]+([.L33]-[.J33])/3.6" office:value-type="float" office:value="113.513419365774">
            <text:p>113,51</text:p>
          </table:table-cell>
          <table:table-cell table:formula="oooc:=IF([.I33]&lt;20;0;IF([.I33]&gt;100;200;200/80*[.I33]-50))" office:value-type="float" office:value="200">
            <text:p>200</text:p>
          </table:table-cell>
          <table:table-cell table:formula="oooc:=[.K33]+([.N33]-[.L33])/3.6" office:value-type="float" office:value="16.615050549981">
            <text:p>16,62</text:p>
          </table:table-cell>
          <table:table-cell table:formula="oooc:=IF([.K33]&lt;20;0;IF([.K33]&gt;100;200;200/80*[.K33]-50))" office:value-type="float" office:value="113.984653649772">
            <text:p>113,98</text:p>
          </table:table-cell>
          <table:table-cell table:formula="oooc:=[.M33]+([.P33]-[.N33])/3.6" office:value-type="float" office:value="113.778387897529">
            <text:p>113,78</text:p>
          </table:table-cell>
          <table:table-cell table:formula="oooc:=IF([.M33]&lt;20;0;IF([.M33]&gt;100;200;200/80*[.M33]-50))" office:value-type="float" office:value="97.0223150756975">
            <text:p>97,02</text:p>
          </table:table-cell>
          <table:table-cell table:formula="oooc:=[.O33]+([.R33]-[.P33])/3.6" office:value-type="float" office:value="25.645056983587">
            <text:p>25,65</text:p>
          </table:table-cell>
          <table:table-cell table:formula="oooc:=IF([.O33]&lt;20;0;IF([.O33]&gt;100;200;200/80*[.O33]-50))" office:value-type="float" office:value="153.001531347856">
            <text:p>153</text:p>
          </table:table-cell>
          <table:table-cell table:formula="oooc:=[.Q33]+([.T33]-[.R33])/3.6" office:value-type="float" office:value="76.2774260820315">
            <text:p>76,28</text:p>
          </table:table-cell>
          <table:table-cell table:formula="oooc:=IF([.Q33]&lt;20;0;IF([.Q33]&gt;100;200;200/80*[.Q33]-50))" office:value-type="float" office:value="1.80467631618983">
            <text:p>1,8</text:p>
          </table:table-cell>
          <table:table-cell table:formula="oooc:=[.S33]+([.V33]-[.T33])/3.6" office:value-type="float" office:value="146.480430344116">
            <text:p>146,48</text:p>
          </table:table-cell>
          <table:table-cell table:formula="oooc:=IF([.S33]&lt;20;0;IF([.S33]&gt;100;200;200/80*[.S33]-50))" office:value-type="float" office:value="200">
            <text:p>200</text:p>
          </table:table-cell>
          <table:table-cell table:formula="oooc:=[.U33]+([.X33]-[.V33])/3.6" office:value-type="float" office:value="54.995981629695">
            <text:p>55</text:p>
          </table:table-cell>
          <table:table-cell table:formula="oooc:=IF([.U33]&lt;20;0;IF([.U33]&gt;100;200;200/80*[.U33]-50))" office:value-type="float" office:value="200">
            <text:p>200</text:p>
          </table:table-cell>
          <table:table-cell table:formula="oooc:=[.W33]+([.Z33]-[.X33])/3.6" office:value-type="float" office:value="100.527607373704">
            <text:p>100,53</text:p>
          </table:table-cell>
          <table:table-cell table:formula="oooc:=IF([.W33]&lt;20;0;IF([.W33]&gt;100;200;200/80*[.W33]-50))" office:value-type="float" office:value="62.4301295453705">
            <text:p>62,43</text:p>
          </table:table-cell>
          <table:table-cell table:formula="oooc:=[.Y33]+([.AB33]-[.Z33])/3.6" office:value-type="float" office:value="129.363873990757">
            <text:p>129,36</text:p>
          </table:table-cell>
          <table:table-cell table:formula="oooc:=IF([.Y33]&lt;20;0;IF([.Y33]&gt;100;200;200/80*[.Y33]-50))" office:value-type="float" office:value="200">
            <text:p>200</text:p>
          </table:table-cell>
          <table:table-cell table:formula="oooc:=[.AA33]+([.AD33]-[.AB33])/3.6" office:value-type="float" office:value="71.0513906061879">
            <text:p>71,05</text:p>
          </table:table-cell>
          <table:table-cell table:formula="oooc:=IF([.AA33]&lt;20;0;IF([.AA33]&gt;100;200;200/80*[.AA33]-50))" office:value-type="float" office:value="103.549617522163">
            <text:p>103,55</text:p>
          </table:table-cell>
          <table:table-cell table:formula="oooc:=[.AC33]+([.AF33]-[.AD33])/3.6" office:value-type="float" office:value="123.277588671283">
            <text:p>123,28</text:p>
          </table:table-cell>
          <table:table-cell table:formula="oooc:=IF([.AC33]&lt;20;0;IF([.AC33]&gt;100;200;200/80*[.AC33]-50))" office:value-type="float" office:value="200">
            <text:p>200</text:p>
          </table:table-cell>
          <table:table-cell table:formula="oooc:=[.AE33]+([.AH33]-[.AF33])/3.6" office:value-type="float" office:value="-12.1019898527409">
            <text:p>-12,1</text:p>
          </table:table-cell>
          <table:table-cell table:formula="oooc:=IF([.AE33]&lt;20;0;IF([.AE33]&gt;100;200;200/80*[.AE33]-50))" office:value-type="float" office:value="53.0039214068674">
            <text:p>53</text:p>
          </table:table-cell>
          <table:table-cell table:formula="oooc:=[.AG33]+([.AJ33]-[.AH33])/3.6" office:value-type="float" office:value="40.2931451539549">
            <text:p>40,29</text:p>
          </table:table-cell>
          <table:table-cell table:formula="oooc:=IF([.AG33]&lt;20;0;IF([.AG33]&gt;100;200;200/80*[.AG33]-50))" office:value-type="float" office:value="0">
            <text:p>0</text:p>
          </table:table-cell>
          <table:table-cell table:formula="oooc:=[.AI33]+([.AL33]-[.AJ33])/3.6" office:value-type="float" office:value="140.621323459637">
            <text:p>140,62</text:p>
          </table:table-cell>
          <table:table-cell table:formula="oooc:=IF([.AI33]&lt;20;0;IF([.AI33]&gt;100;200;200/80*[.AI33]-50))" office:value-type="float" office:value="200">
            <text:p>200</text:p>
          </table:table-cell>
          <table:table-cell table:formula="oooc:=[.AK33]+([.AN33]-[.AL33])/3.6" office:value-type="float" office:value="142.503944496765">
            <text:p>142,5</text:p>
          </table:table-cell>
          <table:table-cell table:formula="oooc:=IF([.AK33]&lt;20;0;IF([.AK33]&gt;100;200;200/80*[.AK33]-50))" office:value-type="float" office:value="200">
            <text:p>200</text:p>
          </table:table-cell>
          <table:table-cell table:formula="oooc:=[.AM33]+([.AP33]-[.AN33])/3.6" office:value-type="float" office:value="142.574958982704">
            <text:p>142,57</text:p>
          </table:table-cell>
          <table:table-cell table:formula="oooc:=IF([.AM33]&lt;20;0;IF([.AM33]&gt;100;200;200/80*[.AM33]-50))" office:value-type="float" office:value="200">
            <text:p>200</text:p>
          </table:table-cell>
          <table:table-cell table:formula="oooc:=[.AO33]+([.AR33]-[.AP33])/3.6" office:value-type="float" office:value="22.5196223379881">
            <text:p>22,52</text:p>
          </table:table-cell>
          <table:table-cell table:formula="oooc:=IF([.AO33]&lt;20;0;IF([.AO33]&gt;100;200;200/80*[.AO33]-50))" office:value-type="float" office:value="145.187944733859">
            <text:p>145,19</text:p>
          </table:table-cell>
          <table:table-cell table:formula="oooc:=[.AQ33]+([.AT33]-[.AR33])/3.6" office:value-type="float" office:value="8.01354911910126">
            <text:p>8,01</text:p>
          </table:table-cell>
          <table:table-cell table:formula="oooc:=IF([.AQ33]&lt;20;0;IF([.AQ33]&gt;100;200;200/80*[.AQ33]-50))" office:value-type="float" office:value="0">
            <text:p>0</text:p>
          </table:table-cell>
          <table:table-cell table:formula="oooc:=[.AS33]+([.B33]-[.AT33])/3.6" office:value-type="float" office:value="145.541798604361">
            <text:p>145,54</text:p>
          </table:table-cell>
          <table:table-cell table:formula="oooc:=IF([.AS33]&lt;20;0;IF([.AS33]&gt;100;200;200/80*[.AS33]-50))" office:value-type="float" office:value="200">
            <text:p>200</text:p>
          </table:table-cell>
        </table:table-row>
        <table:table-row table:style-name="ro2">
          <table:table-cell table:formula="oooc:=[.A34]+([.D34]-[.B34])/3.6" office:value-type="float" office:value="-21.9534462970929">
            <text:p>-21,95</text:p>
          </table:table-cell>
          <table:table-cell table:formula="oooc:=IF([.A34]&lt;20;0;IF([.A34]&gt;100;200;200/80*[.A34]-50))" office:value-type="float" office:value="0">
            <text:p>0</text:p>
          </table:table-cell>
          <table:table-cell table:formula="oooc:=[.C34]+([.F34]-[.D34])/3.6" office:value-type="float" office:value="126.540976314762">
            <text:p>126,54</text:p>
          </table:table-cell>
          <table:table-cell table:formula="oooc:=IF([.C34]&lt;20;0;IF([.C34]&gt;100;200;200/80*[.C34]-50))" office:value-type="float" office:value="127.463551898017">
            <text:p>127,46</text:p>
          </table:table-cell>
          <table:table-cell table:formula="oooc:=[.E34]+([.H34]-[.F34])/3.6" office:value-type="float" office:value="147.882739257769">
            <text:p>147,88</text:p>
          </table:table-cell>
          <table:table-cell table:formula="oooc:=IF([.E34]&lt;20;0;IF([.E34]&gt;100;200;200/80*[.E34]-50))" office:value-type="float" office:value="200">
            <text:p>200</text:p>
          </table:table-cell>
          <table:table-cell table:formula="oooc:=[.G34]+([.J34]-[.H34])/3.6" office:value-type="float" office:value="146.833926137409">
            <text:p>146,83</text:p>
          </table:table-cell>
          <table:table-cell table:formula="oooc:=IF([.G34]&lt;20;0;IF([.G34]&gt;100;200;200/80*[.G34]-50))" office:value-type="float" office:value="200">
            <text:p>200</text:p>
          </table:table-cell>
          <table:table-cell table:formula="oooc:=[.I34]+([.L34]-[.J34])/3.6" office:value-type="float" office:value="89.6202676018221">
            <text:p>89,62</text:p>
          </table:table-cell>
          <table:table-cell table:formula="oooc:=IF([.I34]&lt;20;0;IF([.I34]&gt;100;200;200/80*[.I34]-50))" office:value-type="float" office:value="200">
            <text:p>200</text:p>
          </table:table-cell>
          <table:table-cell table:formula="oooc:=[.K34]+([.N34]-[.L34])/3.6" office:value-type="float" office:value="11.9032898349604">
            <text:p>11,9</text:p>
          </table:table-cell>
          <table:table-cell table:formula="oooc:=IF([.K34]&lt;20;0;IF([.K34]&gt;100;200;200/80*[.K34]-50))" office:value-type="float" office:value="0">
            <text:p>0</text:p>
          </table:table-cell>
          <table:table-cell table:formula="oooc:=[.M34]+([.P34]-[.N34])/3.6" office:value-type="float" office:value="129.328170195351">
            <text:p>129,33</text:p>
          </table:table-cell>
          <table:table-cell table:formula="oooc:=IF([.M34]&lt;20;0;IF([.M34]&gt;100;200;200/80*[.M34]-50))" office:value-type="float" office:value="200">
            <text:p>200</text:p>
          </table:table-cell>
          <table:table-cell table:formula="oooc:=[.O34]+([.R34]-[.P34])/3.6" office:value-type="float" office:value="-16.3540694140982">
            <text:p>-16,35</text:p>
          </table:table-cell>
          <table:table-cell table:formula="oooc:=IF([.O34]&lt;20;0;IF([.O34]&gt;100;200;200/80*[.O34]-50))" office:value-type="float" office:value="14.1126424589676">
            <text:p>14,11</text:p>
          </table:table-cell>
          <table:table-cell table:formula="oooc:=[.Q34]+([.T34]-[.R34])/3.6" office:value-type="float" office:value="131.331682660868">
            <text:p>131,33</text:p>
          </table:table-cell>
          <table:table-cell table:formula="oooc:=IF([.Q34]&lt;20;0;IF([.Q34]&gt;100;200;200/80*[.Q34]-50))" office:value-type="float" office:value="140.693565205079">
            <text:p>140,69</text:p>
          </table:table-cell>
          <table:table-cell table:formula="oooc:=[.S34]+([.V34]-[.T34])/3.6" office:value-type="float" office:value="146.480430344116">
            <text:p>146,48</text:p>
          </table:table-cell>
          <table:table-cell table:formula="oooc:=IF([.S34]&lt;20;0;IF([.S34]&gt;100;200;200/80*[.S34]-50))" office:value-type="float" office:value="200">
            <text:p>200</text:p>
          </table:table-cell>
          <table:table-cell table:formula="oooc:=[.U34]+([.X34]-[.V34])/3.6" office:value-type="float" office:value="16.7821287256312">
            <text:p>16,78</text:p>
          </table:table-cell>
          <table:table-cell table:formula="oooc:=IF([.U34]&lt;20;0;IF([.U34]&gt;100;200;200/80*[.U34]-50))" office:value-type="float" office:value="87.4899540742375">
            <text:p>87,49</text:p>
          </table:table-cell>
          <table:table-cell table:formula="oooc:=[.W34]+([.Z34]-[.X34])/3.6" office:value-type="float" office:value="138.741460277767">
            <text:p>138,74</text:p>
          </table:table-cell>
          <table:table-cell table:formula="oooc:=IF([.W34]&lt;20;0;IF([.W34]&gt;100;200;200/80*[.W34]-50))" office:value-type="float" office:value="200">
            <text:p>200</text:p>
          </table:table-cell>
          <table:table-cell table:formula="oooc:=[.Y34]+([.AB34]-[.Z34])/3.6" office:value-type="float" office:value="102.572101080247">
            <text:p>102,57</text:p>
          </table:table-cell>
          <table:table-cell table:formula="oooc:=IF([.Y34]&lt;20;0;IF([.Y34]&gt;100;200;200/80*[.Y34]-50))" office:value-type="float" office:value="200">
            <text:p>200</text:p>
          </table:table-cell>
          <table:table-cell table:formula="oooc:=[.AA34]+([.AD34]-[.AB34])/3.6" office:value-type="float" office:value="97.8431635166983">
            <text:p>97,84</text:p>
          </table:table-cell>
          <table:table-cell table:formula="oooc:=IF([.AA34]&lt;20;0;IF([.AA34]&gt;100;200;200/80*[.AA34]-50))" office:value-type="float" office:value="127.62847651547">
            <text:p>127,63</text:p>
          </table:table-cell>
          <table:table-cell table:formula="oooc:=[.AC34]+([.AF34]-[.AD34])/3.6" office:value-type="float" office:value="82.4453446176353">
            <text:p>82,45</text:p>
          </table:table-cell>
          <table:table-cell table:formula="oooc:=IF([.AC34]&lt;20;0;IF([.AC34]&gt;100;200;200/80*[.AC34]-50))" office:value-type="float" office:value="200">
            <text:p>200</text:p>
          </table:table-cell>
          <table:table-cell table:formula="oooc:=[.AE34]+([.AH34]-[.AF34])/3.6" office:value-type="float" office:value="-26.8253013546485">
            <text:p>-26,83</text:p>
          </table:table-cell>
          <table:table-cell table:formula="oooc:=IF([.AE34]&lt;20;0;IF([.AE34]&gt;100;200;200/80*[.AE34]-50))" office:value-type="float" office:value="0">
            <text:p>0</text:p>
          </table:table-cell>
          <table:table-cell table:formula="oooc:=[.AG34]+([.AJ34]-[.AH34])/3.6" office:value-type="float" office:value="95.8487007095104">
            <text:p>95,85</text:p>
          </table:table-cell>
          <table:table-cell table:formula="oooc:=IF([.AG34]&lt;20;0;IF([.AG34]&gt;100;200;200/80*[.AG34]-50))" office:value-type="float" office:value="50.7328628848872">
            <text:p>50,73</text:p>
          </table:table-cell>
          <table:table-cell table:formula="oooc:=[.AI34]+([.AL34]-[.AJ34])/3.6" office:value-type="float" office:value="140.621323459637">
            <text:p>140,62</text:p>
          </table:table-cell>
          <table:table-cell table:formula="oooc:=IF([.AI34]&lt;20;0;IF([.AI34]&gt;100;200;200/80*[.AI34]-50))" office:value-type="float" office:value="200">
            <text:p>200</text:p>
          </table:table-cell>
          <table:table-cell table:formula="oooc:=[.AK34]+([.AN34]-[.AL34])/3.6" office:value-type="float" office:value="142.503944496765">
            <text:p>142,5</text:p>
          </table:table-cell>
          <table:table-cell table:formula="oooc:=IF([.AK34]&lt;20;0;IF([.AK34]&gt;100;200;200/80*[.AK34]-50))" office:value-type="float" office:value="200">
            <text:p>200</text:p>
          </table:table-cell>
          <table:table-cell table:formula="oooc:=[.AM34]+([.AP34]-[.AN34])/3.6" office:value-type="float" office:value="127.349388075442">
            <text:p>127,35</text:p>
          </table:table-cell>
          <table:table-cell table:formula="oooc:=IF([.AM34]&lt;20;0;IF([.AM34]&gt;100;200;200/80*[.AM34]-50))" office:value-type="float" office:value="200">
            <text:p>200</text:p>
          </table:table-cell>
          <table:table-cell table:formula="oooc:=[.AO34]+([.AR34]-[.AP34])/3.6" office:value-type="float" office:value="-17.8103623103061">
            <text:p>-17,81</text:p>
          </table:table-cell>
          <table:table-cell table:formula="oooc:=IF([.AO34]&lt;20;0;IF([.AO34]&gt;100;200;200/80*[.AO34]-50))" office:value-type="float" office:value="6.29905584497013">
            <text:p>6,3</text:p>
          </table:table-cell>
          <table:table-cell table:formula="oooc:=[.AQ34]+([.AT34]-[.AR34])/3.6" office:value-type="float" office:value="63.5691046746568">
            <text:p>63,57</text:p>
          </table:table-cell>
          <table:table-cell table:formula="oooc:=IF([.AQ34]&lt;20;0;IF([.AQ34]&gt;100;200;200/80*[.AQ34]-50))" office:value-type="float" office:value="0">
            <text:p>0</text:p>
          </table:table-cell>
          <table:table-cell table:formula="oooc:=[.AS34]+([.B34]-[.AT34])/3.6" office:value-type="float" office:value="120.90012772713">
            <text:p>120,9</text:p>
          </table:table-cell>
          <table:table-cell table:formula="oooc:=IF([.AS34]&lt;20;0;IF([.AS34]&gt;100;200;200/80*[.AS34]-50))" office:value-type="float" office:value="200">
            <text:p>200</text:p>
          </table:table-cell>
        </table:table-row>
        <table:table-row table:style-name="ro2">
          <table:table-cell table:formula="oooc:=[.A35]+([.D35]-[.B35])/3.6" office:value-type="float" office:value="13.4530958968006">
            <text:p>13,45</text:p>
          </table:table-cell>
          <table:table-cell table:formula="oooc:=IF([.A35]&lt;20;0;IF([.A35]&gt;100;200;200/80*[.A35]-50))" office:value-type="float" office:value="0">
            <text:p>0</text:p>
          </table:table-cell>
          <table:table-cell table:formula="oooc:=[.C35]+([.F35]-[.D35])/3.6" office:value-type="float" office:value="146.689989676424">
            <text:p>146,69</text:p>
          </table:table-cell>
          <table:table-cell table:formula="oooc:=IF([.C35]&lt;20;0;IF([.C35]&gt;100;200;200/80*[.C35]-50))" office:value-type="float" office:value="200">
            <text:p>200</text:p>
          </table:table-cell>
          <table:table-cell table:formula="oooc:=[.E35]+([.H35]-[.F35])/3.6" office:value-type="float" office:value="147.882739257769">
            <text:p>147,88</text:p>
          </table:table-cell>
          <table:table-cell table:formula="oooc:=IF([.E35]&lt;20;0;IF([.E35]&gt;100;200;200/80*[.E35]-50))" office:value-type="float" office:value="200">
            <text:p>200</text:p>
          </table:table-cell>
          <table:table-cell table:formula="oooc:=[.G35]+([.J35]-[.H35])/3.6" office:value-type="float" office:value="146.833926137409">
            <text:p>146,83</text:p>
          </table:table-cell>
          <table:table-cell table:formula="oooc:=IF([.G35]&lt;20;0;IF([.G35]&gt;100;200;200/80*[.G35]-50))" office:value-type="float" office:value="200">
            <text:p>200</text:p>
          </table:table-cell>
          <table:table-cell table:formula="oooc:=[.I35]+([.L35]-[.J35])/3.6" office:value-type="float" office:value="34.0647120462665">
            <text:p>34,06</text:p>
          </table:table-cell>
          <table:table-cell table:formula="oooc:=IF([.I35]&lt;20;0;IF([.I35]&gt;100;200;200/80*[.I35]-50))" office:value-type="float" office:value="174.050669004555">
            <text:p>174,05</text:p>
          </table:table-cell>
          <table:table-cell table:formula="oooc:=[.K35]+([.N35]-[.L35])/3.6" office:value-type="float" office:value="67.458845390516">
            <text:p>67,46</text:p>
          </table:table-cell>
          <table:table-cell table:formula="oooc:=IF([.K35]&lt;20;0;IF([.K35]&gt;100;200;200/80*[.K35]-50))" office:value-type="float" office:value="0">
            <text:p>0</text:p>
          </table:table-cell>
          <table:table-cell table:formula="oooc:=[.M35]+([.P35]-[.N35])/3.6" office:value-type="float" office:value="77.6927931006199">
            <text:p>77,69</text:p>
          </table:table-cell>
          <table:table-cell table:formula="oooc:=IF([.M35]&lt;20;0;IF([.M35]&gt;100;200;200/80*[.M35]-50))" office:value-type="float" office:value="200">
            <text:p>200</text:p>
          </table:table-cell>
          <table:table-cell table:formula="oooc:=[.O35]+([.R35]-[.P35])/3.6" office:value-type="float" office:value="18.8072980153772">
            <text:p>18,81</text:p>
          </table:table-cell>
          <table:table-cell table:formula="oooc:=IF([.O35]&lt;20;0;IF([.O35]&gt;100;200;200/80*[.O35]-50))" office:value-type="float" office:value="0">
            <text:p>0</text:p>
          </table:table-cell>
          <table:table-cell table:formula="oooc:=[.Q35]+([.T35]-[.R35])/3.6" office:value-type="float" office:value="147.805692326124">
            <text:p>147,81</text:p>
          </table:table-cell>
          <table:table-cell table:formula="oooc:=IF([.Q35]&lt;20;0;IF([.Q35]&gt;100;200;200/80*[.Q35]-50))" office:value-type="float" office:value="200">
            <text:p>200</text:p>
          </table:table-cell>
          <table:table-cell table:formula="oooc:=[.S35]+([.V35]-[.T35])/3.6" office:value-type="float" office:value="115.227639809182">
            <text:p>115,23</text:p>
          </table:table-cell>
          <table:table-cell table:formula="oooc:=IF([.S35]&lt;20;0;IF([.S35]&gt;100;200;200/80*[.S35]-50))" office:value-type="float" office:value="200">
            <text:p>200</text:p>
          </table:table-cell>
          <table:table-cell table:formula="oooc:=[.U35]+([.X35]-[.V35])/3.6" office:value-type="float" office:value="48.0349192605653">
            <text:p>48,03</text:p>
          </table:table-cell>
          <table:table-cell table:formula="oooc:=IF([.U35]&lt;20;0;IF([.U35]&gt;100;200;200/80*[.U35]-50))" office:value-type="float" office:value="0">
            <text:p>0</text:p>
          </table:table-cell>
          <table:table-cell table:formula="oooc:=[.W35]+([.Z35]-[.X35])/3.6" office:value-type="float" office:value="138.741460277767">
            <text:p>138,74</text:p>
          </table:table-cell>
          <table:table-cell table:formula="oooc:=IF([.W35]&lt;20;0;IF([.W35]&gt;100;200;200/80*[.W35]-50))" office:value-type="float" office:value="200">
            <text:p>200</text:p>
          </table:table-cell>
          <table:table-cell table:formula="oooc:=[.Y35]+([.AB35]-[.Z35])/3.6" office:value-type="float" office:value="82.4689001123215">
            <text:p>82,47</text:p>
          </table:table-cell>
          <table:table-cell table:formula="oooc:=IF([.Y35]&lt;20;0;IF([.Y35]&gt;100;200;200/80*[.Y35]-50))" office:value-type="float" office:value="200">
            <text:p>200</text:p>
          </table:table-cell>
          <table:table-cell table:formula="oooc:=[.AA35]+([.AD35]-[.AB35])/3.6" office:value-type="float" office:value="117.946364484623">
            <text:p>117,95</text:p>
          </table:table-cell>
          <table:table-cell table:formula="oooc:=IF([.AA35]&lt;20;0;IF([.AA35]&gt;100;200;200/80*[.AA35]-50))" office:value-type="float" office:value="194.607908791746">
            <text:p>194,61</text:p>
          </table:table-cell>
          <table:table-cell table:formula="oooc:=[.AC35]+([.AF35]-[.AD35])/3.6" office:value-type="float" office:value="26.8897890620798">
            <text:p>26,89</text:p>
          </table:table-cell>
          <table:table-cell table:formula="oooc:=IF([.AC35]&lt;20;0;IF([.AC35]&gt;100;200;200/80*[.AC35]-50))" office:value-type="float" office:value="156.113361544088">
            <text:p>156,11</text:p>
          </table:table-cell>
          <table:table-cell table:formula="oooc:=[.AE35]+([.AH35]-[.AF35])/3.6" office:value-type="float" office:value="-12.7328394421798">
            <text:p>-12,73</text:p>
          </table:table-cell>
          <table:table-cell table:formula="oooc:=IF([.AE35]&lt;20;0;IF([.AE35]&gt;100;200;200/80*[.AE35]-50))" office:value-type="float" office:value="0">
            <text:p>0</text:p>
          </table:table-cell>
          <table:table-cell table:formula="oooc:=[.AG35]+([.AJ35]-[.AH35])/3.6" office:value-type="float" office:value="137.311794352597">
            <text:p>137,31</text:p>
          </table:table-cell>
          <table:table-cell table:formula="oooc:=IF([.AG35]&lt;20;0;IF([.AG35]&gt;100;200;200/80*[.AG35]-50))" office:value-type="float" office:value="189.621751773776">
            <text:p>189,62</text:p>
          </table:table-cell>
          <table:table-cell table:formula="oooc:=[.AI35]+([.AL35]-[.AJ35])/3.6" office:value-type="float" office:value="140.621323459637">
            <text:p>140,62</text:p>
          </table:table-cell>
          <table:table-cell table:formula="oooc:=IF([.AI35]&lt;20;0;IF([.AI35]&gt;100;200;200/80*[.AI35]-50))" office:value-type="float" office:value="200">
            <text:p>200</text:p>
          </table:table-cell>
          <table:table-cell table:formula="oooc:=[.AK35]+([.AN35]-[.AL35])/3.6" office:value-type="float" office:value="142.503944496765">
            <text:p>142,5</text:p>
          </table:table-cell>
          <table:table-cell table:formula="oooc:=IF([.AK35]&lt;20;0;IF([.AK35]&gt;100;200;200/80*[.AK35]-50))" office:value-type="float" office:value="200">
            <text:p>200</text:p>
          </table:table-cell>
          <table:table-cell table:formula="oooc:=[.AM35]+([.AP35]-[.AN35])/3.6" office:value-type="float" office:value="73.5435702546005">
            <text:p>73,54</text:p>
          </table:table-cell>
          <table:table-cell table:formula="oooc:=IF([.AM35]&lt;20;0;IF([.AM35]&gt;100;200;200/80*[.AM35]-50))" office:value-type="float" office:value="200">
            <text:p>200</text:p>
          </table:table-cell>
          <table:table-cell table:formula="oooc:=[.AO35]+([.AR35]-[.AP35])/3.6" office:value-type="float" office:value="-19.56010004502">
            <text:p>-19,56</text:p>
          </table:table-cell>
          <table:table-cell table:formula="oooc:=IF([.AO35]&lt;20;0;IF([.AO35]&gt;100;200;200/80*[.AO35]-50))" office:value-type="float" office:value="0">
            <text:p>0</text:p>
          </table:table-cell>
          <table:table-cell table:formula="oooc:=[.AQ35]+([.AT35]-[.AR35])/3.6" office:value-type="float" office:value="119.124660230212">
            <text:p>119,12</text:p>
          </table:table-cell>
          <table:table-cell table:formula="oooc:=IF([.AQ35]&lt;20;0;IF([.AQ35]&gt;100;200;200/80*[.AQ35]-50))" office:value-type="float" office:value="108.922761686642">
            <text:p>108,92</text:p>
          </table:table-cell>
          <table:table-cell table:formula="oooc:=[.AS35]+([.B35]-[.AT35])/3.6" office:value-type="float" office:value="65.344572171574">
            <text:p>65,34</text:p>
          </table:table-cell>
          <table:table-cell table:formula="oooc:=IF([.AS35]&lt;20;0;IF([.AS35]&gt;100;200;200/80*[.AS35]-50))" office:value-type="float" office:value="200">
            <text:p>200</text:p>
          </table:table-cell>
        </table:table-row>
        <table:table-row table:style-name="ro2">
          <table:table-cell table:formula="oooc:=[.A36]+([.D36]-[.B36])/3.6" office:value-type="float" office:value="69.0086514523562">
            <text:p>69,01</text:p>
          </table:table-cell>
          <table:table-cell table:formula="oooc:=IF([.A36]&lt;20;0;IF([.A36]&gt;100;200;200/80*[.A36]-50))" office:value-type="float" office:value="0">
            <text:p>0</text:p>
          </table:table-cell>
          <table:table-cell table:formula="oooc:=[.C36]+([.F36]-[.D36])/3.6" office:value-type="float" office:value="146.689989676424">
            <text:p>146,69</text:p>
          </table:table-cell>
          <table:table-cell table:formula="oooc:=IF([.C36]&lt;20;0;IF([.C36]&gt;100;200;200/80*[.C36]-50))" office:value-type="float" office:value="200">
            <text:p>200</text:p>
          </table:table-cell>
          <table:table-cell table:formula="oooc:=[.E36]+([.H36]-[.F36])/3.6" office:value-type="float" office:value="147.882739257769">
            <text:p>147,88</text:p>
          </table:table-cell>
          <table:table-cell table:formula="oooc:=IF([.E36]&lt;20;0;IF([.E36]&gt;100;200;200/80*[.E36]-50))" office:value-type="float" office:value="200">
            <text:p>200</text:p>
          </table:table-cell>
          <table:table-cell table:formula="oooc:=[.G36]+([.J36]-[.H36])/3.6" office:value-type="float" office:value="139.625778638675">
            <text:p>139,63</text:p>
          </table:table-cell>
          <table:table-cell table:formula="oooc:=IF([.G36]&lt;20;0;IF([.G36]&gt;100;200;200/80*[.G36]-50))" office:value-type="float" office:value="200">
            <text:p>200</text:p>
          </table:table-cell>
          <table:table-cell table:formula="oooc:=[.I36]+([.L36]-[.J36])/3.6" office:value-type="float" office:value="-14.2826960105544">
            <text:p>-14,28</text:p>
          </table:table-cell>
          <table:table-cell table:formula="oooc:=IF([.I36]&lt;20;0;IF([.I36]&gt;100;200;200/80*[.I36]-50))" office:value-type="float" office:value="35.1617801156663">
            <text:p>35,16</text:p>
          </table:table-cell>
          <table:table-cell table:formula="oooc:=[.K36]+([.N36]-[.L36])/3.6" office:value-type="float" office:value="123.014400946072">
            <text:p>123,01</text:p>
          </table:table-cell>
          <table:table-cell table:formula="oooc:=IF([.K36]&lt;20;0;IF([.K36]&gt;100;200;200/80*[.K36]-50))" office:value-type="float" office:value="118.64711347629">
            <text:p>118,65</text:p>
          </table:table-cell>
          <table:table-cell table:formula="oooc:=[.M36]+([.P36]-[.N36])/3.6" office:value-type="float" office:value="22.1372375450644">
            <text:p>22,14</text:p>
          </table:table-cell>
          <table:table-cell table:formula="oooc:=IF([.M36]&lt;20;0;IF([.M36]&gt;100;200;200/80*[.M36]-50))" office:value-type="float" office:value="144.23198275155">
            <text:p>144,23</text:p>
          </table:table-cell>
          <table:table-cell table:formula="oooc:=[.O36]+([.R36]-[.P36])/3.6" office:value-type="float" office:value="74.3628535709327">
            <text:p>74,36</text:p>
          </table:table-cell>
          <table:table-cell table:formula="oooc:=IF([.O36]&lt;20;0;IF([.O36]&gt;100;200;200/80*[.O36]-50))" office:value-type="float" office:value="0">
            <text:p>0</text:p>
          </table:table-cell>
          <table:table-cell table:formula="oooc:=[.Q36]+([.T36]-[.R36])/3.6" office:value-type="float" office:value="147.805692326124">
            <text:p>147,81</text:p>
          </table:table-cell>
          <table:table-cell table:formula="oooc:=IF([.Q36]&lt;20;0;IF([.Q36]&gt;100;200;200/80*[.Q36]-50))" office:value-type="float" office:value="200">
            <text:p>200</text:p>
          </table:table-cell>
          <table:table-cell table:formula="oooc:=[.S36]+([.V36]-[.T36])/3.6" office:value-type="float" office:value="59.6720842536262">
            <text:p>59,67</text:p>
          </table:table-cell>
          <table:table-cell table:formula="oooc:=IF([.S36]&lt;20;0;IF([.S36]&gt;100;200;200/80*[.S36]-50))" office:value-type="float" office:value="200">
            <text:p>200</text:p>
          </table:table-cell>
          <table:table-cell table:formula="oooc:=[.U36]+([.X36]-[.V36])/3.6" office:value-type="float" office:value="103.590474816121">
            <text:p>103,59</text:p>
          </table:table-cell>
          <table:table-cell table:formula="oooc:=IF([.U36]&lt;20;0;IF([.U36]&gt;100;200;200/80*[.U36]-50))" office:value-type="float" office:value="70.0872981514132">
            <text:p>70,09</text:p>
          </table:table-cell>
          <table:table-cell table:formula="oooc:=[.W36]+([.Z36]-[.X36])/3.6" office:value-type="float" office:value="138.741460277767">
            <text:p>138,74</text:p>
          </table:table-cell>
          <table:table-cell table:formula="oooc:=IF([.W36]&lt;20;0;IF([.W36]&gt;100;200;200/80*[.W36]-50))" office:value-type="float" office:value="200">
            <text:p>200</text:p>
          </table:table-cell>
          <table:table-cell table:formula="oooc:=[.Y36]+([.AB36]-[.Z36])/3.6" office:value-type="float" office:value="80.9710969989176">
            <text:p>80,97</text:p>
          </table:table-cell>
          <table:table-cell table:formula="oooc:=IF([.Y36]&lt;20;0;IF([.Y36]&gt;100;200;200/80*[.Y36]-50))" office:value-type="float" office:value="156.172250280804">
            <text:p>156,17</text:p>
          </table:table-cell>
          <table:table-cell table:formula="oooc:=[.AA36]+([.AD36]-[.AB36])/3.6" office:value-type="float" office:value="107.253434693607">
            <text:p>107,25</text:p>
          </table:table-cell>
          <table:table-cell table:formula="oooc:=IF([.AA36]&lt;20;0;IF([.AA36]&gt;100;200;200/80*[.AA36]-50))" office:value-type="float" office:value="200">
            <text:p>200</text:p>
          </table:table-cell>
          <table:table-cell table:formula="oooc:=[.AC36]+([.AF36]-[.AD36])/3.6" office:value-type="float" office:value="-16.4750335890559">
            <text:p>-16,48</text:p>
          </table:table-cell>
          <table:table-cell table:formula="oooc:=IF([.AC36]&lt;20;0;IF([.AC36]&gt;100;200;200/80*[.AC36]-50))" office:value-type="float" office:value="17.2244726551994">
            <text:p>17,22</text:p>
          </table:table-cell>
          <table:table-cell table:formula="oooc:=[.AE36]+([.AH36]-[.AF36])/3.6" office:value-type="float" office:value="39.9398693838691">
            <text:p>39,94</text:p>
          </table:table-cell>
          <table:table-cell table:formula="oooc:=IF([.AE36]&lt;20;0;IF([.AE36]&gt;100;200;200/80*[.AE36]-50))" office:value-type="float" office:value="0">
            <text:p>0</text:p>
          </table:table-cell>
          <table:table-cell table:formula="oooc:=[.AG36]+([.AJ36]-[.AH36])/3.6" office:value-type="float" office:value="140.194641082104">
            <text:p>140,19</text:p>
          </table:table-cell>
          <table:table-cell table:formula="oooc:=IF([.AG36]&lt;20;0;IF([.AG36]&gt;100;200;200/80*[.AG36]-50))" office:value-type="float" office:value="200">
            <text:p>200</text:p>
          </table:table-cell>
          <table:table-cell table:formula="oooc:=[.AI36]+([.AL36]-[.AJ36])/3.6" office:value-type="float" office:value="140.621323459637">
            <text:p>140,62</text:p>
          </table:table-cell>
          <table:table-cell table:formula="oooc:=IF([.AI36]&lt;20;0;IF([.AI36]&gt;100;200;200/80*[.AI36]-50))" office:value-type="float" office:value="200">
            <text:p>200</text:p>
          </table:table-cell>
          <table:table-cell table:formula="oooc:=[.AK36]+([.AN36]-[.AL36])/3.6" office:value-type="float" office:value="142.503944496765">
            <text:p>142,5</text:p>
          </table:table-cell>
          <table:table-cell table:formula="oooc:=IF([.AK36]&lt;20;0;IF([.AK36]&gt;100;200;200/80*[.AK36]-50))" office:value-type="float" office:value="200">
            <text:p>200</text:p>
          </table:table-cell>
          <table:table-cell table:formula="oooc:=[.AM36]+([.AP36]-[.AN36])/3.6" office:value-type="float" office:value="17.988014699045">
            <text:p>17,99</text:p>
          </table:table-cell>
          <table:table-cell table:formula="oooc:=IF([.AM36]&lt;20;0;IF([.AM36]&gt;100;200;200/80*[.AM36]-50))" office:value-type="float" office:value="133.858925636501">
            <text:p>133,86</text:p>
          </table:table-cell>
          <table:table-cell table:formula="oooc:=[.AO36]+([.AR36]-[.AP36])/3.6" office:value-type="float" office:value="10.6962226457139">
            <text:p>10,7</text:p>
          </table:table-cell>
          <table:table-cell table:formula="oooc:=IF([.AO36]&lt;20;0;IF([.AO36]&gt;100;200;200/80*[.AO36]-50))" office:value-type="float" office:value="0">
            <text:p>0</text:p>
          </table:table-cell>
          <table:table-cell table:formula="oooc:=[.AQ36]+([.AT36]-[.AR36])/3.6" office:value-type="float" office:value="144.423893095034">
            <text:p>144,42</text:p>
          </table:table-cell>
          <table:table-cell table:formula="oooc:=IF([.AQ36]&lt;20;0;IF([.AQ36]&gt;100;200;200/80*[.AQ36]-50))" office:value-type="float" office:value="200">
            <text:p>200</text:p>
          </table:table-cell>
          <table:table-cell table:formula="oooc:=[.AS36]+([.B36]-[.AT36])/3.6" office:value-type="float" office:value="9.7890166160184">
            <text:p>9,79</text:p>
          </table:table-cell>
          <table:table-cell table:formula="oooc:=IF([.AS36]&lt;20;0;IF([.AS36]&gt;100;200;200/80*[.AS36]-50))" office:value-type="float" office:value="113.361430428935">
            <text:p>113,36</text:p>
          </table:table-cell>
        </table:table-row>
        <table:table-row table:style-name="ro2">
          <table:table-cell table:formula="oooc:=[.A37]+([.D37]-[.B37])/3.6" office:value-type="float" office:value="124.564207007912">
            <text:p>124,56</text:p>
          </table:table-cell>
          <table:table-cell table:formula="oooc:=IF([.A37]&lt;20;0;IF([.A37]&gt;100;200;200/80*[.A37]-50))" office:value-type="float" office:value="122.521628630891">
            <text:p>122,52</text:p>
          </table:table-cell>
          <table:table-cell table:formula="oooc:=[.C37]+([.F37]-[.D37])/3.6" office:value-type="float" office:value="146.689989676424">
            <text:p>146,69</text:p>
          </table:table-cell>
          <table:table-cell table:formula="oooc:=IF([.C37]&lt;20;0;IF([.C37]&gt;100;200;200/80*[.C37]-50))" office:value-type="float" office:value="200">
            <text:p>200</text:p>
          </table:table-cell>
          <table:table-cell table:formula="oooc:=[.E37]+([.H37]-[.F37])/3.6" office:value-type="float" office:value="147.882739257769">
            <text:p>147,88</text:p>
          </table:table-cell>
          <table:table-cell table:formula="oooc:=IF([.E37]&lt;20;0;IF([.E37]&gt;100;200;200/80*[.E37]-50))" office:value-type="float" office:value="200">
            <text:p>200</text:p>
          </table:table-cell>
          <table:table-cell table:formula="oooc:=[.G37]+([.J37]-[.H37])/3.6" office:value-type="float" office:value="93.8373842263596">
            <text:p>93,84</text:p>
          </table:table-cell>
          <table:table-cell table:formula="oooc:=IF([.G37]&lt;20;0;IF([.G37]&gt;100;200;200/80*[.G37]-50))" office:value-type="float" office:value="200">
            <text:p>200</text:p>
          </table:table-cell>
          <table:table-cell table:formula="oooc:=[.I37]+([.L37]-[.J37])/3.6" office:value-type="float" office:value="8.90767436739664">
            <text:p>8,91</text:p>
          </table:table-cell>
          <table:table-cell table:formula="oooc:=IF([.I37]&lt;20;0;IF([.I37]&gt;100;200;200/80*[.I37]-50))" office:value-type="float" office:value="0">
            <text:p>0</text:p>
          </table:table-cell>
          <table:table-cell table:formula="oooc:=[.K37]+([.N37]-[.L37])/3.6" office:value-type="float" office:value="130.121309078088">
            <text:p>130,12</text:p>
          </table:table-cell>
          <table:table-cell table:formula="oooc:=IF([.K37]&lt;20;0;IF([.K37]&gt;100;200;200/80*[.K37]-50))" office:value-type="float" office:value="200">
            <text:p>200</text:p>
          </table:table-cell>
          <table:table-cell table:formula="oooc:=[.M37]+([.P37]-[.N37])/3.6" office:value-type="float" office:value="-17.9272021081439">
            <text:p>-17,93</text:p>
          </table:table-cell>
          <table:table-cell table:formula="oooc:=IF([.M37]&lt;20;0;IF([.M37]&gt;100;200;200/80*[.M37]-50))" office:value-type="float" office:value="5.34309386266095">
            <text:p>5,34</text:p>
          </table:table-cell>
          <table:table-cell table:formula="oooc:=[.O37]+([.R37]-[.P37])/3.6" office:value-type="float" office:value="129.918409126488">
            <text:p>129,92</text:p>
          </table:table-cell>
          <table:table-cell table:formula="oooc:=IF([.O37]&lt;20;0;IF([.O37]&gt;100;200;200/80*[.O37]-50))" office:value-type="float" office:value="135.907133927332">
            <text:p>135,91</text:p>
          </table:table-cell>
          <table:table-cell table:formula="oooc:=[.Q37]+([.T37]-[.R37])/3.6" office:value-type="float" office:value="147.805692326124">
            <text:p>147,81</text:p>
          </table:table-cell>
          <table:table-cell table:formula="oooc:=IF([.Q37]&lt;20;0;IF([.Q37]&gt;100;200;200/80*[.Q37]-50))" office:value-type="float" office:value="200">
            <text:p>200</text:p>
          </table:table-cell>
          <table:table-cell table:formula="oooc:=[.S37]+([.V37]-[.T37])/3.6" office:value-type="float" office:value="23.5852226290188">
            <text:p>23,59</text:p>
          </table:table-cell>
          <table:table-cell table:formula="oooc:=IF([.S37]&lt;20;0;IF([.S37]&gt;100;200;200/80*[.S37]-50))" office:value-type="float" office:value="99.1802106340655">
            <text:p>99,18</text:p>
          </table:table-cell>
          <table:table-cell table:formula="oooc:=[.U37]+([.X37]-[.V37])/3.6" office:value-type="float" office:value="139.677336440728">
            <text:p>139,68</text:p>
          </table:table-cell>
          <table:table-cell table:formula="oooc:=IF([.U37]&lt;20;0;IF([.U37]&gt;100;200;200/80*[.U37]-50))" office:value-type="float" office:value="200">
            <text:p>200</text:p>
          </table:table-cell>
          <table:table-cell table:formula="oooc:=[.W37]+([.Z37]-[.X37])/3.6" office:value-type="float" office:value="126.567085355769">
            <text:p>126,57</text:p>
          </table:table-cell>
          <table:table-cell table:formula="oooc:=IF([.W37]&lt;20;0;IF([.W37]&gt;100;200;200/80*[.W37]-50))" office:value-type="float" office:value="200">
            <text:p>200</text:p>
          </table:table-cell>
          <table:table-cell table:formula="oooc:=[.Y37]+([.AB37]-[.Z37])/3.6" office:value-type="float" office:value="93.1454719209165">
            <text:p>93,15</text:p>
          </table:table-cell>
          <table:table-cell table:formula="oooc:=IF([.Y37]&lt;20;0;IF([.Y37]&gt;100;200;200/80*[.Y37]-50))" office:value-type="float" office:value="152.427742497294">
            <text:p>152,43</text:p>
          </table:table-cell>
          <table:table-cell table:formula="oooc:=[.AA37]+([.AD37]-[.AB37])/3.6" office:value-type="float" office:value="56.4824548756072">
            <text:p>56,48</text:p>
          </table:table-cell>
          <table:table-cell table:formula="oooc:=IF([.AA37]&lt;20;0;IF([.AA37]&gt;100;200;200/80*[.AA37]-50))" office:value-type="float" office:value="200">
            <text:p>200</text:p>
          </table:table-cell>
          <table:table-cell table:formula="oooc:=[.AC37]+([.AF37]-[.AD37])/3.6" office:value-type="float" office:value="-21.2596093266113">
            <text:p>-21,26</text:p>
          </table:table-cell>
          <table:table-cell table:formula="oooc:=IF([.AC37]&lt;20;0;IF([.AC37]&gt;100;200;200/80*[.AC37]-50))" office:value-type="float" office:value="0">
            <text:p>0</text:p>
          </table:table-cell>
          <table:table-cell table:formula="oooc:=[.AE37]+([.AH37]-[.AF37])/3.6" office:value-type="float" office:value="95.4954249394246">
            <text:p>95,5</text:p>
          </table:table-cell>
          <table:table-cell table:formula="oooc:=IF([.AE37]&lt;20;0;IF([.AE37]&gt;100;200;200/80*[.AE37]-50))" office:value-type="float" office:value="49.8496734596727">
            <text:p>49,85</text:p>
          </table:table-cell>
          <table:table-cell table:formula="oooc:=[.AG37]+([.AJ37]-[.AH37])/3.6" office:value-type="float" office:value="140.194641082104">
            <text:p>140,19</text:p>
          </table:table-cell>
          <table:table-cell table:formula="oooc:=IF([.AG37]&lt;20;0;IF([.AG37]&gt;100;200;200/80*[.AG37]-50))" office:value-type="float" office:value="200">
            <text:p>200</text:p>
          </table:table-cell>
          <table:table-cell table:formula="oooc:=[.AI37]+([.AL37]-[.AJ37])/3.6" office:value-type="float" office:value="140.621323459637">
            <text:p>140,62</text:p>
          </table:table-cell>
          <table:table-cell table:formula="oooc:=IF([.AI37]&lt;20;0;IF([.AI37]&gt;100;200;200/80*[.AI37]-50))" office:value-type="float" office:value="200">
            <text:p>200</text:p>
          </table:table-cell>
          <table:table-cell table:formula="oooc:=[.AK37]+([.AN37]-[.AL37])/3.6" office:value-type="float" office:value="124.131423840238">
            <text:p>124,13</text:p>
          </table:table-cell>
          <table:table-cell table:formula="oooc:=IF([.AK37]&lt;20;0;IF([.AK37]&gt;100;200;200/80*[.AK37]-50))" office:value-type="float" office:value="200">
            <text:p>200</text:p>
          </table:table-cell>
          <table:table-cell table:formula="oooc:=[.AM37]+([.AP37]-[.AN37])/3.6" office:value-type="float" office:value="-19.1950201999832">
            <text:p>-19,2</text:p>
          </table:table-cell>
          <table:table-cell table:formula="oooc:=IF([.AM37]&lt;20;0;IF([.AM37]&gt;100;200;200/80*[.AM37]-50))" office:value-type="float" office:value="0">
            <text:p>0</text:p>
          </table:table-cell>
          <table:table-cell table:formula="oooc:=[.AO37]+([.AR37]-[.AP37])/3.6" office:value-type="float" office:value="66.2517782012694">
            <text:p>66,25</text:p>
          </table:table-cell>
          <table:table-cell table:formula="oooc:=IF([.AO37]&lt;20;0;IF([.AO37]&gt;100;200;200/80*[.AO37]-50))" office:value-type="float" office:value="0">
            <text:p>0</text:p>
          </table:table-cell>
          <table:table-cell table:formula="oooc:=[.AQ37]+([.AT37]-[.AR37])/3.6" office:value-type="float" office:value="120.357623769738">
            <text:p>120,36</text:p>
          </table:table-cell>
          <table:table-cell table:formula="oooc:=IF([.AQ37]&lt;20;0;IF([.AQ37]&gt;100;200;200/80*[.AQ37]-50))" office:value-type="float" office:value="200">
            <text:p>200</text:p>
          </table:table-cell>
          <table:table-cell table:formula="oooc:=[.AS37]+([.B37]-[.AT37])/3.6" office:value-type="float" office:value="-21.7002696142413">
            <text:p>-21,7</text:p>
          </table:table-cell>
          <table:table-cell table:formula="oooc:=IF([.AS37]&lt;20;0;IF([.AS37]&gt;100;200;200/80*[.AS37]-50))" office:value-type="float" office:value="0">
            <text:p>0</text:p>
          </table:table-cell>
        </table:table-row>
        <table:table-row table:style-name="ro2">
          <table:table-cell table:formula="oooc:=[.A38]+([.D38]-[.B38])/3.6" office:value-type="float" office:value="146.085976832664">
            <text:p>146,09</text:p>
          </table:table-cell>
          <table:table-cell table:formula="oooc:=IF([.A38]&lt;20;0;IF([.A38]&gt;100;200;200/80*[.A38]-50))" office:value-type="float" office:value="200">
            <text:p>200</text:p>
          </table:table-cell>
          <table:table-cell table:formula="oooc:=[.C38]+([.F38]-[.D38])/3.6" office:value-type="float" office:value="146.689989676424">
            <text:p>146,69</text:p>
          </table:table-cell>
          <table:table-cell table:formula="oooc:=IF([.C38]&lt;20;0;IF([.C38]&gt;100;200;200/80*[.C38]-50))" office:value-type="float" office:value="200">
            <text:p>200</text:p>
          </table:table-cell>
          <table:table-cell table:formula="oooc:=[.E38]+([.H38]-[.F38])/3.6" office:value-type="float" office:value="147.882739257769">
            <text:p>147,88</text:p>
          </table:table-cell>
          <table:table-cell table:formula="oooc:=IF([.E38]&lt;20;0;IF([.E38]&gt;100;200;200/80*[.E38]-50))" office:value-type="float" office:value="200">
            <text:p>200</text:p>
          </table:table-cell>
          <table:table-cell table:formula="oooc:=[.G38]+([.J38]-[.H38])/3.6" office:value-type="float" office:value="38.2818286708041">
            <text:p>38,28</text:p>
          </table:table-cell>
          <table:table-cell table:formula="oooc:=IF([.G38]&lt;20;0;IF([.G38]&gt;100;200;200/80*[.G38]-50))" office:value-type="float" office:value="184.593460565899">
            <text:p>184,59</text:p>
          </table:table-cell>
          <table:table-cell table:formula="oooc:=[.I38]+([.L38]-[.J38])/3.6" office:value-type="float" office:value="64.4632299229522">
            <text:p>64,46</text:p>
          </table:table-cell>
          <table:table-cell table:formula="oooc:=IF([.I38]&lt;20;0;IF([.I38]&gt;100;200;200/80*[.I38]-50))" office:value-type="float" office:value="0">
            <text:p>0</text:p>
          </table:table-cell>
          <table:table-cell table:formula="oooc:=[.K38]+([.N38]-[.L38])/3.6" office:value-type="float" office:value="76.0499462621607">
            <text:p>76,05</text:p>
          </table:table-cell>
          <table:table-cell table:formula="oooc:=IF([.K38]&lt;20;0;IF([.K38]&gt;100;200;200/80*[.K38]-50))" office:value-type="float" office:value="200">
            <text:p>200</text:p>
          </table:table-cell>
          <table:table-cell table:formula="oooc:=[.M38]+([.P38]-[.N38])/3.6" office:value-type="float" office:value="18.3405867987091">
            <text:p>18,34</text:p>
          </table:table-cell>
          <table:table-cell table:formula="oooc:=IF([.M38]&lt;20;0;IF([.M38]&gt;100;200;200/80*[.M38]-50))" office:value-type="float" office:value="0">
            <text:p>0</text:p>
          </table:table-cell>
          <table:table-cell table:formula="oooc:=[.O38]+([.R38]-[.P38])/3.6" office:value-type="float" office:value="147.721983035563">
            <text:p>147,72</text:p>
          </table:table-cell>
          <table:table-cell table:formula="oooc:=IF([.O38]&lt;20;0;IF([.O38]&gt;100;200;200/80*[.O38]-50))" office:value-type="float" office:value="200">
            <text:p>200</text:p>
          </table:table-cell>
          <table:table-cell table:formula="oooc:=[.Q38]+([.T38]-[.R38])/3.6" office:value-type="float" office:value="119.800195280031">
            <text:p>119,8</text:p>
          </table:table-cell>
          <table:table-cell table:formula="oooc:=IF([.Q38]&lt;20;0;IF([.Q38]&gt;100;200;200/80*[.Q38]-50))" office:value-type="float" office:value="200">
            <text:p>200</text:p>
          </table:table-cell>
          <table:table-cell table:formula="oooc:=[.S38]+([.V38]-[.T38])/3.6" office:value-type="float" office:value="51.5907196751117">
            <text:p>51,59</text:p>
          </table:table-cell>
          <table:table-cell table:formula="oooc:=IF([.S38]&lt;20;0;IF([.S38]&gt;100;200;200/80*[.S38]-50))" office:value-type="float" office:value="8.96305657254692">
            <text:p>8,96</text:p>
          </table:table-cell>
          <table:table-cell table:formula="oooc:=[.U38]+([.X38]-[.V38])/3.6" office:value-type="float" office:value="139.677336440728">
            <text:p>139,68</text:p>
          </table:table-cell>
          <table:table-cell table:formula="oooc:=IF([.U38]&lt;20;0;IF([.U38]&gt;100;200;200/80*[.U38]-50))" office:value-type="float" office:value="200">
            <text:p>200</text:p>
          </table:table-cell>
          <table:table-cell table:formula="oooc:=[.W38]+([.Z38]-[.X38])/3.6" office:value-type="float" office:value="113.352569382795">
            <text:p>113,35</text:p>
          </table:table-cell>
          <table:table-cell table:formula="oooc:=IF([.W38]&lt;20;0;IF([.W38]&gt;100;200;200/80*[.W38]-50))" office:value-type="float" office:value="200">
            <text:p>200</text:p>
          </table:table-cell>
          <table:table-cell table:formula="oooc:=[.Y38]+([.AB38]-[.Z38])/3.6" office:value-type="float" office:value="106.35998789389">
            <text:p>106,36</text:p>
          </table:table-cell>
          <table:table-cell table:formula="oooc:=IF([.Y38]&lt;20;0;IF([.Y38]&gt;100;200;200/80*[.Y38]-50))" office:value-type="float" office:value="182.863679802291">
            <text:p>182,86</text:p>
          </table:table-cell>
          <table:table-cell table:formula="oooc:=[.AA38]+([.AD38]-[.AB38])/3.6" office:value-type="float" office:value="0.92689932005166">
            <text:p>0,93</text:p>
          </table:table-cell>
          <table:table-cell table:formula="oooc:=IF([.AA38]&lt;20;0;IF([.AA38]&gt;100;200;200/80*[.AA38]-50))" office:value-type="float" office:value="91.206137189018">
            <text:p>91,21</text:p>
          </table:table-cell>
          <table:table-cell table:formula="oooc:=[.AC38]+([.AF38]-[.AD38])/3.6" office:value-type="float" office:value="-7.41247781003552">
            <text:p>-7,41</text:p>
          </table:table-cell>
          <table:table-cell table:formula="oooc:=IF([.AC38]&lt;20;0;IF([.AC38]&gt;100;200;200/80*[.AC38]-50))" office:value-type="float" office:value="0">
            <text:p>0</text:p>
          </table:table-cell>
          <table:table-cell table:formula="oooc:=[.AE38]+([.AH38]-[.AF38])/3.6" office:value-type="float" office:value="137.203848978404">
            <text:p>137,2</text:p>
          </table:table-cell>
          <table:table-cell table:formula="oooc:=IF([.AE38]&lt;20;0;IF([.AE38]&gt;100;200;200/80*[.AE38]-50))" office:value-type="float" office:value="188.738562348562">
            <text:p>188,74</text:p>
          </table:table-cell>
          <table:table-cell table:formula="oooc:=[.AG38]+([.AJ38]-[.AH38])/3.6" office:value-type="float" office:value="140.194641082104">
            <text:p>140,19</text:p>
          </table:table-cell>
          <table:table-cell table:formula="oooc:=IF([.AG38]&lt;20;0;IF([.AG38]&gt;100;200;200/80*[.AG38]-50))" office:value-type="float" office:value="200">
            <text:p>200</text:p>
          </table:table-cell>
          <table:table-cell table:formula="oooc:=[.AI38]+([.AL38]-[.AJ38])/3.6" office:value-type="float" office:value="140.621323459637">
            <text:p>140,62</text:p>
          </table:table-cell>
          <table:table-cell table:formula="oooc:=IF([.AI38]&lt;20;0;IF([.AI38]&gt;100;200;200/80*[.AI38]-50))" office:value-type="float" office:value="200">
            <text:p>200</text:p>
          </table:table-cell>
          <table:table-cell table:formula="oooc:=[.AK38]+([.AN38]-[.AL38])/3.6" office:value-type="float" office:value="68.5758682846821">
            <text:p>68,58</text:p>
          </table:table-cell>
          <table:table-cell table:formula="oooc:=IF([.AK38]&lt;20;0;IF([.AK38]&gt;100;200;200/80*[.AK38]-50))" office:value-type="float" office:value="200">
            <text:p>200</text:p>
          </table:table-cell>
          <table:table-cell table:formula="oooc:=[.AM38]+([.AP38]-[.AN38])/3.6" office:value-type="float" office:value="-19.1950201999832">
            <text:p>-19,2</text:p>
          </table:table-cell>
          <table:table-cell table:formula="oooc:=IF([.AM38]&lt;20;0;IF([.AM38]&gt;100;200;200/80*[.AM38]-50))" office:value-type="float" office:value="0">
            <text:p>0</text:p>
          </table:table-cell>
          <table:table-cell table:formula="oooc:=[.AO38]+([.AR38]-[.AP38])/3.6" office:value-type="float" office:value="121.807333756825">
            <text:p>121,81</text:p>
          </table:table-cell>
          <table:table-cell table:formula="oooc:=IF([.AO38]&lt;20;0;IF([.AO38]&gt;100;200;200/80*[.AO38]-50))" office:value-type="float" office:value="115.629445503174">
            <text:p>115,63</text:p>
          </table:table-cell>
          <table:table-cell table:formula="oooc:=[.AQ38]+([.AT38]-[.AR38])/3.6" office:value-type="float" office:value="64.8020682141826">
            <text:p>64,8</text:p>
          </table:table-cell>
          <table:table-cell table:formula="oooc:=IF([.AQ38]&lt;20;0;IF([.AQ38]&gt;100;200;200/80*[.AQ38]-50))" office:value-type="float" office:value="200">
            <text:p>200</text:p>
          </table:table-cell>
          <table:table-cell table:formula="oooc:=[.AS38]+([.B38]-[.AT38])/3.6" office:value-type="float" office:value="12.3335161165616">
            <text:p>12,33</text:p>
          </table:table-cell>
          <table:table-cell table:formula="oooc:=IF([.AS38]&lt;20;0;IF([.AS38]&gt;100;200;200/80*[.AS38]-50))" office:value-type="float" office:value="0">
            <text:p>0</text:p>
          </table:table-cell>
        </table:table-row>
        <table:table-row table:style-name="ro2">
          <table:table-cell table:formula="oooc:=[.A39]+([.D39]-[.B39])/3.6" office:value-type="float" office:value="146.085976832664">
            <text:p>146,09</text:p>
          </table:table-cell>
          <table:table-cell table:formula="oooc:=IF([.A39]&lt;20;0;IF([.A39]&gt;100;200;200/80*[.A39]-50))" office:value-type="float" office:value="200">
            <text:p>200</text:p>
          </table:table-cell>
          <table:table-cell table:formula="oooc:=[.C39]+([.F39]-[.D39])/3.6" office:value-type="float" office:value="146.689989676424">
            <text:p>146,69</text:p>
          </table:table-cell>
          <table:table-cell table:formula="oooc:=IF([.C39]&lt;20;0;IF([.C39]&gt;100;200;200/80*[.C39]-50))" office:value-type="float" office:value="200">
            <text:p>200</text:p>
          </table:table-cell>
          <table:table-cell table:formula="oooc:=[.E39]+([.H39]-[.F39])/3.6" office:value-type="float" office:value="143.603144970519">
            <text:p>143,6</text:p>
          </table:table-cell>
          <table:table-cell table:formula="oooc:=IF([.E39]&lt;20;0;IF([.E39]&gt;100;200;200/80*[.E39]-50))" office:value-type="float" office:value="200">
            <text:p>200</text:p>
          </table:table-cell>
          <table:table-cell table:formula="oooc:=[.G39]+([.J39]-[.H39])/3.6" office:value-type="float" office:value="-12.9941325975012">
            <text:p>-12,99</text:p>
          </table:table-cell>
          <table:table-cell table:formula="oooc:=IF([.G39]&lt;20;0;IF([.G39]&gt;100;200;200/80*[.G39]-50))" office:value-type="float" office:value="45.7045716770102">
            <text:p>45,7</text:p>
          </table:table-cell>
          <table:table-cell table:formula="oooc:=[.I39]+([.L39]-[.J39])/3.6" office:value-type="float" office:value="120.018785478508">
            <text:p>120,02</text:p>
          </table:table-cell>
          <table:table-cell table:formula="oooc:=IF([.I39]&lt;20;0;IF([.I39]&gt;100;200;200/80*[.I39]-50))" office:value-type="float" office:value="111.158074807381">
            <text:p>111,16</text:p>
          </table:table-cell>
          <table:table-cell table:formula="oooc:=[.K39]+([.N39]-[.L39])/3.6" office:value-type="float" office:value="20.4943907066051">
            <text:p>20,49</text:p>
          </table:table-cell>
          <table:table-cell table:formula="oooc:=IF([.K39]&lt;20;0;IF([.K39]&gt;100;200;200/80*[.K39]-50))" office:value-type="float" office:value="140.124865655402">
            <text:p>140,12</text:p>
          </table:table-cell>
          <table:table-cell table:formula="oooc:=[.M39]+([.P39]-[.N39])/3.6" office:value-type="float" office:value="73.8961423542647">
            <text:p>73,9</text:p>
          </table:table-cell>
          <table:table-cell table:formula="oooc:=IF([.M39]&lt;20;0;IF([.M39]&gt;100;200;200/80*[.M39]-50))" office:value-type="float" office:value="0">
            <text:p>0</text:p>
          </table:table-cell>
          <table:table-cell table:formula="oooc:=[.O39]+([.R39]-[.P39])/3.6" office:value-type="float" office:value="147.721983035563">
            <text:p>147,72</text:p>
          </table:table-cell>
          <table:table-cell table:formula="oooc:=IF([.O39]&lt;20;0;IF([.O39]&gt;100;200;200/80*[.O39]-50))" office:value-type="float" office:value="200">
            <text:p>200</text:p>
          </table:table-cell>
          <table:table-cell table:formula="oooc:=[.Q39]+([.T39]-[.R39])/3.6" office:value-type="float" office:value="66.7343776612937">
            <text:p>66,73</text:p>
          </table:table-cell>
          <table:table-cell table:formula="oooc:=IF([.Q39]&lt;20;0;IF([.Q39]&gt;100;200;200/80*[.Q39]-50))" office:value-type="float" office:value="200">
            <text:p>200</text:p>
          </table:table-cell>
          <table:table-cell table:formula="oooc:=[.S39]+([.V39]-[.T39])/3.6" office:value-type="float" office:value="104.656537293849">
            <text:p>104,66</text:p>
          </table:table-cell>
          <table:table-cell table:formula="oooc:=IF([.S39]&lt;20;0;IF([.S39]&gt;100;200;200/80*[.S39]-50))" office:value-type="float" office:value="78.9767991877792">
            <text:p>78,98</text:p>
          </table:table-cell>
          <table:table-cell table:formula="oooc:=[.U39]+([.X39]-[.V39])/3.6" office:value-type="float" office:value="139.677336440728">
            <text:p>139,68</text:p>
          </table:table-cell>
          <table:table-cell table:formula="oooc:=IF([.U39]&lt;20;0;IF([.U39]&gt;100;200;200/80*[.U39]-50))" office:value-type="float" office:value="200">
            <text:p>200</text:p>
          </table:table-cell>
          <table:table-cell table:formula="oooc:=[.W39]+([.Z39]-[.X39])/3.6" office:value-type="float" office:value="108.592480438987">
            <text:p>108,59</text:p>
          </table:table-cell>
          <table:table-cell table:formula="oooc:=IF([.W39]&lt;20;0;IF([.W39]&gt;100;200;200/80*[.W39]-50))" office:value-type="float" office:value="200">
            <text:p>200</text:p>
          </table:table-cell>
          <table:table-cell table:formula="oooc:=[.Y39]+([.AB39]-[.Z39])/3.6" office:value-type="float" office:value="80.8995593902034">
            <text:p>80,9</text:p>
          </table:table-cell>
          <table:table-cell table:formula="oooc:=IF([.Y39]&lt;20;0;IF([.Y39]&gt;100;200;200/80*[.Y39]-50))" office:value-type="float" office:value="200">
            <text:p>200</text:p>
          </table:table-cell>
          <table:table-cell table:formula="oooc:=[.AA39]+([.AD39]-[.AB39])/3.6" office:value-type="float" office:value="-24.4081387880089">
            <text:p>-24,41</text:p>
          </table:table-cell>
          <table:table-cell table:formula="oooc:=IF([.AA39]&lt;20;0;IF([.AA39]&gt;100;200;200/80*[.AA39]-50))" office:value-type="float" office:value="0">
            <text:p>0</text:p>
          </table:table-cell>
          <table:table-cell table:formula="oooc:=[.AC39]+([.AF39]-[.AD39])/3.6" office:value-type="float" office:value="45.0149006201205">
            <text:p>45,01</text:p>
          </table:table-cell>
          <table:table-cell table:formula="oooc:=IF([.AC39]&lt;20;0;IF([.AC39]&gt;100;200;200/80*[.AC39]-50))" office:value-type="float" office:value="0">
            <text:p>0</text:p>
          </table:table-cell>
          <table:table-cell table:formula="oooc:=[.AE39]+([.AH39]-[.AF39])/3.6" office:value-type="float" office:value="140.332026103804">
            <text:p>140,33</text:p>
          </table:table-cell>
          <table:table-cell table:formula="oooc:=IF([.AE39]&lt;20;0;IF([.AE39]&gt;100;200;200/80*[.AE39]-50))" office:value-type="float" office:value="200">
            <text:p>200</text:p>
          </table:table-cell>
          <table:table-cell table:formula="oooc:=[.AG39]+([.AJ39]-[.AH39])/3.6" office:value-type="float" office:value="140.194641082104">
            <text:p>140,19</text:p>
          </table:table-cell>
          <table:table-cell table:formula="oooc:=IF([.AG39]&lt;20;0;IF([.AG39]&gt;100;200;200/80*[.AG39]-50))" office:value-type="float" office:value="200">
            <text:p>200</text:p>
          </table:table-cell>
          <table:table-cell table:formula="oooc:=[.AI39]+([.AL39]-[.AJ39])/3.6" office:value-type="float" office:value="140.621323459637">
            <text:p>140,62</text:p>
          </table:table-cell>
          <table:table-cell table:formula="oooc:=IF([.AI39]&lt;20;0;IF([.AI39]&gt;100;200;200/80*[.AI39]-50))" office:value-type="float" office:value="200">
            <text:p>200</text:p>
          </table:table-cell>
          <table:table-cell table:formula="oooc:=[.AK39]+([.AN39]-[.AL39])/3.6" office:value-type="float" office:value="13.0203127291266">
            <text:p>13,02</text:p>
          </table:table-cell>
          <table:table-cell table:formula="oooc:=IF([.AK39]&lt;20;0;IF([.AK39]&gt;100;200;200/80*[.AK39]-50))" office:value-type="float" office:value="121.439670711705">
            <text:p>121,44</text:p>
          </table:table-cell>
          <table:table-cell table:formula="oooc:=[.AM39]+([.AP39]-[.AN39])/3.6" office:value-type="float" office:value="12.924270217565">
            <text:p>12,92</text:p>
          </table:table-cell>
          <table:table-cell table:formula="oooc:=IF([.AM39]&lt;20;0;IF([.AM39]&gt;100;200;200/80*[.AM39]-50))" office:value-type="float" office:value="0">
            <text:p>0</text:p>
          </table:table-cell>
          <table:table-cell table:formula="oooc:=[.AO39]+([.AR39]-[.AP39])/3.6" office:value-type="float" office:value="145.243598894832">
            <text:p>145,24</text:p>
          </table:table-cell>
          <table:table-cell table:formula="oooc:=IF([.AO39]&lt;20;0;IF([.AO39]&gt;100;200;200/80*[.AO39]-50))" office:value-type="float" office:value="200">
            <text:p>200</text:p>
          </table:table-cell>
          <table:table-cell table:formula="oooc:=[.AQ39]+([.AT39]-[.AR39])/3.6" office:value-type="float" office:value="9.24651265862707">
            <text:p>9,25</text:p>
          </table:table-cell>
          <table:table-cell table:formula="oooc:=IF([.AQ39]&lt;20;0;IF([.AQ39]&gt;100;200;200/80*[.AQ39]-50))" office:value-type="float" office:value="112.005170535457">
            <text:p>112,01</text:p>
          </table:table-cell>
          <table:table-cell table:formula="oooc:=[.AS39]+([.B39]-[.AT39])/3.6" office:value-type="float" office:value="67.8890716721172">
            <text:p>67,89</text:p>
          </table:table-cell>
          <table:table-cell table:formula="oooc:=IF([.AS39]&lt;20;0;IF([.AS39]&gt;100;200;200/80*[.AS39]-50))" office:value-type="float" office:value="0">
            <text:p>0</text:p>
          </table:table-cell>
        </table:table-row>
        <table:table-row table:style-name="ro2">
          <table:table-cell table:formula="oooc:=[.A40]+([.D40]-[.B40])/3.6" office:value-type="float" office:value="146.085976832664">
            <text:p>146,09</text:p>
          </table:table-cell>
          <table:table-cell table:formula="oooc:=IF([.A40]&lt;20;0;IF([.A40]&gt;100;200;200/80*[.A40]-50))" office:value-type="float" office:value="200">
            <text:p>200</text:p>
          </table:table-cell>
          <table:table-cell table:formula="oooc:=[.C40]+([.F40]-[.D40])/3.6" office:value-type="float" office:value="146.689989676424">
            <text:p>146,69</text:p>
          </table:table-cell>
          <table:table-cell table:formula="oooc:=IF([.C40]&lt;20;0;IF([.C40]&gt;100;200;200/80*[.C40]-50))" office:value-type="float" office:value="200">
            <text:p>200</text:p>
          </table:table-cell>
          <table:table-cell table:formula="oooc:=[.E40]+([.H40]-[.F40])/3.6" office:value-type="float" office:value="100.743303769688">
            <text:p>100,74</text:p>
          </table:table-cell>
          <table:table-cell table:formula="oooc:=IF([.E40]&lt;20;0;IF([.E40]&gt;100;200;200/80*[.E40]-50))" office:value-type="float" office:value="200">
            <text:p>200</text:p>
          </table:table-cell>
          <table:table-cell table:formula="oooc:=[.G40]+([.J40]-[.H40])/3.6" office:value-type="float" office:value="5.18739604982387">
            <text:p>5,19</text:p>
          </table:table-cell>
          <table:table-cell table:formula="oooc:=IF([.G40]&lt;20;0;IF([.G40]&gt;100;200;200/80*[.G40]-50))" office:value-type="float" office:value="0">
            <text:p>0</text:p>
          </table:table-cell>
          <table:table-cell table:formula="oooc:=[.I40]+([.L40]-[.J40])/3.6" office:value-type="float" office:value="128.065116269625">
            <text:p>128,07</text:p>
          </table:table-cell>
          <table:table-cell table:formula="oooc:=IF([.I40]&lt;20;0;IF([.I40]&gt;100;200;200/80*[.I40]-50))" office:value-type="float" office:value="200">
            <text:p>200</text:p>
          </table:table-cell>
          <table:table-cell table:formula="oooc:=[.K40]+([.N40]-[.L40])/3.6" office:value-type="float" office:value="-18.429183086562">
            <text:p>-18,43</text:p>
          </table:table-cell>
          <table:table-cell table:formula="oooc:=IF([.K40]&lt;20;0;IF([.K40]&gt;100;200;200/80*[.K40]-50))" office:value-type="float" office:value="1.23597676651276">
            <text:p>1,24</text:p>
          </table:table-cell>
          <table:table-cell table:formula="oooc:=[.M40]+([.P40]-[.N40])/3.6" office:value-type="float" office:value="129.45169790982">
            <text:p>129,45</text:p>
          </table:table-cell>
          <table:table-cell table:formula="oooc:=IF([.M40]&lt;20;0;IF([.M40]&gt;100;200;200/80*[.M40]-50))" office:value-type="float" office:value="134.740355885662">
            <text:p>134,74</text:p>
          </table:table-cell>
          <table:table-cell table:formula="oooc:=[.O40]+([.R40]-[.P40])/3.6" office:value-type="float" office:value="147.721983035563">
            <text:p>147,72</text:p>
          </table:table-cell>
          <table:table-cell table:formula="oooc:=IF([.O40]&lt;20;0;IF([.O40]&gt;100;200;200/80*[.O40]-50))" office:value-type="float" office:value="200">
            <text:p>200</text:p>
          </table:table-cell>
          <table:table-cell table:formula="oooc:=[.Q40]+([.T40]-[.R40])/3.6" office:value-type="float" office:value="33.1168218801212">
            <text:p>33,12</text:p>
          </table:table-cell>
          <table:table-cell table:formula="oooc:=IF([.Q40]&lt;20;0;IF([.Q40]&gt;100;200;200/80*[.Q40]-50))" office:value-type="float" office:value="116.835944153234">
            <text:p>116,84</text:p>
          </table:table-cell>
          <table:table-cell table:formula="oooc:=[.S40]+([.V40]-[.T40])/3.6" office:value-type="float" office:value="138.274093075021">
            <text:p>138,27</text:p>
          </table:table-cell>
          <table:table-cell table:formula="oooc:=IF([.S40]&lt;20;0;IF([.S40]&gt;100;200;200/80*[.S40]-50))" office:value-type="float" office:value="200">
            <text:p>200</text:p>
          </table:table-cell>
          <table:table-cell table:formula="oooc:=[.U40]+([.X40]-[.V40])/3.6" office:value-type="float" office:value="139.677336440728">
            <text:p>139,68</text:p>
          </table:table-cell>
          <table:table-cell table:formula="oooc:=IF([.U40]&lt;20;0;IF([.U40]&gt;100;200;200/80*[.U40]-50))" office:value-type="float" office:value="200">
            <text:p>200</text:p>
          </table:table-cell>
          <table:table-cell table:formula="oooc:=[.W40]+([.Z40]-[.X40])/3.6" office:value-type="float" office:value="108.592480438987">
            <text:p>108,59</text:p>
          </table:table-cell>
          <table:table-cell table:formula="oooc:=IF([.W40]&lt;20;0;IF([.W40]&gt;100;200;200/80*[.W40]-50))" office:value-type="float" office:value="200">
            <text:p>200</text:p>
          </table:table-cell>
          <table:table-cell table:formula="oooc:=[.Y40]+([.AB40]-[.Z40])/3.6" office:value-type="float" office:value="25.3440038346479">
            <text:p>25,34</text:p>
          </table:table-cell>
          <table:table-cell table:formula="oooc:=IF([.Y40]&lt;20;0;IF([.Y40]&gt;100;200;200/80*[.Y40]-50))" office:value-type="float" office:value="152.248898475509">
            <text:p>152,25</text:p>
          </table:table-cell>
          <table:table-cell table:formula="oooc:=[.AA40]+([.AD40]-[.AB40])/3.6" office:value-type="float" office:value="-24.4081387880089">
            <text:p>-24,41</text:p>
          </table:table-cell>
          <table:table-cell table:formula="oooc:=IF([.AA40]&lt;20;0;IF([.AA40]&gt;100;200;200/80*[.AA40]-50))" office:value-type="float" office:value="0">
            <text:p>0</text:p>
          </table:table-cell>
          <table:table-cell table:formula="oooc:=[.AC40]+([.AF40]-[.AD40])/3.6" office:value-type="float" office:value="100.570456175676">
            <text:p>100,57</text:p>
          </table:table-cell>
          <table:table-cell table:formula="oooc:=IF([.AC40]&lt;20;0;IF([.AC40]&gt;100;200;200/80*[.AC40]-50))" office:value-type="float" office:value="62.5372515503012">
            <text:p>62,54</text:p>
          </table:table-cell>
          <table:table-cell table:formula="oooc:=[.AE40]+([.AH40]-[.AF40])/3.6" office:value-type="float" office:value="140.332026103804">
            <text:p>140,33</text:p>
          </table:table-cell>
          <table:table-cell table:formula="oooc:=IF([.AE40]&lt;20;0;IF([.AE40]&gt;100;200;200/80*[.AE40]-50))" office:value-type="float" office:value="200">
            <text:p>200</text:p>
          </table:table-cell>
          <table:table-cell table:formula="oooc:=[.AG40]+([.AJ40]-[.AH40])/3.6" office:value-type="float" office:value="140.194641082104">
            <text:p>140,19</text:p>
          </table:table-cell>
          <table:table-cell table:formula="oooc:=IF([.AG40]&lt;20;0;IF([.AG40]&gt;100;200;200/80*[.AG40]-50))" office:value-type="float" office:value="200">
            <text:p>200</text:p>
          </table:table-cell>
          <table:table-cell table:formula="oooc:=[.AI40]+([.AL40]-[.AJ40])/3.6" office:value-type="float" office:value="118.799009768444">
            <text:p>118,8</text:p>
          </table:table-cell>
          <table:table-cell table:formula="oooc:=IF([.AI40]&lt;20;0;IF([.AI40]&gt;100;200;200/80*[.AI40]-50))" office:value-type="float" office:value="200">
            <text:p>200</text:p>
          </table:table-cell>
          <table:table-cell table:formula="oooc:=[.AK40]+([.AN40]-[.AL40])/3.6" office:value-type="float" office:value="-20.712929135236">
            <text:p>-20,71</text:p>
          </table:table-cell>
          <table:table-cell table:formula="oooc:=IF([.AK40]&lt;20;0;IF([.AK40]&gt;100;200;200/80*[.AK40]-50))" office:value-type="float" office:value="0">
            <text:p>0</text:p>
          </table:table-cell>
          <table:table-cell table:formula="oooc:=[.AM40]+([.AP40]-[.AN40])/3.6" office:value-type="float" office:value="68.4798257731206">
            <text:p>68,48</text:p>
          </table:table-cell>
          <table:table-cell table:formula="oooc:=IF([.AM40]&lt;20;0;IF([.AM40]&gt;100;200;200/80*[.AM40]-50))" office:value-type="float" office:value="0">
            <text:p>0</text:p>
          </table:table-cell>
          <table:table-cell table:formula="oooc:=[.AO40]+([.AR40]-[.AP40])/3.6" office:value-type="float" office:value="120.800590710237">
            <text:p>120,8</text:p>
          </table:table-cell>
          <table:table-cell table:formula="oooc:=IF([.AO40]&lt;20;0;IF([.AO40]&gt;100;200;200/80*[.AO40]-50))" office:value-type="float" office:value="200">
            <text:p>200</text:p>
          </table:table-cell>
          <table:table-cell table:formula="oooc:=[.AQ40]+([.AT40]-[.AR40])/3.6" office:value-type="float" office:value="-21.8660347123331">
            <text:p>-21,87</text:p>
          </table:table-cell>
          <table:table-cell table:formula="oooc:=IF([.AQ40]&lt;20;0;IF([.AQ40]&gt;100;200;200/80*[.AQ40]-50))" office:value-type="float" office:value="0">
            <text:p>0</text:p>
          </table:table-cell>
          <table:table-cell table:formula="oooc:=[.AS40]+([.B40]-[.AT40])/3.6" office:value-type="float" office:value="123.444627227673">
            <text:p>123,44</text:p>
          </table:table-cell>
          <table:table-cell table:formula="oooc:=IF([.AS40]&lt;20;0;IF([.AS40]&gt;100;200;200/80*[.AS40]-50))" office:value-type="float" office:value="119.722679180293">
            <text:p>119,72</text:p>
          </table:table-cell>
        </table:table-row>
        <table:table-row table:style-name="ro2">
          <table:table-cell table:formula="oooc:=[.A41]+([.D41]-[.B41])/3.6" office:value-type="float" office:value="146.085976832664">
            <text:p>146,09</text:p>
          </table:table-cell>
          <table:table-cell table:formula="oooc:=IF([.A41]&lt;20;0;IF([.A41]&gt;100;200;200/80*[.A41]-50))" office:value-type="float" office:value="200">
            <text:p>200</text:p>
          </table:table-cell>
          <table:table-cell table:formula="oooc:=[.C41]+([.F41]-[.D41])/3.6" office:value-type="float" office:value="146.689989676424">
            <text:p>146,69</text:p>
          </table:table-cell>
          <table:table-cell table:formula="oooc:=IF([.C41]&lt;20;0;IF([.C41]&gt;100;200;200/80*[.C41]-50))" office:value-type="float" office:value="200">
            <text:p>200</text:p>
          </table:table-cell>
          <table:table-cell table:formula="oooc:=[.E41]+([.H41]-[.F41])/3.6" office:value-type="float" office:value="45.1877482141325">
            <text:p>45,19</text:p>
          </table:table-cell>
          <table:table-cell table:formula="oooc:=IF([.E41]&lt;20;0;IF([.E41]&gt;100;200;200/80*[.E41]-50))" office:value-type="float" office:value="200">
            <text:p>200</text:p>
          </table:table-cell>
          <table:table-cell table:formula="oooc:=[.G41]+([.J41]-[.H41])/3.6" office:value-type="float" office:value="60.7429516053794">
            <text:p>60,74</text:p>
          </table:table-cell>
          <table:table-cell table:formula="oooc:=IF([.G41]&lt;20;0;IF([.G41]&gt;100;200;200/80*[.G41]-50))" office:value-type="float" office:value="0">
            <text:p>0</text:p>
          </table:table-cell>
          <table:table-cell table:formula="oooc:=[.I41]+([.L41]-[.J41])/3.6" office:value-type="float" office:value="72.8528875936561">
            <text:p>72,85</text:p>
          </table:table-cell>
          <table:table-cell table:formula="oooc:=IF([.I41]&lt;20;0;IF([.I41]&gt;100;200;200/80*[.I41]-50))" office:value-type="float" office:value="200">
            <text:p>200</text:p>
          </table:table-cell>
          <table:table-cell table:formula="oooc:=[.K41]+([.N41]-[.L41])/3.6" office:value-type="float" office:value="18.6553666687571">
            <text:p>18,66</text:p>
          </table:table-cell>
          <table:table-cell table:formula="oooc:=IF([.K41]&lt;20;0;IF([.K41]&gt;100;200;200/80*[.K41]-50))" office:value-type="float" office:value="0">
            <text:p>0</text:p>
          </table:table-cell>
          <table:table-cell table:formula="oooc:=[.M41]+([.P41]-[.N41])/3.6" office:value-type="float" office:value="147.57937683047">
            <text:p>147,58</text:p>
          </table:table-cell>
          <table:table-cell table:formula="oooc:=IF([.M41]&lt;20;0;IF([.M41]&gt;100;200;200/80*[.M41]-50))" office:value-type="float" office:value="200">
            <text:p>200</text:p>
          </table:table-cell>
          <table:table-cell table:formula="oooc:=[.O41]+([.R41]-[.P41])/3.6" office:value-type="float" office:value="124.620856411461">
            <text:p>124,62</text:p>
          </table:table-cell>
          <table:table-cell table:formula="oooc:=IF([.O41]&lt;20;0;IF([.O41]&gt;100;200;200/80*[.O41]-50))" office:value-type="float" office:value="200">
            <text:p>200</text:p>
          </table:table-cell>
          <table:table-cell table:formula="oooc:=[.Q41]+([.T41]-[.R41])/3.6" office:value-type="float" office:value="56.2179485042228">
            <text:p>56,22</text:p>
          </table:table-cell>
          <table:table-cell table:formula="oooc:=IF([.Q41]&lt;20;0;IF([.Q41]&gt;100;200;200/80*[.Q41]-50))" office:value-type="float" office:value="32.7920547003031">
            <text:p>32,79</text:p>
          </table:table-cell>
          <table:table-cell table:formula="oooc:=[.S41]+([.V41]-[.T41])/3.6" office:value-type="float" office:value="138.274093075021">
            <text:p>138,27</text:p>
          </table:table-cell>
          <table:table-cell table:formula="oooc:=IF([.S41]&lt;20;0;IF([.S41]&gt;100;200;200/80*[.S41]-50))" office:value-type="float" office:value="200">
            <text:p>200</text:p>
          </table:table-cell>
          <table:table-cell table:formula="oooc:=[.U41]+([.X41]-[.V41])/3.6" office:value-type="float" office:value="139.677336440728">
            <text:p>139,68</text:p>
          </table:table-cell>
          <table:table-cell table:formula="oooc:=IF([.U41]&lt;20;0;IF([.U41]&gt;100;200;200/80*[.U41]-50))" office:value-type="float" office:value="200">
            <text:p>200</text:p>
          </table:table-cell>
          <table:table-cell table:formula="oooc:=[.W41]+([.Z41]-[.X41])/3.6" office:value-type="float" office:value="95.3282855710723">
            <text:p>95,33</text:p>
          </table:table-cell>
          <table:table-cell table:formula="oooc:=IF([.W41]&lt;20;0;IF([.W41]&gt;100;200;200/80*[.W41]-50))" office:value-type="float" office:value="200">
            <text:p>200</text:p>
          </table:table-cell>
          <table:table-cell table:formula="oooc:=[.Y41]+([.AB41]-[.Z41])/3.6" office:value-type="float" office:value="-16.9473568529934">
            <text:p>-16,95</text:p>
          </table:table-cell>
          <table:table-cell table:formula="oooc:=IF([.Y41]&lt;20;0;IF([.Y41]&gt;100;200;200/80*[.Y41]-50))" office:value-type="float" office:value="13.3600095866197">
            <text:p>13,36</text:p>
          </table:table-cell>
          <table:table-cell table:formula="oooc:=[.AA41]+([.AD41]-[.AB41])/3.6" office:value-type="float" office:value="-7.03668002403635">
            <text:p>-7,04</text:p>
          </table:table-cell>
          <table:table-cell table:formula="oooc:=IF([.AA41]&lt;20;0;IF([.AA41]&gt;100;200;200/80*[.AA41]-50))" office:value-type="float" office:value="0">
            <text:p>0</text:p>
          </table:table-cell>
          <table:table-cell table:formula="oooc:=[.AC41]+([.AF41]-[.AD41])/3.6" office:value-type="float" office:value="138.754552967259">
            <text:p>138,75</text:p>
          </table:table-cell>
          <table:table-cell table:formula="oooc:=IF([.AC41]&lt;20;0;IF([.AC41]&gt;100;200;200/80*[.AC41]-50))" office:value-type="float" office:value="200">
            <text:p>200</text:p>
          </table:table-cell>
          <table:table-cell table:formula="oooc:=[.AE41]+([.AH41]-[.AF41])/3.6" office:value-type="float" office:value="140.332026103804">
            <text:p>140,33</text:p>
          </table:table-cell>
          <table:table-cell table:formula="oooc:=IF([.AE41]&lt;20;0;IF([.AE41]&gt;100;200;200/80*[.AE41]-50))" office:value-type="float" office:value="200">
            <text:p>200</text:p>
          </table:table-cell>
          <table:table-cell table:formula="oooc:=[.AG41]+([.AJ41]-[.AH41])/3.6" office:value-type="float" office:value="140.194641082104">
            <text:p>140,19</text:p>
          </table:table-cell>
          <table:table-cell table:formula="oooc:=IF([.AG41]&lt;20;0;IF([.AG41]&gt;100;200;200/80*[.AG41]-50))" office:value-type="float" office:value="200">
            <text:p>200</text:p>
          </table:table-cell>
          <table:table-cell table:formula="oooc:=[.AI41]+([.AL41]-[.AJ41])/3.6" office:value-type="float" office:value="63.243454212888">
            <text:p>63,24</text:p>
          </table:table-cell>
          <table:table-cell table:formula="oooc:=IF([.AI41]&lt;20;0;IF([.AI41]&gt;100;200;200/80*[.AI41]-50))" office:value-type="float" office:value="200">
            <text:p>200</text:p>
          </table:table-cell>
          <table:table-cell table:formula="oooc:=[.AK41]+([.AN41]-[.AL41])/3.6" office:value-type="float" office:value="-20.712929135236">
            <text:p>-20,71</text:p>
          </table:table-cell>
          <table:table-cell table:formula="oooc:=IF([.AK41]&lt;20;0;IF([.AK41]&gt;100;200;200/80*[.AK41]-50))" office:value-type="float" office:value="0">
            <text:p>0</text:p>
          </table:table-cell>
          <table:table-cell table:formula="oooc:=[.AM41]+([.AP41]-[.AN41])/3.6" office:value-type="float" office:value="124.035381328676">
            <text:p>124,04</text:p>
          </table:table-cell>
          <table:table-cell table:formula="oooc:=IF([.AM41]&lt;20;0;IF([.AM41]&gt;100;200;200/80*[.AM41]-50))" office:value-type="float" office:value="121.199564432801">
            <text:p>121,2</text:p>
          </table:table-cell>
          <table:table-cell table:formula="oooc:=[.AO41]+([.AR41]-[.AP41])/3.6" office:value-type="float" office:value="65.2450351546814">
            <text:p>65,25</text:p>
          </table:table-cell>
          <table:table-cell table:formula="oooc:=IF([.AO41]&lt;20;0;IF([.AO41]&gt;100;200;200/80*[.AO41]-50))" office:value-type="float" office:value="200">
            <text:p>200</text:p>
          </table:table-cell>
          <table:table-cell table:formula="oooc:=[.AQ41]+([.AT41]-[.AR41])/3.6" office:value-type="float" office:value="11.3902650599705">
            <text:p>11,39</text:p>
          </table:table-cell>
          <table:table-cell table:formula="oooc:=IF([.AQ41]&lt;20;0;IF([.AQ41]&gt;100;200;200/80*[.AQ41]-50))" office:value-type="float" office:value="0">
            <text:p>0</text:p>
          </table:table-cell>
          <table:table-cell table:formula="oooc:=[.AS41]+([.B41]-[.AT41])/3.6" office:value-type="float" office:value="145.743883010925">
            <text:p>145,74</text:p>
          </table:table-cell>
          <table:table-cell table:formula="oooc:=IF([.AS41]&lt;20;0;IF([.AS41]&gt;100;200;200/80*[.AS41]-50))" office:value-type="float" office:value="200">
            <text:p>200</text:p>
          </table:table-cell>
        </table:table-row>
        <table:table-row table:style-name="ro2">
          <table:table-cell table:formula="oooc:=[.A42]+([.D42]-[.B42])/3.6" office:value-type="float" office:value="146.085976832664">
            <text:p>146,09</text:p>
          </table:table-cell>
          <table:table-cell table:formula="oooc:=IF([.A42]&lt;20;0;IF([.A42]&gt;100;200;200/80*[.A42]-50))" office:value-type="float" office:value="200">
            <text:p>200</text:p>
          </table:table-cell>
          <table:table-cell table:formula="oooc:=[.C42]+([.F42]-[.D42])/3.6" office:value-type="float" office:value="146.689989676424">
            <text:p>146,69</text:p>
          </table:table-cell>
          <table:table-cell table:formula="oooc:=IF([.C42]&lt;20;0;IF([.C42]&gt;100;200;200/80*[.C42]-50))" office:value-type="float" office:value="200">
            <text:p>200</text:p>
          </table:table-cell>
          <table:table-cell table:formula="oooc:=[.E42]+([.H42]-[.F42])/3.6" office:value-type="float" office:value="-10.3678073414231">
            <text:p>-10,37</text:p>
          </table:table-cell>
          <table:table-cell table:formula="oooc:=IF([.E42]&lt;20;0;IF([.E42]&gt;100;200;200/80*[.E42]-50))" office:value-type="float" office:value="62.9693705353313">
            <text:p>62,97</text:p>
          </table:table-cell>
          <table:table-cell table:formula="oooc:=[.G42]+([.J42]-[.H42])/3.6" office:value-type="float" office:value="116.298507160935">
            <text:p>116,3</text:p>
          </table:table-cell>
          <table:table-cell table:formula="oooc:=IF([.G42]&lt;20;0;IF([.G42]&gt;100;200;200/80*[.G42]-50))" office:value-type="float" office:value="101.857379013449">
            <text:p>101,86</text:p>
          </table:table-cell>
          <table:table-cell table:formula="oooc:=[.I42]+([.L42]-[.J42])/3.6" office:value-type="float" office:value="17.2973320381005">
            <text:p>17,3</text:p>
          </table:table-cell>
          <table:table-cell table:formula="oooc:=IF([.I42]&lt;20;0;IF([.I42]&gt;100;200;200/80*[.I42]-50))" office:value-type="float" office:value="132.13221898414">
            <text:p>132,13</text:p>
          </table:table-cell>
          <table:table-cell table:formula="oooc:=[.K42]+([.N42]-[.L42])/3.6" office:value-type="float" office:value="74.2109222243127">
            <text:p>74,21</text:p>
          </table:table-cell>
          <table:table-cell table:formula="oooc:=IF([.K42]&lt;20;0;IF([.K42]&gt;100;200;200/80*[.K42]-50))" office:value-type="float" office:value="0">
            <text:p>0</text:p>
          </table:table-cell>
          <table:table-cell table:formula="oooc:=[.M42]+([.P42]-[.N42])/3.6" office:value-type="float" office:value="147.57937683047">
            <text:p>147,58</text:p>
          </table:table-cell>
          <table:table-cell table:formula="oooc:=IF([.M42]&lt;20;0;IF([.M42]&gt;100;200;200/80*[.M42]-50))" office:value-type="float" office:value="200">
            <text:p>200</text:p>
          </table:table-cell>
          <table:table-cell table:formula="oooc:=[.O42]+([.R42]-[.P42])/3.6" office:value-type="float" office:value="78.1742049393231">
            <text:p>78,17</text:p>
          </table:table-cell>
          <table:table-cell table:formula="oooc:=IF([.O42]&lt;20;0;IF([.O42]&gt;100;200;200/80*[.O42]-50))" office:value-type="float" office:value="200">
            <text:p>200</text:p>
          </table:table-cell>
          <table:table-cell table:formula="oooc:=[.Q42]+([.T42]-[.R42])/3.6" office:value-type="float" office:value="102.664599976361">
            <text:p>102,66</text:p>
          </table:table-cell>
          <table:table-cell table:formula="oooc:=IF([.Q42]&lt;20;0;IF([.Q42]&gt;100;200;200/80*[.Q42]-50))" office:value-type="float" office:value="90.5448712605571">
            <text:p>90,54</text:p>
          </table:table-cell>
          <table:table-cell table:formula="oooc:=[.S42]+([.V42]-[.T42])/3.6" office:value-type="float" office:value="138.274093075021">
            <text:p>138,27</text:p>
          </table:table-cell>
          <table:table-cell table:formula="oooc:=IF([.S42]&lt;20;0;IF([.S42]&gt;100;200;200/80*[.S42]-50))" office:value-type="float" office:value="200">
            <text:p>200</text:p>
          </table:table-cell>
          <table:table-cell table:formula="oooc:=[.U42]+([.X42]-[.V42])/3.6" office:value-type="float" office:value="139.677336440728">
            <text:p>139,68</text:p>
          </table:table-cell>
          <table:table-cell table:formula="oooc:=IF([.U42]&lt;20;0;IF([.U42]&gt;100;200;200/80*[.U42]-50))" office:value-type="float" office:value="200">
            <text:p>200</text:p>
          </table:table-cell>
          <table:table-cell table:formula="oooc:=[.W42]+([.Z42]-[.X42])/3.6" office:value-type="float" office:value="43.4838437895778">
            <text:p>43,48</text:p>
          </table:table-cell>
          <table:table-cell table:formula="oooc:=IF([.W42]&lt;20;0;IF([.W42]&gt;100;200;200/80*[.W42]-50))" office:value-type="float" office:value="188.320713927681">
            <text:p>188,32</text:p>
          </table:table-cell>
          <table:table-cell table:formula="oooc:=[.Y42]+([.AB42]-[.Z42])/3.6" office:value-type="float" office:value="-20.6584706270544">
            <text:p>-20,66</text:p>
          </table:table-cell>
          <table:table-cell table:formula="oooc:=IF([.Y42]&lt;20;0;IF([.Y42]&gt;100;200;200/80*[.Y42]-50))" office:value-type="float" office:value="0">
            <text:p>0</text:p>
          </table:table-cell>
          <table:table-cell table:formula="oooc:=[.AA42]+([.AD42]-[.AB42])/3.6" office:value-type="float" office:value="48.5188755315192">
            <text:p>48,52</text:p>
          </table:table-cell>
          <table:table-cell table:formula="oooc:=IF([.AA42]&lt;20;0;IF([.AA42]&gt;100;200;200/80*[.AA42]-50))" office:value-type="float" office:value="0">
            <text:p>0</text:p>
          </table:table-cell>
          <table:table-cell table:formula="oooc:=[.AC42]+([.AF42]-[.AD42])/3.6" office:value-type="float" office:value="138.754552967259">
            <text:p>138,75</text:p>
          </table:table-cell>
          <table:table-cell table:formula="oooc:=IF([.AC42]&lt;20;0;IF([.AC42]&gt;100;200;200/80*[.AC42]-50))" office:value-type="float" office:value="200">
            <text:p>200</text:p>
          </table:table-cell>
          <table:table-cell table:formula="oooc:=[.AE42]+([.AH42]-[.AF42])/3.6" office:value-type="float" office:value="140.332026103804">
            <text:p>140,33</text:p>
          </table:table-cell>
          <table:table-cell table:formula="oooc:=IF([.AE42]&lt;20;0;IF([.AE42]&gt;100;200;200/80*[.AE42]-50))" office:value-type="float" office:value="200">
            <text:p>200</text:p>
          </table:table-cell>
          <table:table-cell table:formula="oooc:=[.AG42]+([.AJ42]-[.AH42])/3.6" office:value-type="float" office:value="140.194641082104">
            <text:p>140,19</text:p>
          </table:table-cell>
          <table:table-cell table:formula="oooc:=IF([.AG42]&lt;20;0;IF([.AG42]&gt;100;200;200/80*[.AG42]-50))" office:value-type="float" office:value="200">
            <text:p>200</text:p>
          </table:table-cell>
          <table:table-cell table:formula="oooc:=[.AI42]+([.AL42]-[.AJ42])/3.6" office:value-type="float" office:value="7.68789865733248">
            <text:p>7,69</text:p>
          </table:table-cell>
          <table:table-cell table:formula="oooc:=IF([.AI42]&lt;20;0;IF([.AI42]&gt;100;200;200/80*[.AI42]-50))" office:value-type="float" office:value="108.10863553222">
            <text:p>108,11</text:p>
          </table:table-cell>
          <table:table-cell table:formula="oooc:=[.AK42]+([.AN42]-[.AL42])/3.6" office:value-type="float" office:value="12.9536165405422">
            <text:p>12,95</text:p>
          </table:table-cell>
          <table:table-cell table:formula="oooc:=IF([.AK42]&lt;20;0;IF([.AK42]&gt;100;200;200/80*[.AK42]-50))" office:value-type="float" office:value="0">
            <text:p>0</text:p>
          </table:table-cell>
          <table:table-cell table:formula="oooc:=[.AM42]+([.AP42]-[.AN42])/3.6" office:value-type="float" office:value="145.924391208454">
            <text:p>145,92</text:p>
          </table:table-cell>
          <table:table-cell table:formula="oooc:=IF([.AM42]&lt;20;0;IF([.AM42]&gt;100;200;200/80*[.AM42]-50))" office:value-type="float" office:value="200">
            <text:p>200</text:p>
          </table:table-cell>
          <table:table-cell table:formula="oooc:=[.AO42]+([.AR42]-[.AP42])/3.6" office:value-type="float" office:value="9.68947959912582">
            <text:p>9,69</text:p>
          </table:table-cell>
          <table:table-cell table:formula="oooc:=IF([.AO42]&lt;20;0;IF([.AO42]&gt;100;200;200/80*[.AO42]-50))" office:value-type="float" office:value="113.112587886703">
            <text:p>113,11</text:p>
          </table:table-cell>
          <table:table-cell table:formula="oooc:=[.AQ42]+([.AT42]-[.AR42])/3.6" office:value-type="float" office:value="66.9458206155261">
            <text:p>66,95</text:p>
          </table:table-cell>
          <table:table-cell table:formula="oooc:=IF([.AQ42]&lt;20;0;IF([.AQ42]&gt;100;200;200/80*[.AQ42]-50))" office:value-type="float" office:value="0">
            <text:p>0</text:p>
          </table:table-cell>
          <table:table-cell table:formula="oooc:=[.AS42]+([.B42]-[.AT42])/3.6" office:value-type="float" office:value="145.743883010925">
            <text:p>145,74</text:p>
          </table:table-cell>
          <table:table-cell table:formula="oooc:=IF([.AS42]&lt;20;0;IF([.AS42]&gt;100;200;200/80*[.AS42]-50))" office:value-type="float" office:value="200">
            <text:p>200</text:p>
          </table:table-cell>
        </table:table-row>
        <table:table-row table:style-name="ro2">
          <table:table-cell table:formula="oooc:=[.A43]+([.D43]-[.B43])/3.6" office:value-type="float" office:value="146.085976832664">
            <text:p>146,09</text:p>
          </table:table-cell>
          <table:table-cell table:formula="oooc:=IF([.A43]&lt;20;0;IF([.A43]&gt;100;200;200/80*[.A43]-50))" office:value-type="float" office:value="200">
            <text:p>200</text:p>
          </table:table-cell>
          <table:table-cell table:formula="oooc:=[.C43]+([.F43]-[.D43])/3.6" office:value-type="float" office:value="108.625925936239">
            <text:p>108,63</text:p>
          </table:table-cell>
          <table:table-cell table:formula="oooc:=IF([.C43]&lt;20;0;IF([.C43]&gt;100;200;200/80*[.C43]-50))" office:value-type="float" office:value="200">
            <text:p>200</text:p>
          </table:table-cell>
          <table:table-cell table:formula="oooc:=[.E43]+([.H43]-[.F43])/3.6" office:value-type="float" office:value="0.43441723583175">
            <text:p>0,43</text:p>
          </table:table-cell>
          <table:table-cell table:formula="oooc:=IF([.E43]&lt;20;0;IF([.E43]&gt;100;200;200/80*[.E43]-50))" office:value-type="float" office:value="0">
            <text:p>0</text:p>
          </table:table-cell>
          <table:table-cell table:formula="oooc:=[.G43]+([.J43]-[.H43])/3.6" office:value-type="float" office:value="124.708184930572">
            <text:p>124,71</text:p>
          </table:table-cell>
          <table:table-cell table:formula="oooc:=IF([.G43]&lt;20;0;IF([.G43]&gt;100;200;200/80*[.G43]-50))" office:value-type="float" office:value="200">
            <text:p>200</text:p>
          </table:table-cell>
          <table:table-cell table:formula="oooc:=[.I43]+([.L43]-[.J43])/3.6" office:value-type="float" office:value="-19.4060621241606">
            <text:p>-19,41</text:p>
          </table:table-cell>
          <table:table-cell table:formula="oooc:=IF([.I43]&lt;20;0;IF([.I43]&gt;100;200;200/80*[.I43]-50))" office:value-type="float" office:value="0">
            <text:p>0</text:p>
          </table:table-cell>
          <table:table-cell table:formula="oooc:=[.K43]+([.N43]-[.L43])/3.6" office:value-type="float" office:value="129.766477779868">
            <text:p>129,77</text:p>
          </table:table-cell>
          <table:table-cell table:formula="oooc:=IF([.K43]&lt;20;0;IF([.K43]&gt;100;200;200/80*[.K43]-50))" office:value-type="float" office:value="135.527305560782">
            <text:p>135,53</text:p>
          </table:table-cell>
          <table:table-cell table:formula="oooc:=[.M43]+([.P43]-[.N43])/3.6" office:value-type="float" office:value="147.57937683047">
            <text:p>147,58</text:p>
          </table:table-cell>
          <table:table-cell table:formula="oooc:=IF([.M43]&lt;20;0;IF([.M43]&gt;100;200;200/80*[.M43]-50))" office:value-type="float" office:value="200">
            <text:p>200</text:p>
          </table:table-cell>
          <table:table-cell table:formula="oooc:=[.O43]+([.R43]-[.P43])/3.6" office:value-type="float" office:value="47.7700025117001">
            <text:p>47,77</text:p>
          </table:table-cell>
          <table:table-cell table:formula="oooc:=IF([.O43]&lt;20;0;IF([.O43]&gt;100;200;200/80*[.O43]-50))" office:value-type="float" office:value="145.435512348308">
            <text:p>145,44</text:p>
          </table:table-cell>
          <table:table-cell table:formula="oooc:=[.Q43]+([.T43]-[.R43])/3.6" office:value-type="float" office:value="133.068802403984">
            <text:p>133,07</text:p>
          </table:table-cell>
          <table:table-cell table:formula="oooc:=IF([.Q43]&lt;20;0;IF([.Q43]&gt;100;200;200/80*[.Q43]-50))" office:value-type="float" office:value="200">
            <text:p>200</text:p>
          </table:table-cell>
          <table:table-cell table:formula="oooc:=[.S43]+([.V43]-[.T43])/3.6" office:value-type="float" office:value="138.274093075021">
            <text:p>138,27</text:p>
          </table:table-cell>
          <table:table-cell table:formula="oooc:=IF([.S43]&lt;20;0;IF([.S43]&gt;100;200;200/80*[.S43]-50))" office:value-type="float" office:value="200">
            <text:p>200</text:p>
          </table:table-cell>
          <table:table-cell table:formula="oooc:=[.U43]+([.X43]-[.V43])/3.6" office:value-type="float" office:value="136.433090309529">
            <text:p>136,43</text:p>
          </table:table-cell>
          <table:table-cell table:formula="oooc:=IF([.U43]&lt;20;0;IF([.U43]&gt;100;200;200/80*[.U43]-50))" office:value-type="float" office:value="200">
            <text:p>200</text:p>
          </table:table-cell>
          <table:table-cell table:formula="oooc:=[.W43]+([.Z43]-[.X43])/3.6" office:value-type="float" office:value="-8.82746563477799">
            <text:p>-8,83</text:p>
          </table:table-cell>
          <table:table-cell table:formula="oooc:=IF([.W43]&lt;20;0;IF([.W43]&gt;100;200;200/80*[.W43]-50))" office:value-type="float" office:value="58.7096094739445">
            <text:p>58,71</text:p>
          </table:table-cell>
          <table:table-cell table:formula="oooc:=[.Y43]+([.AB43]-[.Z43])/3.6" office:value-type="float" office:value="-20.6584706270544">
            <text:p>-20,66</text:p>
          </table:table-cell>
          <table:table-cell table:formula="oooc:=IF([.Y43]&lt;20;0;IF([.Y43]&gt;100;200;200/80*[.Y43]-50))" office:value-type="float" office:value="0">
            <text:p>0</text:p>
          </table:table-cell>
          <table:table-cell table:formula="oooc:=[.AA43]+([.AD43]-[.AB43])/3.6" office:value-type="float" office:value="104.074431087075">
            <text:p>104,07</text:p>
          </table:table-cell>
          <table:table-cell table:formula="oooc:=IF([.AA43]&lt;20;0;IF([.AA43]&gt;100;200;200/80*[.AA43]-50))" office:value-type="float" office:value="71.297188828798">
            <text:p>71,3</text:p>
          </table:table-cell>
          <table:table-cell table:formula="oooc:=[.AC43]+([.AF43]-[.AD43])/3.6" office:value-type="float" office:value="138.754552967259">
            <text:p>138,75</text:p>
          </table:table-cell>
          <table:table-cell table:formula="oooc:=IF([.AC43]&lt;20;0;IF([.AC43]&gt;100;200;200/80*[.AC43]-50))" office:value-type="float" office:value="200">
            <text:p>200</text:p>
          </table:table-cell>
          <table:table-cell table:formula="oooc:=[.AE43]+([.AH43]-[.AF43])/3.6" office:value-type="float" office:value="140.332026103804">
            <text:p>140,33</text:p>
          </table:table-cell>
          <table:table-cell table:formula="oooc:=IF([.AE43]&lt;20;0;IF([.AE43]&gt;100;200;200/80*[.AE43]-50))" office:value-type="float" office:value="200">
            <text:p>200</text:p>
          </table:table-cell>
          <table:table-cell table:formula="oooc:=[.AG43]+([.AJ43]-[.AH43])/3.6" office:value-type="float" office:value="114.669262063276">
            <text:p>114,67</text:p>
          </table:table-cell>
          <table:table-cell table:formula="oooc:=IF([.AG43]&lt;20;0;IF([.AG43]&gt;100;200;200/80*[.AG43]-50))" office:value-type="float" office:value="200">
            <text:p>200</text:p>
          </table:table-cell>
          <table:table-cell table:formula="oooc:=[.AI43]+([.AL43]-[.AJ43])/3.6" office:value-type="float" office:value="-22.3422778793953">
            <text:p>-22,34</text:p>
          </table:table-cell>
          <table:table-cell table:formula="oooc:=IF([.AI43]&lt;20;0;IF([.AI43]&gt;100;200;200/80*[.AI43]-50))" office:value-type="float" office:value="0">
            <text:p>0</text:p>
          </table:table-cell>
          <table:table-cell table:formula="oooc:=[.AK43]+([.AN43]-[.AL43])/3.6" office:value-type="float" office:value="68.5091720960977">
            <text:p>68,51</text:p>
          </table:table-cell>
          <table:table-cell table:formula="oooc:=IF([.AK43]&lt;20;0;IF([.AK43]&gt;100;200;200/80*[.AK43]-50))" office:value-type="float" office:value="0">
            <text:p>0</text:p>
          </table:table-cell>
          <table:table-cell table:formula="oooc:=[.AM43]+([.AP43]-[.AN43])/3.6" office:value-type="float" office:value="121.78899895476">
            <text:p>121,79</text:p>
          </table:table-cell>
          <table:table-cell table:formula="oooc:=IF([.AM43]&lt;20;0;IF([.AM43]&gt;100;200;200/80*[.AM43]-50))" office:value-type="float" office:value="200">
            <text:p>200</text:p>
          </table:table-cell>
          <table:table-cell table:formula="oooc:=[.AO43]+([.AR43]-[.AP43])/3.6" office:value-type="float" office:value="-21.7306837027362">
            <text:p>-21,73</text:p>
          </table:table-cell>
          <table:table-cell table:formula="oooc:=IF([.AO43]&lt;20;0;IF([.AO43]&gt;100;200;200/80*[.AO43]-50))" office:value-type="float" office:value="0">
            <text:p>0</text:p>
          </table:table-cell>
          <table:table-cell table:formula="oooc:=[.AQ43]+([.AT43]-[.AR43])/3.6" office:value-type="float" office:value="122.501376171082">
            <text:p>122,5</text:p>
          </table:table-cell>
          <table:table-cell table:formula="oooc:=IF([.AQ43]&lt;20;0;IF([.AQ43]&gt;100;200;200/80*[.AQ43]-50))" office:value-type="float" office:value="117.364551538815">
            <text:p>117,36</text:p>
          </table:table-cell>
          <table:table-cell table:formula="oooc:=[.AS43]+([.B43]-[.AT43])/3.6" office:value-type="float" office:value="145.743883010925">
            <text:p>145,74</text:p>
          </table:table-cell>
          <table:table-cell table:formula="oooc:=IF([.AS43]&lt;20;0;IF([.AS43]&gt;100;200;200/80*[.AS43]-50))" office:value-type="float" office:value="200">
            <text:p>200</text:p>
          </table:table-cell>
        </table:table-row>
        <table:table-row table:style-name="ro2">
          <table:table-cell table:formula="oooc:=[.A44]+([.D44]-[.B44])/3.6" office:value-type="float" office:value="146.085976832664">
            <text:p>146,09</text:p>
          </table:table-cell>
          <table:table-cell table:formula="oooc:=IF([.A44]&lt;20;0;IF([.A44]&gt;100;200;200/80*[.A44]-50))" office:value-type="float" office:value="200">
            <text:p>200</text:p>
          </table:table-cell>
          <table:table-cell table:formula="oooc:=[.C44]+([.F44]-[.D44])/3.6" office:value-type="float" office:value="53.0703703806829">
            <text:p>53,07</text:p>
          </table:table-cell>
          <table:table-cell table:formula="oooc:=IF([.C44]&lt;20;0;IF([.C44]&gt;100;200;200/80*[.C44]-50))" office:value-type="float" office:value="200">
            <text:p>200</text:p>
          </table:table-cell>
          <table:table-cell table:formula="oooc:=[.E44]+([.H44]-[.F44])/3.6" office:value-type="float" office:value="55.9899727913873">
            <text:p>55,99</text:p>
          </table:table-cell>
          <table:table-cell table:formula="oooc:=IF([.E44]&lt;20;0;IF([.E44]&gt;100;200;200/80*[.E44]-50))" office:value-type="float" office:value="0">
            <text:p>0</text:p>
          </table:table-cell>
          <table:table-cell table:formula="oooc:=[.G44]+([.J44]-[.H44])/3.6" office:value-type="float" office:value="69.152629375016">
            <text:p>69,15</text:p>
          </table:table-cell>
          <table:table-cell table:formula="oooc:=IF([.G44]&lt;20;0;IF([.G44]&gt;100;200;200/80*[.G44]-50))" office:value-type="float" office:value="200">
            <text:p>200</text:p>
          </table:table-cell>
          <table:table-cell table:formula="oooc:=[.I44]+([.L44]-[.J44])/3.6" office:value-type="float" office:value="18.2404116427232">
            <text:p>18,24</text:p>
          </table:table-cell>
          <table:table-cell table:formula="oooc:=IF([.I44]&lt;20;0;IF([.I44]&gt;100;200;200/80*[.I44]-50))" office:value-type="float" office:value="0">
            <text:p>0</text:p>
          </table:table-cell>
          <table:table-cell table:formula="oooc:=[.K44]+([.N44]-[.L44])/3.6" office:value-type="float" office:value="147.67555956854">
            <text:p>147,68</text:p>
          </table:table-cell>
          <table:table-cell table:formula="oooc:=IF([.K44]&lt;20;0;IF([.K44]&gt;100;200;200/80*[.K44]-50))" office:value-type="float" office:value="200">
            <text:p>200</text:p>
          </table:table-cell>
          <table:table-cell table:formula="oooc:=[.M44]+([.P44]-[.N44])/3.6" office:value-type="float" office:value="132.422574705">
            <text:p>132,42</text:p>
          </table:table-cell>
          <table:table-cell table:formula="oooc:=IF([.M44]&lt;20;0;IF([.M44]&gt;100;200;200/80*[.M44]-50))" office:value-type="float" office:value="200">
            <text:p>200</text:p>
          </table:table-cell>
          <table:table-cell table:formula="oooc:=[.O44]+([.R44]-[.P44])/3.6" office:value-type="float" office:value="62.9268046371701">
            <text:p>62,93</text:p>
          </table:table-cell>
          <table:table-cell table:formula="oooc:=IF([.O44]&lt;20;0;IF([.O44]&gt;100;200;200/80*[.O44]-50))" office:value-type="float" office:value="69.4250062792503">
            <text:p>69,43</text:p>
          </table:table-cell>
          <table:table-cell table:formula="oooc:=[.Q44]+([.T44]-[.R44])/3.6" office:value-type="float" office:value="133.068802403984">
            <text:p>133,07</text:p>
          </table:table-cell>
          <table:table-cell table:formula="oooc:=IF([.Q44]&lt;20;0;IF([.Q44]&gt;100;200;200/80*[.Q44]-50))" office:value-type="float" office:value="200">
            <text:p>200</text:p>
          </table:table-cell>
          <table:table-cell table:formula="oooc:=[.S44]+([.V44]-[.T44])/3.6" office:value-type="float" office:value="138.274093075021">
            <text:p>138,27</text:p>
          </table:table-cell>
          <table:table-cell table:formula="oooc:=IF([.S44]&lt;20;0;IF([.S44]&gt;100;200;200/80*[.S44]-50))" office:value-type="float" office:value="200">
            <text:p>200</text:p>
          </table:table-cell>
          <table:table-cell table:formula="oooc:=[.U44]+([.X44]-[.V44])/3.6" office:value-type="float" office:value="97.1857596078464">
            <text:p>97,19</text:p>
          </table:table-cell>
          <table:table-cell table:formula="oooc:=IF([.U44]&lt;20;0;IF([.U44]&gt;100;200;200/80*[.U44]-50))" office:value-type="float" office:value="200">
            <text:p>200</text:p>
          </table:table-cell>
          <table:table-cell table:formula="oooc:=[.W44]+([.Z44]-[.X44])/3.6" office:value-type="float" office:value="-25.1356904886515">
            <text:p>-25,14</text:p>
          </table:table-cell>
          <table:table-cell table:formula="oooc:=IF([.W44]&lt;20;0;IF([.W44]&gt;100;200;200/80*[.W44]-50))" office:value-type="float" office:value="0">
            <text:p>0</text:p>
          </table:table-cell>
          <table:table-cell table:formula="oooc:=[.Y44]+([.AB44]-[.Z44])/3.6" office:value-type="float" office:value="-0.8536959523883">
            <text:p>-0,85</text:p>
          </table:table-cell>
          <table:table-cell table:formula="oooc:=IF([.Y44]&lt;20;0;IF([.Y44]&gt;100;200;200/80*[.Y44]-50))" office:value-type="float" office:value="0">
            <text:p>0</text:p>
          </table:table-cell>
          <table:table-cell table:formula="oooc:=[.AA44]+([.AD44]-[.AB44])/3.6" office:value-type="float" office:value="139.825211967964">
            <text:p>139,83</text:p>
          </table:table-cell>
          <table:table-cell table:formula="oooc:=IF([.AA44]&lt;20;0;IF([.AA44]&gt;100;200;200/80*[.AA44]-50))" office:value-type="float" office:value="200">
            <text:p>200</text:p>
          </table:table-cell>
          <table:table-cell table:formula="oooc:=[.AC44]+([.AF44]-[.AD44])/3.6" office:value-type="float" office:value="138.754552967259">
            <text:p>138,75</text:p>
          </table:table-cell>
          <table:table-cell table:formula="oooc:=IF([.AC44]&lt;20;0;IF([.AC44]&gt;100;200;200/80*[.AC44]-50))" office:value-type="float" office:value="200">
            <text:p>200</text:p>
          </table:table-cell>
          <table:table-cell table:formula="oooc:=[.AE44]+([.AH44]-[.AF44])/3.6" office:value-type="float" office:value="140.332026103804">
            <text:p>140,33</text:p>
          </table:table-cell>
          <table:table-cell table:formula="oooc:=IF([.AE44]&lt;20;0;IF([.AE44]&gt;100;200;200/80*[.AE44]-50))" office:value-type="float" office:value="200">
            <text:p>200</text:p>
          </table:table-cell>
          <table:table-cell table:formula="oooc:=[.AG44]+([.AJ44]-[.AH44])/3.6" office:value-type="float" office:value="59.1137065077207">
            <text:p>59,11</text:p>
          </table:table-cell>
          <table:table-cell table:formula="oooc:=IF([.AG44]&lt;20;0;IF([.AG44]&gt;100;200;200/80*[.AG44]-50))" office:value-type="float" office:value="200">
            <text:p>200</text:p>
          </table:table-cell>
          <table:table-cell table:formula="oooc:=[.AI44]+([.AL44]-[.AJ44])/3.6" office:value-type="float" office:value="-22.3422778793953">
            <text:p>-22,34</text:p>
          </table:table-cell>
          <table:table-cell table:formula="oooc:=IF([.AI44]&lt;20;0;IF([.AI44]&gt;100;200;200/80*[.AI44]-50))" office:value-type="float" office:value="0">
            <text:p>0</text:p>
          </table:table-cell>
          <table:table-cell table:formula="oooc:=[.AK44]+([.AN44]-[.AL44])/3.6" office:value-type="float" office:value="124.064727651653">
            <text:p>124,06</text:p>
          </table:table-cell>
          <table:table-cell table:formula="oooc:=IF([.AK44]&lt;20;0;IF([.AK44]&gt;100;200;200/80*[.AK44]-50))" office:value-type="float" office:value="121.272930240244">
            <text:p>121,27</text:p>
          </table:table-cell>
          <table:table-cell table:formula="oooc:=[.AM44]+([.AP44]-[.AN44])/3.6" office:value-type="float" office:value="66.2334433992045">
            <text:p>66,23</text:p>
          </table:table-cell>
          <table:table-cell table:formula="oooc:=IF([.AM44]&lt;20;0;IF([.AM44]&gt;100;200;200/80*[.AM44]-50))" office:value-type="float" office:value="200">
            <text:p>200</text:p>
          </table:table-cell>
          <table:table-cell table:formula="oooc:=[.AO44]+([.AR44]-[.AP44])/3.6" office:value-type="float" office:value="10.8705806136013">
            <text:p>10,87</text:p>
          </table:table-cell>
          <table:table-cell table:formula="oooc:=IF([.AO44]&lt;20;0;IF([.AO44]&gt;100;200;200/80*[.AO44]-50))" office:value-type="float" office:value="0">
            <text:p>0</text:p>
          </table:table-cell>
          <table:table-cell table:formula="oooc:=[.AQ44]+([.AT44]-[.AR44])/3.6" office:value-type="float" office:value="145.4556674103">
            <text:p>145,46</text:p>
          </table:table-cell>
          <table:table-cell table:formula="oooc:=IF([.AQ44]&lt;20;0;IF([.AQ44]&gt;100;200;200/80*[.AQ44]-50))" office:value-type="float" office:value="200">
            <text:p>200</text:p>
          </table:table-cell>
          <table:table-cell table:formula="oooc:=[.AS44]+([.B44]-[.AT44])/3.6" office:value-type="float" office:value="145.743883010925">
            <text:p>145,74</text:p>
          </table:table-cell>
          <table:table-cell table:formula="oooc:=IF([.AS44]&lt;20;0;IF([.AS44]&gt;100;200;200/80*[.AS44]-50))" office:value-type="float" office:value="200">
            <text:p>200</text:p>
          </table:table-cell>
        </table:table-row>
        <table:table-row table:style-name="ro2">
          <table:table-cell table:formula="oooc:=[.A45]+([.D45]-[.B45])/3.6" office:value-type="float" office:value="146.085976832664">
            <text:p>146,09</text:p>
          </table:table-cell>
          <table:table-cell table:formula="oooc:=IF([.A45]&lt;20;0;IF([.A45]&gt;100;200;200/80*[.A45]-50))" office:value-type="float" office:value="200">
            <text:p>200</text:p>
          </table:table-cell>
          <table:table-cell table:formula="oooc:=[.C45]+([.F45]-[.D45])/3.6" office:value-type="float" office:value="-2.48518517487261">
            <text:p>-2,49</text:p>
          </table:table-cell>
          <table:table-cell table:formula="oooc:=IF([.C45]&lt;20;0;IF([.C45]&gt;100;200;200/80*[.C45]-50))" office:value-type="float" office:value="82.6759259517074">
            <text:p>82,68</text:p>
          </table:table-cell>
          <table:table-cell table:formula="oooc:=[.E45]+([.H45]-[.F45])/3.6" office:value-type="float" office:value="111.545528346943">
            <text:p>111,55</text:p>
          </table:table-cell>
          <table:table-cell table:formula="oooc:=IF([.E45]&lt;20;0;IF([.E45]&gt;100;200;200/80*[.E45]-50))" office:value-type="float" office:value="89.9749319784683">
            <text:p>89,97</text:p>
          </table:table-cell>
          <table:table-cell table:formula="oooc:=[.G45]+([.J45]-[.H45])/3.6" office:value-type="float" office:value="13.5970738194604">
            <text:p>13,6</text:p>
          </table:table-cell>
          <table:table-cell table:formula="oooc:=IF([.G45]&lt;20;0;IF([.G45]&gt;100;200;200/80*[.G45]-50))" office:value-type="float" office:value="122.88157343754">
            <text:p>122,88</text:p>
          </table:table-cell>
          <table:table-cell table:formula="oooc:=[.I45]+([.L45]-[.J45])/3.6" office:value-type="float" office:value="73.7959671982787">
            <text:p>73,8</text:p>
          </table:table-cell>
          <table:table-cell table:formula="oooc:=IF([.I45]&lt;20;0;IF([.I45]&gt;100;200;200/80*[.I45]-50))" office:value-type="float" office:value="0">
            <text:p>0</text:p>
          </table:table-cell>
          <table:table-cell table:formula="oooc:=[.K45]+([.N45]-[.L45])/3.6" office:value-type="float" office:value="147.67555956854">
            <text:p>147,68</text:p>
          </table:table-cell>
          <table:table-cell table:formula="oooc:=IF([.K45]&lt;20;0;IF([.K45]&gt;100;200;200/80*[.K45]-50))" office:value-type="float" office:value="200">
            <text:p>200</text:p>
          </table:table-cell>
          <table:table-cell table:formula="oooc:=[.M45]+([.P45]-[.N45])/3.6" office:value-type="float" office:value="96.1517431159026">
            <text:p>96,15</text:p>
          </table:table-cell>
          <table:table-cell table:formula="oooc:=IF([.M45]&lt;20;0;IF([.M45]&gt;100;200;200/80*[.M45]-50))" office:value-type="float" office:value="200">
            <text:p>200</text:p>
          </table:table-cell>
          <table:table-cell table:formula="oooc:=[.O45]+([.R45]-[.P45])/3.6" office:value-type="float" office:value="99.1976362262673">
            <text:p>99,2</text:p>
          </table:table-cell>
          <table:table-cell table:formula="oooc:=IF([.O45]&lt;20;0;IF([.O45]&gt;100;200;200/80*[.O45]-50))" office:value-type="float" office:value="107.317011592925">
            <text:p>107,32</text:p>
          </table:table-cell>
          <table:table-cell table:formula="oooc:=[.Q45]+([.T45]-[.R45])/3.6" office:value-type="float" office:value="133.068802403984">
            <text:p>133,07</text:p>
          </table:table-cell>
          <table:table-cell table:formula="oooc:=IF([.Q45]&lt;20;0;IF([.Q45]&gt;100;200;200/80*[.Q45]-50))" office:value-type="float" office:value="200">
            <text:p>200</text:p>
          </table:table-cell>
          <table:table-cell table:formula="oooc:=[.S45]+([.V45]-[.T45])/3.6" office:value-type="float" office:value="138.274093075021">
            <text:p>138,27</text:p>
          </table:table-cell>
          <table:table-cell table:formula="oooc:=IF([.S45]&lt;20;0;IF([.S45]&gt;100;200;200/80*[.S45]-50))" office:value-type="float" office:value="200">
            <text:p>200</text:p>
          </table:table-cell>
          <table:table-cell table:formula="oooc:=[.U45]+([.X45]-[.V45])/3.6" office:value-type="float" office:value="41.6302040522909">
            <text:p>41,63</text:p>
          </table:table-cell>
          <table:table-cell table:formula="oooc:=IF([.U45]&lt;20;0;IF([.U45]&gt;100;200;200/80*[.U45]-50))" office:value-type="float" office:value="192.964399019616">
            <text:p>192,96</text:p>
          </table:table-cell>
          <table:table-cell table:formula="oooc:=[.W45]+([.Z45]-[.X45])/3.6" office:value-type="float" office:value="-25.1356904886515">
            <text:p>-25,14</text:p>
          </table:table-cell>
          <table:table-cell table:formula="oooc:=IF([.W45]&lt;20;0;IF([.W45]&gt;100;200;200/80*[.W45]-50))" office:value-type="float" office:value="0">
            <text:p>0</text:p>
          </table:table-cell>
          <table:table-cell table:formula="oooc:=[.Y45]+([.AB45]-[.Z45])/3.6" office:value-type="float" office:value="54.7018596031673">
            <text:p>54,7</text:p>
          </table:table-cell>
          <table:table-cell table:formula="oooc:=IF([.Y45]&lt;20;0;IF([.Y45]&gt;100;200;200/80*[.Y45]-50))" office:value-type="float" office:value="0">
            <text:p>0</text:p>
          </table:table-cell>
          <table:table-cell table:formula="oooc:=[.AA45]+([.AD45]-[.AB45])/3.6" office:value-type="float" office:value="139.825211967964">
            <text:p>139,83</text:p>
          </table:table-cell>
          <table:table-cell table:formula="oooc:=IF([.AA45]&lt;20;0;IF([.AA45]&gt;100;200;200/80*[.AA45]-50))" office:value-type="float" office:value="200">
            <text:p>200</text:p>
          </table:table-cell>
          <table:table-cell table:formula="oooc:=[.AC45]+([.AF45]-[.AD45])/3.6" office:value-type="float" office:value="138.754552967259">
            <text:p>138,75</text:p>
          </table:table-cell>
          <table:table-cell table:formula="oooc:=IF([.AC45]&lt;20;0;IF([.AC45]&gt;100;200;200/80*[.AC45]-50))" office:value-type="float" office:value="200">
            <text:p>200</text:p>
          </table:table-cell>
          <table:table-cell table:formula="oooc:=[.AE45]+([.AH45]-[.AF45])/3.6" office:value-type="float" office:value="140.332026103804">
            <text:p>140,33</text:p>
          </table:table-cell>
          <table:table-cell table:formula="oooc:=IF([.AE45]&lt;20;0;IF([.AE45]&gt;100;200;200/80*[.AE45]-50))" office:value-type="float" office:value="200">
            <text:p>200</text:p>
          </table:table-cell>
          <table:table-cell table:formula="oooc:=[.AG45]+([.AJ45]-[.AH45])/3.6" office:value-type="float" office:value="3.55815095216511">
            <text:p>3,56</text:p>
          </table:table-cell>
          <table:table-cell table:formula="oooc:=IF([.AG45]&lt;20;0;IF([.AG45]&gt;100;200;200/80*[.AG45]-50))" office:value-type="float" office:value="97.7842662693017">
            <text:p>97,78</text:p>
          </table:table-cell>
          <table:table-cell table:formula="oooc:=[.AI45]+([.AL45]-[.AJ45])/3.6" office:value-type="float" office:value="11.3446471873392">
            <text:p>11,34</text:p>
          </table:table-cell>
          <table:table-cell table:formula="oooc:=IF([.AI45]&lt;20;0;IF([.AI45]&gt;100;200;200/80*[.AI45]-50))" office:value-type="float" office:value="0">
            <text:p>0</text:p>
          </table:table-cell>
          <table:table-cell table:formula="oooc:=[.AK45]+([.AN45]-[.AL45])/3.6" office:value-type="float" office:value="145.933358140474">
            <text:p>145,93</text:p>
          </table:table-cell>
          <table:table-cell table:formula="oooc:=IF([.AK45]&lt;20;0;IF([.AK45]&gt;100;200;200/80*[.AK45]-50))" office:value-type="float" office:value="200">
            <text:p>200</text:p>
          </table:table-cell>
          <table:table-cell table:formula="oooc:=[.AM45]+([.AP45]-[.AN45])/3.6" office:value-type="float" office:value="10.6778878436489">
            <text:p>10,68</text:p>
          </table:table-cell>
          <table:table-cell table:formula="oooc:=IF([.AM45]&lt;20;0;IF([.AM45]&gt;100;200;200/80*[.AM45]-50))" office:value-type="float" office:value="115.583608498011">
            <text:p>115,58</text:p>
          </table:table-cell>
          <table:table-cell table:formula="oooc:=[.AO45]+([.AR45]-[.AP45])/3.6" office:value-type="float" office:value="66.4261361691569">
            <text:p>66,43</text:p>
          </table:table-cell>
          <table:table-cell table:formula="oooc:=IF([.AO45]&lt;20;0;IF([.AO45]&gt;100;200;200/80*[.AO45]-50))" office:value-type="float" office:value="0">
            <text:p>0</text:p>
          </table:table-cell>
          <table:table-cell table:formula="oooc:=[.AQ45]+([.AT45]-[.AR45])/3.6" office:value-type="float" office:value="145.4556674103">
            <text:p>145,46</text:p>
          </table:table-cell>
          <table:table-cell table:formula="oooc:=IF([.AQ45]&lt;20;0;IF([.AQ45]&gt;100;200;200/80*[.AQ45]-50))" office:value-type="float" office:value="200">
            <text:p>200</text:p>
          </table:table-cell>
          <table:table-cell table:formula="oooc:=[.AS45]+([.B45]-[.AT45])/3.6" office:value-type="float" office:value="145.743883010925">
            <text:p>145,74</text:p>
          </table:table-cell>
          <table:table-cell table:formula="oooc:=IF([.AS45]&lt;20;0;IF([.AS45]&gt;100;200;200/80*[.AS45]-50))" office:value-type="float" office:value="200">
            <text:p>200</text:p>
          </table:table-cell>
        </table:table-row>
        <table:table-row table:style-name="ro2">
          <table:table-cell table:formula="oooc:=[.A46]+([.D46]-[.B46])/3.6" office:value-type="float" office:value="113.495956263694">
            <text:p>113,5</text:p>
          </table:table-cell>
          <table:table-cell table:formula="oooc:=IF([.A46]&lt;20;0;IF([.A46]&gt;100;200;200/80*[.A46]-50))" office:value-type="float" office:value="200">
            <text:p>200</text:p>
          </table:table-cell>
          <table:table-cell table:formula="oooc:=[.C46]+([.F46]-[.D46])/3.6" office:value-type="float" office:value="-0.45768350077236">
            <text:p>-0,46</text:p>
          </table:table-cell>
          <table:table-cell table:formula="oooc:=IF([.C46]&lt;20;0;IF([.C46]&gt;100;200;200/80*[.C46]-50))" office:value-type="float" office:value="0">
            <text:p>0</text:p>
          </table:table-cell>
          <table:table-cell table:formula="oooc:=[.E46]+([.H46]-[.F46])/3.6" office:value-type="float" office:value="120.686262085574">
            <text:p>120,69</text:p>
          </table:table-cell>
          <table:table-cell table:formula="oooc:=IF([.E46]&lt;20;0;IF([.E46]&gt;100;200;200/80*[.E46]-50))" office:value-type="float" office:value="200">
            <text:p>200</text:p>
          </table:table-cell>
          <table:table-cell table:formula="oooc:=[.G46]+([.J46]-[.H46])/3.6" office:value-type="float" office:value="-20.5366965798562">
            <text:p>-20,54</text:p>
          </table:table-cell>
          <table:table-cell table:formula="oooc:=IF([.G46]&lt;20;0;IF([.G46]&gt;100;200;200/80*[.G46]-50))" office:value-type="float" office:value="0">
            <text:p>0</text:p>
          </table:table-cell>
          <table:table-cell table:formula="oooc:=[.I46]+([.L46]-[.J46])/3.6" office:value-type="float" office:value="129.351522753834">
            <text:p>129,35</text:p>
          </table:table-cell>
          <table:table-cell table:formula="oooc:=IF([.I46]&lt;20;0;IF([.I46]&gt;100;200;200/80*[.I46]-50))" office:value-type="float" office:value="134.489917995697">
            <text:p>134,49</text:p>
          </table:table-cell>
          <table:table-cell table:formula="oooc:=[.K46]+([.N46]-[.L46])/3.6" office:value-type="float" office:value="147.67555956854">
            <text:p>147,68</text:p>
          </table:table-cell>
          <table:table-cell table:formula="oooc:=IF([.K46]&lt;20;0;IF([.K46]&gt;100;200;200/80*[.K46]-50))" office:value-type="float" office:value="200">
            <text:p>200</text:p>
          </table:table-cell>
          <table:table-cell table:formula="oooc:=[.M46]+([.P46]-[.N46])/3.6" office:value-type="float" office:value="70.4064685583818">
            <text:p>70,41</text:p>
          </table:table-cell>
          <table:table-cell table:formula="oooc:=IF([.M46]&lt;20;0;IF([.M46]&gt;100;200;200/80*[.M46]-50))" office:value-type="float" office:value="190.379357789756">
            <text:p>190,38</text:p>
          </table:table-cell>
          <table:table-cell table:formula="oooc:=[.O46]+([.R46]-[.P46])/3.6" office:value-type="float" office:value="124.942910783788">
            <text:p>124,94</text:p>
          </table:table-cell>
          <table:table-cell table:formula="oooc:=IF([.O46]&lt;20;0;IF([.O46]&gt;100;200;200/80*[.O46]-50))" office:value-type="float" office:value="197.994090565668">
            <text:p>197,99</text:p>
          </table:table-cell>
          <table:table-cell table:formula="oooc:=[.Q46]+([.T46]-[.R46])/3.6" office:value-type="float" office:value="133.068802403984">
            <text:p>133,07</text:p>
          </table:table-cell>
          <table:table-cell table:formula="oooc:=IF([.Q46]&lt;20;0;IF([.Q46]&gt;100;200;200/80*[.Q46]-50))" office:value-type="float" office:value="200">
            <text:p>200</text:p>
          </table:table-cell>
          <table:table-cell table:formula="oooc:=[.S46]+([.V46]-[.T46])/3.6" office:value-type="float" office:value="136.319759469359">
            <text:p>136,32</text:p>
          </table:table-cell>
          <table:table-cell table:formula="oooc:=IF([.S46]&lt;20;0;IF([.S46]&gt;100;200;200/80*[.S46]-50))" office:value-type="float" office:value="200">
            <text:p>200</text:p>
          </table:table-cell>
          <table:table-cell table:formula="oooc:=[.U46]+([.X46]-[.V46])/3.6" office:value-type="float" office:value="-11.9710178976025">
            <text:p>-11,97</text:p>
          </table:table-cell>
          <table:table-cell table:formula="oooc:=IF([.U46]&lt;20;0;IF([.U46]&gt;100;200;200/80*[.U46]-50))" office:value-type="float" office:value="54.0755101307272">
            <text:p>54,08</text:p>
          </table:table-cell>
          <table:table-cell table:formula="oooc:=[.W46]+([.Z46]-[.X46])/3.6" office:value-type="float" office:value="-25.1356904886515">
            <text:p>-25,14</text:p>
          </table:table-cell>
          <table:table-cell table:formula="oooc:=IF([.W46]&lt;20;0;IF([.W46]&gt;100;200;200/80*[.W46]-50))" office:value-type="float" office:value="0">
            <text:p>0</text:p>
          </table:table-cell>
          <table:table-cell table:formula="oooc:=[.Y46]+([.AB46]-[.Z46])/3.6" office:value-type="float" office:value="110.257415158723">
            <text:p>110,26</text:p>
          </table:table-cell>
          <table:table-cell table:formula="oooc:=IF([.Y46]&lt;20;0;IF([.Y46]&gt;100;200;200/80*[.Y46]-50))" office:value-type="float" office:value="86.7546490079181">
            <text:p>86,75</text:p>
          </table:table-cell>
          <table:table-cell table:formula="oooc:=[.AA46]+([.AD46]-[.AB46])/3.6" office:value-type="float" office:value="139.825211967964">
            <text:p>139,83</text:p>
          </table:table-cell>
          <table:table-cell table:formula="oooc:=IF([.AA46]&lt;20;0;IF([.AA46]&gt;100;200;200/80*[.AA46]-50))" office:value-type="float" office:value="200">
            <text:p>200</text:p>
          </table:table-cell>
          <table:table-cell table:formula="oooc:=[.AC46]+([.AF46]-[.AD46])/3.6" office:value-type="float" office:value="138.754552967259">
            <text:p>138,75</text:p>
          </table:table-cell>
          <table:table-cell table:formula="oooc:=IF([.AC46]&lt;20;0;IF([.AC46]&gt;100;200;200/80*[.AC46]-50))" office:value-type="float" office:value="200">
            <text:p>200</text:p>
          </table:table-cell>
          <table:table-cell table:formula="oooc:=[.AE46]+([.AH46]-[.AF46])/3.6" office:value-type="float" office:value="111.938766734166">
            <text:p>111,94</text:p>
          </table:table-cell>
          <table:table-cell table:formula="oooc:=IF([.AE46]&lt;20;0;IF([.AE46]&gt;100;200;200/80*[.AE46]-50))" office:value-type="float" office:value="200">
            <text:p>200</text:p>
          </table:table-cell>
          <table:table-cell table:formula="oooc:=[.AG46]+([.AJ46]-[.AH46])/3.6" office:value-type="float" office:value="-23.604145233752">
            <text:p>-23,6</text:p>
          </table:table-cell>
          <table:table-cell table:formula="oooc:=IF([.AG46]&lt;20;0;IF([.AG46]&gt;100;200;200/80*[.AG46]-50))" office:value-type="float" office:value="0">
            <text:p>0</text:p>
          </table:table-cell>
          <table:table-cell table:formula="oooc:=[.AI46]+([.AL46]-[.AJ46])/3.6" office:value-type="float" office:value="66.9002027428948">
            <text:p>66,9</text:p>
          </table:table-cell>
          <table:table-cell table:formula="oooc:=IF([.AI46]&lt;20;0;IF([.AI46]&gt;100;200;200/80*[.AI46]-50))" office:value-type="float" office:value="0">
            <text:p>0</text:p>
          </table:table-cell>
          <table:table-cell table:formula="oooc:=[.AK46]+([.AN46]-[.AL46])/3.6" office:value-type="float" office:value="122.484360501033">
            <text:p>122,48</text:p>
          </table:table-cell>
          <table:table-cell table:formula="oooc:=IF([.AK46]&lt;20;0;IF([.AK46]&gt;100;200;200/80*[.AK46]-50))" office:value-type="float" office:value="200">
            <text:p>200</text:p>
          </table:table-cell>
          <table:table-cell table:formula="oooc:=[.AM46]+([.AP46]-[.AN46])/3.6" office:value-type="float" office:value="-21.4286700724653">
            <text:p>-21,43</text:p>
          </table:table-cell>
          <table:table-cell table:formula="oooc:=IF([.AM46]&lt;20;0;IF([.AM46]&gt;100;200;200/80*[.AM46]-50))" office:value-type="float" office:value="0">
            <text:p>0</text:p>
          </table:table-cell>
          <table:table-cell table:formula="oooc:=[.AO46]+([.AR46]-[.AP46])/3.6" office:value-type="float" office:value="121.981691724712">
            <text:p>121,98</text:p>
          </table:table-cell>
          <table:table-cell table:formula="oooc:=IF([.AO46]&lt;20;0;IF([.AO46]&gt;100;200;200/80*[.AO46]-50))" office:value-type="float" office:value="116.065340422892">
            <text:p>116,07</text:p>
          </table:table-cell>
          <table:table-cell table:formula="oooc:=[.AQ46]+([.AT46]-[.AR46])/3.6" office:value-type="float" office:value="145.4556674103">
            <text:p>145,46</text:p>
          </table:table-cell>
          <table:table-cell table:formula="oooc:=IF([.AQ46]&lt;20;0;IF([.AQ46]&gt;100;200;200/80*[.AQ46]-50))" office:value-type="float" office:value="200">
            <text:p>200</text:p>
          </table:table-cell>
          <table:table-cell table:formula="oooc:=[.AS46]+([.B46]-[.AT46])/3.6" office:value-type="float" office:value="145.743883010925">
            <text:p>145,74</text:p>
          </table:table-cell>
          <table:table-cell table:formula="oooc:=IF([.AS46]&lt;20;0;IF([.AS46]&gt;100;200;200/80*[.AS46]-50))" office:value-type="float" office:value="200">
            <text:p>200</text:p>
          </table:table-cell>
        </table:table-row>
        <table:table-row table:style-name="ro2">
          <table:table-cell table:formula="oooc:=[.A47]+([.D47]-[.B47])/3.6" office:value-type="float" office:value="57.9404007081387">
            <text:p>57,94</text:p>
          </table:table-cell>
          <table:table-cell table:formula="oooc:=IF([.A47]&lt;20;0;IF([.A47]&gt;100;200;200/80*[.A47]-50))" office:value-type="float" office:value="200">
            <text:p>200</text:p>
          </table:table-cell>
          <table:table-cell table:formula="oooc:=[.C47]+([.F47]-[.D47])/3.6" office:value-type="float" office:value="55.0978720547832">
            <text:p>55,1</text:p>
          </table:table-cell>
          <table:table-cell table:formula="oooc:=IF([.C47]&lt;20;0;IF([.C47]&gt;100;200;200/80*[.C47]-50))" office:value-type="float" office:value="0">
            <text:p>0</text:p>
          </table:table-cell>
          <table:table-cell table:formula="oooc:=[.E47]+([.H47]-[.F47])/3.6" office:value-type="float" office:value="65.1307065300183">
            <text:p>65,13</text:p>
          </table:table-cell>
          <table:table-cell table:formula="oooc:=IF([.E47]&lt;20;0;IF([.E47]&gt;100;200;200/80*[.E47]-50))" office:value-type="float" office:value="200">
            <text:p>200</text:p>
          </table:table-cell>
          <table:table-cell table:formula="oooc:=[.G47]+([.J47]-[.H47])/3.6" office:value-type="float" office:value="16.821613974504">
            <text:p>16,82</text:p>
          </table:table-cell>
          <table:table-cell table:formula="oooc:=IF([.G47]&lt;20;0;IF([.G47]&gt;100;200;200/80*[.G47]-50))" office:value-type="float" office:value="0">
            <text:p>0</text:p>
          </table:table-cell>
          <table:table-cell table:formula="oooc:=[.I47]+([.L47]-[.J47])/3.6" office:value-type="float" office:value="147.54876775503">
            <text:p>147,55</text:p>
          </table:table-cell>
          <table:table-cell table:formula="oooc:=IF([.I47]&lt;20;0;IF([.I47]&gt;100;200;200/80*[.I47]-50))" office:value-type="float" office:value="200">
            <text:p>200</text:p>
          </table:table-cell>
          <table:table-cell table:formula="oooc:=[.K47]+([.N47]-[.L47])/3.6" office:value-type="float" office:value="145.003158954583">
            <text:p>145</text:p>
          </table:table-cell>
          <table:table-cell table:formula="oooc:=IF([.K47]&lt;20;0;IF([.K47]&gt;100;200;200/80*[.K47]-50))" office:value-type="float" office:value="200">
            <text:p>200</text:p>
          </table:table-cell>
          <table:table-cell table:formula="oooc:=[.M47]+([.P47]-[.N47])/3.6" office:value-type="float" office:value="72.5216721072462">
            <text:p>72,52</text:p>
          </table:table-cell>
          <table:table-cell table:formula="oooc:=IF([.M47]&lt;20;0;IF([.M47]&gt;100;200;200/80*[.M47]-50))" office:value-type="float" office:value="126.016171395955">
            <text:p>126,02</text:p>
          </table:table-cell>
          <table:table-cell table:formula="oooc:=[.O47]+([.R47]-[.P47])/3.6" office:value-type="float" office:value="125.50010784888">
            <text:p>125,5</text:p>
          </table:table-cell>
          <table:table-cell table:formula="oooc:=IF([.O47]&lt;20;0;IF([.O47]&gt;100;200;200/80*[.O47]-50))" office:value-type="float" office:value="200">
            <text:p>200</text:p>
          </table:table-cell>
          <table:table-cell table:formula="oooc:=[.Q47]+([.T47]-[.R47])/3.6" office:value-type="float" office:value="133.068802403984">
            <text:p>133,07</text:p>
          </table:table-cell>
          <table:table-cell table:formula="oooc:=IF([.Q47]&lt;20;0;IF([.Q47]&gt;100;200;200/80*[.Q47]-50))" office:value-type="float" office:value="200">
            <text:p>200</text:p>
          </table:table-cell>
          <table:table-cell table:formula="oooc:=[.S47]+([.V47]-[.T47])/3.6" office:value-type="float" office:value="95.7851789501165">
            <text:p>95,79</text:p>
          </table:table-cell>
          <table:table-cell table:formula="oooc:=IF([.S47]&lt;20;0;IF([.S47]&gt;100;200;200/80*[.S47]-50))" office:value-type="float" office:value="200">
            <text:p>200</text:p>
          </table:table-cell>
          <table:table-cell table:formula="oooc:=[.U47]+([.X47]-[.V47])/3.6" office:value-type="float" office:value="-26.9919929339156">
            <text:p>-26,99</text:p>
          </table:table-cell>
          <table:table-cell table:formula="oooc:=IF([.U47]&lt;20;0;IF([.U47]&gt;100;200;200/80*[.U47]-50))" office:value-type="float" office:value="0">
            <text:p>0</text:p>
          </table:table-cell>
          <table:table-cell table:formula="oooc:=[.W47]+([.Z47]-[.X47])/3.6" office:value-type="float" office:value="-1.03717687534087">
            <text:p>-1,04</text:p>
          </table:table-cell>
          <table:table-cell table:formula="oooc:=IF([.W47]&lt;20;0;IF([.W47]&gt;100;200;200/80*[.W47]-50))" office:value-type="float" office:value="0">
            <text:p>0</text:p>
          </table:table-cell>
          <table:table-cell table:formula="oooc:=[.Y47]+([.AB47]-[.Z47])/3.6" office:value-type="float" office:value="141.714457100968">
            <text:p>141,71</text:p>
          </table:table-cell>
          <table:table-cell table:formula="oooc:=IF([.Y47]&lt;20;0;IF([.Y47]&gt;100;200;200/80*[.Y47]-50))" office:value-type="float" office:value="200">
            <text:p>200</text:p>
          </table:table-cell>
          <table:table-cell table:formula="oooc:=[.AA47]+([.AD47]-[.AB47])/3.6" office:value-type="float" office:value="139.825211967964">
            <text:p>139,83</text:p>
          </table:table-cell>
          <table:table-cell table:formula="oooc:=IF([.AA47]&lt;20;0;IF([.AA47]&gt;100;200;200/80*[.AA47]-50))" office:value-type="float" office:value="200">
            <text:p>200</text:p>
          </table:table-cell>
          <table:table-cell table:formula="oooc:=[.AC47]+([.AF47]-[.AD47])/3.6" office:value-type="float" office:value="138.754552967259">
            <text:p>138,75</text:p>
          </table:table-cell>
          <table:table-cell table:formula="oooc:=IF([.AC47]&lt;20;0;IF([.AC47]&gt;100;200;200/80*[.AC47]-50))" office:value-type="float" office:value="200">
            <text:p>200</text:p>
          </table:table-cell>
          <table:table-cell table:formula="oooc:=[.AE47]+([.AH47]-[.AF47])/3.6" office:value-type="float" office:value="56.38321117861">
            <text:p>56,38</text:p>
          </table:table-cell>
          <table:table-cell table:formula="oooc:=IF([.AE47]&lt;20;0;IF([.AE47]&gt;100;200;200/80*[.AE47]-50))" office:value-type="float" office:value="200">
            <text:p>200</text:p>
          </table:table-cell>
          <table:table-cell table:formula="oooc:=[.AG47]+([.AJ47]-[.AH47])/3.6" office:value-type="float" office:value="-23.604145233752">
            <text:p>-23,6</text:p>
          </table:table-cell>
          <table:table-cell table:formula="oooc:=IF([.AG47]&lt;20;0;IF([.AG47]&gt;100;200;200/80*[.AG47]-50))" office:value-type="float" office:value="0">
            <text:p>0</text:p>
          </table:table-cell>
          <table:table-cell table:formula="oooc:=[.AI47]+([.AL47]-[.AJ47])/3.6" office:value-type="float" office:value="122.45575829845">
            <text:p>122,46</text:p>
          </table:table-cell>
          <table:table-cell table:formula="oooc:=IF([.AI47]&lt;20;0;IF([.AI47]&gt;100;200;200/80*[.AI47]-50))" office:value-type="float" office:value="117.250506857237">
            <text:p>117,25</text:p>
          </table:table-cell>
          <table:table-cell table:formula="oooc:=[.AK47]+([.AN47]-[.AL47])/3.6" office:value-type="float" office:value="66.9288049454774">
            <text:p>66,93</text:p>
          </table:table-cell>
          <table:table-cell table:formula="oooc:=IF([.AK47]&lt;20;0;IF([.AK47]&gt;100;200;200/80*[.AK47]-50))" office:value-type="float" office:value="200">
            <text:p>200</text:p>
          </table:table-cell>
          <table:table-cell table:formula="oooc:=[.AM47]+([.AP47]-[.AN47])/3.6" office:value-type="float" office:value="10.811702267227">
            <text:p>10,81</text:p>
          </table:table-cell>
          <table:table-cell table:formula="oooc:=IF([.AM47]&lt;20;0;IF([.AM47]&gt;100;200;200/80*[.AM47]-50))" office:value-type="float" office:value="0">
            <text:p>0</text:p>
          </table:table-cell>
          <table:table-cell table:formula="oooc:=[.AO47]+([.AR47]-[.AP47])/3.6" office:value-type="float" office:value="145.296874940576">
            <text:p>145,3</text:p>
          </table:table-cell>
          <table:table-cell table:formula="oooc:=IF([.AO47]&lt;20;0;IF([.AO47]&gt;100;200;200/80*[.AO47]-50))" office:value-type="float" office:value="200">
            <text:p>200</text:p>
          </table:table-cell>
          <table:table-cell table:formula="oooc:=[.AQ47]+([.AT47]-[.AR47])/3.6" office:value-type="float" office:value="145.4556674103">
            <text:p>145,46</text:p>
          </table:table-cell>
          <table:table-cell table:formula="oooc:=IF([.AQ47]&lt;20;0;IF([.AQ47]&gt;100;200;200/80*[.AQ47]-50))" office:value-type="float" office:value="200">
            <text:p>200</text:p>
          </table:table-cell>
          <table:table-cell table:formula="oooc:=[.AS47]+([.B47]-[.AT47])/3.6" office:value-type="float" office:value="145.743883010925">
            <text:p>145,74</text:p>
          </table:table-cell>
          <table:table-cell table:formula="oooc:=IF([.AS47]&lt;20;0;IF([.AS47]&gt;100;200;200/80*[.AS47]-50))" office:value-type="float" office:value="200">
            <text:p>200</text:p>
          </table:table-cell>
        </table:table-row>
        <table:table-row table:style-name="ro2">
          <table:table-cell table:formula="oooc:=[.A48]+([.D48]-[.B48])/3.6" office:value-type="float" office:value="2.3848451525831">
            <text:p>2,38</text:p>
          </table:table-cell>
          <table:table-cell table:formula="oooc:=IF([.A48]&lt;20;0;IF([.A48]&gt;100;200;200/80*[.A48]-50))" office:value-type="float" office:value="94.8510017703466">
            <text:p>94,85</text:p>
          </table:table-cell>
          <table:table-cell table:formula="oooc:=[.C48]+([.F48]-[.D48])/3.6" office:value-type="float" office:value="110.653427610339">
            <text:p>110,65</text:p>
          </table:table-cell>
          <table:table-cell table:formula="oooc:=IF([.C48]&lt;20;0;IF([.C48]&gt;100;200;200/80*[.C48]-50))" office:value-type="float" office:value="87.744680136958">
            <text:p>87,74</text:p>
          </table:table-cell>
          <table:table-cell table:formula="oooc:=[.E48]+([.H48]-[.F48])/3.6" office:value-type="float" office:value="9.57515097446277">
            <text:p>9,58</text:p>
          </table:table-cell>
          <table:table-cell table:formula="oooc:=IF([.E48]&lt;20;0;IF([.E48]&gt;100;200;200/80*[.E48]-50))" office:value-type="float" office:value="112.826766325046">
            <text:p>112,83</text:p>
          </table:table-cell>
          <table:table-cell table:formula="oooc:=[.G48]+([.J48]-[.H48])/3.6" office:value-type="float" office:value="72.3771695300596">
            <text:p>72,38</text:p>
          </table:table-cell>
          <table:table-cell table:formula="oooc:=IF([.G48]&lt;20;0;IF([.G48]&gt;100;200;200/80*[.G48]-50))" office:value-type="float" office:value="0">
            <text:p>0</text:p>
          </table:table-cell>
          <table:table-cell table:formula="oooc:=[.I48]+([.L48]-[.J48])/3.6" office:value-type="float" office:value="147.54876775503">
            <text:p>147,55</text:p>
          </table:table-cell>
          <table:table-cell table:formula="oooc:=IF([.I48]&lt;20;0;IF([.I48]&gt;100;200;200/80*[.I48]-50))" office:value-type="float" office:value="200">
            <text:p>200</text:p>
          </table:table-cell>
          <table:table-cell table:formula="oooc:=[.K48]+([.N48]-[.L48])/3.6" office:value-type="float" office:value="124.45209545346">
            <text:p>124,45</text:p>
          </table:table-cell>
          <table:table-cell table:formula="oooc:=IF([.K48]&lt;20;0;IF([.K48]&gt;100;200;200/80*[.K48]-50))" office:value-type="float" office:value="200">
            <text:p>200</text:p>
          </table:table-cell>
          <table:table-cell table:formula="oooc:=[.M48]+([.P48]-[.N48])/3.6" office:value-type="float" office:value="93.07273560837">
            <text:p>93,07</text:p>
          </table:table-cell>
          <table:table-cell table:formula="oooc:=IF([.M48]&lt;20;0;IF([.M48]&gt;100;200;200/80*[.M48]-50))" office:value-type="float" office:value="131.304180268116">
            <text:p>131,3</text:p>
          </table:table-cell>
          <table:table-cell table:formula="oooc:=[.O48]+([.R48]-[.P48])/3.6" office:value-type="float" office:value="125.50010784888">
            <text:p>125,5</text:p>
          </table:table-cell>
          <table:table-cell table:formula="oooc:=IF([.O48]&lt;20;0;IF([.O48]&gt;100;200;200/80*[.O48]-50))" office:value-type="float" office:value="200">
            <text:p>200</text:p>
          </table:table-cell>
          <table:table-cell table:formula="oooc:=[.Q48]+([.T48]-[.R48])/3.6" office:value-type="float" office:value="133.068802403984">
            <text:p>133,07</text:p>
          </table:table-cell>
          <table:table-cell table:formula="oooc:=IF([.Q48]&lt;20;0;IF([.Q48]&gt;100;200;200/80*[.Q48]-50))" office:value-type="float" office:value="200">
            <text:p>200</text:p>
          </table:table-cell>
          <table:table-cell table:formula="oooc:=[.S48]+([.V48]-[.T48])/3.6" office:value-type="float" office:value="40.2296233945609">
            <text:p>40,23</text:p>
          </table:table-cell>
          <table:table-cell table:formula="oooc:=IF([.S48]&lt;20;0;IF([.S48]&gt;100;200;200/80*[.S48]-50))" office:value-type="float" office:value="189.462947375291">
            <text:p>189,46</text:p>
          </table:table-cell>
          <table:table-cell table:formula="oooc:=[.U48]+([.X48]-[.V48])/3.6" office:value-type="float" office:value="-26.9919929339156">
            <text:p>-26,99</text:p>
          </table:table-cell>
          <table:table-cell table:formula="oooc:=IF([.U48]&lt;20;0;IF([.U48]&gt;100;200;200/80*[.U48]-50))" office:value-type="float" office:value="0">
            <text:p>0</text:p>
          </table:table-cell>
          <table:table-cell table:formula="oooc:=[.W48]+([.Z48]-[.X48])/3.6" office:value-type="float" office:value="54.5183786802147">
            <text:p>54,52</text:p>
          </table:table-cell>
          <table:table-cell table:formula="oooc:=IF([.W48]&lt;20;0;IF([.W48]&gt;100;200;200/80*[.W48]-50))" office:value-type="float" office:value="0">
            <text:p>0</text:p>
          </table:table-cell>
          <table:table-cell table:formula="oooc:=[.Y48]+([.AB48]-[.Z48])/3.6" office:value-type="float" office:value="141.714457100968">
            <text:p>141,71</text:p>
          </table:table-cell>
          <table:table-cell table:formula="oooc:=IF([.Y48]&lt;20;0;IF([.Y48]&gt;100;200;200/80*[.Y48]-50))" office:value-type="float" office:value="200">
            <text:p>200</text:p>
          </table:table-cell>
          <table:table-cell table:formula="oooc:=[.AA48]+([.AD48]-[.AB48])/3.6" office:value-type="float" office:value="139.825211967964">
            <text:p>139,83</text:p>
          </table:table-cell>
          <table:table-cell table:formula="oooc:=IF([.AA48]&lt;20;0;IF([.AA48]&gt;100;200;200/80*[.AA48]-50))" office:value-type="float" office:value="200">
            <text:p>200</text:p>
          </table:table-cell>
          <table:table-cell table:formula="oooc:=[.AC48]+([.AF48]-[.AD48])/3.6" office:value-type="float" office:value="138.754552967259">
            <text:p>138,75</text:p>
          </table:table-cell>
          <table:table-cell table:formula="oooc:=IF([.AC48]&lt;20;0;IF([.AC48]&gt;100;200;200/80*[.AC48]-50))" office:value-type="float" office:value="200">
            <text:p>200</text:p>
          </table:table-cell>
          <table:table-cell table:formula="oooc:=[.AE48]+([.AH48]-[.AF48])/3.6" office:value-type="float" office:value="0.827655623054454">
            <text:p>0,83</text:p>
          </table:table-cell>
          <table:table-cell table:formula="oooc:=IF([.AE48]&lt;20;0;IF([.AE48]&gt;100;200;200/80*[.AE48]-50))" office:value-type="float" office:value="90.958027946525">
            <text:p>90,96</text:p>
          </table:table-cell>
          <table:table-cell table:formula="oooc:=[.AG48]+([.AJ48]-[.AH48])/3.6" office:value-type="float" office:value="8.96544000436935">
            <text:p>8,97</text:p>
          </table:table-cell>
          <table:table-cell table:formula="oooc:=IF([.AG48]&lt;20;0;IF([.AG48]&gt;100;200;200/80*[.AG48]-50))" office:value-type="float" office:value="0">
            <text:p>0</text:p>
          </table:table-cell>
          <table:table-cell table:formula="oooc:=[.AI48]+([.AL48]-[.AJ48])/3.6" office:value-type="float" office:value="145.441728615885">
            <text:p>145,44</text:p>
          </table:table-cell>
          <table:table-cell table:formula="oooc:=IF([.AI48]&lt;20;0;IF([.AI48]&gt;100;200;200/80*[.AI48]-50))" office:value-type="float" office:value="200">
            <text:p>200</text:p>
          </table:table-cell>
          <table:table-cell table:formula="oooc:=[.AK48]+([.AN48]-[.AL48])/3.6" office:value-type="float" office:value="11.3732493899218">
            <text:p>11,37</text:p>
          </table:table-cell>
          <table:table-cell table:formula="oooc:=IF([.AK48]&lt;20;0;IF([.AK48]&gt;100;200;200/80*[.AK48]-50))" office:value-type="float" office:value="117.322012363693">
            <text:p>117,32</text:p>
          </table:table-cell>
          <table:table-cell table:formula="oooc:=[.AM48]+([.AP48]-[.AN48])/3.6" office:value-type="float" office:value="66.3672578227825">
            <text:p>66,37</text:p>
          </table:table-cell>
          <table:table-cell table:formula="oooc:=IF([.AM48]&lt;20;0;IF([.AM48]&gt;100;200;200/80*[.AM48]-50))" office:value-type="float" office:value="0">
            <text:p>0</text:p>
          </table:table-cell>
          <table:table-cell table:formula="oooc:=[.AO48]+([.AR48]-[.AP48])/3.6" office:value-type="float" office:value="145.296874940576">
            <text:p>145,3</text:p>
          </table:table-cell>
          <table:table-cell table:formula="oooc:=IF([.AO48]&lt;20;0;IF([.AO48]&gt;100;200;200/80*[.AO48]-50))" office:value-type="float" office:value="200">
            <text:p>200</text:p>
          </table:table-cell>
          <table:table-cell table:formula="oooc:=[.AQ48]+([.AT48]-[.AR48])/3.6" office:value-type="float" office:value="145.4556674103">
            <text:p>145,46</text:p>
          </table:table-cell>
          <table:table-cell table:formula="oooc:=IF([.AQ48]&lt;20;0;IF([.AQ48]&gt;100;200;200/80*[.AQ48]-50))" office:value-type="float" office:value="200">
            <text:p>200</text:p>
          </table:table-cell>
          <table:table-cell table:formula="oooc:=[.AS48]+([.B48]-[.AT48])/3.6" office:value-type="float" office:value="145.743883010925">
            <text:p>145,74</text:p>
          </table:table-cell>
          <table:table-cell table:formula="oooc:=IF([.AS48]&lt;20;0;IF([.AS48]&gt;100;200;200/80*[.AS48]-50))" office:value-type="float" office:value="200">
            <text:p>200</text:p>
          </table:table-cell>
        </table:table-row>
        <table:table-row table:style-name="ro2">
          <table:table-cell table:formula="oooc:=[.A49]+([.D49]-[.B49])/3.6" office:value-type="float" office:value="0.410866921086247">
            <text:p>0,41</text:p>
          </table:table-cell>
          <table:table-cell table:formula="oooc:=IF([.A49]&lt;20;0;IF([.A49]&gt;100;200;200/80*[.A49]-50))" office:value-type="float" office:value="0">
            <text:p>0</text:p>
          </table:table-cell>
          <table:table-cell table:formula="oooc:=[.C49]+([.F49]-[.D49])/3.6" office:value-type="float" office:value="117.620673773696">
            <text:p>117,62</text:p>
          </table:table-cell>
          <table:table-cell table:formula="oooc:=IF([.C49]&lt;20;0;IF([.C49]&gt;100;200;200/80*[.C49]-50))" office:value-type="float" office:value="200">
            <text:p>200</text:p>
          </table:table-cell>
          <table:table-cell table:formula="oooc:=[.E49]+([.H49]-[.F49])/3.6" office:value-type="float" office:value="-21.7656174491611">
            <text:p>-21,77</text:p>
          </table:table-cell>
          <table:table-cell table:formula="oooc:=IF([.E49]&lt;20;0;IF([.E49]&gt;100;200;200/80*[.E49]-50))" office:value-type="float" office:value="0">
            <text:p>0</text:p>
          </table:table-cell>
          <table:table-cell table:formula="oooc:=[.G49]+([.J49]-[.H49])/3.6" office:value-type="float" office:value="127.932725085615">
            <text:p>127,93</text:p>
          </table:table-cell>
          <table:table-cell table:formula="oooc:=IF([.G49]&lt;20;0;IF([.G49]&gt;100;200;200/80*[.G49]-50))" office:value-type="float" office:value="130.942923825149">
            <text:p>130,94</text:p>
          </table:table-cell>
          <table:table-cell table:formula="oooc:=[.I49]+([.L49]-[.J49])/3.6" office:value-type="float" office:value="147.54876775503">
            <text:p>147,55</text:p>
          </table:table-cell>
          <table:table-cell table:formula="oooc:=IF([.I49]&lt;20;0;IF([.I49]&gt;100;200;200/80*[.I49]-50))" office:value-type="float" office:value="200">
            <text:p>200</text:p>
          </table:table-cell>
          <table:table-cell table:formula="oooc:=[.K49]+([.N49]-[.L49])/3.6" office:value-type="float" office:value="105.369923305714">
            <text:p>105,37</text:p>
          </table:table-cell>
          <table:table-cell table:formula="oooc:=IF([.K49]&lt;20;0;IF([.K49]&gt;100;200;200/80*[.K49]-50))" office:value-type="float" office:value="200">
            <text:p>200</text:p>
          </table:table-cell>
          <table:table-cell table:formula="oooc:=[.M49]+([.P49]-[.N49])/3.6" office:value-type="float" office:value="112.154907756116">
            <text:p>112,15</text:p>
          </table:table-cell>
          <table:table-cell table:formula="oooc:=IF([.M49]&lt;20;0;IF([.M49]&gt;100;200;200/80*[.M49]-50))" office:value-type="float" office:value="182.681839020925">
            <text:p>182,68</text:p>
          </table:table-cell>
          <table:table-cell table:formula="oooc:=[.O49]+([.R49]-[.P49])/3.6" office:value-type="float" office:value="125.50010784888">
            <text:p>125,5</text:p>
          </table:table-cell>
          <table:table-cell table:formula="oooc:=IF([.O49]&lt;20;0;IF([.O49]&gt;100;200;200/80*[.O49]-50))" office:value-type="float" office:value="200">
            <text:p>200</text:p>
          </table:table-cell>
          <table:table-cell table:formula="oooc:=[.Q49]+([.T49]-[.R49])/3.6" office:value-type="float" office:value="130.141843341565">
            <text:p>130,14</text:p>
          </table:table-cell>
          <table:table-cell table:formula="oooc:=IF([.Q49]&lt;20;0;IF([.Q49]&gt;100;200;200/80*[.Q49]-50))" office:value-type="float" office:value="200">
            <text:p>200</text:p>
          </table:table-cell>
          <table:table-cell table:formula="oooc:=[.S49]+([.V49]-[.T49])/3.6" office:value-type="float" office:value="-12.3989730985755">
            <text:p>-12,4</text:p>
          </table:table-cell>
          <table:table-cell table:formula="oooc:=IF([.S49]&lt;20;0;IF([.S49]&gt;100;200;200/80*[.S49]-50))" office:value-type="float" office:value="50.5740584864023">
            <text:p>50,57</text:p>
          </table:table-cell>
          <table:table-cell table:formula="oooc:=[.U49]+([.X49]-[.V49])/3.6" office:value-type="float" office:value="-26.9919929339156">
            <text:p>-26,99</text:p>
          </table:table-cell>
          <table:table-cell table:formula="oooc:=IF([.U49]&lt;20;0;IF([.U49]&gt;100;200;200/80*[.U49]-50))" office:value-type="float" office:value="0">
            <text:p>0</text:p>
          </table:table-cell>
          <table:table-cell table:formula="oooc:=[.W49]+([.Z49]-[.X49])/3.6" office:value-type="float" office:value="110.07393423577">
            <text:p>110,07</text:p>
          </table:table-cell>
          <table:table-cell table:formula="oooc:=IF([.W49]&lt;20;0;IF([.W49]&gt;100;200;200/80*[.W49]-50))" office:value-type="float" office:value="86.2959467005367">
            <text:p>86,3</text:p>
          </table:table-cell>
          <table:table-cell table:formula="oooc:=[.Y49]+([.AB49]-[.Z49])/3.6" office:value-type="float" office:value="141.714457100968">
            <text:p>141,71</text:p>
          </table:table-cell>
          <table:table-cell table:formula="oooc:=IF([.Y49]&lt;20;0;IF([.Y49]&gt;100;200;200/80*[.Y49]-50))" office:value-type="float" office:value="200">
            <text:p>200</text:p>
          </table:table-cell>
          <table:table-cell table:formula="oooc:=[.AA49]+([.AD49]-[.AB49])/3.6" office:value-type="float" office:value="139.825211967964">
            <text:p>139,83</text:p>
          </table:table-cell>
          <table:table-cell table:formula="oooc:=IF([.AA49]&lt;20;0;IF([.AA49]&gt;100;200;200/80*[.AA49]-50))" office:value-type="float" office:value="200">
            <text:p>200</text:p>
          </table:table-cell>
          <table:table-cell table:formula="oooc:=[.AC49]+([.AF49]-[.AD49])/3.6" office:value-type="float" office:value="108.465116285738">
            <text:p>108,47</text:p>
          </table:table-cell>
          <table:table-cell table:formula="oooc:=IF([.AC49]&lt;20;0;IF([.AC49]&gt;100;200;200/80*[.AC49]-50))" office:value-type="float" office:value="200">
            <text:p>200</text:p>
          </table:table-cell>
          <table:table-cell table:formula="oooc:=[.AE49]+([.AH49]-[.AF49])/3.6" office:value-type="float" office:value="-24.4384632509803">
            <text:p>-24,44</text:p>
          </table:table-cell>
          <table:table-cell table:formula="oooc:=IF([.AE49]&lt;20;0;IF([.AE49]&gt;100;200;200/80*[.AE49]-50))" office:value-type="float" office:value="0">
            <text:p>0</text:p>
          </table:table-cell>
          <table:table-cell table:formula="oooc:=[.AG49]+([.AJ49]-[.AH49])/3.6" office:value-type="float" office:value="64.5209955599249">
            <text:p>64,52</text:p>
          </table:table-cell>
          <table:table-cell table:formula="oooc:=IF([.AG49]&lt;20;0;IF([.AG49]&gt;100;200;200/80*[.AG49]-50))" office:value-type="float" office:value="0">
            <text:p>0</text:p>
          </table:table-cell>
          <table:table-cell table:formula="oooc:=[.AI49]+([.AL49]-[.AJ49])/3.6" office:value-type="float" office:value="122.475620939133">
            <text:p>122,48</text:p>
          </table:table-cell>
          <table:table-cell table:formula="oooc:=IF([.AI49]&lt;20;0;IF([.AI49]&gt;100;200;200/80*[.AI49]-50))" office:value-type="float" office:value="200">
            <text:p>200</text:p>
          </table:table-cell>
          <table:table-cell table:formula="oooc:=[.AK49]+([.AN49]-[.AL49])/3.6" office:value-type="float" office:value="-21.2161984888819">
            <text:p>-21,22</text:p>
          </table:table-cell>
          <table:table-cell table:formula="oooc:=IF([.AK49]&lt;20;0;IF([.AK49]&gt;100;200;200/80*[.AK49]-50))" office:value-type="float" office:value="0">
            <text:p>0</text:p>
          </table:table-cell>
          <table:table-cell table:formula="oooc:=[.AM49]+([.AP49]-[.AN49])/3.6" office:value-type="float" office:value="121.922813378338">
            <text:p>121,92</text:p>
          </table:table-cell>
          <table:table-cell table:formula="oooc:=IF([.AM49]&lt;20;0;IF([.AM49]&gt;100;200;200/80*[.AM49]-50))" office:value-type="float" office:value="115.918144556956">
            <text:p>115,92</text:p>
          </table:table-cell>
          <table:table-cell table:formula="oooc:=[.AO49]+([.AR49]-[.AP49])/3.6" office:value-type="float" office:value="145.296874940576">
            <text:p>145,3</text:p>
          </table:table-cell>
          <table:table-cell table:formula="oooc:=IF([.AO49]&lt;20;0;IF([.AO49]&gt;100;200;200/80*[.AO49]-50))" office:value-type="float" office:value="200">
            <text:p>200</text:p>
          </table:table-cell>
          <table:table-cell table:formula="oooc:=[.AQ49]+([.AT49]-[.AR49])/3.6" office:value-type="float" office:value="145.4556674103">
            <text:p>145,46</text:p>
          </table:table-cell>
          <table:table-cell table:formula="oooc:=IF([.AQ49]&lt;20;0;IF([.AQ49]&gt;100;200;200/80*[.AQ49]-50))" office:value-type="float" office:value="200">
            <text:p>200</text:p>
          </table:table-cell>
          <table:table-cell table:formula="oooc:=[.AS49]+([.B49]-[.AT49])/3.6" office:value-type="float" office:value="116.535827947132">
            <text:p>116,54</text:p>
          </table:table-cell>
          <table:table-cell table:formula="oooc:=IF([.AS49]&lt;20;0;IF([.AS49]&gt;100;200;200/80*[.AS49]-50))" office:value-type="float" office:value="200">
            <text:p>200</text:p>
          </table:table-cell>
        </table:table-row>
        <table:table-row table:style-name="ro2">
          <table:table-cell table:formula="oooc:=[.A50]+([.D50]-[.B50])/3.6" office:value-type="float" office:value="55.9664224766418">
            <text:p>55,97</text:p>
          </table:table-cell>
          <table:table-cell table:formula="oooc:=IF([.A50]&lt;20;0;IF([.A50]&gt;100;200;200/80*[.A50]-50))" office:value-type="float" office:value="0">
            <text:p>0</text:p>
          </table:table-cell>
          <table:table-cell table:formula="oooc:=[.C50]+([.F50]-[.D50])/3.6" office:value-type="float" office:value="62.0651182181409">
            <text:p>62,07</text:p>
          </table:table-cell>
          <table:table-cell table:formula="oooc:=IF([.C50]&lt;20;0;IF([.C50]&gt;100;200;200/80*[.C50]-50))" office:value-type="float" office:value="200">
            <text:p>200</text:p>
          </table:table-cell>
          <table:table-cell table:formula="oooc:=[.E50]+([.H50]-[.F50])/3.6" office:value-type="float" office:value="14.6074169467136">
            <text:p>14,61</text:p>
          </table:table-cell>
          <table:table-cell table:formula="oooc:=IF([.E50]&lt;20;0;IF([.E50]&gt;100;200;200/80*[.E50]-50))" office:value-type="float" office:value="0">
            <text:p>0</text:p>
          </table:table-cell>
          <table:table-cell table:formula="oooc:=[.G50]+([.J50]-[.H50])/3.6" office:value-type="float" office:value="147.115246245296">
            <text:p>147,12</text:p>
          </table:table-cell>
          <table:table-cell table:formula="oooc:=IF([.G50]&lt;20;0;IF([.G50]&gt;100;200;200/80*[.G50]-50))" office:value-type="float" office:value="200">
            <text:p>200</text:p>
          </table:table-cell>
          <table:table-cell table:formula="oooc:=[.I50]+([.L50]-[.J50])/3.6" office:value-type="float" office:value="147.54876775503">
            <text:p>147,55</text:p>
          </table:table-cell>
          <table:table-cell table:formula="oooc:=IF([.I50]&lt;20;0;IF([.I50]&gt;100;200;200/80*[.I50]-50))" office:value-type="float" office:value="200">
            <text:p>200</text:p>
          </table:table-cell>
          <table:table-cell table:formula="oooc:=[.K50]+([.N50]-[.L50])/3.6" office:value-type="float" office:value="100.559323033749">
            <text:p>100,56</text:p>
          </table:table-cell>
          <table:table-cell table:formula="oooc:=IF([.K50]&lt;20;0;IF([.K50]&gt;100;200;200/80*[.K50]-50))" office:value-type="float" office:value="200">
            <text:p>200</text:p>
          </table:table-cell>
          <table:table-cell table:formula="oooc:=[.M50]+([.P50]-[.N50])/3.6" office:value-type="float" office:value="116.965508028081">
            <text:p>116,97</text:p>
          </table:table-cell>
          <table:table-cell table:formula="oooc:=IF([.M50]&lt;20;0;IF([.M50]&gt;100;200;200/80*[.M50]-50))" office:value-type="float" office:value="200">
            <text:p>200</text:p>
          </table:table-cell>
          <table:table-cell table:formula="oooc:=[.O50]+([.R50]-[.P50])/3.6" office:value-type="float" office:value="125.50010784888">
            <text:p>125,5</text:p>
          </table:table-cell>
          <table:table-cell table:formula="oooc:=IF([.O50]&lt;20;0;IF([.O50]&gt;100;200;200/80*[.O50]-50))" office:value-type="float" office:value="200">
            <text:p>200</text:p>
          </table:table-cell>
          <table:table-cell table:formula="oooc:=[.Q50]+([.T50]-[.R50])/3.6" office:value-type="float" office:value="88.6346373655654">
            <text:p>88,63</text:p>
          </table:table-cell>
          <table:table-cell table:formula="oooc:=IF([.Q50]&lt;20;0;IF([.Q50]&gt;100;200;200/80*[.Q50]-50))" office:value-type="float" office:value="200">
            <text:p>200</text:p>
          </table:table-cell>
          <table:table-cell table:formula="oooc:=[.S50]+([.V50]-[.T50])/3.6" office:value-type="float" office:value="-26.4473226781317">
            <text:p>-26,45</text:p>
          </table:table-cell>
          <table:table-cell table:formula="oooc:=IF([.S50]&lt;20;0;IF([.S50]&gt;100;200;200/80*[.S50]-50))" office:value-type="float" office:value="0">
            <text:p>0</text:p>
          </table:table-cell>
          <table:table-cell table:formula="oooc:=[.U50]+([.X50]-[.V50])/3.6" office:value-type="float" office:value="-3.02089662821094">
            <text:p>-3,02</text:p>
          </table:table-cell>
          <table:table-cell table:formula="oooc:=IF([.U50]&lt;20;0;IF([.U50]&gt;100;200;200/80*[.U50]-50))" office:value-type="float" office:value="0">
            <text:p>0</text:p>
          </table:table-cell>
          <table:table-cell table:formula="oooc:=[.W50]+([.Z50]-[.X50])/3.6" office:value-type="float" office:value="141.658393485621">
            <text:p>141,66</text:p>
          </table:table-cell>
          <table:table-cell table:formula="oooc:=IF([.W50]&lt;20;0;IF([.W50]&gt;100;200;200/80*[.W50]-50))" office:value-type="float" office:value="200">
            <text:p>200</text:p>
          </table:table-cell>
          <table:table-cell table:formula="oooc:=[.Y50]+([.AB50]-[.Z50])/3.6" office:value-type="float" office:value="141.714457100968">
            <text:p>141,71</text:p>
          </table:table-cell>
          <table:table-cell table:formula="oooc:=IF([.Y50]&lt;20;0;IF([.Y50]&gt;100;200;200/80*[.Y50]-50))" office:value-type="float" office:value="200">
            <text:p>200</text:p>
          </table:table-cell>
          <table:table-cell table:formula="oooc:=[.AA50]+([.AD50]-[.AB50])/3.6" office:value-type="float" office:value="139.825211967964">
            <text:p>139,83</text:p>
          </table:table-cell>
          <table:table-cell table:formula="oooc:=IF([.AA50]&lt;20;0;IF([.AA50]&gt;100;200;200/80*[.AA50]-50))" office:value-type="float" office:value="200">
            <text:p>200</text:p>
          </table:table-cell>
          <table:table-cell table:formula="oooc:=[.AC50]+([.AF50]-[.AD50])/3.6" office:value-type="float" office:value="52.9095607301827">
            <text:p>52,91</text:p>
          </table:table-cell>
          <table:table-cell table:formula="oooc:=IF([.AC50]&lt;20;0;IF([.AC50]&gt;100;200;200/80*[.AC50]-50))" office:value-type="float" office:value="200">
            <text:p>200</text:p>
          </table:table-cell>
          <table:table-cell table:formula="oooc:=[.AE50]+([.AH50]-[.AF50])/3.6" office:value-type="float" office:value="-24.4384632509803">
            <text:p>-24,44</text:p>
          </table:table-cell>
          <table:table-cell table:formula="oooc:=IF([.AE50]&lt;20;0;IF([.AE50]&gt;100;200;200/80*[.AE50]-50))" office:value-type="float" office:value="0">
            <text:p>0</text:p>
          </table:table-cell>
          <table:table-cell table:formula="oooc:=[.AG50]+([.AJ50]-[.AH50])/3.6" office:value-type="float" office:value="120.07655111548">
            <text:p>120,08</text:p>
          </table:table-cell>
          <table:table-cell table:formula="oooc:=IF([.AG50]&lt;20;0;IF([.AG50]&gt;100;200;200/80*[.AG50]-50))" office:value-type="float" office:value="111.302488899812">
            <text:p>111,3</text:p>
          </table:table-cell>
          <table:table-cell table:formula="oooc:=[.AI50]+([.AL50]-[.AJ50])/3.6" office:value-type="float" office:value="66.9200653835772">
            <text:p>66,92</text:p>
          </table:table-cell>
          <table:table-cell table:formula="oooc:=IF([.AI50]&lt;20;0;IF([.AI50]&gt;100;200;200/80*[.AI50]-50))" office:value-type="float" office:value="200">
            <text:p>200</text:p>
          </table:table-cell>
          <table:table-cell table:formula="oooc:=[.AK50]+([.AN50]-[.AL50])/3.6" office:value-type="float" office:value="10.9832861102726">
            <text:p>10,98</text:p>
          </table:table-cell>
          <table:table-cell table:formula="oooc:=IF([.AK50]&lt;20;0;IF([.AK50]&gt;100;200;200/80*[.AK50]-50))" office:value-type="float" office:value="0">
            <text:p>0</text:p>
          </table:table-cell>
          <table:table-cell table:formula="oooc:=[.AM50]+([.AP50]-[.AN50])/3.6" office:value-type="float" office:value="145.278884334739">
            <text:p>145,28</text:p>
          </table:table-cell>
          <table:table-cell table:formula="oooc:=IF([.AM50]&lt;20;0;IF([.AM50]&gt;100;200;200/80*[.AM50]-50))" office:value-type="float" office:value="200">
            <text:p>200</text:p>
          </table:table-cell>
          <table:table-cell table:formula="oooc:=[.AO50]+([.AR50]-[.AP50])/3.6" office:value-type="float" office:value="145.296874940576">
            <text:p>145,3</text:p>
          </table:table-cell>
          <table:table-cell table:formula="oooc:=IF([.AO50]&lt;20;0;IF([.AO50]&gt;100;200;200/80*[.AO50]-50))" office:value-type="float" office:value="200">
            <text:p>200</text:p>
          </table:table-cell>
          <table:table-cell table:formula="oooc:=[.AQ50]+([.AT50]-[.AR50])/3.6" office:value-type="float" office:value="145.4556674103">
            <text:p>145,46</text:p>
          </table:table-cell>
          <table:table-cell table:formula="oooc:=IF([.AQ50]&lt;20;0;IF([.AQ50]&gt;100;200;200/80*[.AQ50]-50))" office:value-type="float" office:value="200">
            <text:p>200</text:p>
          </table:table-cell>
          <table:table-cell table:formula="oooc:=[.AS50]+([.B50]-[.AT50])/3.6" office:value-type="float" office:value="60.9802723915765">
            <text:p>60,98</text:p>
          </table:table-cell>
          <table:table-cell table:formula="oooc:=IF([.AS50]&lt;20;0;IF([.AS50]&gt;100;200;200/80*[.AS50]-50))" office:value-type="float" office:value="200">
            <text:p>200</text:p>
          </table:table-cell>
        </table:table-row>
        <table:table-row table:style-name="ro2">
          <table:table-cell table:formula="oooc:=[.A51]+([.D51]-[.B51])/3.6" office:value-type="float" office:value="111.521978032197">
            <text:p>111,52</text:p>
          </table:table-cell>
          <table:table-cell table:formula="oooc:=IF([.A51]&lt;20;0;IF([.A51]&gt;100;200;200/80*[.A51]-50))" office:value-type="float" office:value="89.9160561916045">
            <text:p>89,92</text:p>
          </table:table-cell>
          <table:table-cell table:formula="oooc:=[.C51]+([.F51]-[.D51])/3.6" office:value-type="float" office:value="6.50956266258537">
            <text:p>6,51</text:p>
          </table:table-cell>
          <table:table-cell table:formula="oooc:=IF([.C51]&lt;20;0;IF([.C51]&gt;100;200;200/80*[.C51]-50))" office:value-type="float" office:value="105.162795545352">
            <text:p>105,16</text:p>
          </table:table-cell>
          <table:table-cell table:formula="oooc:=[.E51]+([.H51]-[.F51])/3.6" office:value-type="float" office:value="70.1629725022692">
            <text:p>70,16</text:p>
          </table:table-cell>
          <table:table-cell table:formula="oooc:=IF([.E51]&lt;20;0;IF([.E51]&gt;100;200;200/80*[.E51]-50))" office:value-type="float" office:value="0">
            <text:p>0</text:p>
          </table:table-cell>
          <table:table-cell table:formula="oooc:=[.G51]+([.J51]-[.H51])/3.6" office:value-type="float" office:value="147.115246245296">
            <text:p>147,12</text:p>
          </table:table-cell>
          <table:table-cell table:formula="oooc:=IF([.G51]&lt;20;0;IF([.G51]&gt;100;200;200/80*[.G51]-50))" office:value-type="float" office:value="200">
            <text:p>200</text:p>
          </table:table-cell>
          <table:table-cell table:formula="oooc:=[.I51]+([.L51]-[.J51])/3.6" office:value-type="float" office:value="147.54876775503">
            <text:p>147,55</text:p>
          </table:table-cell>
          <table:table-cell table:formula="oooc:=IF([.I51]&lt;20;0;IF([.I51]&gt;100;200;200/80*[.I51]-50))" office:value-type="float" office:value="200">
            <text:p>200</text:p>
          </table:table-cell>
          <table:table-cell table:formula="oooc:=[.K51]+([.N51]-[.L51])/3.6" office:value-type="float" office:value="100.559323033749">
            <text:p>100,56</text:p>
          </table:table-cell>
          <table:table-cell table:formula="oooc:=IF([.K51]&lt;20;0;IF([.K51]&gt;100;200;200/80*[.K51]-50))" office:value-type="float" office:value="200">
            <text:p>200</text:p>
          </table:table-cell>
          <table:table-cell table:formula="oooc:=[.M51]+([.P51]-[.N51])/3.6" office:value-type="float" office:value="116.965508028081">
            <text:p>116,97</text:p>
          </table:table-cell>
          <table:table-cell table:formula="oooc:=IF([.M51]&lt;20;0;IF([.M51]&gt;100;200;200/80*[.M51]-50))" office:value-type="float" office:value="200">
            <text:p>200</text:p>
          </table:table-cell>
          <table:table-cell table:formula="oooc:=[.O51]+([.R51]-[.P51])/3.6" office:value-type="float" office:value="125.50010784888">
            <text:p>125,5</text:p>
          </table:table-cell>
          <table:table-cell table:formula="oooc:=IF([.O51]&lt;20;0;IF([.O51]&gt;100;200;200/80*[.O51]-50))" office:value-type="float" office:value="200">
            <text:p>200</text:p>
          </table:table-cell>
          <table:table-cell table:formula="oooc:=[.Q51]+([.T51]-[.R51])/3.6" office:value-type="float" office:value="33.0790818100099">
            <text:p>33,08</text:p>
          </table:table-cell>
          <table:table-cell table:formula="oooc:=IF([.Q51]&lt;20;0;IF([.Q51]&gt;100;200;200/80*[.Q51]-50))" office:value-type="float" office:value="171.586593413914">
            <text:p>171,59</text:p>
          </table:table-cell>
          <table:table-cell table:formula="oooc:=[.S51]+([.V51]-[.T51])/3.6" office:value-type="float" office:value="-26.4473226781317">
            <text:p>-26,45</text:p>
          </table:table-cell>
          <table:table-cell table:formula="oooc:=IF([.S51]&lt;20;0;IF([.S51]&gt;100;200;200/80*[.S51]-50))" office:value-type="float" office:value="0">
            <text:p>0</text:p>
          </table:table-cell>
          <table:table-cell table:formula="oooc:=[.U51]+([.X51]-[.V51])/3.6" office:value-type="float" office:value="52.5346589273446">
            <text:p>52,53</text:p>
          </table:table-cell>
          <table:table-cell table:formula="oooc:=IF([.U51]&lt;20;0;IF([.U51]&gt;100;200;200/80*[.U51]-50))" office:value-type="float" office:value="0">
            <text:p>0</text:p>
          </table:table-cell>
          <table:table-cell table:formula="oooc:=[.W51]+([.Z51]-[.X51])/3.6" office:value-type="float" office:value="141.658393485621">
            <text:p>141,66</text:p>
          </table:table-cell>
          <table:table-cell table:formula="oooc:=IF([.W51]&lt;20;0;IF([.W51]&gt;100;200;200/80*[.W51]-50))" office:value-type="float" office:value="200">
            <text:p>200</text:p>
          </table:table-cell>
          <table:table-cell table:formula="oooc:=[.Y51]+([.AB51]-[.Z51])/3.6" office:value-type="float" office:value="141.714457100968">
            <text:p>141,71</text:p>
          </table:table-cell>
          <table:table-cell table:formula="oooc:=IF([.Y51]&lt;20;0;IF([.Y51]&gt;100;200;200/80*[.Y51]-50))" office:value-type="float" office:value="200">
            <text:p>200</text:p>
          </table:table-cell>
          <table:table-cell table:formula="oooc:=[.AA51]+([.AD51]-[.AB51])/3.6" office:value-type="float" office:value="139.825211967964">
            <text:p>139,83</text:p>
          </table:table-cell>
          <table:table-cell table:formula="oooc:=IF([.AA51]&lt;20;0;IF([.AA51]&gt;100;200;200/80*[.AA51]-50))" office:value-type="float" office:value="200">
            <text:p>200</text:p>
          </table:table-cell>
          <table:table-cell table:formula="oooc:=[.AC51]+([.AF51]-[.AD51])/3.6" office:value-type="float" office:value="-2.64599482537291">
            <text:p>-2,65</text:p>
          </table:table-cell>
          <table:table-cell table:formula="oooc:=IF([.AC51]&lt;20;0;IF([.AC51]&gt;100;200;200/80*[.AC51]-50))" office:value-type="float" office:value="82.2739018254566">
            <text:p>82,27</text:p>
          </table:table-cell>
          <table:table-cell table:formula="oooc:=[.AE51]+([.AH51]-[.AF51])/3.6" office:value-type="float" office:value="6.47889477674535">
            <text:p>6,48</text:p>
          </table:table-cell>
          <table:table-cell table:formula="oooc:=IF([.AE51]&lt;20;0;IF([.AE51]&gt;100;200;200/80*[.AE51]-50))" office:value-type="float" office:value="0">
            <text:p>0</text:p>
          </table:table-cell>
          <table:table-cell table:formula="oooc:=[.AG51]+([.AJ51]-[.AH51])/3.6" office:value-type="float" office:value="144.71474864331">
            <text:p>144,71</text:p>
          </table:table-cell>
          <table:table-cell table:formula="oooc:=IF([.AG51]&lt;20;0;IF([.AG51]&gt;100;200;200/80*[.AG51]-50))" office:value-type="float" office:value="200">
            <text:p>200</text:p>
          </table:table-cell>
          <table:table-cell table:formula="oooc:=[.AI51]+([.AL51]-[.AJ51])/3.6" office:value-type="float" office:value="11.3645098280216">
            <text:p>11,36</text:p>
          </table:table-cell>
          <table:table-cell table:formula="oooc:=IF([.AI51]&lt;20;0;IF([.AI51]&gt;100;200;200/80*[.AI51]-50))" office:value-type="float" office:value="117.300163458943">
            <text:p>117,3</text:p>
          </table:table-cell>
          <table:table-cell table:formula="oooc:=[.AK51]+([.AN51]-[.AL51])/3.6" office:value-type="float" office:value="66.5388416658282">
            <text:p>66,54</text:p>
          </table:table-cell>
          <table:table-cell table:formula="oooc:=IF([.AK51]&lt;20;0;IF([.AK51]&gt;100;200;200/80*[.AK51]-50))" office:value-type="float" office:value="0">
            <text:p>0</text:p>
          </table:table-cell>
          <table:table-cell table:formula="oooc:=[.AM51]+([.AP51]-[.AN51])/3.6" office:value-type="float" office:value="145.278884334739">
            <text:p>145,28</text:p>
          </table:table-cell>
          <table:table-cell table:formula="oooc:=IF([.AM51]&lt;20;0;IF([.AM51]&gt;100;200;200/80*[.AM51]-50))" office:value-type="float" office:value="200">
            <text:p>200</text:p>
          </table:table-cell>
          <table:table-cell table:formula="oooc:=[.AO51]+([.AR51]-[.AP51])/3.6" office:value-type="float" office:value="145.296874940576">
            <text:p>145,3</text:p>
          </table:table-cell>
          <table:table-cell table:formula="oooc:=IF([.AO51]&lt;20;0;IF([.AO51]&gt;100;200;200/80*[.AO51]-50))" office:value-type="float" office:value="200">
            <text:p>200</text:p>
          </table:table-cell>
          <table:table-cell table:formula="oooc:=[.AQ51]+([.AT51]-[.AR51])/3.6" office:value-type="float" office:value="145.4556674103">
            <text:p>145,46</text:p>
          </table:table-cell>
          <table:table-cell table:formula="oooc:=IF([.AQ51]&lt;20;0;IF([.AQ51]&gt;100;200;200/80*[.AQ51]-50))" office:value-type="float" office:value="200">
            <text:p>200</text:p>
          </table:table-cell>
          <table:table-cell table:formula="oooc:=[.AS51]+([.B51]-[.AT51])/3.6" office:value-type="float" office:value="5.42471683602098">
            <text:p>5,42</text:p>
          </table:table-cell>
          <table:table-cell table:formula="oooc:=IF([.AS51]&lt;20;0;IF([.AS51]&gt;100;200;200/80*[.AS51]-50))" office:value-type="float" office:value="102.450680978941">
            <text:p>102,45</text:p>
          </table:table-cell>
        </table:table-row>
        <table:table-row table:style-name="ro2">
          <table:table-cell table:formula="oooc:=[.A52]+([.D52]-[.B52])/3.6" office:value-type="float" office:value="115.757183408238">
            <text:p>115,76</text:p>
          </table:table-cell>
          <table:table-cell table:formula="oooc:=IF([.A52]&lt;20;0;IF([.A52]&gt;100;200;200/80*[.A52]-50))" office:value-type="float" office:value="200">
            <text:p>200</text:p>
          </table:table-cell>
          <table:table-cell table:formula="oooc:=[.C52]+([.F52]-[.D52])/3.6" office:value-type="float" office:value="-22.7023249889014">
            <text:p>-22,7</text:p>
          </table:table-cell>
          <table:table-cell table:formula="oooc:=IF([.C52]&lt;20;0;IF([.C52]&gt;100;200;200/80*[.C52]-50))" office:value-type="float" office:value="0">
            <text:p>0</text:p>
          </table:table-cell>
          <table:table-cell table:formula="oooc:=[.E52]+([.H52]-[.F52])/3.6" office:value-type="float" office:value="125.718528057825">
            <text:p>125,72</text:p>
          </table:table-cell>
          <table:table-cell table:formula="oooc:=IF([.E52]&lt;20;0;IF([.E52]&gt;100;200;200/80*[.E52]-50))" office:value-type="float" office:value="125.407431255673">
            <text:p>125,41</text:p>
          </table:table-cell>
          <table:table-cell table:formula="oooc:=[.G52]+([.J52]-[.H52])/3.6" office:value-type="float" office:value="147.115246245296">
            <text:p>147,12</text:p>
          </table:table-cell>
          <table:table-cell table:formula="oooc:=IF([.G52]&lt;20;0;IF([.G52]&gt;100;200;200/80*[.G52]-50))" office:value-type="float" office:value="200">
            <text:p>200</text:p>
          </table:table-cell>
          <table:table-cell table:formula="oooc:=[.I52]+([.L52]-[.J52])/3.6" office:value-type="float" office:value="147.54876775503">
            <text:p>147,55</text:p>
          </table:table-cell>
          <table:table-cell table:formula="oooc:=IF([.I52]&lt;20;0;IF([.I52]&gt;100;200;200/80*[.I52]-50))" office:value-type="float" office:value="200">
            <text:p>200</text:p>
          </table:table-cell>
          <table:table-cell table:formula="oooc:=[.K52]+([.N52]-[.L52])/3.6" office:value-type="float" office:value="100.559323033749">
            <text:p>100,56</text:p>
          </table:table-cell>
          <table:table-cell table:formula="oooc:=IF([.K52]&lt;20;0;IF([.K52]&gt;100;200;200/80*[.K52]-50))" office:value-type="float" office:value="200">
            <text:p>200</text:p>
          </table:table-cell>
          <table:table-cell table:formula="oooc:=[.M52]+([.P52]-[.N52])/3.6" office:value-type="float" office:value="116.965508028081">
            <text:p>116,97</text:p>
          </table:table-cell>
          <table:table-cell table:formula="oooc:=IF([.M52]&lt;20;0;IF([.M52]&gt;100;200;200/80*[.M52]-50))" office:value-type="float" office:value="200">
            <text:p>200</text:p>
          </table:table-cell>
          <table:table-cell table:formula="oooc:=[.O52]+([.R52]-[.P52])/3.6" office:value-type="float" office:value="117.607494908301">
            <text:p>117,61</text:p>
          </table:table-cell>
          <table:table-cell table:formula="oooc:=IF([.O52]&lt;20;0;IF([.O52]&gt;100;200;200/80*[.O52]-50))" office:value-type="float" office:value="200">
            <text:p>200</text:p>
          </table:table-cell>
          <table:table-cell table:formula="oooc:=[.Q52]+([.T52]-[.R52])/3.6" office:value-type="float" office:value="-14.5838608049661">
            <text:p>-14,58</text:p>
          </table:table-cell>
          <table:table-cell table:formula="oooc:=IF([.Q52]&lt;20;0;IF([.Q52]&gt;100;200;200/80*[.Q52]-50))" office:value-type="float" office:value="32.6977045250247">
            <text:p>32,7</text:p>
          </table:table-cell>
          <table:table-cell table:formula="oooc:=[.S52]+([.V52]-[.T52])/3.6" office:value-type="float" office:value="-26.4473226781317">
            <text:p>-26,45</text:p>
          </table:table-cell>
          <table:table-cell table:formula="oooc:=IF([.S52]&lt;20;0;IF([.S52]&gt;100;200;200/80*[.S52]-50))" office:value-type="float" office:value="0">
            <text:p>0</text:p>
          </table:table-cell>
          <table:table-cell table:formula="oooc:=[.U52]+([.X52]-[.V52])/3.6" office:value-type="float" office:value="108.0902144829">
            <text:p>108,09</text:p>
          </table:table-cell>
          <table:table-cell table:formula="oooc:=IF([.U52]&lt;20;0;IF([.U52]&gt;100;200;200/80*[.U52]-50))" office:value-type="float" office:value="81.3366473183615">
            <text:p>81,34</text:p>
          </table:table-cell>
          <table:table-cell table:formula="oooc:=[.W52]+([.Z52]-[.X52])/3.6" office:value-type="float" office:value="141.658393485621">
            <text:p>141,66</text:p>
          </table:table-cell>
          <table:table-cell table:formula="oooc:=IF([.W52]&lt;20;0;IF([.W52]&gt;100;200;200/80*[.W52]-50))" office:value-type="float" office:value="200">
            <text:p>200</text:p>
          </table:table-cell>
          <table:table-cell table:formula="oooc:=[.Y52]+([.AB52]-[.Z52])/3.6" office:value-type="float" office:value="141.714457100968">
            <text:p>141,71</text:p>
          </table:table-cell>
          <table:table-cell table:formula="oooc:=IF([.Y52]&lt;20;0;IF([.Y52]&gt;100;200;200/80*[.Y52]-50))" office:value-type="float" office:value="200">
            <text:p>200</text:p>
          </table:table-cell>
          <table:table-cell table:formula="oooc:=[.AA52]+([.AD52]-[.AB52])/3.6" office:value-type="float" office:value="107.123518030591">
            <text:p>107,12</text:p>
          </table:table-cell>
          <table:table-cell table:formula="oooc:=IF([.AA52]&lt;20;0;IF([.AA52]&gt;100;200;200/80*[.AA52]-50))" office:value-type="float" office:value="200">
            <text:p>200</text:p>
          </table:table-cell>
          <table:table-cell table:formula="oooc:=[.AC52]+([.AF52]-[.AD52])/3.6" office:value-type="float" office:value="-25.4998564435553">
            <text:p>-25,5</text:p>
          </table:table-cell>
          <table:table-cell table:formula="oooc:=IF([.AC52]&lt;20;0;IF([.AC52]&gt;100;200;200/80*[.AC52]-50))" office:value-type="float" office:value="0">
            <text:p>0</text:p>
          </table:table-cell>
          <table:table-cell table:formula="oooc:=[.AE52]+([.AH52]-[.AF52])/3.6" office:value-type="float" office:value="62.0344503323009">
            <text:p>62,03</text:p>
          </table:table-cell>
          <table:table-cell table:formula="oooc:=IF([.AE52]&lt;20;0;IF([.AE52]&gt;100;200;200/80*[.AE52]-50))" office:value-type="float" office:value="0">
            <text:p>0</text:p>
          </table:table-cell>
          <table:table-cell table:formula="oooc:=[.AG52]+([.AJ52]-[.AH52])/3.6" office:value-type="float" office:value="121.74257182635">
            <text:p>121,74</text:p>
          </table:table-cell>
          <table:table-cell table:formula="oooc:=IF([.AG52]&lt;20;0;IF([.AG52]&gt;100;200;200/80*[.AG52]-50))" office:value-type="float" office:value="200">
            <text:p>200</text:p>
          </table:table-cell>
          <table:table-cell table:formula="oooc:=[.AI52]+([.AL52]-[.AJ52])/3.6" office:value-type="float" office:value="-21.2188689105736">
            <text:p>-21,22</text:p>
          </table:table-cell>
          <table:table-cell table:formula="oooc:=IF([.AI52]&lt;20;0;IF([.AI52]&gt;100;200;200/80*[.AI52]-50))" office:value-type="float" office:value="0">
            <text:p>0</text:p>
          </table:table-cell>
          <table:table-cell table:formula="oooc:=[.AK52]+([.AN52]-[.AL52])/3.6" office:value-type="float" office:value="122.094397221384">
            <text:p>122,09</text:p>
          </table:table-cell>
          <table:table-cell table:formula="oooc:=IF([.AK52]&lt;20;0;IF([.AK52]&gt;100;200;200/80*[.AK52]-50))" office:value-type="float" office:value="116.34710416457">
            <text:p>116,35</text:p>
          </table:table-cell>
          <table:table-cell table:formula="oooc:=[.AM52]+([.AP52]-[.AN52])/3.6" office:value-type="float" office:value="145.278884334739">
            <text:p>145,28</text:p>
          </table:table-cell>
          <table:table-cell table:formula="oooc:=IF([.AM52]&lt;20;0;IF([.AM52]&gt;100;200;200/80*[.AM52]-50))" office:value-type="float" office:value="200">
            <text:p>200</text:p>
          </table:table-cell>
          <table:table-cell table:formula="oooc:=[.AO52]+([.AR52]-[.AP52])/3.6" office:value-type="float" office:value="145.296874940576">
            <text:p>145,3</text:p>
          </table:table-cell>
          <table:table-cell table:formula="oooc:=IF([.AO52]&lt;20;0;IF([.AO52]&gt;100;200;200/80*[.AO52]-50))" office:value-type="float" office:value="200">
            <text:p>200</text:p>
          </table:table-cell>
          <table:table-cell table:formula="oooc:=[.AQ52]+([.AT52]-[.AR52])/3.6" office:value-type="float" office:value="118.358634348894">
            <text:p>118,36</text:p>
          </table:table-cell>
          <table:table-cell table:formula="oooc:=IF([.AQ52]&lt;20;0;IF([.AQ52]&gt;100;200;200/80*[.AQ52]-50))" office:value-type="float" office:value="200">
            <text:p>200</text:p>
          </table:table-cell>
          <table:table-cell table:formula="oooc:=[.AS52]+([.B52]-[.AT52])/3.6" office:value-type="float" office:value="1.9428766173163">
            <text:p>1,94</text:p>
          </table:table-cell>
          <table:table-cell table:formula="oooc:=IF([.AS52]&lt;20;0;IF([.AS52]&gt;100;200;200/80*[.AS52]-50))" office:value-type="float" office:value="0">
            <text:p>0</text:p>
          </table:table-cell>
        </table:table-row>
        <table:table-row table:style-name="ro2">
          <table:table-cell table:formula="oooc:=[.A53]+([.D53]-[.B53])/3.6" office:value-type="float" office:value="60.2016278526829">
            <text:p>60,2</text:p>
          </table:table-cell>
          <table:table-cell table:formula="oooc:=IF([.A53]&lt;20;0;IF([.A53]&gt;100;200;200/80*[.A53]-50))" office:value-type="float" office:value="200">
            <text:p>200</text:p>
          </table:table-cell>
          <table:table-cell table:formula="oooc:=[.C53]+([.F53]-[.D53])/3.6" office:value-type="float" office:value="12.1330725821189">
            <text:p>12,13</text:p>
          </table:table-cell>
          <table:table-cell table:formula="oooc:=IF([.C53]&lt;20;0;IF([.C53]&gt;100;200;200/80*[.C53]-50))" office:value-type="float" office:value="0">
            <text:p>0</text:p>
          </table:table-cell>
          <table:table-cell table:formula="oooc:=[.E53]+([.H53]-[.F53])/3.6" office:value-type="float" office:value="146.43868604236">
            <text:p>146,44</text:p>
          </table:table-cell>
          <table:table-cell table:formula="oooc:=IF([.E53]&lt;20;0;IF([.E53]&gt;100;200;200/80*[.E53]-50))" office:value-type="float" office:value="200">
            <text:p>200</text:p>
          </table:table-cell>
          <table:table-cell table:formula="oooc:=[.G53]+([.J53]-[.H53])/3.6" office:value-type="float" office:value="147.115246245296">
            <text:p>147,12</text:p>
          </table:table-cell>
          <table:table-cell table:formula="oooc:=IF([.G53]&lt;20;0;IF([.G53]&gt;100;200;200/80*[.G53]-50))" office:value-type="float" office:value="200">
            <text:p>200</text:p>
          </table:table-cell>
          <table:table-cell table:formula="oooc:=[.I53]+([.L53]-[.J53])/3.6" office:value-type="float" office:value="147.54876775503">
            <text:p>147,55</text:p>
          </table:table-cell>
          <table:table-cell table:formula="oooc:=IF([.I53]&lt;20;0;IF([.I53]&gt;100;200;200/80*[.I53]-50))" office:value-type="float" office:value="200">
            <text:p>200</text:p>
          </table:table-cell>
          <table:table-cell table:formula="oooc:=[.K53]+([.N53]-[.L53])/3.6" office:value-type="float" office:value="100.559323033749">
            <text:p>100,56</text:p>
          </table:table-cell>
          <table:table-cell table:formula="oooc:=IF([.K53]&lt;20;0;IF([.K53]&gt;100;200;200/80*[.K53]-50))" office:value-type="float" office:value="200">
            <text:p>200</text:p>
          </table:table-cell>
          <table:table-cell table:formula="oooc:=[.M53]+([.P53]-[.N53])/3.6" office:value-type="float" office:value="116.965508028081">
            <text:p>116,97</text:p>
          </table:table-cell>
          <table:table-cell table:formula="oooc:=IF([.M53]&lt;20;0;IF([.M53]&gt;100;200;200/80*[.M53]-50))" office:value-type="float" office:value="200">
            <text:p>200</text:p>
          </table:table-cell>
          <table:table-cell table:formula="oooc:=[.O53]+([.R53]-[.P53])/3.6" office:value-type="float" office:value="71.1346350541408">
            <text:p>71,13</text:p>
          </table:table-cell>
          <table:table-cell table:formula="oooc:=IF([.O53]&lt;20;0;IF([.O53]&gt;100;200;200/80*[.O53]-50))" office:value-type="float" office:value="200">
            <text:p>200</text:p>
          </table:table-cell>
          <table:table-cell table:formula="oooc:=[.Q53]+([.T53]-[.R53])/3.6" office:value-type="float" office:value="-23.6665565063619">
            <text:p>-23,67</text:p>
          </table:table-cell>
          <table:table-cell table:formula="oooc:=IF([.Q53]&lt;20;0;IF([.Q53]&gt;100;200;200/80*[.Q53]-50))" office:value-type="float" office:value="0">
            <text:p>0</text:p>
          </table:table-cell>
          <table:table-cell table:formula="oooc:=[.S53]+([.V53]-[.T53])/3.6" office:value-type="float" office:value="-3.8538095341424">
            <text:p>-3,85</text:p>
          </table:table-cell>
          <table:table-cell table:formula="oooc:=IF([.S53]&lt;20;0;IF([.S53]&gt;100;200;200/80*[.S53]-50))" office:value-type="float" office:value="0">
            <text:p>0</text:p>
          </table:table-cell>
          <table:table-cell table:formula="oooc:=[.U53]+([.X53]-[.V53])/3.6" office:value-type="float" office:value="141.052256894466">
            <text:p>141,05</text:p>
          </table:table-cell>
          <table:table-cell table:formula="oooc:=IF([.U53]&lt;20;0;IF([.U53]&gt;100;200;200/80*[.U53]-50))" office:value-type="float" office:value="200">
            <text:p>200</text:p>
          </table:table-cell>
          <table:table-cell table:formula="oooc:=[.W53]+([.Z53]-[.X53])/3.6" office:value-type="float" office:value="141.658393485621">
            <text:p>141,66</text:p>
          </table:table-cell>
          <table:table-cell table:formula="oooc:=IF([.W53]&lt;20;0;IF([.W53]&gt;100;200;200/80*[.W53]-50))" office:value-type="float" office:value="200">
            <text:p>200</text:p>
          </table:table-cell>
          <table:table-cell table:formula="oooc:=[.Y53]+([.AB53]-[.Z53])/3.6" office:value-type="float" office:value="141.714457100968">
            <text:p>141,71</text:p>
          </table:table-cell>
          <table:table-cell table:formula="oooc:=IF([.Y53]&lt;20;0;IF([.Y53]&gt;100;200;200/80*[.Y53]-50))" office:value-type="float" office:value="200">
            <text:p>200</text:p>
          </table:table-cell>
          <table:table-cell table:formula="oooc:=[.AA53]+([.AD53]-[.AB53])/3.6" office:value-type="float" office:value="51.5679624750355">
            <text:p>51,57</text:p>
          </table:table-cell>
          <table:table-cell table:formula="oooc:=IF([.AA53]&lt;20;0;IF([.AA53]&gt;100;200;200/80*[.AA53]-50))" office:value-type="float" office:value="200">
            <text:p>200</text:p>
          </table:table-cell>
          <table:table-cell table:formula="oooc:=[.AC53]+([.AF53]-[.AD53])/3.6" office:value-type="float" office:value="-25.4998564435553">
            <text:p>-25,5</text:p>
          </table:table-cell>
          <table:table-cell table:formula="oooc:=IF([.AC53]&lt;20;0;IF([.AC53]&gt;100;200;200/80*[.AC53]-50))" office:value-type="float" office:value="0">
            <text:p>0</text:p>
          </table:table-cell>
          <table:table-cell table:formula="oooc:=[.AE53]+([.AH53]-[.AF53])/3.6" office:value-type="float" office:value="117.590005887856">
            <text:p>117,59</text:p>
          </table:table-cell>
          <table:table-cell table:formula="oooc:=IF([.AE53]&lt;20;0;IF([.AE53]&gt;100;200;200/80*[.AE53]-50))" office:value-type="float" office:value="105.086125830752">
            <text:p>105,09</text:p>
          </table:table-cell>
          <table:table-cell table:formula="oooc:=[.AG53]+([.AJ53]-[.AH53])/3.6" office:value-type="float" office:value="66.1870162707945">
            <text:p>66,19</text:p>
          </table:table-cell>
          <table:table-cell table:formula="oooc:=IF([.AG53]&lt;20;0;IF([.AG53]&gt;100;200;200/80*[.AG53]-50))" office:value-type="float" office:value="200">
            <text:p>200</text:p>
          </table:table-cell>
          <table:table-cell table:formula="oooc:=[.AI53]+([.AL53]-[.AJ53])/3.6" office:value-type="float" office:value="11.0997711351404">
            <text:p>11,1</text:p>
          </table:table-cell>
          <table:table-cell table:formula="oooc:=IF([.AI53]&lt;20;0;IF([.AI53]&gt;100;200;200/80*[.AI53]-50))" office:value-type="float" office:value="0">
            <text:p>0</text:p>
          </table:table-cell>
          <table:table-cell table:formula="oooc:=[.AK53]+([.AN53]-[.AL53])/3.6" office:value-type="float" office:value="145.331312731225">
            <text:p>145,33</text:p>
          </table:table-cell>
          <table:table-cell table:formula="oooc:=IF([.AK53]&lt;20;0;IF([.AK53]&gt;100;200;200/80*[.AK53]-50))" office:value-type="float" office:value="200">
            <text:p>200</text:p>
          </table:table-cell>
          <table:table-cell table:formula="oooc:=[.AM53]+([.AP53]-[.AN53])/3.6" office:value-type="float" office:value="145.278884334739">
            <text:p>145,28</text:p>
          </table:table-cell>
          <table:table-cell table:formula="oooc:=IF([.AM53]&lt;20;0;IF([.AM53]&gt;100;200;200/80*[.AM53]-50))" office:value-type="float" office:value="200">
            <text:p>200</text:p>
          </table:table-cell>
          <table:table-cell table:formula="oooc:=[.AO53]+([.AR53]-[.AP53])/3.6" office:value-type="float" office:value="145.296874940576">
            <text:p>145,3</text:p>
          </table:table-cell>
          <table:table-cell table:formula="oooc:=IF([.AO53]&lt;20;0;IF([.AO53]&gt;100;200;200/80*[.AO53]-50))" office:value-type="float" office:value="200">
            <text:p>200</text:p>
          </table:table-cell>
          <table:table-cell table:formula="oooc:=[.AQ53]+([.AT53]-[.AR53])/3.6" office:value-type="float" office:value="62.8030787933389">
            <text:p>62,8</text:p>
          </table:table-cell>
          <table:table-cell table:formula="oooc:=IF([.AQ53]&lt;20;0;IF([.AQ53]&gt;100;200;200/80*[.AQ53]-50))" office:value-type="float" office:value="200">
            <text:p>200</text:p>
          </table:table-cell>
          <table:table-cell table:formula="oooc:=[.AS53]+([.B53]-[.AT53])/3.6" office:value-type="float" office:value="57.4984321728719">
            <text:p>57,5</text:p>
          </table:table-cell>
          <table:table-cell table:formula="oooc:=IF([.AS53]&lt;20;0;IF([.AS53]&gt;100;200;200/80*[.AS53]-50))" office:value-type="float" office:value="0">
            <text:p>0</text:p>
          </table:table-cell>
        </table:table-row>
        <table:table-row table:style-name="ro2">
          <table:table-cell table:formula="oooc:=[.A54]+([.D54]-[.B54])/3.6" office:value-type="float" office:value="4.6460722971273">
            <text:p>4,65</text:p>
          </table:table-cell>
          <table:table-cell table:formula="oooc:=IF([.A54]&lt;20;0;IF([.A54]&gt;100;200;200/80*[.A54]-50))" office:value-type="float" office:value="100.504069631707">
            <text:p>100,5</text:p>
          </table:table-cell>
          <table:table-cell table:formula="oooc:=[.C54]+([.F54]-[.D54])/3.6" office:value-type="float" office:value="67.6886281376744">
            <text:p>67,69</text:p>
          </table:table-cell>
          <table:table-cell table:formula="oooc:=IF([.C54]&lt;20;0;IF([.C54]&gt;100;200;200/80*[.C54]-50))" office:value-type="float" office:value="0">
            <text:p>0</text:p>
          </table:table-cell>
          <table:table-cell table:formula="oooc:=[.E54]+([.H54]-[.F54])/3.6" office:value-type="float" office:value="146.43868604236">
            <text:p>146,44</text:p>
          </table:table-cell>
          <table:table-cell table:formula="oooc:=IF([.E54]&lt;20;0;IF([.E54]&gt;100;200;200/80*[.E54]-50))" office:value-type="float" office:value="200">
            <text:p>200</text:p>
          </table:table-cell>
          <table:table-cell table:formula="oooc:=[.G54]+([.J54]-[.H54])/3.6" office:value-type="float" office:value="147.115246245296">
            <text:p>147,12</text:p>
          </table:table-cell>
          <table:table-cell table:formula="oooc:=IF([.G54]&lt;20;0;IF([.G54]&gt;100;200;200/80*[.G54]-50))" office:value-type="float" office:value="200">
            <text:p>200</text:p>
          </table:table-cell>
          <table:table-cell table:formula="oooc:=[.I54]+([.L54]-[.J54])/3.6" office:value-type="float" office:value="147.54876775503">
            <text:p>147,55</text:p>
          </table:table-cell>
          <table:table-cell table:formula="oooc:=IF([.I54]&lt;20;0;IF([.I54]&gt;100;200;200/80*[.I54]-50))" office:value-type="float" office:value="200">
            <text:p>200</text:p>
          </table:table-cell>
          <table:table-cell table:formula="oooc:=[.K54]+([.N54]-[.L54])/3.6" office:value-type="float" office:value="100.559323033749">
            <text:p>100,56</text:p>
          </table:table-cell>
          <table:table-cell table:formula="oooc:=IF([.K54]&lt;20;0;IF([.K54]&gt;100;200;200/80*[.K54]-50))" office:value-type="float" office:value="200">
            <text:p>200</text:p>
          </table:table-cell>
          <table:table-cell table:formula="oooc:=[.M54]+([.P54]-[.N54])/3.6" office:value-type="float" office:value="116.965508028081">
            <text:p>116,97</text:p>
          </table:table-cell>
          <table:table-cell table:formula="oooc:=IF([.M54]&lt;20;0;IF([.M54]&gt;100;200;200/80*[.M54]-50))" office:value-type="float" office:value="200">
            <text:p>200</text:p>
          </table:table-cell>
          <table:table-cell table:formula="oooc:=[.O54]+([.R54]-[.P54])/3.6" office:value-type="float" office:value="15.5790794985852">
            <text:p>15,58</text:p>
          </table:table-cell>
          <table:table-cell table:formula="oooc:=IF([.O54]&lt;20;0;IF([.O54]&gt;100;200;200/80*[.O54]-50))" office:value-type="float" office:value="127.836587635352">
            <text:p>127,84</text:p>
          </table:table-cell>
          <table:table-cell table:formula="oooc:=[.Q54]+([.T54]-[.R54])/3.6" office:value-type="float" office:value="-23.6665565063619">
            <text:p>-23,67</text:p>
          </table:table-cell>
          <table:table-cell table:formula="oooc:=IF([.Q54]&lt;20;0;IF([.Q54]&gt;100;200;200/80*[.Q54]-50))" office:value-type="float" office:value="0">
            <text:p>0</text:p>
          </table:table-cell>
          <table:table-cell table:formula="oooc:=[.S54]+([.V54]-[.T54])/3.6" office:value-type="float" office:value="51.7017460214132">
            <text:p>51,7</text:p>
          </table:table-cell>
          <table:table-cell table:formula="oooc:=IF([.S54]&lt;20;0;IF([.S54]&gt;100;200;200/80*[.S54]-50))" office:value-type="float" office:value="0">
            <text:p>0</text:p>
          </table:table-cell>
          <table:table-cell table:formula="oooc:=[.U54]+([.X54]-[.V54])/3.6" office:value-type="float" office:value="141.052256894466">
            <text:p>141,05</text:p>
          </table:table-cell>
          <table:table-cell table:formula="oooc:=IF([.U54]&lt;20;0;IF([.U54]&gt;100;200;200/80*[.U54]-50))" office:value-type="float" office:value="200">
            <text:p>200</text:p>
          </table:table-cell>
          <table:table-cell table:formula="oooc:=[.W54]+([.Z54]-[.X54])/3.6" office:value-type="float" office:value="141.658393485621">
            <text:p>141,66</text:p>
          </table:table-cell>
          <table:table-cell table:formula="oooc:=IF([.W54]&lt;20;0;IF([.W54]&gt;100;200;200/80*[.W54]-50))" office:value-type="float" office:value="200">
            <text:p>200</text:p>
          </table:table-cell>
          <table:table-cell table:formula="oooc:=[.Y54]+([.AB54]-[.Z54])/3.6" office:value-type="float" office:value="141.714457100968">
            <text:p>141,71</text:p>
          </table:table-cell>
          <table:table-cell table:formula="oooc:=IF([.Y54]&lt;20;0;IF([.Y54]&gt;100;200;200/80*[.Y54]-50))" office:value-type="float" office:value="200">
            <text:p>200</text:p>
          </table:table-cell>
          <table:table-cell table:formula="oooc:=[.AA54]+([.AD54]-[.AB54])/3.6" office:value-type="float" office:value="-3.98759308052007">
            <text:p>-3,99</text:p>
          </table:table-cell>
          <table:table-cell table:formula="oooc:=IF([.AA54]&lt;20;0;IF([.AA54]&gt;100;200;200/80*[.AA54]-50))" office:value-type="float" office:value="78.9199061875887">
            <text:p>78,92</text:p>
          </table:table-cell>
          <table:table-cell table:formula="oooc:=[.AC54]+([.AF54]-[.AD54])/3.6" office:value-type="float" office:value="3.690734064987">
            <text:p>3,69</text:p>
          </table:table-cell>
          <table:table-cell table:formula="oooc:=IF([.AC54]&lt;20;0;IF([.AC54]&gt;100;200;200/80*[.AC54]-50))" office:value-type="float" office:value="0">
            <text:p>0</text:p>
          </table:table-cell>
          <table:table-cell table:formula="oooc:=[.AE54]+([.AH54]-[.AF54])/3.6" office:value-type="float" office:value="143.95497093487">
            <text:p>143,95</text:p>
          </table:table-cell>
          <table:table-cell table:formula="oooc:=IF([.AE54]&lt;20;0;IF([.AE54]&gt;100;200;200/80*[.AE54]-50))" office:value-type="float" office:value="200">
            <text:p>200</text:p>
          </table:table-cell>
          <table:table-cell table:formula="oooc:=[.AG54]+([.AJ54]-[.AH54])/3.6" office:value-type="float" office:value="10.631460715239">
            <text:p>10,63</text:p>
          </table:table-cell>
          <table:table-cell table:formula="oooc:=IF([.AG54]&lt;20;0;IF([.AG54]&gt;100;200;200/80*[.AG54]-50))" office:value-type="float" office:value="115.467540676986">
            <text:p>115,47</text:p>
          </table:table-cell>
          <table:table-cell table:formula="oooc:=[.AI54]+([.AL54]-[.AJ54])/3.6" office:value-type="float" office:value="66.6553266906959">
            <text:p>66,66</text:p>
          </table:table-cell>
          <table:table-cell table:formula="oooc:=IF([.AI54]&lt;20;0;IF([.AI54]&gt;100;200;200/80*[.AI54]-50))" office:value-type="float" office:value="0">
            <text:p>0</text:p>
          </table:table-cell>
          <table:table-cell table:formula="oooc:=[.AK54]+([.AN54]-[.AL54])/3.6" office:value-type="float" office:value="145.331312731225">
            <text:p>145,33</text:p>
          </table:table-cell>
          <table:table-cell table:formula="oooc:=IF([.AK54]&lt;20;0;IF([.AK54]&gt;100;200;200/80*[.AK54]-50))" office:value-type="float" office:value="200">
            <text:p>200</text:p>
          </table:table-cell>
          <table:table-cell table:formula="oooc:=[.AM54]+([.AP54]-[.AN54])/3.6" office:value-type="float" office:value="145.278884334739">
            <text:p>145,28</text:p>
          </table:table-cell>
          <table:table-cell table:formula="oooc:=IF([.AM54]&lt;20;0;IF([.AM54]&gt;100;200;200/80*[.AM54]-50))" office:value-type="float" office:value="200">
            <text:p>200</text:p>
          </table:table-cell>
          <table:table-cell table:formula="oooc:=[.AO54]+([.AR54]-[.AP54])/3.6" office:value-type="float" office:value="145.296874940576">
            <text:p>145,3</text:p>
          </table:table-cell>
          <table:table-cell table:formula="oooc:=IF([.AO54]&lt;20;0;IF([.AO54]&gt;100;200;200/80*[.AO54]-50))" office:value-type="float" office:value="200">
            <text:p>200</text:p>
          </table:table-cell>
          <table:table-cell table:formula="oooc:=[.AQ54]+([.AT54]-[.AR54])/3.6" office:value-type="float" office:value="7.24752323778334">
            <text:p>7,25</text:p>
          </table:table-cell>
          <table:table-cell table:formula="oooc:=IF([.AQ54]&lt;20;0;IF([.AQ54]&gt;100;200;200/80*[.AQ54]-50))" office:value-type="float" office:value="107.007696983347">
            <text:p>107,01</text:p>
          </table:table-cell>
          <table:table-cell table:formula="oooc:=[.AS54]+([.B54]-[.AT54])/3.6" office:value-type="float" office:value="113.053987728427">
            <text:p>113,05</text:p>
          </table:table-cell>
          <table:table-cell table:formula="oooc:=IF([.AS54]&lt;20;0;IF([.AS54]&gt;100;200;200/80*[.AS54]-50))" office:value-type="float" office:value="93.7460804321796">
            <text:p>93,75</text:p>
          </table:table-cell>
        </table:table-row>
        <table:table-row table:style-name="ro2">
          <table:table-cell table:formula="oooc:=[.A55]+([.D55]-[.B55])/3.6" office:value-type="float" office:value="-23.2717248227913">
            <text:p>-23,27</text:p>
          </table:table-cell>
          <table:table-cell table:formula="oooc:=IF([.A55]&lt;20;0;IF([.A55]&gt;100;200;200/80*[.A55]-50))" office:value-type="float" office:value="0">
            <text:p>0</text:p>
          </table:table-cell>
          <table:table-cell table:formula="oooc:=[.C55]+([.F55]-[.D55])/3.6" office:value-type="float" office:value="123.24418369323">
            <text:p>123,24</text:p>
          </table:table-cell>
          <table:table-cell table:formula="oooc:=IF([.C55]&lt;20;0;IF([.C55]&gt;100;200;200/80*[.C55]-50))" office:value-type="float" office:value="119.221570344186">
            <text:p>119,22</text:p>
          </table:table-cell>
          <table:table-cell table:formula="oooc:=[.E55]+([.H55]-[.F55])/3.6" office:value-type="float" office:value="146.43868604236">
            <text:p>146,44</text:p>
          </table:table-cell>
          <table:table-cell table:formula="oooc:=IF([.E55]&lt;20;0;IF([.E55]&gt;100;200;200/80*[.E55]-50))" office:value-type="float" office:value="200">
            <text:p>200</text:p>
          </table:table-cell>
          <table:table-cell table:formula="oooc:=[.G55]+([.J55]-[.H55])/3.6" office:value-type="float" office:value="147.115246245296">
            <text:p>147,12</text:p>
          </table:table-cell>
          <table:table-cell table:formula="oooc:=IF([.G55]&lt;20;0;IF([.G55]&gt;100;200;200/80*[.G55]-50))" office:value-type="float" office:value="200">
            <text:p>200</text:p>
          </table:table-cell>
          <table:table-cell table:formula="oooc:=[.I55]+([.L55]-[.J55])/3.6" office:value-type="float" office:value="147.54876775503">
            <text:p>147,55</text:p>
          </table:table-cell>
          <table:table-cell table:formula="oooc:=IF([.I55]&lt;20;0;IF([.I55]&gt;100;200;200/80*[.I55]-50))" office:value-type="float" office:value="200">
            <text:p>200</text:p>
          </table:table-cell>
          <table:table-cell table:formula="oooc:=[.K55]+([.N55]-[.L55])/3.6" office:value-type="float" office:value="100.559323033749">
            <text:p>100,56</text:p>
          </table:table-cell>
          <table:table-cell table:formula="oooc:=IF([.K55]&lt;20;0;IF([.K55]&gt;100;200;200/80*[.K55]-50))" office:value-type="float" office:value="200">
            <text:p>200</text:p>
          </table:table-cell>
          <table:table-cell table:formula="oooc:=[.M55]+([.P55]-[.N55])/3.6" office:value-type="float" office:value="96.9201157045676">
            <text:p>96,92</text:p>
          </table:table-cell>
          <table:table-cell table:formula="oooc:=IF([.M55]&lt;20;0;IF([.M55]&gt;100;200;200/80*[.M55]-50))" office:value-type="float" office:value="200">
            <text:p>200</text:p>
          </table:table-cell>
          <table:table-cell table:formula="oooc:=[.O55]+([.R55]-[.P55])/3.6" office:value-type="float" office:value="-19.931083733457">
            <text:p>-19,93</text:p>
          </table:table-cell>
          <table:table-cell table:formula="oooc:=IF([.O55]&lt;20;0;IF([.O55]&gt;100;200;200/80*[.O55]-50))" office:value-type="float" office:value="0">
            <text:p>0</text:p>
          </table:table-cell>
          <table:table-cell table:formula="oooc:=[.Q55]+([.T55]-[.R55])/3.6" office:value-type="float" office:value="-23.6665565063619">
            <text:p>-23,67</text:p>
          </table:table-cell>
          <table:table-cell table:formula="oooc:=IF([.Q55]&lt;20;0;IF([.Q55]&gt;100;200;200/80*[.Q55]-50))" office:value-type="float" office:value="0">
            <text:p>0</text:p>
          </table:table-cell>
          <table:table-cell table:formula="oooc:=[.S55]+([.V55]-[.T55])/3.6" office:value-type="float" office:value="107.257301576969">
            <text:p>107,26</text:p>
          </table:table-cell>
          <table:table-cell table:formula="oooc:=IF([.S55]&lt;20;0;IF([.S55]&gt;100;200;200/80*[.S55]-50))" office:value-type="float" office:value="79.2543650535329">
            <text:p>79,25</text:p>
          </table:table-cell>
          <table:table-cell table:formula="oooc:=[.U55]+([.X55]-[.V55])/3.6" office:value-type="float" office:value="141.052256894466">
            <text:p>141,05</text:p>
          </table:table-cell>
          <table:table-cell table:formula="oooc:=IF([.U55]&lt;20;0;IF([.U55]&gt;100;200;200/80*[.U55]-50))" office:value-type="float" office:value="200">
            <text:p>200</text:p>
          </table:table-cell>
          <table:table-cell table:formula="oooc:=[.W55]+([.Z55]-[.X55])/3.6" office:value-type="float" office:value="141.658393485621">
            <text:p>141,66</text:p>
          </table:table-cell>
          <table:table-cell table:formula="oooc:=IF([.W55]&lt;20;0;IF([.W55]&gt;100;200;200/80*[.W55]-50))" office:value-type="float" office:value="200">
            <text:p>200</text:p>
          </table:table-cell>
          <table:table-cell table:formula="oooc:=[.Y55]+([.AB55]-[.Z55])/3.6" office:value-type="float" office:value="108.081097708631">
            <text:p>108,08</text:p>
          </table:table-cell>
          <table:table-cell table:formula="oooc:=IF([.Y55]&lt;20;0;IF([.Y55]&gt;100;200;200/80*[.Y55]-50))" office:value-type="float" office:value="200">
            <text:p>200</text:p>
          </table:table-cell>
          <table:table-cell table:formula="oooc:=[.AA55]+([.AD55]-[.AB55])/3.6" office:value-type="float" office:value="-25.9097892437392">
            <text:p>-25,91</text:p>
          </table:table-cell>
          <table:table-cell table:formula="oooc:=IF([.AA55]&lt;20;0;IF([.AA55]&gt;100;200;200/80*[.AA55]-50))" office:value-type="float" office:value="0">
            <text:p>0</text:p>
          </table:table-cell>
          <table:table-cell table:formula="oooc:=[.AC55]+([.AF55]-[.AD55])/3.6" office:value-type="float" office:value="59.2462896205426">
            <text:p>59,25</text:p>
          </table:table-cell>
          <table:table-cell table:formula="oooc:=IF([.AC55]&lt;20;0;IF([.AC55]&gt;100;200;200/80*[.AC55]-50))" office:value-type="float" office:value="0">
            <text:p>0</text:p>
          </table:table-cell>
          <table:table-cell table:formula="oooc:=[.AE55]+([.AH55]-[.AF55])/3.6" office:value-type="float" office:value="120.473732234033">
            <text:p>120,47</text:p>
          </table:table-cell>
          <table:table-cell table:formula="oooc:=IF([.AE55]&lt;20;0;IF([.AE55]&gt;100;200;200/80*[.AE55]-50))" office:value-type="float" office:value="200">
            <text:p>200</text:p>
          </table:table-cell>
          <table:table-cell table:formula="oooc:=[.AG55]+([.AJ55]-[.AH55])/3.6" office:value-type="float" office:value="-21.4428561394795">
            <text:p>-21,44</text:p>
          </table:table-cell>
          <table:table-cell table:formula="oooc:=IF([.AG55]&lt;20;0;IF([.AG55]&gt;100;200;200/80*[.AG55]-50))" office:value-type="float" office:value="0">
            <text:p>0</text:p>
          </table:table-cell>
          <table:table-cell table:formula="oooc:=[.AI55]+([.AL55]-[.AJ55])/3.6" office:value-type="float" office:value="122.210882246251">
            <text:p>122,21</text:p>
          </table:table-cell>
          <table:table-cell table:formula="oooc:=IF([.AI55]&lt;20;0;IF([.AI55]&gt;100;200;200/80*[.AI55]-50))" office:value-type="float" office:value="116.63831672674">
            <text:p>116,64</text:p>
          </table:table-cell>
          <table:table-cell table:formula="oooc:=[.AK55]+([.AN55]-[.AL55])/3.6" office:value-type="float" office:value="145.331312731225">
            <text:p>145,33</text:p>
          </table:table-cell>
          <table:table-cell table:formula="oooc:=IF([.AK55]&lt;20;0;IF([.AK55]&gt;100;200;200/80*[.AK55]-50))" office:value-type="float" office:value="200">
            <text:p>200</text:p>
          </table:table-cell>
          <table:table-cell table:formula="oooc:=[.AM55]+([.AP55]-[.AN55])/3.6" office:value-type="float" office:value="145.278884334739">
            <text:p>145,28</text:p>
          </table:table-cell>
          <table:table-cell table:formula="oooc:=IF([.AM55]&lt;20;0;IF([.AM55]&gt;100;200;200/80*[.AM55]-50))" office:value-type="float" office:value="200">
            <text:p>200</text:p>
          </table:table-cell>
          <table:table-cell table:formula="oooc:=[.AO55]+([.AR55]-[.AP55])/3.6" office:value-type="float" office:value="119.465679658172">
            <text:p>119,47</text:p>
          </table:table-cell>
          <table:table-cell table:formula="oooc:=IF([.AO55]&lt;20;0;IF([.AO55]&gt;100;200;200/80*[.AO55]-50))" office:value-type="float" office:value="200">
            <text:p>200</text:p>
          </table:table-cell>
          <table:table-cell table:formula="oooc:=[.AQ55]+([.AT55]-[.AR55])/3.6" office:value-type="float" office:value="3.56374086245901">
            <text:p>3,56</text:p>
          </table:table-cell>
          <table:table-cell table:formula="oooc:=IF([.AQ55]&lt;20;0;IF([.AQ55]&gt;100;200;200/80*[.AQ55]-50))" office:value-type="float" office:value="0">
            <text:p>0</text:p>
          </table:table-cell>
          <table:table-cell table:formula="oooc:=[.AS55]+([.B55]-[.AT55])/3.6" office:value-type="float" office:value="114.931206950518">
            <text:p>114,93</text:p>
          </table:table-cell>
          <table:table-cell table:formula="oooc:=IF([.AS55]&lt;20;0;IF([.AS55]&gt;100;200;200/80*[.AS55]-50))" office:value-type="float" office:value="200">
            <text:p>200</text:p>
          </table:table-cell>
        </table:table-row>
        <table:table-row table:style-name="ro2">
          <table:table-cell table:formula="oooc:=[.A56]+([.D56]-[.B56])/3.6" office:value-type="float" office:value="9.84537805059367">
            <text:p>9,85</text:p>
          </table:table-cell>
          <table:table-cell table:formula="oooc:=IF([.A56]&lt;20;0;IF([.A56]&gt;100;200;200/80*[.A56]-50))" office:value-type="float" office:value="0">
            <text:p>0</text:p>
          </table:table-cell>
          <table:table-cell table:formula="oooc:=[.C56]+([.F56]-[.D56])/3.6" office:value-type="float" office:value="145.682636375401">
            <text:p>145,68</text:p>
          </table:table-cell>
          <table:table-cell table:formula="oooc:=IF([.C56]&lt;20;0;IF([.C56]&gt;100;200;200/80*[.C56]-50))" office:value-type="float" office:value="200">
            <text:p>200</text:p>
          </table:table-cell>
          <table:table-cell table:formula="oooc:=[.E56]+([.H56]-[.F56])/3.6" office:value-type="float" office:value="146.43868604236">
            <text:p>146,44</text:p>
          </table:table-cell>
          <table:table-cell table:formula="oooc:=IF([.E56]&lt;20;0;IF([.E56]&gt;100;200;200/80*[.E56]-50))" office:value-type="float" office:value="200">
            <text:p>200</text:p>
          </table:table-cell>
          <table:table-cell table:formula="oooc:=[.G56]+([.J56]-[.H56])/3.6" office:value-type="float" office:value="147.115246245296">
            <text:p>147,12</text:p>
          </table:table-cell>
          <table:table-cell table:formula="oooc:=IF([.G56]&lt;20;0;IF([.G56]&gt;100;200;200/80*[.G56]-50))" office:value-type="float" office:value="200">
            <text:p>200</text:p>
          </table:table-cell>
          <table:table-cell table:formula="oooc:=[.I56]+([.L56]-[.J56])/3.6" office:value-type="float" office:value="147.54876775503">
            <text:p>147,55</text:p>
          </table:table-cell>
          <table:table-cell table:formula="oooc:=IF([.I56]&lt;20;0;IF([.I56]&gt;100;200;200/80*[.I56]-50))" office:value-type="float" office:value="200">
            <text:p>200</text:p>
          </table:table-cell>
          <table:table-cell table:formula="oooc:=[.K56]+([.N56]-[.L56])/3.6" office:value-type="float" office:value="100.559323033749">
            <text:p>100,56</text:p>
          </table:table-cell>
          <table:table-cell table:formula="oooc:=IF([.K56]&lt;20;0;IF([.K56]&gt;100;200;200/80*[.K56]-50))" office:value-type="float" office:value="200">
            <text:p>200</text:p>
          </table:table-cell>
          <table:table-cell table:formula="oooc:=[.M56]+([.P56]-[.N56])/3.6" office:value-type="float" office:value="41.3645601490121">
            <text:p>41,36</text:p>
          </table:table-cell>
          <table:table-cell table:formula="oooc:=IF([.M56]&lt;20;0;IF([.M56]&gt;100;200;200/80*[.M56]-50))" office:value-type="float" office:value="192.300289261419">
            <text:p>192,3</text:p>
          </table:table-cell>
          <table:table-cell table:formula="oooc:=[.O56]+([.R56]-[.P56])/3.6" office:value-type="float" office:value="-19.931083733457">
            <text:p>-19,93</text:p>
          </table:table-cell>
          <table:table-cell table:formula="oooc:=IF([.O56]&lt;20;0;IF([.O56]&gt;100;200;200/80*[.O56]-50))" office:value-type="float" office:value="0">
            <text:p>0</text:p>
          </table:table-cell>
          <table:table-cell table:formula="oooc:=[.Q56]+([.T56]-[.R56])/3.6" office:value-type="float" office:value="-1.65145510260273">
            <text:p>-1,65</text:p>
          </table:table-cell>
          <table:table-cell table:formula="oooc:=IF([.Q56]&lt;20;0;IF([.Q56]&gt;100;200;200/80*[.Q56]-50))" office:value-type="float" office:value="0">
            <text:p>0</text:p>
          </table:table-cell>
          <table:table-cell table:formula="oooc:=[.S56]+([.V56]-[.T56])/3.6" office:value-type="float" office:value="140.797755728765">
            <text:p>140,8</text:p>
          </table:table-cell>
          <table:table-cell table:formula="oooc:=IF([.S56]&lt;20;0;IF([.S56]&gt;100;200;200/80*[.S56]-50))" office:value-type="float" office:value="200">
            <text:p>200</text:p>
          </table:table-cell>
          <table:table-cell table:formula="oooc:=[.U56]+([.X56]-[.V56])/3.6" office:value-type="float" office:value="141.052256894466">
            <text:p>141,05</text:p>
          </table:table-cell>
          <table:table-cell table:formula="oooc:=IF([.U56]&lt;20;0;IF([.U56]&gt;100;200;200/80*[.U56]-50))" office:value-type="float" office:value="200">
            <text:p>200</text:p>
          </table:table-cell>
          <table:table-cell table:formula="oooc:=[.W56]+([.Z56]-[.X56])/3.6" office:value-type="float" office:value="141.658393485621">
            <text:p>141,66</text:p>
          </table:table-cell>
          <table:table-cell table:formula="oooc:=IF([.W56]&lt;20;0;IF([.W56]&gt;100;200;200/80*[.W56]-50))" office:value-type="float" office:value="200">
            <text:p>200</text:p>
          </table:table-cell>
          <table:table-cell table:formula="oooc:=[.Y56]+([.AB56]-[.Z56])/3.6" office:value-type="float" office:value="52.5255421530757">
            <text:p>52,53</text:p>
          </table:table-cell>
          <table:table-cell table:formula="oooc:=IF([.Y56]&lt;20;0;IF([.Y56]&gt;100;200;200/80*[.Y56]-50))" office:value-type="float" office:value="200">
            <text:p>200</text:p>
          </table:table-cell>
          <table:table-cell table:formula="oooc:=[.AA56]+([.AD56]-[.AB56])/3.6" office:value-type="float" office:value="-25.9097892437392">
            <text:p>-25,91</text:p>
          </table:table-cell>
          <table:table-cell table:formula="oooc:=IF([.AA56]&lt;20;0;IF([.AA56]&gt;100;200;200/80*[.AA56]-50))" office:value-type="float" office:value="0">
            <text:p>0</text:p>
          </table:table-cell>
          <table:table-cell table:formula="oooc:=[.AC56]+([.AF56]-[.AD56])/3.6" office:value-type="float" office:value="114.801845176098">
            <text:p>114,8</text:p>
          </table:table-cell>
          <table:table-cell table:formula="oooc:=IF([.AC56]&lt;20;0;IF([.AC56]&gt;100;200;200/80*[.AC56]-50))" office:value-type="float" office:value="98.1157240513564">
            <text:p>98,12</text:p>
          </table:table-cell>
          <table:table-cell table:formula="oooc:=[.AE56]+([.AH56]-[.AF56])/3.6" office:value-type="float" office:value="64.918176678477">
            <text:p>64,92</text:p>
          </table:table-cell>
          <table:table-cell table:formula="oooc:=IF([.AE56]&lt;20;0;IF([.AE56]&gt;100;200;200/80*[.AE56]-50))" office:value-type="float" office:value="200">
            <text:p>200</text:p>
          </table:table-cell>
          <table:table-cell table:formula="oooc:=[.AG56]+([.AJ56]-[.AH56])/3.6" office:value-type="float" office:value="10.9566762846149">
            <text:p>10,96</text:p>
          </table:table-cell>
          <table:table-cell table:formula="oooc:=IF([.AG56]&lt;20;0;IF([.AG56]&gt;100;200;200/80*[.AG56]-50))" office:value-type="float" office:value="0">
            <text:p>0</text:p>
          </table:table-cell>
          <table:table-cell table:formula="oooc:=[.AI56]+([.AL56]-[.AJ56])/3.6" office:value-type="float" office:value="145.366905377713">
            <text:p>145,37</text:p>
          </table:table-cell>
          <table:table-cell table:formula="oooc:=IF([.AI56]&lt;20;0;IF([.AI56]&gt;100;200;200/80*[.AI56]-50))" office:value-type="float" office:value="200">
            <text:p>200</text:p>
          </table:table-cell>
          <table:table-cell table:formula="oooc:=[.AK56]+([.AN56]-[.AL56])/3.6" office:value-type="float" office:value="145.331312731225">
            <text:p>145,33</text:p>
          </table:table-cell>
          <table:table-cell table:formula="oooc:=IF([.AK56]&lt;20;0;IF([.AK56]&gt;100;200;200/80*[.AK56]-50))" office:value-type="float" office:value="200">
            <text:p>200</text:p>
          </table:table-cell>
          <table:table-cell table:formula="oooc:=[.AM56]+([.AP56]-[.AN56])/3.6" office:value-type="float" office:value="145.278884334739">
            <text:p>145,28</text:p>
          </table:table-cell>
          <table:table-cell table:formula="oooc:=IF([.AM56]&lt;20;0;IF([.AM56]&gt;100;200;200/80*[.AM56]-50))" office:value-type="float" office:value="200">
            <text:p>200</text:p>
          </table:table-cell>
          <table:table-cell table:formula="oooc:=[.AO56]+([.AR56]-[.AP56])/3.6" office:value-type="float" office:value="63.9101241026166">
            <text:p>63,91</text:p>
          </table:table-cell>
          <table:table-cell table:formula="oooc:=IF([.AO56]&lt;20;0;IF([.AO56]&gt;100;200;200/80*[.AO56]-50))" office:value-type="float" office:value="200">
            <text:p>200</text:p>
          </table:table-cell>
          <table:table-cell table:formula="oooc:=[.AQ56]+([.AT56]-[.AR56])/3.6" office:value-type="float" office:value="59.1192964180146">
            <text:p>59,12</text:p>
          </table:table-cell>
          <table:table-cell table:formula="oooc:=IF([.AQ56]&lt;20;0;IF([.AQ56]&gt;100;200;200/80*[.AQ56]-50))" office:value-type="float" office:value="0">
            <text:p>0</text:p>
          </table:table-cell>
          <table:table-cell table:formula="oooc:=[.AS56]+([.B56]-[.AT56])/3.6" office:value-type="float" office:value="59.3756513949628">
            <text:p>59,38</text:p>
          </table:table-cell>
          <table:table-cell table:formula="oooc:=IF([.AS56]&lt;20;0;IF([.AS56]&gt;100;200;200/80*[.AS56]-50))" office:value-type="float" office:value="200">
            <text:p>200</text:p>
          </table:table-cell>
        </table:table-row>
        <table:table-row table:style-name="ro2">
          <table:table-cell table:formula="oooc:=[.A57]+([.D57]-[.B57])/3.6" office:value-type="float" office:value="65.4009336061492">
            <text:p>65,4</text:p>
          </table:table-cell>
          <table:table-cell table:formula="oooc:=IF([.A57]&lt;20;0;IF([.A57]&gt;100;200;200/80*[.A57]-50))" office:value-type="float" office:value="0">
            <text:p>0</text:p>
          </table:table-cell>
          <table:table-cell table:formula="oooc:=[.C57]+([.F57]-[.D57])/3.6" office:value-type="float" office:value="145.682636375401">
            <text:p>145,68</text:p>
          </table:table-cell>
          <table:table-cell table:formula="oooc:=IF([.C57]&lt;20;0;IF([.C57]&gt;100;200;200/80*[.C57]-50))" office:value-type="float" office:value="200">
            <text:p>200</text:p>
          </table:table-cell>
          <table:table-cell table:formula="oooc:=[.E57]+([.H57]-[.F57])/3.6" office:value-type="float" office:value="146.43868604236">
            <text:p>146,44</text:p>
          </table:table-cell>
          <table:table-cell table:formula="oooc:=IF([.E57]&lt;20;0;IF([.E57]&gt;100;200;200/80*[.E57]-50))" office:value-type="float" office:value="200">
            <text:p>200</text:p>
          </table:table-cell>
          <table:table-cell table:formula="oooc:=[.G57]+([.J57]-[.H57])/3.6" office:value-type="float" office:value="147.115246245296">
            <text:p>147,12</text:p>
          </table:table-cell>
          <table:table-cell table:formula="oooc:=IF([.G57]&lt;20;0;IF([.G57]&gt;100;200;200/80*[.G57]-50))" office:value-type="float" office:value="200">
            <text:p>200</text:p>
          </table:table-cell>
          <table:table-cell table:formula="oooc:=[.I57]+([.L57]-[.J57])/3.6" office:value-type="float" office:value="147.54876775503">
            <text:p>147,55</text:p>
          </table:table-cell>
          <table:table-cell table:formula="oooc:=IF([.I57]&lt;20;0;IF([.I57]&gt;100;200;200/80*[.I57]-50))" office:value-type="float" office:value="200">
            <text:p>200</text:p>
          </table:table-cell>
          <table:table-cell table:formula="oooc:=[.K57]+([.N57]-[.L57])/3.6" office:value-type="float" office:value="98.420514495254">
            <text:p>98,42</text:p>
          </table:table-cell>
          <table:table-cell table:formula="oooc:=IF([.K57]&lt;20;0;IF([.K57]&gt;100;200;200/80*[.K57]-50))" office:value-type="float" office:value="200">
            <text:p>200</text:p>
          </table:table-cell>
          <table:table-cell table:formula="oooc:=[.M57]+([.P57]-[.N57])/3.6" office:value-type="float" office:value="-12.0521868680488">
            <text:p>-12,05</text:p>
          </table:table-cell>
          <table:table-cell table:formula="oooc:=IF([.M57]&lt;20;0;IF([.M57]&gt;100;200;200/80*[.M57]-50))" office:value-type="float" office:value="53.4114003725302">
            <text:p>53,41</text:p>
          </table:table-cell>
          <table:table-cell table:formula="oooc:=[.O57]+([.R57]-[.P57])/3.6" office:value-type="float" office:value="-19.931083733457">
            <text:p>-19,93</text:p>
          </table:table-cell>
          <table:table-cell table:formula="oooc:=IF([.O57]&lt;20;0;IF([.O57]&gt;100;200;200/80*[.O57]-50))" office:value-type="float" office:value="0">
            <text:p>0</text:p>
          </table:table-cell>
          <table:table-cell table:formula="oooc:=[.Q57]+([.T57]-[.R57])/3.6" office:value-type="float" office:value="53.9041004529528">
            <text:p>53,9</text:p>
          </table:table-cell>
          <table:table-cell table:formula="oooc:=IF([.Q57]&lt;20;0;IF([.Q57]&gt;100;200;200/80*[.Q57]-50))" office:value-type="float" office:value="0">
            <text:p>0</text:p>
          </table:table-cell>
          <table:table-cell table:formula="oooc:=[.S57]+([.V57]-[.T57])/3.6" office:value-type="float" office:value="140.797755728765">
            <text:p>140,8</text:p>
          </table:table-cell>
          <table:table-cell table:formula="oooc:=IF([.S57]&lt;20;0;IF([.S57]&gt;100;200;200/80*[.S57]-50))" office:value-type="float" office:value="200">
            <text:p>200</text:p>
          </table:table-cell>
          <table:table-cell table:formula="oooc:=[.U57]+([.X57]-[.V57])/3.6" office:value-type="float" office:value="141.052256894466">
            <text:p>141,05</text:p>
          </table:table-cell>
          <table:table-cell table:formula="oooc:=IF([.U57]&lt;20;0;IF([.U57]&gt;100;200;200/80*[.U57]-50))" office:value-type="float" office:value="200">
            <text:p>200</text:p>
          </table:table-cell>
          <table:table-cell table:formula="oooc:=[.W57]+([.Z57]-[.X57])/3.6" office:value-type="float" office:value="141.658393485621">
            <text:p>141,66</text:p>
          </table:table-cell>
          <table:table-cell table:formula="oooc:=IF([.W57]&lt;20;0;IF([.W57]&gt;100;200;200/80*[.W57]-50))" office:value-type="float" office:value="200">
            <text:p>200</text:p>
          </table:table-cell>
          <table:table-cell table:formula="oooc:=[.Y57]+([.AB57]-[.Z57])/3.6" office:value-type="float" office:value="-3.03001340247982">
            <text:p>-3,03</text:p>
          </table:table-cell>
          <table:table-cell table:formula="oooc:=IF([.Y57]&lt;20;0;IF([.Y57]&gt;100;200;200/80*[.Y57]-50))" office:value-type="float" office:value="81.3138553826893">
            <text:p>81,31</text:p>
          </table:table-cell>
          <table:table-cell table:formula="oooc:=[.AA57]+([.AD57]-[.AB57])/3.6" office:value-type="float" office:value="1.34457854830428">
            <text:p>1,34</text:p>
          </table:table-cell>
          <table:table-cell table:formula="oooc:=IF([.AA57]&lt;20;0;IF([.AA57]&gt;100;200;200/80*[.AA57]-50))" office:value-type="float" office:value="0">
            <text:p>0</text:p>
          </table:table-cell>
          <table:table-cell table:formula="oooc:=[.AC57]+([.AF57]-[.AD57])/3.6" office:value-type="float" office:value="143.10303293961">
            <text:p>143,1</text:p>
          </table:table-cell>
          <table:table-cell table:formula="oooc:=IF([.AC57]&lt;20;0;IF([.AC57]&gt;100;200;200/80*[.AC57]-50))" office:value-type="float" office:value="200">
            <text:p>200</text:p>
          </table:table-cell>
          <table:table-cell table:formula="oooc:=[.AE57]+([.AH57]-[.AF57])/3.6" office:value-type="float" office:value="9.36262112292147">
            <text:p>9,36</text:p>
          </table:table-cell>
          <table:table-cell table:formula="oooc:=IF([.AE57]&lt;20;0;IF([.AE57]&gt;100;200;200/80*[.AE57]-50))" office:value-type="float" office:value="112.295441696193">
            <text:p>112,3</text:p>
          </table:table-cell>
          <table:table-cell table:formula="oooc:=[.AG57]+([.AJ57]-[.AH57])/3.6" office:value-type="float" office:value="66.5122318401705">
            <text:p>66,51</text:p>
          </table:table-cell>
          <table:table-cell table:formula="oooc:=IF([.AG57]&lt;20;0;IF([.AG57]&gt;100;200;200/80*[.AG57]-50))" office:value-type="float" office:value="0">
            <text:p>0</text:p>
          </table:table-cell>
          <table:table-cell table:formula="oooc:=[.AI57]+([.AL57]-[.AJ57])/3.6" office:value-type="float" office:value="145.366905377713">
            <text:p>145,37</text:p>
          </table:table-cell>
          <table:table-cell table:formula="oooc:=IF([.AI57]&lt;20;0;IF([.AI57]&gt;100;200;200/80*[.AI57]-50))" office:value-type="float" office:value="200">
            <text:p>200</text:p>
          </table:table-cell>
          <table:table-cell table:formula="oooc:=[.AK57]+([.AN57]-[.AL57])/3.6" office:value-type="float" office:value="145.331312731225">
            <text:p>145,33</text:p>
          </table:table-cell>
          <table:table-cell table:formula="oooc:=IF([.AK57]&lt;20;0;IF([.AK57]&gt;100;200;200/80*[.AK57]-50))" office:value-type="float" office:value="200">
            <text:p>200</text:p>
          </table:table-cell>
          <table:table-cell table:formula="oooc:=[.AM57]+([.AP57]-[.AN57])/3.6" office:value-type="float" office:value="145.278884334739">
            <text:p>145,28</text:p>
          </table:table-cell>
          <table:table-cell table:formula="oooc:=IF([.AM57]&lt;20;0;IF([.AM57]&gt;100;200;200/80*[.AM57]-50))" office:value-type="float" office:value="200">
            <text:p>200</text:p>
          </table:table-cell>
          <table:table-cell table:formula="oooc:=[.AO57]+([.AR57]-[.AP57])/3.6" office:value-type="float" office:value="8.35456854706106">
            <text:p>8,35</text:p>
          </table:table-cell>
          <table:table-cell table:formula="oooc:=IF([.AO57]&lt;20;0;IF([.AO57]&gt;100;200;200/80*[.AO57]-50))" office:value-type="float" office:value="109.775310256542">
            <text:p>109,78</text:p>
          </table:table-cell>
          <table:table-cell table:formula="oooc:=[.AQ57]+([.AT57]-[.AR57])/3.6" office:value-type="float" office:value="114.67485197357">
            <text:p>114,67</text:p>
          </table:table-cell>
          <table:table-cell table:formula="oooc:=IF([.AQ57]&lt;20;0;IF([.AQ57]&gt;100;200;200/80*[.AQ57]-50))" office:value-type="float" office:value="97.7982410450364">
            <text:p>97,8</text:p>
          </table:table-cell>
          <table:table-cell table:formula="oooc:=[.AS57]+([.B57]-[.AT57])/3.6" office:value-type="float" office:value="3.82009583940727">
            <text:p>3,82</text:p>
          </table:table-cell>
          <table:table-cell table:formula="oooc:=IF([.AS57]&lt;20;0;IF([.AS57]&gt;100;200;200/80*[.AS57]-50))" office:value-type="float" office:value="98.4391284874071">
            <text:p>98,44</text:p>
          </table:table-cell>
        </table:table-row>
        <table:table-row table:style-name="ro2">
          <table:table-cell table:formula="oooc:=[.A58]+([.D58]-[.B58])/3.6" office:value-type="float" office:value="120.956489161705">
            <text:p>120,96</text:p>
          </table:table-cell>
          <table:table-cell table:formula="oooc:=IF([.A58]&lt;20;0;IF([.A58]&gt;100;200;200/80*[.A58]-50))" office:value-type="float" office:value="113.502334015373">
            <text:p>113,5</text:p>
          </table:table-cell>
          <table:table-cell table:formula="oooc:=[.C58]+([.F58]-[.D58])/3.6" office:value-type="float" office:value="145.682636375401">
            <text:p>145,68</text:p>
          </table:table-cell>
          <table:table-cell table:formula="oooc:=IF([.C58]&lt;20;0;IF([.C58]&gt;100;200;200/80*[.C58]-50))" office:value-type="float" office:value="200">
            <text:p>200</text:p>
          </table:table-cell>
          <table:table-cell table:formula="oooc:=[.E58]+([.H58]-[.F58])/3.6" office:value-type="float" office:value="146.43868604236">
            <text:p>146,44</text:p>
          </table:table-cell>
          <table:table-cell table:formula="oooc:=IF([.E58]&lt;20;0;IF([.E58]&gt;100;200;200/80*[.E58]-50))" office:value-type="float" office:value="200">
            <text:p>200</text:p>
          </table:table-cell>
          <table:table-cell table:formula="oooc:=[.G58]+([.J58]-[.H58])/3.6" office:value-type="float" office:value="147.115246245296">
            <text:p>147,12</text:p>
          </table:table-cell>
          <table:table-cell table:formula="oooc:=IF([.G58]&lt;20;0;IF([.G58]&gt;100;200;200/80*[.G58]-50))" office:value-type="float" office:value="200">
            <text:p>200</text:p>
          </table:table-cell>
          <table:table-cell table:formula="oooc:=[.I58]+([.L58]-[.J58])/3.6" office:value-type="float" office:value="147.54876775503">
            <text:p>147,55</text:p>
          </table:table-cell>
          <table:table-cell table:formula="oooc:=IF([.I58]&lt;20;0;IF([.I58]&gt;100;200;200/80*[.I58]-50))" office:value-type="float" office:value="200">
            <text:p>200</text:p>
          </table:table-cell>
          <table:table-cell table:formula="oooc:=[.K58]+([.N58]-[.L58])/3.6" office:value-type="float" office:value="57.701459043179">
            <text:p>57,7</text:p>
          </table:table-cell>
          <table:table-cell table:formula="oooc:=IF([.K58]&lt;20;0;IF([.K58]&gt;100;200;200/80*[.K58]-50))" office:value-type="float" office:value="196.051286238135">
            <text:p>196,05</text:p>
          </table:table-cell>
          <table:table-cell table:formula="oooc:=[.M58]+([.P58]-[.N58])/3.6" office:value-type="float" office:value="-26.8886869715294">
            <text:p>-26,89</text:p>
          </table:table-cell>
          <table:table-cell table:formula="oooc:=IF([.M58]&lt;20;0;IF([.M58]&gt;100;200;200/80*[.M58]-50))" office:value-type="float" office:value="0">
            <text:p>0</text:p>
          </table:table-cell>
          <table:table-cell table:formula="oooc:=[.O58]+([.R58]-[.P58])/3.6" office:value-type="float" office:value="-19.931083733457">
            <text:p>-19,93</text:p>
          </table:table-cell>
          <table:table-cell table:formula="oooc:=IF([.O58]&lt;20;0;IF([.O58]&gt;100;200;200/80*[.O58]-50))" office:value-type="float" office:value="0">
            <text:p>0</text:p>
          </table:table-cell>
          <table:table-cell table:formula="oooc:=[.Q58]+([.T58]-[.R58])/3.6" office:value-type="float" office:value="109.459656008508">
            <text:p>109,46</text:p>
          </table:table-cell>
          <table:table-cell table:formula="oooc:=IF([.Q58]&lt;20;0;IF([.Q58]&gt;100;200;200/80*[.Q58]-50))" office:value-type="float" office:value="84.7602511323821">
            <text:p>84,76</text:p>
          </table:table-cell>
          <table:table-cell table:formula="oooc:=[.S58]+([.V58]-[.T58])/3.6" office:value-type="float" office:value="140.797755728765">
            <text:p>140,8</text:p>
          </table:table-cell>
          <table:table-cell table:formula="oooc:=IF([.S58]&lt;20;0;IF([.S58]&gt;100;200;200/80*[.S58]-50))" office:value-type="float" office:value="200">
            <text:p>200</text:p>
          </table:table-cell>
          <table:table-cell table:formula="oooc:=[.U58]+([.X58]-[.V58])/3.6" office:value-type="float" office:value="141.052256894466">
            <text:p>141,05</text:p>
          </table:table-cell>
          <table:table-cell table:formula="oooc:=IF([.U58]&lt;20;0;IF([.U58]&gt;100;200;200/80*[.U58]-50))" office:value-type="float" office:value="200">
            <text:p>200</text:p>
          </table:table-cell>
          <table:table-cell table:formula="oooc:=[.W58]+([.Z58]-[.X58])/3.6" office:value-type="float" office:value="108.690019980813">
            <text:p>108,69</text:p>
          </table:table-cell>
          <table:table-cell table:formula="oooc:=IF([.W58]&lt;20;0;IF([.W58]&gt;100;200;200/80*[.W58]-50))" office:value-type="float" office:value="200">
            <text:p>200</text:p>
          </table:table-cell>
          <table:table-cell table:formula="oooc:=[.Y58]+([.AB58]-[.Z58])/3.6" office:value-type="float" office:value="-25.6171954532269">
            <text:p>-25,62</text:p>
          </table:table-cell>
          <table:table-cell table:formula="oooc:=IF([.Y58]&lt;20;0;IF([.Y58]&gt;100;200;200/80*[.Y58]-50))" office:value-type="float" office:value="0">
            <text:p>0</text:p>
          </table:table-cell>
          <table:table-cell table:formula="oooc:=[.AA58]+([.AD58]-[.AB58])/3.6" office:value-type="float" office:value="56.9001341038598">
            <text:p>56,9</text:p>
          </table:table-cell>
          <table:table-cell table:formula="oooc:=IF([.AA58]&lt;20;0;IF([.AA58]&gt;100;200;200/80*[.AA58]-50))" office:value-type="float" office:value="0">
            <text:p>0</text:p>
          </table:table-cell>
          <table:table-cell table:formula="oooc:=[.AC58]+([.AF58]-[.AD58])/3.6" office:value-type="float" office:value="118.740655632997">
            <text:p>118,74</text:p>
          </table:table-cell>
          <table:table-cell table:formula="oooc:=IF([.AC58]&lt;20;0;IF([.AC58]&gt;100;200;200/80*[.AC58]-50))" office:value-type="float" office:value="200">
            <text:p>200</text:p>
          </table:table-cell>
          <table:table-cell table:formula="oooc:=[.AE58]+([.AH58]-[.AF58])/3.6" office:value-type="float" office:value="-21.8305571260209">
            <text:p>-21,83</text:p>
          </table:table-cell>
          <table:table-cell table:formula="oooc:=IF([.AE58]&lt;20;0;IF([.AE58]&gt;100;200;200/80*[.AE58]-50))" office:value-type="float" office:value="0">
            <text:p>0</text:p>
          </table:table-cell>
          <table:table-cell table:formula="oooc:=[.AG58]+([.AJ58]-[.AH58])/3.6" office:value-type="float" office:value="122.067787395726">
            <text:p>122,07</text:p>
          </table:table-cell>
          <table:table-cell table:formula="oooc:=IF([.AG58]&lt;20;0;IF([.AG58]&gt;100;200;200/80*[.AG58]-50))" office:value-type="float" office:value="116.280579600426">
            <text:p>116,28</text:p>
          </table:table-cell>
          <table:table-cell table:formula="oooc:=[.AI58]+([.AL58]-[.AJ58])/3.6" office:value-type="float" office:value="145.366905377713">
            <text:p>145,37</text:p>
          </table:table-cell>
          <table:table-cell table:formula="oooc:=IF([.AI58]&lt;20;0;IF([.AI58]&gt;100;200;200/80*[.AI58]-50))" office:value-type="float" office:value="200">
            <text:p>200</text:p>
          </table:table-cell>
          <table:table-cell table:formula="oooc:=[.AK58]+([.AN58]-[.AL58])/3.6" office:value-type="float" office:value="145.331312731225">
            <text:p>145,33</text:p>
          </table:table-cell>
          <table:table-cell table:formula="oooc:=IF([.AK58]&lt;20;0;IF([.AK58]&gt;100;200;200/80*[.AK58]-50))" office:value-type="float" office:value="200">
            <text:p>200</text:p>
          </table:table-cell>
          <table:table-cell table:formula="oooc:=[.AM58]+([.AP58]-[.AN58])/3.6" office:value-type="float" office:value="120.216470517112">
            <text:p>120,22</text:p>
          </table:table-cell>
          <table:table-cell table:formula="oooc:=IF([.AM58]&lt;20;0;IF([.AM58]&gt;100;200;200/80*[.AM58]-50))" office:value-type="float" office:value="200">
            <text:p>200</text:p>
          </table:table-cell>
          <table:table-cell table:formula="oooc:=[.AO58]+([.AR58]-[.AP58])/3.6" office:value-type="float" office:value="5.02760487719852">
            <text:p>5,03</text:p>
          </table:table-cell>
          <table:table-cell table:formula="oooc:=IF([.AO58]&lt;20;0;IF([.AO58]&gt;100;200;200/80*[.AO58]-50))" office:value-type="float" office:value="0">
            <text:p>0</text:p>
          </table:table-cell>
          <table:table-cell table:formula="oooc:=[.AQ58]+([.AT58]-[.AR58])/3.6" office:value-type="float" office:value="114.852876263118">
            <text:p>114,85</text:p>
          </table:table-cell>
          <table:table-cell table:formula="oooc:=IF([.AQ58]&lt;20;0;IF([.AQ58]&gt;100;200;200/80*[.AQ58]-50))" office:value-type="float" office:value="200">
            <text:p>200</text:p>
          </table:table-cell>
          <table:table-cell table:formula="oooc:=[.AS58]+([.B58]-[.AT58])/3.6" office:value-type="float" office:value="-23.5241065182058">
            <text:p>-23,52</text:p>
          </table:table-cell>
          <table:table-cell table:formula="oooc:=IF([.AS58]&lt;20;0;IF([.AS58]&gt;100;200;200/80*[.AS58]-50))" office:value-type="float" office:value="0">
            <text:p>0</text:p>
          </table:table-cell>
        </table:table-row>
        <table:table-row table:style-name="ro2">
          <table:table-cell table:formula="oooc:=[.A59]+([.D59]-[.B59])/3.6" office:value-type="float" office:value="144.983618601879">
            <text:p>144,98</text:p>
          </table:table-cell>
          <table:table-cell table:formula="oooc:=IF([.A59]&lt;20;0;IF([.A59]&gt;100;200;200/80*[.A59]-50))" office:value-type="float" office:value="200">
            <text:p>200</text:p>
          </table:table-cell>
          <table:table-cell table:formula="oooc:=[.C59]+([.F59]-[.D59])/3.6" office:value-type="float" office:value="145.682636375401">
            <text:p>145,68</text:p>
          </table:table-cell>
          <table:table-cell table:formula="oooc:=IF([.C59]&lt;20;0;IF([.C59]&gt;100;200;200/80*[.C59]-50))" office:value-type="float" office:value="200">
            <text:p>200</text:p>
          </table:table-cell>
          <table:table-cell table:formula="oooc:=[.E59]+([.H59]-[.F59])/3.6" office:value-type="float" office:value="146.43868604236">
            <text:p>146,44</text:p>
          </table:table-cell>
          <table:table-cell table:formula="oooc:=IF([.E59]&lt;20;0;IF([.E59]&gt;100;200;200/80*[.E59]-50))" office:value-type="float" office:value="200">
            <text:p>200</text:p>
          </table:table-cell>
          <table:table-cell table:formula="oooc:=[.G59]+([.J59]-[.H59])/3.6" office:value-type="float" office:value="147.115246245296">
            <text:p>147,12</text:p>
          </table:table-cell>
          <table:table-cell table:formula="oooc:=IF([.G59]&lt;20;0;IF([.G59]&gt;100;200;200/80*[.G59]-50))" office:value-type="float" office:value="200">
            <text:p>200</text:p>
          </table:table-cell>
          <table:table-cell table:formula="oooc:=[.I59]+([.L59]-[.J59])/3.6" office:value-type="float" office:value="146.451902821178">
            <text:p>146,45</text:p>
          </table:table-cell>
          <table:table-cell table:formula="oooc:=IF([.I59]&lt;20;0;IF([.I59]&gt;100;200;200/80*[.I59]-50))" office:value-type="float" office:value="200">
            <text:p>200</text:p>
          </table:table-cell>
          <table:table-cell table:formula="oooc:=[.K59]+([.N59]-[.L59])/3.6" office:value-type="float" office:value="3.24276842147487">
            <text:p>3,24</text:p>
          </table:table-cell>
          <table:table-cell table:formula="oooc:=IF([.K59]&lt;20;0;IF([.K59]&gt;100;200;200/80*[.K59]-50))" office:value-type="float" office:value="94.2536476079476">
            <text:p>94,25</text:p>
          </table:table-cell>
          <table:table-cell table:formula="oooc:=[.M59]+([.P59]-[.N59])/3.6" office:value-type="float" office:value="-26.8886869715294">
            <text:p>-26,89</text:p>
          </table:table-cell>
          <table:table-cell table:formula="oooc:=IF([.M59]&lt;20;0;IF([.M59]&gt;100;200;200/80*[.M59]-50))" office:value-type="float" office:value="0">
            <text:p>0</text:p>
          </table:table-cell>
          <table:table-cell table:formula="oooc:=[.O59]+([.R59]-[.P59])/3.6" office:value-type="float" office:value="3.61343046998249">
            <text:p>3,61</text:p>
          </table:table-cell>
          <table:table-cell table:formula="oooc:=IF([.O59]&lt;20;0;IF([.O59]&gt;100;200;200/80*[.O59]-50))" office:value-type="float" office:value="0">
            <text:p>0</text:p>
          </table:table-cell>
          <table:table-cell table:formula="oooc:=[.Q59]+([.T59]-[.R59])/3.6" office:value-type="float" office:value="141.470697360624">
            <text:p>141,47</text:p>
          </table:table-cell>
          <table:table-cell table:formula="oooc:=IF([.Q59]&lt;20;0;IF([.Q59]&gt;100;200;200/80*[.Q59]-50))" office:value-type="float" office:value="200">
            <text:p>200</text:p>
          </table:table-cell>
          <table:table-cell table:formula="oooc:=[.S59]+([.V59]-[.T59])/3.6" office:value-type="float" office:value="140.797755728765">
            <text:p>140,8</text:p>
          </table:table-cell>
          <table:table-cell table:formula="oooc:=IF([.S59]&lt;20;0;IF([.S59]&gt;100;200;200/80*[.S59]-50))" office:value-type="float" office:value="200">
            <text:p>200</text:p>
          </table:table-cell>
          <table:table-cell table:formula="oooc:=[.U59]+([.X59]-[.V59])/3.6" office:value-type="float" office:value="141.052256894466">
            <text:p>141,05</text:p>
          </table:table-cell>
          <table:table-cell table:formula="oooc:=IF([.U59]&lt;20;0;IF([.U59]&gt;100;200;200/80*[.U59]-50))" office:value-type="float" office:value="200">
            <text:p>200</text:p>
          </table:table-cell>
          <table:table-cell table:formula="oooc:=[.W59]+([.Z59]-[.X59])/3.6" office:value-type="float" office:value="53.1344644252571">
            <text:p>53,13</text:p>
          </table:table-cell>
          <table:table-cell table:formula="oooc:=IF([.W59]&lt;20;0;IF([.W59]&gt;100;200;200/80*[.W59]-50))" office:value-type="float" office:value="200">
            <text:p>200</text:p>
          </table:table-cell>
          <table:table-cell table:formula="oooc:=[.Y59]+([.AB59]-[.Z59])/3.6" office:value-type="float" office:value="-25.6171954532269">
            <text:p>-25,62</text:p>
          </table:table-cell>
          <table:table-cell table:formula="oooc:=IF([.Y59]&lt;20;0;IF([.Y59]&gt;100;200;200/80*[.Y59]-50))" office:value-type="float" office:value="0">
            <text:p>0</text:p>
          </table:table-cell>
          <table:table-cell table:formula="oooc:=[.AA59]+([.AD59]-[.AB59])/3.6" office:value-type="float" office:value="112.455689659415">
            <text:p>112,46</text:p>
          </table:table-cell>
          <table:table-cell table:formula="oooc:=IF([.AA59]&lt;20;0;IF([.AA59]&gt;100;200;200/80*[.AA59]-50))" office:value-type="float" office:value="92.2503352596496">
            <text:p>92,25</text:p>
          </table:table-cell>
          <table:table-cell table:formula="oooc:=[.AC59]+([.AF59]-[.AD59])/3.6" office:value-type="float" office:value="63.1851000774415">
            <text:p>63,19</text:p>
          </table:table-cell>
          <table:table-cell table:formula="oooc:=IF([.AC59]&lt;20;0;IF([.AC59]&gt;100;200;200/80*[.AC59]-50))" office:value-type="float" office:value="200">
            <text:p>200</text:p>
          </table:table-cell>
          <table:table-cell table:formula="oooc:=[.AE59]+([.AH59]-[.AF59])/3.6" office:value-type="float" office:value="10.4696038740975">
            <text:p>10,47</text:p>
          </table:table-cell>
          <table:table-cell table:formula="oooc:=IF([.AE59]&lt;20;0;IF([.AE59]&gt;100;200;200/80*[.AE59]-50))" office:value-type="float" office:value="0">
            <text:p>0</text:p>
          </table:table-cell>
          <table:table-cell table:formula="oooc:=[.AG59]+([.AJ59]-[.AH59])/3.6" office:value-type="float" office:value="145.323181951163">
            <text:p>145,32</text:p>
          </table:table-cell>
          <table:table-cell table:formula="oooc:=IF([.AG59]&lt;20;0;IF([.AG59]&gt;100;200;200/80*[.AG59]-50))" office:value-type="float" office:value="200">
            <text:p>200</text:p>
          </table:table-cell>
          <table:table-cell table:formula="oooc:=[.AI59]+([.AL59]-[.AJ59])/3.6" office:value-type="float" office:value="145.366905377713">
            <text:p>145,37</text:p>
          </table:table-cell>
          <table:table-cell table:formula="oooc:=IF([.AI59]&lt;20;0;IF([.AI59]&gt;100;200;200/80*[.AI59]-50))" office:value-type="float" office:value="200">
            <text:p>200</text:p>
          </table:table-cell>
          <table:table-cell table:formula="oooc:=[.AK59]+([.AN59]-[.AL59])/3.6" office:value-type="float" office:value="145.331312731225">
            <text:p>145,33</text:p>
          </table:table-cell>
          <table:table-cell table:formula="oooc:=IF([.AK59]&lt;20;0;IF([.AK59]&gt;100;200;200/80*[.AK59]-50))" office:value-type="float" office:value="200">
            <text:p>200</text:p>
          </table:table-cell>
          <table:table-cell table:formula="oooc:=[.AM59]+([.AP59]-[.AN59])/3.6" office:value-type="float" office:value="64.6609149615562">
            <text:p>64,66</text:p>
          </table:table-cell>
          <table:table-cell table:formula="oooc:=IF([.AM59]&lt;20;0;IF([.AM59]&gt;100;200;200/80*[.AM59]-50))" office:value-type="float" office:value="200">
            <text:p>200</text:p>
          </table:table-cell>
          <table:table-cell table:formula="oooc:=[.AO59]+([.AR59]-[.AP59])/3.6" office:value-type="float" office:value="60.5831604327541">
            <text:p>60,58</text:p>
          </table:table-cell>
          <table:table-cell table:formula="oooc:=IF([.AO59]&lt;20;0;IF([.AO59]&gt;100;200;200/80*[.AO59]-50))" office:value-type="float" office:value="0">
            <text:p>0</text:p>
          </table:table-cell>
          <table:table-cell table:formula="oooc:=[.AQ59]+([.AT59]-[.AR59])/3.6" office:value-type="float" office:value="59.297320707562">
            <text:p>59,3</text:p>
          </table:table-cell>
          <table:table-cell table:formula="oooc:=IF([.AQ59]&lt;20;0;IF([.AQ59]&gt;100;200;200/80*[.AQ59]-50))" office:value-type="float" office:value="200">
            <text:p>200</text:p>
          </table:table-cell>
          <table:table-cell table:formula="oooc:=[.AS59]+([.B59]-[.AT59])/3.6" office:value-type="float" office:value="8.00431959717562">
            <text:p>8</text:p>
          </table:table-cell>
          <table:table-cell table:formula="oooc:=IF([.AS59]&lt;20;0;IF([.AS59]&gt;100;200;200/80*[.AS59]-50))" office:value-type="float" office:value="0">
            <text:p>0</text:p>
          </table:table-cell>
        </table:table-row>
        <table:table-row table:style-name="ro2">
          <table:table-cell table:formula="oooc:=[.A60]+([.D60]-[.B60])/3.6" office:value-type="float" office:value="144.983618601879">
            <text:p>144,98</text:p>
          </table:table-cell>
          <table:table-cell table:formula="oooc:=IF([.A60]&lt;20;0;IF([.A60]&gt;100;200;200/80*[.A60]-50))" office:value-type="float" office:value="200">
            <text:p>200</text:p>
          </table:table-cell>
          <table:table-cell table:formula="oooc:=[.C60]+([.F60]-[.D60])/3.6" office:value-type="float" office:value="145.682636375401">
            <text:p>145,68</text:p>
          </table:table-cell>
          <table:table-cell table:formula="oooc:=IF([.C60]&lt;20;0;IF([.C60]&gt;100;200;200/80*[.C60]-50))" office:value-type="float" office:value="200">
            <text:p>200</text:p>
          </table:table-cell>
          <table:table-cell table:formula="oooc:=[.E60]+([.H60]-[.F60])/3.6" office:value-type="float" office:value="146.43868604236">
            <text:p>146,44</text:p>
          </table:table-cell>
          <table:table-cell table:formula="oooc:=IF([.E60]&lt;20;0;IF([.E60]&gt;100;200;200/80*[.E60]-50))" office:value-type="float" office:value="200">
            <text:p>200</text:p>
          </table:table-cell>
          <table:table-cell table:formula="oooc:=[.G60]+([.J60]-[.H60])/3.6" office:value-type="float" office:value="147.115246245296">
            <text:p>147,12</text:p>
          </table:table-cell>
          <table:table-cell table:formula="oooc:=IF([.G60]&lt;20;0;IF([.G60]&gt;100;200;200/80*[.G60]-50))" office:value-type="float" office:value="200">
            <text:p>200</text:p>
          </table:table-cell>
          <table:table-cell table:formula="oooc:=[.I60]+([.L60]-[.J60])/3.6" office:value-type="float" office:value="117.077916045608">
            <text:p>117,08</text:p>
          </table:table-cell>
          <table:table-cell table:formula="oooc:=IF([.I60]&lt;20;0;IF([.I60]&gt;100;200;200/80*[.I60]-50))" office:value-type="float" office:value="200">
            <text:p>200</text:p>
          </table:table-cell>
          <table:table-cell table:formula="oooc:=[.K60]+([.N60]-[.L60])/3.6" office:value-type="float" office:value="-22.9388003585106">
            <text:p>-22,94</text:p>
          </table:table-cell>
          <table:table-cell table:formula="oooc:=IF([.K60]&lt;20;0;IF([.K60]&gt;100;200;200/80*[.K60]-50))" office:value-type="float" office:value="0">
            <text:p>0</text:p>
          </table:table-cell>
          <table:table-cell table:formula="oooc:=[.M60]+([.P60]-[.N60])/3.6" office:value-type="float" office:value="-26.8886869715294">
            <text:p>-26,89</text:p>
          </table:table-cell>
          <table:table-cell table:formula="oooc:=IF([.M60]&lt;20;0;IF([.M60]&gt;100;200;200/80*[.M60]-50))" office:value-type="float" office:value="0">
            <text:p>0</text:p>
          </table:table-cell>
          <table:table-cell table:formula="oooc:=[.O60]+([.R60]-[.P60])/3.6" office:value-type="float" office:value="59.1689860255381">
            <text:p>59,17</text:p>
          </table:table-cell>
          <table:table-cell table:formula="oooc:=IF([.O60]&lt;20;0;IF([.O60]&gt;100;200;200/80*[.O60]-50))" office:value-type="float" office:value="0">
            <text:p>0</text:p>
          </table:table-cell>
          <table:table-cell table:formula="oooc:=[.Q60]+([.T60]-[.R60])/3.6" office:value-type="float" office:value="141.470697360624">
            <text:p>141,47</text:p>
          </table:table-cell>
          <table:table-cell table:formula="oooc:=IF([.Q60]&lt;20;0;IF([.Q60]&gt;100;200;200/80*[.Q60]-50))" office:value-type="float" office:value="200">
            <text:p>200</text:p>
          </table:table-cell>
          <table:table-cell table:formula="oooc:=[.S60]+([.V60]-[.T60])/3.6" office:value-type="float" office:value="140.797755728765">
            <text:p>140,8</text:p>
          </table:table-cell>
          <table:table-cell table:formula="oooc:=IF([.S60]&lt;20;0;IF([.S60]&gt;100;200;200/80*[.S60]-50))" office:value-type="float" office:value="200">
            <text:p>200</text:p>
          </table:table-cell>
          <table:table-cell table:formula="oooc:=[.U60]+([.X60]-[.V60])/3.6" office:value-type="float" office:value="141.052256894466">
            <text:p>141,05</text:p>
          </table:table-cell>
          <table:table-cell table:formula="oooc:=IF([.U60]&lt;20;0;IF([.U60]&gt;100;200;200/80*[.U60]-50))" office:value-type="float" office:value="200">
            <text:p>200</text:p>
          </table:table-cell>
          <table:table-cell table:formula="oooc:=[.W60]+([.Z60]-[.X60])/3.6" office:value-type="float" office:value="-2.42109113029846">
            <text:p>-2,42</text:p>
          </table:table-cell>
          <table:table-cell table:formula="oooc:=IF([.W60]&lt;20;0;IF([.W60]&gt;100;200;200/80*[.W60]-50))" office:value-type="float" office:value="82.8361610631427">
            <text:p>82,84</text:p>
          </table:table-cell>
          <table:table-cell table:formula="oooc:=[.Y60]+([.AB60]-[.Z60])/3.6" office:value-type="float" office:value="0.00789767445358436">
            <text:p>0,01</text:p>
          </table:table-cell>
          <table:table-cell table:formula="oooc:=IF([.Y60]&lt;20;0;IF([.Y60]&gt;100;200;200/80*[.Y60]-50))" office:value-type="float" office:value="0">
            <text:p>0</text:p>
          </table:table-cell>
          <table:table-cell table:formula="oooc:=[.AA60]+([.AD60]-[.AB60])/3.6" office:value-type="float" office:value="142.386152087291">
            <text:p>142,39</text:p>
          </table:table-cell>
          <table:table-cell table:formula="oooc:=IF([.AA60]&lt;20;0;IF([.AA60]&gt;100;200;200/80*[.AA60]-50))" office:value-type="float" office:value="200">
            <text:p>200</text:p>
          </table:table-cell>
          <table:table-cell table:formula="oooc:=[.AC60]+([.AF60]-[.AD60])/3.6" office:value-type="float" office:value="7.62954452188592">
            <text:p>7,63</text:p>
          </table:table-cell>
          <table:table-cell table:formula="oooc:=IF([.AC60]&lt;20;0;IF([.AC60]&gt;100;200;200/80*[.AC60]-50))" office:value-type="float" office:value="107.962750193604">
            <text:p>107,96</text:p>
          </table:table-cell>
          <table:table-cell table:formula="oooc:=[.AE60]+([.AH60]-[.AF60])/3.6" office:value-type="float" office:value="66.025159429653">
            <text:p>66,03</text:p>
          </table:table-cell>
          <table:table-cell table:formula="oooc:=IF([.AE60]&lt;20;0;IF([.AE60]&gt;100;200;200/80*[.AE60]-50))" office:value-type="float" office:value="0">
            <text:p>0</text:p>
          </table:table-cell>
          <table:table-cell table:formula="oooc:=[.AG60]+([.AJ60]-[.AH60])/3.6" office:value-type="float" office:value="145.323181951163">
            <text:p>145,32</text:p>
          </table:table-cell>
          <table:table-cell table:formula="oooc:=IF([.AG60]&lt;20;0;IF([.AG60]&gt;100;200;200/80*[.AG60]-50))" office:value-type="float" office:value="200">
            <text:p>200</text:p>
          </table:table-cell>
          <table:table-cell table:formula="oooc:=[.AI60]+([.AL60]-[.AJ60])/3.6" office:value-type="float" office:value="145.366905377713">
            <text:p>145,37</text:p>
          </table:table-cell>
          <table:table-cell table:formula="oooc:=IF([.AI60]&lt;20;0;IF([.AI60]&gt;100;200;200/80*[.AI60]-50))" office:value-type="float" office:value="200">
            <text:p>200</text:p>
          </table:table-cell>
          <table:table-cell table:formula="oooc:=[.AK60]+([.AN60]-[.AL60])/3.6" office:value-type="float" office:value="145.331312731225">
            <text:p>145,33</text:p>
          </table:table-cell>
          <table:table-cell table:formula="oooc:=IF([.AK60]&lt;20;0;IF([.AK60]&gt;100;200;200/80*[.AK60]-50))" office:value-type="float" office:value="200">
            <text:p>200</text:p>
          </table:table-cell>
          <table:table-cell table:formula="oooc:=[.AM60]+([.AP60]-[.AN60])/3.6" office:value-type="float" office:value="9.10535940600064">
            <text:p>9,11</text:p>
          </table:table-cell>
          <table:table-cell table:formula="oooc:=IF([.AM60]&lt;20;0;IF([.AM60]&gt;100;200;200/80*[.AM60]-50))" office:value-type="float" office:value="111.652287403891">
            <text:p>111,65</text:p>
          </table:table-cell>
          <table:table-cell table:formula="oooc:=[.AO60]+([.AR60]-[.AP60])/3.6" office:value-type="float" office:value="116.13871598831">
            <text:p>116,14</text:p>
          </table:table-cell>
          <table:table-cell table:formula="oooc:=IF([.AO60]&lt;20;0;IF([.AO60]&gt;100;200;200/80*[.AO60]-50))" office:value-type="float" office:value="101.457901081885">
            <text:p>101,46</text:p>
          </table:table-cell>
          <table:table-cell table:formula="oooc:=[.AQ60]+([.AT60]-[.AR60])/3.6" office:value-type="float" office:value="3.74176515200642">
            <text:p>3,74</text:p>
          </table:table-cell>
          <table:table-cell table:formula="oooc:=IF([.AQ60]&lt;20;0;IF([.AQ60]&gt;100;200;200/80*[.AQ60]-50))" office:value-type="float" office:value="98.243301768905">
            <text:p>98,24</text:p>
          </table:table-cell>
          <table:table-cell table:formula="oooc:=[.AS60]+([.B60]-[.AT60])/3.6" office:value-type="float" office:value="63.5598751527312">
            <text:p>63,56</text:p>
          </table:table-cell>
          <table:table-cell table:formula="oooc:=IF([.AS60]&lt;20;0;IF([.AS60]&gt;100;200;200/80*[.AS60]-50))" office:value-type="float" office:value="0">
            <text:p>0</text:p>
          </table:table-cell>
        </table:table-row>
        <table:table-row table:style-name="ro2">
          <table:table-cell table:formula="oooc:=[.A61]+([.D61]-[.B61])/3.6" office:value-type="float" office:value="144.983618601879">
            <text:p>144,98</text:p>
          </table:table-cell>
          <table:table-cell table:formula="oooc:=IF([.A61]&lt;20;0;IF([.A61]&gt;100;200;200/80*[.A61]-50))" office:value-type="float" office:value="200">
            <text:p>200</text:p>
          </table:table-cell>
          <table:table-cell table:formula="oooc:=[.C61]+([.F61]-[.D61])/3.6" office:value-type="float" office:value="145.682636375401">
            <text:p>145,68</text:p>
          </table:table-cell>
          <table:table-cell table:formula="oooc:=IF([.C61]&lt;20;0;IF([.C61]&gt;100;200;200/80*[.C61]-50))" office:value-type="float" office:value="200">
            <text:p>200</text:p>
          </table:table-cell>
          <table:table-cell table:formula="oooc:=[.E61]+([.H61]-[.F61])/3.6" office:value-type="float" office:value="146.43868604236">
            <text:p>146,44</text:p>
          </table:table-cell>
          <table:table-cell table:formula="oooc:=IF([.E61]&lt;20;0;IF([.E61]&gt;100;200;200/80*[.E61]-50))" office:value-type="float" office:value="200">
            <text:p>200</text:p>
          </table:table-cell>
          <table:table-cell table:formula="oooc:=[.G61]+([.J61]-[.H61])/3.6" office:value-type="float" office:value="147.115246245296">
            <text:p>147,12</text:p>
          </table:table-cell>
          <table:table-cell table:formula="oooc:=IF([.G61]&lt;20;0;IF([.G61]&gt;100;200;200/80*[.G61]-50))" office:value-type="float" office:value="200">
            <text:p>200</text:p>
          </table:table-cell>
          <table:table-cell table:formula="oooc:=[.I61]+([.L61]-[.J61])/3.6" office:value-type="float" office:value="61.5223604900525">
            <text:p>61,52</text:p>
          </table:table-cell>
          <table:table-cell table:formula="oooc:=IF([.I61]&lt;20;0;IF([.I61]&gt;100;200;200/80*[.I61]-50))" office:value-type="float" office:value="200">
            <text:p>200</text:p>
          </table:table-cell>
          <table:table-cell table:formula="oooc:=[.K61]+([.N61]-[.L61])/3.6" office:value-type="float" office:value="-22.9388003585106">
            <text:p>-22,94</text:p>
          </table:table-cell>
          <table:table-cell table:formula="oooc:=IF([.K61]&lt;20;0;IF([.K61]&gt;100;200;200/80*[.K61]-50))" office:value-type="float" office:value="0">
            <text:p>0</text:p>
          </table:table-cell>
          <table:table-cell table:formula="oooc:=[.M61]+([.P61]-[.N61])/3.6" office:value-type="float" office:value="-26.8886869715294">
            <text:p>-26,89</text:p>
          </table:table-cell>
          <table:table-cell table:formula="oooc:=IF([.M61]&lt;20;0;IF([.M61]&gt;100;200;200/80*[.M61]-50))" office:value-type="float" office:value="0">
            <text:p>0</text:p>
          </table:table-cell>
          <table:table-cell table:formula="oooc:=[.O61]+([.R61]-[.P61])/3.6" office:value-type="float" office:value="114.724541581094">
            <text:p>114,72</text:p>
          </table:table-cell>
          <table:table-cell table:formula="oooc:=IF([.O61]&lt;20;0;IF([.O61]&gt;100;200;200/80*[.O61]-50))" office:value-type="float" office:value="97.9224650638451">
            <text:p>97,92</text:p>
          </table:table-cell>
          <table:table-cell table:formula="oooc:=[.Q61]+([.T61]-[.R61])/3.6" office:value-type="float" office:value="141.470697360624">
            <text:p>141,47</text:p>
          </table:table-cell>
          <table:table-cell table:formula="oooc:=IF([.Q61]&lt;20;0;IF([.Q61]&gt;100;200;200/80*[.Q61]-50))" office:value-type="float" office:value="200">
            <text:p>200</text:p>
          </table:table-cell>
          <table:table-cell table:formula="oooc:=[.S61]+([.V61]-[.T61])/3.6" office:value-type="float" office:value="140.797755728765">
            <text:p>140,8</text:p>
          </table:table-cell>
          <table:table-cell table:formula="oooc:=IF([.S61]&lt;20;0;IF([.S61]&gt;100;200;200/80*[.S61]-50))" office:value-type="float" office:value="200">
            <text:p>200</text:p>
          </table:table-cell>
          <table:table-cell table:formula="oooc:=[.U61]+([.X61]-[.V61])/3.6" office:value-type="float" office:value="108.506746078673">
            <text:p>108,51</text:p>
          </table:table-cell>
          <table:table-cell table:formula="oooc:=IF([.U61]&lt;20;0;IF([.U61]&gt;100;200;200/80*[.U61]-50))" office:value-type="float" office:value="200">
            <text:p>200</text:p>
          </table:table-cell>
          <table:table-cell table:formula="oooc:=[.W61]+([.Z61]-[.X61])/3.6" office:value-type="float" office:value="-25.4311358700603">
            <text:p>-25,43</text:p>
          </table:table-cell>
          <table:table-cell table:formula="oooc:=IF([.W61]&lt;20;0;IF([.W61]&gt;100;200;200/80*[.W61]-50))" office:value-type="float" office:value="0">
            <text:p>0</text:p>
          </table:table-cell>
          <table:table-cell table:formula="oooc:=[.Y61]+([.AB61]-[.Z61])/3.6" office:value-type="float" office:value="55.5634532300091">
            <text:p>55,56</text:p>
          </table:table-cell>
          <table:table-cell table:formula="oooc:=IF([.Y61]&lt;20;0;IF([.Y61]&gt;100;200;200/80*[.Y61]-50))" office:value-type="float" office:value="0">
            <text:p>0</text:p>
          </table:table-cell>
          <table:table-cell table:formula="oooc:=[.AA61]+([.AD61]-[.AB61])/3.6" office:value-type="float" office:value="116.820249363292">
            <text:p>116,82</text:p>
          </table:table-cell>
          <table:table-cell table:formula="oooc:=IF([.AA61]&lt;20;0;IF([.AA61]&gt;100;200;200/80*[.AA61]-50))" office:value-type="float" office:value="200">
            <text:p>200</text:p>
          </table:table-cell>
          <table:table-cell table:formula="oooc:=[.AC61]+([.AF61]-[.AD61])/3.6" office:value-type="float" office:value="-22.3601083096707">
            <text:p>-22,36</text:p>
          </table:table-cell>
          <table:table-cell table:formula="oooc:=IF([.AC61]&lt;20;0;IF([.AC61]&gt;100;200;200/80*[.AC61]-50))" office:value-type="float" office:value="0">
            <text:p>0</text:p>
          </table:table-cell>
          <table:table-cell table:formula="oooc:=[.AE61]+([.AH61]-[.AF61])/3.6" office:value-type="float" office:value="121.580714985209">
            <text:p>121,58</text:p>
          </table:table-cell>
          <table:table-cell table:formula="oooc:=IF([.AE61]&lt;20;0;IF([.AE61]&gt;100;200;200/80*[.AE61]-50))" office:value-type="float" office:value="115.062898574133">
            <text:p>115,06</text:p>
          </table:table-cell>
          <table:table-cell table:formula="oooc:=[.AG61]+([.AJ61]-[.AH61])/3.6" office:value-type="float" office:value="145.323181951163">
            <text:p>145,32</text:p>
          </table:table-cell>
          <table:table-cell table:formula="oooc:=IF([.AG61]&lt;20;0;IF([.AG61]&gt;100;200;200/80*[.AG61]-50))" office:value-type="float" office:value="200">
            <text:p>200</text:p>
          </table:table-cell>
          <table:table-cell table:formula="oooc:=[.AI61]+([.AL61]-[.AJ61])/3.6" office:value-type="float" office:value="145.366905377713">
            <text:p>145,37</text:p>
          </table:table-cell>
          <table:table-cell table:formula="oooc:=IF([.AI61]&lt;20;0;IF([.AI61]&gt;100;200;200/80*[.AI61]-50))" office:value-type="float" office:value="200">
            <text:p>200</text:p>
          </table:table-cell>
          <table:table-cell table:formula="oooc:=[.AK61]+([.AN61]-[.AL61])/3.6" office:value-type="float" office:value="120.790281454528">
            <text:p>120,79</text:p>
          </table:table-cell>
          <table:table-cell table:formula="oooc:=IF([.AK61]&lt;20;0;IF([.AK61]&gt;100;200;200/80*[.AK61]-50))" office:value-type="float" office:value="200">
            <text:p>200</text:p>
          </table:table-cell>
          <table:table-cell table:formula="oooc:=[.AM61]+([.AP61]-[.AN61])/3.6" office:value-type="float" office:value="6.27358542766583">
            <text:p>6,27</text:p>
          </table:table-cell>
          <table:table-cell table:formula="oooc:=IF([.AM61]&lt;20;0;IF([.AM61]&gt;100;200;200/80*[.AM61]-50))" office:value-type="float" office:value="0">
            <text:p>0</text:p>
          </table:table-cell>
          <table:table-cell table:formula="oooc:=[.AO61]+([.AR61]-[.AP61])/3.6" office:value-type="float" office:value="115.245771734704">
            <text:p>115,25</text:p>
          </table:table-cell>
          <table:table-cell table:formula="oooc:=IF([.AO61]&lt;20;0;IF([.AO61]&gt;100;200;200/80*[.AO61]-50))" office:value-type="float" office:value="200">
            <text:p>200</text:p>
          </table:table-cell>
          <table:table-cell table:formula="oooc:=[.AQ61]+([.AT61]-[.AR61])/3.6" office:value-type="float" office:value="-23.5480408949116">
            <text:p>-23,55</text:p>
          </table:table-cell>
          <table:table-cell table:formula="oooc:=IF([.AQ61]&lt;20;0;IF([.AQ61]&gt;100;200;200/80*[.AQ61]-50))" office:value-type="float" office:value="0">
            <text:p>0</text:p>
          </table:table-cell>
          <table:table-cell table:formula="oooc:=[.AS61]+([.B61]-[.AT61])/3.6" office:value-type="float" office:value="119.115430708287">
            <text:p>119,12</text:p>
          </table:table-cell>
          <table:table-cell table:formula="oooc:=IF([.AS61]&lt;20;0;IF([.AS61]&gt;100;200;200/80*[.AS61]-50))" office:value-type="float" office:value="108.899687881828">
            <text:p>108,9</text:p>
          </table:table-cell>
        </table:table-row>
        <table:table-row table:style-name="ro2">
          <table:table-cell table:formula="oooc:=[.A62]+([.D62]-[.B62])/3.6" office:value-type="float" office:value="144.983618601879">
            <text:p>144,98</text:p>
          </table:table-cell>
          <table:table-cell table:formula="oooc:=IF([.A62]&lt;20;0;IF([.A62]&gt;100;200;200/80*[.A62]-50))" office:value-type="float" office:value="200">
            <text:p>200</text:p>
          </table:table-cell>
          <table:table-cell table:formula="oooc:=[.C62]+([.F62]-[.D62])/3.6" office:value-type="float" office:value="145.682636375401">
            <text:p>145,68</text:p>
          </table:table-cell>
          <table:table-cell table:formula="oooc:=IF([.C62]&lt;20;0;IF([.C62]&gt;100;200;200/80*[.C62]-50))" office:value-type="float" office:value="200">
            <text:p>200</text:p>
          </table:table-cell>
          <table:table-cell table:formula="oooc:=[.E62]+([.H62]-[.F62])/3.6" office:value-type="float" office:value="146.43868604236">
            <text:p>146,44</text:p>
          </table:table-cell>
          <table:table-cell table:formula="oooc:=IF([.E62]&lt;20;0;IF([.E62]&gt;100;200;200/80*[.E62]-50))" office:value-type="float" office:value="200">
            <text:p>200</text:p>
          </table:table-cell>
          <table:table-cell table:formula="oooc:=[.G62]+([.J62]-[.H62])/3.6" office:value-type="float" office:value="147.115246245296">
            <text:p>147,12</text:p>
          </table:table-cell>
          <table:table-cell table:formula="oooc:=IF([.G62]&lt;20;0;IF([.G62]&gt;100;200;200/80*[.G62]-50))" office:value-type="float" office:value="200">
            <text:p>200</text:p>
          </table:table-cell>
          <table:table-cell table:formula="oooc:=[.I62]+([.L62]-[.J62])/3.6" office:value-type="float" office:value="5.96680493449698">
            <text:p>5,97</text:p>
          </table:table-cell>
          <table:table-cell table:formula="oooc:=IF([.I62]&lt;20;0;IF([.I62]&gt;100;200;200/80*[.I62]-50))" office:value-type="float" office:value="103.805901225131">
            <text:p>103,81</text:p>
          </table:table-cell>
          <table:table-cell table:formula="oooc:=[.K62]+([.N62]-[.L62])/3.6" office:value-type="float" office:value="-22.9388003585106">
            <text:p>-22,94</text:p>
          </table:table-cell>
          <table:table-cell table:formula="oooc:=IF([.K62]&lt;20;0;IF([.K62]&gt;100;200;200/80*[.K62]-50))" office:value-type="float" office:value="0">
            <text:p>0</text:p>
          </table:table-cell>
          <table:table-cell table:formula="oooc:=[.M62]+([.P62]-[.N62])/3.6" office:value-type="float" office:value="0.311997768427602">
            <text:p>0,31</text:p>
          </table:table-cell>
          <table:table-cell table:formula="oooc:=IF([.M62]&lt;20;0;IF([.M62]&gt;100;200;200/80*[.M62]-50))" office:value-type="float" office:value="0">
            <text:p>0</text:p>
          </table:table-cell>
          <table:table-cell table:formula="oooc:=[.O62]+([.R62]-[.P62])/3.6" office:value-type="float" office:value="143.079412396692">
            <text:p>143,08</text:p>
          </table:table-cell>
          <table:table-cell table:formula="oooc:=IF([.O62]&lt;20;0;IF([.O62]&gt;100;200;200/80*[.O62]-50))" office:value-type="float" office:value="200">
            <text:p>200</text:p>
          </table:table-cell>
          <table:table-cell table:formula="oooc:=[.Q62]+([.T62]-[.R62])/3.6" office:value-type="float" office:value="141.470697360624">
            <text:p>141,47</text:p>
          </table:table-cell>
          <table:table-cell table:formula="oooc:=IF([.Q62]&lt;20;0;IF([.Q62]&gt;100;200;200/80*[.Q62]-50))" office:value-type="float" office:value="200">
            <text:p>200</text:p>
          </table:table-cell>
          <table:table-cell table:formula="oooc:=[.S62]+([.V62]-[.T62])/3.6" office:value-type="float" office:value="140.797755728765">
            <text:p>140,8</text:p>
          </table:table-cell>
          <table:table-cell table:formula="oooc:=IF([.S62]&lt;20;0;IF([.S62]&gt;100;200;200/80*[.S62]-50))" office:value-type="float" office:value="200">
            <text:p>200</text:p>
          </table:table-cell>
          <table:table-cell table:formula="oooc:=[.U62]+([.X62]-[.V62])/3.6" office:value-type="float" office:value="52.9511905231172">
            <text:p>52,95</text:p>
          </table:table-cell>
          <table:table-cell table:formula="oooc:=IF([.U62]&lt;20;0;IF([.U62]&gt;100;200;200/80*[.U62]-50))" office:value-type="float" office:value="200">
            <text:p>200</text:p>
          </table:table-cell>
          <table:table-cell table:formula="oooc:=[.W62]+([.Z62]-[.X62])/3.6" office:value-type="float" office:value="-25.4311358700603">
            <text:p>-25,43</text:p>
          </table:table-cell>
          <table:table-cell table:formula="oooc:=IF([.W62]&lt;20;0;IF([.W62]&gt;100;200;200/80*[.W62]-50))" office:value-type="float" office:value="0">
            <text:p>0</text:p>
          </table:table-cell>
          <table:table-cell table:formula="oooc:=[.Y62]+([.AB62]-[.Z62])/3.6" office:value-type="float" office:value="111.119008785565">
            <text:p>111,12</text:p>
          </table:table-cell>
          <table:table-cell table:formula="oooc:=IF([.Y62]&lt;20;0;IF([.Y62]&gt;100;200;200/80*[.Y62]-50))" office:value-type="float" office:value="88.9086330750229">
            <text:p>88,91</text:p>
          </table:table-cell>
          <table:table-cell table:formula="oooc:=[.AA62]+([.AD62]-[.AB62])/3.6" office:value-type="float" office:value="61.264693807736">
            <text:p>61,26</text:p>
          </table:table-cell>
          <table:table-cell table:formula="oooc:=IF([.AA62]&lt;20;0;IF([.AA62]&gt;100;200;200/80*[.AA62]-50))" office:value-type="float" office:value="200">
            <text:p>200</text:p>
          </table:table-cell>
          <table:table-cell table:formula="oooc:=[.AC62]+([.AF62]-[.AD62])/3.6" office:value-type="float" office:value="9.60180796092173">
            <text:p>9,6</text:p>
          </table:table-cell>
          <table:table-cell table:formula="oooc:=IF([.AC62]&lt;20;0;IF([.AC62]&gt;100;200;200/80*[.AC62]-50))" office:value-type="float" office:value="0">
            <text:p>0</text:p>
          </table:table-cell>
          <table:table-cell table:formula="oooc:=[.AE62]+([.AH62]-[.AF62])/3.6" office:value-type="float" office:value="145.174354270172">
            <text:p>145,17</text:p>
          </table:table-cell>
          <table:table-cell table:formula="oooc:=IF([.AE62]&lt;20;0;IF([.AE62]&gt;100;200;200/80*[.AE62]-50))" office:value-type="float" office:value="200">
            <text:p>200</text:p>
          </table:table-cell>
          <table:table-cell table:formula="oooc:=[.AG62]+([.AJ62]-[.AH62])/3.6" office:value-type="float" office:value="145.323181951163">
            <text:p>145,32</text:p>
          </table:table-cell>
          <table:table-cell table:formula="oooc:=IF([.AG62]&lt;20;0;IF([.AG62]&gt;100;200;200/80*[.AG62]-50))" office:value-type="float" office:value="200">
            <text:p>200</text:p>
          </table:table-cell>
          <table:table-cell table:formula="oooc:=[.AI62]+([.AL62]-[.AJ62])/3.6" office:value-type="float" office:value="145.366905377713">
            <text:p>145,37</text:p>
          </table:table-cell>
          <table:table-cell table:formula="oooc:=IF([.AI62]&lt;20;0;IF([.AI62]&gt;100;200;200/80*[.AI62]-50))" office:value-type="float" office:value="200">
            <text:p>200</text:p>
          </table:table-cell>
          <table:table-cell table:formula="oooc:=[.AK62]+([.AN62]-[.AL62])/3.6" office:value-type="float" office:value="65.2347258989726">
            <text:p>65,23</text:p>
          </table:table-cell>
          <table:table-cell table:formula="oooc:=IF([.AK62]&lt;20;0;IF([.AK62]&gt;100;200;200/80*[.AK62]-50))" office:value-type="float" office:value="200">
            <text:p>200</text:p>
          </table:table-cell>
          <table:table-cell table:formula="oooc:=[.AM62]+([.AP62]-[.AN62])/3.6" office:value-type="float" office:value="61.8291409832214">
            <text:p>61,83</text:p>
          </table:table-cell>
          <table:table-cell table:formula="oooc:=IF([.AM62]&lt;20;0;IF([.AM62]&gt;100;200;200/80*[.AM62]-50))" office:value-type="float" office:value="0">
            <text:p>0</text:p>
          </table:table-cell>
          <table:table-cell table:formula="oooc:=[.AO62]+([.AR62]-[.AP62])/3.6" office:value-type="float" office:value="59.6902161791485">
            <text:p>59,69</text:p>
          </table:table-cell>
          <table:table-cell table:formula="oooc:=IF([.AO62]&lt;20;0;IF([.AO62]&gt;100;200;200/80*[.AO62]-50))" office:value-type="float" office:value="200">
            <text:p>200</text:p>
          </table:table-cell>
          <table:table-cell table:formula="oooc:=[.AQ62]+([.AT62]-[.AR62])/3.6" office:value-type="float" office:value="6.70187240559614">
            <text:p>6,7</text:p>
          </table:table-cell>
          <table:table-cell table:formula="oooc:=IF([.AQ62]&lt;20;0;IF([.AQ62]&gt;100;200;200/80*[.AQ62]-50))" office:value-type="float" office:value="0">
            <text:p>0</text:p>
          </table:table-cell>
          <table:table-cell table:formula="oooc:=[.AS62]+([.B62]-[.AT62])/3.6" office:value-type="float" office:value="144.421072963335">
            <text:p>144,42</text:p>
          </table:table-cell>
          <table:table-cell table:formula="oooc:=IF([.AS62]&lt;20;0;IF([.AS62]&gt;100;200;200/80*[.AS62]-50))" office:value-type="float" office:value="200">
            <text:p>200</text:p>
          </table:table-cell>
        </table:table-row>
        <table:table-row table:style-name="ro2">
          <table:table-cell table:formula="oooc:=[.A63]+([.D63]-[.B63])/3.6" office:value-type="float" office:value="144.983618601879">
            <text:p>144,98</text:p>
          </table:table-cell>
          <table:table-cell table:formula="oooc:=IF([.A63]&lt;20;0;IF([.A63]&gt;100;200;200/80*[.A63]-50))" office:value-type="float" office:value="200">
            <text:p>200</text:p>
          </table:table-cell>
          <table:table-cell table:formula="oooc:=[.C63]+([.F63]-[.D63])/3.6" office:value-type="float" office:value="145.682636375401">
            <text:p>145,68</text:p>
          </table:table-cell>
          <table:table-cell table:formula="oooc:=IF([.C63]&lt;20;0;IF([.C63]&gt;100;200;200/80*[.C63]-50))" office:value-type="float" office:value="200">
            <text:p>200</text:p>
          </table:table-cell>
          <table:table-cell table:formula="oooc:=[.E63]+([.H63]-[.F63])/3.6" office:value-type="float" office:value="146.43868604236">
            <text:p>146,44</text:p>
          </table:table-cell>
          <table:table-cell table:formula="oooc:=IF([.E63]&lt;20;0;IF([.E63]&gt;100;200;200/80*[.E63]-50))" office:value-type="float" office:value="200">
            <text:p>200</text:p>
          </table:table-cell>
          <table:table-cell table:formula="oooc:=[.G63]+([.J63]-[.H63])/3.6" office:value-type="float" office:value="120.394663252277">
            <text:p>120,39</text:p>
          </table:table-cell>
          <table:table-cell table:formula="oooc:=IF([.G63]&lt;20;0;IF([.G63]&gt;100;200;200/80*[.G63]-50))" office:value-type="float" office:value="200">
            <text:p>200</text:p>
          </table:table-cell>
          <table:table-cell table:formula="oooc:=[.I63]+([.L63]-[.J63])/3.6" office:value-type="float" office:value="-22.8681676280395">
            <text:p>-22,87</text:p>
          </table:table-cell>
          <table:table-cell table:formula="oooc:=IF([.I63]&lt;20;0;IF([.I63]&gt;100;200;200/80*[.I63]-50))" office:value-type="float" office:value="0">
            <text:p>0</text:p>
          </table:table-cell>
          <table:table-cell table:formula="oooc:=[.K63]+([.N63]-[.L63])/3.6" office:value-type="float" office:value="-22.9388003585106">
            <text:p>-22,94</text:p>
          </table:table-cell>
          <table:table-cell table:formula="oooc:=IF([.K63]&lt;20;0;IF([.K63]&gt;100;200;200/80*[.K63]-50))" office:value-type="float" office:value="0">
            <text:p>0</text:p>
          </table:table-cell>
          <table:table-cell table:formula="oooc:=[.M63]+([.P63]-[.N63])/3.6" office:value-type="float" office:value="55.8675533239832">
            <text:p>55,87</text:p>
          </table:table-cell>
          <table:table-cell table:formula="oooc:=IF([.M63]&lt;20;0;IF([.M63]&gt;100;200;200/80*[.M63]-50))" office:value-type="float" office:value="0">
            <text:p>0</text:p>
          </table:table-cell>
          <table:table-cell table:formula="oooc:=[.O63]+([.R63]-[.P63])/3.6" office:value-type="float" office:value="143.079412396692">
            <text:p>143,08</text:p>
          </table:table-cell>
          <table:table-cell table:formula="oooc:=IF([.O63]&lt;20;0;IF([.O63]&gt;100;200;200/80*[.O63]-50))" office:value-type="float" office:value="200">
            <text:p>200</text:p>
          </table:table-cell>
          <table:table-cell table:formula="oooc:=[.Q63]+([.T63]-[.R63])/3.6" office:value-type="float" office:value="141.470697360624">
            <text:p>141,47</text:p>
          </table:table-cell>
          <table:table-cell table:formula="oooc:=IF([.Q63]&lt;20;0;IF([.Q63]&gt;100;200;200/80*[.Q63]-50))" office:value-type="float" office:value="200">
            <text:p>200</text:p>
          </table:table-cell>
          <table:table-cell table:formula="oooc:=[.S63]+([.V63]-[.T63])/3.6" office:value-type="float" office:value="140.797755728765">
            <text:p>140,8</text:p>
          </table:table-cell>
          <table:table-cell table:formula="oooc:=IF([.S63]&lt;20;0;IF([.S63]&gt;100;200;200/80*[.S63]-50))" office:value-type="float" office:value="200">
            <text:p>200</text:p>
          </table:table-cell>
          <table:table-cell table:formula="oooc:=[.U63]+([.X63]-[.V63])/3.6" office:value-type="float" office:value="-2.60436503243838">
            <text:p>-2,6</text:p>
          </table:table-cell>
          <table:table-cell table:formula="oooc:=IF([.U63]&lt;20;0;IF([.U63]&gt;100;200;200/80*[.U63]-50))" office:value-type="float" office:value="82.3779763077929">
            <text:p>82,38</text:p>
          </table:table-cell>
          <table:table-cell table:formula="oooc:=[.W63]+([.Z63]-[.X63])/3.6" office:value-type="float" office:value="-0.734293349220646">
            <text:p>-0,73</text:p>
          </table:table-cell>
          <table:table-cell table:formula="oooc:=IF([.W63]&lt;20;0;IF([.W63]&gt;100;200;200/80*[.W63]-50))" office:value-type="float" office:value="0">
            <text:p>0</text:p>
          </table:table-cell>
          <table:table-cell table:formula="oooc:=[.Y63]+([.AB63]-[.Z63])/3.6" office:value-type="float" office:value="141.977721820281">
            <text:p>141,98</text:p>
          </table:table-cell>
          <table:table-cell table:formula="oooc:=IF([.Y63]&lt;20;0;IF([.Y63]&gt;100;200;200/80*[.Y63]-50))" office:value-type="float" office:value="200">
            <text:p>200</text:p>
          </table:table-cell>
          <table:table-cell table:formula="oooc:=[.AA63]+([.AD63]-[.AB63])/3.6" office:value-type="float" office:value="5.70913825218041">
            <text:p>5,71</text:p>
          </table:table-cell>
          <table:table-cell table:formula="oooc:=IF([.AA63]&lt;20;0;IF([.AA63]&gt;100;200;200/80*[.AA63]-50))" office:value-type="float" office:value="103.16173451934">
            <text:p>103,16</text:p>
          </table:table-cell>
          <table:table-cell table:formula="oooc:=[.AC63]+([.AF63]-[.AD63])/3.6" office:value-type="float" office:value="65.1573635164773">
            <text:p>65,16</text:p>
          </table:table-cell>
          <table:table-cell table:formula="oooc:=IF([.AC63]&lt;20;0;IF([.AC63]&gt;100;200;200/80*[.AC63]-50))" office:value-type="float" office:value="0">
            <text:p>0</text:p>
          </table:table-cell>
          <table:table-cell table:formula="oooc:=[.AE63]+([.AH63]-[.AF63])/3.6" office:value-type="float" office:value="145.174354270172">
            <text:p>145,17</text:p>
          </table:table-cell>
          <table:table-cell table:formula="oooc:=IF([.AE63]&lt;20;0;IF([.AE63]&gt;100;200;200/80*[.AE63]-50))" office:value-type="float" office:value="200">
            <text:p>200</text:p>
          </table:table-cell>
          <table:table-cell table:formula="oooc:=[.AG63]+([.AJ63]-[.AH63])/3.6" office:value-type="float" office:value="145.323181951163">
            <text:p>145,32</text:p>
          </table:table-cell>
          <table:table-cell table:formula="oooc:=IF([.AG63]&lt;20;0;IF([.AG63]&gt;100;200;200/80*[.AG63]-50))" office:value-type="float" office:value="200">
            <text:p>200</text:p>
          </table:table-cell>
          <table:table-cell table:formula="oooc:=[.AI63]+([.AL63]-[.AJ63])/3.6" office:value-type="float" office:value="145.366905377713">
            <text:p>145,37</text:p>
          </table:table-cell>
          <table:table-cell table:formula="oooc:=IF([.AI63]&lt;20;0;IF([.AI63]&gt;100;200;200/80*[.AI63]-50))" office:value-type="float" office:value="200">
            <text:p>200</text:p>
          </table:table-cell>
          <table:table-cell table:formula="oooc:=[.AK63]+([.AN63]-[.AL63])/3.6" office:value-type="float" office:value="9.67917034341707">
            <text:p>9,68</text:p>
          </table:table-cell>
          <table:table-cell table:formula="oooc:=IF([.AK63]&lt;20;0;IF([.AK63]&gt;100;200;200/80*[.AK63]-50))" office:value-type="float" office:value="113.086814747432">
            <text:p>113,09</text:p>
          </table:table-cell>
          <table:table-cell table:formula="oooc:=[.AM63]+([.AP63]-[.AN63])/3.6" office:value-type="float" office:value="117.384696538777">
            <text:p>117,38</text:p>
          </table:table-cell>
          <table:table-cell table:formula="oooc:=IF([.AM63]&lt;20;0;IF([.AM63]&gt;100;200;200/80*[.AM63]-50))" office:value-type="float" office:value="104.572852458053">
            <text:p>104,57</text:p>
          </table:table-cell>
          <table:table-cell table:formula="oooc:=[.AO63]+([.AR63]-[.AP63])/3.6" office:value-type="float" office:value="4.13466062359289">
            <text:p>4,13</text:p>
          </table:table-cell>
          <table:table-cell table:formula="oooc:=IF([.AO63]&lt;20;0;IF([.AO63]&gt;100;200;200/80*[.AO63]-50))" office:value-type="float" office:value="99.2255404478711">
            <text:p>99,23</text:p>
          </table:table-cell>
          <table:table-cell table:formula="oooc:=[.AQ63]+([.AT63]-[.AR63])/3.6" office:value-type="float" office:value="62.2574279611517">
            <text:p>62,26</text:p>
          </table:table-cell>
          <table:table-cell table:formula="oooc:=IF([.AQ63]&lt;20;0;IF([.AQ63]&gt;100;200;200/80*[.AQ63]-50))" office:value-type="float" office:value="0">
            <text:p>0</text:p>
          </table:table-cell>
          <table:table-cell table:formula="oooc:=[.AS63]+([.B63]-[.AT63])/3.6" office:value-type="float" office:value="144.421072963335">
            <text:p>144,42</text:p>
          </table:table-cell>
          <table:table-cell table:formula="oooc:=IF([.AS63]&lt;20;0;IF([.AS63]&gt;100;200;200/80*[.AS63]-50))" office:value-type="float" office:value="200">
            <text:p>200</text:p>
          </table:table-cell>
        </table:table-row>
        <table:table-row table:style-name="ro2">
          <table:table-cell table:formula="oooc:=[.A64]+([.D64]-[.B64])/3.6" office:value-type="float" office:value="144.983618601879">
            <text:p>144,98</text:p>
          </table:table-cell>
          <table:table-cell table:formula="oooc:=IF([.A64]&lt;20;0;IF([.A64]&gt;100;200;200/80*[.A64]-50))" office:value-type="float" office:value="200">
            <text:p>200</text:p>
          </table:table-cell>
          <table:table-cell table:formula="oooc:=[.C64]+([.F64]-[.D64])/3.6" office:value-type="float" office:value="145.682636375401">
            <text:p>145,68</text:p>
          </table:table-cell>
          <table:table-cell table:formula="oooc:=IF([.C64]&lt;20;0;IF([.C64]&gt;100;200;200/80*[.C64]-50))" office:value-type="float" office:value="200">
            <text:p>200</text:p>
          </table:table-cell>
          <table:table-cell table:formula="oooc:=[.E64]+([.H64]-[.F64])/3.6" office:value-type="float" office:value="146.43868604236">
            <text:p>146,44</text:p>
          </table:table-cell>
          <table:table-cell table:formula="oooc:=IF([.E64]&lt;20;0;IF([.E64]&gt;100;200;200/80*[.E64]-50))" office:value-type="float" office:value="200">
            <text:p>200</text:p>
          </table:table-cell>
          <table:table-cell table:formula="oooc:=[.G64]+([.J64]-[.H64])/3.6" office:value-type="float" office:value="64.8391076967213">
            <text:p>64,84</text:p>
          </table:table-cell>
          <table:table-cell table:formula="oooc:=IF([.G64]&lt;20;0;IF([.G64]&gt;100;200;200/80*[.G64]-50))" office:value-type="float" office:value="200">
            <text:p>200</text:p>
          </table:table-cell>
          <table:table-cell table:formula="oooc:=[.I64]+([.L64]-[.J64])/3.6" office:value-type="float" office:value="-22.8681676280395">
            <text:p>-22,87</text:p>
          </table:table-cell>
          <table:table-cell table:formula="oooc:=IF([.I64]&lt;20;0;IF([.I64]&gt;100;200;200/80*[.I64]-50))" office:value-type="float" office:value="0">
            <text:p>0</text:p>
          </table:table-cell>
          <table:table-cell table:formula="oooc:=[.K64]+([.N64]-[.L64])/3.6" office:value-type="float" office:value="-22.9388003585106">
            <text:p>-22,94</text:p>
          </table:table-cell>
          <table:table-cell table:formula="oooc:=IF([.K64]&lt;20;0;IF([.K64]&gt;100;200;200/80*[.K64]-50))" office:value-type="float" office:value="0">
            <text:p>0</text:p>
          </table:table-cell>
          <table:table-cell table:formula="oooc:=[.M64]+([.P64]-[.N64])/3.6" office:value-type="float" office:value="111.423108879539">
            <text:p>111,42</text:p>
          </table:table-cell>
          <table:table-cell table:formula="oooc:=IF([.M64]&lt;20;0;IF([.M64]&gt;100;200;200/80*[.M64]-50))" office:value-type="float" office:value="89.6688833099579">
            <text:p>89,67</text:p>
          </table:table-cell>
          <table:table-cell table:formula="oooc:=[.O64]+([.R64]-[.P64])/3.6" office:value-type="float" office:value="143.079412396692">
            <text:p>143,08</text:p>
          </table:table-cell>
          <table:table-cell table:formula="oooc:=IF([.O64]&lt;20;0;IF([.O64]&gt;100;200;200/80*[.O64]-50))" office:value-type="float" office:value="200">
            <text:p>200</text:p>
          </table:table-cell>
          <table:table-cell table:formula="oooc:=[.Q64]+([.T64]-[.R64])/3.6" office:value-type="float" office:value="141.470697360624">
            <text:p>141,47</text:p>
          </table:table-cell>
          <table:table-cell table:formula="oooc:=IF([.Q64]&lt;20;0;IF([.Q64]&gt;100;200;200/80*[.Q64]-50))" office:value-type="float" office:value="200">
            <text:p>200</text:p>
          </table:table-cell>
          <table:table-cell table:formula="oooc:=[.S64]+([.V64]-[.T64])/3.6" office:value-type="float" office:value="108.124971369819">
            <text:p>108,12</text:p>
          </table:table-cell>
          <table:table-cell table:formula="oooc:=IF([.S64]&lt;20;0;IF([.S64]&gt;100;200;200/80*[.S64]-50))" office:value-type="float" office:value="200">
            <text:p>200</text:p>
          </table:table-cell>
          <table:table-cell table:formula="oooc:=[.U64]+([.X64]-[.V64])/3.6" office:value-type="float" office:value="-25.4871362290475">
            <text:p>-25,49</text:p>
          </table:table-cell>
          <table:table-cell table:formula="oooc:=IF([.U64]&lt;20;0;IF([.U64]&gt;100;200;200/80*[.U64]-50))" office:value-type="float" office:value="0">
            <text:p>0</text:p>
          </table:table-cell>
          <table:table-cell table:formula="oooc:=[.W64]+([.Z64]-[.X64])/3.6" office:value-type="float" office:value="54.8212622063349">
            <text:p>54,82</text:p>
          </table:table-cell>
          <table:table-cell table:formula="oooc:=IF([.W64]&lt;20;0;IF([.W64]&gt;100;200;200/80*[.W64]-50))" office:value-type="float" office:value="0">
            <text:p>0</text:p>
          </table:table-cell>
          <table:table-cell table:formula="oooc:=[.Y64]+([.AB64]-[.Z64])/3.6" office:value-type="float" office:value="115.078203631208">
            <text:p>115,08</text:p>
          </table:table-cell>
          <table:table-cell table:formula="oooc:=IF([.Y64]&lt;20;0;IF([.Y64]&gt;100;200;200/80*[.Y64]-50))" office:value-type="float" office:value="200">
            <text:p>200</text:p>
          </table:table-cell>
          <table:table-cell table:formula="oooc:=[.AA64]+([.AD64]-[.AB64])/3.6" office:value-type="float" office:value="-22.9468991143029">
            <text:p>-22,95</text:p>
          </table:table-cell>
          <table:table-cell table:formula="oooc:=IF([.AA64]&lt;20;0;IF([.AA64]&gt;100;200;200/80*[.AA64]-50))" office:value-type="float" office:value="0">
            <text:p>0</text:p>
          </table:table-cell>
          <table:table-cell table:formula="oooc:=[.AC64]+([.AF64]-[.AD64])/3.6" office:value-type="float" office:value="120.712919072033">
            <text:p>120,71</text:p>
          </table:table-cell>
          <table:table-cell table:formula="oooc:=IF([.AC64]&lt;20;0;IF([.AC64]&gt;100;200;200/80*[.AC64]-50))" office:value-type="float" office:value="112.893408791193">
            <text:p>112,89</text:p>
          </table:table-cell>
          <table:table-cell table:formula="oooc:=[.AE64]+([.AH64]-[.AF64])/3.6" office:value-type="float" office:value="145.174354270172">
            <text:p>145,17</text:p>
          </table:table-cell>
          <table:table-cell table:formula="oooc:=IF([.AE64]&lt;20;0;IF([.AE64]&gt;100;200;200/80*[.AE64]-50))" office:value-type="float" office:value="200">
            <text:p>200</text:p>
          </table:table-cell>
          <table:table-cell table:formula="oooc:=[.AG64]+([.AJ64]-[.AH64])/3.6" office:value-type="float" office:value="145.323181951163">
            <text:p>145,32</text:p>
          </table:table-cell>
          <table:table-cell table:formula="oooc:=IF([.AG64]&lt;20;0;IF([.AG64]&gt;100;200;200/80*[.AG64]-50))" office:value-type="float" office:value="200">
            <text:p>200</text:p>
          </table:table-cell>
          <table:table-cell table:formula="oooc:=[.AI64]+([.AL64]-[.AJ64])/3.6" office:value-type="float" office:value="121.224353918666">
            <text:p>121,22</text:p>
          </table:table-cell>
          <table:table-cell table:formula="oooc:=IF([.AI64]&lt;20;0;IF([.AI64]&gt;100;200;200/80*[.AI64]-50))" office:value-type="float" office:value="200">
            <text:p>200</text:p>
          </table:table-cell>
          <table:table-cell table:formula="oooc:=[.AK64]+([.AN64]-[.AL64])/3.6" office:value-type="float" office:value="7.31418081858982">
            <text:p>7,31</text:p>
          </table:table-cell>
          <table:table-cell table:formula="oooc:=IF([.AK64]&lt;20;0;IF([.AK64]&gt;100;200;200/80*[.AK64]-50))" office:value-type="float" office:value="0">
            <text:p>0</text:p>
          </table:table-cell>
          <table:table-cell table:formula="oooc:=[.AM64]+([.AP64]-[.AN64])/3.6" office:value-type="float" office:value="115.899332091504">
            <text:p>115,9</text:p>
          </table:table-cell>
          <table:table-cell table:formula="oooc:=IF([.AM64]&lt;20;0;IF([.AM64]&gt;100;200;200/80*[.AM64]-50))" office:value-type="float" office:value="200">
            <text:p>200</text:p>
          </table:table-cell>
          <table:table-cell table:formula="oooc:=[.AO64]+([.AR64]-[.AP64])/3.6" office:value-type="float" office:value="-23.4279895008158">
            <text:p>-23,43</text:p>
          </table:table-cell>
          <table:table-cell table:formula="oooc:=IF([.AO64]&lt;20;0;IF([.AO64]&gt;100;200;200/80*[.AO64]-50))" office:value-type="float" office:value="0">
            <text:p>0</text:p>
          </table:table-cell>
          <table:table-cell table:formula="oooc:=[.AQ64]+([.AT64]-[.AR64])/3.6" office:value-type="float" office:value="117.812983516707">
            <text:p>117,81</text:p>
          </table:table-cell>
          <table:table-cell table:formula="oooc:=IF([.AQ64]&lt;20;0;IF([.AQ64]&gt;100;200;200/80*[.AQ64]-50))" office:value-type="float" office:value="105.643569902879">
            <text:p>105,64</text:p>
          </table:table-cell>
          <table:table-cell table:formula="oooc:=[.AS64]+([.B64]-[.AT64])/3.6" office:value-type="float" office:value="144.421072963335">
            <text:p>144,42</text:p>
          </table:table-cell>
          <table:table-cell table:formula="oooc:=IF([.AS64]&lt;20;0;IF([.AS64]&gt;100;200;200/80*[.AS64]-50))" office:value-type="float" office:value="200">
            <text:p>200</text:p>
          </table:table-cell>
        </table:table-row>
        <table:table-row table:style-name="ro2">
          <table:table-cell table:formula="oooc:=[.A65]+([.D65]-[.B65])/3.6" office:value-type="float" office:value="144.983618601879">
            <text:p>144,98</text:p>
          </table:table-cell>
          <table:table-cell table:formula="oooc:=IF([.A65]&lt;20;0;IF([.A65]&gt;100;200;200/80*[.A65]-50))" office:value-type="float" office:value="200">
            <text:p>200</text:p>
          </table:table-cell>
          <table:table-cell table:formula="oooc:=[.C65]+([.F65]-[.D65])/3.6" office:value-type="float" office:value="145.682636375401">
            <text:p>145,68</text:p>
          </table:table-cell>
          <table:table-cell table:formula="oooc:=IF([.C65]&lt;20;0;IF([.C65]&gt;100;200;200/80*[.C65]-50))" office:value-type="float" office:value="200">
            <text:p>200</text:p>
          </table:table-cell>
          <table:table-cell table:formula="oooc:=[.E65]+([.H65]-[.F65])/3.6" office:value-type="float" office:value="146.43868604236">
            <text:p>146,44</text:p>
          </table:table-cell>
          <table:table-cell table:formula="oooc:=IF([.E65]&lt;20;0;IF([.E65]&gt;100;200;200/80*[.E65]-50))" office:value-type="float" office:value="200">
            <text:p>200</text:p>
          </table:table-cell>
          <table:table-cell table:formula="oooc:=[.G65]+([.J65]-[.H65])/3.6" office:value-type="float" office:value="9.28355214116577">
            <text:p>9,28</text:p>
          </table:table-cell>
          <table:table-cell table:formula="oooc:=IF([.G65]&lt;20;0;IF([.G65]&gt;100;200;200/80*[.G65]-50))" office:value-type="float" office:value="112.097769241803">
            <text:p>112,1</text:p>
          </table:table-cell>
          <table:table-cell table:formula="oooc:=[.I65]+([.L65]-[.J65])/3.6" office:value-type="float" office:value="-22.8681676280395">
            <text:p>-22,87</text:p>
          </table:table-cell>
          <table:table-cell table:formula="oooc:=IF([.I65]&lt;20;0;IF([.I65]&gt;100;200;200/80*[.I65]-50))" office:value-type="float" office:value="0">
            <text:p>0</text:p>
          </table:table-cell>
          <table:table-cell table:formula="oooc:=[.K65]+([.N65]-[.L65])/3.6" office:value-type="float" office:value="1.9692227831444">
            <text:p>1,97</text:p>
          </table:table-cell>
          <table:table-cell table:formula="oooc:=IF([.K65]&lt;20;0;IF([.K65]&gt;100;200;200/80*[.K65]-50))" office:value-type="float" office:value="0">
            <text:p>0</text:p>
          </table:table-cell>
          <table:table-cell table:formula="oooc:=[.M65]+([.P65]-[.N65])/3.6" office:value-type="float" office:value="142.070641293439">
            <text:p>142,07</text:p>
          </table:table-cell>
          <table:table-cell table:formula="oooc:=IF([.M65]&lt;20;0;IF([.M65]&gt;100;200;200/80*[.M65]-50))" office:value-type="float" office:value="200">
            <text:p>200</text:p>
          </table:table-cell>
          <table:table-cell table:formula="oooc:=[.O65]+([.R65]-[.P65])/3.6" office:value-type="float" office:value="143.079412396692">
            <text:p>143,08</text:p>
          </table:table-cell>
          <table:table-cell table:formula="oooc:=IF([.O65]&lt;20;0;IF([.O65]&gt;100;200;200/80*[.O65]-50))" office:value-type="float" office:value="200">
            <text:p>200</text:p>
          </table:table-cell>
          <table:table-cell table:formula="oooc:=[.Q65]+([.T65]-[.R65])/3.6" office:value-type="float" office:value="141.470697360624">
            <text:p>141,47</text:p>
          </table:table-cell>
          <table:table-cell table:formula="oooc:=IF([.Q65]&lt;20;0;IF([.Q65]&gt;100;200;200/80*[.Q65]-50))" office:value-type="float" office:value="200">
            <text:p>200</text:p>
          </table:table-cell>
          <table:table-cell table:formula="oooc:=[.S65]+([.V65]-[.T65])/3.6" office:value-type="float" office:value="52.5694158142632">
            <text:p>52,57</text:p>
          </table:table-cell>
          <table:table-cell table:formula="oooc:=IF([.S65]&lt;20;0;IF([.S65]&gt;100;200;200/80*[.S65]-50))" office:value-type="float" office:value="200">
            <text:p>200</text:p>
          </table:table-cell>
          <table:table-cell table:formula="oooc:=[.U65]+([.X65]-[.V65])/3.6" office:value-type="float" office:value="-25.4871362290475">
            <text:p>-25,49</text:p>
          </table:table-cell>
          <table:table-cell table:formula="oooc:=IF([.U65]&lt;20;0;IF([.U65]&gt;100;200;200/80*[.U65]-50))" office:value-type="float" office:value="0">
            <text:p>0</text:p>
          </table:table-cell>
          <table:table-cell table:formula="oooc:=[.W65]+([.Z65]-[.X65])/3.6" office:value-type="float" office:value="110.37681776189">
            <text:p>110,38</text:p>
          </table:table-cell>
          <table:table-cell table:formula="oooc:=IF([.W65]&lt;20;0;IF([.W65]&gt;100;200;200/80*[.W65]-50))" office:value-type="float" office:value="87.0531555158373">
            <text:p>87,05</text:p>
          </table:table-cell>
          <table:table-cell table:formula="oooc:=[.Y65]+([.AB65]-[.Z65])/3.6" office:value-type="float" office:value="59.5226480756528">
            <text:p>59,52</text:p>
          </table:table-cell>
          <table:table-cell table:formula="oooc:=IF([.Y65]&lt;20;0;IF([.Y65]&gt;100;200;200/80*[.Y65]-50))" office:value-type="float" office:value="200">
            <text:p>200</text:p>
          </table:table-cell>
          <table:table-cell table:formula="oooc:=[.AA65]+([.AD65]-[.AB65])/3.6" office:value-type="float" office:value="8.41238110547299">
            <text:p>8,41</text:p>
          </table:table-cell>
          <table:table-cell table:formula="oooc:=IF([.AA65]&lt;20;0;IF([.AA65]&gt;100;200;200/80*[.AA65]-50))" office:value-type="float" office:value="0">
            <text:p>0</text:p>
          </table:table-cell>
          <table:table-cell table:formula="oooc:=[.AC65]+([.AF65]-[.AD65])/3.6" office:value-type="float" office:value="144.909194407813">
            <text:p>144,91</text:p>
          </table:table-cell>
          <table:table-cell table:formula="oooc:=IF([.AC65]&lt;20;0;IF([.AC65]&gt;100;200;200/80*[.AC65]-50))" office:value-type="float" office:value="200">
            <text:p>200</text:p>
          </table:table-cell>
          <table:table-cell table:formula="oooc:=[.AE65]+([.AH65]-[.AF65])/3.6" office:value-type="float" office:value="145.174354270172">
            <text:p>145,17</text:p>
          </table:table-cell>
          <table:table-cell table:formula="oooc:=IF([.AE65]&lt;20;0;IF([.AE65]&gt;100;200;200/80*[.AE65]-50))" office:value-type="float" office:value="200">
            <text:p>200</text:p>
          </table:table-cell>
          <table:table-cell table:formula="oooc:=[.AG65]+([.AJ65]-[.AH65])/3.6" office:value-type="float" office:value="145.323181951163">
            <text:p>145,32</text:p>
          </table:table-cell>
          <table:table-cell table:formula="oooc:=IF([.AG65]&lt;20;0;IF([.AG65]&gt;100;200;200/80*[.AG65]-50))" office:value-type="float" office:value="200">
            <text:p>200</text:p>
          </table:table-cell>
          <table:table-cell table:formula="oooc:=[.AI65]+([.AL65]-[.AJ65])/3.6" office:value-type="float" office:value="65.6687983631103">
            <text:p>65,67</text:p>
          </table:table-cell>
          <table:table-cell table:formula="oooc:=IF([.AI65]&lt;20;0;IF([.AI65]&gt;100;200;200/80*[.AI65]-50))" office:value-type="float" office:value="200">
            <text:p>200</text:p>
          </table:table-cell>
          <table:table-cell table:formula="oooc:=[.AK65]+([.AN65]-[.AL65])/3.6" office:value-type="float" office:value="62.8697363741454">
            <text:p>62,87</text:p>
          </table:table-cell>
          <table:table-cell table:formula="oooc:=IF([.AK65]&lt;20;0;IF([.AK65]&gt;100;200;200/80*[.AK65]-50))" office:value-type="float" office:value="0">
            <text:p>0</text:p>
          </table:table-cell>
          <table:table-cell table:formula="oooc:=[.AM65]+([.AP65]-[.AN65])/3.6" office:value-type="float" office:value="60.3437765359485">
            <text:p>60,34</text:p>
          </table:table-cell>
          <table:table-cell table:formula="oooc:=IF([.AM65]&lt;20;0;IF([.AM65]&gt;100;200;200/80*[.AM65]-50))" office:value-type="float" office:value="200">
            <text:p>200</text:p>
          </table:table-cell>
          <table:table-cell table:formula="oooc:=[.AO65]+([.AR65]-[.AP65])/3.6" office:value-type="float" office:value="5.91744658331736">
            <text:p>5,92</text:p>
          </table:table-cell>
          <table:table-cell table:formula="oooc:=IF([.AO65]&lt;20;0;IF([.AO65]&gt;100;200;200/80*[.AO65]-50))" office:value-type="float" office:value="0">
            <text:p>0</text:p>
          </table:table-cell>
          <table:table-cell table:formula="oooc:=[.AQ65]+([.AT65]-[.AR65])/3.6" office:value-type="float" office:value="144.02310298813">
            <text:p>144,02</text:p>
          </table:table-cell>
          <table:table-cell table:formula="oooc:=IF([.AQ65]&lt;20;0;IF([.AQ65]&gt;100;200;200/80*[.AQ65]-50))" office:value-type="float" office:value="200">
            <text:p>200</text:p>
          </table:table-cell>
          <table:table-cell table:formula="oooc:=[.AS65]+([.B65]-[.AT65])/3.6" office:value-type="float" office:value="144.421072963335">
            <text:p>144,42</text:p>
          </table:table-cell>
          <table:table-cell table:formula="oooc:=IF([.AS65]&lt;20;0;IF([.AS65]&gt;100;200;200/80*[.AS65]-50))" office:value-type="float" office:value="200">
            <text:p>200</text:p>
          </table:table-cell>
        </table:table-row>
        <table:table-row table:style-name="ro2">
          <table:table-cell table:formula="oooc:=[.A66]+([.D66]-[.B66])/3.6" office:value-type="float" office:value="144.983618601879">
            <text:p>144,98</text:p>
          </table:table-cell>
          <table:table-cell table:formula="oooc:=IF([.A66]&lt;20;0;IF([.A66]&gt;100;200;200/80*[.A66]-50))" office:value-type="float" office:value="200">
            <text:p>200</text:p>
          </table:table-cell>
          <table:table-cell table:formula="oooc:=[.C66]+([.F66]-[.D66])/3.6" office:value-type="float" office:value="145.682636375401">
            <text:p>145,68</text:p>
          </table:table-cell>
          <table:table-cell table:formula="oooc:=IF([.C66]&lt;20;0;IF([.C66]&gt;100;200;200/80*[.C66]-50))" office:value-type="float" office:value="200">
            <text:p>200</text:p>
          </table:table-cell>
          <table:table-cell table:formula="oooc:=[.E66]+([.H66]-[.F66])/3.6" office:value-type="float" office:value="122.021399720639">
            <text:p>122,02</text:p>
          </table:table-cell>
          <table:table-cell table:formula="oooc:=IF([.E66]&lt;20;0;IF([.E66]&gt;100;200;200/80*[.E66]-50))" office:value-type="float" office:value="200">
            <text:p>200</text:p>
          </table:table-cell>
          <table:table-cell table:formula="oooc:=[.G66]+([.J66]-[.H66])/3.6" office:value-type="float" office:value="-21.8547170926685">
            <text:p>-21,85</text:p>
          </table:table-cell>
          <table:table-cell table:formula="oooc:=IF([.G66]&lt;20;0;IF([.G66]&gt;100;200;200/80*[.G66]-50))" office:value-type="float" office:value="0">
            <text:p>0</text:p>
          </table:table-cell>
          <table:table-cell table:formula="oooc:=[.I66]+([.L66]-[.J66])/3.6" office:value-type="float" office:value="-22.8681676280395">
            <text:p>-22,87</text:p>
          </table:table-cell>
          <table:table-cell table:formula="oooc:=IF([.I66]&lt;20;0;IF([.I66]&gt;100;200;200/80*[.I66]-50))" office:value-type="float" office:value="0">
            <text:p>0</text:p>
          </table:table-cell>
          <table:table-cell table:formula="oooc:=[.K66]+([.N66]-[.L66])/3.6" office:value-type="float" office:value="57.5247783387">
            <text:p>57,52</text:p>
          </table:table-cell>
          <table:table-cell table:formula="oooc:=IF([.K66]&lt;20;0;IF([.K66]&gt;100;200;200/80*[.K66]-50))" office:value-type="float" office:value="0">
            <text:p>0</text:p>
          </table:table-cell>
          <table:table-cell table:formula="oooc:=[.M66]+([.P66]-[.N66])/3.6" office:value-type="float" office:value="142.070641293439">
            <text:p>142,07</text:p>
          </table:table-cell>
          <table:table-cell table:formula="oooc:=IF([.M66]&lt;20;0;IF([.M66]&gt;100;200;200/80*[.M66]-50))" office:value-type="float" office:value="200">
            <text:p>200</text:p>
          </table:table-cell>
          <table:table-cell table:formula="oooc:=[.O66]+([.R66]-[.P66])/3.6" office:value-type="float" office:value="143.079412396692">
            <text:p>143,08</text:p>
          </table:table-cell>
          <table:table-cell table:formula="oooc:=IF([.O66]&lt;20;0;IF([.O66]&gt;100;200;200/80*[.O66]-50))" office:value-type="float" office:value="200">
            <text:p>200</text:p>
          </table:table-cell>
          <table:table-cell table:formula="oooc:=[.Q66]+([.T66]-[.R66])/3.6" office:value-type="float" office:value="141.470697360624">
            <text:p>141,47</text:p>
          </table:table-cell>
          <table:table-cell table:formula="oooc:=IF([.Q66]&lt;20;0;IF([.Q66]&gt;100;200;200/80*[.Q66]-50))" office:value-type="float" office:value="200">
            <text:p>200</text:p>
          </table:table-cell>
          <table:table-cell table:formula="oooc:=[.S66]+([.V66]-[.T66])/3.6" office:value-type="float" office:value="-2.98613974129238">
            <text:p>-2,99</text:p>
          </table:table-cell>
          <table:table-cell table:formula="oooc:=IF([.S66]&lt;20;0;IF([.S66]&gt;100;200;200/80*[.S66]-50))" office:value-type="float" office:value="81.4235395356579">
            <text:p>81,42</text:p>
          </table:table-cell>
          <table:table-cell table:formula="oooc:=[.U66]+([.X66]-[.V66])/3.6" office:value-type="float" office:value="-1.30570414131496">
            <text:p>-1,31</text:p>
          </table:table-cell>
          <table:table-cell table:formula="oooc:=IF([.U66]&lt;20;0;IF([.U66]&gt;100;200;200/80*[.U66]-50))" office:value-type="float" office:value="0">
            <text:p>0</text:p>
          </table:table-cell>
          <table:table-cell table:formula="oooc:=[.W66]+([.Z66]-[.X66])/3.6" office:value-type="float" office:value="141.750941229713">
            <text:p>141,75</text:p>
          </table:table-cell>
          <table:table-cell table:formula="oooc:=IF([.W66]&lt;20;0;IF([.W66]&gt;100;200;200/80*[.W66]-50))" office:value-type="float" office:value="200">
            <text:p>200</text:p>
          </table:table-cell>
          <table:table-cell table:formula="oooc:=[.Y66]+([.AB66]-[.Z66])/3.6" office:value-type="float" office:value="3.96709252009722">
            <text:p>3,97</text:p>
          </table:table-cell>
          <table:table-cell table:formula="oooc:=IF([.Y66]&lt;20;0;IF([.Y66]&gt;100;200;200/80*[.Y66]-50))" office:value-type="float" office:value="98.806620189132">
            <text:p>98,81</text:p>
          </table:table-cell>
          <table:table-cell table:formula="oooc:=[.AA66]+([.AD66]-[.AB66])/3.6" office:value-type="float" office:value="63.9679366610285">
            <text:p>63,97</text:p>
          </table:table-cell>
          <table:table-cell table:formula="oooc:=IF([.AA66]&lt;20;0;IF([.AA66]&gt;100;200;200/80*[.AA66]-50))" office:value-type="float" office:value="0">
            <text:p>0</text:p>
          </table:table-cell>
          <table:table-cell table:formula="oooc:=[.AC66]+([.AF66]-[.AD66])/3.6" office:value-type="float" office:value="144.909194407813">
            <text:p>144,91</text:p>
          </table:table-cell>
          <table:table-cell table:formula="oooc:=IF([.AC66]&lt;20;0;IF([.AC66]&gt;100;200;200/80*[.AC66]-50))" office:value-type="float" office:value="200">
            <text:p>200</text:p>
          </table:table-cell>
          <table:table-cell table:formula="oooc:=[.AE66]+([.AH66]-[.AF66])/3.6" office:value-type="float" office:value="145.174354270172">
            <text:p>145,17</text:p>
          </table:table-cell>
          <table:table-cell table:formula="oooc:=IF([.AE66]&lt;20;0;IF([.AE66]&gt;100;200;200/80*[.AE66]-50))" office:value-type="float" office:value="200">
            <text:p>200</text:p>
          </table:table-cell>
          <table:table-cell table:formula="oooc:=[.AG66]+([.AJ66]-[.AH66])/3.6" office:value-type="float" office:value="145.323181951163">
            <text:p>145,32</text:p>
          </table:table-cell>
          <table:table-cell table:formula="oooc:=IF([.AG66]&lt;20;0;IF([.AG66]&gt;100;200;200/80*[.AG66]-50))" office:value-type="float" office:value="200">
            <text:p>200</text:p>
          </table:table-cell>
          <table:table-cell table:formula="oooc:=[.AI66]+([.AL66]-[.AJ66])/3.6" office:value-type="float" office:value="10.1132428075547">
            <text:p>10,11</text:p>
          </table:table-cell>
          <table:table-cell table:formula="oooc:=IF([.AI66]&lt;20;0;IF([.AI66]&gt;100;200;200/80*[.AI66]-50))" office:value-type="float" office:value="114.171995907776">
            <text:p>114,17</text:p>
          </table:table-cell>
          <table:table-cell table:formula="oooc:=[.AK66]+([.AN66]-[.AL66])/3.6" office:value-type="float" office:value="118.425291929701">
            <text:p>118,43</text:p>
          </table:table-cell>
          <table:table-cell table:formula="oooc:=IF([.AK66]&lt;20;0;IF([.AK66]&gt;100;200;200/80*[.AK66]-50))" office:value-type="float" office:value="107.174340935363">
            <text:p>107,17</text:p>
          </table:table-cell>
          <table:table-cell table:formula="oooc:=[.AM66]+([.AP66]-[.AN66])/3.6" office:value-type="float" office:value="4.78822098039296">
            <text:p>4,79</text:p>
          </table:table-cell>
          <table:table-cell table:formula="oooc:=IF([.AM66]&lt;20;0;IF([.AM66]&gt;100;200;200/80*[.AM66]-50))" office:value-type="float" office:value="100.859441339871">
            <text:p>100,86</text:p>
          </table:table-cell>
          <table:table-cell table:formula="oooc:=[.AO66]+([.AR66]-[.AP66])/3.6" office:value-type="float" office:value="61.4730021388729">
            <text:p>61,47</text:p>
          </table:table-cell>
          <table:table-cell table:formula="oooc:=IF([.AO66]&lt;20;0;IF([.AO66]&gt;100;200;200/80*[.AO66]-50))" office:value-type="float" office:value="0">
            <text:p>0</text:p>
          </table:table-cell>
          <table:table-cell table:formula="oooc:=[.AQ66]+([.AT66]-[.AR66])/3.6" office:value-type="float" office:value="144.02310298813">
            <text:p>144,02</text:p>
          </table:table-cell>
          <table:table-cell table:formula="oooc:=IF([.AQ66]&lt;20;0;IF([.AQ66]&gt;100;200;200/80*[.AQ66]-50))" office:value-type="float" office:value="200">
            <text:p>200</text:p>
          </table:table-cell>
          <table:table-cell table:formula="oooc:=[.AS66]+([.B66]-[.AT66])/3.6" office:value-type="float" office:value="144.421072963335">
            <text:p>144,42</text:p>
          </table:table-cell>
          <table:table-cell table:formula="oooc:=IF([.AS66]&lt;20;0;IF([.AS66]&gt;100;200;200/80*[.AS66]-50))" office:value-type="float" office:value="200">
            <text:p>200</text:p>
          </table:table-cell>
        </table:table-row>
        <table:table-row table:style-name="ro2">
          <table:table-cell table:formula="oooc:=[.A67]+([.D67]-[.B67])/3.6" office:value-type="float" office:value="144.983618601879">
            <text:p>144,98</text:p>
          </table:table-cell>
          <table:table-cell table:formula="oooc:=IF([.A67]&lt;20;0;IF([.A67]&gt;100;200;200/80*[.A67]-50))" office:value-type="float" office:value="200">
            <text:p>200</text:p>
          </table:table-cell>
          <table:table-cell table:formula="oooc:=[.C67]+([.F67]-[.D67])/3.6" office:value-type="float" office:value="145.682636375401">
            <text:p>145,68</text:p>
          </table:table-cell>
          <table:table-cell table:formula="oooc:=IF([.C67]&lt;20;0;IF([.C67]&gt;100;200;200/80*[.C67]-50))" office:value-type="float" office:value="200">
            <text:p>200</text:p>
          </table:table-cell>
          <table:table-cell table:formula="oooc:=[.E67]+([.H67]-[.F67])/3.6" office:value-type="float" office:value="66.4658441650832">
            <text:p>66,47</text:p>
          </table:table-cell>
          <table:table-cell table:formula="oooc:=IF([.E67]&lt;20;0;IF([.E67]&gt;100;200;200/80*[.E67]-50))" office:value-type="float" office:value="200">
            <text:p>200</text:p>
          </table:table-cell>
          <table:table-cell table:formula="oooc:=[.G67]+([.J67]-[.H67])/3.6" office:value-type="float" office:value="-21.8547170926685">
            <text:p>-21,85</text:p>
          </table:table-cell>
          <table:table-cell table:formula="oooc:=IF([.G67]&lt;20;0;IF([.G67]&gt;100;200;200/80*[.G67]-50))" office:value-type="float" office:value="0">
            <text:p>0</text:p>
          </table:table-cell>
          <table:table-cell table:formula="oooc:=[.I67]+([.L67]-[.J67])/3.6" office:value-type="float" office:value="-22.8681676280395">
            <text:p>-22,87</text:p>
          </table:table-cell>
          <table:table-cell table:formula="oooc:=IF([.I67]&lt;20;0;IF([.I67]&gt;100;200;200/80*[.I67]-50))" office:value-type="float" office:value="0">
            <text:p>0</text:p>
          </table:table-cell>
          <table:table-cell table:formula="oooc:=[.K67]+([.N67]-[.L67])/3.6" office:value-type="float" office:value="113.080333894256">
            <text:p>113,08</text:p>
          </table:table-cell>
          <table:table-cell table:formula="oooc:=IF([.K67]&lt;20;0;IF([.K67]&gt;100;200;200/80*[.K67]-50))" office:value-type="float" office:value="93.8119458467499">
            <text:p>93,81</text:p>
          </table:table-cell>
          <table:table-cell table:formula="oooc:=[.M67]+([.P67]-[.N67])/3.6" office:value-type="float" office:value="142.070641293439">
            <text:p>142,07</text:p>
          </table:table-cell>
          <table:table-cell table:formula="oooc:=IF([.M67]&lt;20;0;IF([.M67]&gt;100;200;200/80*[.M67]-50))" office:value-type="float" office:value="200">
            <text:p>200</text:p>
          </table:table-cell>
          <table:table-cell table:formula="oooc:=[.O67]+([.R67]-[.P67])/3.6" office:value-type="float" office:value="143.079412396692">
            <text:p>143,08</text:p>
          </table:table-cell>
          <table:table-cell table:formula="oooc:=IF([.O67]&lt;20;0;IF([.O67]&gt;100;200;200/80*[.O67]-50))" office:value-type="float" office:value="200">
            <text:p>200</text:p>
          </table:table-cell>
          <table:table-cell table:formula="oooc:=[.Q67]+([.T67]-[.R67])/3.6" office:value-type="float" office:value="108.532791676085">
            <text:p>108,53</text:p>
          </table:table-cell>
          <table:table-cell table:formula="oooc:=IF([.Q67]&lt;20;0;IF([.Q67]&gt;100;200;200/80*[.Q67]-50))" office:value-type="float" office:value="200">
            <text:p>200</text:p>
          </table:table-cell>
          <table:table-cell table:formula="oooc:=[.S67]+([.V67]-[.T67])/3.6" office:value-type="float" office:value="-25.6037896123085">
            <text:p>-25,6</text:p>
          </table:table-cell>
          <table:table-cell table:formula="oooc:=IF([.S67]&lt;20;0;IF([.S67]&gt;100;200;200/80*[.S67]-50))" office:value-type="float" office:value="0">
            <text:p>0</text:p>
          </table:table-cell>
          <table:table-cell table:formula="oooc:=[.U67]+([.X67]-[.V67])/3.6" office:value-type="float" office:value="54.2498514142406">
            <text:p>54,25</text:p>
          </table:table-cell>
          <table:table-cell table:formula="oooc:=IF([.U67]&lt;20;0;IF([.U67]&gt;100;200;200/80*[.U67]-50))" office:value-type="float" office:value="0">
            <text:p>0</text:p>
          </table:table-cell>
          <table:table-cell table:formula="oooc:=[.W67]+([.Z67]-[.X67])/3.6" office:value-type="float" office:value="113.641669060028">
            <text:p>113,64</text:p>
          </table:table-cell>
          <table:table-cell table:formula="oooc:=IF([.W67]&lt;20;0;IF([.W67]&gt;100;200;200/80*[.W67]-50))" office:value-type="float" office:value="200">
            <text:p>200</text:p>
          </table:table-cell>
          <table:table-cell table:formula="oooc:=[.Y67]+([.AB67]-[.Z67])/3.6" office:value-type="float" office:value="-23.4791908657728">
            <text:p>-23,48</text:p>
          </table:table-cell>
          <table:table-cell table:formula="oooc:=IF([.Y67]&lt;20;0;IF([.Y67]&gt;100;200;200/80*[.Y67]-50))" office:value-type="float" office:value="0">
            <text:p>0</text:p>
          </table:table-cell>
          <table:table-cell table:formula="oooc:=[.AA67]+([.AD67]-[.AB67])/3.6" office:value-type="float" office:value="119.523492216584">
            <text:p>119,52</text:p>
          </table:table-cell>
          <table:table-cell table:formula="oooc:=IF([.AA67]&lt;20;0;IF([.AA67]&gt;100;200;200/80*[.AA67]-50))" office:value-type="float" office:value="109.919841652571">
            <text:p>109,92</text:p>
          </table:table-cell>
          <table:table-cell table:formula="oooc:=[.AC67]+([.AF67]-[.AD67])/3.6" office:value-type="float" office:value="144.909194407813">
            <text:p>144,91</text:p>
          </table:table-cell>
          <table:table-cell table:formula="oooc:=IF([.AC67]&lt;20;0;IF([.AC67]&gt;100;200;200/80*[.AC67]-50))" office:value-type="float" office:value="200">
            <text:p>200</text:p>
          </table:table-cell>
          <table:table-cell table:formula="oooc:=[.AE67]+([.AH67]-[.AF67])/3.6" office:value-type="float" office:value="145.174354270172">
            <text:p>145,17</text:p>
          </table:table-cell>
          <table:table-cell table:formula="oooc:=IF([.AE67]&lt;20;0;IF([.AE67]&gt;100;200;200/80*[.AE67]-50))" office:value-type="float" office:value="200">
            <text:p>200</text:p>
          </table:table-cell>
          <table:table-cell table:formula="oooc:=[.AG67]+([.AJ67]-[.AH67])/3.6" office:value-type="float" office:value="121.482069703323">
            <text:p>121,48</text:p>
          </table:table-cell>
          <table:table-cell table:formula="oooc:=IF([.AG67]&lt;20;0;IF([.AG67]&gt;100;200;200/80*[.AG67]-50))" office:value-type="float" office:value="200">
            <text:p>200</text:p>
          </table:table-cell>
          <table:table-cell table:formula="oooc:=[.AI67]+([.AL67]-[.AJ67])/3.6" office:value-type="float" office:value="8.16944975966243">
            <text:p>8,17</text:p>
          </table:table-cell>
          <table:table-cell table:formula="oooc:=IF([.AI67]&lt;20;0;IF([.AI67]&gt;100;200;200/80*[.AI67]-50))" office:value-type="float" office:value="0">
            <text:p>0</text:p>
          </table:table-cell>
          <table:table-cell table:formula="oooc:=[.AK67]+([.AN67]-[.AL67])/3.6" office:value-type="float" office:value="116.671153153175">
            <text:p>116,67</text:p>
          </table:table-cell>
          <table:table-cell table:formula="oooc:=IF([.AK67]&lt;20;0;IF([.AK67]&gt;100;200;200/80*[.AK67]-50))" office:value-type="float" office:value="200">
            <text:p>200</text:p>
          </table:table-cell>
          <table:table-cell table:formula="oooc:=[.AM67]+([.AP67]-[.AN67])/3.6" office:value-type="float" office:value="-23.2282905029046">
            <text:p>-23,23</text:p>
          </table:table-cell>
          <table:table-cell table:formula="oooc:=IF([.AM67]&lt;20;0;IF([.AM67]&gt;100;200;200/80*[.AM67]-50))" office:value-type="float" office:value="0">
            <text:p>0</text:p>
          </table:table-cell>
          <table:table-cell table:formula="oooc:=[.AO67]+([.AR67]-[.AP67])/3.6" office:value-type="float" office:value="117.028557694428">
            <text:p>117,03</text:p>
          </table:table-cell>
          <table:table-cell table:formula="oooc:=IF([.AO67]&lt;20;0;IF([.AO67]&gt;100;200;200/80*[.AO67]-50))" office:value-type="float" office:value="103.682505347182">
            <text:p>103,68</text:p>
          </table:table-cell>
          <table:table-cell table:formula="oooc:=[.AQ67]+([.AT67]-[.AR67])/3.6" office:value-type="float" office:value="144.02310298813">
            <text:p>144,02</text:p>
          </table:table-cell>
          <table:table-cell table:formula="oooc:=IF([.AQ67]&lt;20;0;IF([.AQ67]&gt;100;200;200/80*[.AQ67]-50))" office:value-type="float" office:value="200">
            <text:p>200</text:p>
          </table:table-cell>
          <table:table-cell table:formula="oooc:=[.AS67]+([.B67]-[.AT67])/3.6" office:value-type="float" office:value="144.421072963335">
            <text:p>144,42</text:p>
          </table:table-cell>
          <table:table-cell table:formula="oooc:=IF([.AS67]&lt;20;0;IF([.AS67]&gt;100;200;200/80*[.AS67]-50))" office:value-type="float" office:value="200">
            <text:p>200</text:p>
          </table:table-cell>
        </table:table-row>
        <table:table-row table:style-name="ro2">
          <table:table-cell table:formula="oooc:=[.A68]+([.D68]-[.B68])/3.6" office:value-type="float" office:value="144.983618601879">
            <text:p>144,98</text:p>
          </table:table-cell>
          <table:table-cell table:formula="oooc:=IF([.A68]&lt;20;0;IF([.A68]&gt;100;200;200/80*[.A68]-50))" office:value-type="float" office:value="200">
            <text:p>200</text:p>
          </table:table-cell>
          <table:table-cell table:formula="oooc:=[.C68]+([.F68]-[.D68])/3.6" office:value-type="float" office:value="145.682636375401">
            <text:p>145,68</text:p>
          </table:table-cell>
          <table:table-cell table:formula="oooc:=IF([.C68]&lt;20;0;IF([.C68]&gt;100;200;200/80*[.C68]-50))" office:value-type="float" office:value="200">
            <text:p>200</text:p>
          </table:table-cell>
          <table:table-cell table:formula="oooc:=[.E68]+([.H68]-[.F68])/3.6" office:value-type="float" office:value="10.9102886095276">
            <text:p>10,91</text:p>
          </table:table-cell>
          <table:table-cell table:formula="oooc:=IF([.E68]&lt;20;0;IF([.E68]&gt;100;200;200/80*[.E68]-50))" office:value-type="float" office:value="116.164610412708">
            <text:p>116,16</text:p>
          </table:table-cell>
          <table:table-cell table:formula="oooc:=[.G68]+([.J68]-[.H68])/3.6" office:value-type="float" office:value="-21.8547170926685">
            <text:p>-21,85</text:p>
          </table:table-cell>
          <table:table-cell table:formula="oooc:=IF([.G68]&lt;20;0;IF([.G68]&gt;100;200;200/80*[.G68]-50))" office:value-type="float" office:value="0">
            <text:p>0</text:p>
          </table:table-cell>
          <table:table-cell table:formula="oooc:=[.I68]+([.L68]-[.J68])/3.6" office:value-type="float" office:value="3.19070621827991">
            <text:p>3,19</text:p>
          </table:table-cell>
          <table:table-cell table:formula="oooc:=IF([.I68]&lt;20;0;IF([.I68]&gt;100;200;200/80*[.I68]-50))" office:value-type="float" office:value="0">
            <text:p>0</text:p>
          </table:table-cell>
          <table:table-cell table:formula="oooc:=[.K68]+([.N68]-[.L68])/3.6" office:value-type="float" office:value="142.577015603492">
            <text:p>142,58</text:p>
          </table:table-cell>
          <table:table-cell table:formula="oooc:=IF([.K68]&lt;20;0;IF([.K68]&gt;100;200;200/80*[.K68]-50))" office:value-type="float" office:value="200">
            <text:p>200</text:p>
          </table:table-cell>
          <table:table-cell table:formula="oooc:=[.M68]+([.P68]-[.N68])/3.6" office:value-type="float" office:value="142.070641293439">
            <text:p>142,07</text:p>
          </table:table-cell>
          <table:table-cell table:formula="oooc:=IF([.M68]&lt;20;0;IF([.M68]&gt;100;200;200/80*[.M68]-50))" office:value-type="float" office:value="200">
            <text:p>200</text:p>
          </table:table-cell>
          <table:table-cell table:formula="oooc:=[.O68]+([.R68]-[.P68])/3.6" office:value-type="float" office:value="143.079412396692">
            <text:p>143,08</text:p>
          </table:table-cell>
          <table:table-cell table:formula="oooc:=IF([.O68]&lt;20;0;IF([.O68]&gt;100;200;200/80*[.O68]-50))" office:value-type="float" office:value="200">
            <text:p>200</text:p>
          </table:table-cell>
          <table:table-cell table:formula="oooc:=[.Q68]+([.T68]-[.R68])/3.6" office:value-type="float" office:value="52.9772361205295">
            <text:p>52,98</text:p>
          </table:table-cell>
          <table:table-cell table:formula="oooc:=IF([.Q68]&lt;20;0;IF([.Q68]&gt;100;200;200/80*[.Q68]-50))" office:value-type="float" office:value="200">
            <text:p>200</text:p>
          </table:table-cell>
          <table:table-cell table:formula="oooc:=[.S68]+([.V68]-[.T68])/3.6" office:value-type="float" office:value="-25.6037896123085">
            <text:p>-25,6</text:p>
          </table:table-cell>
          <table:table-cell table:formula="oooc:=IF([.S68]&lt;20;0;IF([.S68]&gt;100;200;200/80*[.S68]-50))" office:value-type="float" office:value="0">
            <text:p>0</text:p>
          </table:table-cell>
          <table:table-cell table:formula="oooc:=[.U68]+([.X68]-[.V68])/3.6" office:value-type="float" office:value="109.805406969796">
            <text:p>109,81</text:p>
          </table:table-cell>
          <table:table-cell table:formula="oooc:=IF([.U68]&lt;20;0;IF([.U68]&gt;100;200;200/80*[.U68]-50))" office:value-type="float" office:value="85.6246285356015">
            <text:p>85,62</text:p>
          </table:table-cell>
          <table:table-cell table:formula="oooc:=[.W68]+([.Z68]-[.X68])/3.6" office:value-type="float" office:value="58.0861135044723">
            <text:p>58,09</text:p>
          </table:table-cell>
          <table:table-cell table:formula="oooc:=IF([.W68]&lt;20;0;IF([.W68]&gt;100;200;200/80*[.W68]-50))" office:value-type="float" office:value="200">
            <text:p>200</text:p>
          </table:table-cell>
          <table:table-cell table:formula="oooc:=[.Y68]+([.AB68]-[.Z68])/3.6" office:value-type="float" office:value="7.05409848216372">
            <text:p>7,05</text:p>
          </table:table-cell>
          <table:table-cell table:formula="oooc:=IF([.Y68]&lt;20;0;IF([.Y68]&gt;100;200;200/80*[.Y68]-50))" office:value-type="float" office:value="0">
            <text:p>0</text:p>
          </table:table-cell>
          <table:table-cell table:formula="oooc:=[.AA68]+([.AD68]-[.AB68])/3.6" office:value-type="float" office:value="144.545758424203">
            <text:p>144,55</text:p>
          </table:table-cell>
          <table:table-cell table:formula="oooc:=IF([.AA68]&lt;20;0;IF([.AA68]&gt;100;200;200/80*[.AA68]-50))" office:value-type="float" office:value="200">
            <text:p>200</text:p>
          </table:table-cell>
          <table:table-cell table:formula="oooc:=[.AC68]+([.AF68]-[.AD68])/3.6" office:value-type="float" office:value="144.909194407813">
            <text:p>144,91</text:p>
          </table:table-cell>
          <table:table-cell table:formula="oooc:=IF([.AC68]&lt;20;0;IF([.AC68]&gt;100;200;200/80*[.AC68]-50))" office:value-type="float" office:value="200">
            <text:p>200</text:p>
          </table:table-cell>
          <table:table-cell table:formula="oooc:=[.AE68]+([.AH68]-[.AF68])/3.6" office:value-type="float" office:value="145.174354270172">
            <text:p>145,17</text:p>
          </table:table-cell>
          <table:table-cell table:formula="oooc:=IF([.AE68]&lt;20;0;IF([.AE68]&gt;100;200;200/80*[.AE68]-50))" office:value-type="float" office:value="200">
            <text:p>200</text:p>
          </table:table-cell>
          <table:table-cell table:formula="oooc:=[.AG68]+([.AJ68]-[.AH68])/3.6" office:value-type="float" office:value="65.9265141477676">
            <text:p>65,93</text:p>
          </table:table-cell>
          <table:table-cell table:formula="oooc:=IF([.AG68]&lt;20;0;IF([.AG68]&gt;100;200;200/80*[.AG68]-50))" office:value-type="float" office:value="200">
            <text:p>200</text:p>
          </table:table-cell>
          <table:table-cell table:formula="oooc:=[.AI68]+([.AL68]-[.AJ68])/3.6" office:value-type="float" office:value="63.725005315218">
            <text:p>63,73</text:p>
          </table:table-cell>
          <table:table-cell table:formula="oooc:=IF([.AI68]&lt;20;0;IF([.AI68]&gt;100;200;200/80*[.AI68]-50))" office:value-type="float" office:value="0">
            <text:p>0</text:p>
          </table:table-cell>
          <table:table-cell table:formula="oooc:=[.AK68]+([.AN68]-[.AL68])/3.6" office:value-type="float" office:value="61.1155975976198">
            <text:p>61,12</text:p>
          </table:table-cell>
          <table:table-cell table:formula="oooc:=IF([.AK68]&lt;20;0;IF([.AK68]&gt;100;200;200/80*[.AK68]-50))" office:value-type="float" office:value="200">
            <text:p>200</text:p>
          </table:table-cell>
          <table:table-cell table:formula="oooc:=[.AM68]+([.AP68]-[.AN68])/3.6" office:value-type="float" office:value="5.57240542686824">
            <text:p>5,57</text:p>
          </table:table-cell>
          <table:table-cell table:formula="oooc:=IF([.AM68]&lt;20;0;IF([.AM68]&gt;100;200;200/80*[.AM68]-50))" office:value-type="float" office:value="0">
            <text:p>0</text:p>
          </table:table-cell>
          <table:table-cell table:formula="oooc:=[.AO68]+([.AR68]-[.AP68])/3.6" office:value-type="float" office:value="143.783417320211">
            <text:p>143,78</text:p>
          </table:table-cell>
          <table:table-cell table:formula="oooc:=IF([.AO68]&lt;20;0;IF([.AO68]&gt;100;200;200/80*[.AO68]-50))" office:value-type="float" office:value="200">
            <text:p>200</text:p>
          </table:table-cell>
          <table:table-cell table:formula="oooc:=[.AQ68]+([.AT68]-[.AR68])/3.6" office:value-type="float" office:value="144.02310298813">
            <text:p>144,02</text:p>
          </table:table-cell>
          <table:table-cell table:formula="oooc:=IF([.AQ68]&lt;20;0;IF([.AQ68]&gt;100;200;200/80*[.AQ68]-50))" office:value-type="float" office:value="200">
            <text:p>200</text:p>
          </table:table-cell>
          <table:table-cell table:formula="oooc:=[.AS68]+([.B68]-[.AT68])/3.6" office:value-type="float" office:value="144.421072963335">
            <text:p>144,42</text:p>
          </table:table-cell>
          <table:table-cell table:formula="oooc:=IF([.AS68]&lt;20;0;IF([.AS68]&gt;100;200;200/80*[.AS68]-50))" office:value-type="float" office:value="200">
            <text:p>200</text:p>
          </table:table-cell>
        </table:table-row>
        <table:table-row table:style-name="ro2">
          <table:table-cell table:formula="oooc:=[.A69]+([.D69]-[.B69])/3.6" office:value-type="float" office:value="144.983618601879">
            <text:p>144,98</text:p>
          </table:table-cell>
          <table:table-cell table:formula="oooc:=IF([.A69]&lt;20;0;IF([.A69]&gt;100;200;200/80*[.A69]-50))" office:value-type="float" office:value="200">
            <text:p>200</text:p>
          </table:table-cell>
          <table:table-cell table:formula="oooc:=[.C69]+([.F69]-[.D69])/3.6" office:value-type="float" office:value="122.395028156708">
            <text:p>122,4</text:p>
          </table:table-cell>
          <table:table-cell table:formula="oooc:=IF([.C69]&lt;20;0;IF([.C69]&gt;100;200;200/80*[.C69]-50))" office:value-type="float" office:value="200">
            <text:p>200</text:p>
          </table:table-cell>
          <table:table-cell table:formula="oooc:=[.E69]+([.H69]-[.F69])/3.6" office:value-type="float" office:value="-21.3576587273357">
            <text:p>-21,36</text:p>
          </table:table-cell>
          <table:table-cell table:formula="oooc:=IF([.E69]&lt;20;0;IF([.E69]&gt;100;200;200/80*[.E69]-50))" office:value-type="float" office:value="0">
            <text:p>0</text:p>
          </table:table-cell>
          <table:table-cell table:formula="oooc:=[.G69]+([.J69]-[.H69])/3.6" office:value-type="float" office:value="-21.8547170926685">
            <text:p>-21,85</text:p>
          </table:table-cell>
          <table:table-cell table:formula="oooc:=IF([.G69]&lt;20;0;IF([.G69]&gt;100;200;200/80*[.G69]-50))" office:value-type="float" office:value="0">
            <text:p>0</text:p>
          </table:table-cell>
          <table:table-cell table:formula="oooc:=[.I69]+([.L69]-[.J69])/3.6" office:value-type="float" office:value="58.7462617738355">
            <text:p>58,75</text:p>
          </table:table-cell>
          <table:table-cell table:formula="oooc:=IF([.I69]&lt;20;0;IF([.I69]&gt;100;200;200/80*[.I69]-50))" office:value-type="float" office:value="0">
            <text:p>0</text:p>
          </table:table-cell>
          <table:table-cell table:formula="oooc:=[.K69]+([.N69]-[.L69])/3.6" office:value-type="float" office:value="142.577015603492">
            <text:p>142,58</text:p>
          </table:table-cell>
          <table:table-cell table:formula="oooc:=IF([.K69]&lt;20;0;IF([.K69]&gt;100;200;200/80*[.K69]-50))" office:value-type="float" office:value="200">
            <text:p>200</text:p>
          </table:table-cell>
          <table:table-cell table:formula="oooc:=[.M69]+([.P69]-[.N69])/3.6" office:value-type="float" office:value="142.070641293439">
            <text:p>142,07</text:p>
          </table:table-cell>
          <table:table-cell table:formula="oooc:=IF([.M69]&lt;20;0;IF([.M69]&gt;100;200;200/80*[.M69]-50))" office:value-type="float" office:value="200">
            <text:p>200</text:p>
          </table:table-cell>
          <table:table-cell table:formula="oooc:=[.O69]+([.R69]-[.P69])/3.6" office:value-type="float" office:value="143.079412396692">
            <text:p>143,08</text:p>
          </table:table-cell>
          <table:table-cell table:formula="oooc:=IF([.O69]&lt;20;0;IF([.O69]&gt;100;200;200/80*[.O69]-50))" office:value-type="float" office:value="200">
            <text:p>200</text:p>
          </table:table-cell>
          <table:table-cell table:formula="oooc:=[.Q69]+([.T69]-[.R69])/3.6" office:value-type="float" office:value="-2.57831943502609">
            <text:p>-2,58</text:p>
          </table:table-cell>
          <table:table-cell table:formula="oooc:=IF([.Q69]&lt;20;0;IF([.Q69]&gt;100;200;200/80*[.Q69]-50))" office:value-type="float" office:value="82.4430903013237">
            <text:p>82,44</text:p>
          </table:table-cell>
          <table:table-cell table:formula="oooc:=[.S69]+([.V69]-[.T69])/3.6" office:value-type="float" office:value="-1.81917057464139">
            <text:p>-1,82</text:p>
          </table:table-cell>
          <table:table-cell table:formula="oooc:=IF([.S69]&lt;20;0;IF([.S69]&gt;100;200;200/80*[.S69]-50))" office:value-type="float" office:value="0">
            <text:p>0</text:p>
          </table:table-cell>
          <table:table-cell table:formula="oooc:=[.U69]+([.X69]-[.V69])/3.6" office:value-type="float" office:value="141.576343487685">
            <text:p>141,58</text:p>
          </table:table-cell>
          <table:table-cell table:formula="oooc:=IF([.U69]&lt;20;0;IF([.U69]&gt;100;200;200/80*[.U69]-50))" office:value-type="float" office:value="200">
            <text:p>200</text:p>
          </table:table-cell>
          <table:table-cell table:formula="oooc:=[.W69]+([.Z69]-[.X69])/3.6" office:value-type="float" office:value="2.53055794891677">
            <text:p>2,53</text:p>
          </table:table-cell>
          <table:table-cell table:formula="oooc:=IF([.W69]&lt;20;0;IF([.W69]&gt;100;200;200/80*[.W69]-50))" office:value-type="float" office:value="95.2152837611808">
            <text:p>95,22</text:p>
          </table:table-cell>
          <table:table-cell table:formula="oooc:=[.Y69]+([.AB69]-[.Z69])/3.6" office:value-type="float" office:value="62.6096540377193">
            <text:p>62,61</text:p>
          </table:table-cell>
          <table:table-cell table:formula="oooc:=IF([.Y69]&lt;20;0;IF([.Y69]&gt;100;200;200/80*[.Y69]-50))" office:value-type="float" office:value="0">
            <text:p>0</text:p>
          </table:table-cell>
          <table:table-cell table:formula="oooc:=[.AA69]+([.AD69]-[.AB69])/3.6" office:value-type="float" office:value="144.545758424203">
            <text:p>144,55</text:p>
          </table:table-cell>
          <table:table-cell table:formula="oooc:=IF([.AA69]&lt;20;0;IF([.AA69]&gt;100;200;200/80*[.AA69]-50))" office:value-type="float" office:value="200">
            <text:p>200</text:p>
          </table:table-cell>
          <table:table-cell table:formula="oooc:=[.AC69]+([.AF69]-[.AD69])/3.6" office:value-type="float" office:value="144.909194407813">
            <text:p>144,91</text:p>
          </table:table-cell>
          <table:table-cell table:formula="oooc:=IF([.AC69]&lt;20;0;IF([.AC69]&gt;100;200;200/80*[.AC69]-50))" office:value-type="float" office:value="200">
            <text:p>200</text:p>
          </table:table-cell>
          <table:table-cell table:formula="oooc:=[.AE69]+([.AH69]-[.AF69])/3.6" office:value-type="float" office:value="145.174354270172">
            <text:p>145,17</text:p>
          </table:table-cell>
          <table:table-cell table:formula="oooc:=IF([.AE69]&lt;20;0;IF([.AE69]&gt;100;200;200/80*[.AE69]-50))" office:value-type="float" office:value="200">
            <text:p>200</text:p>
          </table:table-cell>
          <table:table-cell table:formula="oooc:=[.AG69]+([.AJ69]-[.AH69])/3.6" office:value-type="float" office:value="10.370958592212">
            <text:p>10,37</text:p>
          </table:table-cell>
          <table:table-cell table:formula="oooc:=IF([.AG69]&lt;20;0;IF([.AG69]&gt;100;200;200/80*[.AG69]-50))" office:value-type="float" office:value="114.816285369419">
            <text:p>114,82</text:p>
          </table:table-cell>
          <table:table-cell table:formula="oooc:=[.AI69]+([.AL69]-[.AJ69])/3.6" office:value-type="float" office:value="119.280560870774">
            <text:p>119,28</text:p>
          </table:table-cell>
          <table:table-cell table:formula="oooc:=IF([.AI69]&lt;20;0;IF([.AI69]&gt;100;200;200/80*[.AI69]-50))" office:value-type="float" office:value="109.312513288045">
            <text:p>109,31</text:p>
          </table:table-cell>
          <table:table-cell table:formula="oooc:=[.AK69]+([.AN69]-[.AL69])/3.6" office:value-type="float" office:value="5.56004204206423">
            <text:p>5,56</text:p>
          </table:table-cell>
          <table:table-cell table:formula="oooc:=IF([.AK69]&lt;20;0;IF([.AK69]&gt;100;200;200/80*[.AK69]-50))" office:value-type="float" office:value="102.788993994049">
            <text:p>102,79</text:p>
          </table:table-cell>
          <table:table-cell table:formula="oooc:=[.AM69]+([.AP69]-[.AN69])/3.6" office:value-type="float" office:value="61.1279609824238">
            <text:p>61,13</text:p>
          </table:table-cell>
          <table:table-cell table:formula="oooc:=IF([.AM69]&lt;20;0;IF([.AM69]&gt;100;200;200/80*[.AM69]-50))" office:value-type="float" office:value="0">
            <text:p>0</text:p>
          </table:table-cell>
          <table:table-cell table:formula="oooc:=[.AO69]+([.AR69]-[.AP69])/3.6" office:value-type="float" office:value="143.783417320211">
            <text:p>143,78</text:p>
          </table:table-cell>
          <table:table-cell table:formula="oooc:=IF([.AO69]&lt;20;0;IF([.AO69]&gt;100;200;200/80*[.AO69]-50))" office:value-type="float" office:value="200">
            <text:p>200</text:p>
          </table:table-cell>
          <table:table-cell table:formula="oooc:=[.AQ69]+([.AT69]-[.AR69])/3.6" office:value-type="float" office:value="144.02310298813">
            <text:p>144,02</text:p>
          </table:table-cell>
          <table:table-cell table:formula="oooc:=IF([.AQ69]&lt;20;0;IF([.AQ69]&gt;100;200;200/80*[.AQ69]-50))" office:value-type="float" office:value="200">
            <text:p>200</text:p>
          </table:table-cell>
          <table:table-cell table:formula="oooc:=[.AS69]+([.B69]-[.AT69])/3.6" office:value-type="float" office:value="144.421072963335">
            <text:p>144,42</text:p>
          </table:table-cell>
          <table:table-cell table:formula="oooc:=IF([.AS69]&lt;20;0;IF([.AS69]&gt;100;200;200/80*[.AS69]-50))" office:value-type="float" office:value="200">
            <text:p>200</text:p>
          </table:table-cell>
        </table:table-row>
        <table:table-row table:style-name="ro2">
          <table:table-cell table:formula="oooc:=[.A70]+([.D70]-[.B70])/3.6" office:value-type="float" office:value="144.983618601879">
            <text:p>144,98</text:p>
          </table:table-cell>
          <table:table-cell table:formula="oooc:=IF([.A70]&lt;20;0;IF([.A70]&gt;100;200;200/80*[.A70]-50))" office:value-type="float" office:value="200">
            <text:p>200</text:p>
          </table:table-cell>
          <table:table-cell table:formula="oooc:=[.C70]+([.F70]-[.D70])/3.6" office:value-type="float" office:value="66.8394726011527">
            <text:p>66,84</text:p>
          </table:table-cell>
          <table:table-cell table:formula="oooc:=IF([.C70]&lt;20;0;IF([.C70]&gt;100;200;200/80*[.C70]-50))" office:value-type="float" office:value="200">
            <text:p>200</text:p>
          </table:table-cell>
          <table:table-cell table:formula="oooc:=[.E70]+([.H70]-[.F70])/3.6" office:value-type="float" office:value="-21.3576587273357">
            <text:p>-21,36</text:p>
          </table:table-cell>
          <table:table-cell table:formula="oooc:=IF([.E70]&lt;20;0;IF([.E70]&gt;100;200;200/80*[.E70]-50))" office:value-type="float" office:value="0">
            <text:p>0</text:p>
          </table:table-cell>
          <table:table-cell table:formula="oooc:=[.G70]+([.J70]-[.H70])/3.6" office:value-type="float" office:value="-21.8547170926685">
            <text:p>-21,85</text:p>
          </table:table-cell>
          <table:table-cell table:formula="oooc:=IF([.G70]&lt;20;0;IF([.G70]&gt;100;200;200/80*[.G70]-50))" office:value-type="float" office:value="0">
            <text:p>0</text:p>
          </table:table-cell>
          <table:table-cell table:formula="oooc:=[.I70]+([.L70]-[.J70])/3.6" office:value-type="float" office:value="114.301817329391">
            <text:p>114,3</text:p>
          </table:table-cell>
          <table:table-cell table:formula="oooc:=IF([.I70]&lt;20;0;IF([.I70]&gt;100;200;200/80*[.I70]-50))" office:value-type="float" office:value="96.8656544345887">
            <text:p>96,87</text:p>
          </table:table-cell>
          <table:table-cell table:formula="oooc:=[.K70]+([.N70]-[.L70])/3.6" office:value-type="float" office:value="142.577015603492">
            <text:p>142,58</text:p>
          </table:table-cell>
          <table:table-cell table:formula="oooc:=IF([.K70]&lt;20;0;IF([.K70]&gt;100;200;200/80*[.K70]-50))" office:value-type="float" office:value="200">
            <text:p>200</text:p>
          </table:table-cell>
          <table:table-cell table:formula="oooc:=[.M70]+([.P70]-[.N70])/3.6" office:value-type="float" office:value="142.070641293439">
            <text:p>142,07</text:p>
          </table:table-cell>
          <table:table-cell table:formula="oooc:=IF([.M70]&lt;20;0;IF([.M70]&gt;100;200;200/80*[.M70]-50))" office:value-type="float" office:value="200">
            <text:p>200</text:p>
          </table:table-cell>
          <table:table-cell table:formula="oooc:=[.O70]+([.R70]-[.P70])/3.6" office:value-type="float" office:value="110.424715258171">
            <text:p>110,42</text:p>
          </table:table-cell>
          <table:table-cell table:formula="oooc:=IF([.O70]&lt;20;0;IF([.O70]&gt;100;200;200/80*[.O70]-50))" office:value-type="float" office:value="200">
            <text:p>200</text:p>
          </table:table-cell>
          <table:table-cell table:formula="oooc:=[.Q70]+([.T70]-[.R70])/3.6" office:value-type="float" office:value="-25.4791778520604">
            <text:p>-25,48</text:p>
          </table:table-cell>
          <table:table-cell table:formula="oooc:=IF([.Q70]&lt;20;0;IF([.Q70]&gt;100;200;200/80*[.Q70]-50))" office:value-type="float" office:value="0">
            <text:p>0</text:p>
          </table:table-cell>
          <table:table-cell table:formula="oooc:=[.S70]+([.V70]-[.T70])/3.6" office:value-type="float" office:value="53.7363849809142">
            <text:p>53,74</text:p>
          </table:table-cell>
          <table:table-cell table:formula="oooc:=IF([.S70]&lt;20;0;IF([.S70]&gt;100;200;200/80*[.S70]-50))" office:value-type="float" office:value="0">
            <text:p>0</text:p>
          </table:table-cell>
          <table:table-cell table:formula="oooc:=[.U70]+([.X70]-[.V70])/3.6" office:value-type="float" office:value="112.46947786579">
            <text:p>112,47</text:p>
          </table:table-cell>
          <table:table-cell table:formula="oooc:=IF([.U70]&lt;20;0;IF([.U70]&gt;100;200;200/80*[.U70]-50))" office:value-type="float" office:value="200">
            <text:p>200</text:p>
          </table:table-cell>
          <table:table-cell table:formula="oooc:=[.W70]+([.Z70]-[.X70])/3.6" office:value-type="float" office:value="-23.9181319847446">
            <text:p>-23,92</text:p>
          </table:table-cell>
          <table:table-cell table:formula="oooc:=IF([.W70]&lt;20;0;IF([.W70]&gt;100;200;200/80*[.W70]-50))" office:value-type="float" office:value="0">
            <text:p>0</text:p>
          </table:table-cell>
          <table:table-cell table:formula="oooc:=[.Y70]+([.AB70]-[.Z70])/3.6" office:value-type="float" office:value="118.165209593275">
            <text:p>118,17</text:p>
          </table:table-cell>
          <table:table-cell table:formula="oooc:=IF([.Y70]&lt;20;0;IF([.Y70]&gt;100;200;200/80*[.Y70]-50))" office:value-type="float" office:value="106.524135094298">
            <text:p>106,52</text:p>
          </table:table-cell>
          <table:table-cell table:formula="oooc:=[.AA70]+([.AD70]-[.AB70])/3.6" office:value-type="float" office:value="144.545758424203">
            <text:p>144,55</text:p>
          </table:table-cell>
          <table:table-cell table:formula="oooc:=IF([.AA70]&lt;20;0;IF([.AA70]&gt;100;200;200/80*[.AA70]-50))" office:value-type="float" office:value="200">
            <text:p>200</text:p>
          </table:table-cell>
          <table:table-cell table:formula="oooc:=[.AC70]+([.AF70]-[.AD70])/3.6" office:value-type="float" office:value="144.909194407813">
            <text:p>144,91</text:p>
          </table:table-cell>
          <table:table-cell table:formula="oooc:=IF([.AC70]&lt;20;0;IF([.AC70]&gt;100;200;200/80*[.AC70]-50))" office:value-type="float" office:value="200">
            <text:p>200</text:p>
          </table:table-cell>
          <table:table-cell table:formula="oooc:=[.AE70]+([.AH70]-[.AF70])/3.6" office:value-type="float" office:value="121.512211317233">
            <text:p>121,51</text:p>
          </table:table-cell>
          <table:table-cell table:formula="oooc:=IF([.AE70]&lt;20;0;IF([.AE70]&gt;100;200;200/80*[.AE70]-50))" office:value-type="float" office:value="200">
            <text:p>200</text:p>
          </table:table-cell>
          <table:table-cell table:formula="oooc:=[.AG70]+([.AJ70]-[.AH70])/3.6" office:value-type="float" office:value="8.84213301405259">
            <text:p>8,84</text:p>
          </table:table-cell>
          <table:table-cell table:formula="oooc:=IF([.AG70]&lt;20;0;IF([.AG70]&gt;100;200;200/80*[.AG70]-50))" office:value-type="float" office:value="0">
            <text:p>0</text:p>
          </table:table-cell>
          <table:table-cell table:formula="oooc:=[.AI70]+([.AL70]-[.AJ70])/3.6" office:value-type="float" office:value="117.468472177997">
            <text:p>117,47</text:p>
          </table:table-cell>
          <table:table-cell table:formula="oooc:=IF([.AI70]&lt;20;0;IF([.AI70]&gt;100;200;200/80*[.AI70]-50))" office:value-type="float" office:value="200">
            <text:p>200</text:p>
          </table:table-cell>
          <table:table-cell table:formula="oooc:=[.AK70]+([.AN70]-[.AL70])/3.6" office:value-type="float" office:value="-22.9924562896162">
            <text:p>-22,99</text:p>
          </table:table-cell>
          <table:table-cell table:formula="oooc:=IF([.AK70]&lt;20;0;IF([.AK70]&gt;100;200;200/80*[.AK70]-50))" office:value-type="float" office:value="0">
            <text:p>0</text:p>
          </table:table-cell>
          <table:table-cell table:formula="oooc:=[.AM70]+([.AP70]-[.AN70])/3.6" office:value-type="float" office:value="116.683516537979">
            <text:p>116,68</text:p>
          </table:table-cell>
          <table:table-cell table:formula="oooc:=IF([.AM70]&lt;20;0;IF([.AM70]&gt;100;200;200/80*[.AM70]-50))" office:value-type="float" office:value="102.81990245606">
            <text:p>102,82</text:p>
          </table:table-cell>
          <table:table-cell table:formula="oooc:=[.AO70]+([.AR70]-[.AP70])/3.6" office:value-type="float" office:value="143.783417320211">
            <text:p>143,78</text:p>
          </table:table-cell>
          <table:table-cell table:formula="oooc:=IF([.AO70]&lt;20;0;IF([.AO70]&gt;100;200;200/80*[.AO70]-50))" office:value-type="float" office:value="200">
            <text:p>200</text:p>
          </table:table-cell>
          <table:table-cell table:formula="oooc:=[.AQ70]+([.AT70]-[.AR70])/3.6" office:value-type="float" office:value="144.02310298813">
            <text:p>144,02</text:p>
          </table:table-cell>
          <table:table-cell table:formula="oooc:=IF([.AQ70]&lt;20;0;IF([.AQ70]&gt;100;200;200/80*[.AQ70]-50))" office:value-type="float" office:value="200">
            <text:p>200</text:p>
          </table:table-cell>
          <table:table-cell table:formula="oooc:=[.AS70]+([.B70]-[.AT70])/3.6" office:value-type="float" office:value="144.421072963335">
            <text:p>144,42</text:p>
          </table:table-cell>
          <table:table-cell table:formula="oooc:=IF([.AS70]&lt;20;0;IF([.AS70]&gt;100;200;200/80*[.AS70]-50))" office:value-type="float" office:value="200">
            <text:p>200</text:p>
          </table:table-cell>
        </table:table-row>
        <table:table-row table:style-name="ro2">
          <table:table-cell table:formula="oooc:=[.A71]+([.D71]-[.B71])/3.6" office:value-type="float" office:value="144.983618601879">
            <text:p>144,98</text:p>
          </table:table-cell>
          <table:table-cell table:formula="oooc:=IF([.A71]&lt;20;0;IF([.A71]&gt;100;200;200/80*[.A71]-50))" office:value-type="float" office:value="200">
            <text:p>200</text:p>
          </table:table-cell>
          <table:table-cell table:formula="oooc:=[.C71]+([.F71]-[.D71])/3.6" office:value-type="float" office:value="11.2839170455972">
            <text:p>11,28</text:p>
          </table:table-cell>
          <table:table-cell table:formula="oooc:=IF([.C71]&lt;20;0;IF([.C71]&gt;100;200;200/80*[.C71]-50))" office:value-type="float" office:value="117.098681502882">
            <text:p>117,1</text:p>
          </table:table-cell>
          <table:table-cell table:formula="oooc:=[.E71]+([.H71]-[.F71])/3.6" office:value-type="float" office:value="-21.3576587273357">
            <text:p>-21,36</text:p>
          </table:table-cell>
          <table:table-cell table:formula="oooc:=IF([.E71]&lt;20;0;IF([.E71]&gt;100;200;200/80*[.E71]-50))" office:value-type="float" office:value="0">
            <text:p>0</text:p>
          </table:table-cell>
          <table:table-cell table:formula="oooc:=[.G71]+([.J71]-[.H71])/3.6" office:value-type="float" office:value="5.05240913916171">
            <text:p>5,05</text:p>
          </table:table-cell>
          <table:table-cell table:formula="oooc:=IF([.G71]&lt;20;0;IF([.G71]&gt;100;200;200/80*[.G71]-50))" office:value-type="float" office:value="0">
            <text:p>0</text:p>
          </table:table-cell>
          <table:table-cell table:formula="oooc:=[.I71]+([.L71]-[.J71])/3.6" office:value-type="float" office:value="142.950246653116">
            <text:p>142,95</text:p>
          </table:table-cell>
          <table:table-cell table:formula="oooc:=IF([.I71]&lt;20;0;IF([.I71]&gt;100;200;200/80*[.I71]-50))" office:value-type="float" office:value="200">
            <text:p>200</text:p>
          </table:table-cell>
          <table:table-cell table:formula="oooc:=[.K71]+([.N71]-[.L71])/3.6" office:value-type="float" office:value="142.577015603492">
            <text:p>142,58</text:p>
          </table:table-cell>
          <table:table-cell table:formula="oooc:=IF([.K71]&lt;20;0;IF([.K71]&gt;100;200;200/80*[.K71]-50))" office:value-type="float" office:value="200">
            <text:p>200</text:p>
          </table:table-cell>
          <table:table-cell table:formula="oooc:=[.M71]+([.P71]-[.N71])/3.6" office:value-type="float" office:value="142.070641293439">
            <text:p>142,07</text:p>
          </table:table-cell>
          <table:table-cell table:formula="oooc:=IF([.M71]&lt;20;0;IF([.M71]&gt;100;200;200/80*[.M71]-50))" office:value-type="float" office:value="200">
            <text:p>200</text:p>
          </table:table-cell>
          <table:table-cell table:formula="oooc:=[.O71]+([.R71]-[.P71])/3.6" office:value-type="float" office:value="54.8691597026154">
            <text:p>54,87</text:p>
          </table:table-cell>
          <table:table-cell table:formula="oooc:=IF([.O71]&lt;20;0;IF([.O71]&gt;100;200;200/80*[.O71]-50))" office:value-type="float" office:value="200">
            <text:p>200</text:p>
          </table:table-cell>
          <table:table-cell table:formula="oooc:=[.Q71]+([.T71]-[.R71])/3.6" office:value-type="float" office:value="-25.4791778520604">
            <text:p>-25,48</text:p>
          </table:table-cell>
          <table:table-cell table:formula="oooc:=IF([.Q71]&lt;20;0;IF([.Q71]&gt;100;200;200/80*[.Q71]-50))" office:value-type="float" office:value="0">
            <text:p>0</text:p>
          </table:table-cell>
          <table:table-cell table:formula="oooc:=[.S71]+([.V71]-[.T71])/3.6" office:value-type="float" office:value="109.29194053647">
            <text:p>109,29</text:p>
          </table:table-cell>
          <table:table-cell table:formula="oooc:=IF([.S71]&lt;20;0;IF([.S71]&gt;100;200;200/80*[.S71]-50))" office:value-type="float" office:value="84.3409624522854">
            <text:p>84,34</text:p>
          </table:table-cell>
          <table:table-cell table:formula="oooc:=[.U71]+([.X71]-[.V71])/3.6" office:value-type="float" office:value="56.9139223102349">
            <text:p>56,91</text:p>
          </table:table-cell>
          <table:table-cell table:formula="oooc:=IF([.U71]&lt;20;0;IF([.U71]&gt;100;200;200/80*[.U71]-50))" office:value-type="float" office:value="200">
            <text:p>200</text:p>
          </table:table-cell>
          <table:table-cell table:formula="oooc:=[.W71]+([.Z71]-[.X71])/3.6" office:value-type="float" office:value="5.67190554144938">
            <text:p>5,67</text:p>
          </table:table-cell>
          <table:table-cell table:formula="oooc:=IF([.W71]&lt;20;0;IF([.W71]&gt;100;200;200/80*[.W71]-50))" office:value-type="float" office:value="0">
            <text:p>0</text:p>
          </table:table-cell>
          <table:table-cell table:formula="oooc:=[.Y71]+([.AB71]-[.Z71])/3.6" office:value-type="float" office:value="144.130727622636">
            <text:p>144,13</text:p>
          </table:table-cell>
          <table:table-cell table:formula="oooc:=IF([.Y71]&lt;20;0;IF([.Y71]&gt;100;200;200/80*[.Y71]-50))" office:value-type="float" office:value="200">
            <text:p>200</text:p>
          </table:table-cell>
          <table:table-cell table:formula="oooc:=[.AA71]+([.AD71]-[.AB71])/3.6" office:value-type="float" office:value="144.545758424203">
            <text:p>144,55</text:p>
          </table:table-cell>
          <table:table-cell table:formula="oooc:=IF([.AA71]&lt;20;0;IF([.AA71]&gt;100;200;200/80*[.AA71]-50))" office:value-type="float" office:value="200">
            <text:p>200</text:p>
          </table:table-cell>
          <table:table-cell table:formula="oooc:=[.AC71]+([.AF71]-[.AD71])/3.6" office:value-type="float" office:value="144.909194407813">
            <text:p>144,91</text:p>
          </table:table-cell>
          <table:table-cell table:formula="oooc:=IF([.AC71]&lt;20;0;IF([.AC71]&gt;100;200;200/80*[.AC71]-50))" office:value-type="float" office:value="200">
            <text:p>200</text:p>
          </table:table-cell>
          <table:table-cell table:formula="oooc:=[.AE71]+([.AH71]-[.AF71])/3.6" office:value-type="float" office:value="65.956655761677">
            <text:p>65,96</text:p>
          </table:table-cell>
          <table:table-cell table:formula="oooc:=IF([.AE71]&lt;20;0;IF([.AE71]&gt;100;200;200/80*[.AE71]-50))" office:value-type="float" office:value="200">
            <text:p>200</text:p>
          </table:table-cell>
          <table:table-cell table:formula="oooc:=[.AG71]+([.AJ71]-[.AH71])/3.6" office:value-type="float" office:value="64.3976885696081">
            <text:p>64,4</text:p>
          </table:table-cell>
          <table:table-cell table:formula="oooc:=IF([.AG71]&lt;20;0;IF([.AG71]&gt;100;200;200/80*[.AG71]-50))" office:value-type="float" office:value="0">
            <text:p>0</text:p>
          </table:table-cell>
          <table:table-cell table:formula="oooc:=[.AI71]+([.AL71]-[.AJ71])/3.6" office:value-type="float" office:value="61.9129166224415">
            <text:p>61,91</text:p>
          </table:table-cell>
          <table:table-cell table:formula="oooc:=IF([.AI71]&lt;20;0;IF([.AI71]&gt;100;200;200/80*[.AI71]-50))" office:value-type="float" office:value="200">
            <text:p>200</text:p>
          </table:table-cell>
          <table:table-cell table:formula="oooc:=[.AK71]+([.AN71]-[.AL71])/3.6" office:value-type="float" office:value="5.56862772595591">
            <text:p>5,57</text:p>
          </table:table-cell>
          <table:table-cell table:formula="oooc:=IF([.AK71]&lt;20;0;IF([.AK71]&gt;100;200;200/80*[.AK71]-50))" office:value-type="float" office:value="0">
            <text:p>0</text:p>
          </table:table-cell>
          <table:table-cell table:formula="oooc:=[.AM71]+([.AP71]-[.AN71])/3.6" office:value-type="float" office:value="143.677988077963">
            <text:p>143,68</text:p>
          </table:table-cell>
          <table:table-cell table:formula="oooc:=IF([.AM71]&lt;20;0;IF([.AM71]&gt;100;200;200/80*[.AM71]-50))" office:value-type="float" office:value="200">
            <text:p>200</text:p>
          </table:table-cell>
          <table:table-cell table:formula="oooc:=[.AO71]+([.AR71]-[.AP71])/3.6" office:value-type="float" office:value="143.783417320211">
            <text:p>143,78</text:p>
          </table:table-cell>
          <table:table-cell table:formula="oooc:=IF([.AO71]&lt;20;0;IF([.AO71]&gt;100;200;200/80*[.AO71]-50))" office:value-type="float" office:value="200">
            <text:p>200</text:p>
          </table:table-cell>
          <table:table-cell table:formula="oooc:=[.AQ71]+([.AT71]-[.AR71])/3.6" office:value-type="float" office:value="144.02310298813">
            <text:p>144,02</text:p>
          </table:table-cell>
          <table:table-cell table:formula="oooc:=IF([.AQ71]&lt;20;0;IF([.AQ71]&gt;100;200;200/80*[.AQ71]-50))" office:value-type="float" office:value="200">
            <text:p>200</text:p>
          </table:table-cell>
          <table:table-cell table:formula="oooc:=[.AS71]+([.B71]-[.AT71])/3.6" office:value-type="float" office:value="144.421072963335">
            <text:p>144,42</text:p>
          </table:table-cell>
          <table:table-cell table:formula="oooc:=IF([.AS71]&lt;20;0;IF([.AS71]&gt;100;200;200/80*[.AS71]-50))" office:value-type="float" office:value="200">
            <text:p>200</text:p>
          </table:table-cell>
        </table:table-row>
        <table:table-row table:style-name="ro2">
          <table:table-cell table:formula="oooc:=[.A72]+([.D72]-[.B72])/3.6" office:value-type="float" office:value="121.955474574902">
            <text:p>121,96</text:p>
          </table:table-cell>
          <table:table-cell table:formula="oooc:=IF([.A72]&lt;20;0;IF([.A72]&gt;100;200;200/80*[.A72]-50))" office:value-type="float" office:value="200">
            <text:p>200</text:p>
          </table:table-cell>
          <table:table-cell table:formula="oooc:=[.C72]+([.F72]-[.D72])/3.6" office:value-type="float" office:value="-21.2434944829811">
            <text:p>-21,24</text:p>
          </table:table-cell>
          <table:table-cell table:formula="oooc:=IF([.C72]&lt;20;0;IF([.C72]&gt;100;200;200/80*[.C72]-50))" office:value-type="float" office:value="0">
            <text:p>0</text:p>
          </table:table-cell>
          <table:table-cell table:formula="oooc:=[.E72]+([.H72]-[.F72])/3.6" office:value-type="float" office:value="-21.3576587273357">
            <text:p>-21,36</text:p>
          </table:table-cell>
          <table:table-cell table:formula="oooc:=IF([.E72]&lt;20;0;IF([.E72]&gt;100;200;200/80*[.E72]-50))" office:value-type="float" office:value="0">
            <text:p>0</text:p>
          </table:table-cell>
          <table:table-cell table:formula="oooc:=[.G72]+([.J72]-[.H72])/3.6" office:value-type="float" office:value="60.6079646947173">
            <text:p>60,61</text:p>
          </table:table-cell>
          <table:table-cell table:formula="oooc:=IF([.G72]&lt;20;0;IF([.G72]&gt;100;200;200/80*[.G72]-50))" office:value-type="float" office:value="0">
            <text:p>0</text:p>
          </table:table-cell>
          <table:table-cell table:formula="oooc:=[.I72]+([.L72]-[.J72])/3.6" office:value-type="float" office:value="142.950246653116">
            <text:p>142,95</text:p>
          </table:table-cell>
          <table:table-cell table:formula="oooc:=IF([.I72]&lt;20;0;IF([.I72]&gt;100;200;200/80*[.I72]-50))" office:value-type="float" office:value="200">
            <text:p>200</text:p>
          </table:table-cell>
          <table:table-cell table:formula="oooc:=[.K72]+([.N72]-[.L72])/3.6" office:value-type="float" office:value="142.577015603492">
            <text:p>142,58</text:p>
          </table:table-cell>
          <table:table-cell table:formula="oooc:=IF([.K72]&lt;20;0;IF([.K72]&gt;100;200;200/80*[.K72]-50))" office:value-type="float" office:value="200">
            <text:p>200</text:p>
          </table:table-cell>
          <table:table-cell table:formula="oooc:=[.M72]+([.P72]-[.N72])/3.6" office:value-type="float" office:value="142.070641293439">
            <text:p>142,07</text:p>
          </table:table-cell>
          <table:table-cell table:formula="oooc:=IF([.M72]&lt;20;0;IF([.M72]&gt;100;200;200/80*[.M72]-50))" office:value-type="float" office:value="200">
            <text:p>200</text:p>
          </table:table-cell>
          <table:table-cell table:formula="oooc:=[.O72]+([.R72]-[.P72])/3.6" office:value-type="float" office:value="-0.686395852940123">
            <text:p>-0,69</text:p>
          </table:table-cell>
          <table:table-cell table:formula="oooc:=IF([.O72]&lt;20;0;IF([.O72]&gt;100;200;200/80*[.O72]-50))" office:value-type="float" office:value="87.1728992565386">
            <text:p>87,17</text:p>
          </table:table-cell>
          <table:table-cell table:formula="oooc:=[.Q72]+([.T72]-[.R72])/3.6" office:value-type="float" office:value="-2.0511327264256">
            <text:p>-2,05</text:p>
          </table:table-cell>
          <table:table-cell table:formula="oooc:=IF([.Q72]&lt;20;0;IF([.Q72]&gt;100;200;200/80*[.Q72]-50))" office:value-type="float" office:value="0">
            <text:p>0</text:p>
          </table:table-cell>
          <table:table-cell table:formula="oooc:=[.S72]+([.V72]-[.T72])/3.6" office:value-type="float" office:value="141.41945096639">
            <text:p>141,42</text:p>
          </table:table-cell>
          <table:table-cell table:formula="oooc:=IF([.S72]&lt;20;0;IF([.S72]&gt;100;200;200/80*[.S72]-50))" office:value-type="float" office:value="200">
            <text:p>200</text:p>
          </table:table-cell>
          <table:table-cell table:formula="oooc:=[.U72]+([.X72]-[.V72])/3.6" office:value-type="float" office:value="1.3583667546793">
            <text:p>1,36</text:p>
          </table:table-cell>
          <table:table-cell table:formula="oooc:=IF([.U72]&lt;20;0;IF([.U72]&gt;100;200;200/80*[.U72]-50))" office:value-type="float" office:value="92.2848057755871">
            <text:p>92,28</text:p>
          </table:table-cell>
          <table:table-cell table:formula="oooc:=[.W72]+([.Z72]-[.X72])/3.6" office:value-type="float" office:value="61.2274610970049">
            <text:p>61,23</text:p>
          </table:table-cell>
          <table:table-cell table:formula="oooc:=IF([.W72]&lt;20;0;IF([.W72]&gt;100;200;200/80*[.W72]-50))" office:value-type="float" office:value="0">
            <text:p>0</text:p>
          </table:table-cell>
          <table:table-cell table:formula="oooc:=[.Y72]+([.AB72]-[.Z72])/3.6" office:value-type="float" office:value="144.130727622636">
            <text:p>144,13</text:p>
          </table:table-cell>
          <table:table-cell table:formula="oooc:=IF([.Y72]&lt;20;0;IF([.Y72]&gt;100;200;200/80*[.Y72]-50))" office:value-type="float" office:value="200">
            <text:p>200</text:p>
          </table:table-cell>
          <table:table-cell table:formula="oooc:=[.AA72]+([.AD72]-[.AB72])/3.6" office:value-type="float" office:value="144.545758424203">
            <text:p>144,55</text:p>
          </table:table-cell>
          <table:table-cell table:formula="oooc:=IF([.AA72]&lt;20;0;IF([.AA72]&gt;100;200;200/80*[.AA72]-50))" office:value-type="float" office:value="200">
            <text:p>200</text:p>
          </table:table-cell>
          <table:table-cell table:formula="oooc:=[.AC72]+([.AF72]-[.AD72])/3.6" office:value-type="float" office:value="144.909194407813">
            <text:p>144,91</text:p>
          </table:table-cell>
          <table:table-cell table:formula="oooc:=IF([.AC72]&lt;20;0;IF([.AC72]&gt;100;200;200/80*[.AC72]-50))" office:value-type="float" office:value="200">
            <text:p>200</text:p>
          </table:table-cell>
          <table:table-cell table:formula="oooc:=[.AE72]+([.AH72]-[.AF72])/3.6" office:value-type="float" office:value="10.4011002061215">
            <text:p>10,4</text:p>
          </table:table-cell>
          <table:table-cell table:formula="oooc:=IF([.AE72]&lt;20;0;IF([.AE72]&gt;100;200;200/80*[.AE72]-50))" office:value-type="float" office:value="114.891639404193">
            <text:p>114,89</text:p>
          </table:table-cell>
          <table:table-cell table:formula="oooc:=[.AG72]+([.AJ72]-[.AH72])/3.6" office:value-type="float" office:value="119.953244125164">
            <text:p>119,95</text:p>
          </table:table-cell>
          <table:table-cell table:formula="oooc:=IF([.AG72]&lt;20;0;IF([.AG72]&gt;100;200;200/80*[.AG72]-50))" office:value-type="float" office:value="110.99422142402">
            <text:p>110,99</text:p>
          </table:table-cell>
          <table:table-cell table:formula="oooc:=[.AI72]+([.AL72]-[.AJ72])/3.6" office:value-type="float" office:value="6.3573610668859">
            <text:p>6,36</text:p>
          </table:table-cell>
          <table:table-cell table:formula="oooc:=IF([.AI72]&lt;20;0;IF([.AI72]&gt;100;200;200/80*[.AI72]-50))" office:value-type="float" office:value="104.782291556104">
            <text:p>104,78</text:p>
          </table:table-cell>
          <table:table-cell table:formula="oooc:=[.AK72]+([.AN72]-[.AL72])/3.6" office:value-type="float" office:value="61.1241832815115">
            <text:p>61,12</text:p>
          </table:table-cell>
          <table:table-cell table:formula="oooc:=IF([.AK72]&lt;20;0;IF([.AK72]&gt;100;200;200/80*[.AK72]-50))" office:value-type="float" office:value="0">
            <text:p>0</text:p>
          </table:table-cell>
          <table:table-cell table:formula="oooc:=[.AM72]+([.AP72]-[.AN72])/3.6" office:value-type="float" office:value="143.677988077963">
            <text:p>143,68</text:p>
          </table:table-cell>
          <table:table-cell table:formula="oooc:=IF([.AM72]&lt;20;0;IF([.AM72]&gt;100;200;200/80*[.AM72]-50))" office:value-type="float" office:value="200">
            <text:p>200</text:p>
          </table:table-cell>
          <table:table-cell table:formula="oooc:=[.AO72]+([.AR72]-[.AP72])/3.6" office:value-type="float" office:value="143.783417320211">
            <text:p>143,78</text:p>
          </table:table-cell>
          <table:table-cell table:formula="oooc:=IF([.AO72]&lt;20;0;IF([.AO72]&gt;100;200;200/80*[.AO72]-50))" office:value-type="float" office:value="200">
            <text:p>200</text:p>
          </table:table-cell>
          <table:table-cell table:formula="oooc:=[.AQ72]+([.AT72]-[.AR72])/3.6" office:value-type="float" office:value="144.02310298813">
            <text:p>144,02</text:p>
          </table:table-cell>
          <table:table-cell table:formula="oooc:=IF([.AQ72]&lt;20;0;IF([.AQ72]&gt;100;200;200/80*[.AQ72]-50))" office:value-type="float" office:value="200">
            <text:p>200</text:p>
          </table:table-cell>
          <table:table-cell table:formula="oooc:=[.AS72]+([.B72]-[.AT72])/3.6" office:value-type="float" office:value="144.421072963335">
            <text:p>144,42</text:p>
          </table:table-cell>
          <table:table-cell table:formula="oooc:=IF([.AS72]&lt;20;0;IF([.AS72]&gt;100;200;200/80*[.AS72]-50))" office:value-type="float" office:value="200">
            <text:p>200</text:p>
          </table:table-cell>
        </table:table-row>
        <table:table-row table:style-name="ro2">
          <table:table-cell table:formula="oooc:=[.A73]+([.D73]-[.B73])/3.6" office:value-type="float" office:value="66.3999190193461">
            <text:p>66,4</text:p>
          </table:table-cell>
          <table:table-cell table:formula="oooc:=IF([.A73]&lt;20;0;IF([.A73]&gt;100;200;200/80*[.A73]-50))" office:value-type="float" office:value="200">
            <text:p>200</text:p>
          </table:table-cell>
          <table:table-cell table:formula="oooc:=[.C73]+([.F73]-[.D73])/3.6" office:value-type="float" office:value="-21.2434944829811">
            <text:p>-21,24</text:p>
          </table:table-cell>
          <table:table-cell table:formula="oooc:=IF([.C73]&lt;20;0;IF([.C73]&gt;100;200;200/80*[.C73]-50))" office:value-type="float" office:value="0">
            <text:p>0</text:p>
          </table:table-cell>
          <table:table-cell table:formula="oooc:=[.E73]+([.H73]-[.F73])/3.6" office:value-type="float" office:value="-21.3576587273357">
            <text:p>-21,36</text:p>
          </table:table-cell>
          <table:table-cell table:formula="oooc:=IF([.E73]&lt;20;0;IF([.E73]&gt;100;200;200/80*[.E73]-50))" office:value-type="float" office:value="0">
            <text:p>0</text:p>
          </table:table-cell>
          <table:table-cell table:formula="oooc:=[.G73]+([.J73]-[.H73])/3.6" office:value-type="float" office:value="116.163520250273">
            <text:p>116,16</text:p>
          </table:table-cell>
          <table:table-cell table:formula="oooc:=IF([.G73]&lt;20;0;IF([.G73]&gt;100;200;200/80*[.G73]-50))" office:value-type="float" office:value="101.519911736793">
            <text:p>101,52</text:p>
          </table:table-cell>
          <table:table-cell table:formula="oooc:=[.I73]+([.L73]-[.J73])/3.6" office:value-type="float" office:value="142.950246653116">
            <text:p>142,95</text:p>
          </table:table-cell>
          <table:table-cell table:formula="oooc:=IF([.I73]&lt;20;0;IF([.I73]&gt;100;200;200/80*[.I73]-50))" office:value-type="float" office:value="200">
            <text:p>200</text:p>
          </table:table-cell>
          <table:table-cell table:formula="oooc:=[.K73]+([.N73]-[.L73])/3.6" office:value-type="float" office:value="142.577015603492">
            <text:p>142,58</text:p>
          </table:table-cell>
          <table:table-cell table:formula="oooc:=IF([.K73]&lt;20;0;IF([.K73]&gt;100;200;200/80*[.K73]-50))" office:value-type="float" office:value="200">
            <text:p>200</text:p>
          </table:table-cell>
          <table:table-cell table:formula="oooc:=[.M73]+([.P73]-[.N73])/3.6" office:value-type="float" office:value="110.729779975811">
            <text:p>110,73</text:p>
          </table:table-cell>
          <table:table-cell table:formula="oooc:=IF([.M73]&lt;20;0;IF([.M73]&gt;100;200;200/80*[.M73]-50))" office:value-type="float" office:value="200">
            <text:p>200</text:p>
          </table:table-cell>
          <table:table-cell table:formula="oooc:=[.O73]+([.R73]-[.P73])/3.6" office:value-type="float" office:value="-24.9010900908675">
            <text:p>-24,9</text:p>
          </table:table-cell>
          <table:table-cell table:formula="oooc:=IF([.O73]&lt;20;0;IF([.O73]&gt;100;200;200/80*[.O73]-50))" office:value-type="float" office:value="0">
            <text:p>0</text:p>
          </table:table-cell>
          <table:table-cell table:formula="oooc:=[.Q73]+([.T73]-[.R73])/3.6" office:value-type="float" office:value="53.50442282913">
            <text:p>53,5</text:p>
          </table:table-cell>
          <table:table-cell table:formula="oooc:=IF([.Q73]&lt;20;0;IF([.Q73]&gt;100;200;200/80*[.Q73]-50))" office:value-type="float" office:value="0">
            <text:p>0</text:p>
          </table:table-cell>
          <table:table-cell table:formula="oooc:=[.S73]+([.V73]-[.T73])/3.6" office:value-type="float" office:value="111.498563681831">
            <text:p>111,5</text:p>
          </table:table-cell>
          <table:table-cell table:formula="oooc:=IF([.S73]&lt;20;0;IF([.S73]&gt;100;200;200/80*[.S73]-50))" office:value-type="float" office:value="200">
            <text:p>200</text:p>
          </table:table-cell>
          <table:table-cell table:formula="oooc:=[.U73]+([.X73]-[.V73])/3.6" office:value-type="float" office:value="-24.2763015163171">
            <text:p>-24,28</text:p>
          </table:table-cell>
          <table:table-cell table:formula="oooc:=IF([.U73]&lt;20;0;IF([.U73]&gt;100;200;200/80*[.U73]-50))" office:value-type="float" office:value="0">
            <text:p>0</text:p>
          </table:table-cell>
          <table:table-cell table:formula="oooc:=[.W73]+([.Z73]-[.X73])/3.6" office:value-type="float" office:value="116.783016652561">
            <text:p>116,78</text:p>
          </table:table-cell>
          <table:table-cell table:formula="oooc:=IF([.W73]&lt;20;0;IF([.W73]&gt;100;200;200/80*[.W73]-50))" office:value-type="float" office:value="103.068652742512">
            <text:p>103,07</text:p>
          </table:table-cell>
          <table:table-cell table:formula="oooc:=[.Y73]+([.AB73]-[.Z73])/3.6" office:value-type="float" office:value="144.130727622636">
            <text:p>144,13</text:p>
          </table:table-cell>
          <table:table-cell table:formula="oooc:=IF([.Y73]&lt;20;0;IF([.Y73]&gt;100;200;200/80*[.Y73]-50))" office:value-type="float" office:value="200">
            <text:p>200</text:p>
          </table:table-cell>
          <table:table-cell table:formula="oooc:=[.AA73]+([.AD73]-[.AB73])/3.6" office:value-type="float" office:value="144.545758424203">
            <text:p>144,55</text:p>
          </table:table-cell>
          <table:table-cell table:formula="oooc:=IF([.AA73]&lt;20;0;IF([.AA73]&gt;100;200;200/80*[.AA73]-50))" office:value-type="float" office:value="200">
            <text:p>200</text:p>
          </table:table-cell>
          <table:table-cell table:formula="oooc:=[.AC73]+([.AF73]-[.AD73])/3.6" office:value-type="float" office:value="121.267983131199">
            <text:p>121,27</text:p>
          </table:table-cell>
          <table:table-cell table:formula="oooc:=IF([.AC73]&lt;20;0;IF([.AC73]&gt;100;200;200/80*[.AC73]-50))" office:value-type="float" office:value="200">
            <text:p>200</text:p>
          </table:table-cell>
          <table:table-cell table:formula="oooc:=[.AE73]+([.AH73]-[.AF73])/3.6" office:value-type="float" office:value="9.31848410051807">
            <text:p>9,32</text:p>
          </table:table-cell>
          <table:table-cell table:formula="oooc:=IF([.AE73]&lt;20;0;IF([.AE73]&gt;100;200;200/80*[.AE73]-50))" office:value-type="float" office:value="0">
            <text:p>0</text:p>
          </table:table-cell>
          <table:table-cell table:formula="oooc:=[.AG73]+([.AJ73]-[.AH73])/3.6" office:value-type="float" office:value="118.227708050742">
            <text:p>118,23</text:p>
          </table:table-cell>
          <table:table-cell table:formula="oooc:=IF([.AG73]&lt;20;0;IF([.AG73]&gt;100;200;200/80*[.AG73]-50))" office:value-type="float" office:value="200">
            <text:p>200</text:p>
          </table:table-cell>
          <table:table-cell table:formula="oooc:=[.AI73]+([.AL73]-[.AJ73])/3.6" office:value-type="float" office:value="-22.7488310320318">
            <text:p>-22,75</text:p>
          </table:table-cell>
          <table:table-cell table:formula="oooc:=IF([.AI73]&lt;20;0;IF([.AI73]&gt;100;200;200/80*[.AI73]-50))" office:value-type="float" office:value="0">
            <text:p>0</text:p>
          </table:table-cell>
          <table:table-cell table:formula="oooc:=[.AK73]+([.AN73]-[.AL73])/3.6" office:value-type="float" office:value="116.679738837067">
            <text:p>116,68</text:p>
          </table:table-cell>
          <table:table-cell table:formula="oooc:=IF([.AK73]&lt;20;0;IF([.AK73]&gt;100;200;200/80*[.AK73]-50))" office:value-type="float" office:value="102.810458203779">
            <text:p>102,81</text:p>
          </table:table-cell>
          <table:table-cell table:formula="oooc:=[.AM73]+([.AP73]-[.AN73])/3.6" office:value-type="float" office:value="143.677988077963">
            <text:p>143,68</text:p>
          </table:table-cell>
          <table:table-cell table:formula="oooc:=IF([.AM73]&lt;20;0;IF([.AM73]&gt;100;200;200/80*[.AM73]-50))" office:value-type="float" office:value="200">
            <text:p>200</text:p>
          </table:table-cell>
          <table:table-cell table:formula="oooc:=[.AO73]+([.AR73]-[.AP73])/3.6" office:value-type="float" office:value="143.783417320211">
            <text:p>143,78</text:p>
          </table:table-cell>
          <table:table-cell table:formula="oooc:=IF([.AO73]&lt;20;0;IF([.AO73]&gt;100;200;200/80*[.AO73]-50))" office:value-type="float" office:value="200">
            <text:p>200</text:p>
          </table:table-cell>
          <table:table-cell table:formula="oooc:=[.AQ73]+([.AT73]-[.AR73])/3.6" office:value-type="float" office:value="144.02310298813">
            <text:p>144,02</text:p>
          </table:table-cell>
          <table:table-cell table:formula="oooc:=IF([.AQ73]&lt;20;0;IF([.AQ73]&gt;100;200;200/80*[.AQ73]-50))" office:value-type="float" office:value="200">
            <text:p>200</text:p>
          </table:table-cell>
          <table:table-cell table:formula="oooc:=[.AS73]+([.B73]-[.AT73])/3.6" office:value-type="float" office:value="144.421072963335">
            <text:p>144,42</text:p>
          </table:table-cell>
          <table:table-cell table:formula="oooc:=IF([.AS73]&lt;20;0;IF([.AS73]&gt;100;200;200/80*[.AS73]-50))" office:value-type="float" office:value="200">
            <text:p>200</text:p>
          </table:table-cell>
        </table:table-row>
        <table:table-row table:style-name="ro2">
          <table:table-cell table:formula="oooc:=[.A74]+([.D74]-[.B74])/3.6" office:value-type="float" office:value="10.8443634637906">
            <text:p>10,84</text:p>
          </table:table-cell>
          <table:table-cell table:formula="oooc:=IF([.A74]&lt;20;0;IF([.A74]&gt;100;200;200/80*[.A74]-50))" office:value-type="float" office:value="115.999797548365">
            <text:p>116</text:p>
          </table:table-cell>
          <table:table-cell table:formula="oooc:=[.C74]+([.F74]-[.D74])/3.6" office:value-type="float" office:value="-21.2434944829811">
            <text:p>-21,24</text:p>
          </table:table-cell>
          <table:table-cell table:formula="oooc:=IF([.C74]&lt;20;0;IF([.C74]&gt;100;200;200/80*[.C74]-50))" office:value-type="float" office:value="0">
            <text:p>0</text:p>
          </table:table-cell>
          <table:table-cell table:formula="oooc:=[.E74]+([.H74]-[.F74])/3.6" office:value-type="float" office:value="6.84231675510684">
            <text:p>6,84</text:p>
          </table:table-cell>
          <table:table-cell table:formula="oooc:=IF([.E74]&lt;20;0;IF([.E74]&gt;100;200;200/80*[.E74]-50))" office:value-type="float" office:value="0">
            <text:p>0</text:p>
          </table:table-cell>
          <table:table-cell table:formula="oooc:=[.G74]+([.J74]-[.H74])/3.6" office:value-type="float" office:value="143.519100323386">
            <text:p>143,52</text:p>
          </table:table-cell>
          <table:table-cell table:formula="oooc:=IF([.G74]&lt;20;0;IF([.G74]&gt;100;200;200/80*[.G74]-50))" office:value-type="float" office:value="200">
            <text:p>200</text:p>
          </table:table-cell>
          <table:table-cell table:formula="oooc:=[.I74]+([.L74]-[.J74])/3.6" office:value-type="float" office:value="142.950246653116">
            <text:p>142,95</text:p>
          </table:table-cell>
          <table:table-cell table:formula="oooc:=IF([.I74]&lt;20;0;IF([.I74]&gt;100;200;200/80*[.I74]-50))" office:value-type="float" office:value="200">
            <text:p>200</text:p>
          </table:table-cell>
          <table:table-cell table:formula="oooc:=[.K74]+([.N74]-[.L74])/3.6" office:value-type="float" office:value="142.577015603492">
            <text:p>142,58</text:p>
          </table:table-cell>
          <table:table-cell table:formula="oooc:=IF([.K74]&lt;20;0;IF([.K74]&gt;100;200;200/80*[.K74]-50))" office:value-type="float" office:value="200">
            <text:p>200</text:p>
          </table:table-cell>
          <table:table-cell table:formula="oooc:=[.M74]+([.P74]-[.N74])/3.6" office:value-type="float" office:value="55.1742244202556">
            <text:p>55,17</text:p>
          </table:table-cell>
          <table:table-cell table:formula="oooc:=IF([.M74]&lt;20;0;IF([.M74]&gt;100;200;200/80*[.M74]-50))" office:value-type="float" office:value="200">
            <text:p>200</text:p>
          </table:table-cell>
          <table:table-cell table:formula="oooc:=[.O74]+([.R74]-[.P74])/3.6" office:value-type="float" office:value="-24.9010900908675">
            <text:p>-24,9</text:p>
          </table:table-cell>
          <table:table-cell table:formula="oooc:=IF([.O74]&lt;20;0;IF([.O74]&gt;100;200;200/80*[.O74]-50))" office:value-type="float" office:value="0">
            <text:p>0</text:p>
          </table:table-cell>
          <table:table-cell table:formula="oooc:=[.Q74]+([.T74]-[.R74])/3.6" office:value-type="float" office:value="109.059978384686">
            <text:p>109,06</text:p>
          </table:table-cell>
          <table:table-cell table:formula="oooc:=IF([.Q74]&lt;20;0;IF([.Q74]&gt;100;200;200/80*[.Q74]-50))" office:value-type="float" office:value="83.7610570728249">
            <text:p>83,76</text:p>
          </table:table-cell>
          <table:table-cell table:formula="oooc:=[.S74]+([.V74]-[.T74])/3.6" office:value-type="float" office:value="55.9430081262757">
            <text:p>55,94</text:p>
          </table:table-cell>
          <table:table-cell table:formula="oooc:=IF([.S74]&lt;20;0;IF([.S74]&gt;100;200;200/80*[.S74]-50))" office:value-type="float" office:value="200">
            <text:p>200</text:p>
          </table:table-cell>
          <table:table-cell table:formula="oooc:=[.U74]+([.X74]-[.V74])/3.6" office:value-type="float" office:value="4.35387980104741">
            <text:p>4,35</text:p>
          </table:table-cell>
          <table:table-cell table:formula="oooc:=IF([.U74]&lt;20;0;IF([.U74]&gt;100;200;200/80*[.U74]-50))" office:value-type="float" office:value="0">
            <text:p>0</text:p>
          </table:table-cell>
          <table:table-cell table:formula="oooc:=[.W74]+([.Z74]-[.X74])/3.6" office:value-type="float" office:value="143.708390890752">
            <text:p>143,71</text:p>
          </table:table-cell>
          <table:table-cell table:formula="oooc:=IF([.W74]&lt;20;0;IF([.W74]&gt;100;200;200/80*[.W74]-50))" office:value-type="float" office:value="200">
            <text:p>200</text:p>
          </table:table-cell>
          <table:table-cell table:formula="oooc:=[.Y74]+([.AB74]-[.Z74])/3.6" office:value-type="float" office:value="144.130727622636">
            <text:p>144,13</text:p>
          </table:table-cell>
          <table:table-cell table:formula="oooc:=IF([.Y74]&lt;20;0;IF([.Y74]&gt;100;200;200/80*[.Y74]-50))" office:value-type="float" office:value="200">
            <text:p>200</text:p>
          </table:table-cell>
          <table:table-cell table:formula="oooc:=[.AA74]+([.AD74]-[.AB74])/3.6" office:value-type="float" office:value="144.545758424203">
            <text:p>144,55</text:p>
          </table:table-cell>
          <table:table-cell table:formula="oooc:=IF([.AA74]&lt;20;0;IF([.AA74]&gt;100;200;200/80*[.AA74]-50))" office:value-type="float" office:value="200">
            <text:p>200</text:p>
          </table:table-cell>
          <table:table-cell table:formula="oooc:=[.AC74]+([.AF74]-[.AD74])/3.6" office:value-type="float" office:value="65.7124275756438">
            <text:p>65,71</text:p>
          </table:table-cell>
          <table:table-cell table:formula="oooc:=IF([.AC74]&lt;20;0;IF([.AC74]&gt;100;200;200/80*[.AC74]-50))" office:value-type="float" office:value="200">
            <text:p>200</text:p>
          </table:table-cell>
          <table:table-cell table:formula="oooc:=[.AE74]+([.AH74]-[.AF74])/3.6" office:value-type="float" office:value="64.8740396560736">
            <text:p>64,87</text:p>
          </table:table-cell>
          <table:table-cell table:formula="oooc:=IF([.AE74]&lt;20;0;IF([.AE74]&gt;100;200;200/80*[.AE74]-50))" office:value-type="float" office:value="0">
            <text:p>0</text:p>
          </table:table-cell>
          <table:table-cell table:formula="oooc:=[.AG74]+([.AJ74]-[.AH74])/3.6" office:value-type="float" office:value="62.6721524951868">
            <text:p>62,67</text:p>
          </table:table-cell>
          <table:table-cell table:formula="oooc:=IF([.AG74]&lt;20;0;IF([.AG74]&gt;100;200;200/80*[.AG74]-50))" office:value-type="float" office:value="200">
            <text:p>200</text:p>
          </table:table-cell>
          <table:table-cell table:formula="oooc:=[.AI74]+([.AL74]-[.AJ74])/3.6" office:value-type="float" office:value="5.80962958012896">
            <text:p>5,81</text:p>
          </table:table-cell>
          <table:table-cell table:formula="oooc:=IF([.AI74]&lt;20;0;IF([.AI74]&gt;100;200;200/80*[.AI74]-50))" office:value-type="float" office:value="0">
            <text:p>0</text:p>
          </table:table-cell>
          <table:table-cell table:formula="oooc:=[.AK74]+([.AN74]-[.AL74])/3.6" office:value-type="float" office:value="143.676833780462">
            <text:p>143,68</text:p>
          </table:table-cell>
          <table:table-cell table:formula="oooc:=IF([.AK74]&lt;20;0;IF([.AK74]&gt;100;200;200/80*[.AK74]-50))" office:value-type="float" office:value="200">
            <text:p>200</text:p>
          </table:table-cell>
          <table:table-cell table:formula="oooc:=[.AM74]+([.AP74]-[.AN74])/3.6" office:value-type="float" office:value="143.677988077963">
            <text:p>143,68</text:p>
          </table:table-cell>
          <table:table-cell table:formula="oooc:=IF([.AM74]&lt;20;0;IF([.AM74]&gt;100;200;200/80*[.AM74]-50))" office:value-type="float" office:value="200">
            <text:p>200</text:p>
          </table:table-cell>
          <table:table-cell table:formula="oooc:=[.AO74]+([.AR74]-[.AP74])/3.6" office:value-type="float" office:value="143.783417320211">
            <text:p>143,78</text:p>
          </table:table-cell>
          <table:table-cell table:formula="oooc:=IF([.AO74]&lt;20;0;IF([.AO74]&gt;100;200;200/80*[.AO74]-50))" office:value-type="float" office:value="200">
            <text:p>200</text:p>
          </table:table-cell>
          <table:table-cell table:formula="oooc:=[.AQ74]+([.AT74]-[.AR74])/3.6" office:value-type="float" office:value="144.02310298813">
            <text:p>144,02</text:p>
          </table:table-cell>
          <table:table-cell table:formula="oooc:=IF([.AQ74]&lt;20;0;IF([.AQ74]&gt;100;200;200/80*[.AQ74]-50))" office:value-type="float" office:value="200">
            <text:p>200</text:p>
          </table:table-cell>
          <table:table-cell table:formula="oooc:=[.AS74]+([.B74]-[.AT74])/3.6" office:value-type="float" office:value="144.421072963335">
            <text:p>144,42</text:p>
          </table:table-cell>
          <table:table-cell table:formula="oooc:=IF([.AS74]&lt;20;0;IF([.AS74]&gt;100;200;200/80*[.AS74]-50))" office:value-type="float" office:value="200">
            <text:p>200</text:p>
          </table:table-cell>
        </table:table-row>
        <table:table-row table:style-name="ro2">
          <table:table-cell table:formula="oooc:=[.A75]+([.D75]-[.B75])/3.6" office:value-type="float" office:value="-21.3778025218665">
            <text:p>-21,38</text:p>
          </table:table-cell>
          <table:table-cell table:formula="oooc:=IF([.A75]&lt;20;0;IF([.A75]&gt;100;200;200/80*[.A75]-50))" office:value-type="float" office:value="0">
            <text:p>0</text:p>
          </table:table-cell>
          <table:table-cell table:formula="oooc:=[.C75]+([.F75]-[.D75])/3.6" office:value-type="float" office:value="-21.2434944829811">
            <text:p>-21,24</text:p>
          </table:table-cell>
          <table:table-cell table:formula="oooc:=IF([.C75]&lt;20;0;IF([.C75]&gt;100;200;200/80*[.C75]-50))" office:value-type="float" office:value="0">
            <text:p>0</text:p>
          </table:table-cell>
          <table:table-cell table:formula="oooc:=[.E75]+([.H75]-[.F75])/3.6" office:value-type="float" office:value="62.3978723106624">
            <text:p>62,4</text:p>
          </table:table-cell>
          <table:table-cell table:formula="oooc:=IF([.E75]&lt;20;0;IF([.E75]&gt;100;200;200/80*[.E75]-50))" office:value-type="float" office:value="0">
            <text:p>0</text:p>
          </table:table-cell>
          <table:table-cell table:formula="oooc:=[.G75]+([.J75]-[.H75])/3.6" office:value-type="float" office:value="143.519100323386">
            <text:p>143,52</text:p>
          </table:table-cell>
          <table:table-cell table:formula="oooc:=IF([.G75]&lt;20;0;IF([.G75]&gt;100;200;200/80*[.G75]-50))" office:value-type="float" office:value="200">
            <text:p>200</text:p>
          </table:table-cell>
          <table:table-cell table:formula="oooc:=[.I75]+([.L75]-[.J75])/3.6" office:value-type="float" office:value="142.950246653116">
            <text:p>142,95</text:p>
          </table:table-cell>
          <table:table-cell table:formula="oooc:=IF([.I75]&lt;20;0;IF([.I75]&gt;100;200;200/80*[.I75]-50))" office:value-type="float" office:value="200">
            <text:p>200</text:p>
          </table:table-cell>
          <table:table-cell table:formula="oooc:=[.K75]+([.N75]-[.L75])/3.6" office:value-type="float" office:value="142.577015603492">
            <text:p>142,58</text:p>
          </table:table-cell>
          <table:table-cell table:formula="oooc:=IF([.K75]&lt;20;0;IF([.K75]&gt;100;200;200/80*[.K75]-50))" office:value-type="float" office:value="200">
            <text:p>200</text:p>
          </table:table-cell>
          <table:table-cell table:formula="oooc:=[.M75]+([.P75]-[.N75])/3.6" office:value-type="float" office:value="-0.381331135299973">
            <text:p>-0,38</text:p>
          </table:table-cell>
          <table:table-cell table:formula="oooc:=IF([.M75]&lt;20;0;IF([.M75]&gt;100;200;200/80*[.M75]-50))" office:value-type="float" office:value="87.935561050639">
            <text:p>87,94</text:p>
          </table:table-cell>
          <table:table-cell table:formula="oooc:=[.O75]+([.R75]-[.P75])/3.6" office:value-type="float" office:value="-1.63412979286059">
            <text:p>-1,63</text:p>
          </table:table-cell>
          <table:table-cell table:formula="oooc:=IF([.O75]&lt;20;0;IF([.O75]&gt;100;200;200/80*[.O75]-50))" office:value-type="float" office:value="0">
            <text:p>0</text:p>
          </table:table-cell>
          <table:table-cell table:formula="oooc:=[.Q75]+([.T75]-[.R75])/3.6" office:value-type="float" office:value="141.348573642234">
            <text:p>141,35</text:p>
          </table:table-cell>
          <table:table-cell table:formula="oooc:=IF([.Q75]&lt;20;0;IF([.Q75]&gt;100;200;200/80*[.Q75]-50))" office:value-type="float" office:value="200">
            <text:p>200</text:p>
          </table:table-cell>
          <table:table-cell table:formula="oooc:=[.S75]+([.V75]-[.T75])/3.6" office:value-type="float" office:value="0.387452570720185">
            <text:p>0,39</text:p>
          </table:table-cell>
          <table:table-cell table:formula="oooc:=IF([.S75]&lt;20;0;IF([.S75]&gt;100;200;200/80*[.S75]-50))" office:value-type="float" office:value="89.8575203156894">
            <text:p>89,86</text:p>
          </table:table-cell>
          <table:table-cell table:formula="oooc:=[.U75]+([.X75]-[.V75])/3.6" office:value-type="float" office:value="59.909435356603">
            <text:p>59,91</text:p>
          </table:table-cell>
          <table:table-cell table:formula="oooc:=IF([.U75]&lt;20;0;IF([.U75]&gt;100;200;200/80*[.U75]-50))" office:value-type="float" office:value="0">
            <text:p>0</text:p>
          </table:table-cell>
          <table:table-cell table:formula="oooc:=[.W75]+([.Z75]-[.X75])/3.6" office:value-type="float" office:value="143.708390890752">
            <text:p>143,71</text:p>
          </table:table-cell>
          <table:table-cell table:formula="oooc:=IF([.W75]&lt;20;0;IF([.W75]&gt;100;200;200/80*[.W75]-50))" office:value-type="float" office:value="200">
            <text:p>200</text:p>
          </table:table-cell>
          <table:table-cell table:formula="oooc:=[.Y75]+([.AB75]-[.Z75])/3.6" office:value-type="float" office:value="144.130727622636">
            <text:p>144,13</text:p>
          </table:table-cell>
          <table:table-cell table:formula="oooc:=IF([.Y75]&lt;20;0;IF([.Y75]&gt;100;200;200/80*[.Y75]-50))" office:value-type="float" office:value="200">
            <text:p>200</text:p>
          </table:table-cell>
          <table:table-cell table:formula="oooc:=[.AA75]+([.AD75]-[.AB75])/3.6" office:value-type="float" office:value="144.545758424203">
            <text:p>144,55</text:p>
          </table:table-cell>
          <table:table-cell table:formula="oooc:=IF([.AA75]&lt;20;0;IF([.AA75]&gt;100;200;200/80*[.AA75]-50))" office:value-type="float" office:value="200">
            <text:p>200</text:p>
          </table:table-cell>
          <table:table-cell table:formula="oooc:=[.AC75]+([.AF75]-[.AD75])/3.6" office:value-type="float" office:value="10.1568720200882">
            <text:p>10,16</text:p>
          </table:table-cell>
          <table:table-cell table:formula="oooc:=IF([.AC75]&lt;20;0;IF([.AC75]&gt;100;200;200/80*[.AC75]-50))" office:value-type="float" office:value="114.281068939109">
            <text:p>114,28</text:p>
          </table:table-cell>
          <table:table-cell table:formula="oooc:=[.AE75]+([.AH75]-[.AF75])/3.6" office:value-type="float" office:value="120.429595211629">
            <text:p>120,43</text:p>
          </table:table-cell>
          <table:table-cell table:formula="oooc:=IF([.AE75]&lt;20;0;IF([.AE75]&gt;100;200;200/80*[.AE75]-50))" office:value-type="float" office:value="112.185099140184">
            <text:p>112,19</text:p>
          </table:table-cell>
          <table:table-cell table:formula="oooc:=[.AG75]+([.AJ75]-[.AH75])/3.6" office:value-type="float" office:value="7.11659693963128">
            <text:p>7,12</text:p>
          </table:table-cell>
          <table:table-cell table:formula="oooc:=IF([.AG75]&lt;20;0;IF([.AG75]&gt;100;200;200/80*[.AG75]-50))" office:value-type="float" office:value="106.680381237967">
            <text:p>106,68</text:p>
          </table:table-cell>
          <table:table-cell table:formula="oooc:=[.AI75]+([.AL75]-[.AJ75])/3.6" office:value-type="float" office:value="61.3651851356845">
            <text:p>61,37</text:p>
          </table:table-cell>
          <table:table-cell table:formula="oooc:=IF([.AI75]&lt;20;0;IF([.AI75]&gt;100;200;200/80*[.AI75]-50))" office:value-type="float" office:value="0">
            <text:p>0</text:p>
          </table:table-cell>
          <table:table-cell table:formula="oooc:=[.AK75]+([.AN75]-[.AL75])/3.6" office:value-type="float" office:value="143.676833780462">
            <text:p>143,68</text:p>
          </table:table-cell>
          <table:table-cell table:formula="oooc:=IF([.AK75]&lt;20;0;IF([.AK75]&gt;100;200;200/80*[.AK75]-50))" office:value-type="float" office:value="200">
            <text:p>200</text:p>
          </table:table-cell>
          <table:table-cell table:formula="oooc:=[.AM75]+([.AP75]-[.AN75])/3.6" office:value-type="float" office:value="143.677988077963">
            <text:p>143,68</text:p>
          </table:table-cell>
          <table:table-cell table:formula="oooc:=IF([.AM75]&lt;20;0;IF([.AM75]&gt;100;200;200/80*[.AM75]-50))" office:value-type="float" office:value="200">
            <text:p>200</text:p>
          </table:table-cell>
          <table:table-cell table:formula="oooc:=[.AO75]+([.AR75]-[.AP75])/3.6" office:value-type="float" office:value="143.783417320211">
            <text:p>143,78</text:p>
          </table:table-cell>
          <table:table-cell table:formula="oooc:=IF([.AO75]&lt;20;0;IF([.AO75]&gt;100;200;200/80*[.AO75]-50))" office:value-type="float" office:value="200">
            <text:p>200</text:p>
          </table:table-cell>
          <table:table-cell table:formula="oooc:=[.AQ75]+([.AT75]-[.AR75])/3.6" office:value-type="float" office:value="144.02310298813">
            <text:p>144,02</text:p>
          </table:table-cell>
          <table:table-cell table:formula="oooc:=IF([.AQ75]&lt;20;0;IF([.AQ75]&gt;100;200;200/80*[.AQ75]-50))" office:value-type="float" office:value="200">
            <text:p>200</text:p>
          </table:table-cell>
          <table:table-cell table:formula="oooc:=[.AS75]+([.B75]-[.AT75])/3.6" office:value-type="float" office:value="121.087683393436">
            <text:p>121,09</text:p>
          </table:table-cell>
          <table:table-cell table:formula="oooc:=IF([.AS75]&lt;20;0;IF([.AS75]&gt;100;200;200/80*[.AS75]-50))" office:value-type="float" office:value="200">
            <text:p>200</text:p>
          </table:table-cell>
        </table:table-row>
        <table:table-row table:style-name="ro2">
          <table:table-cell table:formula="oooc:=[.A76]+([.D76]-[.B76])/3.6" office:value-type="float" office:value="-21.3778025218665">
            <text:p>-21,38</text:p>
          </table:table-cell>
          <table:table-cell table:formula="oooc:=IF([.A76]&lt;20;0;IF([.A76]&gt;100;200;200/80*[.A76]-50))" office:value-type="float" office:value="0">
            <text:p>0</text:p>
          </table:table-cell>
          <table:table-cell table:formula="oooc:=[.C76]+([.F76]-[.D76])/3.6" office:value-type="float" office:value="-21.2434944829811">
            <text:p>-21,24</text:p>
          </table:table-cell>
          <table:table-cell table:formula="oooc:=IF([.C76]&lt;20;0;IF([.C76]&gt;100;200;200/80*[.C76]-50))" office:value-type="float" office:value="0">
            <text:p>0</text:p>
          </table:table-cell>
          <table:table-cell table:formula="oooc:=[.E76]+([.H76]-[.F76])/3.6" office:value-type="float" office:value="117.953427866218">
            <text:p>117,95</text:p>
          </table:table-cell>
          <table:table-cell table:formula="oooc:=IF([.E76]&lt;20;0;IF([.E76]&gt;100;200;200/80*[.E76]-50))" office:value-type="float" office:value="105.994680776656">
            <text:p>105,99</text:p>
          </table:table-cell>
          <table:table-cell table:formula="oooc:=[.G76]+([.J76]-[.H76])/3.6" office:value-type="float" office:value="143.519100323386">
            <text:p>143,52</text:p>
          </table:table-cell>
          <table:table-cell table:formula="oooc:=IF([.G76]&lt;20;0;IF([.G76]&gt;100;200;200/80*[.G76]-50))" office:value-type="float" office:value="200">
            <text:p>200</text:p>
          </table:table-cell>
          <table:table-cell table:formula="oooc:=[.I76]+([.L76]-[.J76])/3.6" office:value-type="float" office:value="142.950246653116">
            <text:p>142,95</text:p>
          </table:table-cell>
          <table:table-cell table:formula="oooc:=IF([.I76]&lt;20;0;IF([.I76]&gt;100;200;200/80*[.I76]-50))" office:value-type="float" office:value="200">
            <text:p>200</text:p>
          </table:table-cell>
          <table:table-cell table:formula="oooc:=[.K76]+([.N76]-[.L76])/3.6" office:value-type="float" office:value="111.448004784225">
            <text:p>111,45</text:p>
          </table:table-cell>
          <table:table-cell table:formula="oooc:=IF([.K76]&lt;20;0;IF([.K76]&gt;100;200;200/80*[.K76]-50))" office:value-type="float" office:value="200">
            <text:p>200</text:p>
          </table:table-cell>
          <table:table-cell table:formula="oooc:=[.M76]+([.P76]-[.N76])/3.6" office:value-type="float" office:value="-24.8078758715886">
            <text:p>-24,81</text:p>
          </table:table-cell>
          <table:table-cell table:formula="oooc:=IF([.M76]&lt;20;0;IF([.M76]&gt;100;200;200/80*[.M76]-50))" office:value-type="float" office:value="0">
            <text:p>0</text:p>
          </table:table-cell>
          <table:table-cell table:formula="oooc:=[.O76]+([.R76]-[.P76])/3.6" office:value-type="float" office:value="53.921425762695">
            <text:p>53,92</text:p>
          </table:table-cell>
          <table:table-cell table:formula="oooc:=IF([.O76]&lt;20;0;IF([.O76]&gt;100;200;200/80*[.O76]-50))" office:value-type="float" office:value="0">
            <text:p>0</text:p>
          </table:table-cell>
          <table:table-cell table:formula="oooc:=[.Q76]+([.T76]-[.R76])/3.6" office:value-type="float" office:value="110.753440396592">
            <text:p>110,75</text:p>
          </table:table-cell>
          <table:table-cell table:formula="oooc:=IF([.Q76]&lt;20;0;IF([.Q76]&gt;100;200;200/80*[.Q76]-50))" office:value-type="float" office:value="200">
            <text:p>200</text:p>
          </table:table-cell>
          <table:table-cell table:formula="oooc:=[.S76]+([.V76]-[.T76])/3.6" office:value-type="float" office:value="-24.5729697391935">
            <text:p>-24,57</text:p>
          </table:table-cell>
          <table:table-cell table:formula="oooc:=IF([.S76]&lt;20;0;IF([.S76]&gt;100;200;200/80*[.S76]-50))" office:value-type="float" office:value="0">
            <text:p>0</text:p>
          </table:table-cell>
          <table:table-cell table:formula="oooc:=[.U76]+([.X76]-[.V76])/3.6" office:value-type="float" office:value="115.464990912159">
            <text:p>115,46</text:p>
          </table:table-cell>
          <table:table-cell table:formula="oooc:=IF([.U76]&lt;20;0;IF([.U76]&gt;100;200;200/80*[.U76]-50))" office:value-type="float" office:value="99.7735883915074">
            <text:p>99,77</text:p>
          </table:table-cell>
          <table:table-cell table:formula="oooc:=[.W76]+([.Z76]-[.X76])/3.6" office:value-type="float" office:value="143.708390890752">
            <text:p>143,71</text:p>
          </table:table-cell>
          <table:table-cell table:formula="oooc:=IF([.W76]&lt;20;0;IF([.W76]&gt;100;200;200/80*[.W76]-50))" office:value-type="float" office:value="200">
            <text:p>200</text:p>
          </table:table-cell>
          <table:table-cell table:formula="oooc:=[.Y76]+([.AB76]-[.Z76])/3.6" office:value-type="float" office:value="144.130727622636">
            <text:p>144,13</text:p>
          </table:table-cell>
          <table:table-cell table:formula="oooc:=IF([.Y76]&lt;20;0;IF([.Y76]&gt;100;200;200/80*[.Y76]-50))" office:value-type="float" office:value="200">
            <text:p>200</text:p>
          </table:table-cell>
          <table:table-cell table:formula="oooc:=[.AA76]+([.AD76]-[.AB76])/3.6" office:value-type="float" office:value="120.734944240622">
            <text:p>120,73</text:p>
          </table:table-cell>
          <table:table-cell table:formula="oooc:=IF([.AA76]&lt;20;0;IF([.AA76]&gt;100;200;200/80*[.AA76]-50))" office:value-type="float" office:value="200">
            <text:p>200</text:p>
          </table:table-cell>
          <table:table-cell table:formula="oooc:=[.AC76]+([.AF76]-[.AD76])/3.6" office:value-type="float" office:value="9.57465818705338">
            <text:p>9,57</text:p>
          </table:table-cell>
          <table:table-cell table:formula="oooc:=IF([.AC76]&lt;20;0;IF([.AC76]&gt;100;200;200/80*[.AC76]-50))" office:value-type="float" office:value="0">
            <text:p>0</text:p>
          </table:table-cell>
          <table:table-cell table:formula="oooc:=[.AE76]+([.AH76]-[.AF76])/3.6" office:value-type="float" office:value="118.900506905458">
            <text:p>118,9</text:p>
          </table:table-cell>
          <table:table-cell table:formula="oooc:=IF([.AE76]&lt;20;0;IF([.AE76]&gt;100;200;200/80*[.AE76]-50))" office:value-type="float" office:value="200">
            <text:p>200</text:p>
          </table:table-cell>
          <table:table-cell table:formula="oooc:=[.AG76]+([.AJ76]-[.AH76])/3.6" office:value-type="float" office:value="-22.5168422931374">
            <text:p>-22,52</text:p>
          </table:table-cell>
          <table:table-cell table:formula="oooc:=IF([.AG76]&lt;20;0;IF([.AG76]&gt;100;200;200/80*[.AG76]-50))" office:value-type="float" office:value="0">
            <text:p>0</text:p>
          </table:table-cell>
          <table:table-cell table:formula="oooc:=[.AI76]+([.AL76]-[.AJ76])/3.6" office:value-type="float" office:value="116.92074069124">
            <text:p>116,92</text:p>
          </table:table-cell>
          <table:table-cell table:formula="oooc:=IF([.AI76]&lt;20;0;IF([.AI76]&gt;100;200;200/80*[.AI76]-50))" office:value-type="float" office:value="103.412962839211">
            <text:p>103,41</text:p>
          </table:table-cell>
          <table:table-cell table:formula="oooc:=[.AK76]+([.AN76]-[.AL76])/3.6" office:value-type="float" office:value="143.676833780462">
            <text:p>143,68</text:p>
          </table:table-cell>
          <table:table-cell table:formula="oooc:=IF([.AK76]&lt;20;0;IF([.AK76]&gt;100;200;200/80*[.AK76]-50))" office:value-type="float" office:value="200">
            <text:p>200</text:p>
          </table:table-cell>
          <table:table-cell table:formula="oooc:=[.AM76]+([.AP76]-[.AN76])/3.6" office:value-type="float" office:value="143.677988077963">
            <text:p>143,68</text:p>
          </table:table-cell>
          <table:table-cell table:formula="oooc:=IF([.AM76]&lt;20;0;IF([.AM76]&gt;100;200;200/80*[.AM76]-50))" office:value-type="float" office:value="200">
            <text:p>200</text:p>
          </table:table-cell>
          <table:table-cell table:formula="oooc:=[.AO76]+([.AR76]-[.AP76])/3.6" office:value-type="float" office:value="143.783417320211">
            <text:p>143,78</text:p>
          </table:table-cell>
          <table:table-cell table:formula="oooc:=IF([.AO76]&lt;20;0;IF([.AO76]&gt;100;200;200/80*[.AO76]-50))" office:value-type="float" office:value="200">
            <text:p>200</text:p>
          </table:table-cell>
          <table:table-cell table:formula="oooc:=[.AQ76]+([.AT76]-[.AR76])/3.6" office:value-type="float" office:value="144.02310298813">
            <text:p>144,02</text:p>
          </table:table-cell>
          <table:table-cell table:formula="oooc:=IF([.AQ76]&lt;20;0;IF([.AQ76]&gt;100;200;200/80*[.AQ76]-50))" office:value-type="float" office:value="200">
            <text:p>200</text:p>
          </table:table-cell>
          <table:table-cell table:formula="oooc:=[.AS76]+([.B76]-[.AT76])/3.6" office:value-type="float" office:value="65.5321278378804">
            <text:p>65,53</text:p>
          </table:table-cell>
          <table:table-cell table:formula="oooc:=IF([.AS76]&lt;20;0;IF([.AS76]&gt;100;200;200/80*[.AS76]-50))" office:value-type="float" office:value="200">
            <text:p>200</text:p>
          </table:table-cell>
        </table:table-row>
        <table:table-row table:style-name="ro2">
          <table:table-cell table:formula="oooc:=[.A77]+([.D77]-[.B77])/3.6" office:value-type="float" office:value="-21.3778025218665">
            <text:p>-21,38</text:p>
          </table:table-cell>
          <table:table-cell table:formula="oooc:=IF([.A77]&lt;20;0;IF([.A77]&gt;100;200;200/80*[.A77]-50))" office:value-type="float" office:value="0">
            <text:p>0</text:p>
          </table:table-cell>
          <table:table-cell table:formula="oooc:=[.C77]+([.F77]-[.D77])/3.6" office:value-type="float" office:value="8.19947239942333">
            <text:p>8,2</text:p>
          </table:table-cell>
          <table:table-cell table:formula="oooc:=IF([.C77]&lt;20;0;IF([.C77]&gt;100;200;200/80*[.C77]-50))" office:value-type="float" office:value="0">
            <text:p>0</text:p>
          </table:table-cell>
          <table:table-cell table:formula="oooc:=[.E77]+([.H77]-[.F77])/3.6" office:value-type="float" office:value="144.066016539369">
            <text:p>144,07</text:p>
          </table:table-cell>
          <table:table-cell table:formula="oooc:=IF([.E77]&lt;20;0;IF([.E77]&gt;100;200;200/80*[.E77]-50))" office:value-type="float" office:value="200">
            <text:p>200</text:p>
          </table:table-cell>
          <table:table-cell table:formula="oooc:=[.G77]+([.J77]-[.H77])/3.6" office:value-type="float" office:value="143.519100323386">
            <text:p>143,52</text:p>
          </table:table-cell>
          <table:table-cell table:formula="oooc:=IF([.G77]&lt;20;0;IF([.G77]&gt;100;200;200/80*[.G77]-50))" office:value-type="float" office:value="200">
            <text:p>200</text:p>
          </table:table-cell>
          <table:table-cell table:formula="oooc:=[.I77]+([.L77]-[.J77])/3.6" office:value-type="float" office:value="142.950246653116">
            <text:p>142,95</text:p>
          </table:table-cell>
          <table:table-cell table:formula="oooc:=IF([.I77]&lt;20;0;IF([.I77]&gt;100;200;200/80*[.I77]-50))" office:value-type="float" office:value="200">
            <text:p>200</text:p>
          </table:table-cell>
          <table:table-cell table:formula="oooc:=[.K77]+([.N77]-[.L77])/3.6" office:value-type="float" office:value="55.8924492286691">
            <text:p>55,89</text:p>
          </table:table-cell>
          <table:table-cell table:formula="oooc:=IF([.K77]&lt;20;0;IF([.K77]&gt;100;200;200/80*[.K77]-50))" office:value-type="float" office:value="200">
            <text:p>200</text:p>
          </table:table-cell>
          <table:table-cell table:formula="oooc:=[.M77]+([.P77]-[.N77])/3.6" office:value-type="float" office:value="-24.8078758715886">
            <text:p>-24,81</text:p>
          </table:table-cell>
          <table:table-cell table:formula="oooc:=IF([.M77]&lt;20;0;IF([.M77]&gt;100;200;200/80*[.M77]-50))" office:value-type="float" office:value="0">
            <text:p>0</text:p>
          </table:table-cell>
          <table:table-cell table:formula="oooc:=[.O77]+([.R77]-[.P77])/3.6" office:value-type="float" office:value="109.476981318251">
            <text:p>109,48</text:p>
          </table:table-cell>
          <table:table-cell table:formula="oooc:=IF([.O77]&lt;20;0;IF([.O77]&gt;100;200;200/80*[.O77]-50))" office:value-type="float" office:value="84.8035644067374">
            <text:p>84,8</text:p>
          </table:table-cell>
          <table:table-cell table:formula="oooc:=[.Q77]+([.T77]-[.R77])/3.6" office:value-type="float" office:value="55.1978848410368">
            <text:p>55,2</text:p>
          </table:table-cell>
          <table:table-cell table:formula="oooc:=IF([.Q77]&lt;20;0;IF([.Q77]&gt;100;200;200/80*[.Q77]-50))" office:value-type="float" office:value="200">
            <text:p>200</text:p>
          </table:table-cell>
          <table:table-cell table:formula="oooc:=[.S77]+([.V77]-[.T77])/3.6" office:value-type="float" office:value="3.14191592511409">
            <text:p>3,14</text:p>
          </table:table-cell>
          <table:table-cell table:formula="oooc:=IF([.S77]&lt;20;0;IF([.S77]&gt;100;200;200/80*[.S77]-50))" office:value-type="float" office:value="0">
            <text:p>0</text:p>
          </table:table-cell>
          <table:table-cell table:formula="oooc:=[.U77]+([.X77]-[.V77])/3.6" office:value-type="float" office:value="143.305660803406">
            <text:p>143,31</text:p>
          </table:table-cell>
          <table:table-cell table:formula="oooc:=IF([.U77]&lt;20;0;IF([.U77]&gt;100;200;200/80*[.U77]-50))" office:value-type="float" office:value="200">
            <text:p>200</text:p>
          </table:table-cell>
          <table:table-cell table:formula="oooc:=[.W77]+([.Z77]-[.X77])/3.6" office:value-type="float" office:value="143.708390890752">
            <text:p>143,71</text:p>
          </table:table-cell>
          <table:table-cell table:formula="oooc:=IF([.W77]&lt;20;0;IF([.W77]&gt;100;200;200/80*[.W77]-50))" office:value-type="float" office:value="200">
            <text:p>200</text:p>
          </table:table-cell>
          <table:table-cell table:formula="oooc:=[.Y77]+([.AB77]-[.Z77])/3.6" office:value-type="float" office:value="144.130727622636">
            <text:p>144,13</text:p>
          </table:table-cell>
          <table:table-cell table:formula="oooc:=IF([.Y77]&lt;20;0;IF([.Y77]&gt;100;200;200/80*[.Y77]-50))" office:value-type="float" office:value="200">
            <text:p>200</text:p>
          </table:table-cell>
          <table:table-cell table:formula="oooc:=[.AA77]+([.AD77]-[.AB77])/3.6" office:value-type="float" office:value="65.1793886850669">
            <text:p>65,18</text:p>
          </table:table-cell>
          <table:table-cell table:formula="oooc:=IF([.AA77]&lt;20;0;IF([.AA77]&gt;100;200;200/80*[.AA77]-50))" office:value-type="float" office:value="200">
            <text:p>200</text:p>
          </table:table-cell>
          <table:table-cell table:formula="oooc:=[.AC77]+([.AF77]-[.AD77])/3.6" office:value-type="float" office:value="65.1302137426089">
            <text:p>65,13</text:p>
          </table:table-cell>
          <table:table-cell table:formula="oooc:=IF([.AC77]&lt;20;0;IF([.AC77]&gt;100;200;200/80*[.AC77]-50))" office:value-type="float" office:value="0">
            <text:p>0</text:p>
          </table:table-cell>
          <table:table-cell table:formula="oooc:=[.AE77]+([.AH77]-[.AF77])/3.6" office:value-type="float" office:value="63.3449513499023">
            <text:p>63,34</text:p>
          </table:table-cell>
          <table:table-cell table:formula="oooc:=IF([.AE77]&lt;20;0;IF([.AE77]&gt;100;200;200/80*[.AE77]-50))" office:value-type="float" office:value="200">
            <text:p>200</text:p>
          </table:table-cell>
          <table:table-cell table:formula="oooc:=[.AG77]+([.AJ77]-[.AH77])/3.6" office:value-type="float" office:value="6.20898071775467">
            <text:p>6,21</text:p>
          </table:table-cell>
          <table:table-cell table:formula="oooc:=IF([.AG77]&lt;20;0;IF([.AG77]&gt;100;200;200/80*[.AG77]-50))" office:value-type="float" office:value="0">
            <text:p>0</text:p>
          </table:table-cell>
          <table:table-cell table:formula="oooc:=[.AI77]+([.AL77]-[.AJ77])/3.6" office:value-type="float" office:value="143.750473235904">
            <text:p>143,75</text:p>
          </table:table-cell>
          <table:table-cell table:formula="oooc:=IF([.AI77]&lt;20;0;IF([.AI77]&gt;100;200;200/80*[.AI77]-50))" office:value-type="float" office:value="200">
            <text:p>200</text:p>
          </table:table-cell>
          <table:table-cell table:formula="oooc:=[.AK77]+([.AN77]-[.AL77])/3.6" office:value-type="float" office:value="143.676833780462">
            <text:p>143,68</text:p>
          </table:table-cell>
          <table:table-cell table:formula="oooc:=IF([.AK77]&lt;20;0;IF([.AK77]&gt;100;200;200/80*[.AK77]-50))" office:value-type="float" office:value="200">
            <text:p>200</text:p>
          </table:table-cell>
          <table:table-cell table:formula="oooc:=[.AM77]+([.AP77]-[.AN77])/3.6" office:value-type="float" office:value="143.677988077963">
            <text:p>143,68</text:p>
          </table:table-cell>
          <table:table-cell table:formula="oooc:=IF([.AM77]&lt;20;0;IF([.AM77]&gt;100;200;200/80*[.AM77]-50))" office:value-type="float" office:value="200">
            <text:p>200</text:p>
          </table:table-cell>
          <table:table-cell table:formula="oooc:=[.AO77]+([.AR77]-[.AP77])/3.6" office:value-type="float" office:value="143.783417320211">
            <text:p>143,78</text:p>
          </table:table-cell>
          <table:table-cell table:formula="oooc:=IF([.AO77]&lt;20;0;IF([.AO77]&gt;100;200;200/80*[.AO77]-50))" office:value-type="float" office:value="200">
            <text:p>200</text:p>
          </table:table-cell>
          <table:table-cell table:formula="oooc:=[.AQ77]+([.AT77]-[.AR77])/3.6" office:value-type="float" office:value="144.02310298813">
            <text:p>144,02</text:p>
          </table:table-cell>
          <table:table-cell table:formula="oooc:=IF([.AQ77]&lt;20;0;IF([.AQ77]&gt;100;200;200/80*[.AQ77]-50))" office:value-type="float" office:value="200">
            <text:p>200</text:p>
          </table:table-cell>
          <table:table-cell table:formula="oooc:=[.AS77]+([.B77]-[.AT77])/3.6" office:value-type="float" office:value="9.97657228232488">
            <text:p>9,98</text:p>
          </table:table-cell>
          <table:table-cell table:formula="oooc:=IF([.AS77]&lt;20;0;IF([.AS77]&gt;100;200;200/80*[.AS77]-50))" office:value-type="float" office:value="113.830319594701">
            <text:p>113,83</text:p>
          </table:table-cell>
        </table:table-row>
        <table:table-row table:style-name="ro2">
          <table:table-cell table:formula="oooc:=[.A78]+([.D78]-[.B78])/3.6" office:value-type="float" office:value="-21.3778025218665">
            <text:p>-21,38</text:p>
          </table:table-cell>
          <table:table-cell table:formula="oooc:=IF([.A78]&lt;20;0;IF([.A78]&gt;100;200;200/80*[.A78]-50))" office:value-type="float" office:value="0">
            <text:p>0</text:p>
          </table:table-cell>
          <table:table-cell table:formula="oooc:=[.C78]+([.F78]-[.D78])/3.6" office:value-type="float" office:value="63.7550279549789">
            <text:p>63,76</text:p>
          </table:table-cell>
          <table:table-cell table:formula="oooc:=IF([.C78]&lt;20;0;IF([.C78]&gt;100;200;200/80*[.C78]-50))" office:value-type="float" office:value="0">
            <text:p>0</text:p>
          </table:table-cell>
          <table:table-cell table:formula="oooc:=[.E78]+([.H78]-[.F78])/3.6" office:value-type="float" office:value="144.066016539369">
            <text:p>144,07</text:p>
          </table:table-cell>
          <table:table-cell table:formula="oooc:=IF([.E78]&lt;20;0;IF([.E78]&gt;100;200;200/80*[.E78]-50))" office:value-type="float" office:value="200">
            <text:p>200</text:p>
          </table:table-cell>
          <table:table-cell table:formula="oooc:=[.G78]+([.J78]-[.H78])/3.6" office:value-type="float" office:value="143.519100323386">
            <text:p>143,52</text:p>
          </table:table-cell>
          <table:table-cell table:formula="oooc:=IF([.G78]&lt;20;0;IF([.G78]&gt;100;200;200/80*[.G78]-50))" office:value-type="float" office:value="200">
            <text:p>200</text:p>
          </table:table-cell>
          <table:table-cell table:formula="oooc:=[.I78]+([.L78]-[.J78])/3.6" office:value-type="float" office:value="142.950246653116">
            <text:p>142,95</text:p>
          </table:table-cell>
          <table:table-cell table:formula="oooc:=IF([.I78]&lt;20;0;IF([.I78]&gt;100;200;200/80*[.I78]-50))" office:value-type="float" office:value="200">
            <text:p>200</text:p>
          </table:table-cell>
          <table:table-cell table:formula="oooc:=[.K78]+([.N78]-[.L78])/3.6" office:value-type="float" office:value="0.336893673113579">
            <text:p>0,34</text:p>
          </table:table-cell>
          <table:table-cell table:formula="oooc:=IF([.K78]&lt;20;0;IF([.K78]&gt;100;200;200/80*[.K78]-50))" office:value-type="float" office:value="89.7311230716728">
            <text:p>89,73</text:p>
          </table:table-cell>
          <table:table-cell table:formula="oooc:=[.M78]+([.P78]-[.N78])/3.6" office:value-type="float" office:value="-1.2513302030504">
            <text:p>-1,25</text:p>
          </table:table-cell>
          <table:table-cell table:formula="oooc:=IF([.M78]&lt;20;0;IF([.M78]&gt;100;200;200/80*[.M78]-50))" office:value-type="float" office:value="0">
            <text:p>0</text:p>
          </table:table-cell>
          <table:table-cell table:formula="oooc:=[.O78]+([.R78]-[.P78])/3.6" office:value-type="float" office:value="141.475991205268">
            <text:p>141,48</text:p>
          </table:table-cell>
          <table:table-cell table:formula="oooc:=IF([.O78]&lt;20;0;IF([.O78]&gt;100;200;200/80*[.O78]-50))" office:value-type="float" office:value="200">
            <text:p>200</text:p>
          </table:table-cell>
          <table:table-cell table:formula="oooc:=[.Q78]+([.T78]-[.R78])/3.6" office:value-type="float" office:value="-0.357670714518804">
            <text:p>-0,36</text:p>
          </table:table-cell>
          <table:table-cell table:formula="oooc:=IF([.Q78]&lt;20;0;IF([.Q78]&gt;100;200;200/80*[.Q78]-50))" office:value-type="float" office:value="87.9947121025919">
            <text:p>87,99</text:p>
          </table:table-cell>
          <table:table-cell table:formula="oooc:=[.S78]+([.V78]-[.T78])/3.6" office:value-type="float" office:value="58.6974714806697">
            <text:p>58,7</text:p>
          </table:table-cell>
          <table:table-cell table:formula="oooc:=IF([.S78]&lt;20;0;IF([.S78]&gt;100;200;200/80*[.S78]-50))" office:value-type="float" office:value="0">
            <text:p>0</text:p>
          </table:table-cell>
          <table:table-cell table:formula="oooc:=[.U78]+([.X78]-[.V78])/3.6" office:value-type="float" office:value="143.305660803406">
            <text:p>143,31</text:p>
          </table:table-cell>
          <table:table-cell table:formula="oooc:=IF([.U78]&lt;20;0;IF([.U78]&gt;100;200;200/80*[.U78]-50))" office:value-type="float" office:value="200">
            <text:p>200</text:p>
          </table:table-cell>
          <table:table-cell table:formula="oooc:=[.W78]+([.Z78]-[.X78])/3.6" office:value-type="float" office:value="143.708390890752">
            <text:p>143,71</text:p>
          </table:table-cell>
          <table:table-cell table:formula="oooc:=IF([.W78]&lt;20;0;IF([.W78]&gt;100;200;200/80*[.W78]-50))" office:value-type="float" office:value="200">
            <text:p>200</text:p>
          </table:table-cell>
          <table:table-cell table:formula="oooc:=[.Y78]+([.AB78]-[.Z78])/3.6" office:value-type="float" office:value="144.130727622636">
            <text:p>144,13</text:p>
          </table:table-cell>
          <table:table-cell table:formula="oooc:=IF([.Y78]&lt;20;0;IF([.Y78]&gt;100;200;200/80*[.Y78]-50))" office:value-type="float" office:value="200">
            <text:p>200</text:p>
          </table:table-cell>
          <table:table-cell table:formula="oooc:=[.AA78]+([.AD78]-[.AB78])/3.6" office:value-type="float" office:value="9.62383312951133">
            <text:p>9,62</text:p>
          </table:table-cell>
          <table:table-cell table:formula="oooc:=IF([.AA78]&lt;20;0;IF([.AA78]&gt;100;200;200/80*[.AA78]-50))" office:value-type="float" office:value="112.948471712667">
            <text:p>112,95</text:p>
          </table:table-cell>
          <table:table-cell table:formula="oooc:=[.AC78]+([.AF78]-[.AD78])/3.6" office:value-type="float" office:value="120.685769298164">
            <text:p>120,69</text:p>
          </table:table-cell>
          <table:table-cell table:formula="oooc:=IF([.AC78]&lt;20;0;IF([.AC78]&gt;100;200;200/80*[.AC78]-50))" office:value-type="float" office:value="112.825534356522">
            <text:p>112,83</text:p>
          </table:table-cell>
          <table:table-cell table:formula="oooc:=[.AE78]+([.AH78]-[.AF78])/3.6" office:value-type="float" office:value="7.78939579434669">
            <text:p>7,79</text:p>
          </table:table-cell>
          <table:table-cell table:formula="oooc:=IF([.AE78]&lt;20;0;IF([.AE78]&gt;100;200;200/80*[.AE78]-50))" office:value-type="float" office:value="108.362378374756">
            <text:p>108,36</text:p>
          </table:table-cell>
          <table:table-cell table:formula="oooc:=[.AG78]+([.AJ78]-[.AH78])/3.6" office:value-type="float" office:value="61.7645362733102">
            <text:p>61,76</text:p>
          </table:table-cell>
          <table:table-cell table:formula="oooc:=IF([.AG78]&lt;20;0;IF([.AG78]&gt;100;200;200/80*[.AG78]-50))" office:value-type="float" office:value="0">
            <text:p>0</text:p>
          </table:table-cell>
          <table:table-cell table:formula="oooc:=[.AI78]+([.AL78]-[.AJ78])/3.6" office:value-type="float" office:value="143.750473235904">
            <text:p>143,75</text:p>
          </table:table-cell>
          <table:table-cell table:formula="oooc:=IF([.AI78]&lt;20;0;IF([.AI78]&gt;100;200;200/80*[.AI78]-50))" office:value-type="float" office:value="200">
            <text:p>200</text:p>
          </table:table-cell>
          <table:table-cell table:formula="oooc:=[.AK78]+([.AN78]-[.AL78])/3.6" office:value-type="float" office:value="143.676833780462">
            <text:p>143,68</text:p>
          </table:table-cell>
          <table:table-cell table:formula="oooc:=IF([.AK78]&lt;20;0;IF([.AK78]&gt;100;200;200/80*[.AK78]-50))" office:value-type="float" office:value="200">
            <text:p>200</text:p>
          </table:table-cell>
          <table:table-cell table:formula="oooc:=[.AM78]+([.AP78]-[.AN78])/3.6" office:value-type="float" office:value="143.677988077963">
            <text:p>143,68</text:p>
          </table:table-cell>
          <table:table-cell table:formula="oooc:=IF([.AM78]&lt;20;0;IF([.AM78]&gt;100;200;200/80*[.AM78]-50))" office:value-type="float" office:value="200">
            <text:p>200</text:p>
          </table:table-cell>
          <table:table-cell table:formula="oooc:=[.AO78]+([.AR78]-[.AP78])/3.6" office:value-type="float" office:value="143.783417320211">
            <text:p>143,78</text:p>
          </table:table-cell>
          <table:table-cell table:formula="oooc:=IF([.AO78]&lt;20;0;IF([.AO78]&gt;100;200;200/80*[.AO78]-50))" office:value-type="float" office:value="200">
            <text:p>200</text:p>
          </table:table-cell>
          <table:table-cell table:formula="oooc:=[.AQ78]+([.AT78]-[.AR78])/3.6" office:value-type="float" office:value="120.087080653324">
            <text:p>120,09</text:p>
          </table:table-cell>
          <table:table-cell table:formula="oooc:=IF([.AQ78]&lt;20;0;IF([.AQ78]&gt;100;200;200/80*[.AQ78]-50))" office:value-type="float" office:value="200">
            <text:p>200</text:p>
          </table:table-cell>
          <table:table-cell table:formula="oooc:=[.AS78]+([.B78]-[.AT78])/3.6" office:value-type="float" office:value="-21.6429609384254">
            <text:p>-21,64</text:p>
          </table:table-cell>
          <table:table-cell table:formula="oooc:=IF([.AS78]&lt;20;0;IF([.AS78]&gt;100;200;200/80*[.AS78]-50))" office:value-type="float" office:value="0">
            <text:p>0</text:p>
          </table:table-cell>
        </table:table-row>
        <table:table-row table:style-name="ro2">
          <table:table-cell table:formula="oooc:=[.A79]+([.D79]-[.B79])/3.6" office:value-type="float" office:value="-21.3778025218665">
            <text:p>-21,38</text:p>
          </table:table-cell>
          <table:table-cell table:formula="oooc:=IF([.A79]&lt;20;0;IF([.A79]&gt;100;200;200/80*[.A79]-50))" office:value-type="float" office:value="0">
            <text:p>0</text:p>
          </table:table-cell>
          <table:table-cell table:formula="oooc:=[.C79]+([.F79]-[.D79])/3.6" office:value-type="float" office:value="119.310583510534">
            <text:p>119,31</text:p>
          </table:table-cell>
          <table:table-cell table:formula="oooc:=IF([.C79]&lt;20;0;IF([.C79]&gt;100;200;200/80*[.C79]-50))" office:value-type="float" office:value="109.387569887447">
            <text:p>109,39</text:p>
          </table:table-cell>
          <table:table-cell table:formula="oooc:=[.E79]+([.H79]-[.F79])/3.6" office:value-type="float" office:value="144.066016539369">
            <text:p>144,07</text:p>
          </table:table-cell>
          <table:table-cell table:formula="oooc:=IF([.E79]&lt;20;0;IF([.E79]&gt;100;200;200/80*[.E79]-50))" office:value-type="float" office:value="200">
            <text:p>200</text:p>
          </table:table-cell>
          <table:table-cell table:formula="oooc:=[.G79]+([.J79]-[.H79])/3.6" office:value-type="float" office:value="143.519100323386">
            <text:p>143,52</text:p>
          </table:table-cell>
          <table:table-cell table:formula="oooc:=IF([.G79]&lt;20;0;IF([.G79]&gt;100;200;200/80*[.G79]-50))" office:value-type="float" office:value="200">
            <text:p>200</text:p>
          </table:table-cell>
          <table:table-cell table:formula="oooc:=[.I79]+([.L79]-[.J79])/3.6" office:value-type="float" office:value="112.320003061914">
            <text:p>112,32</text:p>
          </table:table-cell>
          <table:table-cell table:formula="oooc:=IF([.I79]&lt;20;0;IF([.I79]&gt;100;200;200/80*[.I79]-50))" office:value-type="float" office:value="200">
            <text:p>200</text:p>
          </table:table-cell>
          <table:table-cell table:formula="oooc:=[.K79]+([.N79]-[.L79])/3.6" office:value-type="float" office:value="-24.58841829124">
            <text:p>-24,59</text:p>
          </table:table-cell>
          <table:table-cell table:formula="oooc:=IF([.K79]&lt;20;0;IF([.K79]&gt;100;200;200/80*[.K79]-50))" office:value-type="float" office:value="0">
            <text:p>0</text:p>
          </table:table-cell>
          <table:table-cell table:formula="oooc:=[.M79]+([.P79]-[.N79])/3.6" office:value-type="float" office:value="54.3042253525052">
            <text:p>54,3</text:p>
          </table:table-cell>
          <table:table-cell table:formula="oooc:=IF([.M79]&lt;20;0;IF([.M79]&gt;100;200;200/80*[.M79]-50))" office:value-type="float" office:value="0">
            <text:p>0</text:p>
          </table:table-cell>
          <table:table-cell table:formula="oooc:=[.O79]+([.R79]-[.P79])/3.6" office:value-type="float" office:value="110.363411233766">
            <text:p>110,36</text:p>
          </table:table-cell>
          <table:table-cell table:formula="oooc:=IF([.O79]&lt;20;0;IF([.O79]&gt;100;200;200/80*[.O79]-50))" office:value-type="float" office:value="200">
            <text:p>200</text:p>
          </table:table-cell>
          <table:table-cell table:formula="oooc:=[.Q79]+([.T79]-[.R79])/3.6" office:value-type="float" office:value="-24.8006462985721">
            <text:p>-24,8</text:p>
          </table:table-cell>
          <table:table-cell table:formula="oooc:=IF([.Q79]&lt;20;0;IF([.Q79]&gt;100;200;200/80*[.Q79]-50))" office:value-type="float" office:value="0">
            <text:p>0</text:p>
          </table:table-cell>
          <table:table-cell table:formula="oooc:=[.S79]+([.V79]-[.T79])/3.6" office:value-type="float" office:value="114.253027036225">
            <text:p>114,25</text:p>
          </table:table-cell>
          <table:table-cell table:formula="oooc:=IF([.S79]&lt;20;0;IF([.S79]&gt;100;200;200/80*[.S79]-50))" office:value-type="float" office:value="96.7436787016741">
            <text:p>96,74</text:p>
          </table:table-cell>
          <table:table-cell table:formula="oooc:=[.U79]+([.X79]-[.V79])/3.6" office:value-type="float" office:value="143.305660803406">
            <text:p>143,31</text:p>
          </table:table-cell>
          <table:table-cell table:formula="oooc:=IF([.U79]&lt;20;0;IF([.U79]&gt;100;200;200/80*[.U79]-50))" office:value-type="float" office:value="200">
            <text:p>200</text:p>
          </table:table-cell>
          <table:table-cell table:formula="oooc:=[.W79]+([.Z79]-[.X79])/3.6" office:value-type="float" office:value="143.708390890752">
            <text:p>143,71</text:p>
          </table:table-cell>
          <table:table-cell table:formula="oooc:=IF([.W79]&lt;20;0;IF([.W79]&gt;100;200;200/80*[.W79]-50))" office:value-type="float" office:value="200">
            <text:p>200</text:p>
          </table:table-cell>
          <table:table-cell table:formula="oooc:=[.Y79]+([.AB79]-[.Z79])/3.6" office:value-type="float" office:value="119.949747542822">
            <text:p>119,95</text:p>
          </table:table-cell>
          <table:table-cell table:formula="oooc:=IF([.Y79]&lt;20;0;IF([.Y79]&gt;100;200;200/80*[.Y79]-50))" office:value-type="float" office:value="200">
            <text:p>200</text:p>
          </table:table-cell>
          <table:table-cell table:formula="oooc:=[.AA79]+([.AD79]-[.AB79])/3.6" office:value-type="float" office:value="9.58968386391552">
            <text:p>9,59</text:p>
          </table:table-cell>
          <table:table-cell table:formula="oooc:=IF([.AA79]&lt;20;0;IF([.AA79]&gt;100;200;200/80*[.AA79]-50))" office:value-type="float" office:value="0">
            <text:p>0</text:p>
          </table:table-cell>
          <table:table-cell table:formula="oooc:=[.AC79]+([.AF79]-[.AD79])/3.6" office:value-type="float" office:value="119.446003747674">
            <text:p>119,45</text:p>
          </table:table-cell>
          <table:table-cell table:formula="oooc:=IF([.AC79]&lt;20;0;IF([.AC79]&gt;100;200;200/80*[.AC79]-50))" office:value-type="float" office:value="200">
            <text:p>200</text:p>
          </table:table-cell>
          <table:table-cell table:formula="oooc:=[.AE79]+([.AH79]-[.AF79])/3.6" office:value-type="float" office:value="-22.3112648653076">
            <text:p>-22,31</text:p>
          </table:table-cell>
          <table:table-cell table:formula="oooc:=IF([.AE79]&lt;20;0;IF([.AE79]&gt;100;200;200/80*[.AE79]-50))" office:value-type="float" office:value="0">
            <text:p>0</text:p>
          </table:table-cell>
          <table:table-cell table:formula="oooc:=[.AG79]+([.AJ79]-[.AH79])/3.6" office:value-type="float" office:value="117.320091828866">
            <text:p>117,32</text:p>
          </table:table-cell>
          <table:table-cell table:formula="oooc:=IF([.AG79]&lt;20;0;IF([.AG79]&gt;100;200;200/80*[.AG79]-50))" office:value-type="float" office:value="104.411340683276">
            <text:p>104,41</text:p>
          </table:table-cell>
          <table:table-cell table:formula="oooc:=[.AI79]+([.AL79]-[.AJ79])/3.6" office:value-type="float" office:value="143.750473235904">
            <text:p>143,75</text:p>
          </table:table-cell>
          <table:table-cell table:formula="oooc:=IF([.AI79]&lt;20;0;IF([.AI79]&gt;100;200;200/80*[.AI79]-50))" office:value-type="float" office:value="200">
            <text:p>200</text:p>
          </table:table-cell>
          <table:table-cell table:formula="oooc:=[.AK79]+([.AN79]-[.AL79])/3.6" office:value-type="float" office:value="143.676833780462">
            <text:p>143,68</text:p>
          </table:table-cell>
          <table:table-cell table:formula="oooc:=IF([.AK79]&lt;20;0;IF([.AK79]&gt;100;200;200/80*[.AK79]-50))" office:value-type="float" office:value="200">
            <text:p>200</text:p>
          </table:table-cell>
          <table:table-cell table:formula="oooc:=[.AM79]+([.AP79]-[.AN79])/3.6" office:value-type="float" office:value="143.677988077963">
            <text:p>143,68</text:p>
          </table:table-cell>
          <table:table-cell table:formula="oooc:=IF([.AM79]&lt;20;0;IF([.AM79]&gt;100;200;200/80*[.AM79]-50))" office:value-type="float" office:value="200">
            <text:p>200</text:p>
          </table:table-cell>
          <table:table-cell table:formula="oooc:=[.AO79]+([.AR79]-[.AP79])/3.6" office:value-type="float" office:value="143.783417320211">
            <text:p>143,78</text:p>
          </table:table-cell>
          <table:table-cell table:formula="oooc:=IF([.AO79]&lt;20;0;IF([.AO79]&gt;100;200;200/80*[.AO79]-50))" office:value-type="float" office:value="200">
            <text:p>200</text:p>
          </table:table-cell>
          <table:table-cell table:formula="oooc:=[.AQ79]+([.AT79]-[.AR79])/3.6" office:value-type="float" office:value="64.5315250977689">
            <text:p>64,53</text:p>
          </table:table-cell>
          <table:table-cell table:formula="oooc:=IF([.AQ79]&lt;20;0;IF([.AQ79]&gt;100;200;200/80*[.AQ79]-50))" office:value-type="float" office:value="200">
            <text:p>200</text:p>
          </table:table-cell>
          <table:table-cell table:formula="oooc:=[.AS79]+([.B79]-[.AT79])/3.6" office:value-type="float" office:value="-21.6429609384254">
            <text:p>-21,64</text:p>
          </table:table-cell>
          <table:table-cell table:formula="oooc:=IF([.AS79]&lt;20;0;IF([.AS79]&gt;100;200;200/80*[.AS79]-50))" office:value-type="float" office:value="0">
            <text:p>0</text:p>
          </table:table-cell>
        </table:table-row>
        <table:table-row table:style-name="ro2">
          <table:table-cell table:formula="oooc:=[.A80]+([.D80]-[.B80])/3.6" office:value-type="float" office:value="9.00763355797999">
            <text:p>9,01</text:p>
          </table:table-cell>
          <table:table-cell table:formula="oooc:=IF([.A80]&lt;20;0;IF([.A80]&gt;100;200;200/80*[.A80]-50))" office:value-type="float" office:value="0">
            <text:p>0</text:p>
          </table:table-cell>
          <table:table-cell table:formula="oooc:=[.C80]+([.F80]-[.D80])/3.6" office:value-type="float" office:value="144.480702986244">
            <text:p>144,48</text:p>
          </table:table-cell>
          <table:table-cell table:formula="oooc:=IF([.C80]&lt;20;0;IF([.C80]&gt;100;200;200/80*[.C80]-50))" office:value-type="float" office:value="200">
            <text:p>200</text:p>
          </table:table-cell>
          <table:table-cell table:formula="oooc:=[.E80]+([.H80]-[.F80])/3.6" office:value-type="float" office:value="144.066016539369">
            <text:p>144,07</text:p>
          </table:table-cell>
          <table:table-cell table:formula="oooc:=IF([.E80]&lt;20;0;IF([.E80]&gt;100;200;200/80*[.E80]-50))" office:value-type="float" office:value="200">
            <text:p>200</text:p>
          </table:table-cell>
          <table:table-cell table:formula="oooc:=[.G80]+([.J80]-[.H80])/3.6" office:value-type="float" office:value="143.519100323386">
            <text:p>143,52</text:p>
          </table:table-cell>
          <table:table-cell table:formula="oooc:=IF([.G80]&lt;20;0;IF([.G80]&gt;100;200;200/80*[.G80]-50))" office:value-type="float" office:value="200">
            <text:p>200</text:p>
          </table:table-cell>
          <table:table-cell table:formula="oooc:=[.I80]+([.L80]-[.J80])/3.6" office:value-type="float" office:value="56.7644475063588">
            <text:p>56,76</text:p>
          </table:table-cell>
          <table:table-cell table:formula="oooc:=IF([.I80]&lt;20;0;IF([.I80]&gt;100;200;200/80*[.I80]-50))" office:value-type="float" office:value="200">
            <text:p>200</text:p>
          </table:table-cell>
          <table:table-cell table:formula="oooc:=[.K80]+([.N80]-[.L80])/3.6" office:value-type="float" office:value="-24.58841829124">
            <text:p>-24,59</text:p>
          </table:table-cell>
          <table:table-cell table:formula="oooc:=IF([.K80]&lt;20;0;IF([.K80]&gt;100;200;200/80*[.K80]-50))" office:value-type="float" office:value="0">
            <text:p>0</text:p>
          </table:table-cell>
          <table:table-cell table:formula="oooc:=[.M80]+([.P80]-[.N80])/3.6" office:value-type="float" office:value="109.859780908061">
            <text:p>109,86</text:p>
          </table:table-cell>
          <table:table-cell table:formula="oooc:=IF([.M80]&lt;20;0;IF([.M80]&gt;100;200;200/80*[.M80]-50))" office:value-type="float" office:value="85.7605633812629">
            <text:p>85,76</text:p>
          </table:table-cell>
          <table:table-cell table:formula="oooc:=[.O80]+([.R80]-[.P80])/3.6" office:value-type="float" office:value="54.8078556782101">
            <text:p>54,81</text:p>
          </table:table-cell>
          <table:table-cell table:formula="oooc:=IF([.O80]&lt;20;0;IF([.O80]&gt;100;200;200/80*[.O80]-50))" office:value-type="float" office:value="200">
            <text:p>200</text:p>
          </table:table-cell>
          <table:table-cell table:formula="oooc:=[.Q80]+([.T80]-[.R80])/3.6" office:value-type="float" office:value="2.07259778522627">
            <text:p>2,07</text:p>
          </table:table-cell>
          <table:table-cell table:formula="oooc:=IF([.Q80]&lt;20;0;IF([.Q80]&gt;100;200;200/80*[.Q80]-50))" office:value-type="float" office:value="0">
            <text:p>0</text:p>
          </table:table-cell>
          <table:table-cell table:formula="oooc:=[.S80]+([.V80]-[.T80])/3.6" office:value-type="float" office:value="142.935338507982">
            <text:p>142,94</text:p>
          </table:table-cell>
          <table:table-cell table:formula="oooc:=IF([.S80]&lt;20;0;IF([.S80]&gt;100;200;200/80*[.S80]-50))" office:value-type="float" office:value="200">
            <text:p>200</text:p>
          </table:table-cell>
          <table:table-cell table:formula="oooc:=[.U80]+([.X80]-[.V80])/3.6" office:value-type="float" office:value="143.305660803406">
            <text:p>143,31</text:p>
          </table:table-cell>
          <table:table-cell table:formula="oooc:=IF([.U80]&lt;20;0;IF([.U80]&gt;100;200;200/80*[.U80]-50))" office:value-type="float" office:value="200">
            <text:p>200</text:p>
          </table:table-cell>
          <table:table-cell table:formula="oooc:=[.W80]+([.Z80]-[.X80])/3.6" office:value-type="float" office:value="143.708390890752">
            <text:p>143,71</text:p>
          </table:table-cell>
          <table:table-cell table:formula="oooc:=IF([.W80]&lt;20;0;IF([.W80]&gt;100;200;200/80*[.W80]-50))" office:value-type="float" office:value="200">
            <text:p>200</text:p>
          </table:table-cell>
          <table:table-cell table:formula="oooc:=[.Y80]+([.AB80]-[.Z80])/3.6" office:value-type="float" office:value="64.3941919872662">
            <text:p>64,39</text:p>
          </table:table-cell>
          <table:table-cell table:formula="oooc:=IF([.Y80]&lt;20;0;IF([.Y80]&gt;100;200;200/80*[.Y80]-50))" office:value-type="float" office:value="200">
            <text:p>200</text:p>
          </table:table-cell>
          <table:table-cell table:formula="oooc:=[.AA80]+([.AD80]-[.AB80])/3.6" office:value-type="float" office:value="65.1452394194711">
            <text:p>65,15</text:p>
          </table:table-cell>
          <table:table-cell table:formula="oooc:=IF([.AA80]&lt;20;0;IF([.AA80]&gt;100;200;200/80*[.AA80]-50))" office:value-type="float" office:value="0">
            <text:p>0</text:p>
          </table:table-cell>
          <table:table-cell table:formula="oooc:=[.AC80]+([.AF80]-[.AD80])/3.6" office:value-type="float" office:value="63.8904481921182">
            <text:p>63,89</text:p>
          </table:table-cell>
          <table:table-cell table:formula="oooc:=IF([.AC80]&lt;20;0;IF([.AC80]&gt;100;200;200/80*[.AC80]-50))" office:value-type="float" office:value="200">
            <text:p>200</text:p>
          </table:table-cell>
          <table:table-cell table:formula="oooc:=[.AE80]+([.AH80]-[.AF80])/3.6" office:value-type="float" office:value="6.69188532449112">
            <text:p>6,69</text:p>
          </table:table-cell>
          <table:table-cell table:formula="oooc:=IF([.AE80]&lt;20;0;IF([.AE80]&gt;100;200;200/80*[.AE80]-50))" office:value-type="float" office:value="0">
            <text:p>0</text:p>
          </table:table-cell>
          <table:table-cell table:formula="oooc:=[.AG80]+([.AJ80]-[.AH80])/3.6" office:value-type="float" office:value="143.872497194623">
            <text:p>143,87</text:p>
          </table:table-cell>
          <table:table-cell table:formula="oooc:=IF([.AG80]&lt;20;0;IF([.AG80]&gt;100;200;200/80*[.AG80]-50))" office:value-type="float" office:value="200">
            <text:p>200</text:p>
          </table:table-cell>
          <table:table-cell table:formula="oooc:=[.AI80]+([.AL80]-[.AJ80])/3.6" office:value-type="float" office:value="143.750473235904">
            <text:p>143,75</text:p>
          </table:table-cell>
          <table:table-cell table:formula="oooc:=IF([.AI80]&lt;20;0;IF([.AI80]&gt;100;200;200/80*[.AI80]-50))" office:value-type="float" office:value="200">
            <text:p>200</text:p>
          </table:table-cell>
          <table:table-cell table:formula="oooc:=[.AK80]+([.AN80]-[.AL80])/3.6" office:value-type="float" office:value="143.676833780462">
            <text:p>143,68</text:p>
          </table:table-cell>
          <table:table-cell table:formula="oooc:=IF([.AK80]&lt;20;0;IF([.AK80]&gt;100;200;200/80*[.AK80]-50))" office:value-type="float" office:value="200">
            <text:p>200</text:p>
          </table:table-cell>
          <table:table-cell table:formula="oooc:=[.AM80]+([.AP80]-[.AN80])/3.6" office:value-type="float" office:value="143.677988077963">
            <text:p>143,68</text:p>
          </table:table-cell>
          <table:table-cell table:formula="oooc:=IF([.AM80]&lt;20;0;IF([.AM80]&gt;100;200;200/80*[.AM80]-50))" office:value-type="float" office:value="200">
            <text:p>200</text:p>
          </table:table-cell>
          <table:table-cell table:formula="oooc:=[.AO80]+([.AR80]-[.AP80])/3.6" office:value-type="float" office:value="143.783417320211">
            <text:p>143,78</text:p>
          </table:table-cell>
          <table:table-cell table:formula="oooc:=IF([.AO80]&lt;20;0;IF([.AO80]&gt;100;200;200/80*[.AO80]-50))" office:value-type="float" office:value="200">
            <text:p>200</text:p>
          </table:table-cell>
          <table:table-cell table:formula="oooc:=[.AQ80]+([.AT80]-[.AR80])/3.6" office:value-type="float" office:value="8.97596954221334">
            <text:p>8,98</text:p>
          </table:table-cell>
          <table:table-cell table:formula="oooc:=IF([.AQ80]&lt;20;0;IF([.AQ80]&gt;100;200;200/80*[.AQ80]-50))" office:value-type="float" office:value="111.328812744422">
            <text:p>111,33</text:p>
          </table:table-cell>
          <table:table-cell table:formula="oooc:=[.AS80]+([.B80]-[.AT80])/3.6" office:value-type="float" office:value="-21.6429609384254">
            <text:p>-21,64</text:p>
          </table:table-cell>
          <table:table-cell table:formula="oooc:=IF([.AS80]&lt;20;0;IF([.AS80]&gt;100;200;200/80*[.AS80]-50))" office:value-type="float" office:value="0">
            <text:p>0</text:p>
          </table:table-cell>
        </table:table-row>
        <table:table-row table:style-name="ro2">
          <table:table-cell table:formula="oooc:=[.A81]+([.D81]-[.B81])/3.6" office:value-type="float" office:value="64.5631891135355">
            <text:p>64,56</text:p>
          </table:table-cell>
          <table:table-cell table:formula="oooc:=IF([.A81]&lt;20;0;IF([.A81]&gt;100;200;200/80*[.A81]-50))" office:value-type="float" office:value="0">
            <text:p>0</text:p>
          </table:table-cell>
          <table:table-cell table:formula="oooc:=[.C81]+([.F81]-[.D81])/3.6" office:value-type="float" office:value="144.480702986244">
            <text:p>144,48</text:p>
          </table:table-cell>
          <table:table-cell table:formula="oooc:=IF([.C81]&lt;20;0;IF([.C81]&gt;100;200;200/80*[.C81]-50))" office:value-type="float" office:value="200">
            <text:p>200</text:p>
          </table:table-cell>
          <table:table-cell table:formula="oooc:=[.E81]+([.H81]-[.F81])/3.6" office:value-type="float" office:value="144.066016539369">
            <text:p>144,07</text:p>
          </table:table-cell>
          <table:table-cell table:formula="oooc:=IF([.E81]&lt;20;0;IF([.E81]&gt;100;200;200/80*[.E81]-50))" office:value-type="float" office:value="200">
            <text:p>200</text:p>
          </table:table-cell>
          <table:table-cell table:formula="oooc:=[.G81]+([.J81]-[.H81])/3.6" office:value-type="float" office:value="143.519100323386">
            <text:p>143,52</text:p>
          </table:table-cell>
          <table:table-cell table:formula="oooc:=IF([.G81]&lt;20;0;IF([.G81]&gt;100;200;200/80*[.G81]-50))" office:value-type="float" office:value="200">
            <text:p>200</text:p>
          </table:table-cell>
          <table:table-cell table:formula="oooc:=[.I81]+([.L81]-[.J81])/3.6" office:value-type="float" office:value="1.20889195080328">
            <text:p>1,21</text:p>
          </table:table-cell>
          <table:table-cell table:formula="oooc:=IF([.I81]&lt;20;0;IF([.I81]&gt;100;200;200/80*[.I81]-50))" office:value-type="float" office:value="91.9111187658971">
            <text:p>91,91</text:p>
          </table:table-cell>
          <table:table-cell table:formula="oooc:=[.K81]+([.N81]-[.L81])/3.6" office:value-type="float" office:value="-0.766039574222514">
            <text:p>-0,77</text:p>
          </table:table-cell>
          <table:table-cell table:formula="oooc:=IF([.K81]&lt;20;0;IF([.K81]&gt;100;200;200/80*[.K81]-50))" office:value-type="float" office:value="0">
            <text:p>0</text:p>
          </table:table-cell>
          <table:table-cell table:formula="oooc:=[.M81]+([.P81]-[.N81])/3.6" office:value-type="float" office:value="141.592957746599">
            <text:p>141,59</text:p>
          </table:table-cell>
          <table:table-cell table:formula="oooc:=IF([.M81]&lt;20;0;IF([.M81]&gt;100;200;200/80*[.M81]-50))" office:value-type="float" office:value="200">
            <text:p>200</text:p>
          </table:table-cell>
          <table:table-cell table:formula="oooc:=[.O81]+([.R81]-[.P81])/3.6" office:value-type="float" office:value="-0.747699877345454">
            <text:p>-0,75</text:p>
          </table:table-cell>
          <table:table-cell table:formula="oooc:=IF([.O81]&lt;20;0;IF([.O81]&gt;100;200;200/80*[.O81]-50))" office:value-type="float" office:value="87.0196391955253">
            <text:p>87,02</text:p>
          </table:table-cell>
          <table:table-cell table:formula="oooc:=[.Q81]+([.T81]-[.R81])/3.6" office:value-type="float" office:value="57.6281533407818">
            <text:p>57,63</text:p>
          </table:table-cell>
          <table:table-cell table:formula="oooc:=IF([.Q81]&lt;20;0;IF([.Q81]&gt;100;200;200/80*[.Q81]-50))" office:value-type="float" office:value="0">
            <text:p>0</text:p>
          </table:table-cell>
          <table:table-cell table:formula="oooc:=[.S81]+([.V81]-[.T81])/3.6" office:value-type="float" office:value="142.935338507982">
            <text:p>142,94</text:p>
          </table:table-cell>
          <table:table-cell table:formula="oooc:=IF([.S81]&lt;20;0;IF([.S81]&gt;100;200;200/80*[.S81]-50))" office:value-type="float" office:value="200">
            <text:p>200</text:p>
          </table:table-cell>
          <table:table-cell table:formula="oooc:=[.U81]+([.X81]-[.V81])/3.6" office:value-type="float" office:value="143.305660803406">
            <text:p>143,31</text:p>
          </table:table-cell>
          <table:table-cell table:formula="oooc:=IF([.U81]&lt;20;0;IF([.U81]&gt;100;200;200/80*[.U81]-50))" office:value-type="float" office:value="200">
            <text:p>200</text:p>
          </table:table-cell>
          <table:table-cell table:formula="oooc:=[.W81]+([.Z81]-[.X81])/3.6" office:value-type="float" office:value="143.708390890752">
            <text:p>143,71</text:p>
          </table:table-cell>
          <table:table-cell table:formula="oooc:=IF([.W81]&lt;20;0;IF([.W81]&gt;100;200;200/80*[.W81]-50))" office:value-type="float" office:value="200">
            <text:p>200</text:p>
          </table:table-cell>
          <table:table-cell table:formula="oooc:=[.Y81]+([.AB81]-[.Z81])/3.6" office:value-type="float" office:value="8.83863643171067">
            <text:p>8,84</text:p>
          </table:table-cell>
          <table:table-cell table:formula="oooc:=IF([.Y81]&lt;20;0;IF([.Y81]&gt;100;200;200/80*[.Y81]-50))" office:value-type="float" office:value="110.985479968166">
            <text:p>110,99</text:p>
          </table:table-cell>
          <table:table-cell table:formula="oooc:=[.AA81]+([.AD81]-[.AB81])/3.6" office:value-type="float" office:value="120.700794975027">
            <text:p>120,7</text:p>
          </table:table-cell>
          <table:table-cell table:formula="oooc:=IF([.AA81]&lt;20;0;IF([.AA81]&gt;100;200;200/80*[.AA81]-50))" office:value-type="float" office:value="112.863098548678">
            <text:p>112,86</text:p>
          </table:table-cell>
          <table:table-cell table:formula="oooc:=[.AC81]+([.AF81]-[.AD81])/3.6" office:value-type="float" office:value="8.33489263656263">
            <text:p>8,33</text:p>
          </table:table-cell>
          <table:table-cell table:formula="oooc:=IF([.AC81]&lt;20;0;IF([.AC81]&gt;100;200;200/80*[.AC81]-50))" office:value-type="float" office:value="109.726120480295">
            <text:p>109,73</text:p>
          </table:table-cell>
          <table:table-cell table:formula="oooc:=[.AE81]+([.AH81]-[.AF81])/3.6" office:value-type="float" office:value="62.2474408800467">
            <text:p>62,25</text:p>
          </table:table-cell>
          <table:table-cell table:formula="oooc:=IF([.AE81]&lt;20;0;IF([.AE81]&gt;100;200;200/80*[.AE81]-50))" office:value-type="float" office:value="0">
            <text:p>0</text:p>
          </table:table-cell>
          <table:table-cell table:formula="oooc:=[.AG81]+([.AJ81]-[.AH81])/3.6" office:value-type="float" office:value="143.872497194623">
            <text:p>143,87</text:p>
          </table:table-cell>
          <table:table-cell table:formula="oooc:=IF([.AG81]&lt;20;0;IF([.AG81]&gt;100;200;200/80*[.AG81]-50))" office:value-type="float" office:value="200">
            <text:p>200</text:p>
          </table:table-cell>
          <table:table-cell table:formula="oooc:=[.AI81]+([.AL81]-[.AJ81])/3.6" office:value-type="float" office:value="143.750473235904">
            <text:p>143,75</text:p>
          </table:table-cell>
          <table:table-cell table:formula="oooc:=IF([.AI81]&lt;20;0;IF([.AI81]&gt;100;200;200/80*[.AI81]-50))" office:value-type="float" office:value="200">
            <text:p>200</text:p>
          </table:table-cell>
          <table:table-cell table:formula="oooc:=[.AK81]+([.AN81]-[.AL81])/3.6" office:value-type="float" office:value="143.676833780462">
            <text:p>143,68</text:p>
          </table:table-cell>
          <table:table-cell table:formula="oooc:=IF([.AK81]&lt;20;0;IF([.AK81]&gt;100;200;200/80*[.AK81]-50))" office:value-type="float" office:value="200">
            <text:p>200</text:p>
          </table:table-cell>
          <table:table-cell table:formula="oooc:=[.AM81]+([.AP81]-[.AN81])/3.6" office:value-type="float" office:value="143.677988077963">
            <text:p>143,68</text:p>
          </table:table-cell>
          <table:table-cell table:formula="oooc:=IF([.AM81]&lt;20;0;IF([.AM81]&gt;100;200;200/80*[.AM81]-50))" office:value-type="float" office:value="200">
            <text:p>200</text:p>
          </table:table-cell>
          <table:table-cell table:formula="oooc:=[.AO81]+([.AR81]-[.AP81])/3.6" office:value-type="float" office:value="119.15253197144">
            <text:p>119,15</text:p>
          </table:table-cell>
          <table:table-cell table:formula="oooc:=IF([.AO81]&lt;20;0;IF([.AO81]&gt;100;200;200/80*[.AO81]-50))" office:value-type="float" office:value="200">
            <text:p>200</text:p>
          </table:table-cell>
          <table:table-cell table:formula="oooc:=[.AQ81]+([.AT81]-[.AR81])/3.6" office:value-type="float" office:value="-21.9487006645706">
            <text:p>-21,95</text:p>
          </table:table-cell>
          <table:table-cell table:formula="oooc:=IF([.AQ81]&lt;20;0;IF([.AQ81]&gt;100;200;200/80*[.AQ81]-50))" office:value-type="float" office:value="0">
            <text:p>0</text:p>
          </table:table-cell>
          <table:table-cell table:formula="oooc:=[.AS81]+([.B81]-[.AT81])/3.6" office:value-type="float" office:value="-21.6429609384254">
            <text:p>-21,64</text:p>
          </table:table-cell>
          <table:table-cell table:formula="oooc:=IF([.AS81]&lt;20;0;IF([.AS81]&gt;100;200;200/80*[.AS81]-50))" office:value-type="float" office:value="0">
            <text:p>0</text:p>
          </table:table-cell>
        </table:table-row>
        <table:table-row table:style-name="ro2">
          <table:table-cell table:formula="oooc:=[.A82]+([.D82]-[.B82])/3.6" office:value-type="float" office:value="120.118744669091">
            <text:p>120,12</text:p>
          </table:table-cell>
          <table:table-cell table:formula="oooc:=IF([.A82]&lt;20;0;IF([.A82]&gt;100;200;200/80*[.A82]-50))" office:value-type="float" office:value="111.407972783839">
            <text:p>111,41</text:p>
          </table:table-cell>
          <table:table-cell table:formula="oooc:=[.C82]+([.F82]-[.D82])/3.6" office:value-type="float" office:value="144.480702986244">
            <text:p>144,48</text:p>
          </table:table-cell>
          <table:table-cell table:formula="oooc:=IF([.C82]&lt;20;0;IF([.C82]&gt;100;200;200/80*[.C82]-50))" office:value-type="float" office:value="200">
            <text:p>200</text:p>
          </table:table-cell>
          <table:table-cell table:formula="oooc:=[.E82]+([.H82]-[.F82])/3.6" office:value-type="float" office:value="144.066016539369">
            <text:p>144,07</text:p>
          </table:table-cell>
          <table:table-cell table:formula="oooc:=IF([.E82]&lt;20;0;IF([.E82]&gt;100;200;200/80*[.E82]-50))" office:value-type="float" office:value="200">
            <text:p>200</text:p>
          </table:table-cell>
          <table:table-cell table:formula="oooc:=[.G82]+([.J82]-[.H82])/3.6" office:value-type="float" office:value="113.494411091691">
            <text:p>113,49</text:p>
          </table:table-cell>
          <table:table-cell table:formula="oooc:=IF([.G82]&lt;20;0;IF([.G82]&gt;100;200;200/80*[.G82]-50))" office:value-type="float" office:value="200">
            <text:p>200</text:p>
          </table:table-cell>
          <table:table-cell table:formula="oooc:=[.I82]+([.L82]-[.J82])/3.6" office:value-type="float" office:value="-24.321974373057">
            <text:p>-24,32</text:p>
          </table:table-cell>
          <table:table-cell table:formula="oooc:=IF([.I82]&lt;20;0;IF([.I82]&gt;100;200;200/80*[.I82]-50))" office:value-type="float" office:value="0">
            <text:p>0</text:p>
          </table:table-cell>
          <table:table-cell table:formula="oooc:=[.K82]+([.N82]-[.L82])/3.6" office:value-type="float" office:value="54.789515981333">
            <text:p>54,79</text:p>
          </table:table-cell>
          <table:table-cell table:formula="oooc:=IF([.K82]&lt;20;0;IF([.K82]&gt;100;200;200/80*[.K82]-50))" office:value-type="float" office:value="0">
            <text:p>0</text:p>
          </table:table-cell>
          <table:table-cell table:formula="oooc:=[.M82]+([.P82]-[.N82])/3.6" office:value-type="float" office:value="110.2095241898">
            <text:p>110,21</text:p>
          </table:table-cell>
          <table:table-cell table:formula="oooc:=IF([.M82]&lt;20;0;IF([.M82]&gt;100;200;200/80*[.M82]-50))" office:value-type="float" office:value="200">
            <text:p>200</text:p>
          </table:table-cell>
          <table:table-cell table:formula="oooc:=[.O82]+([.R82]-[.P82])/3.6" office:value-type="float" office:value="-24.9198218761025">
            <text:p>-24,92</text:p>
          </table:table-cell>
          <table:table-cell table:formula="oooc:=IF([.O82]&lt;20;0;IF([.O82]&gt;100;200;200/80*[.O82]-50))" office:value-type="float" office:value="0">
            <text:p>0</text:p>
          </table:table-cell>
          <table:table-cell table:formula="oooc:=[.Q82]+([.T82]-[.R82])/3.6" office:value-type="float" office:value="113.183708896337">
            <text:p>113,18</text:p>
          </table:table-cell>
          <table:table-cell table:formula="oooc:=IF([.Q82]&lt;20;0;IF([.Q82]&gt;100;200;200/80*[.Q82]-50))" office:value-type="float" office:value="94.0703833519546">
            <text:p>94,07</text:p>
          </table:table-cell>
          <table:table-cell table:formula="oooc:=[.S82]+([.V82]-[.T82])/3.6" office:value-type="float" office:value="142.935338507982">
            <text:p>142,94</text:p>
          </table:table-cell>
          <table:table-cell table:formula="oooc:=IF([.S82]&lt;20;0;IF([.S82]&gt;100;200;200/80*[.S82]-50))" office:value-type="float" office:value="200">
            <text:p>200</text:p>
          </table:table-cell>
          <table:table-cell table:formula="oooc:=[.U82]+([.X82]-[.V82])/3.6" office:value-type="float" office:value="143.305660803406">
            <text:p>143,31</text:p>
          </table:table-cell>
          <table:table-cell table:formula="oooc:=IF([.U82]&lt;20;0;IF([.U82]&gt;100;200;200/80*[.U82]-50))" office:value-type="float" office:value="200">
            <text:p>200</text:p>
          </table:table-cell>
          <table:table-cell table:formula="oooc:=[.W82]+([.Z82]-[.X82])/3.6" office:value-type="float" office:value="118.982135326353">
            <text:p>118,98</text:p>
          </table:table-cell>
          <table:table-cell table:formula="oooc:=IF([.W82]&lt;20;0;IF([.W82]&gt;100;200;200/80*[.W82]-50))" office:value-type="float" office:value="200">
            <text:p>200</text:p>
          </table:table-cell>
          <table:table-cell table:formula="oooc:=[.Y82]+([.AB82]-[.Z82])/3.6" office:value-type="float" office:value="9.36019714851959">
            <text:p>9,36</text:p>
          </table:table-cell>
          <table:table-cell table:formula="oooc:=IF([.Y82]&lt;20;0;IF([.Y82]&gt;100;200;200/80*[.Y82]-50))" office:value-type="float" office:value="0">
            <text:p>0</text:p>
          </table:table-cell>
          <table:table-cell table:formula="oooc:=[.AA82]+([.AD82]-[.AB82])/3.6" office:value-type="float" office:value="119.829412178254">
            <text:p>119,83</text:p>
          </table:table-cell>
          <table:table-cell table:formula="oooc:=IF([.AA82]&lt;20;0;IF([.AA82]&gt;100;200;200/80*[.AA82]-50))" office:value-type="float" office:value="200">
            <text:p>200</text:p>
          </table:table-cell>
          <table:table-cell table:formula="oooc:=[.AC82]+([.AF82]-[.AD82])/3.6" office:value-type="float" office:value="-22.1445852746306">
            <text:p>-22,14</text:p>
          </table:table-cell>
          <table:table-cell table:formula="oooc:=IF([.AC82]&lt;20;0;IF([.AC82]&gt;100;200;200/80*[.AC82]-50))" office:value-type="float" office:value="0">
            <text:p>0</text:p>
          </table:table-cell>
          <table:table-cell table:formula="oooc:=[.AE82]+([.AH82]-[.AF82])/3.6" office:value-type="float" office:value="117.802996435602">
            <text:p>117,8</text:p>
          </table:table-cell>
          <table:table-cell table:formula="oooc:=IF([.AE82]&lt;20;0;IF([.AE82]&gt;100;200;200/80*[.AE82]-50))" office:value-type="float" office:value="105.618602200117">
            <text:p>105,62</text:p>
          </table:table-cell>
          <table:table-cell table:formula="oooc:=[.AG82]+([.AJ82]-[.AH82])/3.6" office:value-type="float" office:value="143.872497194623">
            <text:p>143,87</text:p>
          </table:table-cell>
          <table:table-cell table:formula="oooc:=IF([.AG82]&lt;20;0;IF([.AG82]&gt;100;200;200/80*[.AG82]-50))" office:value-type="float" office:value="200">
            <text:p>200</text:p>
          </table:table-cell>
          <table:table-cell table:formula="oooc:=[.AI82]+([.AL82]-[.AJ82])/3.6" office:value-type="float" office:value="143.750473235904">
            <text:p>143,75</text:p>
          </table:table-cell>
          <table:table-cell table:formula="oooc:=IF([.AI82]&lt;20;0;IF([.AI82]&gt;100;200;200/80*[.AI82]-50))" office:value-type="float" office:value="200">
            <text:p>200</text:p>
          </table:table-cell>
          <table:table-cell table:formula="oooc:=[.AK82]+([.AN82]-[.AL82])/3.6" office:value-type="float" office:value="143.676833780462">
            <text:p>143,68</text:p>
          </table:table-cell>
          <table:table-cell table:formula="oooc:=IF([.AK82]&lt;20;0;IF([.AK82]&gt;100;200;200/80*[.AK82]-50))" office:value-type="float" office:value="200">
            <text:p>200</text:p>
          </table:table-cell>
          <table:table-cell table:formula="oooc:=[.AM82]+([.AP82]-[.AN82])/3.6" office:value-type="float" office:value="143.677988077963">
            <text:p>143,68</text:p>
          </table:table-cell>
          <table:table-cell table:formula="oooc:=IF([.AM82]&lt;20;0;IF([.AM82]&gt;100;200;200/80*[.AM82]-50))" office:value-type="float" office:value="200">
            <text:p>200</text:p>
          </table:table-cell>
          <table:table-cell table:formula="oooc:=[.AO82]+([.AR82]-[.AP82])/3.6" office:value-type="float" office:value="63.596976415884">
            <text:p>63,6</text:p>
          </table:table-cell>
          <table:table-cell table:formula="oooc:=IF([.AO82]&lt;20;0;IF([.AO82]&gt;100;200;200/80*[.AO82]-50))" office:value-type="float" office:value="200">
            <text:p>200</text:p>
          </table:table-cell>
          <table:table-cell table:formula="oooc:=[.AQ82]+([.AT82]-[.AR82])/3.6" office:value-type="float" office:value="-21.9487006645706">
            <text:p>-21,95</text:p>
          </table:table-cell>
          <table:table-cell table:formula="oooc:=IF([.AQ82]&lt;20;0;IF([.AQ82]&gt;100;200;200/80*[.AQ82]-50))" office:value-type="float" office:value="0">
            <text:p>0</text:p>
          </table:table-cell>
          <table:table-cell table:formula="oooc:=[.AS82]+([.B82]-[.AT82])/3.6" office:value-type="float" office:value="-21.6429609384254">
            <text:p>-21,64</text:p>
          </table:table-cell>
          <table:table-cell table:formula="oooc:=IF([.AS82]&lt;20;0;IF([.AS82]&gt;100;200;200/80*[.AS82]-50))" office:value-type="float" office:value="0">
            <text:p>0</text:p>
          </table:table-cell>
        </table:table-row>
        <table:table-row table:style-name="ro2">
          <table:table-cell table:formula="oooc:=[.A83]+([.D83]-[.B83])/3.6" office:value-type="float" office:value="144.727641118025">
            <text:p>144,73</text:p>
          </table:table-cell>
          <table:table-cell table:formula="oooc:=IF([.A83]&lt;20;0;IF([.A83]&gt;100;200;200/80*[.A83]-50))" office:value-type="float" office:value="200">
            <text:p>200</text:p>
          </table:table-cell>
          <table:table-cell table:formula="oooc:=[.C83]+([.F83]-[.D83])/3.6" office:value-type="float" office:value="144.480702986244">
            <text:p>144,48</text:p>
          </table:table-cell>
          <table:table-cell table:formula="oooc:=IF([.C83]&lt;20;0;IF([.C83]&gt;100;200;200/80*[.C83]-50))" office:value-type="float" office:value="200">
            <text:p>200</text:p>
          </table:table-cell>
          <table:table-cell table:formula="oooc:=[.E83]+([.H83]-[.F83])/3.6" office:value-type="float" office:value="144.066016539369">
            <text:p>144,07</text:p>
          </table:table-cell>
          <table:table-cell table:formula="oooc:=IF([.E83]&lt;20;0;IF([.E83]&gt;100;200;200/80*[.E83]-50))" office:value-type="float" office:value="200">
            <text:p>200</text:p>
          </table:table-cell>
          <table:table-cell table:formula="oooc:=[.G83]+([.J83]-[.H83])/3.6" office:value-type="float" office:value="57.938855536135">
            <text:p>57,94</text:p>
          </table:table-cell>
          <table:table-cell table:formula="oooc:=IF([.G83]&lt;20;0;IF([.G83]&gt;100;200;200/80*[.G83]-50))" office:value-type="float" office:value="200">
            <text:p>200</text:p>
          </table:table-cell>
          <table:table-cell table:formula="oooc:=[.I83]+([.L83]-[.J83])/3.6" office:value-type="float" office:value="-24.321974373057">
            <text:p>-24,32</text:p>
          </table:table-cell>
          <table:table-cell table:formula="oooc:=IF([.I83]&lt;20;0;IF([.I83]&gt;100;200;200/80*[.I83]-50))" office:value-type="float" office:value="0">
            <text:p>0</text:p>
          </table:table-cell>
          <table:table-cell table:formula="oooc:=[.K83]+([.N83]-[.L83])/3.6" office:value-type="float" office:value="110.345071536889">
            <text:p>110,35</text:p>
          </table:table-cell>
          <table:table-cell table:formula="oooc:=IF([.K83]&lt;20;0;IF([.K83]&gt;100;200;200/80*[.K83]-50))" office:value-type="float" office:value="86.9737899533326">
            <text:p>86,97</text:p>
          </table:table-cell>
          <table:table-cell table:formula="oooc:=[.M83]+([.P83]-[.N83])/3.6" office:value-type="float" office:value="54.6539686342447">
            <text:p>54,65</text:p>
          </table:table-cell>
          <table:table-cell table:formula="oooc:=IF([.M83]&lt;20;0;IF([.M83]&gt;100;200;200/80*[.M83]-50))" office:value-type="float" office:value="200">
            <text:p>200</text:p>
          </table:table-cell>
          <table:table-cell table:formula="oooc:=[.O83]+([.R83]-[.P83])/3.6" office:value-type="float" office:value="1.21084016610713">
            <text:p>1,21</text:p>
          </table:table-cell>
          <table:table-cell table:formula="oooc:=IF([.O83]&lt;20;0;IF([.O83]&gt;100;200;200/80*[.O83]-50))" office:value-type="float" office:value="0">
            <text:p>0</text:p>
          </table:table-cell>
          <table:table-cell table:formula="oooc:=[.Q83]+([.T83]-[.R83])/3.6" office:value-type="float" office:value="142.608602409683">
            <text:p>142,61</text:p>
          </table:table-cell>
          <table:table-cell table:formula="oooc:=IF([.Q83]&lt;20;0;IF([.Q83]&gt;100;200;200/80*[.Q83]-50))" office:value-type="float" office:value="200">
            <text:p>200</text:p>
          </table:table-cell>
          <table:table-cell table:formula="oooc:=[.S83]+([.V83]-[.T83])/3.6" office:value-type="float" office:value="142.935338507982">
            <text:p>142,94</text:p>
          </table:table-cell>
          <table:table-cell table:formula="oooc:=IF([.S83]&lt;20;0;IF([.S83]&gt;100;200;200/80*[.S83]-50))" office:value-type="float" office:value="200">
            <text:p>200</text:p>
          </table:table-cell>
          <table:table-cell table:formula="oooc:=[.U83]+([.X83]-[.V83])/3.6" office:value-type="float" office:value="143.305660803406">
            <text:p>143,31</text:p>
          </table:table-cell>
          <table:table-cell table:formula="oooc:=IF([.U83]&lt;20;0;IF([.U83]&gt;100;200;200/80*[.U83]-50))" office:value-type="float" office:value="200">
            <text:p>200</text:p>
          </table:table-cell>
          <table:table-cell table:formula="oooc:=[.W83]+([.Z83]-[.X83])/3.6" office:value-type="float" office:value="63.4265797707975">
            <text:p>63,43</text:p>
          </table:table-cell>
          <table:table-cell table:formula="oooc:=IF([.W83]&lt;20;0;IF([.W83]&gt;100;200;200/80*[.W83]-50))" office:value-type="float" office:value="200">
            <text:p>200</text:p>
          </table:table-cell>
          <table:table-cell table:formula="oooc:=[.Y83]+([.AB83]-[.Z83])/3.6" office:value-type="float" office:value="64.9157527040751">
            <text:p>64,92</text:p>
          </table:table-cell>
          <table:table-cell table:formula="oooc:=IF([.Y83]&lt;20;0;IF([.Y83]&gt;100;200;200/80*[.Y83]-50))" office:value-type="float" office:value="0">
            <text:p>0</text:p>
          </table:table-cell>
          <table:table-cell table:formula="oooc:=[.AA83]+([.AD83]-[.AB83])/3.6" office:value-type="float" office:value="64.2738566226982">
            <text:p>64,27</text:p>
          </table:table-cell>
          <table:table-cell table:formula="oooc:=IF([.AA83]&lt;20;0;IF([.AA83]&gt;100;200;200/80*[.AA83]-50))" office:value-type="float" office:value="200">
            <text:p>200</text:p>
          </table:table-cell>
          <table:table-cell table:formula="oooc:=[.AC83]+([.AF83]-[.AD83])/3.6" office:value-type="float" office:value="7.19391533651297">
            <text:p>7,19</text:p>
          </table:table-cell>
          <table:table-cell table:formula="oooc:=IF([.AC83]&lt;20;0;IF([.AC83]&gt;100;200;200/80*[.AC83]-50))" office:value-type="float" office:value="0">
            <text:p>0</text:p>
          </table:table-cell>
          <table:table-cell table:formula="oooc:=[.AE83]+([.AH83]-[.AF83])/3.6" office:value-type="float" office:value="144.020051380014">
            <text:p>144,02</text:p>
          </table:table-cell>
          <table:table-cell table:formula="oooc:=IF([.AE83]&lt;20;0;IF([.AE83]&gt;100;200;200/80*[.AE83]-50))" office:value-type="float" office:value="200">
            <text:p>200</text:p>
          </table:table-cell>
          <table:table-cell table:formula="oooc:=[.AG83]+([.AJ83]-[.AH83])/3.6" office:value-type="float" office:value="143.872497194623">
            <text:p>143,87</text:p>
          </table:table-cell>
          <table:table-cell table:formula="oooc:=IF([.AG83]&lt;20;0;IF([.AG83]&gt;100;200;200/80*[.AG83]-50))" office:value-type="float" office:value="200">
            <text:p>200</text:p>
          </table:table-cell>
          <table:table-cell table:formula="oooc:=[.AI83]+([.AL83]-[.AJ83])/3.6" office:value-type="float" office:value="143.750473235904">
            <text:p>143,75</text:p>
          </table:table-cell>
          <table:table-cell table:formula="oooc:=IF([.AI83]&lt;20;0;IF([.AI83]&gt;100;200;200/80*[.AI83]-50))" office:value-type="float" office:value="200">
            <text:p>200</text:p>
          </table:table-cell>
          <table:table-cell table:formula="oooc:=[.AK83]+([.AN83]-[.AL83])/3.6" office:value-type="float" office:value="143.676833780462">
            <text:p>143,68</text:p>
          </table:table-cell>
          <table:table-cell table:formula="oooc:=IF([.AK83]&lt;20;0;IF([.AK83]&gt;100;200;200/80*[.AK83]-50))" office:value-type="float" office:value="200">
            <text:p>200</text:p>
          </table:table-cell>
          <table:table-cell table:formula="oooc:=[.AM83]+([.AP83]-[.AN83])/3.6" office:value-type="float" office:value="143.677988077963">
            <text:p>143,68</text:p>
          </table:table-cell>
          <table:table-cell table:formula="oooc:=IF([.AM83]&lt;20;0;IF([.AM83]&gt;100;200;200/80*[.AM83]-50))" office:value-type="float" office:value="200">
            <text:p>200</text:p>
          </table:table-cell>
          <table:table-cell table:formula="oooc:=[.AO83]+([.AR83]-[.AP83])/3.6" office:value-type="float" office:value="8.04142086032844">
            <text:p>8,04</text:p>
          </table:table-cell>
          <table:table-cell table:formula="oooc:=IF([.AO83]&lt;20;0;IF([.AO83]&gt;100;200;200/80*[.AO83]-50))" office:value-type="float" office:value="108.99244103971">
            <text:p>108,99</text:p>
          </table:table-cell>
          <table:table-cell table:formula="oooc:=[.AQ83]+([.AT83]-[.AR83])/3.6" office:value-type="float" office:value="-21.9487006645706">
            <text:p>-21,95</text:p>
          </table:table-cell>
          <table:table-cell table:formula="oooc:=IF([.AQ83]&lt;20;0;IF([.AQ83]&gt;100;200;200/80*[.AQ83]-50))" office:value-type="float" office:value="0">
            <text:p>0</text:p>
          </table:table-cell>
          <table:table-cell table:formula="oooc:=[.AS83]+([.B83]-[.AT83])/3.6" office:value-type="float" office:value="9.30369816819648">
            <text:p>9,3</text:p>
          </table:table-cell>
          <table:table-cell table:formula="oooc:=IF([.AS83]&lt;20;0;IF([.AS83]&gt;100;200;200/80*[.AS83]-50))" office:value-type="float" office:value="0">
            <text:p>0</text:p>
          </table:table-cell>
        </table:table-row>
        <table:table-row table:style-name="ro2">
          <table:table-cell table:formula="oooc:=[.A84]+([.D84]-[.B84])/3.6" office:value-type="float" office:value="144.727641118025">
            <text:p>144,73</text:p>
          </table:table-cell>
          <table:table-cell table:formula="oooc:=IF([.A84]&lt;20;0;IF([.A84]&gt;100;200;200/80*[.A84]-50))" office:value-type="float" office:value="200">
            <text:p>200</text:p>
          </table:table-cell>
          <table:table-cell table:formula="oooc:=[.C84]+([.F84]-[.D84])/3.6" office:value-type="float" office:value="144.480702986244">
            <text:p>144,48</text:p>
          </table:table-cell>
          <table:table-cell table:formula="oooc:=IF([.C84]&lt;20;0;IF([.C84]&gt;100;200;200/80*[.C84]-50))" office:value-type="float" office:value="200">
            <text:p>200</text:p>
          </table:table-cell>
          <table:table-cell table:formula="oooc:=[.E84]+([.H84]-[.F84])/3.6" office:value-type="float" office:value="144.066016539369">
            <text:p>144,07</text:p>
          </table:table-cell>
          <table:table-cell table:formula="oooc:=IF([.E84]&lt;20;0;IF([.E84]&gt;100;200;200/80*[.E84]-50))" office:value-type="float" office:value="200">
            <text:p>200</text:p>
          </table:table-cell>
          <table:table-cell table:formula="oooc:=[.G84]+([.J84]-[.H84])/3.6" office:value-type="float" office:value="2.38329998057947">
            <text:p>2,38</text:p>
          </table:table-cell>
          <table:table-cell table:formula="oooc:=IF([.G84]&lt;20;0;IF([.G84]&gt;100;200;200/80*[.G84]-50))" office:value-type="float" office:value="94.8471388403376">
            <text:p>94,85</text:p>
          </table:table-cell>
          <table:table-cell table:formula="oooc:=[.I84]+([.L84]-[.J84])/3.6" office:value-type="float" office:value="-0.16258827490908">
            <text:p>-0,16</text:p>
          </table:table-cell>
          <table:table-cell table:formula="oooc:=IF([.I84]&lt;20;0;IF([.I84]&gt;100;200;200/80*[.I84]-50))" office:value-type="float" office:value="0">
            <text:p>0</text:p>
          </table:table-cell>
          <table:table-cell table:formula="oooc:=[.K84]+([.N84]-[.L84])/3.6" office:value-type="float" office:value="141.741240994296">
            <text:p>141,74</text:p>
          </table:table-cell>
          <table:table-cell table:formula="oooc:=IF([.K84]&lt;20;0;IF([.K84]&gt;100;200;200/80*[.K84]-50))" office:value-type="float" office:value="200">
            <text:p>200</text:p>
          </table:table-cell>
          <table:table-cell table:formula="oooc:=[.M84]+([.P84]-[.N84])/3.6" office:value-type="float" office:value="-0.901586921310866">
            <text:p>-0,9</text:p>
          </table:table-cell>
          <table:table-cell table:formula="oooc:=IF([.M84]&lt;20;0;IF([.M84]&gt;100;200;200/80*[.M84]-50))" office:value-type="float" office:value="86.6349215856117">
            <text:p>86,63</text:p>
          </table:table-cell>
          <table:table-cell table:formula="oooc:=[.O84]+([.R84]-[.P84])/3.6" office:value-type="float" office:value="56.7663957216627">
            <text:p>56,77</text:p>
          </table:table-cell>
          <table:table-cell table:formula="oooc:=IF([.O84]&lt;20;0;IF([.O84]&gt;100;200;200/80*[.O84]-50))" office:value-type="float" office:value="0">
            <text:p>0</text:p>
          </table:table-cell>
          <table:table-cell table:formula="oooc:=[.Q84]+([.T84]-[.R84])/3.6" office:value-type="float" office:value="142.608602409683">
            <text:p>142,61</text:p>
          </table:table-cell>
          <table:table-cell table:formula="oooc:=IF([.Q84]&lt;20;0;IF([.Q84]&gt;100;200;200/80*[.Q84]-50))" office:value-type="float" office:value="200">
            <text:p>200</text:p>
          </table:table-cell>
          <table:table-cell table:formula="oooc:=[.S84]+([.V84]-[.T84])/3.6" office:value-type="float" office:value="142.935338507982">
            <text:p>142,94</text:p>
          </table:table-cell>
          <table:table-cell table:formula="oooc:=IF([.S84]&lt;20;0;IF([.S84]&gt;100;200;200/80*[.S84]-50))" office:value-type="float" office:value="200">
            <text:p>200</text:p>
          </table:table-cell>
          <table:table-cell table:formula="oooc:=[.U84]+([.X84]-[.V84])/3.6" office:value-type="float" office:value="143.305660803406">
            <text:p>143,31</text:p>
          </table:table-cell>
          <table:table-cell table:formula="oooc:=IF([.U84]&lt;20;0;IF([.U84]&gt;100;200;200/80*[.U84]-50))" office:value-type="float" office:value="200">
            <text:p>200</text:p>
          </table:table-cell>
          <table:table-cell table:formula="oooc:=[.W84]+([.Z84]-[.X84])/3.6" office:value-type="float" office:value="7.87102421524193">
            <text:p>7,87</text:p>
          </table:table-cell>
          <table:table-cell table:formula="oooc:=IF([.W84]&lt;20;0;IF([.W84]&gt;100;200;200/80*[.W84]-50))" office:value-type="float" office:value="108.566449426994">
            <text:p>108,57</text:p>
          </table:table-cell>
          <table:table-cell table:formula="oooc:=[.Y84]+([.AB84]-[.Z84])/3.6" office:value-type="float" office:value="120.471308259631">
            <text:p>120,47</text:p>
          </table:table-cell>
          <table:table-cell table:formula="oooc:=IF([.Y84]&lt;20;0;IF([.Y84]&gt;100;200;200/80*[.Y84]-50))" office:value-type="float" office:value="112.289381760188">
            <text:p>112,29</text:p>
          </table:table-cell>
          <table:table-cell table:formula="oooc:=[.AA84]+([.AD84]-[.AB84])/3.6" office:value-type="float" office:value="8.71830106714268">
            <text:p>8,72</text:p>
          </table:table-cell>
          <table:table-cell table:formula="oooc:=IF([.AA84]&lt;20;0;IF([.AA84]&gt;100;200;200/80*[.AA84]-50))" office:value-type="float" office:value="110.684641556746">
            <text:p>110,68</text:p>
          </table:table-cell>
          <table:table-cell table:formula="oooc:=[.AC84]+([.AF84]-[.AD84])/3.6" office:value-type="float" office:value="62.7494708920685">
            <text:p>62,75</text:p>
          </table:table-cell>
          <table:table-cell table:formula="oooc:=IF([.AC84]&lt;20;0;IF([.AC84]&gt;100;200;200/80*[.AC84]-50))" office:value-type="float" office:value="0">
            <text:p>0</text:p>
          </table:table-cell>
          <table:table-cell table:formula="oooc:=[.AE84]+([.AH84]-[.AF84])/3.6" office:value-type="float" office:value="144.020051380014">
            <text:p>144,02</text:p>
          </table:table-cell>
          <table:table-cell table:formula="oooc:=IF([.AE84]&lt;20;0;IF([.AE84]&gt;100;200;200/80*[.AE84]-50))" office:value-type="float" office:value="200">
            <text:p>200</text:p>
          </table:table-cell>
          <table:table-cell table:formula="oooc:=[.AG84]+([.AJ84]-[.AH84])/3.6" office:value-type="float" office:value="143.872497194623">
            <text:p>143,87</text:p>
          </table:table-cell>
          <table:table-cell table:formula="oooc:=IF([.AG84]&lt;20;0;IF([.AG84]&gt;100;200;200/80*[.AG84]-50))" office:value-type="float" office:value="200">
            <text:p>200</text:p>
          </table:table-cell>
          <table:table-cell table:formula="oooc:=[.AI84]+([.AL84]-[.AJ84])/3.6" office:value-type="float" office:value="143.750473235904">
            <text:p>143,75</text:p>
          </table:table-cell>
          <table:table-cell table:formula="oooc:=IF([.AI84]&lt;20;0;IF([.AI84]&gt;100;200;200/80*[.AI84]-50))" office:value-type="float" office:value="200">
            <text:p>200</text:p>
          </table:table-cell>
          <table:table-cell table:formula="oooc:=[.AK84]+([.AN84]-[.AL84])/3.6" office:value-type="float" office:value="143.676833780462">
            <text:p>143,68</text:p>
          </table:table-cell>
          <table:table-cell table:formula="oooc:=IF([.AK84]&lt;20;0;IF([.AK84]&gt;100;200;200/80*[.AK84]-50))" office:value-type="float" office:value="200">
            <text:p>200</text:p>
          </table:table-cell>
          <table:table-cell table:formula="oooc:=[.AM84]+([.AP84]-[.AN84])/3.6" office:value-type="float" office:value="118.398110588993">
            <text:p>118,4</text:p>
          </table:table-cell>
          <table:table-cell table:formula="oooc:=IF([.AM84]&lt;20;0;IF([.AM84]&gt;100;200;200/80*[.AM84]-50))" office:value-type="float" office:value="200">
            <text:p>200</text:p>
          </table:table-cell>
          <table:table-cell table:formula="oooc:=[.AO84]+([.AR84]-[.AP84])/3.6" office:value-type="float" office:value="-22.2342572062577">
            <text:p>-22,23</text:p>
          </table:table-cell>
          <table:table-cell table:formula="oooc:=IF([.AO84]&lt;20;0;IF([.AO84]&gt;100;200;200/80*[.AO84]-50))" office:value-type="float" office:value="0">
            <text:p>0</text:p>
          </table:table-cell>
          <table:table-cell table:formula="oooc:=[.AQ84]+([.AT84]-[.AR84])/3.6" office:value-type="float" office:value="-21.9487006645706">
            <text:p>-21,95</text:p>
          </table:table-cell>
          <table:table-cell table:formula="oooc:=IF([.AQ84]&lt;20;0;IF([.AQ84]&gt;100;200;200/80*[.AQ84]-50))" office:value-type="float" office:value="0">
            <text:p>0</text:p>
          </table:table-cell>
          <table:table-cell table:formula="oooc:=[.AS84]+([.B84]-[.AT84])/3.6" office:value-type="float" office:value="64.859253723752">
            <text:p>64,86</text:p>
          </table:table-cell>
          <table:table-cell table:formula="oooc:=IF([.AS84]&lt;20;0;IF([.AS84]&gt;100;200;200/80*[.AS84]-50))" office:value-type="float" office:value="0">
            <text:p>0</text:p>
          </table:table-cell>
        </table:table-row>
        <table:table-row table:style-name="ro2">
          <table:table-cell table:formula="oooc:=[.A85]+([.D85]-[.B85])/3.6" office:value-type="float" office:value="144.727641118025">
            <text:p>144,73</text:p>
          </table:table-cell>
          <table:table-cell table:formula="oooc:=IF([.A85]&lt;20;0;IF([.A85]&gt;100;200;200/80*[.A85]-50))" office:value-type="float" office:value="200">
            <text:p>200</text:p>
          </table:table-cell>
          <table:table-cell table:formula="oooc:=[.C85]+([.F85]-[.D85])/3.6" office:value-type="float" office:value="144.480702986244">
            <text:p>144,48</text:p>
          </table:table-cell>
          <table:table-cell table:formula="oooc:=IF([.C85]&lt;20;0;IF([.C85]&gt;100;200;200/80*[.C85]-50))" office:value-type="float" office:value="200">
            <text:p>200</text:p>
          </table:table-cell>
          <table:table-cell table:formula="oooc:=[.E85]+([.H85]-[.F85])/3.6" office:value-type="float" office:value="114.856888439463">
            <text:p>114,86</text:p>
          </table:table-cell>
          <table:table-cell table:formula="oooc:=IF([.E85]&lt;20;0;IF([.E85]&gt;100;200;200/80*[.E85]-50))" office:value-type="float" office:value="200">
            <text:p>200</text:p>
          </table:table-cell>
          <table:table-cell table:formula="oooc:=[.G85]+([.J85]-[.H85])/3.6" office:value-type="float" office:value="-23.9631274750699">
            <text:p>-23,96</text:p>
          </table:table-cell>
          <table:table-cell table:formula="oooc:=IF([.G85]&lt;20;0;IF([.G85]&gt;100;200;200/80*[.G85]-50))" office:value-type="float" office:value="0">
            <text:p>0</text:p>
          </table:table-cell>
          <table:table-cell table:formula="oooc:=[.I85]+([.L85]-[.J85])/3.6" office:value-type="float" office:value="55.3929672806465">
            <text:p>55,39</text:p>
          </table:table-cell>
          <table:table-cell table:formula="oooc:=IF([.I85]&lt;20;0;IF([.I85]&gt;100;200;200/80*[.I85]-50))" office:value-type="float" office:value="0">
            <text:p>0</text:p>
          </table:table-cell>
          <table:table-cell table:formula="oooc:=[.K85]+([.N85]-[.L85])/3.6" office:value-type="float" office:value="110.250941434744">
            <text:p>110,25</text:p>
          </table:table-cell>
          <table:table-cell table:formula="oooc:=IF([.K85]&lt;20;0;IF([.K85]&gt;100;200;200/80*[.K85]-50))" office:value-type="float" office:value="200">
            <text:p>200</text:p>
          </table:table-cell>
          <table:table-cell table:formula="oooc:=[.M85]+([.P85]-[.N85])/3.6" office:value-type="float" office:value="-24.9668429173141">
            <text:p>-24,97</text:p>
          </table:table-cell>
          <table:table-cell table:formula="oooc:=IF([.M85]&lt;20;0;IF([.M85]&gt;100;200;200/80*[.M85]-50))" office:value-type="float" office:value="0">
            <text:p>0</text:p>
          </table:table-cell>
          <table:table-cell table:formula="oooc:=[.O85]+([.R85]-[.P85])/3.6" office:value-type="float" office:value="112.321951277218">
            <text:p>112,32</text:p>
          </table:table-cell>
          <table:table-cell table:formula="oooc:=IF([.O85]&lt;20;0;IF([.O85]&gt;100;200;200/80*[.O85]-50))" office:value-type="float" office:value="91.9159893041567">
            <text:p>91,92</text:p>
          </table:table-cell>
          <table:table-cell table:formula="oooc:=[.Q85]+([.T85]-[.R85])/3.6" office:value-type="float" office:value="142.608602409683">
            <text:p>142,61</text:p>
          </table:table-cell>
          <table:table-cell table:formula="oooc:=IF([.Q85]&lt;20;0;IF([.Q85]&gt;100;200;200/80*[.Q85]-50))" office:value-type="float" office:value="200">
            <text:p>200</text:p>
          </table:table-cell>
          <table:table-cell table:formula="oooc:=[.S85]+([.V85]-[.T85])/3.6" office:value-type="float" office:value="142.935338507982">
            <text:p>142,94</text:p>
          </table:table-cell>
          <table:table-cell table:formula="oooc:=IF([.S85]&lt;20;0;IF([.S85]&gt;100;200;200/80*[.S85]-50))" office:value-type="float" office:value="200">
            <text:p>200</text:p>
          </table:table-cell>
          <table:table-cell table:formula="oooc:=[.U85]+([.X85]-[.V85])/3.6" office:value-type="float" office:value="117.907452310905">
            <text:p>117,91</text:p>
          </table:table-cell>
          <table:table-cell table:formula="oooc:=IF([.U85]&lt;20;0;IF([.U85]&gt;100;200;200/80*[.U85]-50))" office:value-type="float" office:value="200">
            <text:p>200</text:p>
          </table:table-cell>
          <table:table-cell table:formula="oooc:=[.W85]+([.Z85]-[.X85])/3.6" office:value-type="float" office:value="8.90517208557364">
            <text:p>8,91</text:p>
          </table:table-cell>
          <table:table-cell table:formula="oooc:=IF([.W85]&lt;20;0;IF([.W85]&gt;100;200;200/80*[.W85]-50))" office:value-type="float" office:value="0">
            <text:p>0</text:p>
          </table:table-cell>
          <table:table-cell table:formula="oooc:=[.Y85]+([.AB85]-[.Z85])/3.6" office:value-type="float" office:value="120.025547092008">
            <text:p>120,03</text:p>
          </table:table-cell>
          <table:table-cell table:formula="oooc:=IF([.Y85]&lt;20;0;IF([.Y85]&gt;100;200;200/80*[.Y85]-50))" office:value-type="float" office:value="200">
            <text:p>200</text:p>
          </table:table-cell>
          <table:table-cell table:formula="oooc:=[.AA85]+([.AD85]-[.AB85])/3.6" office:value-type="float" office:value="-22.02743269862">
            <text:p>-22,03</text:p>
          </table:table-cell>
          <table:table-cell table:formula="oooc:=IF([.AA85]&lt;20;0;IF([.AA85]&gt;100;200;200/80*[.AA85]-50))" office:value-type="float" office:value="0">
            <text:p>0</text:p>
          </table:table-cell>
          <table:table-cell table:formula="oooc:=[.AC85]+([.AF85]-[.AD85])/3.6" office:value-type="float" office:value="118.305026447624">
            <text:p>118,31</text:p>
          </table:table-cell>
          <table:table-cell table:formula="oooc:=IF([.AC85]&lt;20;0;IF([.AC85]&gt;100;200;200/80*[.AC85]-50))" office:value-type="float" office:value="106.873677230171">
            <text:p>106,87</text:p>
          </table:table-cell>
          <table:table-cell table:formula="oooc:=[.AE85]+([.AH85]-[.AF85])/3.6" office:value-type="float" office:value="144.020051380014">
            <text:p>144,02</text:p>
          </table:table-cell>
          <table:table-cell table:formula="oooc:=IF([.AE85]&lt;20;0;IF([.AE85]&gt;100;200;200/80*[.AE85]-50))" office:value-type="float" office:value="200">
            <text:p>200</text:p>
          </table:table-cell>
          <table:table-cell table:formula="oooc:=[.AG85]+([.AJ85]-[.AH85])/3.6" office:value-type="float" office:value="143.872497194623">
            <text:p>143,87</text:p>
          </table:table-cell>
          <table:table-cell table:formula="oooc:=IF([.AG85]&lt;20;0;IF([.AG85]&gt;100;200;200/80*[.AG85]-50))" office:value-type="float" office:value="200">
            <text:p>200</text:p>
          </table:table-cell>
          <table:table-cell table:formula="oooc:=[.AI85]+([.AL85]-[.AJ85])/3.6" office:value-type="float" office:value="143.750473235904">
            <text:p>143,75</text:p>
          </table:table-cell>
          <table:table-cell table:formula="oooc:=IF([.AI85]&lt;20;0;IF([.AI85]&gt;100;200;200/80*[.AI85]-50))" office:value-type="float" office:value="200">
            <text:p>200</text:p>
          </table:table-cell>
          <table:table-cell table:formula="oooc:=[.AK85]+([.AN85]-[.AL85])/3.6" office:value-type="float" office:value="143.676833780462">
            <text:p>143,68</text:p>
          </table:table-cell>
          <table:table-cell table:formula="oooc:=IF([.AK85]&lt;20;0;IF([.AK85]&gt;100;200;200/80*[.AK85]-50))" office:value-type="float" office:value="200">
            <text:p>200</text:p>
          </table:table-cell>
          <table:table-cell table:formula="oooc:=[.AM85]+([.AP85]-[.AN85])/3.6" office:value-type="float" office:value="62.8425550334378">
            <text:p>62,84</text:p>
          </table:table-cell>
          <table:table-cell table:formula="oooc:=IF([.AM85]&lt;20;0;IF([.AM85]&gt;100;200;200/80*[.AM85]-50))" office:value-type="float" office:value="200">
            <text:p>200</text:p>
          </table:table-cell>
          <table:table-cell table:formula="oooc:=[.AO85]+([.AR85]-[.AP85])/3.6" office:value-type="float" office:value="-22.2342572062577">
            <text:p>-22,23</text:p>
          </table:table-cell>
          <table:table-cell table:formula="oooc:=IF([.AO85]&lt;20;0;IF([.AO85]&gt;100;200;200/80*[.AO85]-50))" office:value-type="float" office:value="0">
            <text:p>0</text:p>
          </table:table-cell>
          <table:table-cell table:formula="oooc:=[.AQ85]+([.AT85]-[.AR85])/3.6" office:value-type="float" office:value="-21.9487006645706">
            <text:p>-21,95</text:p>
          </table:table-cell>
          <table:table-cell table:formula="oooc:=IF([.AQ85]&lt;20;0;IF([.AQ85]&gt;100;200;200/80*[.AQ85]-50))" office:value-type="float" office:value="0">
            <text:p>0</text:p>
          </table:table-cell>
          <table:table-cell table:formula="oooc:=[.AS85]+([.B85]-[.AT85])/3.6" office:value-type="float" office:value="120.414809279308">
            <text:p>120,41</text:p>
          </table:table-cell>
          <table:table-cell table:formula="oooc:=IF([.AS85]&lt;20;0;IF([.AS85]&gt;100;200;200/80*[.AS85]-50))" office:value-type="float" office:value="112.14813430938">
            <text:p>112,15</text:p>
          </table:table-cell>
        </table:table-row>
        <table:table-row table:style-name="ro2">
          <table:table-cell table:formula="oooc:=[.A86]+([.D86]-[.B86])/3.6" office:value-type="float" office:value="144.727641118025">
            <text:p>144,73</text:p>
          </table:table-cell>
          <table:table-cell table:formula="oooc:=IF([.A86]&lt;20;0;IF([.A86]&gt;100;200;200/80*[.A86]-50))" office:value-type="float" office:value="200">
            <text:p>200</text:p>
          </table:table-cell>
          <table:table-cell table:formula="oooc:=[.C86]+([.F86]-[.D86])/3.6" office:value-type="float" office:value="144.480702986244">
            <text:p>144,48</text:p>
          </table:table-cell>
          <table:table-cell table:formula="oooc:=IF([.C86]&lt;20;0;IF([.C86]&gt;100;200;200/80*[.C86]-50))" office:value-type="float" office:value="200">
            <text:p>200</text:p>
          </table:table-cell>
          <table:table-cell table:formula="oooc:=[.E86]+([.H86]-[.F86])/3.6" office:value-type="float" office:value="59.3013328839073">
            <text:p>59,3</text:p>
          </table:table-cell>
          <table:table-cell table:formula="oooc:=IF([.E86]&lt;20;0;IF([.E86]&gt;100;200;200/80*[.E86]-50))" office:value-type="float" office:value="200">
            <text:p>200</text:p>
          </table:table-cell>
          <table:table-cell table:formula="oooc:=[.G86]+([.J86]-[.H86])/3.6" office:value-type="float" office:value="-23.9631274750699">
            <text:p>-23,96</text:p>
          </table:table-cell>
          <table:table-cell table:formula="oooc:=IF([.G86]&lt;20;0;IF([.G86]&gt;100;200;200/80*[.G86]-50))" office:value-type="float" office:value="0">
            <text:p>0</text:p>
          </table:table-cell>
          <table:table-cell table:formula="oooc:=[.I86]+([.L86]-[.J86])/3.6" office:value-type="float" office:value="110.948522836202">
            <text:p>110,95</text:p>
          </table:table-cell>
          <table:table-cell table:formula="oooc:=IF([.I86]&lt;20;0;IF([.I86]&gt;100;200;200/80*[.I86]-50))" office:value-type="float" office:value="88.4824182016162">
            <text:p>88,48</text:p>
          </table:table-cell>
          <table:table-cell table:formula="oooc:=[.K86]+([.N86]-[.L86])/3.6" office:value-type="float" office:value="54.6953858791884">
            <text:p>54,7</text:p>
          </table:table-cell>
          <table:table-cell table:formula="oooc:=IF([.K86]&lt;20;0;IF([.K86]&gt;100;200;200/80*[.K86]-50))" office:value-type="float" office:value="200">
            <text:p>200</text:p>
          </table:table-cell>
          <table:table-cell table:formula="oooc:=[.M86]+([.P86]-[.N86])/3.6" office:value-type="float" office:value="0.565376333840518">
            <text:p>0,57</text:p>
          </table:table-cell>
          <table:table-cell table:formula="oooc:=IF([.M86]&lt;20;0;IF([.M86]&gt;100;200;200/80*[.M86]-50))" office:value-type="float" office:value="0">
            <text:p>0</text:p>
          </table:table-cell>
          <table:table-cell table:formula="oooc:=[.O86]+([.R86]-[.P86])/3.6" office:value-type="float" office:value="142.345287581619">
            <text:p>142,35</text:p>
          </table:table-cell>
          <table:table-cell table:formula="oooc:=IF([.O86]&lt;20;0;IF([.O86]&gt;100;200;200/80*[.O86]-50))" office:value-type="float" office:value="200">
            <text:p>200</text:p>
          </table:table-cell>
          <table:table-cell table:formula="oooc:=[.Q86]+([.T86]-[.R86])/3.6" office:value-type="float" office:value="142.608602409683">
            <text:p>142,61</text:p>
          </table:table-cell>
          <table:table-cell table:formula="oooc:=IF([.Q86]&lt;20;0;IF([.Q86]&gt;100;200;200/80*[.Q86]-50))" office:value-type="float" office:value="200">
            <text:p>200</text:p>
          </table:table-cell>
          <table:table-cell table:formula="oooc:=[.S86]+([.V86]-[.T86])/3.6" office:value-type="float" office:value="142.935338507982">
            <text:p>142,94</text:p>
          </table:table-cell>
          <table:table-cell table:formula="oooc:=IF([.S86]&lt;20;0;IF([.S86]&gt;100;200;200/80*[.S86]-50))" office:value-type="float" office:value="200">
            <text:p>200</text:p>
          </table:table-cell>
          <table:table-cell table:formula="oooc:=[.U86]+([.X86]-[.V86])/3.6" office:value-type="float" office:value="62.3518967553492">
            <text:p>62,35</text:p>
          </table:table-cell>
          <table:table-cell table:formula="oooc:=IF([.U86]&lt;20;0;IF([.U86]&gt;100;200;200/80*[.U86]-50))" office:value-type="float" office:value="200">
            <text:p>200</text:p>
          </table:table-cell>
          <table:table-cell table:formula="oooc:=[.W86]+([.Z86]-[.X86])/3.6" office:value-type="float" office:value="64.4607276411292">
            <text:p>64,46</text:p>
          </table:table-cell>
          <table:table-cell table:formula="oooc:=IF([.W86]&lt;20;0;IF([.W86]&gt;100;200;200/80*[.W86]-50))" office:value-type="float" office:value="0">
            <text:p>0</text:p>
          </table:table-cell>
          <table:table-cell table:formula="oooc:=[.Y86]+([.AB86]-[.Z86])/3.6" office:value-type="float" office:value="64.4699915364523">
            <text:p>64,47</text:p>
          </table:table-cell>
          <table:table-cell table:formula="oooc:=IF([.Y86]&lt;20;0;IF([.Y86]&gt;100;200;200/80*[.Y86]-50))" office:value-type="float" office:value="200">
            <text:p>200</text:p>
          </table:table-cell>
          <table:table-cell table:formula="oooc:=[.AA86]+([.AD86]-[.AB86])/3.6" office:value-type="float" office:value="7.65969986531649">
            <text:p>7,66</text:p>
          </table:table-cell>
          <table:table-cell table:formula="oooc:=IF([.AA86]&lt;20;0;IF([.AA86]&gt;100;200;200/80*[.AA86]-50))" office:value-type="float" office:value="0">
            <text:p>0</text:p>
          </table:table-cell>
          <table:table-cell table:formula="oooc:=[.AC86]+([.AF86]-[.AD86])/3.6" office:value-type="float" office:value="144.173449439243">
            <text:p>144,17</text:p>
          </table:table-cell>
          <table:table-cell table:formula="oooc:=IF([.AC86]&lt;20;0;IF([.AC86]&gt;100;200;200/80*[.AC86]-50))" office:value-type="float" office:value="200">
            <text:p>200</text:p>
          </table:table-cell>
          <table:table-cell table:formula="oooc:=[.AE86]+([.AH86]-[.AF86])/3.6" office:value-type="float" office:value="144.020051380014">
            <text:p>144,02</text:p>
          </table:table-cell>
          <table:table-cell table:formula="oooc:=IF([.AE86]&lt;20;0;IF([.AE86]&gt;100;200;200/80*[.AE86]-50))" office:value-type="float" office:value="200">
            <text:p>200</text:p>
          </table:table-cell>
          <table:table-cell table:formula="oooc:=[.AG86]+([.AJ86]-[.AH86])/3.6" office:value-type="float" office:value="143.872497194623">
            <text:p>143,87</text:p>
          </table:table-cell>
          <table:table-cell table:formula="oooc:=IF([.AG86]&lt;20;0;IF([.AG86]&gt;100;200;200/80*[.AG86]-50))" office:value-type="float" office:value="200">
            <text:p>200</text:p>
          </table:table-cell>
          <table:table-cell table:formula="oooc:=[.AI86]+([.AL86]-[.AJ86])/3.6" office:value-type="float" office:value="143.750473235904">
            <text:p>143,75</text:p>
          </table:table-cell>
          <table:table-cell table:formula="oooc:=IF([.AI86]&lt;20;0;IF([.AI86]&gt;100;200;200/80*[.AI86]-50))" office:value-type="float" office:value="200">
            <text:p>200</text:p>
          </table:table-cell>
          <table:table-cell table:formula="oooc:=[.AK86]+([.AN86]-[.AL86])/3.6" office:value-type="float" office:value="143.676833780462">
            <text:p>143,68</text:p>
          </table:table-cell>
          <table:table-cell table:formula="oooc:=IF([.AK86]&lt;20;0;IF([.AK86]&gt;100;200;200/80*[.AK86]-50))" office:value-type="float" office:value="200">
            <text:p>200</text:p>
          </table:table-cell>
          <table:table-cell table:formula="oooc:=[.AM86]+([.AP86]-[.AN86])/3.6" office:value-type="float" office:value="7.28699947788226">
            <text:p>7,29</text:p>
          </table:table-cell>
          <table:table-cell table:formula="oooc:=IF([.AM86]&lt;20;0;IF([.AM86]&gt;100;200;200/80*[.AM86]-50))" office:value-type="float" office:value="107.106387583595">
            <text:p>107,11</text:p>
          </table:table-cell>
          <table:table-cell table:formula="oooc:=[.AO86]+([.AR86]-[.AP86])/3.6" office:value-type="float" office:value="-22.2342572062577">
            <text:p>-22,23</text:p>
          </table:table-cell>
          <table:table-cell table:formula="oooc:=IF([.AO86]&lt;20;0;IF([.AO86]&gt;100;200;200/80*[.AO86]-50))" office:value-type="float" office:value="0">
            <text:p>0</text:p>
          </table:table-cell>
          <table:table-cell table:formula="oooc:=[.AQ86]+([.AT86]-[.AR86])/3.6" office:value-type="float" office:value="9.20355886581273">
            <text:p>9,2</text:p>
          </table:table-cell>
          <table:table-cell table:formula="oooc:=IF([.AQ86]&lt;20;0;IF([.AQ86]&gt;100;200;200/80*[.AQ86]-50))" office:value-type="float" office:value="0">
            <text:p>0</text:p>
          </table:table-cell>
          <table:table-cell table:formula="oooc:=[.AS86]+([.B86]-[.AT86])/3.6" office:value-type="float" office:value="144.81810530448">
            <text:p>144,82</text:p>
          </table:table-cell>
          <table:table-cell table:formula="oooc:=IF([.AS86]&lt;20;0;IF([.AS86]&gt;100;200;200/80*[.AS86]-50))" office:value-type="float" office:value="200">
            <text:p>200</text:p>
          </table:table-cell>
        </table:table-row>
        <table:table-row table:style-name="ro2">
          <table:table-cell table:formula="oooc:=[.A87]+([.D87]-[.B87])/3.6" office:value-type="float" office:value="144.727641118025">
            <text:p>144,73</text:p>
          </table:table-cell>
          <table:table-cell table:formula="oooc:=IF([.A87]&lt;20;0;IF([.A87]&gt;100;200;200/80*[.A87]-50))" office:value-type="float" office:value="200">
            <text:p>200</text:p>
          </table:table-cell>
          <table:table-cell table:formula="oooc:=[.C87]+([.F87]-[.D87])/3.6" office:value-type="float" office:value="144.480702986244">
            <text:p>144,48</text:p>
          </table:table-cell>
          <table:table-cell table:formula="oooc:=IF([.C87]&lt;20;0;IF([.C87]&gt;100;200;200/80*[.C87]-50))" office:value-type="float" office:value="200">
            <text:p>200</text:p>
          </table:table-cell>
          <table:table-cell table:formula="oooc:=[.E87]+([.H87]-[.F87])/3.6" office:value-type="float" office:value="3.74577732835174">
            <text:p>3,75</text:p>
          </table:table-cell>
          <table:table-cell table:formula="oooc:=IF([.E87]&lt;20;0;IF([.E87]&gt;100;200;200/80*[.E87]-50))" office:value-type="float" office:value="98.2533322097683">
            <text:p>98,25</text:p>
          </table:table-cell>
          <table:table-cell table:formula="oooc:=[.G87]+([.J87]-[.H87])/3.6" office:value-type="float" office:value="0.615322025379086">
            <text:p>0,62</text:p>
          </table:table-cell>
          <table:table-cell table:formula="oooc:=IF([.G87]&lt;20;0;IF([.G87]&gt;100;200;200/80*[.G87]-50))" office:value-type="float" office:value="0">
            <text:p>0</text:p>
          </table:table-cell>
          <table:table-cell table:formula="oooc:=[.I87]+([.L87]-[.J87])/3.6" office:value-type="float" office:value="141.925628891309">
            <text:p>141,93</text:p>
          </table:table-cell>
          <table:table-cell table:formula="oooc:=IF([.I87]&lt;20;0;IF([.I87]&gt;100;200;200/80*[.I87]-50))" office:value-type="float" office:value="200">
            <text:p>200</text:p>
          </table:table-cell>
          <table:table-cell table:formula="oooc:=[.K87]+([.N87]-[.L87])/3.6" office:value-type="float" office:value="-0.860169676367192">
            <text:p>-0,86</text:p>
          </table:table-cell>
          <table:table-cell table:formula="oooc:=IF([.K87]&lt;20;0;IF([.K87]&gt;100;200;200/80*[.K87]-50))" office:value-type="float" office:value="86.7384646979709">
            <text:p>86,74</text:p>
          </table:table-cell>
          <table:table-cell table:formula="oooc:=[.M87]+([.P87]-[.N87])/3.6" office:value-type="float" office:value="56.1209318893961">
            <text:p>56,12</text:p>
          </table:table-cell>
          <table:table-cell table:formula="oooc:=IF([.M87]&lt;20;0;IF([.M87]&gt;100;200;200/80*[.M87]-50))" office:value-type="float" office:value="0">
            <text:p>0</text:p>
          </table:table-cell>
          <table:table-cell table:formula="oooc:=[.O87]+([.R87]-[.P87])/3.6" office:value-type="float" office:value="142.345287581619">
            <text:p>142,35</text:p>
          </table:table-cell>
          <table:table-cell table:formula="oooc:=IF([.O87]&lt;20;0;IF([.O87]&gt;100;200;200/80*[.O87]-50))" office:value-type="float" office:value="200">
            <text:p>200</text:p>
          </table:table-cell>
          <table:table-cell table:formula="oooc:=[.Q87]+([.T87]-[.R87])/3.6" office:value-type="float" office:value="142.608602409683">
            <text:p>142,61</text:p>
          </table:table-cell>
          <table:table-cell table:formula="oooc:=IF([.Q87]&lt;20;0;IF([.Q87]&gt;100;200;200/80*[.Q87]-50))" office:value-type="float" office:value="200">
            <text:p>200</text:p>
          </table:table-cell>
          <table:table-cell table:formula="oooc:=[.S87]+([.V87]-[.T87])/3.6" office:value-type="float" office:value="142.935338507982">
            <text:p>142,94</text:p>
          </table:table-cell>
          <table:table-cell table:formula="oooc:=IF([.S87]&lt;20;0;IF([.S87]&gt;100;200;200/80*[.S87]-50))" office:value-type="float" office:value="200">
            <text:p>200</text:p>
          </table:table-cell>
          <table:table-cell table:formula="oooc:=[.U87]+([.X87]-[.V87])/3.6" office:value-type="float" office:value="6.7963411997936">
            <text:p>6,8</text:p>
          </table:table-cell>
          <table:table-cell table:formula="oooc:=IF([.U87]&lt;20;0;IF([.U87]&gt;100;200;200/80*[.U87]-50))" office:value-type="float" office:value="105.879741888373">
            <text:p>105,88</text:p>
          </table:table-cell>
          <table:table-cell table:formula="oooc:=[.W87]+([.Z87]-[.X87])/3.6" office:value-type="float" office:value="120.016283196685">
            <text:p>120,02</text:p>
          </table:table-cell>
          <table:table-cell table:formula="oooc:=IF([.W87]&lt;20;0;IF([.W87]&gt;100;200;200/80*[.W87]-50))" office:value-type="float" office:value="111.151819102823">
            <text:p>111,15</text:p>
          </table:table-cell>
          <table:table-cell table:formula="oooc:=[.Y87]+([.AB87]-[.Z87])/3.6" office:value-type="float" office:value="8.91443598089674">
            <text:p>8,91</text:p>
          </table:table-cell>
          <table:table-cell table:formula="oooc:=IF([.Y87]&lt;20;0;IF([.Y87]&gt;100;200;200/80*[.Y87]-50))" office:value-type="float" office:value="111.174978841131">
            <text:p>111,17</text:p>
          </table:table-cell>
          <table:table-cell table:formula="oooc:=[.AA87]+([.AD87]-[.AB87])/3.6" office:value-type="float" office:value="63.2152554208721">
            <text:p>63,22</text:p>
          </table:table-cell>
          <table:table-cell table:formula="oooc:=IF([.AA87]&lt;20;0;IF([.AA87]&gt;100;200;200/80*[.AA87]-50))" office:value-type="float" office:value="0">
            <text:p>0</text:p>
          </table:table-cell>
          <table:table-cell table:formula="oooc:=[.AC87]+([.AF87]-[.AD87])/3.6" office:value-type="float" office:value="144.173449439243">
            <text:p>144,17</text:p>
          </table:table-cell>
          <table:table-cell table:formula="oooc:=IF([.AC87]&lt;20;0;IF([.AC87]&gt;100;200;200/80*[.AC87]-50))" office:value-type="float" office:value="200">
            <text:p>200</text:p>
          </table:table-cell>
          <table:table-cell table:formula="oooc:=[.AE87]+([.AH87]-[.AF87])/3.6" office:value-type="float" office:value="144.020051380014">
            <text:p>144,02</text:p>
          </table:table-cell>
          <table:table-cell table:formula="oooc:=IF([.AE87]&lt;20;0;IF([.AE87]&gt;100;200;200/80*[.AE87]-50))" office:value-type="float" office:value="200">
            <text:p>200</text:p>
          </table:table-cell>
          <table:table-cell table:formula="oooc:=[.AG87]+([.AJ87]-[.AH87])/3.6" office:value-type="float" office:value="143.872497194623">
            <text:p>143,87</text:p>
          </table:table-cell>
          <table:table-cell table:formula="oooc:=IF([.AG87]&lt;20;0;IF([.AG87]&gt;100;200;200/80*[.AG87]-50))" office:value-type="float" office:value="200">
            <text:p>200</text:p>
          </table:table-cell>
          <table:table-cell table:formula="oooc:=[.AI87]+([.AL87]-[.AJ87])/3.6" office:value-type="float" office:value="143.750473235904">
            <text:p>143,75</text:p>
          </table:table-cell>
          <table:table-cell table:formula="oooc:=IF([.AI87]&lt;20;0;IF([.AI87]&gt;100;200;200/80*[.AI87]-50))" office:value-type="float" office:value="200">
            <text:p>200</text:p>
          </table:table-cell>
          <table:table-cell table:formula="oooc:=[.AK87]+([.AN87]-[.AL87])/3.6" office:value-type="float" office:value="117.873052553683">
            <text:p>117,87</text:p>
          </table:table-cell>
          <table:table-cell table:formula="oooc:=IF([.AK87]&lt;20;0;IF([.AK87]&gt;100;200;200/80*[.AK87]-50))" office:value-type="float" office:value="200">
            <text:p>200</text:p>
          </table:table-cell>
          <table:table-cell table:formula="oooc:=[.AM87]+([.AP87]-[.AN87])/3.6" office:value-type="float" office:value="-22.464774850894">
            <text:p>-22,46</text:p>
          </table:table-cell>
          <table:table-cell table:formula="oooc:=IF([.AM87]&lt;20;0;IF([.AM87]&gt;100;200;200/80*[.AM87]-50))" office:value-type="float" office:value="0">
            <text:p>0</text:p>
          </table:table-cell>
          <table:table-cell table:formula="oooc:=[.AO87]+([.AR87]-[.AP87])/3.6" office:value-type="float" office:value="-22.2342572062577">
            <text:p>-22,23</text:p>
          </table:table-cell>
          <table:table-cell table:formula="oooc:=IF([.AO87]&lt;20;0;IF([.AO87]&gt;100;200;200/80*[.AO87]-50))" office:value-type="float" office:value="0">
            <text:p>0</text:p>
          </table:table-cell>
          <table:table-cell table:formula="oooc:=[.AQ87]+([.AT87]-[.AR87])/3.6" office:value-type="float" office:value="64.7591144213683">
            <text:p>64,76</text:p>
          </table:table-cell>
          <table:table-cell table:formula="oooc:=IF([.AQ87]&lt;20;0;IF([.AQ87]&gt;100;200;200/80*[.AQ87]-50))" office:value-type="float" office:value="0">
            <text:p>0</text:p>
          </table:table-cell>
          <table:table-cell table:formula="oooc:=[.AS87]+([.B87]-[.AT87])/3.6" office:value-type="float" office:value="144.81810530448">
            <text:p>144,82</text:p>
          </table:table-cell>
          <table:table-cell table:formula="oooc:=IF([.AS87]&lt;20;0;IF([.AS87]&gt;100;200;200/80*[.AS87]-50))" office:value-type="float" office:value="200">
            <text:p>200</text:p>
          </table:table-cell>
        </table:table-row>
        <table:table-row table:style-name="ro2">
          <table:table-cell table:formula="oooc:=[.A88]+([.D88]-[.B88])/3.6" office:value-type="float" office:value="144.727641118025">
            <text:p>144,73</text:p>
          </table:table-cell>
          <table:table-cell table:formula="oooc:=IF([.A88]&lt;20;0;IF([.A88]&gt;100;200;200/80*[.A88]-50))" office:value-type="float" office:value="200">
            <text:p>200</text:p>
          </table:table-cell>
          <table:table-cell table:formula="oooc:=[.C88]+([.F88]-[.D88])/3.6" office:value-type="float" office:value="116.217739711179">
            <text:p>116,22</text:p>
          </table:table-cell>
          <table:table-cell table:formula="oooc:=IF([.C88]&lt;20;0;IF([.C88]&gt;100;200;200/80*[.C88]-50))" office:value-type="float" office:value="200">
            <text:p>200</text:p>
          </table:table-cell>
          <table:table-cell table:formula="oooc:=[.E88]+([.H88]-[.F88])/3.6" office:value-type="float" office:value="-23.5468149521394">
            <text:p>-23,55</text:p>
          </table:table-cell>
          <table:table-cell table:formula="oooc:=IF([.E88]&lt;20;0;IF([.E88]&gt;100;200;200/80*[.E88]-50))" office:value-type="float" office:value="0">
            <text:p>0</text:p>
          </table:table-cell>
          <table:table-cell table:formula="oooc:=[.G88]+([.J88]-[.H88])/3.6" office:value-type="float" office:value="56.1708775809346">
            <text:p>56,17</text:p>
          </table:table-cell>
          <table:table-cell table:formula="oooc:=IF([.G88]&lt;20;0;IF([.G88]&gt;100;200;200/80*[.G88]-50))" office:value-type="float" office:value="0">
            <text:p>0</text:p>
          </table:table-cell>
          <table:table-cell table:formula="oooc:=[.I88]+([.L88]-[.J88])/3.6" office:value-type="float" office:value="110.464091307412">
            <text:p>110,46</text:p>
          </table:table-cell>
          <table:table-cell table:formula="oooc:=IF([.I88]&lt;20;0;IF([.I88]&gt;100;200;200/80*[.I88]-50))" office:value-type="float" office:value="200">
            <text:p>200</text:p>
          </table:table-cell>
          <table:table-cell table:formula="oooc:=[.K88]+([.N88]-[.L88])/3.6" office:value-type="float" office:value="-24.9541876480258">
            <text:p>-24,95</text:p>
          </table:table-cell>
          <table:table-cell table:formula="oooc:=IF([.K88]&lt;20;0;IF([.K88]&gt;100;200;200/80*[.K88]-50))" office:value-type="float" office:value="0">
            <text:p>0</text:p>
          </table:table-cell>
          <table:table-cell table:formula="oooc:=[.M88]+([.P88]-[.N88])/3.6" office:value-type="float" office:value="111.676487444952">
            <text:p>111,68</text:p>
          </table:table-cell>
          <table:table-cell table:formula="oooc:=IF([.M88]&lt;20;0;IF([.M88]&gt;100;200;200/80*[.M88]-50))" office:value-type="float" office:value="90.3023297234902">
            <text:p>90,3</text:p>
          </table:table-cell>
          <table:table-cell table:formula="oooc:=[.O88]+([.R88]-[.P88])/3.6" office:value-type="float" office:value="142.345287581619">
            <text:p>142,35</text:p>
          </table:table-cell>
          <table:table-cell table:formula="oooc:=IF([.O88]&lt;20;0;IF([.O88]&gt;100;200;200/80*[.O88]-50))" office:value-type="float" office:value="200">
            <text:p>200</text:p>
          </table:table-cell>
          <table:table-cell table:formula="oooc:=[.Q88]+([.T88]-[.R88])/3.6" office:value-type="float" office:value="142.608602409683">
            <text:p>142,61</text:p>
          </table:table-cell>
          <table:table-cell table:formula="oooc:=IF([.Q88]&lt;20;0;IF([.Q88]&gt;100;200;200/80*[.Q88]-50))" office:value-type="float" office:value="200">
            <text:p>200</text:p>
          </table:table-cell>
          <table:table-cell table:formula="oooc:=[.S88]+([.V88]-[.T88])/3.6" office:value-type="float" office:value="116.790822365864">
            <text:p>116,79</text:p>
          </table:table-cell>
          <table:table-cell table:formula="oooc:=IF([.S88]&lt;20;0;IF([.S88]&gt;100;200;200/80*[.S88]-50))" office:value-type="float" office:value="200">
            <text:p>200</text:p>
          </table:table-cell>
          <table:table-cell table:formula="oooc:=[.U88]+([.X88]-[.V88])/3.6" office:value-type="float" office:value="8.26080709269641">
            <text:p>8,26</text:p>
          </table:table-cell>
          <table:table-cell table:formula="oooc:=IF([.U88]&lt;20;0;IF([.U88]&gt;100;200;200/80*[.U88]-50))" office:value-type="float" office:value="0">
            <text:p>0</text:p>
          </table:table-cell>
          <table:table-cell table:formula="oooc:=[.W88]+([.Z88]-[.X88])/3.6" office:value-type="float" office:value="120.022716457326">
            <text:p>120,02</text:p>
          </table:table-cell>
          <table:table-cell table:formula="oooc:=IF([.W88]&lt;20;0;IF([.W88]&gt;100;200;200/80*[.W88]-50))" office:value-type="float" office:value="200">
            <text:p>200</text:p>
          </table:table-cell>
          <table:table-cell table:formula="oooc:=[.Y88]+([.AB88]-[.Z88])/3.6" office:value-type="float" office:value="-21.967502586084">
            <text:p>-21,97</text:p>
          </table:table-cell>
          <table:table-cell table:formula="oooc:=IF([.Y88]&lt;20;0;IF([.Y88]&gt;100;200;200/80*[.Y88]-50))" office:value-type="float" office:value="0">
            <text:p>0</text:p>
          </table:table-cell>
          <table:table-cell table:formula="oooc:=[.AA88]+([.AD88]-[.AB88])/3.6" office:value-type="float" office:value="118.770810976428">
            <text:p>118,77</text:p>
          </table:table-cell>
          <table:table-cell table:formula="oooc:=IF([.AA88]&lt;20;0;IF([.AA88]&gt;100;200;200/80*[.AA88]-50))" office:value-type="float" office:value="108.03813855218">
            <text:p>108,04</text:p>
          </table:table-cell>
          <table:table-cell table:formula="oooc:=[.AC88]+([.AF88]-[.AD88])/3.6" office:value-type="float" office:value="144.173449439243">
            <text:p>144,17</text:p>
          </table:table-cell>
          <table:table-cell table:formula="oooc:=IF([.AC88]&lt;20;0;IF([.AC88]&gt;100;200;200/80*[.AC88]-50))" office:value-type="float" office:value="200">
            <text:p>200</text:p>
          </table:table-cell>
          <table:table-cell table:formula="oooc:=[.AE88]+([.AH88]-[.AF88])/3.6" office:value-type="float" office:value="144.020051380014">
            <text:p>144,02</text:p>
          </table:table-cell>
          <table:table-cell table:formula="oooc:=IF([.AE88]&lt;20;0;IF([.AE88]&gt;100;200;200/80*[.AE88]-50))" office:value-type="float" office:value="200">
            <text:p>200</text:p>
          </table:table-cell>
          <table:table-cell table:formula="oooc:=[.AG88]+([.AJ88]-[.AH88])/3.6" office:value-type="float" office:value="143.872497194623">
            <text:p>143,87</text:p>
          </table:table-cell>
          <table:table-cell table:formula="oooc:=IF([.AG88]&lt;20;0;IF([.AG88]&gt;100;200;200/80*[.AG88]-50))" office:value-type="float" office:value="200">
            <text:p>200</text:p>
          </table:table-cell>
          <table:table-cell table:formula="oooc:=[.AI88]+([.AL88]-[.AJ88])/3.6" office:value-type="float" office:value="143.750473235904">
            <text:p>143,75</text:p>
          </table:table-cell>
          <table:table-cell table:formula="oooc:=IF([.AI88]&lt;20;0;IF([.AI88]&gt;100;200;200/80*[.AI88]-50))" office:value-type="float" office:value="200">
            <text:p>200</text:p>
          </table:table-cell>
          <table:table-cell table:formula="oooc:=[.AK88]+([.AN88]-[.AL88])/3.6" office:value-type="float" office:value="62.317496998127">
            <text:p>62,32</text:p>
          </table:table-cell>
          <table:table-cell table:formula="oooc:=IF([.AK88]&lt;20;0;IF([.AK88]&gt;100;200;200/80*[.AK88]-50))" office:value-type="float" office:value="200">
            <text:p>200</text:p>
          </table:table-cell>
          <table:table-cell table:formula="oooc:=[.AM88]+([.AP88]-[.AN88])/3.6" office:value-type="float" office:value="-22.464774850894">
            <text:p>-22,46</text:p>
          </table:table-cell>
          <table:table-cell table:formula="oooc:=IF([.AM88]&lt;20;0;IF([.AM88]&gt;100;200;200/80*[.AM88]-50))" office:value-type="float" office:value="0">
            <text:p>0</text:p>
          </table:table-cell>
          <table:table-cell table:formula="oooc:=[.AO88]+([.AR88]-[.AP88])/3.6" office:value-type="float" office:value="-22.2342572062577">
            <text:p>-22,23</text:p>
          </table:table-cell>
          <table:table-cell table:formula="oooc:=IF([.AO88]&lt;20;0;IF([.AO88]&gt;100;200;200/80*[.AO88]-50))" office:value-type="float" office:value="0">
            <text:p>0</text:p>
          </table:table-cell>
          <table:table-cell table:formula="oooc:=[.AQ88]+([.AT88]-[.AR88])/3.6" office:value-type="float" office:value="120.314669976924">
            <text:p>120,31</text:p>
          </table:table-cell>
          <table:table-cell table:formula="oooc:=IF([.AQ88]&lt;20;0;IF([.AQ88]&gt;100;200;200/80*[.AQ88]-50))" office:value-type="float" office:value="111.897786053421">
            <text:p>111,9</text:p>
          </table:table-cell>
          <table:table-cell table:formula="oooc:=[.AS88]+([.B88]-[.AT88])/3.6" office:value-type="float" office:value="144.81810530448">
            <text:p>144,82</text:p>
          </table:table-cell>
          <table:table-cell table:formula="oooc:=IF([.AS88]&lt;20;0;IF([.AS88]&gt;100;200;200/80*[.AS88]-50))" office:value-type="float" office:value="200">
            <text:p>200</text:p>
          </table:table-cell>
        </table:table-row>
        <table:table-row table:style-name="ro2">
          <table:table-cell table:formula="oooc:=[.A89]+([.D89]-[.B89])/3.6" office:value-type="float" office:value="144.727641118025">
            <text:p>144,73</text:p>
          </table:table-cell>
          <table:table-cell table:formula="oooc:=IF([.A89]&lt;20;0;IF([.A89]&gt;100;200;200/80*[.A89]-50))" office:value-type="float" office:value="200">
            <text:p>200</text:p>
          </table:table-cell>
          <table:table-cell table:formula="oooc:=[.C89]+([.F89]-[.D89])/3.6" office:value-type="float" office:value="60.6621841556236">
            <text:p>60,66</text:p>
          </table:table-cell>
          <table:table-cell table:formula="oooc:=IF([.C89]&lt;20;0;IF([.C89]&gt;100;200;200/80*[.C89]-50))" office:value-type="float" office:value="200">
            <text:p>200</text:p>
          </table:table-cell>
          <table:table-cell table:formula="oooc:=[.E89]+([.H89]-[.F89])/3.6" office:value-type="float" office:value="-23.5468149521394">
            <text:p>-23,55</text:p>
          </table:table-cell>
          <table:table-cell table:formula="oooc:=IF([.E89]&lt;20;0;IF([.E89]&gt;100;200;200/80*[.E89]-50))" office:value-type="float" office:value="0">
            <text:p>0</text:p>
          </table:table-cell>
          <table:table-cell table:formula="oooc:=[.G89]+([.J89]-[.H89])/3.6" office:value-type="float" office:value="111.72643313649">
            <text:p>111,73</text:p>
          </table:table-cell>
          <table:table-cell table:formula="oooc:=IF([.G89]&lt;20;0;IF([.G89]&gt;100;200;200/80*[.G89]-50))" office:value-type="float" office:value="90.4271939523366">
            <text:p>90,43</text:p>
          </table:table-cell>
          <table:table-cell table:formula="oooc:=[.I89]+([.L89]-[.J89])/3.6" office:value-type="float" office:value="54.9085357518561">
            <text:p>54,91</text:p>
          </table:table-cell>
          <table:table-cell table:formula="oooc:=IF([.I89]&lt;20;0;IF([.I89]&gt;100;200;200/80*[.I89]-50))" office:value-type="float" office:value="200">
            <text:p>200</text:p>
          </table:table-cell>
          <table:table-cell table:formula="oooc:=[.K89]+([.N89]-[.L89])/3.6" office:value-type="float" office:value="0.129792830721488">
            <text:p>0,13</text:p>
          </table:table-cell>
          <table:table-cell table:formula="oooc:=IF([.K89]&lt;20;0;IF([.K89]&gt;100;200;200/80*[.K89]-50))" office:value-type="float" office:value="0">
            <text:p>0</text:p>
          </table:table-cell>
          <table:table-cell table:formula="oooc:=[.M89]+([.P89]-[.N89])/3.6" office:value-type="float" office:value="142.14806252176">
            <text:p>142,15</text:p>
          </table:table-cell>
          <table:table-cell table:formula="oooc:=IF([.M89]&lt;20;0;IF([.M89]&gt;100;200;200/80*[.M89]-50))" office:value-type="float" office:value="200">
            <text:p>200</text:p>
          </table:table-cell>
          <table:table-cell table:formula="oooc:=[.O89]+([.R89]-[.P89])/3.6" office:value-type="float" office:value="142.345287581619">
            <text:p>142,35</text:p>
          </table:table-cell>
          <table:table-cell table:formula="oooc:=IF([.O89]&lt;20;0;IF([.O89]&gt;100;200;200/80*[.O89]-50))" office:value-type="float" office:value="200">
            <text:p>200</text:p>
          </table:table-cell>
          <table:table-cell table:formula="oooc:=[.Q89]+([.T89]-[.R89])/3.6" office:value-type="float" office:value="142.608602409683">
            <text:p>142,61</text:p>
          </table:table-cell>
          <table:table-cell table:formula="oooc:=IF([.Q89]&lt;20;0;IF([.Q89]&gt;100;200;200/80*[.Q89]-50))" office:value-type="float" office:value="200">
            <text:p>200</text:p>
          </table:table-cell>
          <table:table-cell table:formula="oooc:=[.S89]+([.V89]-[.T89])/3.6" office:value-type="float" office:value="61.2352668103082">
            <text:p>61,24</text:p>
          </table:table-cell>
          <table:table-cell table:formula="oooc:=IF([.S89]&lt;20;0;IF([.S89]&gt;100;200;200/80*[.S89]-50))" office:value-type="float" office:value="200">
            <text:p>200</text:p>
          </table:table-cell>
          <table:table-cell table:formula="oooc:=[.U89]+([.X89]-[.V89])/3.6" office:value-type="float" office:value="63.816362648252">
            <text:p>63,82</text:p>
          </table:table-cell>
          <table:table-cell table:formula="oooc:=IF([.U89]&lt;20;0;IF([.U89]&gt;100;200;200/80*[.U89]-50))" office:value-type="float" office:value="0">
            <text:p>0</text:p>
          </table:table-cell>
          <table:table-cell table:formula="oooc:=[.W89]+([.Z89]-[.X89])/3.6" office:value-type="float" office:value="64.4671609017702">
            <text:p>64,47</text:p>
          </table:table-cell>
          <table:table-cell table:formula="oooc:=IF([.W89]&lt;20;0;IF([.W89]&gt;100;200;200/80*[.W89]-50))" office:value-type="float" office:value="200">
            <text:p>200</text:p>
          </table:table-cell>
          <table:table-cell table:formula="oooc:=[.Y89]+([.AB89]-[.Z89])/3.6" office:value-type="float" office:value="8.04309145618823">
            <text:p>8,04</text:p>
          </table:table-cell>
          <table:table-cell table:formula="oooc:=IF([.Y89]&lt;20;0;IF([.Y89]&gt;100;200;200/80*[.Y89]-50))" office:value-type="float" office:value="0">
            <text:p>0</text:p>
          </table:table-cell>
          <table:table-cell table:formula="oooc:=[.AA89]+([.AD89]-[.AB89])/3.6" office:value-type="float" office:value="144.315772489711">
            <text:p>144,32</text:p>
          </table:table-cell>
          <table:table-cell table:formula="oooc:=IF([.AA89]&lt;20;0;IF([.AA89]&gt;100;200;200/80*[.AA89]-50))" office:value-type="float" office:value="200">
            <text:p>200</text:p>
          </table:table-cell>
          <table:table-cell table:formula="oooc:=[.AC89]+([.AF89]-[.AD89])/3.6" office:value-type="float" office:value="144.173449439243">
            <text:p>144,17</text:p>
          </table:table-cell>
          <table:table-cell table:formula="oooc:=IF([.AC89]&lt;20;0;IF([.AC89]&gt;100;200;200/80*[.AC89]-50))" office:value-type="float" office:value="200">
            <text:p>200</text:p>
          </table:table-cell>
          <table:table-cell table:formula="oooc:=[.AE89]+([.AH89]-[.AF89])/3.6" office:value-type="float" office:value="144.020051380014">
            <text:p>144,02</text:p>
          </table:table-cell>
          <table:table-cell table:formula="oooc:=IF([.AE89]&lt;20;0;IF([.AE89]&gt;100;200;200/80*[.AE89]-50))" office:value-type="float" office:value="200">
            <text:p>200</text:p>
          </table:table-cell>
          <table:table-cell table:formula="oooc:=[.AG89]+([.AJ89]-[.AH89])/3.6" office:value-type="float" office:value="143.872497194623">
            <text:p>143,87</text:p>
          </table:table-cell>
          <table:table-cell table:formula="oooc:=IF([.AG89]&lt;20;0;IF([.AG89]&gt;100;200;200/80*[.AG89]-50))" office:value-type="float" office:value="200">
            <text:p>200</text:p>
          </table:table-cell>
          <table:table-cell table:formula="oooc:=[.AI89]+([.AL89]-[.AJ89])/3.6" office:value-type="float" office:value="143.750473235904">
            <text:p>143,75</text:p>
          </table:table-cell>
          <table:table-cell table:formula="oooc:=IF([.AI89]&lt;20;0;IF([.AI89]&gt;100;200;200/80*[.AI89]-50))" office:value-type="float" office:value="200">
            <text:p>200</text:p>
          </table:table-cell>
          <table:table-cell table:formula="oooc:=[.AK89]+([.AN89]-[.AL89])/3.6" office:value-type="float" office:value="6.76194144257143">
            <text:p>6,76</text:p>
          </table:table-cell>
          <table:table-cell table:formula="oooc:=IF([.AK89]&lt;20;0;IF([.AK89]&gt;100;200;200/80*[.AK89]-50))" office:value-type="float" office:value="105.793742495317">
            <text:p>105,79</text:p>
          </table:table-cell>
          <table:table-cell table:formula="oooc:=[.AM89]+([.AP89]-[.AN89])/3.6" office:value-type="float" office:value="-22.464774850894">
            <text:p>-22,46</text:p>
          </table:table-cell>
          <table:table-cell table:formula="oooc:=IF([.AM89]&lt;20;0;IF([.AM89]&gt;100;200;200/80*[.AM89]-50))" office:value-type="float" office:value="0">
            <text:p>0</text:p>
          </table:table-cell>
          <table:table-cell table:formula="oooc:=[.AO89]+([.AR89]-[.AP89])/3.6" office:value-type="float" office:value="8.84846114191476">
            <text:p>8,85</text:p>
          </table:table-cell>
          <table:table-cell table:formula="oooc:=IF([.AO89]&lt;20;0;IF([.AO89]&gt;100;200;200/80*[.AO89]-50))" office:value-type="float" office:value="0">
            <text:p>0</text:p>
          </table:table-cell>
          <table:table-cell table:formula="oooc:=[.AQ89]+([.AT89]-[.AR89])/3.6" office:value-type="float" office:value="144.787507184307">
            <text:p>144,79</text:p>
          </table:table-cell>
          <table:table-cell table:formula="oooc:=IF([.AQ89]&lt;20;0;IF([.AQ89]&gt;100;200;200/80*[.AQ89]-50))" office:value-type="float" office:value="200">
            <text:p>200</text:p>
          </table:table-cell>
          <table:table-cell table:formula="oooc:=[.AS89]+([.B89]-[.AT89])/3.6" office:value-type="float" office:value="144.81810530448">
            <text:p>144,82</text:p>
          </table:table-cell>
          <table:table-cell table:formula="oooc:=IF([.AS89]&lt;20;0;IF([.AS89]&gt;100;200;200/80*[.AS89]-50))" office:value-type="float" office:value="200">
            <text:p>200</text:p>
          </table:table-cell>
        </table:table-row>
        <table:table-row table:style-name="ro2">
          <table:table-cell table:formula="oooc:=[.A90]+([.D90]-[.B90])/3.6" office:value-type="float" office:value="144.727641118025">
            <text:p>144,73</text:p>
          </table:table-cell>
          <table:table-cell table:formula="oooc:=IF([.A90]&lt;20;0;IF([.A90]&gt;100;200;200/80*[.A90]-50))" office:value-type="float" office:value="200">
            <text:p>200</text:p>
          </table:table-cell>
          <table:table-cell table:formula="oooc:=[.C90]+([.F90]-[.D90])/3.6" office:value-type="float" office:value="5.10662860006806">
            <text:p>5,11</text:p>
          </table:table-cell>
          <table:table-cell table:formula="oooc:=IF([.C90]&lt;20;0;IF([.C90]&gt;100;200;200/80*[.C90]-50))" office:value-type="float" office:value="101.655460389059">
            <text:p>101,66</text:p>
          </table:table-cell>
          <table:table-cell table:formula="oooc:=[.E90]+([.H90]-[.F90])/3.6" office:value-type="float" office:value="1.57185003462073">
            <text:p>1,57</text:p>
          </table:table-cell>
          <table:table-cell table:formula="oooc:=IF([.E90]&lt;20;0;IF([.E90]&gt;100;200;200/80*[.E90]-50))" office:value-type="float" office:value="0">
            <text:p>0</text:p>
          </table:table-cell>
          <table:table-cell table:formula="oooc:=[.G90]+([.J90]-[.H90])/3.6" office:value-type="float" office:value="142.163323705286">
            <text:p>142,16</text:p>
          </table:table-cell>
          <table:table-cell table:formula="oooc:=IF([.G90]&lt;20;0;IF([.G90]&gt;100;200;200/80*[.G90]-50))" office:value-type="float" office:value="200">
            <text:p>200</text:p>
          </table:table-cell>
          <table:table-cell table:formula="oooc:=[.I90]+([.L90]-[.J90])/3.6" office:value-type="float" office:value="-0.647019803699436">
            <text:p>-0,65</text:p>
          </table:table-cell>
          <table:table-cell table:formula="oooc:=IF([.I90]&lt;20;0;IF([.I90]&gt;100;200;200/80*[.I90]-50))" office:value-type="float" office:value="87.2713393796403">
            <text:p>87,27</text:p>
          </table:table-cell>
          <table:table-cell table:formula="oooc:=[.K90]+([.N90]-[.L90])/3.6" office:value-type="float" office:value="55.685348386277">
            <text:p>55,69</text:p>
          </table:table-cell>
          <table:table-cell table:formula="oooc:=IF([.K90]&lt;20;0;IF([.K90]&gt;100;200;200/80*[.K90]-50))" office:value-type="float" office:value="0">
            <text:p>0</text:p>
          </table:table-cell>
          <table:table-cell table:formula="oooc:=[.M90]+([.P90]-[.N90])/3.6" office:value-type="float" office:value="142.14806252176">
            <text:p>142,15</text:p>
          </table:table-cell>
          <table:table-cell table:formula="oooc:=IF([.M90]&lt;20;0;IF([.M90]&gt;100;200;200/80*[.M90]-50))" office:value-type="float" office:value="200">
            <text:p>200</text:p>
          </table:table-cell>
          <table:table-cell table:formula="oooc:=[.O90]+([.R90]-[.P90])/3.6" office:value-type="float" office:value="142.345287581619">
            <text:p>142,35</text:p>
          </table:table-cell>
          <table:table-cell table:formula="oooc:=IF([.O90]&lt;20;0;IF([.O90]&gt;100;200;200/80*[.O90]-50))" office:value-type="float" office:value="200">
            <text:p>200</text:p>
          </table:table-cell>
          <table:table-cell table:formula="oooc:=[.Q90]+([.T90]-[.R90])/3.6" office:value-type="float" office:value="142.608602409683">
            <text:p>142,61</text:p>
          </table:table-cell>
          <table:table-cell table:formula="oooc:=IF([.Q90]&lt;20;0;IF([.Q90]&gt;100;200;200/80*[.Q90]-50))" office:value-type="float" office:value="200">
            <text:p>200</text:p>
          </table:table-cell>
          <table:table-cell table:formula="oooc:=[.S90]+([.V90]-[.T90])/3.6" office:value-type="float" office:value="5.67971125475263">
            <text:p>5,68</text:p>
          </table:table-cell>
          <table:table-cell table:formula="oooc:=IF([.S90]&lt;20;0;IF([.S90]&gt;100;200;200/80*[.S90]-50))" office:value-type="float" office:value="103.08816702577">
            <text:p>103,09</text:p>
          </table:table-cell>
          <table:table-cell table:formula="oooc:=[.U90]+([.X90]-[.V90])/3.6" office:value-type="float" office:value="119.371918203808">
            <text:p>119,37</text:p>
          </table:table-cell>
          <table:table-cell table:formula="oooc:=IF([.U90]&lt;20;0;IF([.U90]&gt;100;200;200/80*[.U90]-50))" office:value-type="float" office:value="109.54090662063">
            <text:p>109,54</text:p>
          </table:table-cell>
          <table:table-cell table:formula="oooc:=[.W90]+([.Z90]-[.X90])/3.6" office:value-type="float" office:value="8.91160534621469">
            <text:p>8,91</text:p>
          </table:table-cell>
          <table:table-cell table:formula="oooc:=IF([.W90]&lt;20;0;IF([.W90]&gt;100;200;200/80*[.W90]-50))" office:value-type="float" office:value="111.167902254426">
            <text:p>111,17</text:p>
          </table:table-cell>
          <table:table-cell table:formula="oooc:=[.Y90]+([.AB90]-[.Z90])/3.6" office:value-type="float" office:value="63.5986470117438">
            <text:p>63,6</text:p>
          </table:table-cell>
          <table:table-cell table:formula="oooc:=IF([.Y90]&lt;20;0;IF([.Y90]&gt;100;200;200/80*[.Y90]-50))" office:value-type="float" office:value="0">
            <text:p>0</text:p>
          </table:table-cell>
          <table:table-cell table:formula="oooc:=[.AA90]+([.AD90]-[.AB90])/3.6" office:value-type="float" office:value="144.315772489711">
            <text:p>144,32</text:p>
          </table:table-cell>
          <table:table-cell table:formula="oooc:=IF([.AA90]&lt;20;0;IF([.AA90]&gt;100;200;200/80*[.AA90]-50))" office:value-type="float" office:value="200">
            <text:p>200</text:p>
          </table:table-cell>
          <table:table-cell table:formula="oooc:=[.AC90]+([.AF90]-[.AD90])/3.6" office:value-type="float" office:value="144.173449439243">
            <text:p>144,17</text:p>
          </table:table-cell>
          <table:table-cell table:formula="oooc:=IF([.AC90]&lt;20;0;IF([.AC90]&gt;100;200;200/80*[.AC90]-50))" office:value-type="float" office:value="200">
            <text:p>200</text:p>
          </table:table-cell>
          <table:table-cell table:formula="oooc:=[.AE90]+([.AH90]-[.AF90])/3.6" office:value-type="float" office:value="144.020051380014">
            <text:p>144,02</text:p>
          </table:table-cell>
          <table:table-cell table:formula="oooc:=IF([.AE90]&lt;20;0;IF([.AE90]&gt;100;200;200/80*[.AE90]-50))" office:value-type="float" office:value="200">
            <text:p>200</text:p>
          </table:table-cell>
          <table:table-cell table:formula="oooc:=[.AG90]+([.AJ90]-[.AH90])/3.6" office:value-type="float" office:value="143.872497194623">
            <text:p>143,87</text:p>
          </table:table-cell>
          <table:table-cell table:formula="oooc:=IF([.AG90]&lt;20;0;IF([.AG90]&gt;100;200;200/80*[.AG90]-50))" office:value-type="float" office:value="200">
            <text:p>200</text:p>
          </table:table-cell>
          <table:table-cell table:formula="oooc:=[.AI90]+([.AL90]-[.AJ90])/3.6" office:value-type="float" office:value="117.582068373492">
            <text:p>117,58</text:p>
          </table:table-cell>
          <table:table-cell table:formula="oooc:=IF([.AI90]&lt;20;0;IF([.AI90]&gt;100;200;200/80*[.AI90]-50))" office:value-type="float" office:value="200">
            <text:p>200</text:p>
          </table:table-cell>
          <table:table-cell table:formula="oooc:=[.AK90]+([.AN90]-[.AL90])/3.6" office:value-type="float" office:value="-22.6252092505723">
            <text:p>-22,63</text:p>
          </table:table-cell>
          <table:table-cell table:formula="oooc:=IF([.AK90]&lt;20;0;IF([.AK90]&gt;100;200;200/80*[.AK90]-50))" office:value-type="float" office:value="0">
            <text:p>0</text:p>
          </table:table-cell>
          <table:table-cell table:formula="oooc:=[.AM90]+([.AP90]-[.AN90])/3.6" office:value-type="float" office:value="-22.464774850894">
            <text:p>-22,46</text:p>
          </table:table-cell>
          <table:table-cell table:formula="oooc:=IF([.AM90]&lt;20;0;IF([.AM90]&gt;100;200;200/80*[.AM90]-50))" office:value-type="float" office:value="0">
            <text:p>0</text:p>
          </table:table-cell>
          <table:table-cell table:formula="oooc:=[.AO90]+([.AR90]-[.AP90])/3.6" office:value-type="float" office:value="64.4040166974703">
            <text:p>64,4</text:p>
          </table:table-cell>
          <table:table-cell table:formula="oooc:=IF([.AO90]&lt;20;0;IF([.AO90]&gt;100;200;200/80*[.AO90]-50))" office:value-type="float" office:value="0">
            <text:p>0</text:p>
          </table:table-cell>
          <table:table-cell table:formula="oooc:=[.AQ90]+([.AT90]-[.AR90])/3.6" office:value-type="float" office:value="144.787507184307">
            <text:p>144,79</text:p>
          </table:table-cell>
          <table:table-cell table:formula="oooc:=IF([.AQ90]&lt;20;0;IF([.AQ90]&gt;100;200;200/80*[.AQ90]-50))" office:value-type="float" office:value="200">
            <text:p>200</text:p>
          </table:table-cell>
          <table:table-cell table:formula="oooc:=[.AS90]+([.B90]-[.AT90])/3.6" office:value-type="float" office:value="144.81810530448">
            <text:p>144,82</text:p>
          </table:table-cell>
          <table:table-cell table:formula="oooc:=IF([.AS90]&lt;20;0;IF([.AS90]&gt;100;200;200/80*[.AS90]-50))" office:value-type="float" office:value="200">
            <text:p>200</text:p>
          </table:table-cell>
        </table:table-row>
        <table:table-row table:style-name="ro2">
          <table:table-cell table:formula="oooc:=[.A91]+([.D91]-[.B91])/3.6" office:value-type="float" office:value="117.409713448319">
            <text:p>117,41</text:p>
          </table:table-cell>
          <table:table-cell table:formula="oooc:=IF([.A91]&lt;20;0;IF([.A91]&gt;100;200;200/80*[.A91]-50))" office:value-type="float" office:value="200">
            <text:p>200</text:p>
          </table:table-cell>
          <table:table-cell table:formula="oooc:=[.C91]+([.F91]-[.D91])/3.6" office:value-type="float" office:value="-23.1309992857817">
            <text:p>-23,13</text:p>
          </table:table-cell>
          <table:table-cell table:formula="oooc:=IF([.C91]&lt;20;0;IF([.C91]&gt;100;200;200/80*[.C91]-50))" office:value-type="float" office:value="0">
            <text:p>0</text:p>
          </table:table-cell>
          <table:table-cell table:formula="oooc:=[.E91]+([.H91]-[.F91])/3.6" office:value-type="float" office:value="57.1274055901763">
            <text:p>57,13</text:p>
          </table:table-cell>
          <table:table-cell table:formula="oooc:=IF([.E91]&lt;20;0;IF([.E91]&gt;100;200;200/80*[.E91]-50))" office:value-type="float" office:value="0">
            <text:p>0</text:p>
          </table:table-cell>
          <table:table-cell table:formula="oooc:=[.G91]+([.J91]-[.H91])/3.6" office:value-type="float" office:value="110.849806866297">
            <text:p>110,85</text:p>
          </table:table-cell>
          <table:table-cell table:formula="oooc:=IF([.G91]&lt;20;0;IF([.G91]&gt;100;200;200/80*[.G91]-50))" office:value-type="float" office:value="200">
            <text:p>200</text:p>
          </table:table-cell>
          <table:table-cell table:formula="oooc:=[.I91]+([.L91]-[.J91])/3.6" office:value-type="float" office:value="-24.8890585202662">
            <text:p>-24,89</text:p>
          </table:table-cell>
          <table:table-cell table:formula="oooc:=IF([.I91]&lt;20;0;IF([.I91]&gt;100;200;200/80*[.I91]-50))" office:value-type="float" office:value="0">
            <text:p>0</text:p>
          </table:table-cell>
          <table:table-cell table:formula="oooc:=[.K91]+([.N91]-[.L91])/3.6" office:value-type="float" office:value="111.240903941833">
            <text:p>111,24</text:p>
          </table:table-cell>
          <table:table-cell table:formula="oooc:=IF([.K91]&lt;20;0;IF([.K91]&gt;100;200;200/80*[.K91]-50))" office:value-type="float" office:value="89.2133709656926">
            <text:p>89,21</text:p>
          </table:table-cell>
          <table:table-cell table:formula="oooc:=[.M91]+([.P91]-[.N91])/3.6" office:value-type="float" office:value="142.14806252176">
            <text:p>142,15</text:p>
          </table:table-cell>
          <table:table-cell table:formula="oooc:=IF([.M91]&lt;20;0;IF([.M91]&gt;100;200;200/80*[.M91]-50))" office:value-type="float" office:value="200">
            <text:p>200</text:p>
          </table:table-cell>
          <table:table-cell table:formula="oooc:=[.O91]+([.R91]-[.P91])/3.6" office:value-type="float" office:value="142.345287581619">
            <text:p>142,35</text:p>
          </table:table-cell>
          <table:table-cell table:formula="oooc:=IF([.O91]&lt;20;0;IF([.O91]&gt;100;200;200/80*[.O91]-50))" office:value-type="float" office:value="200">
            <text:p>200</text:p>
          </table:table-cell>
          <table:table-cell table:formula="oooc:=[.Q91]+([.T91]-[.R91])/3.6" office:value-type="float" office:value="115.688648805731">
            <text:p>115,69</text:p>
          </table:table-cell>
          <table:table-cell table:formula="oooc:=IF([.Q91]&lt;20;0;IF([.Q91]&gt;100;200;200/80*[.Q91]-50))" office:value-type="float" office:value="200">
            <text:p>200</text:p>
          </table:table-cell>
          <table:table-cell table:formula="oooc:=[.S91]+([.V91]-[.T91])/3.6" office:value-type="float" office:value="7.47213891999136">
            <text:p>7,47</text:p>
          </table:table-cell>
          <table:table-cell table:formula="oooc:=IF([.S91]&lt;20;0;IF([.S91]&gt;100;200;200/80*[.S91]-50))" office:value-type="float" office:value="0">
            <text:p>0</text:p>
          </table:table-cell>
          <table:table-cell table:formula="oooc:=[.U91]+([.X91]-[.V91])/3.6" office:value-type="float" office:value="119.823861435417">
            <text:p>119,82</text:p>
          </table:table-cell>
          <table:table-cell table:formula="oooc:=IF([.U91]&lt;20;0;IF([.U91]&gt;100;200;200/80*[.U91]-50))" office:value-type="float" office:value="200">
            <text:p>200</text:p>
          </table:table-cell>
          <table:table-cell table:formula="oooc:=[.W91]+([.Z91]-[.X91])/3.6" office:value-type="float" office:value="-21.9683675022369">
            <text:p>-21,97</text:p>
          </table:table-cell>
          <table:table-cell table:formula="oooc:=IF([.W91]&lt;20;0;IF([.W91]&gt;100;200;200/80*[.W91]-50))" office:value-type="float" office:value="0">
            <text:p>0</text:p>
          </table:table-cell>
          <table:table-cell table:formula="oooc:=[.Y91]+([.AB91]-[.Z91])/3.6" office:value-type="float" office:value="119.154202567299">
            <text:p>119,15</text:p>
          </table:table-cell>
          <table:table-cell table:formula="oooc:=IF([.Y91]&lt;20;0;IF([.Y91]&gt;100;200;200/80*[.Y91]-50))" office:value-type="float" office:value="108.996617529359">
            <text:p>109</text:p>
          </table:table-cell>
          <table:table-cell table:formula="oooc:=[.AA91]+([.AD91]-[.AB91])/3.6" office:value-type="float" office:value="144.315772489711">
            <text:p>144,32</text:p>
          </table:table-cell>
          <table:table-cell table:formula="oooc:=IF([.AA91]&lt;20;0;IF([.AA91]&gt;100;200;200/80*[.AA91]-50))" office:value-type="float" office:value="200">
            <text:p>200</text:p>
          </table:table-cell>
          <table:table-cell table:formula="oooc:=[.AC91]+([.AF91]-[.AD91])/3.6" office:value-type="float" office:value="144.173449439243">
            <text:p>144,17</text:p>
          </table:table-cell>
          <table:table-cell table:formula="oooc:=IF([.AC91]&lt;20;0;IF([.AC91]&gt;100;200;200/80*[.AC91]-50))" office:value-type="float" office:value="200">
            <text:p>200</text:p>
          </table:table-cell>
          <table:table-cell table:formula="oooc:=[.AE91]+([.AH91]-[.AF91])/3.6" office:value-type="float" office:value="144.020051380014">
            <text:p>144,02</text:p>
          </table:table-cell>
          <table:table-cell table:formula="oooc:=IF([.AE91]&lt;20;0;IF([.AE91]&gt;100;200;200/80*[.AE91]-50))" office:value-type="float" office:value="200">
            <text:p>200</text:p>
          </table:table-cell>
          <table:table-cell table:formula="oooc:=[.AG91]+([.AJ91]-[.AH91])/3.6" office:value-type="float" office:value="143.872497194623">
            <text:p>143,87</text:p>
          </table:table-cell>
          <table:table-cell table:formula="oooc:=IF([.AG91]&lt;20;0;IF([.AG91]&gt;100;200;200/80*[.AG91]-50))" office:value-type="float" office:value="200">
            <text:p>200</text:p>
          </table:table-cell>
          <table:table-cell table:formula="oooc:=[.AI91]+([.AL91]-[.AJ91])/3.6" office:value-type="float" office:value="62.0265128179362">
            <text:p>62,03</text:p>
          </table:table-cell>
          <table:table-cell table:formula="oooc:=IF([.AI91]&lt;20;0;IF([.AI91]&gt;100;200;200/80*[.AI91]-50))" office:value-type="float" office:value="200">
            <text:p>200</text:p>
          </table:table-cell>
          <table:table-cell table:formula="oooc:=[.AK91]+([.AN91]-[.AL91])/3.6" office:value-type="float" office:value="-22.6252092505723">
            <text:p>-22,63</text:p>
          </table:table-cell>
          <table:table-cell table:formula="oooc:=IF([.AK91]&lt;20;0;IF([.AK91]&gt;100;200;200/80*[.AK91]-50))" office:value-type="float" office:value="0">
            <text:p>0</text:p>
          </table:table-cell>
          <table:table-cell table:formula="oooc:=[.AM91]+([.AP91]-[.AN91])/3.6" office:value-type="float" office:value="-22.464774850894">
            <text:p>-22,46</text:p>
          </table:table-cell>
          <table:table-cell table:formula="oooc:=IF([.AM91]&lt;20;0;IF([.AM91]&gt;100;200;200/80*[.AM91]-50))" office:value-type="float" office:value="0">
            <text:p>0</text:p>
          </table:table-cell>
          <table:table-cell table:formula="oooc:=[.AO91]+([.AR91]-[.AP91])/3.6" office:value-type="float" office:value="119.959572253026">
            <text:p>119,96</text:p>
          </table:table-cell>
          <table:table-cell table:formula="oooc:=IF([.AO91]&lt;20;0;IF([.AO91]&gt;100;200;200/80*[.AO91]-50))" office:value-type="float" office:value="111.010041743676">
            <text:p>111,01</text:p>
          </table:table-cell>
          <table:table-cell table:formula="oooc:=[.AQ91]+([.AT91]-[.AR91])/3.6" office:value-type="float" office:value="144.787507184307">
            <text:p>144,79</text:p>
          </table:table-cell>
          <table:table-cell table:formula="oooc:=IF([.AQ91]&lt;20;0;IF([.AQ91]&gt;100;200;200/80*[.AQ91]-50))" office:value-type="float" office:value="200">
            <text:p>200</text:p>
          </table:table-cell>
          <table:table-cell table:formula="oooc:=[.AS91]+([.B91]-[.AT91])/3.6" office:value-type="float" office:value="144.81810530448">
            <text:p>144,82</text:p>
          </table:table-cell>
          <table:table-cell table:formula="oooc:=IF([.AS91]&lt;20;0;IF([.AS91]&gt;100;200;200/80*[.AS91]-50))" office:value-type="float" office:value="200">
            <text:p>200</text:p>
          </table:table-cell>
        </table:table-row>
        <table:table-row table:style-name="ro2">
          <table:table-cell table:formula="oooc:=[.A92]+([.D92]-[.B92])/3.6" office:value-type="float" office:value="61.8541578927634">
            <text:p>61,85</text:p>
          </table:table-cell>
          <table:table-cell table:formula="oooc:=IF([.A92]&lt;20;0;IF([.A92]&gt;100;200;200/80*[.A92]-50))" office:value-type="float" office:value="200">
            <text:p>200</text:p>
          </table:table-cell>
          <table:table-cell table:formula="oooc:=[.C92]+([.F92]-[.D92])/3.6" office:value-type="float" office:value="-23.1309992857817">
            <text:p>-23,13</text:p>
          </table:table-cell>
          <table:table-cell table:formula="oooc:=IF([.C92]&lt;20;0;IF([.C92]&gt;100;200;200/80*[.C92]-50))" office:value-type="float" office:value="0">
            <text:p>0</text:p>
          </table:table-cell>
          <table:table-cell table:formula="oooc:=[.E92]+([.H92]-[.F92])/3.6" office:value-type="float" office:value="112.682961145732">
            <text:p>112,68</text:p>
          </table:table-cell>
          <table:table-cell table:formula="oooc:=IF([.E92]&lt;20;0;IF([.E92]&gt;100;200;200/80*[.E92]-50))" office:value-type="float" office:value="92.8185139754407">
            <text:p>92,82</text:p>
          </table:table-cell>
          <table:table-cell table:formula="oooc:=[.G92]+([.J92]-[.H92])/3.6" office:value-type="float" office:value="55.2942513107412">
            <text:p>55,29</text:p>
          </table:table-cell>
          <table:table-cell table:formula="oooc:=IF([.G92]&lt;20;0;IF([.G92]&gt;100;200;200/80*[.G92]-50))" office:value-type="float" office:value="200">
            <text:p>200</text:p>
          </table:table-cell>
          <table:table-cell table:formula="oooc:=[.I92]+([.L92]-[.J92])/3.6" office:value-type="float" office:value="-0.10756658535157">
            <text:p>-0,11</text:p>
          </table:table-cell>
          <table:table-cell table:formula="oooc:=IF([.I92]&lt;20;0;IF([.I92]&gt;100;200;200/80*[.I92]-50))" office:value-type="float" office:value="0">
            <text:p>0</text:p>
          </table:table-cell>
          <table:table-cell table:formula="oooc:=[.K92]+([.N92]-[.L92])/3.6" office:value-type="float" office:value="142.014967562474">
            <text:p>142,01</text:p>
          </table:table-cell>
          <table:table-cell table:formula="oooc:=IF([.K92]&lt;20;0;IF([.K92]&gt;100;200;200/80*[.K92]-50))" office:value-type="float" office:value="200">
            <text:p>200</text:p>
          </table:table-cell>
          <table:table-cell table:formula="oooc:=[.M92]+([.P92]-[.N92])/3.6" office:value-type="float" office:value="142.14806252176">
            <text:p>142,15</text:p>
          </table:table-cell>
          <table:table-cell table:formula="oooc:=IF([.M92]&lt;20;0;IF([.M92]&gt;100;200;200/80*[.M92]-50))" office:value-type="float" office:value="200">
            <text:p>200</text:p>
          </table:table-cell>
          <table:table-cell table:formula="oooc:=[.O92]+([.R92]-[.P92])/3.6" office:value-type="float" office:value="142.345287581619">
            <text:p>142,35</text:p>
          </table:table-cell>
          <table:table-cell table:formula="oooc:=IF([.O92]&lt;20;0;IF([.O92]&gt;100;200;200/80*[.O92]-50))" office:value-type="float" office:value="200">
            <text:p>200</text:p>
          </table:table-cell>
          <table:table-cell table:formula="oooc:=[.Q92]+([.T92]-[.R92])/3.6" office:value-type="float" office:value="60.1330932501751">
            <text:p>60,13</text:p>
          </table:table-cell>
          <table:table-cell table:formula="oooc:=IF([.Q92]&lt;20;0;IF([.Q92]&gt;100;200;200/80*[.Q92]-50))" office:value-type="float" office:value="200">
            <text:p>200</text:p>
          </table:table-cell>
          <table:table-cell table:formula="oooc:=[.S92]+([.V92]-[.T92])/3.6" office:value-type="float" office:value="63.0276944755469">
            <text:p>63,03</text:p>
          </table:table-cell>
          <table:table-cell table:formula="oooc:=IF([.S92]&lt;20;0;IF([.S92]&gt;100;200;200/80*[.S92]-50))" office:value-type="float" office:value="0">
            <text:p>0</text:p>
          </table:table-cell>
          <table:table-cell table:formula="oooc:=[.U92]+([.X92]-[.V92])/3.6" office:value-type="float" office:value="64.2683058798619">
            <text:p>64,27</text:p>
          </table:table-cell>
          <table:table-cell table:formula="oooc:=IF([.U92]&lt;20;0;IF([.U92]&gt;100;200;200/80*[.U92]-50))" office:value-type="float" office:value="200">
            <text:p>200</text:p>
          </table:table-cell>
          <table:table-cell table:formula="oooc:=[.W92]+([.Z92]-[.X92])/3.6" office:value-type="float" office:value="8.30847070036298">
            <text:p>8,31</text:p>
          </table:table-cell>
          <table:table-cell table:formula="oooc:=IF([.W92]&lt;20;0;IF([.W92]&gt;100;200;200/80*[.W92]-50))" office:value-type="float" office:value="0">
            <text:p>0</text:p>
          </table:table-cell>
          <table:table-cell table:formula="oooc:=[.Y92]+([.AB92]-[.Z92])/3.6" office:value-type="float" office:value="144.432919920255">
            <text:p>144,43</text:p>
          </table:table-cell>
          <table:table-cell table:formula="oooc:=IF([.Y92]&lt;20;0;IF([.Y92]&gt;100;200;200/80*[.Y92]-50))" office:value-type="float" office:value="200">
            <text:p>200</text:p>
          </table:table-cell>
          <table:table-cell table:formula="oooc:=[.AA92]+([.AD92]-[.AB92])/3.6" office:value-type="float" office:value="144.315772489711">
            <text:p>144,32</text:p>
          </table:table-cell>
          <table:table-cell table:formula="oooc:=IF([.AA92]&lt;20;0;IF([.AA92]&gt;100;200;200/80*[.AA92]-50))" office:value-type="float" office:value="200">
            <text:p>200</text:p>
          </table:table-cell>
          <table:table-cell table:formula="oooc:=[.AC92]+([.AF92]-[.AD92])/3.6" office:value-type="float" office:value="144.173449439243">
            <text:p>144,17</text:p>
          </table:table-cell>
          <table:table-cell table:formula="oooc:=IF([.AC92]&lt;20;0;IF([.AC92]&gt;100;200;200/80*[.AC92]-50))" office:value-type="float" office:value="200">
            <text:p>200</text:p>
          </table:table-cell>
          <table:table-cell table:formula="oooc:=[.AE92]+([.AH92]-[.AF92])/3.6" office:value-type="float" office:value="144.020051380014">
            <text:p>144,02</text:p>
          </table:table-cell>
          <table:table-cell table:formula="oooc:=IF([.AE92]&lt;20;0;IF([.AE92]&gt;100;200;200/80*[.AE92]-50))" office:value-type="float" office:value="200">
            <text:p>200</text:p>
          </table:table-cell>
          <table:table-cell table:formula="oooc:=[.AG92]+([.AJ92]-[.AH92])/3.6" office:value-type="float" office:value="143.872497194623">
            <text:p>143,87</text:p>
          </table:table-cell>
          <table:table-cell table:formula="oooc:=IF([.AG92]&lt;20;0;IF([.AG92]&gt;100;200;200/80*[.AG92]-50))" office:value-type="float" office:value="200">
            <text:p>200</text:p>
          </table:table-cell>
          <table:table-cell table:formula="oooc:=[.AI92]+([.AL92]-[.AJ92])/3.6" office:value-type="float" office:value="6.47095726238067">
            <text:p>6,47</text:p>
          </table:table-cell>
          <table:table-cell table:formula="oooc:=IF([.AI92]&lt;20;0;IF([.AI92]&gt;100;200;200/80*[.AI92]-50))" office:value-type="float" office:value="105.066282044841">
            <text:p>105,07</text:p>
          </table:table-cell>
          <table:table-cell table:formula="oooc:=[.AK92]+([.AN92]-[.AL92])/3.6" office:value-type="float" office:value="-22.6252092505723">
            <text:p>-22,63</text:p>
          </table:table-cell>
          <table:table-cell table:formula="oooc:=IF([.AK92]&lt;20;0;IF([.AK92]&gt;100;200;200/80*[.AK92]-50))" office:value-type="float" office:value="0">
            <text:p>0</text:p>
          </table:table-cell>
          <table:table-cell table:formula="oooc:=[.AM92]+([.AP92]-[.AN92])/3.6" office:value-type="float" office:value="8.3713478556826">
            <text:p>8,37</text:p>
          </table:table-cell>
          <table:table-cell table:formula="oooc:=IF([.AM92]&lt;20;0;IF([.AM92]&gt;100;200;200/80*[.AM92]-50))" office:value-type="float" office:value="0">
            <text:p>0</text:p>
          </table:table-cell>
          <table:table-cell table:formula="oooc:=[.AO92]+([.AR92]-[.AP92])/3.6" office:value-type="float" office:value="144.679005102005">
            <text:p>144,68</text:p>
          </table:table-cell>
          <table:table-cell table:formula="oooc:=IF([.AO92]&lt;20;0;IF([.AO92]&gt;100;200;200/80*[.AO92]-50))" office:value-type="float" office:value="200">
            <text:p>200</text:p>
          </table:table-cell>
          <table:table-cell table:formula="oooc:=[.AQ92]+([.AT92]-[.AR92])/3.6" office:value-type="float" office:value="144.787507184307">
            <text:p>144,79</text:p>
          </table:table-cell>
          <table:table-cell table:formula="oooc:=IF([.AQ92]&lt;20;0;IF([.AQ92]&gt;100;200;200/80*[.AQ92]-50))" office:value-type="float" office:value="200">
            <text:p>200</text:p>
          </table:table-cell>
          <table:table-cell table:formula="oooc:=[.AS92]+([.B92]-[.AT92])/3.6" office:value-type="float" office:value="144.81810530448">
            <text:p>144,82</text:p>
          </table:table-cell>
          <table:table-cell table:formula="oooc:=IF([.AS92]&lt;20;0;IF([.AS92]&gt;100;200;200/80*[.AS92]-50))" office:value-type="float" office:value="200">
            <text:p>200</text:p>
          </table:table-cell>
        </table:table-row>
        <table:table-row table:style-name="ro2">
          <table:table-cell table:formula="oooc:=[.A93]+([.D93]-[.B93])/3.6" office:value-type="float" office:value="6.2986023372078">
            <text:p>6,3</text:p>
          </table:table-cell>
          <table:table-cell table:formula="oooc:=IF([.A93]&lt;20;0;IF([.A93]&gt;100;200;200/80*[.A93]-50))" office:value-type="float" office:value="104.635394731908">
            <text:p>104,64</text:p>
          </table:table-cell>
          <table:table-cell table:formula="oooc:=[.C93]+([.F93]-[.D93])/3.6" office:value-type="float" office:value="2.65192126295186">
            <text:p>2,65</text:p>
          </table:table-cell>
          <table:table-cell table:formula="oooc:=IF([.C93]&lt;20;0;IF([.C93]&gt;100;200;200/80*[.C93]-50))" office:value-type="float" office:value="0">
            <text:p>0</text:p>
          </table:table-cell>
          <table:table-cell table:formula="oooc:=[.E93]+([.H93]-[.F93])/3.6" office:value-type="float" office:value="142.455596152554">
            <text:p>142,46</text:p>
          </table:table-cell>
          <table:table-cell table:formula="oooc:=IF([.E93]&lt;20;0;IF([.E93]&gt;100;200;200/80*[.E93]-50))" office:value-type="float" office:value="200">
            <text:p>200</text:p>
          </table:table-cell>
          <table:table-cell table:formula="oooc:=[.G93]+([.J93]-[.H93])/3.6" office:value-type="float" office:value="-0.261304244814326">
            <text:p>-0,26</text:p>
          </table:table-cell>
          <table:table-cell table:formula="oooc:=IF([.G93]&lt;20;0;IF([.G93]&gt;100;200;200/80*[.G93]-50))" office:value-type="float" office:value="88.2356282768531">
            <text:p>88,24</text:p>
          </table:table-cell>
          <table:table-cell table:formula="oooc:=[.I93]+([.L93]-[.J93])/3.6" office:value-type="float" office:value="55.447988970204">
            <text:p>55,45</text:p>
          </table:table-cell>
          <table:table-cell table:formula="oooc:=IF([.I93]&lt;20;0;IF([.I93]&gt;100;200;200/80*[.I93]-50))" office:value-type="float" office:value="0">
            <text:p>0</text:p>
          </table:table-cell>
          <table:table-cell table:formula="oooc:=[.K93]+([.N93]-[.L93])/3.6" office:value-type="float" office:value="142.014967562474">
            <text:p>142,01</text:p>
          </table:table-cell>
          <table:table-cell table:formula="oooc:=IF([.K93]&lt;20;0;IF([.K93]&gt;100;200;200/80*[.K93]-50))" office:value-type="float" office:value="200">
            <text:p>200</text:p>
          </table:table-cell>
          <table:table-cell table:formula="oooc:=[.M93]+([.P93]-[.N93])/3.6" office:value-type="float" office:value="142.14806252176">
            <text:p>142,15</text:p>
          </table:table-cell>
          <table:table-cell table:formula="oooc:=IF([.M93]&lt;20;0;IF([.M93]&gt;100;200;200/80*[.M93]-50))" office:value-type="float" office:value="200">
            <text:p>200</text:p>
          </table:table-cell>
          <table:table-cell table:formula="oooc:=[.O93]+([.R93]-[.P93])/3.6" office:value-type="float" office:value="142.345287581619">
            <text:p>142,35</text:p>
          </table:table-cell>
          <table:table-cell table:formula="oooc:=IF([.O93]&lt;20;0;IF([.O93]&gt;100;200;200/80*[.O93]-50))" office:value-type="float" office:value="200">
            <text:p>200</text:p>
          </table:table-cell>
          <table:table-cell table:formula="oooc:=[.Q93]+([.T93]-[.R93])/3.6" office:value-type="float" office:value="4.57753769461957">
            <text:p>4,58</text:p>
          </table:table-cell>
          <table:table-cell table:formula="oooc:=IF([.Q93]&lt;20;0;IF([.Q93]&gt;100;200;200/80*[.Q93]-50))" office:value-type="float" office:value="100.332733125438">
            <text:p>100,33</text:p>
          </table:table-cell>
          <table:table-cell table:formula="oooc:=[.S93]+([.V93]-[.T93])/3.6" office:value-type="float" office:value="118.583250031102">
            <text:p>118,58</text:p>
          </table:table-cell>
          <table:table-cell table:formula="oooc:=IF([.S93]&lt;20;0;IF([.S93]&gt;100;200;200/80*[.S93]-50))" office:value-type="float" office:value="107.569236188867">
            <text:p>107,57</text:p>
          </table:table-cell>
          <table:table-cell table:formula="oooc:=[.U93]+([.X93]-[.V93])/3.6" office:value-type="float" office:value="8.71275032430633">
            <text:p>8,71</text:p>
          </table:table-cell>
          <table:table-cell table:formula="oooc:=IF([.U93]&lt;20;0;IF([.U93]&gt;100;200;200/80*[.U93]-50))" office:value-type="float" office:value="110.670764699655">
            <text:p>110,67</text:p>
          </table:table-cell>
          <table:table-cell table:formula="oooc:=[.W93]+([.Z93]-[.X93])/3.6" office:value-type="float" office:value="63.8640262559185">
            <text:p>63,86</text:p>
          </table:table-cell>
          <table:table-cell table:formula="oooc:=IF([.W93]&lt;20;0;IF([.W93]&gt;100;200;200/80*[.W93]-50))" office:value-type="float" office:value="0">
            <text:p>0</text:p>
          </table:table-cell>
          <table:table-cell table:formula="oooc:=[.Y93]+([.AB93]-[.Z93])/3.6" office:value-type="float" office:value="144.432919920255">
            <text:p>144,43</text:p>
          </table:table-cell>
          <table:table-cell table:formula="oooc:=IF([.Y93]&lt;20;0;IF([.Y93]&gt;100;200;200/80*[.Y93]-50))" office:value-type="float" office:value="200">
            <text:p>200</text:p>
          </table:table-cell>
          <table:table-cell table:formula="oooc:=[.AA93]+([.AD93]-[.AB93])/3.6" office:value-type="float" office:value="144.315772489711">
            <text:p>144,32</text:p>
          </table:table-cell>
          <table:table-cell table:formula="oooc:=IF([.AA93]&lt;20;0;IF([.AA93]&gt;100;200;200/80*[.AA93]-50))" office:value-type="float" office:value="200">
            <text:p>200</text:p>
          </table:table-cell>
          <table:table-cell table:formula="oooc:=[.AC93]+([.AF93]-[.AD93])/3.6" office:value-type="float" office:value="144.173449439243">
            <text:p>144,17</text:p>
          </table:table-cell>
          <table:table-cell table:formula="oooc:=IF([.AC93]&lt;20;0;IF([.AC93]&gt;100;200;200/80*[.AC93]-50))" office:value-type="float" office:value="200">
            <text:p>200</text:p>
          </table:table-cell>
          <table:table-cell table:formula="oooc:=[.AE93]+([.AH93]-[.AF93])/3.6" office:value-type="float" office:value="144.020051380014">
            <text:p>144,02</text:p>
          </table:table-cell>
          <table:table-cell table:formula="oooc:=IF([.AE93]&lt;20;0;IF([.AE93]&gt;100;200;200/80*[.AE93]-50))" office:value-type="float" office:value="200">
            <text:p>200</text:p>
          </table:table-cell>
          <table:table-cell table:formula="oooc:=[.AG93]+([.AJ93]-[.AH93])/3.6" office:value-type="float" office:value="117.502019984856">
            <text:p>117,5</text:p>
          </table:table-cell>
          <table:table-cell table:formula="oooc:=IF([.AG93]&lt;20;0;IF([.AG93]&gt;100;200;200/80*[.AG93]-50))" office:value-type="float" office:value="200">
            <text:p>200</text:p>
          </table:table-cell>
          <table:table-cell table:formula="oooc:=[.AI93]+([.AL93]-[.AJ93])/3.6" office:value-type="float" office:value="-22.7141210834084">
            <text:p>-22,71</text:p>
          </table:table-cell>
          <table:table-cell table:formula="oooc:=IF([.AI93]&lt;20;0;IF([.AI93]&gt;100;200;200/80*[.AI93]-50))" office:value-type="float" office:value="0">
            <text:p>0</text:p>
          </table:table-cell>
          <table:table-cell table:formula="oooc:=[.AK93]+([.AN93]-[.AL93])/3.6" office:value-type="float" office:value="-22.6252092505723">
            <text:p>-22,63</text:p>
          </table:table-cell>
          <table:table-cell table:formula="oooc:=IF([.AK93]&lt;20;0;IF([.AK93]&gt;100;200;200/80*[.AK93]-50))" office:value-type="float" office:value="0">
            <text:p>0</text:p>
          </table:table-cell>
          <table:table-cell table:formula="oooc:=[.AM93]+([.AP93]-[.AN93])/3.6" office:value-type="float" office:value="63.9269034112382">
            <text:p>63,93</text:p>
          </table:table-cell>
          <table:table-cell table:formula="oooc:=IF([.AM93]&lt;20;0;IF([.AM93]&gt;100;200;200/80*[.AM93]-50))" office:value-type="float" office:value="0">
            <text:p>0</text:p>
          </table:table-cell>
          <table:table-cell table:formula="oooc:=[.AO93]+([.AR93]-[.AP93])/3.6" office:value-type="float" office:value="144.679005102005">
            <text:p>144,68</text:p>
          </table:table-cell>
          <table:table-cell table:formula="oooc:=IF([.AO93]&lt;20;0;IF([.AO93]&gt;100;200;200/80*[.AO93]-50))" office:value-type="float" office:value="200">
            <text:p>200</text:p>
          </table:table-cell>
          <table:table-cell table:formula="oooc:=[.AQ93]+([.AT93]-[.AR93])/3.6" office:value-type="float" office:value="144.787507184307">
            <text:p>144,79</text:p>
          </table:table-cell>
          <table:table-cell table:formula="oooc:=IF([.AQ93]&lt;20;0;IF([.AQ93]&gt;100;200;200/80*[.AQ93]-50))" office:value-type="float" office:value="200">
            <text:p>200</text:p>
          </table:table-cell>
          <table:table-cell table:formula="oooc:=[.AS93]+([.B93]-[.AT93])/3.6" office:value-type="float" office:value="144.81810530448">
            <text:p>144,82</text:p>
          </table:table-cell>
          <table:table-cell table:formula="oooc:=IF([.AS93]&lt;20;0;IF([.AS93]&gt;100;200;200/80*[.AS93]-50))" office:value-type="float" office:value="200">
            <text:p>200</text:p>
          </table:table-cell>
        </table:table-row>
        <table:table-row table:style-name="ro2">
          <table:table-cell table:formula="oooc:=[.A94]+([.D94]-[.B94])/3.6" office:value-type="float" office:value="-22.7667850883223">
            <text:p>-22,77</text:p>
          </table:table-cell>
          <table:table-cell table:formula="oooc:=IF([.A94]&lt;20;0;IF([.A94]&gt;100;200;200/80*[.A94]-50))" office:value-type="float" office:value="0">
            <text:p>0</text:p>
          </table:table-cell>
          <table:table-cell table:formula="oooc:=[.C94]+([.F94]-[.D94])/3.6" office:value-type="float" office:value="58.2074768185074">
            <text:p>58,21</text:p>
          </table:table-cell>
          <table:table-cell table:formula="oooc:=IF([.C94]&lt;20;0;IF([.C94]&gt;100;200;200/80*[.C94]-50))" office:value-type="float" office:value="0">
            <text:p>0</text:p>
          </table:table-cell>
          <table:table-cell table:formula="oooc:=[.E94]+([.H94]-[.F94])/3.6" office:value-type="float" office:value="111.409937340569">
            <text:p>111,41</text:p>
          </table:table-cell>
          <table:table-cell table:formula="oooc:=IF([.E94]&lt;20;0;IF([.E94]&gt;100;200;200/80*[.E94]-50))" office:value-type="float" office:value="200">
            <text:p>200</text:p>
          </table:table-cell>
          <table:table-cell table:formula="oooc:=[.G94]+([.J94]-[.H94])/3.6" office:value-type="float" office:value="-24.7712009883846">
            <text:p>-24,77</text:p>
          </table:table-cell>
          <table:table-cell table:formula="oooc:=IF([.G94]&lt;20;0;IF([.G94]&gt;100;200;200/80*[.G94]-50))" office:value-type="float" office:value="0">
            <text:p>0</text:p>
          </table:table-cell>
          <table:table-cell table:formula="oooc:=[.I94]+([.L94]-[.J94])/3.6" office:value-type="float" office:value="111.00354452576">
            <text:p>111</text:p>
          </table:table-cell>
          <table:table-cell table:formula="oooc:=IF([.I94]&lt;20;0;IF([.I94]&gt;100;200;200/80*[.I94]-50))" office:value-type="float" office:value="88.61997242551">
            <text:p>88,62</text:p>
          </table:table-cell>
          <table:table-cell table:formula="oooc:=[.K94]+([.N94]-[.L94])/3.6" office:value-type="float" office:value="142.014967562474">
            <text:p>142,01</text:p>
          </table:table-cell>
          <table:table-cell table:formula="oooc:=IF([.K94]&lt;20;0;IF([.K94]&gt;100;200;200/80*[.K94]-50))" office:value-type="float" office:value="200">
            <text:p>200</text:p>
          </table:table-cell>
          <table:table-cell table:formula="oooc:=[.M94]+([.P94]-[.N94])/3.6" office:value-type="float" office:value="142.14806252176">
            <text:p>142,15</text:p>
          </table:table-cell>
          <table:table-cell table:formula="oooc:=IF([.M94]&lt;20;0;IF([.M94]&gt;100;200;200/80*[.M94]-50))" office:value-type="float" office:value="200">
            <text:p>200</text:p>
          </table:table-cell>
          <table:table-cell table:formula="oooc:=[.O94]+([.R94]-[.P94])/3.6" office:value-type="float" office:value="114.659935672019">
            <text:p>114,66</text:p>
          </table:table-cell>
          <table:table-cell table:formula="oooc:=IF([.O94]&lt;20;0;IF([.O94]&gt;100;200;200/80*[.O94]-50))" office:value-type="float" office:value="200">
            <text:p>200</text:p>
          </table:table-cell>
          <table:table-cell table:formula="oooc:=[.Q94]+([.T94]-[.R94])/3.6" office:value-type="float" office:value="6.58767743446108">
            <text:p>6,59</text:p>
          </table:table-cell>
          <table:table-cell table:formula="oooc:=IF([.Q94]&lt;20;0;IF([.Q94]&gt;100;200;200/80*[.Q94]-50))" office:value-type="float" office:value="0">
            <text:p>0</text:p>
          </table:table-cell>
          <table:table-cell table:formula="oooc:=[.S94]+([.V94]-[.T94])/3.6" office:value-type="float" office:value="119.444785728543">
            <text:p>119,44</text:p>
          </table:table-cell>
          <table:table-cell table:formula="oooc:=IF([.S94]&lt;20;0;IF([.S94]&gt;100;200;200/80*[.S94]-50))" office:value-type="float" office:value="200">
            <text:p>200</text:p>
          </table:table-cell>
          <table:table-cell table:formula="oooc:=[.U94]+([.X94]-[.V94])/3.6" office:value-type="float" office:value="-22.0291287589311">
            <text:p>-22,03</text:p>
          </table:table-cell>
          <table:table-cell table:formula="oooc:=IF([.U94]&lt;20;0;IF([.U94]&gt;100;200;200/80*[.U94]-50))" office:value-type="float" office:value="0">
            <text:p>0</text:p>
          </table:table-cell>
          <table:table-cell table:formula="oooc:=[.W94]+([.Z94]-[.X94])/3.6" office:value-type="float" office:value="119.419581811474">
            <text:p>119,42</text:p>
          </table:table-cell>
          <table:table-cell table:formula="oooc:=IF([.W94]&lt;20;0;IF([.W94]&gt;100;200;200/80*[.W94]-50))" office:value-type="float" office:value="109.660065639796">
            <text:p>109,66</text:p>
          </table:table-cell>
          <table:table-cell table:formula="oooc:=[.Y94]+([.AB94]-[.Z94])/3.6" office:value-type="float" office:value="144.432919920255">
            <text:p>144,43</text:p>
          </table:table-cell>
          <table:table-cell table:formula="oooc:=IF([.Y94]&lt;20;0;IF([.Y94]&gt;100;200;200/80*[.Y94]-50))" office:value-type="float" office:value="200">
            <text:p>200</text:p>
          </table:table-cell>
          <table:table-cell table:formula="oooc:=[.AA94]+([.AD94]-[.AB94])/3.6" office:value-type="float" office:value="144.315772489711">
            <text:p>144,32</text:p>
          </table:table-cell>
          <table:table-cell table:formula="oooc:=IF([.AA94]&lt;20;0;IF([.AA94]&gt;100;200;200/80*[.AA94]-50))" office:value-type="float" office:value="200">
            <text:p>200</text:p>
          </table:table-cell>
          <table:table-cell table:formula="oooc:=[.AC94]+([.AF94]-[.AD94])/3.6" office:value-type="float" office:value="144.173449439243">
            <text:p>144,17</text:p>
          </table:table-cell>
          <table:table-cell table:formula="oooc:=IF([.AC94]&lt;20;0;IF([.AC94]&gt;100;200;200/80*[.AC94]-50))" office:value-type="float" office:value="200">
            <text:p>200</text:p>
          </table:table-cell>
          <table:table-cell table:formula="oooc:=[.AE94]+([.AH94]-[.AF94])/3.6" office:value-type="float" office:value="144.020051380014">
            <text:p>144,02</text:p>
          </table:table-cell>
          <table:table-cell table:formula="oooc:=IF([.AE94]&lt;20;0;IF([.AE94]&gt;100;200;200/80*[.AE94]-50))" office:value-type="float" office:value="200">
            <text:p>200</text:p>
          </table:table-cell>
          <table:table-cell table:formula="oooc:=[.AG94]+([.AJ94]-[.AH94])/3.6" office:value-type="float" office:value="61.9464644293005">
            <text:p>61,95</text:p>
          </table:table-cell>
          <table:table-cell table:formula="oooc:=IF([.AG94]&lt;20;0;IF([.AG94]&gt;100;200;200/80*[.AG94]-50))" office:value-type="float" office:value="200">
            <text:p>200</text:p>
          </table:table-cell>
          <table:table-cell table:formula="oooc:=[.AI94]+([.AL94]-[.AJ94])/3.6" office:value-type="float" office:value="-22.7141210834084">
            <text:p>-22,71</text:p>
          </table:table-cell>
          <table:table-cell table:formula="oooc:=IF([.AI94]&lt;20;0;IF([.AI94]&gt;100;200;200/80*[.AI94]-50))" office:value-type="float" office:value="0">
            <text:p>0</text:p>
          </table:table-cell>
          <table:table-cell table:formula="oooc:=[.AK94]+([.AN94]-[.AL94])/3.6" office:value-type="float" office:value="-22.6252092505723">
            <text:p>-22,63</text:p>
          </table:table-cell>
          <table:table-cell table:formula="oooc:=IF([.AK94]&lt;20;0;IF([.AK94]&gt;100;200;200/80*[.AK94]-50))" office:value-type="float" office:value="0">
            <text:p>0</text:p>
          </table:table-cell>
          <table:table-cell table:formula="oooc:=[.AM94]+([.AP94]-[.AN94])/3.6" office:value-type="float" office:value="119.482458966794">
            <text:p>119,48</text:p>
          </table:table-cell>
          <table:table-cell table:formula="oooc:=IF([.AM94]&lt;20;0;IF([.AM94]&gt;100;200;200/80*[.AM94]-50))" office:value-type="float" office:value="109.817258528095">
            <text:p>109,82</text:p>
          </table:table-cell>
          <table:table-cell table:formula="oooc:=[.AO94]+([.AR94]-[.AP94])/3.6" office:value-type="float" office:value="144.679005102005">
            <text:p>144,68</text:p>
          </table:table-cell>
          <table:table-cell table:formula="oooc:=IF([.AO94]&lt;20;0;IF([.AO94]&gt;100;200;200/80*[.AO94]-50))" office:value-type="float" office:value="200">
            <text:p>200</text:p>
          </table:table-cell>
          <table:table-cell table:formula="oooc:=[.AQ94]+([.AT94]-[.AR94])/3.6" office:value-type="float" office:value="144.787507184307">
            <text:p>144,79</text:p>
          </table:table-cell>
          <table:table-cell table:formula="oooc:=IF([.AQ94]&lt;20;0;IF([.AQ94]&gt;100;200;200/80*[.AQ94]-50))" office:value-type="float" office:value="200">
            <text:p>200</text:p>
          </table:table-cell>
          <table:table-cell table:formula="oooc:=[.AS94]+([.B94]-[.AT94])/3.6" office:value-type="float" office:value="118.327937174454">
            <text:p>118,33</text:p>
          </table:table-cell>
          <table:table-cell table:formula="oooc:=IF([.AS94]&lt;20;0;IF([.AS94]&gt;100;200;200/80*[.AS94]-50))" office:value-type="float" office:value="200">
            <text:p>200</text:p>
          </table:table-cell>
        </table:table-row>
        <table:table-row table:style-name="ro2">
          <table:table-cell table:formula="oooc:=[.A95]+([.D95]-[.B95])/3.6" office:value-type="float" office:value="-22.7667850883223">
            <text:p>-22,77</text:p>
          </table:table-cell>
          <table:table-cell table:formula="oooc:=IF([.A95]&lt;20;0;IF([.A95]&gt;100;200;200/80*[.A95]-50))" office:value-type="float" office:value="0">
            <text:p>0</text:p>
          </table:table-cell>
          <table:table-cell table:formula="oooc:=[.C95]+([.F95]-[.D95])/3.6" office:value-type="float" office:value="113.763032374063">
            <text:p>113,76</text:p>
          </table:table-cell>
          <table:table-cell table:formula="oooc:=IF([.C95]&lt;20;0;IF([.C95]&gt;100;200;200/80*[.C95]-50))" office:value-type="float" office:value="95.5186920462685">
            <text:p>95,52</text:p>
          </table:table-cell>
          <table:table-cell table:formula="oooc:=[.E95]+([.H95]-[.F95])/3.6" office:value-type="float" office:value="55.854381785013">
            <text:p>55,85</text:p>
          </table:table-cell>
          <table:table-cell table:formula="oooc:=IF([.E95]&lt;20;0;IF([.E95]&gt;100;200;200/80*[.E95]-50))" office:value-type="float" office:value="200">
            <text:p>200</text:p>
          </table:table-cell>
          <table:table-cell table:formula="oooc:=[.G95]+([.J95]-[.H95])/3.6" office:value-type="float" office:value="-0.154541981298525">
            <text:p>-0,15</text:p>
          </table:table-cell>
          <table:table-cell table:formula="oooc:=IF([.G95]&lt;20;0;IF([.G95]&gt;100;200;200/80*[.G95]-50))" office:value-type="float" office:value="0">
            <text:p>0</text:p>
          </table:table-cell>
          <table:table-cell table:formula="oooc:=[.I95]+([.L95]-[.J95])/3.6" office:value-type="float" office:value="141.942441074229">
            <text:p>141,94</text:p>
          </table:table-cell>
          <table:table-cell table:formula="oooc:=IF([.I95]&lt;20;0;IF([.I95]&gt;100;200;200/80*[.I95]-50))" office:value-type="float" office:value="200">
            <text:p>200</text:p>
          </table:table-cell>
          <table:table-cell table:formula="oooc:=[.K95]+([.N95]-[.L95])/3.6" office:value-type="float" office:value="142.014967562474">
            <text:p>142,01</text:p>
          </table:table-cell>
          <table:table-cell table:formula="oooc:=IF([.K95]&lt;20;0;IF([.K95]&gt;100;200;200/80*[.K95]-50))" office:value-type="float" office:value="200">
            <text:p>200</text:p>
          </table:table-cell>
          <table:table-cell table:formula="oooc:=[.M95]+([.P95]-[.N95])/3.6" office:value-type="float" office:value="142.14806252176">
            <text:p>142,15</text:p>
          </table:table-cell>
          <table:table-cell table:formula="oooc:=IF([.M95]&lt;20;0;IF([.M95]&gt;100;200;200/80*[.M95]-50))" office:value-type="float" office:value="200">
            <text:p>200</text:p>
          </table:table-cell>
          <table:table-cell table:formula="oooc:=[.O95]+([.R95]-[.P95])/3.6" office:value-type="float" office:value="59.104380116463">
            <text:p>59,1</text:p>
          </table:table-cell>
          <table:table-cell table:formula="oooc:=IF([.O95]&lt;20;0;IF([.O95]&gt;100;200;200/80*[.O95]-50))" office:value-type="float" office:value="200">
            <text:p>200</text:p>
          </table:table-cell>
          <table:table-cell table:formula="oooc:=[.Q95]+([.T95]-[.R95])/3.6" office:value-type="float" office:value="62.1432329900166">
            <text:p>62,14</text:p>
          </table:table-cell>
          <table:table-cell table:formula="oooc:=IF([.Q95]&lt;20;0;IF([.Q95]&gt;100;200;200/80*[.Q95]-50))" office:value-type="float" office:value="0">
            <text:p>0</text:p>
          </table:table-cell>
          <table:table-cell table:formula="oooc:=[.S95]+([.V95]-[.T95])/3.6" office:value-type="float" office:value="63.8892301729879">
            <text:p>63,89</text:p>
          </table:table-cell>
          <table:table-cell table:formula="oooc:=IF([.S95]&lt;20;0;IF([.S95]&gt;100;200;200/80*[.S95]-50))" office:value-type="float" office:value="200">
            <text:p>200</text:p>
          </table:table-cell>
          <table:table-cell table:formula="oooc:=[.U95]+([.X95]-[.V95])/3.6" office:value-type="float" office:value="8.43200058545679">
            <text:p>8,43</text:p>
          </table:table-cell>
          <table:table-cell table:formula="oooc:=IF([.U95]&lt;20;0;IF([.U95]&gt;100;200;200/80*[.U95]-50))" office:value-type="float" office:value="0">
            <text:p>0</text:p>
          </table:table-cell>
          <table:table-cell table:formula="oooc:=[.W95]+([.Z95]-[.X95])/3.6" office:value-type="float" office:value="144.514008022642">
            <text:p>144,51</text:p>
          </table:table-cell>
          <table:table-cell table:formula="oooc:=IF([.W95]&lt;20;0;IF([.W95]&gt;100;200;200/80*[.W95]-50))" office:value-type="float" office:value="200">
            <text:p>200</text:p>
          </table:table-cell>
          <table:table-cell table:formula="oooc:=[.Y95]+([.AB95]-[.Z95])/3.6" office:value-type="float" office:value="144.432919920255">
            <text:p>144,43</text:p>
          </table:table-cell>
          <table:table-cell table:formula="oooc:=IF([.Y95]&lt;20;0;IF([.Y95]&gt;100;200;200/80*[.Y95]-50))" office:value-type="float" office:value="200">
            <text:p>200</text:p>
          </table:table-cell>
          <table:table-cell table:formula="oooc:=[.AA95]+([.AD95]-[.AB95])/3.6" office:value-type="float" office:value="144.315772489711">
            <text:p>144,32</text:p>
          </table:table-cell>
          <table:table-cell table:formula="oooc:=IF([.AA95]&lt;20;0;IF([.AA95]&gt;100;200;200/80*[.AA95]-50))" office:value-type="float" office:value="200">
            <text:p>200</text:p>
          </table:table-cell>
          <table:table-cell table:formula="oooc:=[.AC95]+([.AF95]-[.AD95])/3.6" office:value-type="float" office:value="144.173449439243">
            <text:p>144,17</text:p>
          </table:table-cell>
          <table:table-cell table:formula="oooc:=IF([.AC95]&lt;20;0;IF([.AC95]&gt;100;200;200/80*[.AC95]-50))" office:value-type="float" office:value="200">
            <text:p>200</text:p>
          </table:table-cell>
          <table:table-cell table:formula="oooc:=[.AE95]+([.AH95]-[.AF95])/3.6" office:value-type="float" office:value="144.020051380014">
            <text:p>144,02</text:p>
          </table:table-cell>
          <table:table-cell table:formula="oooc:=IF([.AE95]&lt;20;0;IF([.AE95]&gt;100;200;200/80*[.AE95]-50))" office:value-type="float" office:value="200">
            <text:p>200</text:p>
          </table:table-cell>
          <table:table-cell table:formula="oooc:=[.AG95]+([.AJ95]-[.AH95])/3.6" office:value-type="float" office:value="6.39090887374496">
            <text:p>6,39</text:p>
          </table:table-cell>
          <table:table-cell table:formula="oooc:=IF([.AG95]&lt;20;0;IF([.AG95]&gt;100;200;200/80*[.AG95]-50))" office:value-type="float" office:value="104.866161073251">
            <text:p>104,87</text:p>
          </table:table-cell>
          <table:table-cell table:formula="oooc:=[.AI95]+([.AL95]-[.AJ95])/3.6" office:value-type="float" office:value="-22.7141210834084">
            <text:p>-22,71</text:p>
          </table:table-cell>
          <table:table-cell table:formula="oooc:=IF([.AI95]&lt;20;0;IF([.AI95]&gt;100;200;200/80*[.AI95]-50))" office:value-type="float" office:value="0">
            <text:p>0</text:p>
          </table:table-cell>
          <table:table-cell table:formula="oooc:=[.AK95]+([.AN95]-[.AL95])/3.6" office:value-type="float" office:value="7.87958478500974">
            <text:p>7,88</text:p>
          </table:table-cell>
          <table:table-cell table:formula="oooc:=IF([.AK95]&lt;20;0;IF([.AK95]&gt;100;200;200/80*[.AK95]-50))" office:value-type="float" office:value="0">
            <text:p>0</text:p>
          </table:table-cell>
          <table:table-cell table:formula="oooc:=[.AM95]+([.AP95]-[.AN95])/3.6" office:value-type="float" office:value="144.533220486767">
            <text:p>144,53</text:p>
          </table:table-cell>
          <table:table-cell table:formula="oooc:=IF([.AM95]&lt;20;0;IF([.AM95]&gt;100;200;200/80*[.AM95]-50))" office:value-type="float" office:value="200">
            <text:p>200</text:p>
          </table:table-cell>
          <table:table-cell table:formula="oooc:=[.AO95]+([.AR95]-[.AP95])/3.6" office:value-type="float" office:value="144.679005102005">
            <text:p>144,68</text:p>
          </table:table-cell>
          <table:table-cell table:formula="oooc:=IF([.AO95]&lt;20;0;IF([.AO95]&gt;100;200;200/80*[.AO95]-50))" office:value-type="float" office:value="200">
            <text:p>200</text:p>
          </table:table-cell>
          <table:table-cell table:formula="oooc:=[.AQ95]+([.AT95]-[.AR95])/3.6" office:value-type="float" office:value="144.787507184307">
            <text:p>144,79</text:p>
          </table:table-cell>
          <table:table-cell table:formula="oooc:=IF([.AQ95]&lt;20;0;IF([.AQ95]&gt;100;200;200/80*[.AQ95]-50))" office:value-type="float" office:value="200">
            <text:p>200</text:p>
          </table:table-cell>
          <table:table-cell table:formula="oooc:=[.AS95]+([.B95]-[.AT95])/3.6" office:value-type="float" office:value="62.7723816188988">
            <text:p>62,77</text:p>
          </table:table-cell>
          <table:table-cell table:formula="oooc:=IF([.AS95]&lt;20;0;IF([.AS95]&gt;100;200;200/80*[.AS95]-50))" office:value-type="float" office:value="200">
            <text:p>200</text:p>
          </table:table-cell>
        </table:table-row>
        <table:table-row table:style-name="ro2">
          <table:table-cell table:formula="oooc:=[.A96]+([.D96]-[.B96])/3.6" office:value-type="float" office:value="3.76618492453006">
            <text:p>3,77</text:p>
          </table:table-cell>
          <table:table-cell table:formula="oooc:=IF([.A96]&lt;20;0;IF([.A96]&gt;100;200;200/80*[.A96]-50))" office:value-type="float" office:value="0">
            <text:p>0</text:p>
          </table:table-cell>
          <table:table-cell table:formula="oooc:=[.C96]+([.F96]-[.D96])/3.6" office:value-type="float" office:value="142.785617916766">
            <text:p>142,79</text:p>
          </table:table-cell>
          <table:table-cell table:formula="oooc:=IF([.C96]&lt;20;0;IF([.C96]&gt;100;200;200/80*[.C96]-50))" office:value-type="float" office:value="200">
            <text:p>200</text:p>
          </table:table-cell>
          <table:table-cell table:formula="oooc:=[.E96]+([.H96]-[.F96])/3.6" office:value-type="float" office:value="0.298826229457489">
            <text:p>0,3</text:p>
          </table:table-cell>
          <table:table-cell table:formula="oooc:=IF([.E96]&lt;20;0;IF([.E96]&gt;100;200;200/80*[.E96]-50))" office:value-type="float" office:value="89.6359544625326">
            <text:p>89,64</text:p>
          </table:table-cell>
          <table:table-cell table:formula="oooc:=[.G96]+([.J96]-[.H96])/3.6" office:value-type="float" office:value="55.401013574257">
            <text:p>55,4</text:p>
          </table:table-cell>
          <table:table-cell table:formula="oooc:=IF([.G96]&lt;20;0;IF([.G96]&gt;100;200;200/80*[.G96]-50))" office:value-type="float" office:value="0">
            <text:p>0</text:p>
          </table:table-cell>
          <table:table-cell table:formula="oooc:=[.I96]+([.L96]-[.J96])/3.6" office:value-type="float" office:value="141.942441074229">
            <text:p>141,94</text:p>
          </table:table-cell>
          <table:table-cell table:formula="oooc:=IF([.I96]&lt;20;0;IF([.I96]&gt;100;200;200/80*[.I96]-50))" office:value-type="float" office:value="200">
            <text:p>200</text:p>
          </table:table-cell>
          <table:table-cell table:formula="oooc:=[.K96]+([.N96]-[.L96])/3.6" office:value-type="float" office:value="142.014967562474">
            <text:p>142,01</text:p>
          </table:table-cell>
          <table:table-cell table:formula="oooc:=IF([.K96]&lt;20;0;IF([.K96]&gt;100;200;200/80*[.K96]-50))" office:value-type="float" office:value="200">
            <text:p>200</text:p>
          </table:table-cell>
          <table:table-cell table:formula="oooc:=[.M96]+([.P96]-[.N96])/3.6" office:value-type="float" office:value="142.14806252176">
            <text:p>142,15</text:p>
          </table:table-cell>
          <table:table-cell table:formula="oooc:=IF([.M96]&lt;20;0;IF([.M96]&gt;100;200;200/80*[.M96]-50))" office:value-type="float" office:value="200">
            <text:p>200</text:p>
          </table:table-cell>
          <table:table-cell table:formula="oooc:=[.O96]+([.R96]-[.P96])/3.6" office:value-type="float" office:value="3.54882456090746">
            <text:p>3,55</text:p>
          </table:table-cell>
          <table:table-cell table:formula="oooc:=IF([.O96]&lt;20;0;IF([.O96]&gt;100;200;200/80*[.O96]-50))" office:value-type="float" office:value="97.7609502911576">
            <text:p>97,76</text:p>
          </table:table-cell>
          <table:table-cell table:formula="oooc:=[.Q96]+([.T96]-[.R96])/3.6" office:value-type="float" office:value="117.698788545572">
            <text:p>117,7</text:p>
          </table:table-cell>
          <table:table-cell table:formula="oooc:=IF([.Q96]&lt;20;0;IF([.Q96]&gt;100;200;200/80*[.Q96]-50))" office:value-type="float" office:value="105.358082475042">
            <text:p>105,36</text:p>
          </table:table-cell>
          <table:table-cell table:formula="oooc:=[.S96]+([.V96]-[.T96])/3.6" office:value-type="float" office:value="8.33367461743231">
            <text:p>8,33</text:p>
          </table:table-cell>
          <table:table-cell table:formula="oooc:=IF([.S96]&lt;20;0;IF([.S96]&gt;100;200;200/80*[.S96]-50))" office:value-type="float" office:value="109.72307543247">
            <text:p>109,72</text:p>
          </table:table-cell>
          <table:table-cell table:formula="oooc:=[.U96]+([.X96]-[.V96])/3.6" office:value-type="float" office:value="63.9875561410124">
            <text:p>63,99</text:p>
          </table:table-cell>
          <table:table-cell table:formula="oooc:=IF([.U96]&lt;20;0;IF([.U96]&gt;100;200;200/80*[.U96]-50))" office:value-type="float" office:value="0">
            <text:p>0</text:p>
          </table:table-cell>
          <table:table-cell table:formula="oooc:=[.W96]+([.Z96]-[.X96])/3.6" office:value-type="float" office:value="144.514008022642">
            <text:p>144,51</text:p>
          </table:table-cell>
          <table:table-cell table:formula="oooc:=IF([.W96]&lt;20;0;IF([.W96]&gt;100;200;200/80*[.W96]-50))" office:value-type="float" office:value="200">
            <text:p>200</text:p>
          </table:table-cell>
          <table:table-cell table:formula="oooc:=[.Y96]+([.AB96]-[.Z96])/3.6" office:value-type="float" office:value="144.432919920255">
            <text:p>144,43</text:p>
          </table:table-cell>
          <table:table-cell table:formula="oooc:=IF([.Y96]&lt;20;0;IF([.Y96]&gt;100;200;200/80*[.Y96]-50))" office:value-type="float" office:value="200">
            <text:p>200</text:p>
          </table:table-cell>
          <table:table-cell table:formula="oooc:=[.AA96]+([.AD96]-[.AB96])/3.6" office:value-type="float" office:value="144.315772489711">
            <text:p>144,32</text:p>
          </table:table-cell>
          <table:table-cell table:formula="oooc:=IF([.AA96]&lt;20;0;IF([.AA96]&gt;100;200;200/80*[.AA96]-50))" office:value-type="float" office:value="200">
            <text:p>200</text:p>
          </table:table-cell>
          <table:table-cell table:formula="oooc:=[.AC96]+([.AF96]-[.AD96])/3.6" office:value-type="float" office:value="144.173449439243">
            <text:p>144,17</text:p>
          </table:table-cell>
          <table:table-cell table:formula="oooc:=IF([.AC96]&lt;20;0;IF([.AC96]&gt;100;200;200/80*[.AC96]-50))" office:value-type="float" office:value="200">
            <text:p>200</text:p>
          </table:table-cell>
          <table:table-cell table:formula="oooc:=[.AE96]+([.AH96]-[.AF96])/3.6" office:value-type="float" office:value="117.593985011473">
            <text:p>117,59</text:p>
          </table:table-cell>
          <table:table-cell table:formula="oooc:=IF([.AE96]&lt;20;0;IF([.AE96]&gt;100;200;200/80*[.AE96]-50))" office:value-type="float" office:value="200">
            <text:p>200</text:p>
          </table:table-cell>
          <table:table-cell table:formula="oooc:=[.AG96]+([.AJ96]-[.AH96])/3.6" office:value-type="float" office:value="-22.7385803132693">
            <text:p>-22,74</text:p>
          </table:table-cell>
          <table:table-cell table:formula="oooc:=IF([.AG96]&lt;20;0;IF([.AG96]&gt;100;200;200/80*[.AG96]-50))" office:value-type="float" office:value="0">
            <text:p>0</text:p>
          </table:table-cell>
          <table:table-cell table:formula="oooc:=[.AI96]+([.AL96]-[.AJ96])/3.6" office:value-type="float" office:value="-22.7141210834084">
            <text:p>-22,71</text:p>
          </table:table-cell>
          <table:table-cell table:formula="oooc:=IF([.AI96]&lt;20;0;IF([.AI96]&gt;100;200;200/80*[.AI96]-50))" office:value-type="float" office:value="0">
            <text:p>0</text:p>
          </table:table-cell>
          <table:table-cell table:formula="oooc:=[.AK96]+([.AN96]-[.AL96])/3.6" office:value-type="float" office:value="63.4351403405653">
            <text:p>63,44</text:p>
          </table:table-cell>
          <table:table-cell table:formula="oooc:=IF([.AK96]&lt;20;0;IF([.AK96]&gt;100;200;200/80*[.AK96]-50))" office:value-type="float" office:value="0">
            <text:p>0</text:p>
          </table:table-cell>
          <table:table-cell table:formula="oooc:=[.AM96]+([.AP96]-[.AN96])/3.6" office:value-type="float" office:value="144.533220486767">
            <text:p>144,53</text:p>
          </table:table-cell>
          <table:table-cell table:formula="oooc:=IF([.AM96]&lt;20;0;IF([.AM96]&gt;100;200;200/80*[.AM96]-50))" office:value-type="float" office:value="200">
            <text:p>200</text:p>
          </table:table-cell>
          <table:table-cell table:formula="oooc:=[.AO96]+([.AR96]-[.AP96])/3.6" office:value-type="float" office:value="144.679005102005">
            <text:p>144,68</text:p>
          </table:table-cell>
          <table:table-cell table:formula="oooc:=IF([.AO96]&lt;20;0;IF([.AO96]&gt;100;200;200/80*[.AO96]-50))" office:value-type="float" office:value="200">
            <text:p>200</text:p>
          </table:table-cell>
          <table:table-cell table:formula="oooc:=[.AQ96]+([.AT96]-[.AR96])/3.6" office:value-type="float" office:value="144.787507184307">
            <text:p>144,79</text:p>
          </table:table-cell>
          <table:table-cell table:formula="oooc:=IF([.AQ96]&lt;20;0;IF([.AQ96]&gt;100;200;200/80*[.AQ96]-50))" office:value-type="float" office:value="200">
            <text:p>200</text:p>
          </table:table-cell>
          <table:table-cell table:formula="oooc:=[.AS96]+([.B96]-[.AT96])/3.6" office:value-type="float" office:value="7.21682606334322">
            <text:p>7,22</text:p>
          </table:table-cell>
          <table:table-cell table:formula="oooc:=IF([.AS96]&lt;20;0;IF([.AS96]&gt;100;200;200/80*[.AS96]-50))" office:value-type="float" office:value="106.930954047247">
            <text:p>106,93</text:p>
          </table:table-cell>
        </table:table-row>
        <table:table-row table:style-name="ro2">
          <table:table-cell table:formula="oooc:=[.A97]+([.D97]-[.B97])/3.6" office:value-type="float" office:value="59.3217404800856">
            <text:p>59,32</text:p>
          </table:table-cell>
          <table:table-cell table:formula="oooc:=IF([.A97]&lt;20;0;IF([.A97]&gt;100;200;200/80*[.A97]-50))" office:value-type="float" office:value="0">
            <text:p>0</text:p>
          </table:table-cell>
          <table:table-cell table:formula="oooc:=[.C97]+([.F97]-[.D97])/3.6" office:value-type="float" office:value="112.128938600803">
            <text:p>112,13</text:p>
          </table:table-cell>
          <table:table-cell table:formula="oooc:=IF([.C97]&lt;20;0;IF([.C97]&gt;100;200;200/80*[.C97]-50))" office:value-type="float" office:value="200">
            <text:p>200</text:p>
          </table:table-cell>
          <table:table-cell table:formula="oooc:=[.E97]+([.H97]-[.F97])/3.6" office:value-type="float" office:value="-24.6000500101349">
            <text:p>-24,6</text:p>
          </table:table-cell>
          <table:table-cell table:formula="oooc:=IF([.E97]&lt;20;0;IF([.E97]&gt;100;200;200/80*[.E97]-50))" office:value-type="float" office:value="0">
            <text:p>0</text:p>
          </table:table-cell>
          <table:table-cell table:formula="oooc:=[.G97]+([.J97]-[.H97])/3.6" office:value-type="float" office:value="110.956569129813">
            <text:p>110,96</text:p>
          </table:table-cell>
          <table:table-cell table:formula="oooc:=IF([.G97]&lt;20;0;IF([.G97]&gt;100;200;200/80*[.G97]-50))" office:value-type="float" office:value="88.5025339356426">
            <text:p>88,5</text:p>
          </table:table-cell>
          <table:table-cell table:formula="oooc:=[.I97]+([.L97]-[.J97])/3.6" office:value-type="float" office:value="141.942441074229">
            <text:p>141,94</text:p>
          </table:table-cell>
          <table:table-cell table:formula="oooc:=IF([.I97]&lt;20;0;IF([.I97]&gt;100;200;200/80*[.I97]-50))" office:value-type="float" office:value="200">
            <text:p>200</text:p>
          </table:table-cell>
          <table:table-cell table:formula="oooc:=[.K97]+([.N97]-[.L97])/3.6" office:value-type="float" office:value="142.014967562474">
            <text:p>142,01</text:p>
          </table:table-cell>
          <table:table-cell table:formula="oooc:=IF([.K97]&lt;20;0;IF([.K97]&gt;100;200;200/80*[.K97]-50))" office:value-type="float" office:value="200">
            <text:p>200</text:p>
          </table:table-cell>
          <table:table-cell table:formula="oooc:=[.M97]+([.P97]-[.N97])/3.6" office:value-type="float" office:value="113.748326491526">
            <text:p>113,75</text:p>
          </table:table-cell>
          <table:table-cell table:formula="oooc:=IF([.M97]&lt;20;0;IF([.M97]&gt;100;200;200/80*[.M97]-50))" office:value-type="float" office:value="200">
            <text:p>200</text:p>
          </table:table-cell>
          <table:table-cell table:formula="oooc:=[.O97]+([.R97]-[.P97])/3.6" office:value-type="float" office:value="5.65913905643082">
            <text:p>5,66</text:p>
          </table:table-cell>
          <table:table-cell table:formula="oooc:=IF([.O97]&lt;20;0;IF([.O97]&gt;100;200;200/80*[.O97]-50))" office:value-type="float" office:value="0">
            <text:p>0</text:p>
          </table:table-cell>
          <table:table-cell table:formula="oooc:=[.Q97]+([.T97]-[.R97])/3.6" office:value-type="float" office:value="118.911286589302">
            <text:p>118,91</text:p>
          </table:table-cell>
          <table:table-cell table:formula="oooc:=IF([.Q97]&lt;20;0;IF([.Q97]&gt;100;200;200/80*[.Q97]-50))" office:value-type="float" office:value="200">
            <text:p>200</text:p>
          </table:table-cell>
          <table:table-cell table:formula="oooc:=[.S97]+([.V97]-[.T97])/3.6" office:value-type="float" office:value="-22.1449574471426">
            <text:p>-22,14</text:p>
          </table:table-cell>
          <table:table-cell table:formula="oooc:=IF([.S97]&lt;20;0;IF([.S97]&gt;100;200;200/80*[.S97]-50))" office:value-type="float" office:value="0">
            <text:p>0</text:p>
          </table:table-cell>
          <table:table-cell table:formula="oooc:=[.U97]+([.X97]-[.V97])/3.6" office:value-type="float" office:value="119.543111696568">
            <text:p>119,54</text:p>
          </table:table-cell>
          <table:table-cell table:formula="oooc:=IF([.U97]&lt;20;0;IF([.U97]&gt;100;200;200/80*[.U97]-50))" office:value-type="float" office:value="109.968890352531">
            <text:p>109,97</text:p>
          </table:table-cell>
          <table:table-cell table:formula="oooc:=[.W97]+([.Z97]-[.X97])/3.6" office:value-type="float" office:value="144.514008022642">
            <text:p>144,51</text:p>
          </table:table-cell>
          <table:table-cell table:formula="oooc:=IF([.W97]&lt;20;0;IF([.W97]&gt;100;200;200/80*[.W97]-50))" office:value-type="float" office:value="200">
            <text:p>200</text:p>
          </table:table-cell>
          <table:table-cell table:formula="oooc:=[.Y97]+([.AB97]-[.Z97])/3.6" office:value-type="float" office:value="144.432919920255">
            <text:p>144,43</text:p>
          </table:table-cell>
          <table:table-cell table:formula="oooc:=IF([.Y97]&lt;20;0;IF([.Y97]&gt;100;200;200/80*[.Y97]-50))" office:value-type="float" office:value="200">
            <text:p>200</text:p>
          </table:table-cell>
          <table:table-cell table:formula="oooc:=[.AA97]+([.AD97]-[.AB97])/3.6" office:value-type="float" office:value="144.315772489711">
            <text:p>144,32</text:p>
          </table:table-cell>
          <table:table-cell table:formula="oooc:=IF([.AA97]&lt;20;0;IF([.AA97]&gt;100;200;200/80*[.AA97]-50))" office:value-type="float" office:value="200">
            <text:p>200</text:p>
          </table:table-cell>
          <table:table-cell table:formula="oooc:=[.AC97]+([.AF97]-[.AD97])/3.6" office:value-type="float" office:value="144.173449439243">
            <text:p>144,17</text:p>
          </table:table-cell>
          <table:table-cell table:formula="oooc:=IF([.AC97]&lt;20;0;IF([.AC97]&gt;100;200;200/80*[.AC97]-50))" office:value-type="float" office:value="200">
            <text:p>200</text:p>
          </table:table-cell>
          <table:table-cell table:formula="oooc:=[.AE97]+([.AH97]-[.AF97])/3.6" office:value-type="float" office:value="62.0384294559174">
            <text:p>62,04</text:p>
          </table:table-cell>
          <table:table-cell table:formula="oooc:=IF([.AE97]&lt;20;0;IF([.AE97]&gt;100;200;200/80*[.AE97]-50))" office:value-type="float" office:value="200">
            <text:p>200</text:p>
          </table:table-cell>
          <table:table-cell table:formula="oooc:=[.AG97]+([.AJ97]-[.AH97])/3.6" office:value-type="float" office:value="-22.7385803132693">
            <text:p>-22,74</text:p>
          </table:table-cell>
          <table:table-cell table:formula="oooc:=IF([.AG97]&lt;20;0;IF([.AG97]&gt;100;200;200/80*[.AG97]-50))" office:value-type="float" office:value="0">
            <text:p>0</text:p>
          </table:table-cell>
          <table:table-cell table:formula="oooc:=[.AI97]+([.AL97]-[.AJ97])/3.6" office:value-type="float" office:value="-22.7141210834084">
            <text:p>-22,71</text:p>
          </table:table-cell>
          <table:table-cell table:formula="oooc:=IF([.AI97]&lt;20;0;IF([.AI97]&gt;100;200;200/80*[.AI97]-50))" office:value-type="float" office:value="0">
            <text:p>0</text:p>
          </table:table-cell>
          <table:table-cell table:formula="oooc:=[.AK97]+([.AN97]-[.AL97])/3.6" office:value-type="float" office:value="118.990695896121">
            <text:p>118,99</text:p>
          </table:table-cell>
          <table:table-cell table:formula="oooc:=IF([.AK97]&lt;20;0;IF([.AK97]&gt;100;200;200/80*[.AK97]-50))" office:value-type="float" office:value="108.587850851413">
            <text:p>108,59</text:p>
          </table:table-cell>
          <table:table-cell table:formula="oooc:=[.AM97]+([.AP97]-[.AN97])/3.6" office:value-type="float" office:value="144.533220486767">
            <text:p>144,53</text:p>
          </table:table-cell>
          <table:table-cell table:formula="oooc:=IF([.AM97]&lt;20;0;IF([.AM97]&gt;100;200;200/80*[.AM97]-50))" office:value-type="float" office:value="200">
            <text:p>200</text:p>
          </table:table-cell>
          <table:table-cell table:formula="oooc:=[.AO97]+([.AR97]-[.AP97])/3.6" office:value-type="float" office:value="144.679005102005">
            <text:p>144,68</text:p>
          </table:table-cell>
          <table:table-cell table:formula="oooc:=IF([.AO97]&lt;20;0;IF([.AO97]&gt;100;200;200/80*[.AO97]-50))" office:value-type="float" office:value="200">
            <text:p>200</text:p>
          </table:table-cell>
          <table:table-cell table:formula="oooc:=[.AQ97]+([.AT97]-[.AR97])/3.6" office:value-type="float" office:value="118.934994419653">
            <text:p>118,93</text:p>
          </table:table-cell>
          <table:table-cell table:formula="oooc:=IF([.AQ97]&lt;20;0;IF([.AQ97]&gt;100;200;200/80*[.AQ97]-50))" office:value-type="float" office:value="200">
            <text:p>200</text:p>
          </table:table-cell>
          <table:table-cell table:formula="oooc:=[.AS97]+([.B97]-[.AT97])/3.6" office:value-type="float" office:value="-22.4862167275587">
            <text:p>-22,49</text:p>
          </table:table-cell>
          <table:table-cell table:formula="oooc:=IF([.AS97]&lt;20;0;IF([.AS97]&gt;100;200;200/80*[.AS97]-50))" office:value-type="float" office:value="0">
            <text:p>0</text:p>
          </table:table-cell>
        </table:table-row>
        <table:table-row table:style-name="ro2">
          <table:table-cell table:formula="oooc:=[.A98]+([.D98]-[.B98])/3.6" office:value-type="float" office:value="114.877296035641">
            <text:p>114,88</text:p>
          </table:table-cell>
          <table:table-cell table:formula="oooc:=IF([.A98]&lt;20;0;IF([.A98]&gt;100;200;200/80*[.A98]-50))" office:value-type="float" office:value="98.3043512002141">
            <text:p>98,3</text:p>
          </table:table-cell>
          <table:table-cell table:formula="oooc:=[.C98]+([.F98]-[.D98])/3.6" office:value-type="float" office:value="56.5733830452475">
            <text:p>56,57</text:p>
          </table:table-cell>
          <table:table-cell table:formula="oooc:=IF([.C98]&lt;20;0;IF([.C98]&gt;100;200;200/80*[.C98]-50))" office:value-type="float" office:value="200">
            <text:p>200</text:p>
          </table:table-cell>
          <table:table-cell table:formula="oooc:=[.E98]+([.H98]-[.F98])/3.6" office:value-type="float" office:value="-0.0160128057897424">
            <text:p>-0,02</text:p>
          </table:table-cell>
          <table:table-cell table:formula="oooc:=IF([.E98]&lt;20;0;IF([.E98]&gt;100;200;200/80*[.E98]-50))" office:value-type="float" office:value="0">
            <text:p>0</text:p>
          </table:table-cell>
          <table:table-cell table:formula="oooc:=[.G98]+([.J98]-[.H98])/3.6" office:value-type="float" office:value="141.928087481023">
            <text:p>141,93</text:p>
          </table:table-cell>
          <table:table-cell table:formula="oooc:=IF([.G98]&lt;20;0;IF([.G98]&gt;100;200;200/80*[.G98]-50))" office:value-type="float" office:value="200">
            <text:p>200</text:p>
          </table:table-cell>
          <table:table-cell table:formula="oooc:=[.I98]+([.L98]-[.J98])/3.6" office:value-type="float" office:value="141.942441074229">
            <text:p>141,94</text:p>
          </table:table-cell>
          <table:table-cell table:formula="oooc:=IF([.I98]&lt;20;0;IF([.I98]&gt;100;200;200/80*[.I98]-50))" office:value-type="float" office:value="200">
            <text:p>200</text:p>
          </table:table-cell>
          <table:table-cell table:formula="oooc:=[.K98]+([.N98]-[.L98])/3.6" office:value-type="float" office:value="142.014967562474">
            <text:p>142,01</text:p>
          </table:table-cell>
          <table:table-cell table:formula="oooc:=IF([.K98]&lt;20;0;IF([.K98]&gt;100;200;200/80*[.K98]-50))" office:value-type="float" office:value="200">
            <text:p>200</text:p>
          </table:table-cell>
          <table:table-cell table:formula="oooc:=[.M98]+([.P98]-[.N98])/3.6" office:value-type="float" office:value="58.1927709359704">
            <text:p>58,19</text:p>
          </table:table-cell>
          <table:table-cell table:formula="oooc:=IF([.M98]&lt;20;0;IF([.M98]&gt;100;200;200/80*[.M98]-50))" office:value-type="float" office:value="200">
            <text:p>200</text:p>
          </table:table-cell>
          <table:table-cell table:formula="oooc:=[.O98]+([.R98]-[.P98])/3.6" office:value-type="float" office:value="61.2146946119864">
            <text:p>61,21</text:p>
          </table:table-cell>
          <table:table-cell table:formula="oooc:=IF([.O98]&lt;20;0;IF([.O98]&gt;100;200;200/80*[.O98]-50))" office:value-type="float" office:value="0">
            <text:p>0</text:p>
          </table:table-cell>
          <table:table-cell table:formula="oooc:=[.Q98]+([.T98]-[.R98])/3.6" office:value-type="float" office:value="63.3557310337467">
            <text:p>63,36</text:p>
          </table:table-cell>
          <table:table-cell table:formula="oooc:=IF([.Q98]&lt;20;0;IF([.Q98]&gt;100;200;200/80*[.Q98]-50))" office:value-type="float" office:value="200">
            <text:p>200</text:p>
          </table:table-cell>
          <table:table-cell table:formula="oooc:=[.S98]+([.V98]-[.T98])/3.6" office:value-type="float" office:value="8.40195653967153">
            <text:p>8,4</text:p>
          </table:table-cell>
          <table:table-cell table:formula="oooc:=IF([.S98]&lt;20;0;IF([.S98]&gt;100;200;200/80*[.S98]-50))" office:value-type="float" office:value="0">
            <text:p>0</text:p>
          </table:table-cell>
          <table:table-cell table:formula="oooc:=[.U98]+([.X98]-[.V98])/3.6" office:value-type="float" office:value="144.551753265309">
            <text:p>144,55</text:p>
          </table:table-cell>
          <table:table-cell table:formula="oooc:=IF([.U98]&lt;20;0;IF([.U98]&gt;100;200;200/80*[.U98]-50))" office:value-type="float" office:value="200">
            <text:p>200</text:p>
          </table:table-cell>
          <table:table-cell table:formula="oooc:=[.W98]+([.Z98]-[.X98])/3.6" office:value-type="float" office:value="144.514008022642">
            <text:p>144,51</text:p>
          </table:table-cell>
          <table:table-cell table:formula="oooc:=IF([.W98]&lt;20;0;IF([.W98]&gt;100;200;200/80*[.W98]-50))" office:value-type="float" office:value="200">
            <text:p>200</text:p>
          </table:table-cell>
          <table:table-cell table:formula="oooc:=[.Y98]+([.AB98]-[.Z98])/3.6" office:value-type="float" office:value="144.432919920255">
            <text:p>144,43</text:p>
          </table:table-cell>
          <table:table-cell table:formula="oooc:=IF([.Y98]&lt;20;0;IF([.Y98]&gt;100;200;200/80*[.Y98]-50))" office:value-type="float" office:value="200">
            <text:p>200</text:p>
          </table:table-cell>
          <table:table-cell table:formula="oooc:=[.AA98]+([.AD98]-[.AB98])/3.6" office:value-type="float" office:value="144.315772489711">
            <text:p>144,32</text:p>
          </table:table-cell>
          <table:table-cell table:formula="oooc:=IF([.AA98]&lt;20;0;IF([.AA98]&gt;100;200;200/80*[.AA98]-50))" office:value-type="float" office:value="200">
            <text:p>200</text:p>
          </table:table-cell>
          <table:table-cell table:formula="oooc:=[.AC98]+([.AF98]-[.AD98])/3.6" office:value-type="float" office:value="144.173449439243">
            <text:p>144,17</text:p>
          </table:table-cell>
          <table:table-cell table:formula="oooc:=IF([.AC98]&lt;20;0;IF([.AC98]&gt;100;200;200/80*[.AC98]-50))" office:value-type="float" office:value="200">
            <text:p>200</text:p>
          </table:table-cell>
          <table:table-cell table:formula="oooc:=[.AE98]+([.AH98]-[.AF98])/3.6" office:value-type="float" office:value="6.48287390036184">
            <text:p>6,48</text:p>
          </table:table-cell>
          <table:table-cell table:formula="oooc:=IF([.AE98]&lt;20;0;IF([.AE98]&gt;100;200;200/80*[.AE98]-50))" office:value-type="float" office:value="105.096073639793">
            <text:p>105,1</text:p>
          </table:table-cell>
          <table:table-cell table:formula="oooc:=[.AG98]+([.AJ98]-[.AH98])/3.6" office:value-type="float" office:value="-22.7385803132693">
            <text:p>-22,74</text:p>
          </table:table-cell>
          <table:table-cell table:formula="oooc:=IF([.AG98]&lt;20;0;IF([.AG98]&gt;100;200;200/80*[.AG98]-50))" office:value-type="float" office:value="0">
            <text:p>0</text:p>
          </table:table-cell>
          <table:table-cell table:formula="oooc:=[.AI98]+([.AL98]-[.AJ98])/3.6" office:value-type="float" office:value="7.44917081976196">
            <text:p>7,45</text:p>
          </table:table-cell>
          <table:table-cell table:formula="oooc:=IF([.AI98]&lt;20;0;IF([.AI98]&gt;100;200;200/80*[.AI98]-50))" office:value-type="float" office:value="0">
            <text:p>0</text:p>
          </table:table-cell>
          <table:table-cell table:formula="oooc:=[.AK98]+([.AN98]-[.AL98])/3.6" office:value-type="float" office:value="144.382959548506">
            <text:p>144,38</text:p>
          </table:table-cell>
          <table:table-cell table:formula="oooc:=IF([.AK98]&lt;20;0;IF([.AK98]&gt;100;200;200/80*[.AK98]-50))" office:value-type="float" office:value="200">
            <text:p>200</text:p>
          </table:table-cell>
          <table:table-cell table:formula="oooc:=[.AM98]+([.AP98]-[.AN98])/3.6" office:value-type="float" office:value="144.533220486767">
            <text:p>144,53</text:p>
          </table:table-cell>
          <table:table-cell table:formula="oooc:=IF([.AM98]&lt;20;0;IF([.AM98]&gt;100;200;200/80*[.AM98]-50))" office:value-type="float" office:value="200">
            <text:p>200</text:p>
          </table:table-cell>
          <table:table-cell table:formula="oooc:=[.AO98]+([.AR98]-[.AP98])/3.6" office:value-type="float" office:value="144.679005102005">
            <text:p>144,68</text:p>
          </table:table-cell>
          <table:table-cell table:formula="oooc:=IF([.AO98]&lt;20;0;IF([.AO98]&gt;100;200;200/80*[.AO98]-50))" office:value-type="float" office:value="200">
            <text:p>200</text:p>
          </table:table-cell>
          <table:table-cell table:formula="oooc:=[.AQ98]+([.AT98]-[.AR98])/3.6" office:value-type="float" office:value="63.3794388640978">
            <text:p>63,38</text:p>
          </table:table-cell>
          <table:table-cell table:formula="oooc:=IF([.AQ98]&lt;20;0;IF([.AQ98]&gt;100;200;200/80*[.AQ98]-50))" office:value-type="float" office:value="200">
            <text:p>200</text:p>
          </table:table-cell>
          <table:table-cell table:formula="oooc:=[.AS98]+([.B98]-[.AT98])/3.6" office:value-type="float" office:value="-22.4862167275587">
            <text:p>-22,49</text:p>
          </table:table-cell>
          <table:table-cell table:formula="oooc:=IF([.AS98]&lt;20;0;IF([.AS98]&gt;100;200;200/80*[.AS98]-50))" office:value-type="float" office:value="0">
            <text:p>0</text:p>
          </table:table-cell>
        </table:table-row>
        <table:table-row table:style-name="ro2">
          <table:table-cell table:formula="oooc:=[.A99]+([.D99]-[.B99])/3.6" office:value-type="float" office:value="143.126087368915">
            <text:p>143,13</text:p>
          </table:table-cell>
          <table:table-cell table:formula="oooc:=IF([.A99]&lt;20;0;IF([.A99]&gt;100;200;200/80*[.A99]-50))" office:value-type="float" office:value="200">
            <text:p>200</text:p>
          </table:table-cell>
          <table:table-cell table:formula="oooc:=[.C99]+([.F99]-[.D99])/3.6" office:value-type="float" office:value="1.0178274896919">
            <text:p>1,02</text:p>
          </table:table-cell>
          <table:table-cell table:formula="oooc:=IF([.C99]&lt;20;0;IF([.C99]&gt;100;200;200/80*[.C99]-50))" office:value-type="float" office:value="91.4334576131186">
            <text:p>91,43</text:p>
          </table:table-cell>
          <table:table-cell table:formula="oooc:=[.E99]+([.H99]-[.F99])/3.6" office:value-type="float" office:value="55.5395427497658">
            <text:p>55,54</text:p>
          </table:table-cell>
          <table:table-cell table:formula="oooc:=IF([.E99]&lt;20;0;IF([.E99]&gt;100;200;200/80*[.E99]-50))" office:value-type="float" office:value="0">
            <text:p>0</text:p>
          </table:table-cell>
          <table:table-cell table:formula="oooc:=[.G99]+([.J99]-[.H99])/3.6" office:value-type="float" office:value="141.928087481023">
            <text:p>141,93</text:p>
          </table:table-cell>
          <table:table-cell table:formula="oooc:=IF([.G99]&lt;20;0;IF([.G99]&gt;100;200;200/80*[.G99]-50))" office:value-type="float" office:value="200">
            <text:p>200</text:p>
          </table:table-cell>
          <table:table-cell table:formula="oooc:=[.I99]+([.L99]-[.J99])/3.6" office:value-type="float" office:value="141.942441074229">
            <text:p>141,94</text:p>
          </table:table-cell>
          <table:table-cell table:formula="oooc:=IF([.I99]&lt;20;0;IF([.I99]&gt;100;200;200/80*[.I99]-50))" office:value-type="float" office:value="200">
            <text:p>200</text:p>
          </table:table-cell>
          <table:table-cell table:formula="oooc:=[.K99]+([.N99]-[.L99])/3.6" office:value-type="float" office:value="142.014967562474">
            <text:p>142,01</text:p>
          </table:table-cell>
          <table:table-cell table:formula="oooc:=IF([.K99]&lt;20;0;IF([.K99]&gt;100;200;200/80*[.K99]-50))" office:value-type="float" office:value="200">
            <text:p>200</text:p>
          </table:table-cell>
          <table:table-cell table:formula="oooc:=[.M99]+([.P99]-[.N99])/3.6" office:value-type="float" office:value="2.6372153804148">
            <text:p>2,64</text:p>
          </table:table-cell>
          <table:table-cell table:formula="oooc:=IF([.M99]&lt;20;0;IF([.M99]&gt;100;200;200/80*[.M99]-50))" office:value-type="float" office:value="95.4819273399259">
            <text:p>95,48</text:p>
          </table:table-cell>
          <table:table-cell table:formula="oooc:=[.O99]+([.R99]-[.P99])/3.6" office:value-type="float" office:value="116.770250167542">
            <text:p>116,77</text:p>
          </table:table-cell>
          <table:table-cell table:formula="oooc:=IF([.O99]&lt;20;0;IF([.O99]&gt;100;200;200/80*[.O99]-50))" office:value-type="float" office:value="103.036736529966">
            <text:p>103,04</text:p>
          </table:table-cell>
          <table:table-cell table:formula="oooc:=[.Q99]+([.T99]-[.R99])/3.6" office:value-type="float" office:value="7.80017547819111">
            <text:p>7,8</text:p>
          </table:table-cell>
          <table:table-cell table:formula="oooc:=IF([.Q99]&lt;20;0;IF([.Q99]&gt;100;200;200/80*[.Q99]-50))" office:value-type="float" office:value="108.389327584367">
            <text:p>108,39</text:p>
          </table:table-cell>
          <table:table-cell table:formula="oooc:=[.S99]+([.V99]-[.T99])/3.6" office:value-type="float" office:value="63.9575120952271">
            <text:p>63,96</text:p>
          </table:table-cell>
          <table:table-cell table:formula="oooc:=IF([.S99]&lt;20;0;IF([.S99]&gt;100;200;200/80*[.S99]-50))" office:value-type="float" office:value="0">
            <text:p>0</text:p>
          </table:table-cell>
          <table:table-cell table:formula="oooc:=[.U99]+([.X99]-[.V99])/3.6" office:value-type="float" office:value="144.551753265309">
            <text:p>144,55</text:p>
          </table:table-cell>
          <table:table-cell table:formula="oooc:=IF([.U99]&lt;20;0;IF([.U99]&gt;100;200;200/80*[.U99]-50))" office:value-type="float" office:value="200">
            <text:p>200</text:p>
          </table:table-cell>
          <table:table-cell table:formula="oooc:=[.W99]+([.Z99]-[.X99])/3.6" office:value-type="float" office:value="144.514008022642">
            <text:p>144,51</text:p>
          </table:table-cell>
          <table:table-cell table:formula="oooc:=IF([.W99]&lt;20;0;IF([.W99]&gt;100;200;200/80*[.W99]-50))" office:value-type="float" office:value="200">
            <text:p>200</text:p>
          </table:table-cell>
          <table:table-cell table:formula="oooc:=[.Y99]+([.AB99]-[.Z99])/3.6" office:value-type="float" office:value="144.432919920255">
            <text:p>144,43</text:p>
          </table:table-cell>
          <table:table-cell table:formula="oooc:=IF([.Y99]&lt;20;0;IF([.Y99]&gt;100;200;200/80*[.Y99]-50))" office:value-type="float" office:value="200">
            <text:p>200</text:p>
          </table:table-cell>
          <table:table-cell table:formula="oooc:=[.AA99]+([.AD99]-[.AB99])/3.6" office:value-type="float" office:value="144.315772489711">
            <text:p>144,32</text:p>
          </table:table-cell>
          <table:table-cell table:formula="oooc:=IF([.AA99]&lt;20;0;IF([.AA99]&gt;100;200;200/80*[.AA99]-50))" office:value-type="float" office:value="200">
            <text:p>200</text:p>
          </table:table-cell>
          <table:table-cell table:formula="oooc:=[.AC99]+([.AF99]-[.AD99])/3.6" office:value-type="float" office:value="117.811247672519">
            <text:p>117,81</text:p>
          </table:table-cell>
          <table:table-cell table:formula="oooc:=IF([.AC99]&lt;20;0;IF([.AC99]&gt;100;200;200/80*[.AC99]-50))" office:value-type="float" office:value="200">
            <text:p>200</text:p>
          </table:table-cell>
          <table:table-cell table:formula="oooc:=[.AE99]+([.AH99]-[.AF99])/3.6" office:value-type="float" office:value="-22.7104798884697">
            <text:p>-22,71</text:p>
          </table:table-cell>
          <table:table-cell table:formula="oooc:=IF([.AE99]&lt;20;0;IF([.AE99]&gt;100;200;200/80*[.AE99]-50))" office:value-type="float" office:value="0">
            <text:p>0</text:p>
          </table:table-cell>
          <table:table-cell table:formula="oooc:=[.AG99]+([.AJ99]-[.AH99])/3.6" office:value-type="float" office:value="-22.7385803132693">
            <text:p>-22,74</text:p>
          </table:table-cell>
          <table:table-cell table:formula="oooc:=IF([.AG99]&lt;20;0;IF([.AG99]&gt;100;200;200/80*[.AG99]-50))" office:value-type="float" office:value="0">
            <text:p>0</text:p>
          </table:table-cell>
          <table:table-cell table:formula="oooc:=[.AI99]+([.AL99]-[.AJ99])/3.6" office:value-type="float" office:value="63.0047263753175">
            <text:p>63</text:p>
          </table:table-cell>
          <table:table-cell table:formula="oooc:=IF([.AI99]&lt;20;0;IF([.AI99]&gt;100;200;200/80*[.AI99]-50))" office:value-type="float" office:value="0">
            <text:p>0</text:p>
          </table:table-cell>
          <table:table-cell table:formula="oooc:=[.AK99]+([.AN99]-[.AL99])/3.6" office:value-type="float" office:value="144.382959548506">
            <text:p>144,38</text:p>
          </table:table-cell>
          <table:table-cell table:formula="oooc:=IF([.AK99]&lt;20;0;IF([.AK99]&gt;100;200;200/80*[.AK99]-50))" office:value-type="float" office:value="200">
            <text:p>200</text:p>
          </table:table-cell>
          <table:table-cell table:formula="oooc:=[.AM99]+([.AP99]-[.AN99])/3.6" office:value-type="float" office:value="144.533220486767">
            <text:p>144,53</text:p>
          </table:table-cell>
          <table:table-cell table:formula="oooc:=IF([.AM99]&lt;20;0;IF([.AM99]&gt;100;200;200/80*[.AM99]-50))" office:value-type="float" office:value="200">
            <text:p>200</text:p>
          </table:table-cell>
          <table:table-cell table:formula="oooc:=[.AO99]+([.AR99]-[.AP99])/3.6" office:value-type="float" office:value="144.679005102005">
            <text:p>144,68</text:p>
          </table:table-cell>
          <table:table-cell table:formula="oooc:=IF([.AO99]&lt;20;0;IF([.AO99]&gt;100;200;200/80*[.AO99]-50))" office:value-type="float" office:value="200">
            <text:p>200</text:p>
          </table:table-cell>
          <table:table-cell table:formula="oooc:=[.AQ99]+([.AT99]-[.AR99])/3.6" office:value-type="float" office:value="7.82388330854224">
            <text:p>7,82</text:p>
          </table:table-cell>
          <table:table-cell table:formula="oooc:=IF([.AQ99]&lt;20;0;IF([.AQ99]&gt;100;200;200/80*[.AQ99]-50))" office:value-type="float" office:value="108.448597160244">
            <text:p>108,45</text:p>
          </table:table-cell>
          <table:table-cell table:formula="oooc:=[.AS99]+([.B99]-[.AT99])/3.6" office:value-type="float" office:value="4.82054749472298">
            <text:p>4,82</text:p>
          </table:table-cell>
          <table:table-cell table:formula="oooc:=IF([.AS99]&lt;20;0;IF([.AS99]&gt;100;200;200/80*[.AS99]-50))" office:value-type="float" office:value="0">
            <text:p>0</text:p>
          </table:table-cell>
        </table:table-row>
        <table:table-row table:style-name="ro2">
          <table:table-cell table:formula="oooc:=[.A100]+([.D100]-[.B100])/3.6" office:value-type="float" office:value="112.96871448367">
            <text:p>112,97</text:p>
          </table:table-cell>
          <table:table-cell table:formula="oooc:=IF([.A100]&lt;20;0;IF([.A100]&gt;100;200;200/80*[.A100]-50))" office:value-type="float" office:value="200">
            <text:p>200</text:p>
          </table:table-cell>
          <table:table-cell table:formula="oooc:=[.C100]+([.F100]-[.D100])/3.6" office:value-type="float" office:value="-24.3803551806188">
            <text:p>-24,38</text:p>
          </table:table-cell>
          <table:table-cell table:formula="oooc:=IF([.C100]&lt;20;0;IF([.C100]&gt;100;200;200/80*[.C100]-50))" office:value-type="float" office:value="0">
            <text:p>0</text:p>
          </table:table-cell>
          <table:table-cell table:formula="oooc:=[.E100]+([.H100]-[.F100])/3.6" office:value-type="float" office:value="111.095098305321">
            <text:p>111,1</text:p>
          </table:table-cell>
          <table:table-cell table:formula="oooc:=IF([.E100]&lt;20;0;IF([.E100]&gt;100;200;200/80*[.E100]-50))" office:value-type="float" office:value="88.8488568744145">
            <text:p>88,85</text:p>
          </table:table-cell>
          <table:table-cell table:formula="oooc:=[.G100]+([.J100]-[.H100])/3.6" office:value-type="float" office:value="141.928087481023">
            <text:p>141,93</text:p>
          </table:table-cell>
          <table:table-cell table:formula="oooc:=IF([.G100]&lt;20;0;IF([.G100]&gt;100;200;200/80*[.G100]-50))" office:value-type="float" office:value="200">
            <text:p>200</text:p>
          </table:table-cell>
          <table:table-cell table:formula="oooc:=[.I100]+([.L100]-[.J100])/3.6" office:value-type="float" office:value="141.942441074229">
            <text:p>141,94</text:p>
          </table:table-cell>
          <table:table-cell table:formula="oooc:=IF([.I100]&lt;20;0;IF([.I100]&gt;100;200;200/80*[.I100]-50))" office:value-type="float" office:value="200">
            <text:p>200</text:p>
          </table:table-cell>
          <table:table-cell table:formula="oooc:=[.K100]+([.N100]-[.L100])/3.6" office:value-type="float" office:value="112.982169601342">
            <text:p>112,98</text:p>
          </table:table-cell>
          <table:table-cell table:formula="oooc:=IF([.K100]&lt;20;0;IF([.K100]&gt;100;200;200/80*[.K100]-50))" office:value-type="float" office:value="200">
            <text:p>200</text:p>
          </table:table-cell>
          <table:table-cell table:formula="oooc:=[.M100]+([.P100]-[.N100])/3.6" office:value-type="float" office:value="4.73577348875926">
            <text:p>4,74</text:p>
          </table:table-cell>
          <table:table-cell table:formula="oooc:=IF([.M100]&lt;20;0;IF([.M100]&gt;100;200;200/80*[.M100]-50))" office:value-type="float" office:value="0">
            <text:p>0</text:p>
          </table:table-cell>
          <table:table-cell table:formula="oooc:=[.O100]+([.R100]-[.P100])/3.6" office:value-type="float" office:value="118.257081015987">
            <text:p>118,26</text:p>
          </table:table-cell>
          <table:table-cell table:formula="oooc:=IF([.O100]&lt;20;0;IF([.O100]&gt;100;200;200/80*[.O100]-50))" office:value-type="float" office:value="200">
            <text:p>200</text:p>
          </table:table-cell>
          <table:table-cell table:formula="oooc:=[.Q100]+([.T100]-[.R100])/3.6" office:value-type="float" office:value="-22.3079710730219">
            <text:p>-22,31</text:p>
          </table:table-cell>
          <table:table-cell table:formula="oooc:=IF([.Q100]&lt;20;0;IF([.Q100]&gt;100;200;200/80*[.Q100]-50))" office:value-type="float" office:value="0">
            <text:p>0</text:p>
          </table:table-cell>
          <table:table-cell table:formula="oooc:=[.S100]+([.V100]-[.T100])/3.6" office:value-type="float" office:value="119.513067650783">
            <text:p>119,51</text:p>
          </table:table-cell>
          <table:table-cell table:formula="oooc:=IF([.S100]&lt;20;0;IF([.S100]&gt;100;200;200/80*[.S100]-50))" office:value-type="float" office:value="109.893780238068">
            <text:p>109,89</text:p>
          </table:table-cell>
          <table:table-cell table:formula="oooc:=[.U100]+([.X100]-[.V100])/3.6" office:value-type="float" office:value="144.551753265309">
            <text:p>144,55</text:p>
          </table:table-cell>
          <table:table-cell table:formula="oooc:=IF([.U100]&lt;20;0;IF([.U100]&gt;100;200;200/80*[.U100]-50))" office:value-type="float" office:value="200">
            <text:p>200</text:p>
          </table:table-cell>
          <table:table-cell table:formula="oooc:=[.W100]+([.Z100]-[.X100])/3.6" office:value-type="float" office:value="144.514008022642">
            <text:p>144,51</text:p>
          </table:table-cell>
          <table:table-cell table:formula="oooc:=IF([.W100]&lt;20;0;IF([.W100]&gt;100;200;200/80*[.W100]-50))" office:value-type="float" office:value="200">
            <text:p>200</text:p>
          </table:table-cell>
          <table:table-cell table:formula="oooc:=[.Y100]+([.AB100]-[.Z100])/3.6" office:value-type="float" office:value="144.432919920255">
            <text:p>144,43</text:p>
          </table:table-cell>
          <table:table-cell table:formula="oooc:=IF([.Y100]&lt;20;0;IF([.Y100]&gt;100;200;200/80*[.Y100]-50))" office:value-type="float" office:value="200">
            <text:p>200</text:p>
          </table:table-cell>
          <table:table-cell table:formula="oooc:=[.AA100]+([.AD100]-[.AB100])/3.6" office:value-type="float" office:value="144.315772489711">
            <text:p>144,32</text:p>
          </table:table-cell>
          <table:table-cell table:formula="oooc:=IF([.AA100]&lt;20;0;IF([.AA100]&gt;100;200;200/80*[.AA100]-50))" office:value-type="float" office:value="200">
            <text:p>200</text:p>
          </table:table-cell>
          <table:table-cell table:formula="oooc:=[.AC100]+([.AF100]-[.AD100])/3.6" office:value-type="float" office:value="62.2556921169636">
            <text:p>62,26</text:p>
          </table:table-cell>
          <table:table-cell table:formula="oooc:=IF([.AC100]&lt;20;0;IF([.AC100]&gt;100;200;200/80*[.AC100]-50))" office:value-type="float" office:value="200">
            <text:p>200</text:p>
          </table:table-cell>
          <table:table-cell table:formula="oooc:=[.AE100]+([.AH100]-[.AF100])/3.6" office:value-type="float" office:value="-22.7104798884697">
            <text:p>-22,71</text:p>
          </table:table-cell>
          <table:table-cell table:formula="oooc:=IF([.AE100]&lt;20;0;IF([.AE100]&gt;100;200;200/80*[.AE100]-50))" office:value-type="float" office:value="0">
            <text:p>0</text:p>
          </table:table-cell>
          <table:table-cell table:formula="oooc:=[.AG100]+([.AJ100]-[.AH100])/3.6" office:value-type="float" office:value="-22.7385803132693">
            <text:p>-22,74</text:p>
          </table:table-cell>
          <table:table-cell table:formula="oooc:=IF([.AG100]&lt;20;0;IF([.AG100]&gt;100;200;200/80*[.AG100]-50))" office:value-type="float" office:value="0">
            <text:p>0</text:p>
          </table:table-cell>
          <table:table-cell table:formula="oooc:=[.AI100]+([.AL100]-[.AJ100])/3.6" office:value-type="float" office:value="118.560281930873">
            <text:p>118,56</text:p>
          </table:table-cell>
          <table:table-cell table:formula="oooc:=IF([.AI100]&lt;20;0;IF([.AI100]&gt;100;200;200/80*[.AI100]-50))" office:value-type="float" office:value="107.511815938294">
            <text:p>107,51</text:p>
          </table:table-cell>
          <table:table-cell table:formula="oooc:=[.AK100]+([.AN100]-[.AL100])/3.6" office:value-type="float" office:value="144.382959548506">
            <text:p>144,38</text:p>
          </table:table-cell>
          <table:table-cell table:formula="oooc:=IF([.AK100]&lt;20;0;IF([.AK100]&gt;100;200;200/80*[.AK100]-50))" office:value-type="float" office:value="200">
            <text:p>200</text:p>
          </table:table-cell>
          <table:table-cell table:formula="oooc:=[.AM100]+([.AP100]-[.AN100])/3.6" office:value-type="float" office:value="144.533220486767">
            <text:p>144,53</text:p>
          </table:table-cell>
          <table:table-cell table:formula="oooc:=IF([.AM100]&lt;20;0;IF([.AM100]&gt;100;200;200/80*[.AM100]-50))" office:value-type="float" office:value="200">
            <text:p>200</text:p>
          </table:table-cell>
          <table:table-cell table:formula="oooc:=[.AO100]+([.AR100]-[.AP100])/3.6" office:value-type="float" office:value="119.248059868739">
            <text:p>119,25</text:p>
          </table:table-cell>
          <table:table-cell table:formula="oooc:=IF([.AO100]&lt;20;0;IF([.AO100]&gt;100;200;200/80*[.AO100]-50))" office:value-type="float" office:value="200">
            <text:p>200</text:p>
          </table:table-cell>
          <table:table-cell table:formula="oooc:=[.AQ100]+([.AT100]-[.AR100])/3.6" office:value-type="float" office:value="-22.3007270137479">
            <text:p>-22,3</text:p>
          </table:table-cell>
          <table:table-cell table:formula="oooc:=IF([.AQ100]&lt;20;0;IF([.AQ100]&gt;100;200;200/80*[.AQ100]-50))" office:value-type="float" office:value="0">
            <text:p>0</text:p>
          </table:table-cell>
          <table:table-cell table:formula="oooc:=[.AS100]+([.B100]-[.AT100])/3.6" office:value-type="float" office:value="60.3761030502785">
            <text:p>60,38</text:p>
          </table:table-cell>
          <table:table-cell table:formula="oooc:=IF([.AS100]&lt;20;0;IF([.AS100]&gt;100;200;200/80*[.AS100]-50))" office:value-type="float" office:value="0">
            <text:p>0</text:p>
          </table:table-cell>
        </table:table-row>
        <table:table-row table:style-name="ro2">
          <table:table-cell table:formula="oooc:=[.A101]+([.D101]-[.B101])/3.6" office:value-type="float" office:value="57.4131589281147">
            <text:p>57,41</text:p>
          </table:table-cell>
          <table:table-cell table:formula="oooc:=IF([.A101]&lt;20;0;IF([.A101]&gt;100;200;200/80*[.A101]-50))" office:value-type="float" office:value="200">
            <text:p>200</text:p>
          </table:table-cell>
          <table:table-cell table:formula="oooc:=[.C101]+([.F101]-[.D101])/3.6" office:value-type="float" office:value="0.299882840051868">
            <text:p>0,3</text:p>
          </table:table-cell>
          <table:table-cell table:formula="oooc:=IF([.C101]&lt;20;0;IF([.C101]&gt;100;200;200/80*[.C101]-50))" office:value-type="float" office:value="0">
            <text:p>0</text:p>
          </table:table-cell>
          <table:table-cell table:formula="oooc:=[.E101]+([.H101]-[.F101])/3.6" office:value-type="float" office:value="141.970415840206">
            <text:p>141,97</text:p>
          </table:table-cell>
          <table:table-cell table:formula="oooc:=IF([.E101]&lt;20;0;IF([.E101]&gt;100;200;200/80*[.E101]-50))" office:value-type="float" office:value="200">
            <text:p>200</text:p>
          </table:table-cell>
          <table:table-cell table:formula="oooc:=[.G101]+([.J101]-[.H101])/3.6" office:value-type="float" office:value="141.928087481023">
            <text:p>141,93</text:p>
          </table:table-cell>
          <table:table-cell table:formula="oooc:=IF([.G101]&lt;20;0;IF([.G101]&gt;100;200;200/80*[.G101]-50))" office:value-type="float" office:value="200">
            <text:p>200</text:p>
          </table:table-cell>
          <table:table-cell table:formula="oooc:=[.I101]+([.L101]-[.J101])/3.6" office:value-type="float" office:value="141.942441074229">
            <text:p>141,94</text:p>
          </table:table-cell>
          <table:table-cell table:formula="oooc:=IF([.I101]&lt;20;0;IF([.I101]&gt;100;200;200/80*[.I101]-50))" office:value-type="float" office:value="200">
            <text:p>200</text:p>
          </table:table-cell>
          <table:table-cell table:formula="oooc:=[.K101]+([.N101]-[.L101])/3.6" office:value-type="float" office:value="57.4266140457863">
            <text:p>57,43</text:p>
          </table:table-cell>
          <table:table-cell table:formula="oooc:=IF([.K101]&lt;20;0;IF([.K101]&gt;100;200;200/80*[.K101]-50))" office:value-type="float" office:value="200">
            <text:p>200</text:p>
          </table:table-cell>
          <table:table-cell table:formula="oooc:=[.M101]+([.P101]-[.N101])/3.6" office:value-type="float" office:value="60.2913290443148">
            <text:p>60,29</text:p>
          </table:table-cell>
          <table:table-cell table:formula="oooc:=IF([.M101]&lt;20;0;IF([.M101]&gt;100;200;200/80*[.M101]-50))" office:value-type="float" office:value="0">
            <text:p>0</text:p>
          </table:table-cell>
          <table:table-cell table:formula="oooc:=[.O101]+([.R101]-[.P101])/3.6" office:value-type="float" office:value="62.701525460431">
            <text:p>62,7</text:p>
          </table:table-cell>
          <table:table-cell table:formula="oooc:=IF([.O101]&lt;20;0;IF([.O101]&gt;100;200;200/80*[.O101]-50))" office:value-type="float" office:value="200">
            <text:p>200</text:p>
          </table:table-cell>
          <table:table-cell table:formula="oooc:=[.Q101]+([.T101]-[.R101])/3.6" office:value-type="float" office:value="8.21807899310807">
            <text:p>8,22</text:p>
          </table:table-cell>
          <table:table-cell table:formula="oooc:=IF([.Q101]&lt;20;0;IF([.Q101]&gt;100;200;200/80*[.Q101]-50))" office:value-type="float" office:value="0">
            <text:p>0</text:p>
          </table:table-cell>
          <table:table-cell table:formula="oooc:=[.S101]+([.V101]-[.T101])/3.6" office:value-type="float" office:value="144.542573140208">
            <text:p>144,54</text:p>
          </table:table-cell>
          <table:table-cell table:formula="oooc:=IF([.S101]&lt;20;0;IF([.S101]&gt;100;200;200/80*[.S101]-50))" office:value-type="float" office:value="200">
            <text:p>200</text:p>
          </table:table-cell>
          <table:table-cell table:formula="oooc:=[.U101]+([.X101]-[.V101])/3.6" office:value-type="float" office:value="144.551753265309">
            <text:p>144,55</text:p>
          </table:table-cell>
          <table:table-cell table:formula="oooc:=IF([.U101]&lt;20;0;IF([.U101]&gt;100;200;200/80*[.U101]-50))" office:value-type="float" office:value="200">
            <text:p>200</text:p>
          </table:table-cell>
          <table:table-cell table:formula="oooc:=[.W101]+([.Z101]-[.X101])/3.6" office:value-type="float" office:value="144.514008022642">
            <text:p>144,51</text:p>
          </table:table-cell>
          <table:table-cell table:formula="oooc:=IF([.W101]&lt;20;0;IF([.W101]&gt;100;200;200/80*[.W101]-50))" office:value-type="float" office:value="200">
            <text:p>200</text:p>
          </table:table-cell>
          <table:table-cell table:formula="oooc:=[.Y101]+([.AB101]-[.Z101])/3.6" office:value-type="float" office:value="144.432919920255">
            <text:p>144,43</text:p>
          </table:table-cell>
          <table:table-cell table:formula="oooc:=IF([.Y101]&lt;20;0;IF([.Y101]&gt;100;200;200/80*[.Y101]-50))" office:value-type="float" office:value="200">
            <text:p>200</text:p>
          </table:table-cell>
          <table:table-cell table:formula="oooc:=[.AA101]+([.AD101]-[.AB101])/3.6" office:value-type="float" office:value="144.315772489711">
            <text:p>144,32</text:p>
          </table:table-cell>
          <table:table-cell table:formula="oooc:=IF([.AA101]&lt;20;0;IF([.AA101]&gt;100;200;200/80*[.AA101]-50))" office:value-type="float" office:value="200">
            <text:p>200</text:p>
          </table:table-cell>
          <table:table-cell table:formula="oooc:=[.AC101]+([.AF101]-[.AD101])/3.6" office:value-type="float" office:value="6.70013656140802">
            <text:p>6,7</text:p>
          </table:table-cell>
          <table:table-cell table:formula="oooc:=IF([.AC101]&lt;20;0;IF([.AC101]&gt;100;200;200/80*[.AC101]-50))" office:value-type="float" office:value="105.639230292409">
            <text:p>105,64</text:p>
          </table:table-cell>
          <table:table-cell table:formula="oooc:=[.AE101]+([.AH101]-[.AF101])/3.6" office:value-type="float" office:value="-22.7104798884697">
            <text:p>-22,71</text:p>
          </table:table-cell>
          <table:table-cell table:formula="oooc:=IF([.AE101]&lt;20;0;IF([.AE101]&gt;100;200;200/80*[.AE101]-50))" office:value-type="float" office:value="0">
            <text:p>0</text:p>
          </table:table-cell>
          <table:table-cell table:formula="oooc:=[.AG101]+([.AJ101]-[.AH101])/3.6" office:value-type="float" office:value="7.12581300292344">
            <text:p>7,13</text:p>
          </table:table-cell>
          <table:table-cell table:formula="oooc:=IF([.AG101]&lt;20;0;IF([.AG101]&gt;100;200;200/80*[.AG101]-50))" office:value-type="float" office:value="0">
            <text:p>0</text:p>
          </table:table-cell>
          <table:table-cell table:formula="oooc:=[.AI101]+([.AL101]-[.AJ101])/3.6" office:value-type="float" office:value="144.251444170236">
            <text:p>144,25</text:p>
          </table:table-cell>
          <table:table-cell table:formula="oooc:=IF([.AI101]&lt;20;0;IF([.AI101]&gt;100;200;200/80*[.AI101]-50))" office:value-type="float" office:value="200">
            <text:p>200</text:p>
          </table:table-cell>
          <table:table-cell table:formula="oooc:=[.AK101]+([.AN101]-[.AL101])/3.6" office:value-type="float" office:value="144.382959548506">
            <text:p>144,38</text:p>
          </table:table-cell>
          <table:table-cell table:formula="oooc:=IF([.AK101]&lt;20;0;IF([.AK101]&gt;100;200;200/80*[.AK101]-50))" office:value-type="float" office:value="200">
            <text:p>200</text:p>
          </table:table-cell>
          <table:table-cell table:formula="oooc:=[.AM101]+([.AP101]-[.AN101])/3.6" office:value-type="float" office:value="144.533220486767">
            <text:p>144,53</text:p>
          </table:table-cell>
          <table:table-cell table:formula="oooc:=IF([.AM101]&lt;20;0;IF([.AM101]&gt;100;200;200/80*[.AM101]-50))" office:value-type="float" office:value="200">
            <text:p>200</text:p>
          </table:table-cell>
          <table:table-cell table:formula="oooc:=[.AO101]+([.AR101]-[.AP101])/3.6" office:value-type="float" office:value="63.6925043131838">
            <text:p>63,69</text:p>
          </table:table-cell>
          <table:table-cell table:formula="oooc:=IF([.AO101]&lt;20;0;IF([.AO101]&gt;100;200;200/80*[.AO101]-50))" office:value-type="float" office:value="200">
            <text:p>200</text:p>
          </table:table-cell>
          <table:table-cell table:formula="oooc:=[.AQ101]+([.AT101]-[.AR101])/3.6" office:value-type="float" office:value="-22.3007270137479">
            <text:p>-22,3</text:p>
          </table:table-cell>
          <table:table-cell table:formula="oooc:=IF([.AQ101]&lt;20;0;IF([.AQ101]&gt;100;200;200/80*[.AQ101]-50))" office:value-type="float" office:value="0">
            <text:p>0</text:p>
          </table:table-cell>
          <table:table-cell table:formula="oooc:=[.AS101]+([.B101]-[.AT101])/3.6" office:value-type="float" office:value="115.931658605834">
            <text:p>115,93</text:p>
          </table:table-cell>
          <table:table-cell table:formula="oooc:=IF([.AS101]&lt;20;0;IF([.AS101]&gt;100;200;200/80*[.AS101]-50))" office:value-type="float" office:value="100.940257625696">
            <text:p>100,94</text:p>
          </table:table-cell>
        </table:table-row>
        <table:table-row table:style-name="ro2">
          <table:table-cell table:formula="oooc:=[.A102]+([.D102]-[.B102])/3.6" office:value-type="float" office:value="1.85760337255911">
            <text:p>1,86</text:p>
          </table:table-cell>
          <table:table-cell table:formula="oooc:=IF([.A102]&lt;20;0;IF([.A102]&gt;100;200;200/80*[.A102]-50))" office:value-type="float" office:value="93.5328973202867">
            <text:p>93,53</text:p>
          </table:table-cell>
          <table:table-cell table:formula="oooc:=[.C102]+([.F102]-[.D102])/3.6" office:value-type="float" office:value="55.8554383956074">
            <text:p>55,86</text:p>
          </table:table-cell>
          <table:table-cell table:formula="oooc:=IF([.C102]&lt;20;0;IF([.C102]&gt;100;200;200/80*[.C102]-50))" office:value-type="float" office:value="0">
            <text:p>0</text:p>
          </table:table-cell>
          <table:table-cell table:formula="oooc:=[.E102]+([.H102]-[.F102])/3.6" office:value-type="float" office:value="141.970415840206">
            <text:p>141,97</text:p>
          </table:table-cell>
          <table:table-cell table:formula="oooc:=IF([.E102]&lt;20;0;IF([.E102]&gt;100;200;200/80*[.E102]-50))" office:value-type="float" office:value="200">
            <text:p>200</text:p>
          </table:table-cell>
          <table:table-cell table:formula="oooc:=[.G102]+([.J102]-[.H102])/3.6" office:value-type="float" office:value="141.928087481023">
            <text:p>141,93</text:p>
          </table:table-cell>
          <table:table-cell table:formula="oooc:=IF([.G102]&lt;20;0;IF([.G102]&gt;100;200;200/80*[.G102]-50))" office:value-type="float" office:value="200">
            <text:p>200</text:p>
          </table:table-cell>
          <table:table-cell table:formula="oooc:=[.I102]+([.L102]-[.J102])/3.6" office:value-type="float" office:value="141.942441074229">
            <text:p>141,94</text:p>
          </table:table-cell>
          <table:table-cell table:formula="oooc:=IF([.I102]&lt;20;0;IF([.I102]&gt;100;200;200/80*[.I102]-50))" office:value-type="float" office:value="200">
            <text:p>200</text:p>
          </table:table-cell>
          <table:table-cell table:formula="oooc:=[.K102]+([.N102]-[.L102])/3.6" office:value-type="float" office:value="1.87105849023074">
            <text:p>1,87</text:p>
          </table:table-cell>
          <table:table-cell table:formula="oooc:=IF([.K102]&lt;20;0;IF([.K102]&gt;100;200;200/80*[.K102]-50))" office:value-type="float" office:value="93.5665351144658">
            <text:p>93,57</text:p>
          </table:table-cell>
          <table:table-cell table:formula="oooc:=[.M102]+([.P102]-[.N102])/3.6" office:value-type="float" office:value="115.84688459987">
            <text:p>115,85</text:p>
          </table:table-cell>
          <table:table-cell table:formula="oooc:=IF([.M102]&lt;20;0;IF([.M102]&gt;100;200;200/80*[.M102]-50))" office:value-type="float" office:value="100.728322610787">
            <text:p>100,73</text:p>
          </table:table-cell>
          <table:table-cell table:formula="oooc:=[.O102]+([.R102]-[.P102])/3.6" office:value-type="float" office:value="7.14596990487547">
            <text:p>7,15</text:p>
          </table:table-cell>
          <table:table-cell table:formula="oooc:=IF([.O102]&lt;20;0;IF([.O102]&gt;100;200;200/80*[.O102]-50))" office:value-type="float" office:value="106.753813651078">
            <text:p>106,75</text:p>
          </table:table-cell>
          <table:table-cell table:formula="oooc:=[.Q102]+([.T102]-[.R102])/3.6" office:value-type="float" office:value="63.7736345486636">
            <text:p>63,77</text:p>
          </table:table-cell>
          <table:table-cell table:formula="oooc:=IF([.Q102]&lt;20;0;IF([.Q102]&gt;100;200;200/80*[.Q102]-50))" office:value-type="float" office:value="0">
            <text:p>0</text:p>
          </table:table-cell>
          <table:table-cell table:formula="oooc:=[.S102]+([.V102]-[.T102])/3.6" office:value-type="float" office:value="144.542573140208">
            <text:p>144,54</text:p>
          </table:table-cell>
          <table:table-cell table:formula="oooc:=IF([.S102]&lt;20;0;IF([.S102]&gt;100;200;200/80*[.S102]-50))" office:value-type="float" office:value="200">
            <text:p>200</text:p>
          </table:table-cell>
          <table:table-cell table:formula="oooc:=[.U102]+([.X102]-[.V102])/3.6" office:value-type="float" office:value="144.551753265309">
            <text:p>144,55</text:p>
          </table:table-cell>
          <table:table-cell table:formula="oooc:=IF([.U102]&lt;20;0;IF([.U102]&gt;100;200;200/80*[.U102]-50))" office:value-type="float" office:value="200">
            <text:p>200</text:p>
          </table:table-cell>
          <table:table-cell table:formula="oooc:=[.W102]+([.Z102]-[.X102])/3.6" office:value-type="float" office:value="144.514008022642">
            <text:p>144,51</text:p>
          </table:table-cell>
          <table:table-cell table:formula="oooc:=IF([.W102]&lt;20;0;IF([.W102]&gt;100;200;200/80*[.W102]-50))" office:value-type="float" office:value="200">
            <text:p>200</text:p>
          </table:table-cell>
          <table:table-cell table:formula="oooc:=[.Y102]+([.AB102]-[.Z102])/3.6" office:value-type="float" office:value="144.432919920255">
            <text:p>144,43</text:p>
          </table:table-cell>
          <table:table-cell table:formula="oooc:=IF([.Y102]&lt;20;0;IF([.Y102]&gt;100;200;200/80*[.Y102]-50))" office:value-type="float" office:value="200">
            <text:p>200</text:p>
          </table:table-cell>
          <table:table-cell table:formula="oooc:=[.AA102]+([.AD102]-[.AB102])/3.6" office:value-type="float" office:value="118.104447570936">
            <text:p>118,1</text:p>
          </table:table-cell>
          <table:table-cell table:formula="oooc:=IF([.AA102]&lt;20;0;IF([.AA102]&gt;100;200;200/80*[.AA102]-50))" office:value-type="float" office:value="200">
            <text:p>200</text:p>
          </table:table-cell>
          <table:table-cell table:formula="oooc:=[.AC102]+([.AF102]-[.AD102])/3.6" office:value-type="float" office:value="-22.6440940753722">
            <text:p>-22,64</text:p>
          </table:table-cell>
          <table:table-cell table:formula="oooc:=IF([.AC102]&lt;20;0;IF([.AC102]&gt;100;200;200/80*[.AC102]-50))" office:value-type="float" office:value="0">
            <text:p>0</text:p>
          </table:table-cell>
          <table:table-cell table:formula="oooc:=[.AE102]+([.AH102]-[.AF102])/3.6" office:value-type="float" office:value="-22.7104798884697">
            <text:p>-22,71</text:p>
          </table:table-cell>
          <table:table-cell table:formula="oooc:=IF([.AE102]&lt;20;0;IF([.AE102]&gt;100;200;200/80*[.AE102]-50))" office:value-type="float" office:value="0">
            <text:p>0</text:p>
          </table:table-cell>
          <table:table-cell table:formula="oooc:=[.AG102]+([.AJ102]-[.AH102])/3.6" office:value-type="float" office:value="62.681368558479">
            <text:p>62,68</text:p>
          </table:table-cell>
          <table:table-cell table:formula="oooc:=IF([.AG102]&lt;20;0;IF([.AG102]&gt;100;200;200/80*[.AG102]-50))" office:value-type="float" office:value="0">
            <text:p>0</text:p>
          </table:table-cell>
          <table:table-cell table:formula="oooc:=[.AI102]+([.AL102]-[.AJ102])/3.6" office:value-type="float" office:value="144.251444170236">
            <text:p>144,25</text:p>
          </table:table-cell>
          <table:table-cell table:formula="oooc:=IF([.AI102]&lt;20;0;IF([.AI102]&gt;100;200;200/80*[.AI102]-50))" office:value-type="float" office:value="200">
            <text:p>200</text:p>
          </table:table-cell>
          <table:table-cell table:formula="oooc:=[.AK102]+([.AN102]-[.AL102])/3.6" office:value-type="float" office:value="144.382959548506">
            <text:p>144,38</text:p>
          </table:table-cell>
          <table:table-cell table:formula="oooc:=IF([.AK102]&lt;20;0;IF([.AK102]&gt;100;200;200/80*[.AK102]-50))" office:value-type="float" office:value="200">
            <text:p>200</text:p>
          </table:table-cell>
          <table:table-cell table:formula="oooc:=[.AM102]+([.AP102]-[.AN102])/3.6" office:value-type="float" office:value="144.533220486767">
            <text:p>144,53</text:p>
          </table:table-cell>
          <table:table-cell table:formula="oooc:=IF([.AM102]&lt;20;0;IF([.AM102]&gt;100;200;200/80*[.AM102]-50))" office:value-type="float" office:value="200">
            <text:p>200</text:p>
          </table:table-cell>
          <table:table-cell table:formula="oooc:=[.AO102]+([.AR102]-[.AP102])/3.6" office:value-type="float" office:value="8.13694875762829">
            <text:p>8,14</text:p>
          </table:table-cell>
          <table:table-cell table:formula="oooc:=IF([.AO102]&lt;20;0;IF([.AO102]&gt;100;200;200/80*[.AO102]-50))" office:value-type="float" office:value="109.23126078296">
            <text:p>109,23</text:p>
          </table:table-cell>
          <table:table-cell table:formula="oooc:=[.AQ102]+([.AT102]-[.AR102])/3.6" office:value-type="float" office:value="5.73823343783441">
            <text:p>5,74</text:p>
          </table:table-cell>
          <table:table-cell table:formula="oooc:=IF([.AQ102]&lt;20;0;IF([.AQ102]&gt;100;200;200/80*[.AQ102]-50))" office:value-type="float" office:value="0">
            <text:p>0</text:p>
          </table:table-cell>
          <table:table-cell table:formula="oooc:=[.AS102]+([.B102]-[.AT102])/3.6" office:value-type="float" office:value="143.448253709807">
            <text:p>143,45</text:p>
          </table:table-cell>
          <table:table-cell table:formula="oooc:=IF([.AS102]&lt;20;0;IF([.AS102]&gt;100;200;200/80*[.AS102]-50))" office:value-type="float" office:value="200">
            <text:p>200</text:p>
          </table:table-cell>
        </table:table-row>
        <table:table-row table:style-name="ro2">
          <table:table-cell table:formula="oooc:=[.A103]+([.D103]-[.B103])/3.6" office:value-type="float" office:value="-24.1237569941872">
            <text:p>-24,12</text:p>
          </table:table-cell>
          <table:table-cell table:formula="oooc:=IF([.A103]&lt;20;0;IF([.A103]&gt;100;200;200/80*[.A103]-50))" office:value-type="float" office:value="0">
            <text:p>0</text:p>
          </table:table-cell>
          <table:table-cell table:formula="oooc:=[.C103]+([.F103]-[.D103])/3.6" office:value-type="float" office:value="111.410993951163">
            <text:p>111,41</text:p>
          </table:table-cell>
          <table:table-cell table:formula="oooc:=IF([.C103]&lt;20;0;IF([.C103]&gt;100;200;200/80*[.C103]-50))" office:value-type="float" office:value="89.6385959890185">
            <text:p>89,64</text:p>
          </table:table-cell>
          <table:table-cell table:formula="oooc:=[.E103]+([.H103]-[.F103])/3.6" office:value-type="float" office:value="141.970415840206">
            <text:p>141,97</text:p>
          </table:table-cell>
          <table:table-cell table:formula="oooc:=IF([.E103]&lt;20;0;IF([.E103]&gt;100;200;200/80*[.E103]-50))" office:value-type="float" office:value="200">
            <text:p>200</text:p>
          </table:table-cell>
          <table:table-cell table:formula="oooc:=[.G103]+([.J103]-[.H103])/3.6" office:value-type="float" office:value="141.928087481023">
            <text:p>141,93</text:p>
          </table:table-cell>
          <table:table-cell table:formula="oooc:=IF([.G103]&lt;20;0;IF([.G103]&gt;100;200;200/80*[.G103]-50))" office:value-type="float" office:value="200">
            <text:p>200</text:p>
          </table:table-cell>
          <table:table-cell table:formula="oooc:=[.I103]+([.L103]-[.J103])/3.6" office:value-type="float" office:value="112.377589717136">
            <text:p>112,38</text:p>
          </table:table-cell>
          <table:table-cell table:formula="oooc:=IF([.I103]&lt;20;0;IF([.I103]&gt;100;200;200/80*[.I103]-50))" office:value-type="float" office:value="200">
            <text:p>200</text:p>
          </table:table-cell>
          <table:table-cell table:formula="oooc:=[.K103]+([.N103]-[.L103])/3.6" office:value-type="float" office:value="3.86044390587554">
            <text:p>3,86</text:p>
          </table:table-cell>
          <table:table-cell table:formula="oooc:=IF([.K103]&lt;20;0;IF([.K103]&gt;100;200;200/80*[.K103]-50))" office:value-type="float" office:value="0">
            <text:p>0</text:p>
          </table:table-cell>
          <table:table-cell table:formula="oooc:=[.M103]+([.P103]-[.N103])/3.6" office:value-type="float" office:value="117.520632111062">
            <text:p>117,52</text:p>
          </table:table-cell>
          <table:table-cell table:formula="oooc:=IF([.M103]&lt;20;0;IF([.M103]&gt;100;200;200/80*[.M103]-50))" office:value-type="float" office:value="200">
            <text:p>200</text:p>
          </table:table-cell>
          <table:table-cell table:formula="oooc:=[.O103]+([.R103]-[.P103])/3.6" office:value-type="float" office:value="-22.5078672204239">
            <text:p>-22,51</text:p>
          </table:table-cell>
          <table:table-cell table:formula="oooc:=IF([.O103]&lt;20;0;IF([.O103]&gt;100;200;200/80*[.O103]-50))" office:value-type="float" office:value="0">
            <text:p>0</text:p>
          </table:table-cell>
          <table:table-cell table:formula="oooc:=[.Q103]+([.T103]-[.R103])/3.6" office:value-type="float" office:value="119.329190104219">
            <text:p>119,33</text:p>
          </table:table-cell>
          <table:table-cell table:formula="oooc:=IF([.Q103]&lt;20;0;IF([.Q103]&gt;100;200;200/80*[.Q103]-50))" office:value-type="float" office:value="109.434086371659">
            <text:p>109,43</text:p>
          </table:table-cell>
          <table:table-cell table:formula="oooc:=[.S103]+([.V103]-[.T103])/3.6" office:value-type="float" office:value="144.542573140208">
            <text:p>144,54</text:p>
          </table:table-cell>
          <table:table-cell table:formula="oooc:=IF([.S103]&lt;20;0;IF([.S103]&gt;100;200;200/80*[.S103]-50))" office:value-type="float" office:value="200">
            <text:p>200</text:p>
          </table:table-cell>
          <table:table-cell table:formula="oooc:=[.U103]+([.X103]-[.V103])/3.6" office:value-type="float" office:value="144.551753265309">
            <text:p>144,55</text:p>
          </table:table-cell>
          <table:table-cell table:formula="oooc:=IF([.U103]&lt;20;0;IF([.U103]&gt;100;200;200/80*[.U103]-50))" office:value-type="float" office:value="200">
            <text:p>200</text:p>
          </table:table-cell>
          <table:table-cell table:formula="oooc:=[.W103]+([.Z103]-[.X103])/3.6" office:value-type="float" office:value="144.514008022642">
            <text:p>144,51</text:p>
          </table:table-cell>
          <table:table-cell table:formula="oooc:=IF([.W103]&lt;20;0;IF([.W103]&gt;100;200;200/80*[.W103]-50))" office:value-type="float" office:value="200">
            <text:p>200</text:p>
          </table:table-cell>
          <table:table-cell table:formula="oooc:=[.Y103]+([.AB103]-[.Z103])/3.6" office:value-type="float" office:value="144.432919920255">
            <text:p>144,43</text:p>
          </table:table-cell>
          <table:table-cell table:formula="oooc:=IF([.Y103]&lt;20;0;IF([.Y103]&gt;100;200;200/80*[.Y103]-50))" office:value-type="float" office:value="200">
            <text:p>200</text:p>
          </table:table-cell>
          <table:table-cell table:formula="oooc:=[.AA103]+([.AD103]-[.AB103])/3.6" office:value-type="float" office:value="62.5488920153801">
            <text:p>62,55</text:p>
          </table:table-cell>
          <table:table-cell table:formula="oooc:=IF([.AA103]&lt;20;0;IF([.AA103]&gt;100;200;200/80*[.AA103]-50))" office:value-type="float" office:value="200">
            <text:p>200</text:p>
          </table:table-cell>
          <table:table-cell table:formula="oooc:=[.AC103]+([.AF103]-[.AD103])/3.6" office:value-type="float" office:value="-22.6440940753722">
            <text:p>-22,64</text:p>
          </table:table-cell>
          <table:table-cell table:formula="oooc:=IF([.AC103]&lt;20;0;IF([.AC103]&gt;100;200;200/80*[.AC103]-50))" office:value-type="float" office:value="0">
            <text:p>0</text:p>
          </table:table-cell>
          <table:table-cell table:formula="oooc:=[.AE103]+([.AH103]-[.AF103])/3.6" office:value-type="float" office:value="-22.7104798884697">
            <text:p>-22,71</text:p>
          </table:table-cell>
          <table:table-cell table:formula="oooc:=IF([.AE103]&lt;20;0;IF([.AE103]&gt;100;200;200/80*[.AE103]-50))" office:value-type="float" office:value="0">
            <text:p>0</text:p>
          </table:table-cell>
          <table:table-cell table:formula="oooc:=[.AG103]+([.AJ103]-[.AH103])/3.6" office:value-type="float" office:value="118.236924114035">
            <text:p>118,24</text:p>
          </table:table-cell>
          <table:table-cell table:formula="oooc:=IF([.AG103]&lt;20;0;IF([.AG103]&gt;100;200;200/80*[.AG103]-50))" office:value-type="float" office:value="106.703421396197">
            <text:p>106,7</text:p>
          </table:table-cell>
          <table:table-cell table:formula="oooc:=[.AI103]+([.AL103]-[.AJ103])/3.6" office:value-type="float" office:value="144.251444170236">
            <text:p>144,25</text:p>
          </table:table-cell>
          <table:table-cell table:formula="oooc:=IF([.AI103]&lt;20;0;IF([.AI103]&gt;100;200;200/80*[.AI103]-50))" office:value-type="float" office:value="200">
            <text:p>200</text:p>
          </table:table-cell>
          <table:table-cell table:formula="oooc:=[.AK103]+([.AN103]-[.AL103])/3.6" office:value-type="float" office:value="144.382959548506">
            <text:p>144,38</text:p>
          </table:table-cell>
          <table:table-cell table:formula="oooc:=IF([.AK103]&lt;20;0;IF([.AK103]&gt;100;200;200/80*[.AK103]-50))" office:value-type="float" office:value="200">
            <text:p>200</text:p>
          </table:table-cell>
          <table:table-cell table:formula="oooc:=[.AM103]+([.AP103]-[.AN103])/3.6" office:value-type="float" office:value="119.319681815367">
            <text:p>119,32</text:p>
          </table:table-cell>
          <table:table-cell table:formula="oooc:=IF([.AM103]&lt;20;0;IF([.AM103]&gt;100;200;200/80*[.AM103]-50))" office:value-type="float" office:value="200">
            <text:p>200</text:p>
          </table:table-cell>
          <table:table-cell table:formula="oooc:=[.AO103]+([.AR103]-[.AP103])/3.6" office:value-type="float" office:value="-22.2050681265272">
            <text:p>-22,21</text:p>
          </table:table-cell>
          <table:table-cell table:formula="oooc:=IF([.AO103]&lt;20;0;IF([.AO103]&gt;100;200;200/80*[.AO103]-50))" office:value-type="float" office:value="0">
            <text:p>0</text:p>
          </table:table-cell>
          <table:table-cell table:formula="oooc:=[.AQ103]+([.AT103]-[.AR103])/3.6" office:value-type="float" office:value="61.29378899339">
            <text:p>61,29</text:p>
          </table:table-cell>
          <table:table-cell table:formula="oooc:=IF([.AQ103]&lt;20;0;IF([.AQ103]&gt;100;200;200/80*[.AQ103]-50))" office:value-type="float" office:value="0">
            <text:p>0</text:p>
          </table:table-cell>
          <table:table-cell table:formula="oooc:=[.AS103]+([.B103]-[.AT103])/3.6" office:value-type="float" office:value="113.874058520998">
            <text:p>113,87</text:p>
          </table:table-cell>
          <table:table-cell table:formula="oooc:=IF([.AS103]&lt;20;0;IF([.AS103]&gt;100;200;200/80*[.AS103]-50))" office:value-type="float" office:value="200">
            <text:p>200</text:p>
          </table:table-cell>
        </table:table-row>
        <table:table-row table:style-name="ro2">
          <table:table-cell table:formula="oooc:=[.A104]+([.D104]-[.B104])/3.6" office:value-type="float" office:value="0.775853002762407">
            <text:p>0,78</text:p>
          </table:table-cell>
          <table:table-cell table:formula="oooc:=IF([.A104]&lt;20;0;IF([.A104]&gt;100;200;200/80*[.A104]-50))" office:value-type="float" office:value="0">
            <text:p>0</text:p>
          </table:table-cell>
          <table:table-cell table:formula="oooc:=[.C104]+([.F104]-[.D104])/3.6" office:value-type="float" office:value="142.066939509769">
            <text:p>142,07</text:p>
          </table:table-cell>
          <table:table-cell table:formula="oooc:=IF([.C104]&lt;20;0;IF([.C104]&gt;100;200;200/80*[.C104]-50))" office:value-type="float" office:value="200">
            <text:p>200</text:p>
          </table:table-cell>
          <table:table-cell table:formula="oooc:=[.E104]+([.H104]-[.F104])/3.6" office:value-type="float" office:value="141.970415840206">
            <text:p>141,97</text:p>
          </table:table-cell>
          <table:table-cell table:formula="oooc:=IF([.E104]&lt;20;0;IF([.E104]&gt;100;200;200/80*[.E104]-50))" office:value-type="float" office:value="200">
            <text:p>200</text:p>
          </table:table-cell>
          <table:table-cell table:formula="oooc:=[.G104]+([.J104]-[.H104])/3.6" office:value-type="float" office:value="141.928087481023">
            <text:p>141,93</text:p>
          </table:table-cell>
          <table:table-cell table:formula="oooc:=IF([.G104]&lt;20;0;IF([.G104]&gt;100;200;200/80*[.G104]-50))" office:value-type="float" office:value="200">
            <text:p>200</text:p>
          </table:table-cell>
          <table:table-cell table:formula="oooc:=[.I104]+([.L104]-[.J104])/3.6" office:value-type="float" office:value="56.8220341615806">
            <text:p>56,82</text:p>
          </table:table-cell>
          <table:table-cell table:formula="oooc:=IF([.I104]&lt;20;0;IF([.I104]&gt;100;200;200/80*[.I104]-50))" office:value-type="float" office:value="200">
            <text:p>200</text:p>
          </table:table-cell>
          <table:table-cell table:formula="oooc:=[.K104]+([.N104]-[.L104])/3.6" office:value-type="float" office:value="59.4159994614311">
            <text:p>59,42</text:p>
          </table:table-cell>
          <table:table-cell table:formula="oooc:=IF([.K104]&lt;20;0;IF([.K104]&gt;100;200;200/80*[.K104]-50))" office:value-type="float" office:value="0">
            <text:p>0</text:p>
          </table:table-cell>
          <table:table-cell table:formula="oooc:=[.M104]+([.P104]-[.N104])/3.6" office:value-type="float" office:value="61.9650765555066">
            <text:p>61,97</text:p>
          </table:table-cell>
          <table:table-cell table:formula="oooc:=IF([.M104]&lt;20;0;IF([.M104]&gt;100;200;200/80*[.M104]-50))" office:value-type="float" office:value="200">
            <text:p>200</text:p>
          </table:table-cell>
          <table:table-cell table:formula="oooc:=[.O104]+([.R104]-[.P104])/3.6" office:value-type="float" office:value="7.890490105037">
            <text:p>7,89</text:p>
          </table:table-cell>
          <table:table-cell table:formula="oooc:=IF([.O104]&lt;20;0;IF([.O104]&gt;100;200;200/80*[.O104]-50))" office:value-type="float" office:value="0">
            <text:p>0</text:p>
          </table:table-cell>
          <table:table-cell table:formula="oooc:=[.Q104]+([.T104]-[.R104])/3.6" office:value-type="float" office:value="144.486388334314">
            <text:p>144,49</text:p>
          </table:table-cell>
          <table:table-cell table:formula="oooc:=IF([.Q104]&lt;20;0;IF([.Q104]&gt;100;200;200/80*[.Q104]-50))" office:value-type="float" office:value="200">
            <text:p>200</text:p>
          </table:table-cell>
          <table:table-cell table:formula="oooc:=[.S104]+([.V104]-[.T104])/3.6" office:value-type="float" office:value="144.542573140208">
            <text:p>144,54</text:p>
          </table:table-cell>
          <table:table-cell table:formula="oooc:=IF([.S104]&lt;20;0;IF([.S104]&gt;100;200;200/80*[.S104]-50))" office:value-type="float" office:value="200">
            <text:p>200</text:p>
          </table:table-cell>
          <table:table-cell table:formula="oooc:=[.U104]+([.X104]-[.V104])/3.6" office:value-type="float" office:value="144.551753265309">
            <text:p>144,55</text:p>
          </table:table-cell>
          <table:table-cell table:formula="oooc:=IF([.U104]&lt;20;0;IF([.U104]&gt;100;200;200/80*[.U104]-50))" office:value-type="float" office:value="200">
            <text:p>200</text:p>
          </table:table-cell>
          <table:table-cell table:formula="oooc:=[.W104]+([.Z104]-[.X104])/3.6" office:value-type="float" office:value="144.514008022642">
            <text:p>144,51</text:p>
          </table:table-cell>
          <table:table-cell table:formula="oooc:=IF([.W104]&lt;20;0;IF([.W104]&gt;100;200;200/80*[.W104]-50))" office:value-type="float" office:value="200">
            <text:p>200</text:p>
          </table:table-cell>
          <table:table-cell table:formula="oooc:=[.Y104]+([.AB104]-[.Z104])/3.6" office:value-type="float" office:value="144.432919920255">
            <text:p>144,43</text:p>
          </table:table-cell>
          <table:table-cell table:formula="oooc:=IF([.Y104]&lt;20;0;IF([.Y104]&gt;100;200;200/80*[.Y104]-50))" office:value-type="float" office:value="200">
            <text:p>200</text:p>
          </table:table-cell>
          <table:table-cell table:formula="oooc:=[.AA104]+([.AD104]-[.AB104])/3.6" office:value-type="float" office:value="6.99333645982452">
            <text:p>6,99</text:p>
          </table:table-cell>
          <table:table-cell table:formula="oooc:=IF([.AA104]&lt;20;0;IF([.AA104]&gt;100;200;200/80*[.AA104]-50))" office:value-type="float" office:value="106.37223003845">
            <text:p>106,37</text:p>
          </table:table-cell>
          <table:table-cell table:formula="oooc:=[.AC104]+([.AF104]-[.AD104])/3.6" office:value-type="float" office:value="-22.6440940753722">
            <text:p>-22,64</text:p>
          </table:table-cell>
          <table:table-cell table:formula="oooc:=IF([.AC104]&lt;20;0;IF([.AC104]&gt;100;200;200/80*[.AC104]-50))" office:value-type="float" office:value="0">
            <text:p>0</text:p>
          </table:table-cell>
          <table:table-cell table:formula="oooc:=[.AE104]+([.AH104]-[.AF104])/3.6" office:value-type="float" office:value="6.92935938825184">
            <text:p>6,93</text:p>
          </table:table-cell>
          <table:table-cell table:formula="oooc:=IF([.AE104]&lt;20;0;IF([.AE104]&gt;100;200;200/80*[.AE104]-50))" office:value-type="float" office:value="0">
            <text:p>0</text:p>
          </table:table-cell>
          <table:table-cell table:formula="oooc:=[.AG104]+([.AJ104]-[.AH104])/3.6" office:value-type="float" office:value="144.152640392869">
            <text:p>144,15</text:p>
          </table:table-cell>
          <table:table-cell table:formula="oooc:=IF([.AG104]&lt;20;0;IF([.AG104]&gt;100;200;200/80*[.AG104]-50))" office:value-type="float" office:value="200">
            <text:p>200</text:p>
          </table:table-cell>
          <table:table-cell table:formula="oooc:=[.AI104]+([.AL104]-[.AJ104])/3.6" office:value-type="float" office:value="144.251444170236">
            <text:p>144,25</text:p>
          </table:table-cell>
          <table:table-cell table:formula="oooc:=IF([.AI104]&lt;20;0;IF([.AI104]&gt;100;200;200/80*[.AI104]-50))" office:value-type="float" office:value="200">
            <text:p>200</text:p>
          </table:table-cell>
          <table:table-cell table:formula="oooc:=[.AK104]+([.AN104]-[.AL104])/3.6" office:value-type="float" office:value="144.382959548506">
            <text:p>144,38</text:p>
          </table:table-cell>
          <table:table-cell table:formula="oooc:=IF([.AK104]&lt;20;0;IF([.AK104]&gt;100;200;200/80*[.AK104]-50))" office:value-type="float" office:value="200">
            <text:p>200</text:p>
          </table:table-cell>
          <table:table-cell table:formula="oooc:=[.AM104]+([.AP104]-[.AN104])/3.6" office:value-type="float" office:value="63.7641262598116">
            <text:p>63,76</text:p>
          </table:table-cell>
          <table:table-cell table:formula="oooc:=IF([.AM104]&lt;20;0;IF([.AM104]&gt;100;200;200/80*[.AM104]-50))" office:value-type="float" office:value="200">
            <text:p>200</text:p>
          </table:table-cell>
          <table:table-cell table:formula="oooc:=[.AO104]+([.AR104]-[.AP104])/3.6" office:value-type="float" office:value="-22.2050681265272">
            <text:p>-22,21</text:p>
          </table:table-cell>
          <table:table-cell table:formula="oooc:=IF([.AO104]&lt;20;0;IF([.AO104]&gt;100;200;200/80*[.AO104]-50))" office:value-type="float" office:value="0">
            <text:p>0</text:p>
          </table:table-cell>
          <table:table-cell table:formula="oooc:=[.AQ104]+([.AT104]-[.AR104])/3.6" office:value-type="float" office:value="116.849344548946">
            <text:p>116,85</text:p>
          </table:table-cell>
          <table:table-cell table:formula="oooc:=IF([.AQ104]&lt;20;0;IF([.AQ104]&gt;100;200;200/80*[.AQ104]-50))" office:value-type="float" office:value="103.234472483475">
            <text:p>103,23</text:p>
          </table:table-cell>
          <table:table-cell table:formula="oooc:=[.AS104]+([.B104]-[.AT104])/3.6" office:value-type="float" office:value="58.3185029654425">
            <text:p>58,32</text:p>
          </table:table-cell>
          <table:table-cell table:formula="oooc:=IF([.AS104]&lt;20;0;IF([.AS104]&gt;100;200;200/80*[.AS104]-50))" office:value-type="float" office:value="200">
            <text:p>200</text:p>
          </table:table-cell>
        </table:table-row>
        <table:table-row table:style-name="ro2">
          <table:table-cell table:formula="oooc:=[.A105]+([.D105]-[.B105])/3.6" office:value-type="float" office:value="56.331408558318">
            <text:p>56,33</text:p>
          </table:table-cell>
          <table:table-cell table:formula="oooc:=IF([.A105]&lt;20;0;IF([.A105]&gt;100;200;200/80*[.A105]-50))" office:value-type="float" office:value="0">
            <text:p>0</text:p>
          </table:table-cell>
          <table:table-cell table:formula="oooc:=[.C105]+([.F105]-[.D105])/3.6" office:value-type="float" office:value="142.066939509769">
            <text:p>142,07</text:p>
          </table:table-cell>
          <table:table-cell table:formula="oooc:=IF([.C105]&lt;20;0;IF([.C105]&gt;100;200;200/80*[.C105]-50))" office:value-type="float" office:value="200">
            <text:p>200</text:p>
          </table:table-cell>
          <table:table-cell table:formula="oooc:=[.E105]+([.H105]-[.F105])/3.6" office:value-type="float" office:value="141.970415840206">
            <text:p>141,97</text:p>
          </table:table-cell>
          <table:table-cell table:formula="oooc:=IF([.E105]&lt;20;0;IF([.E105]&gt;100;200;200/80*[.E105]-50))" office:value-type="float" office:value="200">
            <text:p>200</text:p>
          </table:table-cell>
          <table:table-cell table:formula="oooc:=[.G105]+([.J105]-[.H105])/3.6" office:value-type="float" office:value="141.928087481023">
            <text:p>141,93</text:p>
          </table:table-cell>
          <table:table-cell table:formula="oooc:=IF([.G105]&lt;20;0;IF([.G105]&gt;100;200;200/80*[.G105]-50))" office:value-type="float" office:value="200">
            <text:p>200</text:p>
          </table:table-cell>
          <table:table-cell table:formula="oooc:=[.I105]+([.L105]-[.J105])/3.6" office:value-type="float" office:value="1.26647860602502">
            <text:p>1,27</text:p>
          </table:table-cell>
          <table:table-cell table:formula="oooc:=IF([.I105]&lt;20;0;IF([.I105]&gt;100;200;200/80*[.I105]-50))" office:value-type="float" office:value="92.0550854039514">
            <text:p>92,06</text:p>
          </table:table-cell>
          <table:table-cell table:formula="oooc:=[.K105]+([.N105]-[.L105])/3.6" office:value-type="float" office:value="114.971555016987">
            <text:p>114,97</text:p>
          </table:table-cell>
          <table:table-cell table:formula="oooc:=IF([.K105]&lt;20;0;IF([.K105]&gt;100;200;200/80*[.K105]-50))" office:value-type="float" office:value="98.5399986535778">
            <text:p>98,54</text:p>
          </table:table-cell>
          <table:table-cell table:formula="oooc:=[.M105]+([.P105]-[.N105])/3.6" office:value-type="float" office:value="6.40952099995107">
            <text:p>6,41</text:p>
          </table:table-cell>
          <table:table-cell table:formula="oooc:=IF([.M105]&lt;20;0;IF([.M105]&gt;100;200;200/80*[.M105]-50))" office:value-type="float" office:value="104.912691388767">
            <text:p>104,91</text:p>
          </table:table-cell>
          <table:table-cell table:formula="oooc:=[.O105]+([.R105]-[.P105])/3.6" office:value-type="float" office:value="63.4460456605926">
            <text:p>63,45</text:p>
          </table:table-cell>
          <table:table-cell table:formula="oooc:=IF([.O105]&lt;20;0;IF([.O105]&gt;100;200;200/80*[.O105]-50))" office:value-type="float" office:value="0">
            <text:p>0</text:p>
          </table:table-cell>
          <table:table-cell table:formula="oooc:=[.Q105]+([.T105]-[.R105])/3.6" office:value-type="float" office:value="144.486388334314">
            <text:p>144,49</text:p>
          </table:table-cell>
          <table:table-cell table:formula="oooc:=IF([.Q105]&lt;20;0;IF([.Q105]&gt;100;200;200/80*[.Q105]-50))" office:value-type="float" office:value="200">
            <text:p>200</text:p>
          </table:table-cell>
          <table:table-cell table:formula="oooc:=[.S105]+([.V105]-[.T105])/3.6" office:value-type="float" office:value="144.542573140208">
            <text:p>144,54</text:p>
          </table:table-cell>
          <table:table-cell table:formula="oooc:=IF([.S105]&lt;20;0;IF([.S105]&gt;100;200;200/80*[.S105]-50))" office:value-type="float" office:value="200">
            <text:p>200</text:p>
          </table:table-cell>
          <table:table-cell table:formula="oooc:=[.U105]+([.X105]-[.V105])/3.6" office:value-type="float" office:value="144.551753265309">
            <text:p>144,55</text:p>
          </table:table-cell>
          <table:table-cell table:formula="oooc:=IF([.U105]&lt;20;0;IF([.U105]&gt;100;200;200/80*[.U105]-50))" office:value-type="float" office:value="200">
            <text:p>200</text:p>
          </table:table-cell>
          <table:table-cell table:formula="oooc:=[.W105]+([.Z105]-[.X105])/3.6" office:value-type="float" office:value="144.514008022642">
            <text:p>144,51</text:p>
          </table:table-cell>
          <table:table-cell table:formula="oooc:=IF([.W105]&lt;20;0;IF([.W105]&gt;100;200;200/80*[.W105]-50))" office:value-type="float" office:value="200">
            <text:p>200</text:p>
          </table:table-cell>
          <table:table-cell table:formula="oooc:=[.Y105]+([.AB105]-[.Z105])/3.6" office:value-type="float" office:value="118.425206042047">
            <text:p>118,43</text:p>
          </table:table-cell>
          <table:table-cell table:formula="oooc:=IF([.Y105]&lt;20;0;IF([.Y105]&gt;100;200;200/80*[.Y105]-50))" office:value-type="float" office:value="200">
            <text:p>200</text:p>
          </table:table-cell>
          <table:table-cell table:formula="oooc:=[.AA105]+([.AD105]-[.AB105])/3.6" office:value-type="float" office:value="-22.5545052175228">
            <text:p>-22,55</text:p>
          </table:table-cell>
          <table:table-cell table:formula="oooc:=IF([.AA105]&lt;20;0;IF([.AA105]&gt;100;200;200/80*[.AA105]-50))" office:value-type="float" office:value="0">
            <text:p>0</text:p>
          </table:table-cell>
          <table:table-cell table:formula="oooc:=[.AC105]+([.AF105]-[.AD105])/3.6" office:value-type="float" office:value="-22.6440940753722">
            <text:p>-22,64</text:p>
          </table:table-cell>
          <table:table-cell table:formula="oooc:=IF([.AC105]&lt;20;0;IF([.AC105]&gt;100;200;200/80*[.AC105]-50))" office:value-type="float" office:value="0">
            <text:p>0</text:p>
          </table:table-cell>
          <table:table-cell table:formula="oooc:=[.AE105]+([.AH105]-[.AF105])/3.6" office:value-type="float" office:value="62.4849149438074">
            <text:p>62,48</text:p>
          </table:table-cell>
          <table:table-cell table:formula="oooc:=IF([.AE105]&lt;20;0;IF([.AE105]&gt;100;200;200/80*[.AE105]-50))" office:value-type="float" office:value="0">
            <text:p>0</text:p>
          </table:table-cell>
          <table:table-cell table:formula="oooc:=[.AG105]+([.AJ105]-[.AH105])/3.6" office:value-type="float" office:value="144.152640392869">
            <text:p>144,15</text:p>
          </table:table-cell>
          <table:table-cell table:formula="oooc:=IF([.AG105]&lt;20;0;IF([.AG105]&gt;100;200;200/80*[.AG105]-50))" office:value-type="float" office:value="200">
            <text:p>200</text:p>
          </table:table-cell>
          <table:table-cell table:formula="oooc:=[.AI105]+([.AL105]-[.AJ105])/3.6" office:value-type="float" office:value="144.251444170236">
            <text:p>144,25</text:p>
          </table:table-cell>
          <table:table-cell table:formula="oooc:=IF([.AI105]&lt;20;0;IF([.AI105]&gt;100;200;200/80*[.AI105]-50))" office:value-type="float" office:value="200">
            <text:p>200</text:p>
          </table:table-cell>
          <table:table-cell table:formula="oooc:=[.AK105]+([.AN105]-[.AL105])/3.6" office:value-type="float" office:value="144.382959548506">
            <text:p>144,38</text:p>
          </table:table-cell>
          <table:table-cell table:formula="oooc:=IF([.AK105]&lt;20;0;IF([.AK105]&gt;100;200;200/80*[.AK105]-50))" office:value-type="float" office:value="200">
            <text:p>200</text:p>
          </table:table-cell>
          <table:table-cell table:formula="oooc:=[.AM105]+([.AP105]-[.AN105])/3.6" office:value-type="float" office:value="8.208570704256">
            <text:p>8,21</text:p>
          </table:table-cell>
          <table:table-cell table:formula="oooc:=IF([.AM105]&lt;20;0;IF([.AM105]&gt;100;200;200/80*[.AM105]-50))" office:value-type="float" office:value="109.410315649529">
            <text:p>109,41</text:p>
          </table:table-cell>
          <table:table-cell table:formula="oooc:=[.AO105]+([.AR105]-[.AP105])/3.6" office:value-type="float" office:value="6.47117422999365">
            <text:p>6,47</text:p>
          </table:table-cell>
          <table:table-cell table:formula="oooc:=IF([.AO105]&lt;20;0;IF([.AO105]&gt;100;200;200/80*[.AO105]-50))" office:value-type="float" office:value="0">
            <text:p>0</text:p>
          </table:table-cell>
          <table:table-cell table:formula="oooc:=[.AQ105]+([.AT105]-[.AR105])/3.6" office:value-type="float" office:value="143.72865774798">
            <text:p>143,73</text:p>
          </table:table-cell>
          <table:table-cell table:formula="oooc:=IF([.AQ105]&lt;20;0;IF([.AQ105]&gt;100;200;200/80*[.AQ105]-50))" office:value-type="float" office:value="200">
            <text:p>200</text:p>
          </table:table-cell>
          <table:table-cell table:formula="oooc:=[.AS105]+([.B105]-[.AT105])/3.6" office:value-type="float" office:value="2.76294740988695">
            <text:p>2,76</text:p>
          </table:table-cell>
          <table:table-cell table:formula="oooc:=IF([.AS105]&lt;20;0;IF([.AS105]&gt;100;200;200/80*[.AS105]-50))" office:value-type="float" office:value="95.7962574136063">
            <text:p>95,8</text:p>
          </table:table-cell>
        </table:table-row>
        <table:table-row table:style-name="ro2">
          <table:table-cell table:formula="oooc:=[.A106]+([.D106]-[.B106])/3.6" office:value-type="float" office:value="111.886964113874">
            <text:p>111,89</text:p>
          </table:table-cell>
          <table:table-cell table:formula="oooc:=IF([.A106]&lt;20;0;IF([.A106]&gt;100;200;200/80*[.A106]-50))" office:value-type="float" office:value="90.8285213957949">
            <text:p>90,83</text:p>
          </table:table-cell>
          <table:table-cell table:formula="oooc:=[.C106]+([.F106]-[.D106])/3.6" office:value-type="float" office:value="142.066939509769">
            <text:p>142,07</text:p>
          </table:table-cell>
          <table:table-cell table:formula="oooc:=IF([.C106]&lt;20;0;IF([.C106]&gt;100;200;200/80*[.C106]-50))" office:value-type="float" office:value="200">
            <text:p>200</text:p>
          </table:table-cell>
          <table:table-cell table:formula="oooc:=[.E106]+([.H106]-[.F106])/3.6" office:value-type="float" office:value="141.970415840206">
            <text:p>141,97</text:p>
          </table:table-cell>
          <table:table-cell table:formula="oooc:=IF([.E106]&lt;20;0;IF([.E106]&gt;100;200;200/80*[.E106]-50))" office:value-type="float" office:value="200">
            <text:p>200</text:p>
          </table:table-cell>
          <table:table-cell table:formula="oooc:=[.G106]+([.J106]-[.H106])/3.6" office:value-type="float" office:value="111.943388982121">
            <text:p>111,94</text:p>
          </table:table-cell>
          <table:table-cell table:formula="oooc:=IF([.G106]&lt;20;0;IF([.G106]&gt;100;200;200/80*[.G106]-50))" office:value-type="float" office:value="200">
            <text:p>200</text:p>
          </table:table-cell>
          <table:table-cell table:formula="oooc:=[.I106]+([.L106]-[.J106])/3.6" office:value-type="float" office:value="3.06784339758788">
            <text:p>3,07</text:p>
          </table:table-cell>
          <table:table-cell table:formula="oooc:=IF([.I106]&lt;20;0;IF([.I106]&gt;100;200;200/80*[.I106]-50))" office:value-type="float" office:value="0">
            <text:p>0</text:p>
          </table:table-cell>
          <table:table-cell table:formula="oooc:=[.K106]+([.N106]-[.L106])/3.6" office:value-type="float" office:value="116.741747443428">
            <text:p>116,74</text:p>
          </table:table-cell>
          <table:table-cell table:formula="oooc:=IF([.K106]&lt;20;0;IF([.K106]&gt;100;200;200/80*[.K106]-50))" office:value-type="float" office:value="200">
            <text:p>200</text:p>
          </table:table-cell>
          <table:table-cell table:formula="oooc:=[.M106]+([.P106]-[.N106])/3.6" office:value-type="float" office:value="-22.7328932747063">
            <text:p>-22,73</text:p>
          </table:table-cell>
          <table:table-cell table:formula="oooc:=IF([.M106]&lt;20;0;IF([.M106]&gt;100;200;200/80*[.M106]-50))" office:value-type="float" office:value="0">
            <text:p>0</text:p>
          </table:table-cell>
          <table:table-cell table:formula="oooc:=[.O106]+([.R106]-[.P106])/3.6" office:value-type="float" office:value="119.001601216148">
            <text:p>119</text:p>
          </table:table-cell>
          <table:table-cell table:formula="oooc:=IF([.O106]&lt;20;0;IF([.O106]&gt;100;200;200/80*[.O106]-50))" office:value-type="float" office:value="108.615114151481">
            <text:p>108,62</text:p>
          </table:table-cell>
          <table:table-cell table:formula="oooc:=[.Q106]+([.T106]-[.R106])/3.6" office:value-type="float" office:value="144.486388334314">
            <text:p>144,49</text:p>
          </table:table-cell>
          <table:table-cell table:formula="oooc:=IF([.Q106]&lt;20;0;IF([.Q106]&gt;100;200;200/80*[.Q106]-50))" office:value-type="float" office:value="200">
            <text:p>200</text:p>
          </table:table-cell>
          <table:table-cell table:formula="oooc:=[.S106]+([.V106]-[.T106])/3.6" office:value-type="float" office:value="144.542573140208">
            <text:p>144,54</text:p>
          </table:table-cell>
          <table:table-cell table:formula="oooc:=IF([.S106]&lt;20;0;IF([.S106]&gt;100;200;200/80*[.S106]-50))" office:value-type="float" office:value="200">
            <text:p>200</text:p>
          </table:table-cell>
          <table:table-cell table:formula="oooc:=[.U106]+([.X106]-[.V106])/3.6" office:value-type="float" office:value="144.551753265309">
            <text:p>144,55</text:p>
          </table:table-cell>
          <table:table-cell table:formula="oooc:=IF([.U106]&lt;20;0;IF([.U106]&gt;100;200;200/80*[.U106]-50))" office:value-type="float" office:value="200">
            <text:p>200</text:p>
          </table:table-cell>
          <table:table-cell table:formula="oooc:=[.W106]+([.Z106]-[.X106])/3.6" office:value-type="float" office:value="144.514008022642">
            <text:p>144,51</text:p>
          </table:table-cell>
          <table:table-cell table:formula="oooc:=IF([.W106]&lt;20;0;IF([.W106]&gt;100;200;200/80*[.W106]-50))" office:value-type="float" office:value="200">
            <text:p>200</text:p>
          </table:table-cell>
          <table:table-cell table:formula="oooc:=[.Y106]+([.AB106]-[.Z106])/3.6" office:value-type="float" office:value="62.8696504864912">
            <text:p>62,87</text:p>
          </table:table-cell>
          <table:table-cell table:formula="oooc:=IF([.Y106]&lt;20;0;IF([.Y106]&gt;100;200;200/80*[.Y106]-50))" office:value-type="float" office:value="200">
            <text:p>200</text:p>
          </table:table-cell>
          <table:table-cell table:formula="oooc:=[.AA106]+([.AD106]-[.AB106])/3.6" office:value-type="float" office:value="-22.5545052175228">
            <text:p>-22,55</text:p>
          </table:table-cell>
          <table:table-cell table:formula="oooc:=IF([.AA106]&lt;20;0;IF([.AA106]&gt;100;200;200/80*[.AA106]-50))" office:value-type="float" office:value="0">
            <text:p>0</text:p>
          </table:table-cell>
          <table:table-cell table:formula="oooc:=[.AC106]+([.AF106]-[.AD106])/3.6" office:value-type="float" office:value="-22.6440940753722">
            <text:p>-22,64</text:p>
          </table:table-cell>
          <table:table-cell table:formula="oooc:=IF([.AC106]&lt;20;0;IF([.AC106]&gt;100;200;200/80*[.AC106]-50))" office:value-type="float" office:value="0">
            <text:p>0</text:p>
          </table:table-cell>
          <table:table-cell table:formula="oooc:=[.AE106]+([.AH106]-[.AF106])/3.6" office:value-type="float" office:value="118.040470499363">
            <text:p>118,04</text:p>
          </table:table-cell>
          <table:table-cell table:formula="oooc:=IF([.AE106]&lt;20;0;IF([.AE106]&gt;100;200;200/80*[.AE106]-50))" office:value-type="float" office:value="106.212287359518">
            <text:p>106,21</text:p>
          </table:table-cell>
          <table:table-cell table:formula="oooc:=[.AG106]+([.AJ106]-[.AH106])/3.6" office:value-type="float" office:value="144.152640392869">
            <text:p>144,15</text:p>
          </table:table-cell>
          <table:table-cell table:formula="oooc:=IF([.AG106]&lt;20;0;IF([.AG106]&gt;100;200;200/80*[.AG106]-50))" office:value-type="float" office:value="200">
            <text:p>200</text:p>
          </table:table-cell>
          <table:table-cell table:formula="oooc:=[.AI106]+([.AL106]-[.AJ106])/3.6" office:value-type="float" office:value="144.251444170236">
            <text:p>144,25</text:p>
          </table:table-cell>
          <table:table-cell table:formula="oooc:=IF([.AI106]&lt;20;0;IF([.AI106]&gt;100;200;200/80*[.AI106]-50))" office:value-type="float" office:value="200">
            <text:p>200</text:p>
          </table:table-cell>
          <table:table-cell table:formula="oooc:=[.AK106]+([.AN106]-[.AL106])/3.6" office:value-type="float" office:value="119.219158340042">
            <text:p>119,22</text:p>
          </table:table-cell>
          <table:table-cell table:formula="oooc:=IF([.AK106]&lt;20;0;IF([.AK106]&gt;100;200;200/80*[.AK106]-50))" office:value-type="float" office:value="200">
            <text:p>200</text:p>
          </table:table-cell>
          <table:table-cell table:formula="oooc:=[.AM106]+([.AP106]-[.AN106])/3.6" office:value-type="float" office:value="-22.1831836428354">
            <text:p>-22,18</text:p>
          </table:table-cell>
          <table:table-cell table:formula="oooc:=IF([.AM106]&lt;20;0;IF([.AM106]&gt;100;200;200/80*[.AM106]-50))" office:value-type="float" office:value="0">
            <text:p>0</text:p>
          </table:table-cell>
          <table:table-cell table:formula="oooc:=[.AO106]+([.AR106]-[.AP106])/3.6" office:value-type="float" office:value="62.0267297855492">
            <text:p>62,03</text:p>
          </table:table-cell>
          <table:table-cell table:formula="oooc:=IF([.AO106]&lt;20;0;IF([.AO106]&gt;100;200;200/80*[.AO106]-50))" office:value-type="float" office:value="0">
            <text:p>0</text:p>
          </table:table-cell>
          <table:table-cell table:formula="oooc:=[.AQ106]+([.AT106]-[.AR106])/3.6" office:value-type="float" office:value="114.783173696204">
            <text:p>114,78</text:p>
          </table:table-cell>
          <table:table-cell table:formula="oooc:=IF([.AQ106]&lt;20;0;IF([.AQ106]&gt;100;200;200/80*[.AQ106]-50))" office:value-type="float" office:value="200">
            <text:p>200</text:p>
          </table:table-cell>
          <table:table-cell table:formula="oooc:=[.AS106]+([.B106]-[.AT106])/3.6" office:value-type="float" office:value="-23.8471240938926">
            <text:p>-23,85</text:p>
          </table:table-cell>
          <table:table-cell table:formula="oooc:=IF([.AS106]&lt;20;0;IF([.AS106]&gt;100;200;200/80*[.AS106]-50))" office:value-type="float" office:value="0">
            <text:p>0</text:p>
          </table:table-cell>
        </table:table-row>
        <table:table-row table:style-name="ro2">
          <table:table-cell table:formula="oooc:=[.A107]+([.D107]-[.B107])/3.6" office:value-type="float" office:value="142.212374837264">
            <text:p>142,21</text:p>
          </table:table-cell>
          <table:table-cell table:formula="oooc:=IF([.A107]&lt;20;0;IF([.A107]&gt;100;200;200/80*[.A107]-50))" office:value-type="float" office:value="200">
            <text:p>200</text:p>
          </table:table-cell>
          <table:table-cell table:formula="oooc:=[.C107]+([.F107]-[.D107])/3.6" office:value-type="float" office:value="142.066939509769">
            <text:p>142,07</text:p>
          </table:table-cell>
          <table:table-cell table:formula="oooc:=IF([.C107]&lt;20;0;IF([.C107]&gt;100;200;200/80*[.C107]-50))" office:value-type="float" office:value="200">
            <text:p>200</text:p>
          </table:table-cell>
          <table:table-cell table:formula="oooc:=[.E107]+([.H107]-[.F107])/3.6" office:value-type="float" office:value="141.970415840206">
            <text:p>141,97</text:p>
          </table:table-cell>
          <table:table-cell table:formula="oooc:=IF([.E107]&lt;20;0;IF([.E107]&gt;100;200;200/80*[.E107]-50))" office:value-type="float" office:value="200">
            <text:p>200</text:p>
          </table:table-cell>
          <table:table-cell table:formula="oooc:=[.G107]+([.J107]-[.H107])/3.6" office:value-type="float" office:value="56.3878334265651">
            <text:p>56,39</text:p>
          </table:table-cell>
          <table:table-cell table:formula="oooc:=IF([.G107]&lt;20;0;IF([.G107]&gt;100;200;200/80*[.G107]-50))" office:value-type="float" office:value="200">
            <text:p>200</text:p>
          </table:table-cell>
          <table:table-cell table:formula="oooc:=[.I107]+([.L107]-[.J107])/3.6" office:value-type="float" office:value="58.6233989531434">
            <text:p>58,62</text:p>
          </table:table-cell>
          <table:table-cell table:formula="oooc:=IF([.I107]&lt;20;0;IF([.I107]&gt;100;200;200/80*[.I107]-50))" office:value-type="float" office:value="0">
            <text:p>0</text:p>
          </table:table-cell>
          <table:table-cell table:formula="oooc:=[.K107]+([.N107]-[.L107])/3.6" office:value-type="float" office:value="61.1861918878724">
            <text:p>61,19</text:p>
          </table:table-cell>
          <table:table-cell table:formula="oooc:=IF([.K107]&lt;20;0;IF([.K107]&gt;100;200;200/80*[.K107]-50))" office:value-type="float" office:value="200">
            <text:p>200</text:p>
          </table:table-cell>
          <table:table-cell table:formula="oooc:=[.M107]+([.P107]-[.N107])/3.6" office:value-type="float" office:value="7.43797176737186">
            <text:p>7,44</text:p>
          </table:table-cell>
          <table:table-cell table:formula="oooc:=IF([.M107]&lt;20;0;IF([.M107]&gt;100;200;200/80*[.M107]-50))" office:value-type="float" office:value="0">
            <text:p>0</text:p>
          </table:table-cell>
          <table:table-cell table:formula="oooc:=[.O107]+([.R107]-[.P107])/3.6" office:value-type="float" office:value="144.386291729626">
            <text:p>144,39</text:p>
          </table:table-cell>
          <table:table-cell table:formula="oooc:=IF([.O107]&lt;20;0;IF([.O107]&gt;100;200;200/80*[.O107]-50))" office:value-type="float" office:value="200">
            <text:p>200</text:p>
          </table:table-cell>
          <table:table-cell table:formula="oooc:=[.Q107]+([.T107]-[.R107])/3.6" office:value-type="float" office:value="144.486388334314">
            <text:p>144,49</text:p>
          </table:table-cell>
          <table:table-cell table:formula="oooc:=IF([.Q107]&lt;20;0;IF([.Q107]&gt;100;200;200/80*[.Q107]-50))" office:value-type="float" office:value="200">
            <text:p>200</text:p>
          </table:table-cell>
          <table:table-cell table:formula="oooc:=[.S107]+([.V107]-[.T107])/3.6" office:value-type="float" office:value="144.542573140208">
            <text:p>144,54</text:p>
          </table:table-cell>
          <table:table-cell table:formula="oooc:=IF([.S107]&lt;20;0;IF([.S107]&gt;100;200;200/80*[.S107]-50))" office:value-type="float" office:value="200">
            <text:p>200</text:p>
          </table:table-cell>
          <table:table-cell table:formula="oooc:=[.U107]+([.X107]-[.V107])/3.6" office:value-type="float" office:value="144.551753265309">
            <text:p>144,55</text:p>
          </table:table-cell>
          <table:table-cell table:formula="oooc:=IF([.U107]&lt;20;0;IF([.U107]&gt;100;200;200/80*[.U107]-50))" office:value-type="float" office:value="200">
            <text:p>200</text:p>
          </table:table-cell>
          <table:table-cell table:formula="oooc:=[.W107]+([.Z107]-[.X107])/3.6" office:value-type="float" office:value="144.514008022642">
            <text:p>144,51</text:p>
          </table:table-cell>
          <table:table-cell table:formula="oooc:=IF([.W107]&lt;20;0;IF([.W107]&gt;100;200;200/80*[.W107]-50))" office:value-type="float" office:value="200">
            <text:p>200</text:p>
          </table:table-cell>
          <table:table-cell table:formula="oooc:=[.Y107]+([.AB107]-[.Z107])/3.6" office:value-type="float" office:value="7.31409493093565">
            <text:p>7,31</text:p>
          </table:table-cell>
          <table:table-cell table:formula="oooc:=IF([.Y107]&lt;20;0;IF([.Y107]&gt;100;200;200/80*[.Y107]-50))" office:value-type="float" office:value="107.174126216228">
            <text:p>107,17</text:p>
          </table:table-cell>
          <table:table-cell table:formula="oooc:=[.AA107]+([.AD107]-[.AB107])/3.6" office:value-type="float" office:value="-22.5545052175228">
            <text:p>-22,55</text:p>
          </table:table-cell>
          <table:table-cell table:formula="oooc:=IF([.AA107]&lt;20;0;IF([.AA107]&gt;100;200;200/80*[.AA107]-50))" office:value-type="float" office:value="0">
            <text:p>0</text:p>
          </table:table-cell>
          <table:table-cell table:formula="oooc:=[.AC107]+([.AF107]-[.AD107])/3.6" office:value-type="float" office:value="6.85931908004956">
            <text:p>6,86</text:p>
          </table:table-cell>
          <table:table-cell table:formula="oooc:=IF([.AC107]&lt;20;0;IF([.AC107]&gt;100;200;200/80*[.AC107]-50))" office:value-type="float" office:value="0">
            <text:p>0</text:p>
          </table:table-cell>
          <table:table-cell table:formula="oooc:=[.AE107]+([.AH107]-[.AF107])/3.6" office:value-type="float" office:value="144.092612899497">
            <text:p>144,09</text:p>
          </table:table-cell>
          <table:table-cell table:formula="oooc:=IF([.AE107]&lt;20;0;IF([.AE107]&gt;100;200;200/80*[.AE107]-50))" office:value-type="float" office:value="200">
            <text:p>200</text:p>
          </table:table-cell>
          <table:table-cell table:formula="oooc:=[.AG107]+([.AJ107]-[.AH107])/3.6" office:value-type="float" office:value="144.152640392869">
            <text:p>144,15</text:p>
          </table:table-cell>
          <table:table-cell table:formula="oooc:=IF([.AG107]&lt;20;0;IF([.AG107]&gt;100;200;200/80*[.AG107]-50))" office:value-type="float" office:value="200">
            <text:p>200</text:p>
          </table:table-cell>
          <table:table-cell table:formula="oooc:=[.AI107]+([.AL107]-[.AJ107])/3.6" office:value-type="float" office:value="144.251444170236">
            <text:p>144,25</text:p>
          </table:table-cell>
          <table:table-cell table:formula="oooc:=IF([.AI107]&lt;20;0;IF([.AI107]&gt;100;200;200/80*[.AI107]-50))" office:value-type="float" office:value="200">
            <text:p>200</text:p>
          </table:table-cell>
          <table:table-cell table:formula="oooc:=[.AK107]+([.AN107]-[.AL107])/3.6" office:value-type="float" office:value="63.6636027844863">
            <text:p>63,66</text:p>
          </table:table-cell>
          <table:table-cell table:formula="oooc:=IF([.AK107]&lt;20;0;IF([.AK107]&gt;100;200;200/80*[.AK107]-50))" office:value-type="float" office:value="200">
            <text:p>200</text:p>
          </table:table-cell>
          <table:table-cell table:formula="oooc:=[.AM107]+([.AP107]-[.AN107])/3.6" office:value-type="float" office:value="-22.1831836428354">
            <text:p>-22,18</text:p>
          </table:table-cell>
          <table:table-cell table:formula="oooc:=IF([.AM107]&lt;20;0;IF([.AM107]&gt;100;200;200/80*[.AM107]-50))" office:value-type="float" office:value="0">
            <text:p>0</text:p>
          </table:table-cell>
          <table:table-cell table:formula="oooc:=[.AO107]+([.AR107]-[.AP107])/3.6" office:value-type="float" office:value="117.582285341105">
            <text:p>117,58</text:p>
          </table:table-cell>
          <table:table-cell table:formula="oooc:=IF([.AO107]&lt;20;0;IF([.AO107]&gt;100;200;200/80*[.AO107]-50))" office:value-type="float" office:value="105.066824463873">
            <text:p>105,07</text:p>
          </table:table-cell>
          <table:table-cell table:formula="oooc:=[.AQ107]+([.AT107]-[.AR107])/3.6" office:value-type="float" office:value="59.2276181406487">
            <text:p>59,23</text:p>
          </table:table-cell>
          <table:table-cell table:formula="oooc:=IF([.AQ107]&lt;20;0;IF([.AQ107]&gt;100;200;200/80*[.AQ107]-50))" office:value-type="float" office:value="200">
            <text:p>200</text:p>
          </table:table-cell>
          <table:table-cell table:formula="oooc:=[.AS107]+([.B107]-[.AT107])/3.6" office:value-type="float" office:value="1.38302073827268">
            <text:p>1,38</text:p>
          </table:table-cell>
          <table:table-cell table:formula="oooc:=IF([.AS107]&lt;20;0;IF([.AS107]&gt;100;200;200/80*[.AS107]-50))" office:value-type="float" office:value="0">
            <text:p>0</text:p>
          </table:table-cell>
        </table:table-row>
        <table:table-row table:style-name="ro2">
          <table:table-cell table:formula="oooc:=[.A108]+([.D108]-[.B108])/3.6" office:value-type="float" office:value="142.212374837264">
            <text:p>142,21</text:p>
          </table:table-cell>
          <table:table-cell table:formula="oooc:=IF([.A108]&lt;20;0;IF([.A108]&gt;100;200;200/80*[.A108]-50))" office:value-type="float" office:value="200">
            <text:p>200</text:p>
          </table:table-cell>
          <table:table-cell table:formula="oooc:=[.C108]+([.F108]-[.D108])/3.6" office:value-type="float" office:value="142.066939509769">
            <text:p>142,07</text:p>
          </table:table-cell>
          <table:table-cell table:formula="oooc:=IF([.C108]&lt;20;0;IF([.C108]&gt;100;200;200/80*[.C108]-50))" office:value-type="float" office:value="200">
            <text:p>200</text:p>
          </table:table-cell>
          <table:table-cell table:formula="oooc:=[.E108]+([.H108]-[.F108])/3.6" office:value-type="float" office:value="141.970415840206">
            <text:p>141,97</text:p>
          </table:table-cell>
          <table:table-cell table:formula="oooc:=IF([.E108]&lt;20;0;IF([.E108]&gt;100;200;200/80*[.E108]-50))" office:value-type="float" office:value="200">
            <text:p>200</text:p>
          </table:table-cell>
          <table:table-cell table:formula="oooc:=[.G108]+([.J108]-[.H108])/3.6" office:value-type="float" office:value="0.832277871009509">
            <text:p>0,83</text:p>
          </table:table-cell>
          <table:table-cell table:formula="oooc:=IF([.G108]&lt;20;0;IF([.G108]&gt;100;200;200/80*[.G108]-50))" office:value-type="float" office:value="90.9695835664127">
            <text:p>90,97</text:p>
          </table:table-cell>
          <table:table-cell table:formula="oooc:=[.I108]+([.L108]-[.J108])/3.6" office:value-type="float" office:value="114.178954508699">
            <text:p>114,18</text:p>
          </table:table-cell>
          <table:table-cell table:formula="oooc:=IF([.I108]&lt;20;0;IF([.I108]&gt;100;200;200/80*[.I108]-50))" office:value-type="float" office:value="96.5584973828586">
            <text:p>96,56</text:p>
          </table:table-cell>
          <table:table-cell table:formula="oooc:=[.K108]+([.N108]-[.L108])/3.6" office:value-type="float" office:value="5.63063633231688">
            <text:p>5,63</text:p>
          </table:table-cell>
          <table:table-cell table:formula="oooc:=IF([.K108]&lt;20;0;IF([.K108]&gt;100;200;200/80*[.K108]-50))" office:value-type="float" office:value="102.965479719681">
            <text:p>102,97</text:p>
          </table:table-cell>
          <table:table-cell table:formula="oooc:=[.M108]+([.P108]-[.N108])/3.6" office:value-type="float" office:value="62.9935273229274">
            <text:p>62,99</text:p>
          </table:table-cell>
          <table:table-cell table:formula="oooc:=IF([.M108]&lt;20;0;IF([.M108]&gt;100;200;200/80*[.M108]-50))" office:value-type="float" office:value="0">
            <text:p>0</text:p>
          </table:table-cell>
          <table:table-cell table:formula="oooc:=[.O108]+([.R108]-[.P108])/3.6" office:value-type="float" office:value="144.386291729626">
            <text:p>144,39</text:p>
          </table:table-cell>
          <table:table-cell table:formula="oooc:=IF([.O108]&lt;20;0;IF([.O108]&gt;100;200;200/80*[.O108]-50))" office:value-type="float" office:value="200">
            <text:p>200</text:p>
          </table:table-cell>
          <table:table-cell table:formula="oooc:=[.Q108]+([.T108]-[.R108])/3.6" office:value-type="float" office:value="144.486388334314">
            <text:p>144,49</text:p>
          </table:table-cell>
          <table:table-cell table:formula="oooc:=IF([.Q108]&lt;20;0;IF([.Q108]&gt;100;200;200/80*[.Q108]-50))" office:value-type="float" office:value="200">
            <text:p>200</text:p>
          </table:table-cell>
          <table:table-cell table:formula="oooc:=[.S108]+([.V108]-[.T108])/3.6" office:value-type="float" office:value="144.542573140208">
            <text:p>144,54</text:p>
          </table:table-cell>
          <table:table-cell table:formula="oooc:=IF([.S108]&lt;20;0;IF([.S108]&gt;100;200;200/80*[.S108]-50))" office:value-type="float" office:value="200">
            <text:p>200</text:p>
          </table:table-cell>
          <table:table-cell table:formula="oooc:=[.U108]+([.X108]-[.V108])/3.6" office:value-type="float" office:value="144.551753265309">
            <text:p>144,55</text:p>
          </table:table-cell>
          <table:table-cell table:formula="oooc:=IF([.U108]&lt;20;0;IF([.U108]&gt;100;200;200/80*[.U108]-50))" office:value-type="float" office:value="200">
            <text:p>200</text:p>
          </table:table-cell>
          <table:table-cell table:formula="oooc:=[.W108]+([.Z108]-[.X108])/3.6" office:value-type="float" office:value="118.729043082705">
            <text:p>118,73</text:p>
          </table:table-cell>
          <table:table-cell table:formula="oooc:=IF([.W108]&lt;20;0;IF([.W108]&gt;100;200;200/80*[.W108]-50))" office:value-type="float" office:value="200">
            <text:p>200</text:p>
          </table:table-cell>
          <table:table-cell table:formula="oooc:=[.Y108]+([.AB108]-[.Z108])/3.6" office:value-type="float" office:value="-22.4564956846832">
            <text:p>-22,46</text:p>
          </table:table-cell>
          <table:table-cell table:formula="oooc:=IF([.Y108]&lt;20;0;IF([.Y108]&gt;100;200;200/80*[.Y108]-50))" office:value-type="float" office:value="0">
            <text:p>0</text:p>
          </table:table-cell>
          <table:table-cell table:formula="oooc:=[.AA108]+([.AD108]-[.AB108])/3.6" office:value-type="float" office:value="-22.5545052175228">
            <text:p>-22,55</text:p>
          </table:table-cell>
          <table:table-cell table:formula="oooc:=IF([.AA108]&lt;20;0;IF([.AA108]&gt;100;200;200/80*[.AA108]-50))" office:value-type="float" office:value="0">
            <text:p>0</text:p>
          </table:table-cell>
          <table:table-cell table:formula="oooc:=[.AC108]+([.AF108]-[.AD108])/3.6" office:value-type="float" office:value="62.4148746356051">
            <text:p>62,41</text:p>
          </table:table-cell>
          <table:table-cell table:formula="oooc:=IF([.AC108]&lt;20;0;IF([.AC108]&gt;100;200;200/80*[.AC108]-50))" office:value-type="float" office:value="0">
            <text:p>0</text:p>
          </table:table-cell>
          <table:table-cell table:formula="oooc:=[.AE108]+([.AH108]-[.AF108])/3.6" office:value-type="float" office:value="144.092612899497">
            <text:p>144,09</text:p>
          </table:table-cell>
          <table:table-cell table:formula="oooc:=IF([.AE108]&lt;20;0;IF([.AE108]&gt;100;200;200/80*[.AE108]-50))" office:value-type="float" office:value="200">
            <text:p>200</text:p>
          </table:table-cell>
          <table:table-cell table:formula="oooc:=[.AG108]+([.AJ108]-[.AH108])/3.6" office:value-type="float" office:value="144.152640392869">
            <text:p>144,15</text:p>
          </table:table-cell>
          <table:table-cell table:formula="oooc:=IF([.AG108]&lt;20;0;IF([.AG108]&gt;100;200;200/80*[.AG108]-50))" office:value-type="float" office:value="200">
            <text:p>200</text:p>
          </table:table-cell>
          <table:table-cell table:formula="oooc:=[.AI108]+([.AL108]-[.AJ108])/3.6" office:value-type="float" office:value="144.251444170236">
            <text:p>144,25</text:p>
          </table:table-cell>
          <table:table-cell table:formula="oooc:=IF([.AI108]&lt;20;0;IF([.AI108]&gt;100;200;200/80*[.AI108]-50))" office:value-type="float" office:value="200">
            <text:p>200</text:p>
          </table:table-cell>
          <table:table-cell table:formula="oooc:=[.AK108]+([.AN108]-[.AL108])/3.6" office:value-type="float" office:value="8.10804722893074">
            <text:p>8,11</text:p>
          </table:table-cell>
          <table:table-cell table:formula="oooc:=IF([.AK108]&lt;20;0;IF([.AK108]&gt;100;200;200/80*[.AK108]-50))" office:value-type="float" office:value="109.159006961216">
            <text:p>109,16</text:p>
          </table:table-cell>
          <table:table-cell table:formula="oooc:=[.AM108]+([.AP108]-[.AN108])/3.6" office:value-type="float" office:value="7.00204537490714">
            <text:p>7</text:p>
          </table:table-cell>
          <table:table-cell table:formula="oooc:=IF([.AM108]&lt;20;0;IF([.AM108]&gt;100;200;200/80*[.AM108]-50))" office:value-type="float" office:value="0">
            <text:p>0</text:p>
          </table:table-cell>
          <table:table-cell table:formula="oooc:=[.AO108]+([.AR108]-[.AP108])/3.6" office:value-type="float" office:value="143.952611878918">
            <text:p>143,95</text:p>
          </table:table-cell>
          <table:table-cell table:formula="oooc:=IF([.AO108]&lt;20;0;IF([.AO108]&gt;100;200;200/80*[.AO108]-50))" office:value-type="float" office:value="200">
            <text:p>200</text:p>
          </table:table-cell>
          <table:table-cell table:formula="oooc:=[.AQ108]+([.AT108]-[.AR108])/3.6" office:value-type="float" office:value="3.67206258509312">
            <text:p>3,67</text:p>
          </table:table-cell>
          <table:table-cell table:formula="oooc:=IF([.AQ108]&lt;20;0;IF([.AQ108]&gt;100;200;200/80*[.AQ108]-50))" office:value-type="float" office:value="98.0690453516217">
            <text:p>98,07</text:p>
          </table:table-cell>
          <table:table-cell table:formula="oooc:=[.AS108]+([.B108]-[.AT108])/3.6" office:value-type="float" office:value="56.9385762938282">
            <text:p>56,94</text:p>
          </table:table-cell>
          <table:table-cell table:formula="oooc:=IF([.AS108]&lt;20;0;IF([.AS108]&gt;100;200;200/80*[.AS108]-50))" office:value-type="float" office:value="0">
            <text:p>0</text:p>
          </table:table-cell>
        </table:table-row>
        <table:table-row table:style-name="ro2">
          <table:table-cell table:formula="oooc:=[.A109]+([.D109]-[.B109])/3.6" office:value-type="float" office:value="142.212374837264">
            <text:p>142,21</text:p>
          </table:table-cell>
          <table:table-cell table:formula="oooc:=IF([.A109]&lt;20;0;IF([.A109]&gt;100;200;200/80*[.A109]-50))" office:value-type="float" office:value="200">
            <text:p>200</text:p>
          </table:table-cell>
          <table:table-cell table:formula="oooc:=[.C109]+([.F109]-[.D109])/3.6" office:value-type="float" office:value="142.066939509769">
            <text:p>142,07</text:p>
          </table:table-cell>
          <table:table-cell table:formula="oooc:=IF([.C109]&lt;20;0;IF([.C109]&gt;100;200;200/80*[.C109]-50))" office:value-type="float" office:value="200">
            <text:p>200</text:p>
          </table:table-cell>
          <table:table-cell table:formula="oooc:=[.E109]+([.H109]-[.F109])/3.6" office:value-type="float" office:value="111.684189053099">
            <text:p>111,68</text:p>
          </table:table-cell>
          <table:table-cell table:formula="oooc:=IF([.E109]&lt;20;0;IF([.E109]&gt;100;200;200/80*[.E109]-50))" office:value-type="float" office:value="200">
            <text:p>200</text:p>
          </table:table-cell>
          <table:table-cell table:formula="oooc:=[.G109]+([.J109]-[.H109])/3.6" office:value-type="float" office:value="2.38475393113338">
            <text:p>2,38</text:p>
          </table:table-cell>
          <table:table-cell table:formula="oooc:=IF([.G109]&lt;20;0;IF([.G109]&gt;100;200;200/80*[.G109]-50))" office:value-type="float" office:value="0">
            <text:p>0</text:p>
          </table:table-cell>
          <table:table-cell table:formula="oooc:=[.I109]+([.L109]-[.J109])/3.6" office:value-type="float" office:value="115.958671824483">
            <text:p>115,96</text:p>
          </table:table-cell>
          <table:table-cell table:formula="oooc:=IF([.I109]&lt;20;0;IF([.I109]&gt;100;200;200/80*[.I109]-50))" office:value-type="float" office:value="200">
            <text:p>200</text:p>
          </table:table-cell>
          <table:table-cell table:formula="oooc:=[.K109]+([.N109]-[.L109])/3.6" office:value-type="float" office:value="-22.970885812039">
            <text:p>-22,97</text:p>
          </table:table-cell>
          <table:table-cell table:formula="oooc:=IF([.K109]&lt;20;0;IF([.K109]&gt;100;200;200/80*[.K109]-50))" office:value-type="float" office:value="0">
            <text:p>0</text:p>
          </table:table-cell>
          <table:table-cell table:formula="oooc:=[.M109]+([.P109]-[.N109])/3.6" office:value-type="float" office:value="118.549082878483">
            <text:p>118,55</text:p>
          </table:table-cell>
          <table:table-cell table:formula="oooc:=IF([.M109]&lt;20;0;IF([.M109]&gt;100;200;200/80*[.M109]-50))" office:value-type="float" office:value="107.483818307319">
            <text:p>107,48</text:p>
          </table:table-cell>
          <table:table-cell table:formula="oooc:=[.O109]+([.R109]-[.P109])/3.6" office:value-type="float" office:value="144.386291729626">
            <text:p>144,39</text:p>
          </table:table-cell>
          <table:table-cell table:formula="oooc:=IF([.O109]&lt;20;0;IF([.O109]&gt;100;200;200/80*[.O109]-50))" office:value-type="float" office:value="200">
            <text:p>200</text:p>
          </table:table-cell>
          <table:table-cell table:formula="oooc:=[.Q109]+([.T109]-[.R109])/3.6" office:value-type="float" office:value="144.486388334314">
            <text:p>144,49</text:p>
          </table:table-cell>
          <table:table-cell table:formula="oooc:=IF([.Q109]&lt;20;0;IF([.Q109]&gt;100;200;200/80*[.Q109]-50))" office:value-type="float" office:value="200">
            <text:p>200</text:p>
          </table:table-cell>
          <table:table-cell table:formula="oooc:=[.S109]+([.V109]-[.T109])/3.6" office:value-type="float" office:value="144.542573140208">
            <text:p>144,54</text:p>
          </table:table-cell>
          <table:table-cell table:formula="oooc:=IF([.S109]&lt;20;0;IF([.S109]&gt;100;200;200/80*[.S109]-50))" office:value-type="float" office:value="200">
            <text:p>200</text:p>
          </table:table-cell>
          <table:table-cell table:formula="oooc:=[.U109]+([.X109]-[.V109])/3.6" office:value-type="float" office:value="144.551753265309">
            <text:p>144,55</text:p>
          </table:table-cell>
          <table:table-cell table:formula="oooc:=IF([.U109]&lt;20;0;IF([.U109]&gt;100;200;200/80*[.U109]-50))" office:value-type="float" office:value="200">
            <text:p>200</text:p>
          </table:table-cell>
          <table:table-cell table:formula="oooc:=[.W109]+([.Z109]-[.X109])/3.6" office:value-type="float" office:value="63.1734875271496">
            <text:p>63,17</text:p>
          </table:table-cell>
          <table:table-cell table:formula="oooc:=IF([.W109]&lt;20;0;IF([.W109]&gt;100;200;200/80*[.W109]-50))" office:value-type="float" office:value="200">
            <text:p>200</text:p>
          </table:table-cell>
          <table:table-cell table:formula="oooc:=[.Y109]+([.AB109]-[.Z109])/3.6" office:value-type="float" office:value="-22.4564956846832">
            <text:p>-22,46</text:p>
          </table:table-cell>
          <table:table-cell table:formula="oooc:=IF([.Y109]&lt;20;0;IF([.Y109]&gt;100;200;200/80*[.Y109]-50))" office:value-type="float" office:value="0">
            <text:p>0</text:p>
          </table:table-cell>
          <table:table-cell table:formula="oooc:=[.AA109]+([.AD109]-[.AB109])/3.6" office:value-type="float" office:value="-22.5545052175228">
            <text:p>-22,55</text:p>
          </table:table-cell>
          <table:table-cell table:formula="oooc:=IF([.AA109]&lt;20;0;IF([.AA109]&gt;100;200;200/80*[.AA109]-50))" office:value-type="float" office:value="0">
            <text:p>0</text:p>
          </table:table-cell>
          <table:table-cell table:formula="oooc:=[.AC109]+([.AF109]-[.AD109])/3.6" office:value-type="float" office:value="117.970430191161">
            <text:p>117,97</text:p>
          </table:table-cell>
          <table:table-cell table:formula="oooc:=IF([.AC109]&lt;20;0;IF([.AC109]&gt;100;200;200/80*[.AC109]-50))" office:value-type="float" office:value="106.037186589013">
            <text:p>106,04</text:p>
          </table:table-cell>
          <table:table-cell table:formula="oooc:=[.AE109]+([.AH109]-[.AF109])/3.6" office:value-type="float" office:value="144.092612899497">
            <text:p>144,09</text:p>
          </table:table-cell>
          <table:table-cell table:formula="oooc:=IF([.AE109]&lt;20;0;IF([.AE109]&gt;100;200;200/80*[.AE109]-50))" office:value-type="float" office:value="200">
            <text:p>200</text:p>
          </table:table-cell>
          <table:table-cell table:formula="oooc:=[.AG109]+([.AJ109]-[.AH109])/3.6" office:value-type="float" office:value="144.152640392869">
            <text:p>144,15</text:p>
          </table:table-cell>
          <table:table-cell table:formula="oooc:=IF([.AG109]&lt;20;0;IF([.AG109]&gt;100;200;200/80*[.AG109]-50))" office:value-type="float" office:value="200">
            <text:p>200</text:p>
          </table:table-cell>
          <table:table-cell table:formula="oooc:=[.AI109]+([.AL109]-[.AJ109])/3.6" office:value-type="float" office:value="119.017834992796">
            <text:p>119,02</text:p>
          </table:table-cell>
          <table:table-cell table:formula="oooc:=IF([.AI109]&lt;20;0;IF([.AI109]&gt;100;200;200/80*[.AI109]-50))" office:value-type="float" office:value="200">
            <text:p>200</text:p>
          </table:table-cell>
          <table:table-cell table:formula="oooc:=[.AK109]+([.AN109]-[.AL109])/3.6" office:value-type="float" office:value="-22.2138991491847">
            <text:p>-22,21</text:p>
          </table:table-cell>
          <table:table-cell table:formula="oooc:=IF([.AK109]&lt;20;0;IF([.AK109]&gt;100;200;200/80*[.AK109]-50))" office:value-type="float" office:value="0">
            <text:p>0</text:p>
          </table:table-cell>
          <table:table-cell table:formula="oooc:=[.AM109]+([.AP109]-[.AN109])/3.6" office:value-type="float" office:value="62.5576009304627">
            <text:p>62,56</text:p>
          </table:table-cell>
          <table:table-cell table:formula="oooc:=IF([.AM109]&lt;20;0;IF([.AM109]&gt;100;200;200/80*[.AM109]-50))" office:value-type="float" office:value="0">
            <text:p>0</text:p>
          </table:table-cell>
          <table:table-cell table:formula="oooc:=[.AO109]+([.AR109]-[.AP109])/3.6" office:value-type="float" office:value="115.638457809924">
            <text:p>115,64</text:p>
          </table:table-cell>
          <table:table-cell table:formula="oooc:=IF([.AO109]&lt;20;0;IF([.AO109]&gt;100;200;200/80*[.AO109]-50))" office:value-type="float" office:value="200">
            <text:p>200</text:p>
          </table:table-cell>
          <table:table-cell table:formula="oooc:=[.AQ109]+([.AT109]-[.AR109])/3.6" office:value-type="float" office:value="-23.5693389014685">
            <text:p>-23,57</text:p>
          </table:table-cell>
          <table:table-cell table:formula="oooc:=IF([.AQ109]&lt;20;0;IF([.AQ109]&gt;100;200;200/80*[.AQ109]-50))" office:value-type="float" office:value="0">
            <text:p>0</text:p>
          </table:table-cell>
          <table:table-cell table:formula="oooc:=[.AS109]+([.B109]-[.AT109])/3.6" office:value-type="float" office:value="112.494131849384">
            <text:p>112,49</text:p>
          </table:table-cell>
          <table:table-cell table:formula="oooc:=IF([.AS109]&lt;20;0;IF([.AS109]&gt;100;200;200/80*[.AS109]-50))" office:value-type="float" office:value="92.3464407345706">
            <text:p>92,35</text:p>
          </table:table-cell>
        </table:table-row>
        <table:table-row table:style-name="ro2">
          <table:table-cell table:formula="oooc:=[.A110]+([.D110]-[.B110])/3.6" office:value-type="float" office:value="142.212374837264">
            <text:p>142,21</text:p>
          </table:table-cell>
          <table:table-cell table:formula="oooc:=IF([.A110]&lt;20;0;IF([.A110]&gt;100;200;200/80*[.A110]-50))" office:value-type="float" office:value="200">
            <text:p>200</text:p>
          </table:table-cell>
          <table:table-cell table:formula="oooc:=[.C110]+([.F110]-[.D110])/3.6" office:value-type="float" office:value="142.066939509769">
            <text:p>142,07</text:p>
          </table:table-cell>
          <table:table-cell table:formula="oooc:=IF([.C110]&lt;20;0;IF([.C110]&gt;100;200;200/80*[.C110]-50))" office:value-type="float" office:value="200">
            <text:p>200</text:p>
          </table:table-cell>
          <table:table-cell table:formula="oooc:=[.E110]+([.H110]-[.F110])/3.6" office:value-type="float" office:value="56.1286334975431">
            <text:p>56,13</text:p>
          </table:table-cell>
          <table:table-cell table:formula="oooc:=IF([.E110]&lt;20;0;IF([.E110]&gt;100;200;200/80*[.E110]-50))" office:value-type="float" office:value="200">
            <text:p>200</text:p>
          </table:table-cell>
          <table:table-cell table:formula="oooc:=[.G110]+([.J110]-[.H110])/3.6" office:value-type="float" office:value="57.9403094866889">
            <text:p>57,94</text:p>
          </table:table-cell>
          <table:table-cell table:formula="oooc:=IF([.G110]&lt;20;0;IF([.G110]&gt;100;200;200/80*[.G110]-50))" office:value-type="float" office:value="0">
            <text:p>0</text:p>
          </table:table-cell>
          <table:table-cell table:formula="oooc:=[.I110]+([.L110]-[.J110])/3.6" office:value-type="float" office:value="60.4031162689275">
            <text:p>60,4</text:p>
          </table:table-cell>
          <table:table-cell table:formula="oooc:=IF([.I110]&lt;20;0;IF([.I110]&gt;100;200;200/80*[.I110]-50))" office:value-type="float" office:value="200">
            <text:p>200</text:p>
          </table:table-cell>
          <table:table-cell table:formula="oooc:=[.K110]+([.N110]-[.L110])/3.6" office:value-type="float" office:value="6.8857303844384">
            <text:p>6,89</text:p>
          </table:table-cell>
          <table:table-cell table:formula="oooc:=IF([.K110]&lt;20;0;IF([.K110]&gt;100;200;200/80*[.K110]-50))" office:value-type="float" office:value="0">
            <text:p>0</text:p>
          </table:table-cell>
          <table:table-cell table:formula="oooc:=[.M110]+([.P110]-[.N110])/3.6" office:value-type="float" office:value="144.248022237561">
            <text:p>144,25</text:p>
          </table:table-cell>
          <table:table-cell table:formula="oooc:=IF([.M110]&lt;20;0;IF([.M110]&gt;100;200;200/80*[.M110]-50))" office:value-type="float" office:value="200">
            <text:p>200</text:p>
          </table:table-cell>
          <table:table-cell table:formula="oooc:=[.O110]+([.R110]-[.P110])/3.6" office:value-type="float" office:value="144.386291729626">
            <text:p>144,39</text:p>
          </table:table-cell>
          <table:table-cell table:formula="oooc:=IF([.O110]&lt;20;0;IF([.O110]&gt;100;200;200/80*[.O110]-50))" office:value-type="float" office:value="200">
            <text:p>200</text:p>
          </table:table-cell>
          <table:table-cell table:formula="oooc:=[.Q110]+([.T110]-[.R110])/3.6" office:value-type="float" office:value="144.486388334314">
            <text:p>144,49</text:p>
          </table:table-cell>
          <table:table-cell table:formula="oooc:=IF([.Q110]&lt;20;0;IF([.Q110]&gt;100;200;200/80*[.Q110]-50))" office:value-type="float" office:value="200">
            <text:p>200</text:p>
          </table:table-cell>
          <table:table-cell table:formula="oooc:=[.S110]+([.V110]-[.T110])/3.6" office:value-type="float" office:value="144.542573140208">
            <text:p>144,54</text:p>
          </table:table-cell>
          <table:table-cell table:formula="oooc:=IF([.S110]&lt;20;0;IF([.S110]&gt;100;200;200/80*[.S110]-50))" office:value-type="float" office:value="200">
            <text:p>200</text:p>
          </table:table-cell>
          <table:table-cell table:formula="oooc:=[.U110]+([.X110]-[.V110])/3.6" office:value-type="float" office:value="144.551753265309">
            <text:p>144,55</text:p>
          </table:table-cell>
          <table:table-cell table:formula="oooc:=IF([.U110]&lt;20;0;IF([.U110]&gt;100;200;200/80*[.U110]-50))" office:value-type="float" office:value="200">
            <text:p>200</text:p>
          </table:table-cell>
          <table:table-cell table:formula="oooc:=[.W110]+([.Z110]-[.X110])/3.6" office:value-type="float" office:value="7.617931971594">
            <text:p>7,62</text:p>
          </table:table-cell>
          <table:table-cell table:formula="oooc:=IF([.W110]&lt;20;0;IF([.W110]&gt;100;200;200/80*[.W110]-50))" office:value-type="float" office:value="107.933718817874">
            <text:p>107,93</text:p>
          </table:table-cell>
          <table:table-cell table:formula="oooc:=[.Y110]+([.AB110]-[.Z110])/3.6" office:value-type="float" office:value="-22.4564956846832">
            <text:p>-22,46</text:p>
          </table:table-cell>
          <table:table-cell table:formula="oooc:=IF([.Y110]&lt;20;0;IF([.Y110]&gt;100;200;200/80*[.Y110]-50))" office:value-type="float" office:value="0">
            <text:p>0</text:p>
          </table:table-cell>
          <table:table-cell table:formula="oooc:=[.AA110]+([.AD110]-[.AB110])/3.6" office:value-type="float" office:value="6.90026883498079">
            <text:p>6,9</text:p>
          </table:table-cell>
          <table:table-cell table:formula="oooc:=IF([.AA110]&lt;20;0;IF([.AA110]&gt;100;200;200/80*[.AA110]-50))" office:value-type="float" office:value="0">
            <text:p>0</text:p>
          </table:table-cell>
          <table:table-cell table:formula="oooc:=[.AC110]+([.AF110]-[.AD110])/3.6" office:value-type="float" office:value="144.071211694213">
            <text:p>144,07</text:p>
          </table:table-cell>
          <table:table-cell table:formula="oooc:=IF([.AC110]&lt;20;0;IF([.AC110]&gt;100;200;200/80*[.AC110]-50))" office:value-type="float" office:value="200">
            <text:p>200</text:p>
          </table:table-cell>
          <table:table-cell table:formula="oooc:=[.AE110]+([.AH110]-[.AF110])/3.6" office:value-type="float" office:value="144.092612899497">
            <text:p>144,09</text:p>
          </table:table-cell>
          <table:table-cell table:formula="oooc:=IF([.AE110]&lt;20;0;IF([.AE110]&gt;100;200;200/80*[.AE110]-50))" office:value-type="float" office:value="200">
            <text:p>200</text:p>
          </table:table-cell>
          <table:table-cell table:formula="oooc:=[.AG110]+([.AJ110]-[.AH110])/3.6" office:value-type="float" office:value="144.152640392869">
            <text:p>144,15</text:p>
          </table:table-cell>
          <table:table-cell table:formula="oooc:=IF([.AG110]&lt;20;0;IF([.AG110]&gt;100;200;200/80*[.AG110]-50))" office:value-type="float" office:value="200">
            <text:p>200</text:p>
          </table:table-cell>
          <table:table-cell table:formula="oooc:=[.AI110]+([.AL110]-[.AJ110])/3.6" office:value-type="float" office:value="63.4622794372403">
            <text:p>63,46</text:p>
          </table:table-cell>
          <table:table-cell table:formula="oooc:=IF([.AI110]&lt;20;0;IF([.AI110]&gt;100;200;200/80*[.AI110]-50))" office:value-type="float" office:value="200">
            <text:p>200</text:p>
          </table:table-cell>
          <table:table-cell table:formula="oooc:=[.AK110]+([.AN110]-[.AL110])/3.6" office:value-type="float" office:value="-22.2138991491847">
            <text:p>-22,21</text:p>
          </table:table-cell>
          <table:table-cell table:formula="oooc:=IF([.AK110]&lt;20;0;IF([.AK110]&gt;100;200;200/80*[.AK110]-50))" office:value-type="float" office:value="0">
            <text:p>0</text:p>
          </table:table-cell>
          <table:table-cell table:formula="oooc:=[.AM110]+([.AP110]-[.AN110])/3.6" office:value-type="float" office:value="118.113156486018">
            <text:p>118,11</text:p>
          </table:table-cell>
          <table:table-cell table:formula="oooc:=IF([.AM110]&lt;20;0;IF([.AM110]&gt;100;200;200/80*[.AM110]-50))" office:value-type="float" office:value="106.394002326157">
            <text:p>106,39</text:p>
          </table:table-cell>
          <table:table-cell table:formula="oooc:=[.AO110]+([.AR110]-[.AP110])/3.6" office:value-type="float" office:value="60.0829022543683">
            <text:p>60,08</text:p>
          </table:table-cell>
          <table:table-cell table:formula="oooc:=IF([.AO110]&lt;20;0;IF([.AO110]&gt;100;200;200/80*[.AO110]-50))" office:value-type="float" office:value="200">
            <text:p>200</text:p>
          </table:table-cell>
          <table:table-cell table:formula="oooc:=[.AQ110]+([.AT110]-[.AR110])/3.6" office:value-type="float" office:value="2.08245019146781">
            <text:p>2,08</text:p>
          </table:table-cell>
          <table:table-cell table:formula="oooc:=IF([.AQ110]&lt;20;0;IF([.AQ110]&gt;100;200;200/80*[.AQ110]-50))" office:value-type="float" office:value="0">
            <text:p>0</text:p>
          </table:table-cell>
          <table:table-cell table:formula="oooc:=[.AS110]+([.B110]-[.AT110])/3.6" office:value-type="float" office:value="142.397898312003">
            <text:p>142,4</text:p>
          </table:table-cell>
          <table:table-cell table:formula="oooc:=IF([.AS110]&lt;20;0;IF([.AS110]&gt;100;200;200/80*[.AS110]-50))" office:value-type="float" office:value="200">
            <text:p>200</text:p>
          </table:table-cell>
        </table:table-row>
        <table:table-row table:style-name="ro2">
          <table:table-cell table:formula="oooc:=[.A111]+([.D111]-[.B111])/3.6" office:value-type="float" office:value="142.212374837264">
            <text:p>142,21</text:p>
          </table:table-cell>
          <table:table-cell table:formula="oooc:=IF([.A111]&lt;20;0;IF([.A111]&gt;100;200;200/80*[.A111]-50))" office:value-type="float" office:value="200">
            <text:p>200</text:p>
          </table:table-cell>
          <table:table-cell table:formula="oooc:=[.C111]+([.F111]-[.D111])/3.6" office:value-type="float" office:value="142.066939509769">
            <text:p>142,07</text:p>
          </table:table-cell>
          <table:table-cell table:formula="oooc:=IF([.C111]&lt;20;0;IF([.C111]&gt;100;200;200/80*[.C111]-50))" office:value-type="float" office:value="200">
            <text:p>200</text:p>
          </table:table-cell>
          <table:table-cell table:formula="oooc:=[.E111]+([.H111]-[.F111])/3.6" office:value-type="float" office:value="0.573077941987506">
            <text:p>0,57</text:p>
          </table:table-cell>
          <table:table-cell table:formula="oooc:=IF([.E111]&lt;20;0;IF([.E111]&gt;100;200;200/80*[.E111]-50))" office:value-type="float" office:value="90.3215837438577">
            <text:p>90,32</text:p>
          </table:table-cell>
          <table:table-cell table:formula="oooc:=[.G111]+([.J111]-[.H111])/3.6" office:value-type="float" office:value="113.495865042245">
            <text:p>113,5</text:p>
          </table:table-cell>
          <table:table-cell table:formula="oooc:=IF([.G111]&lt;20;0;IF([.G111]&gt;100;200;200/80*[.G111]-50))" office:value-type="float" office:value="94.8507737167224">
            <text:p>94,85</text:p>
          </table:table-cell>
          <table:table-cell table:formula="oooc:=[.I111]+([.L111]-[.J111])/3.6" office:value-type="float" office:value="4.84756071337192">
            <text:p>4,85</text:p>
          </table:table-cell>
          <table:table-cell table:formula="oooc:=IF([.I111]&lt;20;0;IF([.I111]&gt;100;200;200/80*[.I111]-50))" office:value-type="float" office:value="101.007790672319">
            <text:p>101,01</text:p>
          </table:table-cell>
          <table:table-cell table:formula="oooc:=[.K111]+([.N111]-[.L111])/3.6" office:value-type="float" office:value="62.441285939994">
            <text:p>62,44</text:p>
          </table:table-cell>
          <table:table-cell table:formula="oooc:=IF([.K111]&lt;20;0;IF([.K111]&gt;100;200;200/80*[.K111]-50))" office:value-type="float" office:value="0">
            <text:p>0</text:p>
          </table:table-cell>
          <table:table-cell table:formula="oooc:=[.M111]+([.P111]-[.N111])/3.6" office:value-type="float" office:value="144.248022237561">
            <text:p>144,25</text:p>
          </table:table-cell>
          <table:table-cell table:formula="oooc:=IF([.M111]&lt;20;0;IF([.M111]&gt;100;200;200/80*[.M111]-50))" office:value-type="float" office:value="200">
            <text:p>200</text:p>
          </table:table-cell>
          <table:table-cell table:formula="oooc:=[.O111]+([.R111]-[.P111])/3.6" office:value-type="float" office:value="144.386291729626">
            <text:p>144,39</text:p>
          </table:table-cell>
          <table:table-cell table:formula="oooc:=IF([.O111]&lt;20;0;IF([.O111]&gt;100;200;200/80*[.O111]-50))" office:value-type="float" office:value="200">
            <text:p>200</text:p>
          </table:table-cell>
          <table:table-cell table:formula="oooc:=[.Q111]+([.T111]-[.R111])/3.6" office:value-type="float" office:value="144.486388334314">
            <text:p>144,49</text:p>
          </table:table-cell>
          <table:table-cell table:formula="oooc:=IF([.Q111]&lt;20;0;IF([.Q111]&gt;100;200;200/80*[.Q111]-50))" office:value-type="float" office:value="200">
            <text:p>200</text:p>
          </table:table-cell>
          <table:table-cell table:formula="oooc:=[.S111]+([.V111]-[.T111])/3.6" office:value-type="float" office:value="144.542573140208">
            <text:p>144,54</text:p>
          </table:table-cell>
          <table:table-cell table:formula="oooc:=IF([.S111]&lt;20;0;IF([.S111]&gt;100;200;200/80*[.S111]-50))" office:value-type="float" office:value="200">
            <text:p>200</text:p>
          </table:table-cell>
          <table:table-cell table:formula="oooc:=[.U111]+([.X111]-[.V111])/3.6" office:value-type="float" office:value="118.977786270274">
            <text:p>118,98</text:p>
          </table:table-cell>
          <table:table-cell table:formula="oooc:=IF([.U111]&lt;20;0;IF([.U111]&gt;100;200;200/80*[.U111]-50))" office:value-type="float" office:value="200">
            <text:p>200</text:p>
          </table:table-cell>
          <table:table-cell table:formula="oooc:=[.W111]+([.Z111]-[.X111])/3.6" office:value-type="float" office:value="-22.3636565889265">
            <text:p>-22,36</text:p>
          </table:table-cell>
          <table:table-cell table:formula="oooc:=IF([.W111]&lt;20;0;IF([.W111]&gt;100;200;200/80*[.W111]-50))" office:value-type="float" office:value="0">
            <text:p>0</text:p>
          </table:table-cell>
          <table:table-cell table:formula="oooc:=[.Y111]+([.AB111]-[.Z111])/3.6" office:value-type="float" office:value="-22.4564956846832">
            <text:p>-22,46</text:p>
          </table:table-cell>
          <table:table-cell table:formula="oooc:=IF([.Y111]&lt;20;0;IF([.Y111]&gt;100;200;200/80*[.Y111]-50))" office:value-type="float" office:value="0">
            <text:p>0</text:p>
          </table:table-cell>
          <table:table-cell table:formula="oooc:=[.AA111]+([.AD111]-[.AB111])/3.6" office:value-type="float" office:value="62.4558243905364">
            <text:p>62,46</text:p>
          </table:table-cell>
          <table:table-cell table:formula="oooc:=IF([.AA111]&lt;20;0;IF([.AA111]&gt;100;200;200/80*[.AA111]-50))" office:value-type="float" office:value="0">
            <text:p>0</text:p>
          </table:table-cell>
          <table:table-cell table:formula="oooc:=[.AC111]+([.AF111]-[.AD111])/3.6" office:value-type="float" office:value="144.071211694213">
            <text:p>144,07</text:p>
          </table:table-cell>
          <table:table-cell table:formula="oooc:=IF([.AC111]&lt;20;0;IF([.AC111]&gt;100;200;200/80*[.AC111]-50))" office:value-type="float" office:value="200">
            <text:p>200</text:p>
          </table:table-cell>
          <table:table-cell table:formula="oooc:=[.AE111]+([.AH111]-[.AF111])/3.6" office:value-type="float" office:value="144.092612899497">
            <text:p>144,09</text:p>
          </table:table-cell>
          <table:table-cell table:formula="oooc:=IF([.AE111]&lt;20;0;IF([.AE111]&gt;100;200;200/80*[.AE111]-50))" office:value-type="float" office:value="200">
            <text:p>200</text:p>
          </table:table-cell>
          <table:table-cell table:formula="oooc:=[.AG111]+([.AJ111]-[.AH111])/3.6" office:value-type="float" office:value="144.152640392869">
            <text:p>144,15</text:p>
          </table:table-cell>
          <table:table-cell table:formula="oooc:=IF([.AG111]&lt;20;0;IF([.AG111]&gt;100;200;200/80*[.AG111]-50))" office:value-type="float" office:value="200">
            <text:p>200</text:p>
          </table:table-cell>
          <table:table-cell table:formula="oooc:=[.AI111]+([.AL111]-[.AJ111])/3.6" office:value-type="float" office:value="7.90672388168474">
            <text:p>7,91</text:p>
          </table:table-cell>
          <table:table-cell table:formula="oooc:=IF([.AI111]&lt;20;0;IF([.AI111]&gt;100;200;200/80*[.AI111]-50))" office:value-type="float" office:value="108.655698593101">
            <text:p>108,66</text:p>
          </table:table-cell>
          <table:table-cell table:formula="oooc:=[.AK111]+([.AN111]-[.AL111])/3.6" office:value-type="float" office:value="7.33999038585879">
            <text:p>7,34</text:p>
          </table:table-cell>
          <table:table-cell table:formula="oooc:=IF([.AK111]&lt;20;0;IF([.AK111]&gt;100;200;200/80*[.AK111]-50))" office:value-type="float" office:value="0">
            <text:p>0</text:p>
          </table:table-cell>
          <table:table-cell table:formula="oooc:=[.AM111]+([.AP111]-[.AN111])/3.6" office:value-type="float" office:value="144.11482250653">
            <text:p>144,11</text:p>
          </table:table-cell>
          <table:table-cell table:formula="oooc:=IF([.AM111]&lt;20;0;IF([.AM111]&gt;100;200;200/80*[.AM111]-50))" office:value-type="float" office:value="200">
            <text:p>200</text:p>
          </table:table-cell>
          <table:table-cell table:formula="oooc:=[.AO111]+([.AR111]-[.AP111])/3.6" office:value-type="float" office:value="4.52734669881274">
            <text:p>4,53</text:p>
          </table:table-cell>
          <table:table-cell table:formula="oooc:=IF([.AO111]&lt;20;0;IF([.AO111]&gt;100;200;200/80*[.AO111]-50))" office:value-type="float" office:value="100.207255635921">
            <text:p>100,21</text:p>
          </table:table-cell>
          <table:table-cell table:formula="oooc:=[.AQ111]+([.AT111]-[.AR111])/3.6" office:value-type="float" office:value="57.6380057470234">
            <text:p>57,64</text:p>
          </table:table-cell>
          <table:table-cell table:formula="oooc:=IF([.AQ111]&lt;20;0;IF([.AQ111]&gt;100;200;200/80*[.AQ111]-50))" office:value-type="float" office:value="0">
            <text:p>0</text:p>
          </table:table-cell>
          <table:table-cell table:formula="oooc:=[.AS111]+([.B111]-[.AT111])/3.6" office:value-type="float" office:value="142.397898312003">
            <text:p>142,4</text:p>
          </table:table-cell>
          <table:table-cell table:formula="oooc:=IF([.AS111]&lt;20;0;IF([.AS111]&gt;100;200;200/80*[.AS111]-50))" office:value-type="float" office:value="200">
            <text:p>200</text:p>
          </table:table-cell>
        </table:table-row>
        <table:table-row table:style-name="ro2">
          <table:table-cell table:formula="oooc:=[.A112]+([.D112]-[.B112])/3.6" office:value-type="float" office:value="142.212374837264">
            <text:p>142,21</text:p>
          </table:table-cell>
          <table:table-cell table:formula="oooc:=IF([.A112]&lt;20;0;IF([.A112]&gt;100;200;200/80*[.A112]-50))" office:value-type="float" office:value="200">
            <text:p>200</text:p>
          </table:table-cell>
          <table:table-cell table:formula="oooc:=[.C112]+([.F112]-[.D112])/3.6" office:value-type="float" office:value="111.600712771952">
            <text:p>111,6</text:p>
          </table:table-cell>
          <table:table-cell table:formula="oooc:=IF([.C112]&lt;20;0;IF([.C112]&gt;100;200;200/80*[.C112]-50))" office:value-type="float" office:value="200">
            <text:p>200</text:p>
          </table:table-cell>
          <table:table-cell table:formula="oooc:=[.E112]+([.H112]-[.F112])/3.6" office:value-type="float" office:value="1.83118626778325">
            <text:p>1,83</text:p>
          </table:table-cell>
          <table:table-cell table:formula="oooc:=IF([.E112]&lt;20;0;IF([.E112]&gt;100;200;200/80*[.E112]-50))" office:value-type="float" office:value="0">
            <text:p>0</text:p>
          </table:table-cell>
          <table:table-cell table:formula="oooc:=[.G112]+([.J112]-[.H112])/3.6" office:value-type="float" office:value="115.20614752991">
            <text:p>115,21</text:p>
          </table:table-cell>
          <table:table-cell table:formula="oooc:=IF([.G112]&lt;20;0;IF([.G112]&gt;100;200;200/80*[.G112]-50))" office:value-type="float" office:value="200">
            <text:p>200</text:p>
          </table:table-cell>
          <table:table-cell table:formula="oooc:=[.I112]+([.L112]-[.J112])/3.6" office:value-type="float" office:value="-23.2101589178277">
            <text:p>-23,21</text:p>
          </table:table-cell>
          <table:table-cell table:formula="oooc:=IF([.I112]&lt;20;0;IF([.I112]&gt;100;200;200/80*[.I112]-50))" office:value-type="float" office:value="0">
            <text:p>0</text:p>
          </table:table-cell>
          <table:table-cell table:formula="oooc:=[.K112]+([.N112]-[.L112])/3.6" office:value-type="float" office:value="117.99684149555">
            <text:p>118</text:p>
          </table:table-cell>
          <table:table-cell table:formula="oooc:=IF([.K112]&lt;20;0;IF([.K112]&gt;100;200;200/80*[.K112]-50))" office:value-type="float" office:value="106.103214849985">
            <text:p>106,1</text:p>
          </table:table-cell>
          <table:table-cell table:formula="oooc:=[.M112]+([.P112]-[.N112])/3.6" office:value-type="float" office:value="144.248022237561">
            <text:p>144,25</text:p>
          </table:table-cell>
          <table:table-cell table:formula="oooc:=IF([.M112]&lt;20;0;IF([.M112]&gt;100;200;200/80*[.M112]-50))" office:value-type="float" office:value="200">
            <text:p>200</text:p>
          </table:table-cell>
          <table:table-cell table:formula="oooc:=[.O112]+([.R112]-[.P112])/3.6" office:value-type="float" office:value="144.386291729626">
            <text:p>144,39</text:p>
          </table:table-cell>
          <table:table-cell table:formula="oooc:=IF([.O112]&lt;20;0;IF([.O112]&gt;100;200;200/80*[.O112]-50))" office:value-type="float" office:value="200">
            <text:p>200</text:p>
          </table:table-cell>
          <table:table-cell table:formula="oooc:=[.Q112]+([.T112]-[.R112])/3.6" office:value-type="float" office:value="144.486388334314">
            <text:p>144,49</text:p>
          </table:table-cell>
          <table:table-cell table:formula="oooc:=IF([.Q112]&lt;20;0;IF([.Q112]&gt;100;200;200/80*[.Q112]-50))" office:value-type="float" office:value="200">
            <text:p>200</text:p>
          </table:table-cell>
          <table:table-cell table:formula="oooc:=[.S112]+([.V112]-[.T112])/3.6" office:value-type="float" office:value="144.542573140208">
            <text:p>144,54</text:p>
          </table:table-cell>
          <table:table-cell table:formula="oooc:=IF([.S112]&lt;20;0;IF([.S112]&gt;100;200;200/80*[.S112]-50))" office:value-type="float" office:value="200">
            <text:p>200</text:p>
          </table:table-cell>
          <table:table-cell table:formula="oooc:=[.U112]+([.X112]-[.V112])/3.6" office:value-type="float" office:value="63.4222307147187">
            <text:p>63,42</text:p>
          </table:table-cell>
          <table:table-cell table:formula="oooc:=IF([.U112]&lt;20;0;IF([.U112]&gt;100;200;200/80*[.U112]-50))" office:value-type="float" office:value="200">
            <text:p>200</text:p>
          </table:table-cell>
          <table:table-cell table:formula="oooc:=[.W112]+([.Z112]-[.X112])/3.6" office:value-type="float" office:value="-22.3636565889265">
            <text:p>-22,36</text:p>
          </table:table-cell>
          <table:table-cell table:formula="oooc:=IF([.W112]&lt;20;0;IF([.W112]&gt;100;200;200/80*[.W112]-50))" office:value-type="float" office:value="0">
            <text:p>0</text:p>
          </table:table-cell>
          <table:table-cell table:formula="oooc:=[.Y112]+([.AB112]-[.Z112])/3.6" office:value-type="float" office:value="-22.4564956846832">
            <text:p>-22,46</text:p>
          </table:table-cell>
          <table:table-cell table:formula="oooc:=IF([.Y112]&lt;20;0;IF([.Y112]&gt;100;200;200/80*[.Y112]-50))" office:value-type="float" office:value="0">
            <text:p>0</text:p>
          </table:table-cell>
          <table:table-cell table:formula="oooc:=[.AA112]+([.AD112]-[.AB112])/3.6" office:value-type="float" office:value="118.011379946092">
            <text:p>118,01</text:p>
          </table:table-cell>
          <table:table-cell table:formula="oooc:=IF([.AA112]&lt;20;0;IF([.AA112]&gt;100;200;200/80*[.AA112]-50))" office:value-type="float" office:value="106.139560976341">
            <text:p>106,14</text:p>
          </table:table-cell>
          <table:table-cell table:formula="oooc:=[.AC112]+([.AF112]-[.AD112])/3.6" office:value-type="float" office:value="144.071211694213">
            <text:p>144,07</text:p>
          </table:table-cell>
          <table:table-cell table:formula="oooc:=IF([.AC112]&lt;20;0;IF([.AC112]&gt;100;200;200/80*[.AC112]-50))" office:value-type="float" office:value="200">
            <text:p>200</text:p>
          </table:table-cell>
          <table:table-cell table:formula="oooc:=[.AE112]+([.AH112]-[.AF112])/3.6" office:value-type="float" office:value="144.092612899497">
            <text:p>144,09</text:p>
          </table:table-cell>
          <table:table-cell table:formula="oooc:=IF([.AE112]&lt;20;0;IF([.AE112]&gt;100;200;200/80*[.AE112]-50))" office:value-type="float" office:value="200">
            <text:p>200</text:p>
          </table:table-cell>
          <table:table-cell table:formula="oooc:=[.AG112]+([.AJ112]-[.AH112])/3.6" office:value-type="float" office:value="118.779223335397">
            <text:p>118,78</text:p>
          </table:table-cell>
          <table:table-cell table:formula="oooc:=IF([.AG112]&lt;20;0;IF([.AG112]&gt;100;200;200/80*[.AG112]-50))" office:value-type="float" office:value="200">
            <text:p>200</text:p>
          </table:table-cell>
          <table:table-cell table:formula="oooc:=[.AI112]+([.AL112]-[.AJ112])/3.6" office:value-type="float" office:value="-22.2754146163988">
            <text:p>-22,28</text:p>
          </table:table-cell>
          <table:table-cell table:formula="oooc:=IF([.AI112]&lt;20;0;IF([.AI112]&gt;100;200;200/80*[.AI112]-50))" office:value-type="float" office:value="0">
            <text:p>0</text:p>
          </table:table-cell>
          <table:table-cell table:formula="oooc:=[.AK112]+([.AN112]-[.AL112])/3.6" office:value-type="float" office:value="62.8955459414143">
            <text:p>62,9</text:p>
          </table:table-cell>
          <table:table-cell table:formula="oooc:=IF([.AK112]&lt;20;0;IF([.AK112]&gt;100;200;200/80*[.AK112]-50))" office:value-type="float" office:value="0">
            <text:p>0</text:p>
          </table:table-cell>
          <table:table-cell table:formula="oooc:=[.AM112]+([.AP112]-[.AN112])/3.6" office:value-type="float" office:value="116.39461573873">
            <text:p>116,39</text:p>
          </table:table-cell>
          <table:table-cell table:formula="oooc:=IF([.AM112]&lt;20;0;IF([.AM112]&gt;100;200;200/80*[.AM112]-50))" office:value-type="float" office:value="200">
            <text:p>200</text:p>
          </table:table-cell>
          <table:table-cell table:formula="oooc:=[.AO112]+([.AR112]-[.AP112])/3.6" office:value-type="float" office:value="-23.308002088943">
            <text:p>-23,31</text:p>
          </table:table-cell>
          <table:table-cell table:formula="oooc:=IF([.AO112]&lt;20;0;IF([.AO112]&gt;100;200;200/80*[.AO112]-50))" office:value-type="float" office:value="0">
            <text:p>0</text:p>
          </table:table-cell>
          <table:table-cell table:formula="oooc:=[.AQ112]+([.AT112]-[.AR112])/3.6" office:value-type="float" office:value="113.193561302579">
            <text:p>113,19</text:p>
          </table:table-cell>
          <table:table-cell table:formula="oooc:=IF([.AQ112]&lt;20;0;IF([.AQ112]&gt;100;200;200/80*[.AQ112]-50))" office:value-type="float" office:value="94.0950143675584">
            <text:p>94,1</text:p>
          </table:table-cell>
          <table:table-cell table:formula="oooc:=[.AS112]+([.B112]-[.AT112])/3.6" office:value-type="float" office:value="142.397898312003">
            <text:p>142,4</text:p>
          </table:table-cell>
          <table:table-cell table:formula="oooc:=IF([.AS112]&lt;20;0;IF([.AS112]&gt;100;200;200/80*[.AS112]-50))" office:value-type="float" office:value="200">
            <text:p>200</text:p>
          </table:table-cell>
        </table:table-row>
        <table:table-row table:style-name="ro2">
          <table:table-cell table:formula="oooc:=[.A113]+([.D113]-[.B113])/3.6" office:value-type="float" office:value="142.212374837264">
            <text:p>142,21</text:p>
          </table:table-cell>
          <table:table-cell table:formula="oooc:=IF([.A113]&lt;20;0;IF([.A113]&gt;100;200;200/80*[.A113]-50))" office:value-type="float" office:value="200">
            <text:p>200</text:p>
          </table:table-cell>
          <table:table-cell table:formula="oooc:=[.C113]+([.F113]-[.D113])/3.6" office:value-type="float" office:value="56.0451572163961">
            <text:p>56,05</text:p>
          </table:table-cell>
          <table:table-cell table:formula="oooc:=IF([.C113]&lt;20;0;IF([.C113]&gt;100;200;200/80*[.C113]-50))" office:value-type="float" office:value="200">
            <text:p>200</text:p>
          </table:table-cell>
          <table:table-cell table:formula="oooc:=[.E113]+([.H113]-[.F113])/3.6" office:value-type="float" office:value="57.3867418233388">
            <text:p>57,39</text:p>
          </table:table-cell>
          <table:table-cell table:formula="oooc:=IF([.E113]&lt;20;0;IF([.E113]&gt;100;200;200/80*[.E113]-50))" office:value-type="float" office:value="0">
            <text:p>0</text:p>
          </table:table-cell>
          <table:table-cell table:formula="oooc:=[.G113]+([.J113]-[.H113])/3.6" office:value-type="float" office:value="59.6505919743546">
            <text:p>59,65</text:p>
          </table:table-cell>
          <table:table-cell table:formula="oooc:=IF([.G113]&lt;20;0;IF([.G113]&gt;100;200;200/80*[.G113]-50))" office:value-type="float" office:value="200">
            <text:p>200</text:p>
          </table:table-cell>
          <table:table-cell table:formula="oooc:=[.I113]+([.L113]-[.J113])/3.6" office:value-type="float" office:value="6.26295631827919">
            <text:p>6,26</text:p>
          </table:table-cell>
          <table:table-cell table:formula="oooc:=IF([.I113]&lt;20;0;IF([.I113]&gt;100;200;200/80*[.I113]-50))" office:value-type="float" office:value="0">
            <text:p>0</text:p>
          </table:table-cell>
          <table:table-cell table:formula="oooc:=[.K113]+([.N113]-[.L113])/3.6" office:value-type="float" office:value="144.079281814998">
            <text:p>144,08</text:p>
          </table:table-cell>
          <table:table-cell table:formula="oooc:=IF([.K113]&lt;20;0;IF([.K113]&gt;100;200;200/80*[.K113]-50))" office:value-type="float" office:value="200">
            <text:p>200</text:p>
          </table:table-cell>
          <table:table-cell table:formula="oooc:=[.M113]+([.P113]-[.N113])/3.6" office:value-type="float" office:value="144.248022237561">
            <text:p>144,25</text:p>
          </table:table-cell>
          <table:table-cell table:formula="oooc:=IF([.M113]&lt;20;0;IF([.M113]&gt;100;200;200/80*[.M113]-50))" office:value-type="float" office:value="200">
            <text:p>200</text:p>
          </table:table-cell>
          <table:table-cell table:formula="oooc:=[.O113]+([.R113]-[.P113])/3.6" office:value-type="float" office:value="144.386291729626">
            <text:p>144,39</text:p>
          </table:table-cell>
          <table:table-cell table:formula="oooc:=IF([.O113]&lt;20;0;IF([.O113]&gt;100;200;200/80*[.O113]-50))" office:value-type="float" office:value="200">
            <text:p>200</text:p>
          </table:table-cell>
          <table:table-cell table:formula="oooc:=[.Q113]+([.T113]-[.R113])/3.6" office:value-type="float" office:value="144.486388334314">
            <text:p>144,49</text:p>
          </table:table-cell>
          <table:table-cell table:formula="oooc:=IF([.Q113]&lt;20;0;IF([.Q113]&gt;100;200;200/80*[.Q113]-50))" office:value-type="float" office:value="200">
            <text:p>200</text:p>
          </table:table-cell>
          <table:table-cell table:formula="oooc:=[.S113]+([.V113]-[.T113])/3.6" office:value-type="float" office:value="144.542573140208">
            <text:p>144,54</text:p>
          </table:table-cell>
          <table:table-cell table:formula="oooc:=IF([.S113]&lt;20;0;IF([.S113]&gt;100;200;200/80*[.S113]-50))" office:value-type="float" office:value="200">
            <text:p>200</text:p>
          </table:table-cell>
          <table:table-cell table:formula="oooc:=[.U113]+([.X113]-[.V113])/3.6" office:value-type="float" office:value="7.86667515916318">
            <text:p>7,87</text:p>
          </table:table-cell>
          <table:table-cell table:formula="oooc:=IF([.U113]&lt;20;0;IF([.U113]&gt;100;200;200/80*[.U113]-50))" office:value-type="float" office:value="108.555576786797">
            <text:p>108,56</text:p>
          </table:table-cell>
          <table:table-cell table:formula="oooc:=[.W113]+([.Z113]-[.X113])/3.6" office:value-type="float" office:value="-22.3636565889265">
            <text:p>-22,36</text:p>
          </table:table-cell>
          <table:table-cell table:formula="oooc:=IF([.W113]&lt;20;0;IF([.W113]&gt;100;200;200/80*[.W113]-50))" office:value-type="float" office:value="0">
            <text:p>0</text:p>
          </table:table-cell>
          <table:table-cell table:formula="oooc:=[.Y113]+([.AB113]-[.Z113])/3.6" office:value-type="float" office:value="7.02671569763367">
            <text:p>7,03</text:p>
          </table:table-cell>
          <table:table-cell table:formula="oooc:=IF([.Y113]&lt;20;0;IF([.Y113]&gt;100;200;200/80*[.Y113]-50))" office:value-type="float" office:value="0">
            <text:p>0</text:p>
          </table:table-cell>
          <table:table-cell table:formula="oooc:=[.AA113]+([.AD113]-[.AB113])/3.6" office:value-type="float" office:value="144.083724119331">
            <text:p>144,08</text:p>
          </table:table-cell>
          <table:table-cell table:formula="oooc:=IF([.AA113]&lt;20;0;IF([.AA113]&gt;100;200;200/80*[.AA113]-50))" office:value-type="float" office:value="200">
            <text:p>200</text:p>
          </table:table-cell>
          <table:table-cell table:formula="oooc:=[.AC113]+([.AF113]-[.AD113])/3.6" office:value-type="float" office:value="144.071211694213">
            <text:p>144,07</text:p>
          </table:table-cell>
          <table:table-cell table:formula="oooc:=IF([.AC113]&lt;20;0;IF([.AC113]&gt;100;200;200/80*[.AC113]-50))" office:value-type="float" office:value="200">
            <text:p>200</text:p>
          </table:table-cell>
          <table:table-cell table:formula="oooc:=[.AE113]+([.AH113]-[.AF113])/3.6" office:value-type="float" office:value="144.092612899497">
            <text:p>144,09</text:p>
          </table:table-cell>
          <table:table-cell table:formula="oooc:=IF([.AE113]&lt;20;0;IF([.AE113]&gt;100;200;200/80*[.AE113]-50))" office:value-type="float" office:value="200">
            <text:p>200</text:p>
          </table:table-cell>
          <table:table-cell table:formula="oooc:=[.AG113]+([.AJ113]-[.AH113])/3.6" office:value-type="float" office:value="63.223667779841">
            <text:p>63,22</text:p>
          </table:table-cell>
          <table:table-cell table:formula="oooc:=IF([.AG113]&lt;20;0;IF([.AG113]&gt;100;200;200/80*[.AG113]-50))" office:value-type="float" office:value="200">
            <text:p>200</text:p>
          </table:table-cell>
          <table:table-cell table:formula="oooc:=[.AI113]+([.AL113]-[.AJ113])/3.6" office:value-type="float" office:value="-22.2754146163988">
            <text:p>-22,28</text:p>
          </table:table-cell>
          <table:table-cell table:formula="oooc:=IF([.AI113]&lt;20;0;IF([.AI113]&gt;100;200;200/80*[.AI113]-50))" office:value-type="float" office:value="0">
            <text:p>0</text:p>
          </table:table-cell>
          <table:table-cell table:formula="oooc:=[.AK113]+([.AN113]-[.AL113])/3.6" office:value-type="float" office:value="118.45110149697">
            <text:p>118,45</text:p>
          </table:table-cell>
          <table:table-cell table:formula="oooc:=IF([.AK113]&lt;20;0;IF([.AK113]&gt;100;200;200/80*[.AK113]-50))" office:value-type="float" office:value="107.238864853536">
            <text:p>107,24</text:p>
          </table:table-cell>
          <table:table-cell table:formula="oooc:=[.AM113]+([.AP113]-[.AN113])/3.6" office:value-type="float" office:value="60.8390601831749">
            <text:p>60,84</text:p>
          </table:table-cell>
          <table:table-cell table:formula="oooc:=IF([.AM113]&lt;20;0;IF([.AM113]&gt;100;200;200/80*[.AM113]-50))" office:value-type="float" office:value="200">
            <text:p>200</text:p>
          </table:table-cell>
          <table:table-cell table:formula="oooc:=[.AO113]+([.AR113]-[.AP113])/3.6" office:value-type="float" office:value="2.82950190204543">
            <text:p>2,83</text:p>
          </table:table-cell>
          <table:table-cell table:formula="oooc:=IF([.AO113]&lt;20;0;IF([.AO113]&gt;100;200;200/80*[.AO113]-50))" office:value-type="float" office:value="0">
            <text:p>0</text:p>
          </table:table-cell>
          <table:table-cell table:formula="oooc:=[.AQ113]+([.AT113]-[.AR113])/3.6" office:value-type="float" office:value="142.611612867146">
            <text:p>142,61</text:p>
          </table:table-cell>
          <table:table-cell table:formula="oooc:=IF([.AQ113]&lt;20;0;IF([.AQ113]&gt;100;200;200/80*[.AQ113]-50))" office:value-type="float" office:value="200">
            <text:p>200</text:p>
          </table:table-cell>
          <table:table-cell table:formula="oooc:=[.AS113]+([.B113]-[.AT113])/3.6" office:value-type="float" office:value="142.397898312003">
            <text:p>142,4</text:p>
          </table:table-cell>
          <table:table-cell table:formula="oooc:=IF([.AS113]&lt;20;0;IF([.AS113]&gt;100;200;200/80*[.AS113]-50))" office:value-type="float" office:value="200">
            <text:p>200</text:p>
          </table:table-cell>
        </table:table-row>
        <table:table-row table:style-name="ro2">
          <table:table-cell table:formula="oooc:=[.A114]+([.D114]-[.B114])/3.6" office:value-type="float" office:value="142.212374837264">
            <text:p>142,21</text:p>
          </table:table-cell>
          <table:table-cell table:formula="oooc:=IF([.A114]&lt;20;0;IF([.A114]&gt;100;200;200/80*[.A114]-50))" office:value-type="float" office:value="200">
            <text:p>200</text:p>
          </table:table-cell>
          <table:table-cell table:formula="oooc:=[.C114]+([.F114]-[.D114])/3.6" office:value-type="float" office:value="0.489601660840506">
            <text:p>0,49</text:p>
          </table:table-cell>
          <table:table-cell table:formula="oooc:=IF([.C114]&lt;20;0;IF([.C114]&gt;100;200;200/80*[.C114]-50))" office:value-type="float" office:value="90.1128930409902">
            <text:p>90,11</text:p>
          </table:table-cell>
          <table:table-cell table:formula="oooc:=[.E114]+([.H114]-[.F114])/3.6" office:value-type="float" office:value="112.942297378894">
            <text:p>112,94</text:p>
          </table:table-cell>
          <table:table-cell table:formula="oooc:=IF([.E114]&lt;20;0;IF([.E114]&gt;100;200;200/80*[.E114]-50))" office:value-type="float" office:value="93.466854558347">
            <text:p>93,47</text:p>
          </table:table-cell>
          <table:table-cell table:formula="oooc:=[.G114]+([.J114]-[.H114])/3.6" office:value-type="float" office:value="4.09503641879904">
            <text:p>4,1</text:p>
          </table:table-cell>
          <table:table-cell table:formula="oooc:=IF([.G114]&lt;20;0;IF([.G114]&gt;100;200;200/80*[.G114]-50))" office:value-type="float" office:value="99.1264799358865">
            <text:p>99,13</text:p>
          </table:table-cell>
          <table:table-cell table:formula="oooc:=[.I114]+([.L114]-[.J114])/3.6" office:value-type="float" office:value="61.8185118738348">
            <text:p>61,82</text:p>
          </table:table-cell>
          <table:table-cell table:formula="oooc:=IF([.I114]&lt;20;0;IF([.I114]&gt;100;200;200/80*[.I114]-50))" office:value-type="float" office:value="0">
            <text:p>0</text:p>
          </table:table-cell>
          <table:table-cell table:formula="oooc:=[.K114]+([.N114]-[.L114])/3.6" office:value-type="float" office:value="144.079281814998">
            <text:p>144,08</text:p>
          </table:table-cell>
          <table:table-cell table:formula="oooc:=IF([.K114]&lt;20;0;IF([.K114]&gt;100;200;200/80*[.K114]-50))" office:value-type="float" office:value="200">
            <text:p>200</text:p>
          </table:table-cell>
          <table:table-cell table:formula="oooc:=[.M114]+([.P114]-[.N114])/3.6" office:value-type="float" office:value="144.248022237561">
            <text:p>144,25</text:p>
          </table:table-cell>
          <table:table-cell table:formula="oooc:=IF([.M114]&lt;20;0;IF([.M114]&gt;100;200;200/80*[.M114]-50))" office:value-type="float" office:value="200">
            <text:p>200</text:p>
          </table:table-cell>
          <table:table-cell table:formula="oooc:=[.O114]+([.R114]-[.P114])/3.6" office:value-type="float" office:value="144.386291729626">
            <text:p>144,39</text:p>
          </table:table-cell>
          <table:table-cell table:formula="oooc:=IF([.O114]&lt;20;0;IF([.O114]&gt;100;200;200/80*[.O114]-50))" office:value-type="float" office:value="200">
            <text:p>200</text:p>
          </table:table-cell>
          <table:table-cell table:formula="oooc:=[.Q114]+([.T114]-[.R114])/3.6" office:value-type="float" office:value="144.486388334314">
            <text:p>144,49</text:p>
          </table:table-cell>
          <table:table-cell table:formula="oooc:=IF([.Q114]&lt;20;0;IF([.Q114]&gt;100;200;200/80*[.Q114]-50))" office:value-type="float" office:value="200">
            <text:p>200</text:p>
          </table:table-cell>
          <table:table-cell table:formula="oooc:=[.S114]+([.V114]-[.T114])/3.6" office:value-type="float" office:value="119.141344469874">
            <text:p>119,14</text:p>
          </table:table-cell>
          <table:table-cell table:formula="oooc:=IF([.S114]&lt;20;0;IF([.S114]&gt;100;200;200/80*[.S114]-50))" office:value-type="float" office:value="200">
            <text:p>200</text:p>
          </table:table-cell>
          <table:table-cell table:formula="oooc:=[.U114]+([.X114]-[.V114])/3.6" office:value-type="float" office:value="-22.2876517260582">
            <text:p>-22,29</text:p>
          </table:table-cell>
          <table:table-cell table:formula="oooc:=IF([.U114]&lt;20;0;IF([.U114]&gt;100;200;200/80*[.U114]-50))" office:value-type="float" office:value="0">
            <text:p>0</text:p>
          </table:table-cell>
          <table:table-cell table:formula="oooc:=[.W114]+([.Z114]-[.X114])/3.6" office:value-type="float" office:value="-22.3636565889265">
            <text:p>-22,36</text:p>
          </table:table-cell>
          <table:table-cell table:formula="oooc:=IF([.W114]&lt;20;0;IF([.W114]&gt;100;200;200/80*[.W114]-50))" office:value-type="float" office:value="0">
            <text:p>0</text:p>
          </table:table-cell>
          <table:table-cell table:formula="oooc:=[.Y114]+([.AB114]-[.Z114])/3.6" office:value-type="float" office:value="62.5822712531892">
            <text:p>62,58</text:p>
          </table:table-cell>
          <table:table-cell table:formula="oooc:=IF([.Y114]&lt;20;0;IF([.Y114]&gt;100;200;200/80*[.Y114]-50))" office:value-type="float" office:value="0">
            <text:p>0</text:p>
          </table:table-cell>
          <table:table-cell table:formula="oooc:=[.AA114]+([.AD114]-[.AB114])/3.6" office:value-type="float" office:value="144.083724119331">
            <text:p>144,08</text:p>
          </table:table-cell>
          <table:table-cell table:formula="oooc:=IF([.AA114]&lt;20;0;IF([.AA114]&gt;100;200;200/80*[.AA114]-50))" office:value-type="float" office:value="200">
            <text:p>200</text:p>
          </table:table-cell>
          <table:table-cell table:formula="oooc:=[.AC114]+([.AF114]-[.AD114])/3.6" office:value-type="float" office:value="144.071211694213">
            <text:p>144,07</text:p>
          </table:table-cell>
          <table:table-cell table:formula="oooc:=IF([.AC114]&lt;20;0;IF([.AC114]&gt;100;200;200/80*[.AC114]-50))" office:value-type="float" office:value="200">
            <text:p>200</text:p>
          </table:table-cell>
          <table:table-cell table:formula="oooc:=[.AE114]+([.AH114]-[.AF114])/3.6" office:value-type="float" office:value="144.092612899497">
            <text:p>144,09</text:p>
          </table:table-cell>
          <table:table-cell table:formula="oooc:=IF([.AE114]&lt;20;0;IF([.AE114]&gt;100;200;200/80*[.AE114]-50))" office:value-type="float" office:value="200">
            <text:p>200</text:p>
          </table:table-cell>
          <table:table-cell table:formula="oooc:=[.AG114]+([.AJ114]-[.AH114])/3.6" office:value-type="float" office:value="7.66811222428547">
            <text:p>7,67</text:p>
          </table:table-cell>
          <table:table-cell table:formula="oooc:=IF([.AG114]&lt;20;0;IF([.AG114]&gt;100;200;200/80*[.AG114]-50))" office:value-type="float" office:value="108.059169449603">
            <text:p>108,06</text:p>
          </table:table-cell>
          <table:table-cell table:formula="oooc:=[.AI114]+([.AL114]-[.AJ114])/3.6" office:value-type="float" office:value="7.51315895402783">
            <text:p>7,51</text:p>
          </table:table-cell>
          <table:table-cell table:formula="oooc:=IF([.AI114]&lt;20;0;IF([.AI114]&gt;100;200;200/80*[.AI114]-50))" office:value-type="float" office:value="0">
            <text:p>0</text:p>
          </table:table-cell>
          <table:table-cell table:formula="oooc:=[.AK114]+([.AN114]-[.AL114])/3.6" office:value-type="float" office:value="144.218083482099">
            <text:p>144,22</text:p>
          </table:table-cell>
          <table:table-cell table:formula="oooc:=IF([.AK114]&lt;20;0;IF([.AK114]&gt;100;200;200/80*[.AK114]-50))" office:value-type="float" office:value="200">
            <text:p>200</text:p>
          </table:table-cell>
          <table:table-cell table:formula="oooc:=[.AM114]+([.AP114]-[.AN114])/3.6" office:value-type="float" office:value="5.28350462761935">
            <text:p>5,28</text:p>
          </table:table-cell>
          <table:table-cell table:formula="oooc:=IF([.AM114]&lt;20;0;IF([.AM114]&gt;100;200;200/80*[.AM114]-50))" office:value-type="float" office:value="102.097650457937">
            <text:p>102,1</text:p>
          </table:table-cell>
          <table:table-cell table:formula="oooc:=[.AO114]+([.AR114]-[.AP114])/3.6" office:value-type="float" office:value="58.385057457601">
            <text:p>58,39</text:p>
          </table:table-cell>
          <table:table-cell table:formula="oooc:=IF([.AO114]&lt;20;0;IF([.AO114]&gt;100;200;200/80*[.AO114]-50))" office:value-type="float" office:value="0">
            <text:p>0</text:p>
          </table:table-cell>
          <table:table-cell table:formula="oooc:=[.AQ114]+([.AT114]-[.AR114])/3.6" office:value-type="float" office:value="142.611612867146">
            <text:p>142,61</text:p>
          </table:table-cell>
          <table:table-cell table:formula="oooc:=IF([.AQ114]&lt;20;0;IF([.AQ114]&gt;100;200;200/80*[.AQ114]-50))" office:value-type="float" office:value="200">
            <text:p>200</text:p>
          </table:table-cell>
          <table:table-cell table:formula="oooc:=[.AS114]+([.B114]-[.AT114])/3.6" office:value-type="float" office:value="142.397898312003">
            <text:p>142,4</text:p>
          </table:table-cell>
          <table:table-cell table:formula="oooc:=IF([.AS114]&lt;20;0;IF([.AS114]&gt;100;200;200/80*[.AS114]-50))" office:value-type="float" office:value="200">
            <text:p>200</text:p>
          </table:table-cell>
        </table:table-row>
        <table:table-row table:style-name="ro2">
          <table:table-cell table:formula="oooc:=[.A115]+([.D115]-[.B115])/3.6" office:value-type="float" office:value="111.688178459761">
            <text:p>111,69</text:p>
          </table:table-cell>
          <table:table-cell table:formula="oooc:=IF([.A115]&lt;20;0;IF([.A115]&gt;100;200;200/80*[.A115]-50))" office:value-type="float" office:value="200">
            <text:p>200</text:p>
          </table:table-cell>
          <table:table-cell table:formula="oooc:=[.C115]+([.F115]-[.D115])/3.6" office:value-type="float" office:value="1.42125763788408">
            <text:p>1,42</text:p>
          </table:table-cell>
          <table:table-cell table:formula="oooc:=IF([.C115]&lt;20;0;IF([.C115]&gt;100;200;200/80*[.C115]-50))" office:value-type="float" office:value="0">
            <text:p>0</text:p>
          </table:table-cell>
          <table:table-cell table:formula="oooc:=[.E115]+([.H115]-[.F115])/3.6" office:value-type="float" office:value="114.514415539322">
            <text:p>114,51</text:p>
          </table:table-cell>
          <table:table-cell table:formula="oooc:=IF([.E115]&lt;20;0;IF([.E115]&gt;100;200;200/80*[.E115]-50))" office:value-type="float" office:value="200">
            <text:p>200</text:p>
          </table:table-cell>
          <table:table-cell table:formula="oooc:=[.G115]+([.J115]-[.H115])/3.6" office:value-type="float" office:value="-23.440096896725">
            <text:p>-23,44</text:p>
          </table:table-cell>
          <table:table-cell table:formula="oooc:=IF([.G115]&lt;20;0;IF([.G115]&gt;100;200;200/80*[.G115]-50))" office:value-type="float" office:value="0">
            <text:p>0</text:p>
          </table:table-cell>
          <table:table-cell table:formula="oooc:=[.I115]+([.L115]-[.J115])/3.6" office:value-type="float" office:value="117.37406742939">
            <text:p>117,37</text:p>
          </table:table-cell>
          <table:table-cell table:formula="oooc:=IF([.I115]&lt;20;0;IF([.I115]&gt;100;200;200/80*[.I115]-50))" office:value-type="float" office:value="104.546279684587">
            <text:p>104,55</text:p>
          </table:table-cell>
          <table:table-cell table:formula="oooc:=[.K115]+([.N115]-[.L115])/3.6" office:value-type="float" office:value="144.079281814998">
            <text:p>144,08</text:p>
          </table:table-cell>
          <table:table-cell table:formula="oooc:=IF([.K115]&lt;20;0;IF([.K115]&gt;100;200;200/80*[.K115]-50))" office:value-type="float" office:value="200">
            <text:p>200</text:p>
          </table:table-cell>
          <table:table-cell table:formula="oooc:=[.M115]+([.P115]-[.N115])/3.6" office:value-type="float" office:value="144.248022237561">
            <text:p>144,25</text:p>
          </table:table-cell>
          <table:table-cell table:formula="oooc:=IF([.M115]&lt;20;0;IF([.M115]&gt;100;200;200/80*[.M115]-50))" office:value-type="float" office:value="200">
            <text:p>200</text:p>
          </table:table-cell>
          <table:table-cell table:formula="oooc:=[.O115]+([.R115]-[.P115])/3.6" office:value-type="float" office:value="144.386291729626">
            <text:p>144,39</text:p>
          </table:table-cell>
          <table:table-cell table:formula="oooc:=IF([.O115]&lt;20;0;IF([.O115]&gt;100;200;200/80*[.O115]-50))" office:value-type="float" office:value="200">
            <text:p>200</text:p>
          </table:table-cell>
          <table:table-cell table:formula="oooc:=[.Q115]+([.T115]-[.R115])/3.6" office:value-type="float" office:value="144.486388334314">
            <text:p>144,49</text:p>
          </table:table-cell>
          <table:table-cell table:formula="oooc:=IF([.Q115]&lt;20;0;IF([.Q115]&gt;100;200;200/80*[.Q115]-50))" office:value-type="float" office:value="200">
            <text:p>200</text:p>
          </table:table-cell>
          <table:table-cell table:formula="oooc:=[.S115]+([.V115]-[.T115])/3.6" office:value-type="float" office:value="63.5857889143185">
            <text:p>63,59</text:p>
          </table:table-cell>
          <table:table-cell table:formula="oooc:=IF([.S115]&lt;20;0;IF([.S115]&gt;100;200;200/80*[.S115]-50))" office:value-type="float" office:value="200">
            <text:p>200</text:p>
          </table:table-cell>
          <table:table-cell table:formula="oooc:=[.U115]+([.X115]-[.V115])/3.6" office:value-type="float" office:value="-22.2876517260582">
            <text:p>-22,29</text:p>
          </table:table-cell>
          <table:table-cell table:formula="oooc:=IF([.U115]&lt;20;0;IF([.U115]&gt;100;200;200/80*[.U115]-50))" office:value-type="float" office:value="0">
            <text:p>0</text:p>
          </table:table-cell>
          <table:table-cell table:formula="oooc:=[.W115]+([.Z115]-[.X115])/3.6" office:value-type="float" office:value="-22.3636565889265">
            <text:p>-22,36</text:p>
          </table:table-cell>
          <table:table-cell table:formula="oooc:=IF([.W115]&lt;20;0;IF([.W115]&gt;100;200;200/80*[.W115]-50))" office:value-type="float" office:value="0">
            <text:p>0</text:p>
          </table:table-cell>
          <table:table-cell table:formula="oooc:=[.Y115]+([.AB115]-[.Z115])/3.6" office:value-type="float" office:value="118.137826808745">
            <text:p>118,14</text:p>
          </table:table-cell>
          <table:table-cell table:formula="oooc:=IF([.Y115]&lt;20;0;IF([.Y115]&gt;100;200;200/80*[.Y115]-50))" office:value-type="float" office:value="106.455678132973">
            <text:p>106,46</text:p>
          </table:table-cell>
          <table:table-cell table:formula="oooc:=[.AA115]+([.AD115]-[.AB115])/3.6" office:value-type="float" office:value="144.083724119331">
            <text:p>144,08</text:p>
          </table:table-cell>
          <table:table-cell table:formula="oooc:=IF([.AA115]&lt;20;0;IF([.AA115]&gt;100;200;200/80*[.AA115]-50))" office:value-type="float" office:value="200">
            <text:p>200</text:p>
          </table:table-cell>
          <table:table-cell table:formula="oooc:=[.AC115]+([.AF115]-[.AD115])/3.6" office:value-type="float" office:value="144.071211694213">
            <text:p>144,07</text:p>
          </table:table-cell>
          <table:table-cell table:formula="oooc:=IF([.AC115]&lt;20;0;IF([.AC115]&gt;100;200;200/80*[.AC115]-50))" office:value-type="float" office:value="200">
            <text:p>200</text:p>
          </table:table-cell>
          <table:table-cell table:formula="oooc:=[.AE115]+([.AH115]-[.AF115])/3.6" office:value-type="float" office:value="118.553493302164">
            <text:p>118,55</text:p>
          </table:table-cell>
          <table:table-cell table:formula="oooc:=IF([.AE115]&lt;20;0;IF([.AE115]&gt;100;200;200/80*[.AE115]-50))" office:value-type="float" office:value="200">
            <text:p>200</text:p>
          </table:table-cell>
          <table:table-cell table:formula="oooc:=[.AG115]+([.AJ115]-[.AH115])/3.6" office:value-type="float" office:value="-22.3483237339375">
            <text:p>-22,35</text:p>
          </table:table-cell>
          <table:table-cell table:formula="oooc:=IF([.AG115]&lt;20;0;IF([.AG115]&gt;100;200;200/80*[.AG115]-50))" office:value-type="float" office:value="0">
            <text:p>0</text:p>
          </table:table-cell>
          <table:table-cell table:formula="oooc:=[.AI115]+([.AL115]-[.AJ115])/3.6" office:value-type="float" office:value="63.0687145095834">
            <text:p>63,07</text:p>
          </table:table-cell>
          <table:table-cell table:formula="oooc:=IF([.AI115]&lt;20;0;IF([.AI115]&gt;100;200;200/80*[.AI115]-50))" office:value-type="float" office:value="0">
            <text:p>0</text:p>
          </table:table-cell>
          <table:table-cell table:formula="oooc:=[.AK115]+([.AN115]-[.AL115])/3.6" office:value-type="float" office:value="117.022986387081">
            <text:p>117,02</text:p>
          </table:table-cell>
          <table:table-cell table:formula="oooc:=IF([.AK115]&lt;20;0;IF([.AK115]&gt;100;200;200/80*[.AK115]-50))" office:value-type="float" office:value="200">
            <text:p>200</text:p>
          </table:table-cell>
          <table:table-cell table:formula="oooc:=[.AM115]+([.AP115]-[.AN115])/3.6" office:value-type="float" office:value="-23.0769538329188">
            <text:p>-23,08</text:p>
          </table:table-cell>
          <table:table-cell table:formula="oooc:=IF([.AM115]&lt;20;0;IF([.AM115]&gt;100;200;200/80*[.AM115]-50))" office:value-type="float" office:value="0">
            <text:p>0</text:p>
          </table:table-cell>
          <table:table-cell table:formula="oooc:=[.AO115]+([.AR115]-[.AP115])/3.6" office:value-type="float" office:value="113.940613013157">
            <text:p>113,94</text:p>
          </table:table-cell>
          <table:table-cell table:formula="oooc:=IF([.AO115]&lt;20;0;IF([.AO115]&gt;100;200;200/80*[.AO115]-50))" office:value-type="float" office:value="95.9626436440025">
            <text:p>95,96</text:p>
          </table:table-cell>
          <table:table-cell table:formula="oooc:=[.AQ115]+([.AT115]-[.AR115])/3.6" office:value-type="float" office:value="142.611612867146">
            <text:p>142,61</text:p>
          </table:table-cell>
          <table:table-cell table:formula="oooc:=IF([.AQ115]&lt;20;0;IF([.AQ115]&gt;100;200;200/80*[.AQ115]-50))" office:value-type="float" office:value="200">
            <text:p>200</text:p>
          </table:table-cell>
          <table:table-cell table:formula="oooc:=[.AS115]+([.B115]-[.AT115])/3.6" office:value-type="float" office:value="142.397898312003">
            <text:p>142,4</text:p>
          </table:table-cell>
          <table:table-cell table:formula="oooc:=IF([.AS115]&lt;20;0;IF([.AS115]&gt;100;200;200/80*[.AS115]-50))" office:value-type="float" office:value="200">
            <text:p>200</text:p>
          </table:table-cell>
        </table:table-row>
        <table:table-row table:style-name="ro2">
          <table:table-cell table:formula="oooc:=[.A116]+([.D116]-[.B116])/3.6" office:value-type="float" office:value="56.1326229042056">
            <text:p>56,13</text:p>
          </table:table-cell>
          <table:table-cell table:formula="oooc:=IF([.A116]&lt;20;0;IF([.A116]&gt;100;200;200/80*[.A116]-50))" office:value-type="float" office:value="200">
            <text:p>200</text:p>
          </table:table-cell>
          <table:table-cell table:formula="oooc:=[.C116]+([.F116]-[.D116])/3.6" office:value-type="float" office:value="56.9768131934396">
            <text:p>56,98</text:p>
          </table:table-cell>
          <table:table-cell table:formula="oooc:=IF([.C116]&lt;20;0;IF([.C116]&gt;100;200;200/80*[.C116]-50))" office:value-type="float" office:value="0">
            <text:p>0</text:p>
          </table:table-cell>
          <table:table-cell table:formula="oooc:=[.E116]+([.H116]-[.F116])/3.6" office:value-type="float" office:value="58.9588599837664">
            <text:p>58,96</text:p>
          </table:table-cell>
          <table:table-cell table:formula="oooc:=IF([.E116]&lt;20;0;IF([.E116]&gt;100;200;200/80*[.E116]-50))" office:value-type="float" office:value="200">
            <text:p>200</text:p>
          </table:table-cell>
          <table:table-cell table:formula="oooc:=[.G116]+([.J116]-[.H116])/3.6" office:value-type="float" office:value="5.60053634899359">
            <text:p>5,6</text:p>
          </table:table-cell>
          <table:table-cell table:formula="oooc:=IF([.G116]&lt;20;0;IF([.G116]&gt;100;200;200/80*[.G116]-50))" office:value-type="float" office:value="0">
            <text:p>0</text:p>
          </table:table-cell>
          <table:table-cell table:formula="oooc:=[.I116]+([.L116]-[.J116])/3.6" office:value-type="float" office:value="143.888989739227">
            <text:p>143,89</text:p>
          </table:table-cell>
          <table:table-cell table:formula="oooc:=IF([.I116]&lt;20;0;IF([.I116]&gt;100;200;200/80*[.I116]-50))" office:value-type="float" office:value="200">
            <text:p>200</text:p>
          </table:table-cell>
          <table:table-cell table:formula="oooc:=[.K116]+([.N116]-[.L116])/3.6" office:value-type="float" office:value="144.079281814998">
            <text:p>144,08</text:p>
          </table:table-cell>
          <table:table-cell table:formula="oooc:=IF([.K116]&lt;20;0;IF([.K116]&gt;100;200;200/80*[.K116]-50))" office:value-type="float" office:value="200">
            <text:p>200</text:p>
          </table:table-cell>
          <table:table-cell table:formula="oooc:=[.M116]+([.P116]-[.N116])/3.6" office:value-type="float" office:value="144.248022237561">
            <text:p>144,25</text:p>
          </table:table-cell>
          <table:table-cell table:formula="oooc:=IF([.M116]&lt;20;0;IF([.M116]&gt;100;200;200/80*[.M116]-50))" office:value-type="float" office:value="200">
            <text:p>200</text:p>
          </table:table-cell>
          <table:table-cell table:formula="oooc:=[.O116]+([.R116]-[.P116])/3.6" office:value-type="float" office:value="144.386291729626">
            <text:p>144,39</text:p>
          </table:table-cell>
          <table:table-cell table:formula="oooc:=IF([.O116]&lt;20;0;IF([.O116]&gt;100;200;200/80*[.O116]-50))" office:value-type="float" office:value="200">
            <text:p>200</text:p>
          </table:table-cell>
          <table:table-cell table:formula="oooc:=[.Q116]+([.T116]-[.R116])/3.6" office:value-type="float" office:value="144.486388334314">
            <text:p>144,49</text:p>
          </table:table-cell>
          <table:table-cell table:formula="oooc:=IF([.Q116]&lt;20;0;IF([.Q116]&gt;100;200;200/80*[.Q116]-50))" office:value-type="float" office:value="200">
            <text:p>200</text:p>
          </table:table-cell>
          <table:table-cell table:formula="oooc:=[.S116]+([.V116]-[.T116])/3.6" office:value-type="float" office:value="8.03023335876296">
            <text:p>8,03</text:p>
          </table:table-cell>
          <table:table-cell table:formula="oooc:=IF([.S116]&lt;20;0;IF([.S116]&gt;100;200;200/80*[.S116]-50))" office:value-type="float" office:value="108.964472285796">
            <text:p>108,96</text:p>
          </table:table-cell>
          <table:table-cell table:formula="oooc:=[.U116]+([.X116]-[.V116])/3.6" office:value-type="float" office:value="-22.2876517260582">
            <text:p>-22,29</text:p>
          </table:table-cell>
          <table:table-cell table:formula="oooc:=IF([.U116]&lt;20;0;IF([.U116]&gt;100;200;200/80*[.U116]-50))" office:value-type="float" office:value="0">
            <text:p>0</text:p>
          </table:table-cell>
          <table:table-cell table:formula="oooc:=[.W116]+([.Z116]-[.X116])/3.6" office:value-type="float" office:value="7.20736511467711">
            <text:p>7,21</text:p>
          </table:table-cell>
          <table:table-cell table:formula="oooc:=IF([.W116]&lt;20;0;IF([.W116]&gt;100;200;200/80*[.W116]-50))" office:value-type="float" office:value="0">
            <text:p>0</text:p>
          </table:table-cell>
          <table:table-cell table:formula="oooc:=[.Y116]+([.AB116]-[.Z116])/3.6" office:value-type="float" office:value="144.122360660697">
            <text:p>144,12</text:p>
          </table:table-cell>
          <table:table-cell table:formula="oooc:=IF([.Y116]&lt;20;0;IF([.Y116]&gt;100;200;200/80*[.Y116]-50))" office:value-type="float" office:value="200">
            <text:p>200</text:p>
          </table:table-cell>
          <table:table-cell table:formula="oooc:=[.AA116]+([.AD116]-[.AB116])/3.6" office:value-type="float" office:value="144.083724119331">
            <text:p>144,08</text:p>
          </table:table-cell>
          <table:table-cell table:formula="oooc:=IF([.AA116]&lt;20;0;IF([.AA116]&gt;100;200;200/80*[.AA116]-50))" office:value-type="float" office:value="200">
            <text:p>200</text:p>
          </table:table-cell>
          <table:table-cell table:formula="oooc:=[.AC116]+([.AF116]-[.AD116])/3.6" office:value-type="float" office:value="144.071211694213">
            <text:p>144,07</text:p>
          </table:table-cell>
          <table:table-cell table:formula="oooc:=IF([.AC116]&lt;20;0;IF([.AC116]&gt;100;200;200/80*[.AC116]-50))" office:value-type="float" office:value="200">
            <text:p>200</text:p>
          </table:table-cell>
          <table:table-cell table:formula="oooc:=[.AE116]+([.AH116]-[.AF116])/3.6" office:value-type="float" office:value="62.9979377466085">
            <text:p>63</text:p>
          </table:table-cell>
          <table:table-cell table:formula="oooc:=IF([.AE116]&lt;20;0;IF([.AE116]&gt;100;200;200/80*[.AE116]-50))" office:value-type="float" office:value="200">
            <text:p>200</text:p>
          </table:table-cell>
          <table:table-cell table:formula="oooc:=[.AG116]+([.AJ116]-[.AH116])/3.6" office:value-type="float" office:value="-22.3483237339375">
            <text:p>-22,35</text:p>
          </table:table-cell>
          <table:table-cell table:formula="oooc:=IF([.AG116]&lt;20;0;IF([.AG116]&gt;100;200;200/80*[.AG116]-50))" office:value-type="float" office:value="0">
            <text:p>0</text:p>
          </table:table-cell>
          <table:table-cell table:formula="oooc:=[.AI116]+([.AL116]-[.AJ116])/3.6" office:value-type="float" office:value="118.624270065139">
            <text:p>118,62</text:p>
          </table:table-cell>
          <table:table-cell table:formula="oooc:=IF([.AI116]&lt;20;0;IF([.AI116]&gt;100;200;200/80*[.AI116]-50))" office:value-type="float" office:value="107.671786273958">
            <text:p>107,67</text:p>
          </table:table-cell>
          <table:table-cell table:formula="oooc:=[.AK116]+([.AN116]-[.AL116])/3.6" office:value-type="float" office:value="61.4674308315258">
            <text:p>61,47</text:p>
          </table:table-cell>
          <table:table-cell table:formula="oooc:=IF([.AK116]&lt;20;0;IF([.AK116]&gt;100;200;200/80*[.AK116]-50))" office:value-type="float" office:value="200">
            <text:p>200</text:p>
          </table:table-cell>
          <table:table-cell table:formula="oooc:=[.AM116]+([.AP116]-[.AN116])/3.6" office:value-type="float" office:value="3.57933606819302">
            <text:p>3,58</text:p>
          </table:table-cell>
          <table:table-cell table:formula="oooc:=IF([.AM116]&lt;20;0;IF([.AM116]&gt;100;200;200/80*[.AM116]-50))" office:value-type="float" office:value="0">
            <text:p>0</text:p>
          </table:table-cell>
          <table:table-cell table:formula="oooc:=[.AO116]+([.AR116]-[.AP116])/3.6" office:value-type="float" office:value="142.8398786676">
            <text:p>142,84</text:p>
          </table:table-cell>
          <table:table-cell table:formula="oooc:=IF([.AO116]&lt;20;0;IF([.AO116]&gt;100;200;200/80*[.AO116]-50))" office:value-type="float" office:value="200">
            <text:p>200</text:p>
          </table:table-cell>
          <table:table-cell table:formula="oooc:=[.AQ116]+([.AT116]-[.AR116])/3.6" office:value-type="float" office:value="142.611612867146">
            <text:p>142,61</text:p>
          </table:table-cell>
          <table:table-cell table:formula="oooc:=IF([.AQ116]&lt;20;0;IF([.AQ116]&gt;100;200;200/80*[.AQ116]-50))" office:value-type="float" office:value="200">
            <text:p>200</text:p>
          </table:table-cell>
          <table:table-cell table:formula="oooc:=[.AS116]+([.B116]-[.AT116])/3.6" office:value-type="float" office:value="142.397898312003">
            <text:p>142,4</text:p>
          </table:table-cell>
          <table:table-cell table:formula="oooc:=IF([.AS116]&lt;20;0;IF([.AS116]&gt;100;200;200/80*[.AS116]-50))" office:value-type="float" office:value="200">
            <text:p>200</text:p>
          </table:table-cell>
        </table:table-row>
        <table:table-row table:style-name="ro2">
          <table:table-cell table:formula="oooc:=[.A117]+([.D117]-[.B117])/3.6" office:value-type="float" office:value="0.57706734864999">
            <text:p>0,58</text:p>
          </table:table-cell>
          <table:table-cell table:formula="oooc:=IF([.A117]&lt;20;0;IF([.A117]&gt;100;200;200/80*[.A117]-50))" office:value-type="float" office:value="90.3315572605139">
            <text:p>90,33</text:p>
          </table:table-cell>
          <table:table-cell table:formula="oooc:=[.C117]+([.F117]-[.D117])/3.6" office:value-type="float" office:value="112.532368748995">
            <text:p>112,53</text:p>
          </table:table-cell>
          <table:table-cell table:formula="oooc:=IF([.C117]&lt;20;0;IF([.C117]&gt;100;200;200/80*[.C117]-50))" office:value-type="float" office:value="92.4420329835991">
            <text:p>92,44</text:p>
          </table:table-cell>
          <table:table-cell table:formula="oooc:=[.E117]+([.H117]-[.F117])/3.6" office:value-type="float" office:value="3.40330442821089">
            <text:p>3,4</text:p>
          </table:table-cell>
          <table:table-cell table:formula="oooc:=IF([.E117]&lt;20;0;IF([.E117]&gt;100;200;200/80*[.E117]-50))" office:value-type="float" office:value="97.3971499594161">
            <text:p>97,4</text:p>
          </table:table-cell>
          <table:table-cell table:formula="oooc:=[.G117]+([.J117]-[.H117])/3.6" office:value-type="float" office:value="61.1560919045491">
            <text:p>61,16</text:p>
          </table:table-cell>
          <table:table-cell table:formula="oooc:=IF([.G117]&lt;20;0;IF([.G117]&gt;100;200;200/80*[.G117]-50))" office:value-type="float" office:value="0">
            <text:p>0</text:p>
          </table:table-cell>
          <table:table-cell table:formula="oooc:=[.I117]+([.L117]-[.J117])/3.6" office:value-type="float" office:value="143.888989739227">
            <text:p>143,89</text:p>
          </table:table-cell>
          <table:table-cell table:formula="oooc:=IF([.I117]&lt;20;0;IF([.I117]&gt;100;200;200/80*[.I117]-50))" office:value-type="float" office:value="200">
            <text:p>200</text:p>
          </table:table-cell>
          <table:table-cell table:formula="oooc:=[.K117]+([.N117]-[.L117])/3.6" office:value-type="float" office:value="144.079281814998">
            <text:p>144,08</text:p>
          </table:table-cell>
          <table:table-cell table:formula="oooc:=IF([.K117]&lt;20;0;IF([.K117]&gt;100;200;200/80*[.K117]-50))" office:value-type="float" office:value="200">
            <text:p>200</text:p>
          </table:table-cell>
          <table:table-cell table:formula="oooc:=[.M117]+([.P117]-[.N117])/3.6" office:value-type="float" office:value="144.248022237561">
            <text:p>144,25</text:p>
          </table:table-cell>
          <table:table-cell table:formula="oooc:=IF([.M117]&lt;20;0;IF([.M117]&gt;100;200;200/80*[.M117]-50))" office:value-type="float" office:value="200">
            <text:p>200</text:p>
          </table:table-cell>
          <table:table-cell table:formula="oooc:=[.O117]+([.R117]-[.P117])/3.6" office:value-type="float" office:value="144.386291729626">
            <text:p>144,39</text:p>
          </table:table-cell>
          <table:table-cell table:formula="oooc:=IF([.O117]&lt;20;0;IF([.O117]&gt;100;200;200/80*[.O117]-50))" office:value-type="float" office:value="200">
            <text:p>200</text:p>
          </table:table-cell>
          <table:table-cell table:formula="oooc:=[.Q117]+([.T117]-[.R117])/3.6" office:value-type="float" office:value="119.198741747035">
            <text:p>119,2</text:p>
          </table:table-cell>
          <table:table-cell table:formula="oooc:=IF([.Q117]&lt;20;0;IF([.Q117]&gt;100;200;200/80*[.Q117]-50))" office:value-type="float" office:value="200">
            <text:p>200</text:p>
          </table:table-cell>
          <table:table-cell table:formula="oooc:=[.S117]+([.V117]-[.T117])/3.6" office:value-type="float" office:value="-22.2376756095138">
            <text:p>-22,24</text:p>
          </table:table-cell>
          <table:table-cell table:formula="oooc:=IF([.S117]&lt;20;0;IF([.S117]&gt;100;200;200/80*[.S117]-50))" office:value-type="float" office:value="0">
            <text:p>0</text:p>
          </table:table-cell>
          <table:table-cell table:formula="oooc:=[.U117]+([.X117]-[.V117])/3.6" office:value-type="float" office:value="-22.2876517260582">
            <text:p>-22,29</text:p>
          </table:table-cell>
          <table:table-cell table:formula="oooc:=IF([.U117]&lt;20;0;IF([.U117]&gt;100;200;200/80*[.U117]-50))" office:value-type="float" office:value="0">
            <text:p>0</text:p>
          </table:table-cell>
          <table:table-cell table:formula="oooc:=[.W117]+([.Z117]-[.X117])/3.6" office:value-type="float" office:value="62.7629206702327">
            <text:p>62,76</text:p>
          </table:table-cell>
          <table:table-cell table:formula="oooc:=IF([.W117]&lt;20;0;IF([.W117]&gt;100;200;200/80*[.W117]-50))" office:value-type="float" office:value="0">
            <text:p>0</text:p>
          </table:table-cell>
          <table:table-cell table:formula="oooc:=[.Y117]+([.AB117]-[.Z117])/3.6" office:value-type="float" office:value="144.122360660697">
            <text:p>144,12</text:p>
          </table:table-cell>
          <table:table-cell table:formula="oooc:=IF([.Y117]&lt;20;0;IF([.Y117]&gt;100;200;200/80*[.Y117]-50))" office:value-type="float" office:value="200">
            <text:p>200</text:p>
          </table:table-cell>
          <table:table-cell table:formula="oooc:=[.AA117]+([.AD117]-[.AB117])/3.6" office:value-type="float" office:value="144.083724119331">
            <text:p>144,08</text:p>
          </table:table-cell>
          <table:table-cell table:formula="oooc:=IF([.AA117]&lt;20;0;IF([.AA117]&gt;100;200;200/80*[.AA117]-50))" office:value-type="float" office:value="200">
            <text:p>200</text:p>
          </table:table-cell>
          <table:table-cell table:formula="oooc:=[.AC117]+([.AF117]-[.AD117])/3.6" office:value-type="float" office:value="144.071211694213">
            <text:p>144,07</text:p>
          </table:table-cell>
          <table:table-cell table:formula="oooc:=IF([.AC117]&lt;20;0;IF([.AC117]&gt;100;200;200/80*[.AC117]-50))" office:value-type="float" office:value="200">
            <text:p>200</text:p>
          </table:table-cell>
          <table:table-cell table:formula="oooc:=[.AE117]+([.AH117]-[.AF117])/3.6" office:value-type="float" office:value="7.44238219105299">
            <text:p>7,44</text:p>
          </table:table-cell>
          <table:table-cell table:formula="oooc:=IF([.AE117]&lt;20;0;IF([.AE117]&gt;100;200;200/80*[.AE117]-50))" office:value-type="float" office:value="107.494844366521">
            <text:p>107,49</text:p>
          </table:table-cell>
          <table:table-cell table:formula="oooc:=[.AG117]+([.AJ117]-[.AH117])/3.6" office:value-type="float" office:value="7.56050578660655">
            <text:p>7,56</text:p>
          </table:table-cell>
          <table:table-cell table:formula="oooc:=IF([.AG117]&lt;20;0;IF([.AG117]&gt;100;200;200/80*[.AG117]-50))" office:value-type="float" office:value="0">
            <text:p>0</text:p>
          </table:table-cell>
          <table:table-cell table:formula="oooc:=[.AI117]+([.AL117]-[.AJ117])/3.6" office:value-type="float" office:value="144.27099610015">
            <text:p>144,27</text:p>
          </table:table-cell>
          <table:table-cell table:formula="oooc:=IF([.AI117]&lt;20;0;IF([.AI117]&gt;100;200;200/80*[.AI117]-50))" office:value-type="float" office:value="200">
            <text:p>200</text:p>
          </table:table-cell>
          <table:table-cell table:formula="oooc:=[.AK117]+([.AN117]-[.AL117])/3.6" office:value-type="float" office:value="5.91187527597029">
            <text:p>5,91</text:p>
          </table:table-cell>
          <table:table-cell table:formula="oooc:=IF([.AK117]&lt;20;0;IF([.AK117]&gt;100;200;200/80*[.AK117]-50))" office:value-type="float" office:value="103.668577078815">
            <text:p>103,67</text:p>
          </table:table-cell>
          <table:table-cell table:formula="oooc:=[.AM117]+([.AP117]-[.AN117])/3.6" office:value-type="float" office:value="59.1348916237486">
            <text:p>59,13</text:p>
          </table:table-cell>
          <table:table-cell table:formula="oooc:=IF([.AM117]&lt;20;0;IF([.AM117]&gt;100;200;200/80*[.AM117]-50))" office:value-type="float" office:value="0">
            <text:p>0</text:p>
          </table:table-cell>
          <table:table-cell table:formula="oooc:=[.AO117]+([.AR117]-[.AP117])/3.6" office:value-type="float" office:value="142.8398786676">
            <text:p>142,84</text:p>
          </table:table-cell>
          <table:table-cell table:formula="oooc:=IF([.AO117]&lt;20;0;IF([.AO117]&gt;100;200;200/80*[.AO117]-50))" office:value-type="float" office:value="200">
            <text:p>200</text:p>
          </table:table-cell>
          <table:table-cell table:formula="oooc:=[.AQ117]+([.AT117]-[.AR117])/3.6" office:value-type="float" office:value="142.611612867146">
            <text:p>142,61</text:p>
          </table:table-cell>
          <table:table-cell table:formula="oooc:=IF([.AQ117]&lt;20;0;IF([.AQ117]&gt;100;200;200/80*[.AQ117]-50))" office:value-type="float" office:value="200">
            <text:p>200</text:p>
          </table:table-cell>
          <table:table-cell table:formula="oooc:=[.AS117]+([.B117]-[.AT117])/3.6" office:value-type="float" office:value="142.397898312003">
            <text:p>142,4</text:p>
          </table:table-cell>
          <table:table-cell table:formula="oooc:=IF([.AS117]&lt;20;0;IF([.AS117]&gt;100;200;200/80*[.AS117]-50))" office:value-type="float" office:value="200">
            <text:p>200</text:p>
          </table:table-cell>
        </table:table-row>
        <table:table-row table:style-name="ro2">
          <table:table-cell table:formula="oooc:=[.A118]+([.D118]-[.B118])/3.6" office:value-type="float" office:value="1.16331060506255">
            <text:p>1,16</text:p>
          </table:table-cell>
          <table:table-cell table:formula="oooc:=IF([.A118]&lt;20;0;IF([.A118]&gt;100;200;200/80*[.A118]-50))" office:value-type="float" office:value="0">
            <text:p>0</text:p>
          </table:table-cell>
          <table:table-cell table:formula="oooc:=[.C118]+([.F118]-[.D118])/3.6" office:value-type="float" office:value="113.908790131167">
            <text:p>113,91</text:p>
          </table:table-cell>
          <table:table-cell table:formula="oooc:=IF([.C118]&lt;20;0;IF([.C118]&gt;100;200;200/80*[.C118]-50))" office:value-type="float" office:value="200">
            <text:p>200</text:p>
          </table:table-cell>
          <table:table-cell table:formula="oooc:=[.E118]+([.H118]-[.F118])/3.6" office:value-type="float" office:value="-23.6514594494047">
            <text:p>-23,65</text:p>
          </table:table-cell>
          <table:table-cell table:formula="oooc:=IF([.E118]&lt;20;0;IF([.E118]&gt;100;200;200/80*[.E118]-50))" office:value-type="float" office:value="0">
            <text:p>0</text:p>
          </table:table-cell>
          <table:table-cell table:formula="oooc:=[.G118]+([.J118]-[.H118])/3.6" office:value-type="float" office:value="116.711647460105">
            <text:p>116,71</text:p>
          </table:table-cell>
          <table:table-cell table:formula="oooc:=IF([.G118]&lt;20;0;IF([.G118]&gt;100;200;200/80*[.G118]-50))" office:value-type="float" office:value="102.890229761373">
            <text:p>102,89</text:p>
          </table:table-cell>
          <table:table-cell table:formula="oooc:=[.I118]+([.L118]-[.J118])/3.6" office:value-type="float" office:value="143.888989739227">
            <text:p>143,89</text:p>
          </table:table-cell>
          <table:table-cell table:formula="oooc:=IF([.I118]&lt;20;0;IF([.I118]&gt;100;200;200/80*[.I118]-50))" office:value-type="float" office:value="200">
            <text:p>200</text:p>
          </table:table-cell>
          <table:table-cell table:formula="oooc:=[.K118]+([.N118]-[.L118])/3.6" office:value-type="float" office:value="144.079281814998">
            <text:p>144,08</text:p>
          </table:table-cell>
          <table:table-cell table:formula="oooc:=IF([.K118]&lt;20;0;IF([.K118]&gt;100;200;200/80*[.K118]-50))" office:value-type="float" office:value="200">
            <text:p>200</text:p>
          </table:table-cell>
          <table:table-cell table:formula="oooc:=[.M118]+([.P118]-[.N118])/3.6" office:value-type="float" office:value="144.248022237561">
            <text:p>144,25</text:p>
          </table:table-cell>
          <table:table-cell table:formula="oooc:=IF([.M118]&lt;20;0;IF([.M118]&gt;100;200;200/80*[.M118]-50))" office:value-type="float" office:value="200">
            <text:p>200</text:p>
          </table:table-cell>
          <table:table-cell table:formula="oooc:=[.O118]+([.R118]-[.P118])/3.6" office:value-type="float" office:value="144.386291729626">
            <text:p>144,39</text:p>
          </table:table-cell>
          <table:table-cell table:formula="oooc:=IF([.O118]&lt;20;0;IF([.O118]&gt;100;200;200/80*[.O118]-50))" office:value-type="float" office:value="200">
            <text:p>200</text:p>
          </table:table-cell>
          <table:table-cell table:formula="oooc:=[.Q118]+([.T118]-[.R118])/3.6" office:value-type="float" office:value="63.6431861914795">
            <text:p>63,64</text:p>
          </table:table-cell>
          <table:table-cell table:formula="oooc:=IF([.Q118]&lt;20;0;IF([.Q118]&gt;100;200;200/80*[.Q118]-50))" office:value-type="float" office:value="200">
            <text:p>200</text:p>
          </table:table-cell>
          <table:table-cell table:formula="oooc:=[.S118]+([.V118]-[.T118])/3.6" office:value-type="float" office:value="-22.2376756095138">
            <text:p>-22,24</text:p>
          </table:table-cell>
          <table:table-cell table:formula="oooc:=IF([.S118]&lt;20;0;IF([.S118]&gt;100;200;200/80*[.S118]-50))" office:value-type="float" office:value="0">
            <text:p>0</text:p>
          </table:table-cell>
          <table:table-cell table:formula="oooc:=[.U118]+([.X118]-[.V118])/3.6" office:value-type="float" office:value="-22.2876517260582">
            <text:p>-22,29</text:p>
          </table:table-cell>
          <table:table-cell table:formula="oooc:=IF([.U118]&lt;20;0;IF([.U118]&gt;100;200;200/80*[.U118]-50))" office:value-type="float" office:value="0">
            <text:p>0</text:p>
          </table:table-cell>
          <table:table-cell table:formula="oooc:=[.W118]+([.Z118]-[.X118])/3.6" office:value-type="float" office:value="118.318476225788">
            <text:p>118,32</text:p>
          </table:table-cell>
          <table:table-cell table:formula="oooc:=IF([.W118]&lt;20;0;IF([.W118]&gt;100;200;200/80*[.W118]-50))" office:value-type="float" office:value="106.907301675582">
            <text:p>106,91</text:p>
          </table:table-cell>
          <table:table-cell table:formula="oooc:=[.Y118]+([.AB118]-[.Z118])/3.6" office:value-type="float" office:value="144.122360660697">
            <text:p>144,12</text:p>
          </table:table-cell>
          <table:table-cell table:formula="oooc:=IF([.Y118]&lt;20;0;IF([.Y118]&gt;100;200;200/80*[.Y118]-50))" office:value-type="float" office:value="200">
            <text:p>200</text:p>
          </table:table-cell>
          <table:table-cell table:formula="oooc:=[.AA118]+([.AD118]-[.AB118])/3.6" office:value-type="float" office:value="144.083724119331">
            <text:p>144,08</text:p>
          </table:table-cell>
          <table:table-cell table:formula="oooc:=IF([.AA118]&lt;20;0;IF([.AA118]&gt;100;200;200/80*[.AA118]-50))" office:value-type="float" office:value="200">
            <text:p>200</text:p>
          </table:table-cell>
          <table:table-cell table:formula="oooc:=[.AC118]+([.AF118]-[.AD118])/3.6" office:value-type="float" office:value="118.375335129358">
            <text:p>118,38</text:p>
          </table:table-cell>
          <table:table-cell table:formula="oooc:=IF([.AC118]&lt;20;0;IF([.AC118]&gt;100;200;200/80*[.AC118]-50))" office:value-type="float" office:value="200">
            <text:p>200</text:p>
          </table:table-cell>
          <table:table-cell table:formula="oooc:=[.AE118]+([.AH118]-[.AF118])/3.6" office:value-type="float" office:value="-22.4172967996474">
            <text:p>-22,42</text:p>
          </table:table-cell>
          <table:table-cell table:formula="oooc:=IF([.AE118]&lt;20;0;IF([.AE118]&gt;100;200;200/80*[.AE118]-50))" office:value-type="float" office:value="0">
            <text:p>0</text:p>
          </table:table-cell>
          <table:table-cell table:formula="oooc:=[.AG118]+([.AJ118]-[.AH118])/3.6" office:value-type="float" office:value="63.1160613421621">
            <text:p>63,12</text:p>
          </table:table-cell>
          <table:table-cell table:formula="oooc:=IF([.AG118]&lt;20;0;IF([.AG118]&gt;100;200;200/80*[.AG118]-50))" office:value-type="float" office:value="0">
            <text:p>0</text:p>
          </table:table-cell>
          <table:table-cell table:formula="oooc:=[.AI118]+([.AL118]-[.AJ118])/3.6" office:value-type="float" office:value="117.512267510932">
            <text:p>117,51</text:p>
          </table:table-cell>
          <table:table-cell table:formula="oooc:=IF([.AI118]&lt;20;0;IF([.AI118]&gt;100;200;200/80*[.AI118]-50))" office:value-type="float" office:value="200">
            <text:p>200</text:p>
          </table:table-cell>
          <table:table-cell table:formula="oooc:=[.AK118]+([.AN118]-[.AL118])/3.6" office:value-type="float" office:value="-22.8849516903671">
            <text:p>-22,88</text:p>
          </table:table-cell>
          <table:table-cell table:formula="oooc:=IF([.AK118]&lt;20;0;IF([.AK118]&gt;100;200;200/80*[.AK118]-50))" office:value-type="float" office:value="0">
            <text:p>0</text:p>
          </table:table-cell>
          <table:table-cell table:formula="oooc:=[.AM118]+([.AP118]-[.AN118])/3.6" office:value-type="float" office:value="114.690447179304">
            <text:p>114,69</text:p>
          </table:table-cell>
          <table:table-cell table:formula="oooc:=IF([.AM118]&lt;20;0;IF([.AM118]&gt;100;200;200/80*[.AM118]-50))" office:value-type="float" office:value="97.8372290593714">
            <text:p>97,84</text:p>
          </table:table-cell>
          <table:table-cell table:formula="oooc:=[.AO118]+([.AR118]-[.AP118])/3.6" office:value-type="float" office:value="142.8398786676">
            <text:p>142,84</text:p>
          </table:table-cell>
          <table:table-cell table:formula="oooc:=IF([.AO118]&lt;20;0;IF([.AO118]&gt;100;200;200/80*[.AO118]-50))" office:value-type="float" office:value="200">
            <text:p>200</text:p>
          </table:table-cell>
          <table:table-cell table:formula="oooc:=[.AQ118]+([.AT118]-[.AR118])/3.6" office:value-type="float" office:value="142.611612867146">
            <text:p>142,61</text:p>
          </table:table-cell>
          <table:table-cell table:formula="oooc:=IF([.AQ118]&lt;20;0;IF([.AQ118]&gt;100;200;200/80*[.AQ118]-50))" office:value-type="float" office:value="200">
            <text:p>200</text:p>
          </table:table-cell>
          <table:table-cell table:formula="oooc:=[.AS118]+([.B118]-[.AT118])/3.6" office:value-type="float" office:value="111.934441995479">
            <text:p>111,93</text:p>
          </table:table-cell>
          <table:table-cell table:formula="oooc:=IF([.AS118]&lt;20;0;IF([.AS118]&gt;100;200;200/80*[.AS118]-50))" office:value-type="float" office:value="200">
            <text:p>200</text:p>
          </table:table-cell>
        </table:table-row>
        <table:table-row table:style-name="ro2">
          <table:table-cell table:formula="oooc:=[.A119]+([.D119]-[.B119])/3.6" office:value-type="float" office:value="56.7188661606181">
            <text:p>56,72</text:p>
          </table:table-cell>
          <table:table-cell table:formula="oooc:=IF([.A119]&lt;20;0;IF([.A119]&gt;100;200;200/80*[.A119]-50))" office:value-type="float" office:value="0">
            <text:p>0</text:p>
          </table:table-cell>
          <table:table-cell table:formula="oooc:=[.C119]+([.F119]-[.D119])/3.6" office:value-type="float" office:value="58.353234575611">
            <text:p>58,35</text:p>
          </table:table-cell>
          <table:table-cell table:formula="oooc:=IF([.C119]&lt;20;0;IF([.C119]&gt;100;200;200/80*[.C119]-50))" office:value-type="float" office:value="200">
            <text:p>200</text:p>
          </table:table-cell>
          <table:table-cell table:formula="oooc:=[.E119]+([.H119]-[.F119])/3.6" office:value-type="float" office:value="4.92915992875443">
            <text:p>4,93</text:p>
          </table:table-cell>
          <table:table-cell table:formula="oooc:=IF([.E119]&lt;20;0;IF([.E119]&gt;100;200;200/80*[.E119]-50))" office:value-type="float" office:value="0">
            <text:p>0</text:p>
          </table:table-cell>
          <table:table-cell table:formula="oooc:=[.G119]+([.J119]-[.H119])/3.6" office:value-type="float" office:value="143.686583637501">
            <text:p>143,69</text:p>
          </table:table-cell>
          <table:table-cell table:formula="oooc:=IF([.G119]&lt;20;0;IF([.G119]&gt;100;200;200/80*[.G119]-50))" office:value-type="float" office:value="200">
            <text:p>200</text:p>
          </table:table-cell>
          <table:table-cell table:formula="oooc:=[.I119]+([.L119]-[.J119])/3.6" office:value-type="float" office:value="143.888989739227">
            <text:p>143,89</text:p>
          </table:table-cell>
          <table:table-cell table:formula="oooc:=IF([.I119]&lt;20;0;IF([.I119]&gt;100;200;200/80*[.I119]-50))" office:value-type="float" office:value="200">
            <text:p>200</text:p>
          </table:table-cell>
          <table:table-cell table:formula="oooc:=[.K119]+([.N119]-[.L119])/3.6" office:value-type="float" office:value="144.079281814998">
            <text:p>144,08</text:p>
          </table:table-cell>
          <table:table-cell table:formula="oooc:=IF([.K119]&lt;20;0;IF([.K119]&gt;100;200;200/80*[.K119]-50))" office:value-type="float" office:value="200">
            <text:p>200</text:p>
          </table:table-cell>
          <table:table-cell table:formula="oooc:=[.M119]+([.P119]-[.N119])/3.6" office:value-type="float" office:value="144.248022237561">
            <text:p>144,25</text:p>
          </table:table-cell>
          <table:table-cell table:formula="oooc:=IF([.M119]&lt;20;0;IF([.M119]&gt;100;200;200/80*[.M119]-50))" office:value-type="float" office:value="200">
            <text:p>200</text:p>
          </table:table-cell>
          <table:table-cell table:formula="oooc:=[.O119]+([.R119]-[.P119])/3.6" office:value-type="float" office:value="144.386291729626">
            <text:p>144,39</text:p>
          </table:table-cell>
          <table:table-cell table:formula="oooc:=IF([.O119]&lt;20;0;IF([.O119]&gt;100;200;200/80*[.O119]-50))" office:value-type="float" office:value="200">
            <text:p>200</text:p>
          </table:table-cell>
          <table:table-cell table:formula="oooc:=[.Q119]+([.T119]-[.R119])/3.6" office:value-type="float" office:value="8.08763063592397">
            <text:p>8,09</text:p>
          </table:table-cell>
          <table:table-cell table:formula="oooc:=IF([.Q119]&lt;20;0;IF([.Q119]&gt;100;200;200/80*[.Q119]-50))" office:value-type="float" office:value="109.107965478699">
            <text:p>109,11</text:p>
          </table:table-cell>
          <table:table-cell table:formula="oooc:=[.S119]+([.V119]-[.T119])/3.6" office:value-type="float" office:value="-22.2376756095138">
            <text:p>-22,24</text:p>
          </table:table-cell>
          <table:table-cell table:formula="oooc:=IF([.S119]&lt;20;0;IF([.S119]&gt;100;200;200/80*[.S119]-50))" office:value-type="float" office:value="0">
            <text:p>0</text:p>
          </table:table-cell>
          <table:table-cell table:formula="oooc:=[.U119]+([.X119]-[.V119])/3.6" office:value-type="float" office:value="7.40882096160341">
            <text:p>7,41</text:p>
          </table:table-cell>
          <table:table-cell table:formula="oooc:=IF([.U119]&lt;20;0;IF([.U119]&gt;100;200;200/80*[.U119]-50))" office:value-type="float" office:value="0">
            <text:p>0</text:p>
          </table:table-cell>
          <table:table-cell table:formula="oooc:=[.W119]+([.Z119]-[.X119])/3.6" office:value-type="float" office:value="144.177559093682">
            <text:p>144,18</text:p>
          </table:table-cell>
          <table:table-cell table:formula="oooc:=IF([.W119]&lt;20;0;IF([.W119]&gt;100;200;200/80*[.W119]-50))" office:value-type="float" office:value="200">
            <text:p>200</text:p>
          </table:table-cell>
          <table:table-cell table:formula="oooc:=[.Y119]+([.AB119]-[.Z119])/3.6" office:value-type="float" office:value="144.122360660697">
            <text:p>144,12</text:p>
          </table:table-cell>
          <table:table-cell table:formula="oooc:=IF([.Y119]&lt;20;0;IF([.Y119]&gt;100;200;200/80*[.Y119]-50))" office:value-type="float" office:value="200">
            <text:p>200</text:p>
          </table:table-cell>
          <table:table-cell table:formula="oooc:=[.AA119]+([.AD119]-[.AB119])/3.6" office:value-type="float" office:value="144.083724119331">
            <text:p>144,08</text:p>
          </table:table-cell>
          <table:table-cell table:formula="oooc:=IF([.AA119]&lt;20;0;IF([.AA119]&gt;100;200;200/80*[.AA119]-50))" office:value-type="float" office:value="200">
            <text:p>200</text:p>
          </table:table-cell>
          <table:table-cell table:formula="oooc:=[.AC119]+([.AF119]-[.AD119])/3.6" office:value-type="float" office:value="62.8197795738019">
            <text:p>62,82</text:p>
          </table:table-cell>
          <table:table-cell table:formula="oooc:=IF([.AC119]&lt;20;0;IF([.AC119]&gt;100;200;200/80*[.AC119]-50))" office:value-type="float" office:value="200">
            <text:p>200</text:p>
          </table:table-cell>
          <table:table-cell table:formula="oooc:=[.AE119]+([.AH119]-[.AF119])/3.6" office:value-type="float" office:value="-22.4172967996474">
            <text:p>-22,42</text:p>
          </table:table-cell>
          <table:table-cell table:formula="oooc:=IF([.AE119]&lt;20;0;IF([.AE119]&gt;100;200;200/80*[.AE119]-50))" office:value-type="float" office:value="0">
            <text:p>0</text:p>
          </table:table-cell>
          <table:table-cell table:formula="oooc:=[.AG119]+([.AJ119]-[.AH119])/3.6" office:value-type="float" office:value="118.671616897718">
            <text:p>118,67</text:p>
          </table:table-cell>
          <table:table-cell table:formula="oooc:=IF([.AG119]&lt;20;0;IF([.AG119]&gt;100;200;200/80*[.AG119]-50))" office:value-type="float" office:value="107.790153355405">
            <text:p>107,79</text:p>
          </table:table-cell>
          <table:table-cell table:formula="oooc:=[.AI119]+([.AL119]-[.AJ119])/3.6" office:value-type="float" office:value="61.9567119553768">
            <text:p>61,96</text:p>
          </table:table-cell>
          <table:table-cell table:formula="oooc:=IF([.AI119]&lt;20;0;IF([.AI119]&gt;100;200;200/80*[.AI119]-50))" office:value-type="float" office:value="200">
            <text:p>200</text:p>
          </table:table-cell>
          <table:table-cell table:formula="oooc:=[.AK119]+([.AN119]-[.AL119])/3.6" office:value-type="float" office:value="4.29205638168051">
            <text:p>4,29</text:p>
          </table:table-cell>
          <table:table-cell table:formula="oooc:=IF([.AK119]&lt;20;0;IF([.AK119]&gt;100;200;200/80*[.AK119]-50))" office:value-type="float" office:value="0">
            <text:p>0</text:p>
          </table:table-cell>
          <table:table-cell table:formula="oooc:=[.AM119]+([.AP119]-[.AN119])/3.6" office:value-type="float" office:value="143.068994662812">
            <text:p>143,07</text:p>
          </table:table-cell>
          <table:table-cell table:formula="oooc:=IF([.AM119]&lt;20;0;IF([.AM119]&gt;100;200;200/80*[.AM119]-50))" office:value-type="float" office:value="200">
            <text:p>200</text:p>
          </table:table-cell>
          <table:table-cell table:formula="oooc:=[.AO119]+([.AR119]-[.AP119])/3.6" office:value-type="float" office:value="142.8398786676">
            <text:p>142,84</text:p>
          </table:table-cell>
          <table:table-cell table:formula="oooc:=IF([.AO119]&lt;20;0;IF([.AO119]&gt;100;200;200/80*[.AO119]-50))" office:value-type="float" office:value="200">
            <text:p>200</text:p>
          </table:table-cell>
          <table:table-cell table:formula="oooc:=[.AQ119]+([.AT119]-[.AR119])/3.6" office:value-type="float" office:value="142.611612867146">
            <text:p>142,61</text:p>
          </table:table-cell>
          <table:table-cell table:formula="oooc:=IF([.AQ119]&lt;20;0;IF([.AQ119]&gt;100;200;200/80*[.AQ119]-50))" office:value-type="float" office:value="200">
            <text:p>200</text:p>
          </table:table-cell>
          <table:table-cell table:formula="oooc:=[.AS119]+([.B119]-[.AT119])/3.6" office:value-type="float" office:value="56.3788864399236">
            <text:p>56,38</text:p>
          </table:table-cell>
          <table:table-cell table:formula="oooc:=IF([.AS119]&lt;20;0;IF([.AS119]&gt;100;200;200/80*[.AS119]-50))" office:value-type="float" office:value="200">
            <text:p>200</text:p>
          </table:table-cell>
        </table:table-row>
        <table:table-row table:style-name="ro2">
          <table:table-cell table:formula="oooc:=[.A120]+([.D120]-[.B120])/3.6" office:value-type="float" office:value="112.274421716174">
            <text:p>112,27</text:p>
          </table:table-cell>
          <table:table-cell table:formula="oooc:=IF([.A120]&lt;20;0;IF([.A120]&gt;100;200;200/80*[.A120]-50))" office:value-type="float" office:value="91.7971654015453">
            <text:p>91,8</text:p>
          </table:table-cell>
          <table:table-cell table:formula="oooc:=[.C120]+([.F120]-[.D120])/3.6" office:value-type="float" office:value="2.79767902005548">
            <text:p>2,8</text:p>
          </table:table-cell>
          <table:table-cell table:formula="oooc:=IF([.C120]&lt;20;0;IF([.C120]&gt;100;200;200/80*[.C120]-50))" office:value-type="float" office:value="95.8830864390276">
            <text:p>95,88</text:p>
          </table:table-cell>
          <table:table-cell table:formula="oooc:=[.E120]+([.H120]-[.F120])/3.6" office:value-type="float" office:value="60.48471548431">
            <text:p>60,48</text:p>
          </table:table-cell>
          <table:table-cell table:formula="oooc:=IF([.E120]&lt;20;0;IF([.E120]&gt;100;200;200/80*[.E120]-50))" office:value-type="float" office:value="0">
            <text:p>0</text:p>
          </table:table-cell>
          <table:table-cell table:formula="oooc:=[.G120]+([.J120]-[.H120])/3.6" office:value-type="float" office:value="143.686583637501">
            <text:p>143,69</text:p>
          </table:table-cell>
          <table:table-cell table:formula="oooc:=IF([.G120]&lt;20;0;IF([.G120]&gt;100;200;200/80*[.G120]-50))" office:value-type="float" office:value="200">
            <text:p>200</text:p>
          </table:table-cell>
          <table:table-cell table:formula="oooc:=[.I120]+([.L120]-[.J120])/3.6" office:value-type="float" office:value="143.888989739227">
            <text:p>143,89</text:p>
          </table:table-cell>
          <table:table-cell table:formula="oooc:=IF([.I120]&lt;20;0;IF([.I120]&gt;100;200;200/80*[.I120]-50))" office:value-type="float" office:value="200">
            <text:p>200</text:p>
          </table:table-cell>
          <table:table-cell table:formula="oooc:=[.K120]+([.N120]-[.L120])/3.6" office:value-type="float" office:value="144.079281814998">
            <text:p>144,08</text:p>
          </table:table-cell>
          <table:table-cell table:formula="oooc:=IF([.K120]&lt;20;0;IF([.K120]&gt;100;200;200/80*[.K120]-50))" office:value-type="float" office:value="200">
            <text:p>200</text:p>
          </table:table-cell>
          <table:table-cell table:formula="oooc:=[.M120]+([.P120]-[.N120])/3.6" office:value-type="float" office:value="144.248022237561">
            <text:p>144,25</text:p>
          </table:table-cell>
          <table:table-cell table:formula="oooc:=IF([.M120]&lt;20;0;IF([.M120]&gt;100;200;200/80*[.M120]-50))" office:value-type="float" office:value="200">
            <text:p>200</text:p>
          </table:table-cell>
          <table:table-cell table:formula="oooc:=[.O120]+([.R120]-[.P120])/3.6" office:value-type="float" office:value="119.138504362597">
            <text:p>119,14</text:p>
          </table:table-cell>
          <table:table-cell table:formula="oooc:=IF([.O120]&lt;20;0;IF([.O120]&gt;100;200;200/80*[.O120]-50))" office:value-type="float" office:value="200">
            <text:p>200</text:p>
          </table:table-cell>
          <table:table-cell table:formula="oooc:=[.Q120]+([.T120]-[.R120])/3.6" office:value-type="float" office:value="-22.2201375526035">
            <text:p>-22,22</text:p>
          </table:table-cell>
          <table:table-cell table:formula="oooc:=IF([.Q120]&lt;20;0;IF([.Q120]&gt;100;200;200/80*[.Q120]-50))" office:value-type="float" office:value="0">
            <text:p>0</text:p>
          </table:table-cell>
          <table:table-cell table:formula="oooc:=[.S120]+([.V120]-[.T120])/3.6" office:value-type="float" office:value="-22.2376756095138">
            <text:p>-22,24</text:p>
          </table:table-cell>
          <table:table-cell table:formula="oooc:=IF([.S120]&lt;20;0;IF([.S120]&gt;100;200;200/80*[.S120]-50))" office:value-type="float" office:value="0">
            <text:p>0</text:p>
          </table:table-cell>
          <table:table-cell table:formula="oooc:=[.U120]+([.X120]-[.V120])/3.6" office:value-type="float" office:value="62.964376517159">
            <text:p>62,96</text:p>
          </table:table-cell>
          <table:table-cell table:formula="oooc:=IF([.U120]&lt;20;0;IF([.U120]&gt;100;200;200/80*[.U120]-50))" office:value-type="float" office:value="0">
            <text:p>0</text:p>
          </table:table-cell>
          <table:table-cell table:formula="oooc:=[.W120]+([.Z120]-[.X120])/3.6" office:value-type="float" office:value="144.177559093682">
            <text:p>144,18</text:p>
          </table:table-cell>
          <table:table-cell table:formula="oooc:=IF([.W120]&lt;20;0;IF([.W120]&gt;100;200;200/80*[.W120]-50))" office:value-type="float" office:value="200">
            <text:p>200</text:p>
          </table:table-cell>
          <table:table-cell table:formula="oooc:=[.Y120]+([.AB120]-[.Z120])/3.6" office:value-type="float" office:value="144.122360660697">
            <text:p>144,12</text:p>
          </table:table-cell>
          <table:table-cell table:formula="oooc:=IF([.Y120]&lt;20;0;IF([.Y120]&gt;100;200;200/80*[.Y120]-50))" office:value-type="float" office:value="200">
            <text:p>200</text:p>
          </table:table-cell>
          <table:table-cell table:formula="oooc:=[.AA120]+([.AD120]-[.AB120])/3.6" office:value-type="float" office:value="144.083724119331">
            <text:p>144,08</text:p>
          </table:table-cell>
          <table:table-cell table:formula="oooc:=IF([.AA120]&lt;20;0;IF([.AA120]&gt;100;200;200/80*[.AA120]-50))" office:value-type="float" office:value="200">
            <text:p>200</text:p>
          </table:table-cell>
          <table:table-cell table:formula="oooc:=[.AC120]+([.AF120]-[.AD120])/3.6" office:value-type="float" office:value="7.26422401824638">
            <text:p>7,26</text:p>
          </table:table-cell>
          <table:table-cell table:formula="oooc:=IF([.AC120]&lt;20;0;IF([.AC120]&gt;100;200;200/80*[.AC120]-50))" office:value-type="float" office:value="107.049448934505">
            <text:p>107,05</text:p>
          </table:table-cell>
          <table:table-cell table:formula="oooc:=[.AE120]+([.AH120]-[.AF120])/3.6" office:value-type="float" office:value="7.52441246574296">
            <text:p>7,52</text:p>
          </table:table-cell>
          <table:table-cell table:formula="oooc:=IF([.AE120]&lt;20;0;IF([.AE120]&gt;100;200;200/80*[.AE120]-50))" office:value-type="float" office:value="0">
            <text:p>0</text:p>
          </table:table-cell>
          <table:table-cell table:formula="oooc:=[.AG120]+([.AJ120]-[.AH120])/3.6" office:value-type="float" office:value="144.285463187883">
            <text:p>144,29</text:p>
          </table:table-cell>
          <table:table-cell table:formula="oooc:=IF([.AG120]&lt;20;0;IF([.AG120]&gt;100;200;200/80*[.AG120]-50))" office:value-type="float" office:value="200">
            <text:p>200</text:p>
          </table:table-cell>
          <table:table-cell table:formula="oooc:=[.AI120]+([.AL120]-[.AJ120])/3.6" office:value-type="float" office:value="6.40115639982122">
            <text:p>6,4</text:p>
          </table:table-cell>
          <table:table-cell table:formula="oooc:=IF([.AI120]&lt;20;0;IF([.AI120]&gt;100;200;200/80*[.AI120]-50))" office:value-type="float" office:value="104.891779888442">
            <text:p>104,89</text:p>
          </table:table-cell>
          <table:table-cell table:formula="oooc:=[.AK120]+([.AN120]-[.AL120])/3.6" office:value-type="float" office:value="59.8476119372361">
            <text:p>59,85</text:p>
          </table:table-cell>
          <table:table-cell table:formula="oooc:=IF([.AK120]&lt;20;0;IF([.AK120]&gt;100;200;200/80*[.AK120]-50))" office:value-type="float" office:value="0">
            <text:p>0</text:p>
          </table:table-cell>
          <table:table-cell table:formula="oooc:=[.AM120]+([.AP120]-[.AN120])/3.6" office:value-type="float" office:value="143.068994662812">
            <text:p>143,07</text:p>
          </table:table-cell>
          <table:table-cell table:formula="oooc:=IF([.AM120]&lt;20;0;IF([.AM120]&gt;100;200;200/80*[.AM120]-50))" office:value-type="float" office:value="200">
            <text:p>200</text:p>
          </table:table-cell>
          <table:table-cell table:formula="oooc:=[.AO120]+([.AR120]-[.AP120])/3.6" office:value-type="float" office:value="142.8398786676">
            <text:p>142,84</text:p>
          </table:table-cell>
          <table:table-cell table:formula="oooc:=IF([.AO120]&lt;20;0;IF([.AO120]&gt;100;200;200/80*[.AO120]-50))" office:value-type="float" office:value="200">
            <text:p>200</text:p>
          </table:table-cell>
          <table:table-cell table:formula="oooc:=[.AQ120]+([.AT120]-[.AR120])/3.6" office:value-type="float" office:value="142.611612867146">
            <text:p>142,61</text:p>
          </table:table-cell>
          <table:table-cell table:formula="oooc:=IF([.AQ120]&lt;20;0;IF([.AQ120]&gt;100;200;200/80*[.AQ120]-50))" office:value-type="float" office:value="200">
            <text:p>200</text:p>
          </table:table-cell>
          <table:table-cell table:formula="oooc:=[.AS120]+([.B120]-[.AT120])/3.6" office:value-type="float" office:value="0.823330884368033">
            <text:p>0,82</text:p>
          </table:table-cell>
          <table:table-cell table:formula="oooc:=IF([.AS120]&lt;20;0;IF([.AS120]&gt;100;200;200/80*[.AS120]-50))" office:value-type="float" office:value="90.947216099809">
            <text:p>90,95</text:p>
          </table:table-cell>
        </table:table-row>
        <table:table-row table:style-name="ro2">
          <table:table-cell table:formula="oooc:=[.A121]+([.D121]-[.B121])/3.6" office:value-type="float" office:value="113.409399782141">
            <text:p>113,41</text:p>
          </table:table-cell>
          <table:table-cell table:formula="oooc:=IF([.A121]&lt;20;0;IF([.A121]&gt;100;200;200/80*[.A121]-50))" office:value-type="float" office:value="200">
            <text:p>200</text:p>
          </table:table-cell>
          <table:table-cell table:formula="oooc:=[.C121]+([.F121]-[.D121])/3.6" office:value-type="float" office:value="-23.8365116574522">
            <text:p>-23,84</text:p>
          </table:table-cell>
          <table:table-cell table:formula="oooc:=IF([.C121]&lt;20;0;IF([.C121]&gt;100;200;200/80*[.C121]-50))" office:value-type="float" office:value="0">
            <text:p>0</text:p>
          </table:table-cell>
          <table:table-cell table:formula="oooc:=[.E121]+([.H121]-[.F121])/3.6" office:value-type="float" office:value="116.040271039866">
            <text:p>116,04</text:p>
          </table:table-cell>
          <table:table-cell table:formula="oooc:=IF([.E121]&lt;20;0;IF([.E121]&gt;100;200;200/80*[.E121]-50))" office:value-type="float" office:value="101.211788710775">
            <text:p>101,21</text:p>
          </table:table-cell>
          <table:table-cell table:formula="oooc:=[.G121]+([.J121]-[.H121])/3.6" office:value-type="float" office:value="143.686583637501">
            <text:p>143,69</text:p>
          </table:table-cell>
          <table:table-cell table:formula="oooc:=IF([.G121]&lt;20;0;IF([.G121]&gt;100;200;200/80*[.G121]-50))" office:value-type="float" office:value="200">
            <text:p>200</text:p>
          </table:table-cell>
          <table:table-cell table:formula="oooc:=[.I121]+([.L121]-[.J121])/3.6" office:value-type="float" office:value="143.888989739227">
            <text:p>143,89</text:p>
          </table:table-cell>
          <table:table-cell table:formula="oooc:=IF([.I121]&lt;20;0;IF([.I121]&gt;100;200;200/80*[.I121]-50))" office:value-type="float" office:value="200">
            <text:p>200</text:p>
          </table:table-cell>
          <table:table-cell table:formula="oooc:=[.K121]+([.N121]-[.L121])/3.6" office:value-type="float" office:value="144.079281814998">
            <text:p>144,08</text:p>
          </table:table-cell>
          <table:table-cell table:formula="oooc:=IF([.K121]&lt;20;0;IF([.K121]&gt;100;200;200/80*[.K121]-50))" office:value-type="float" office:value="200">
            <text:p>200</text:p>
          </table:table-cell>
          <table:table-cell table:formula="oooc:=[.M121]+([.P121]-[.N121])/3.6" office:value-type="float" office:value="144.248022237561">
            <text:p>144,25</text:p>
          </table:table-cell>
          <table:table-cell table:formula="oooc:=IF([.M121]&lt;20;0;IF([.M121]&gt;100;200;200/80*[.M121]-50))" office:value-type="float" office:value="200">
            <text:p>200</text:p>
          </table:table-cell>
          <table:table-cell table:formula="oooc:=[.O121]+([.R121]-[.P121])/3.6" office:value-type="float" office:value="63.5829488070418">
            <text:p>63,58</text:p>
          </table:table-cell>
          <table:table-cell table:formula="oooc:=IF([.O121]&lt;20;0;IF([.O121]&gt;100;200;200/80*[.O121]-50))" office:value-type="float" office:value="200">
            <text:p>200</text:p>
          </table:table-cell>
          <table:table-cell table:formula="oooc:=[.Q121]+([.T121]-[.R121])/3.6" office:value-type="float" office:value="-22.2201375526035">
            <text:p>-22,22</text:p>
          </table:table-cell>
          <table:table-cell table:formula="oooc:=IF([.Q121]&lt;20;0;IF([.Q121]&gt;100;200;200/80*[.Q121]-50))" office:value-type="float" office:value="0">
            <text:p>0</text:p>
          </table:table-cell>
          <table:table-cell table:formula="oooc:=[.S121]+([.V121]-[.T121])/3.6" office:value-type="float" office:value="-22.2376756095138">
            <text:p>-22,24</text:p>
          </table:table-cell>
          <table:table-cell table:formula="oooc:=IF([.S121]&lt;20;0;IF([.S121]&gt;100;200;200/80*[.S121]-50))" office:value-type="float" office:value="0">
            <text:p>0</text:p>
          </table:table-cell>
          <table:table-cell table:formula="oooc:=[.U121]+([.X121]-[.V121])/3.6" office:value-type="float" office:value="118.519932072715">
            <text:p>118,52</text:p>
          </table:table-cell>
          <table:table-cell table:formula="oooc:=IF([.U121]&lt;20;0;IF([.U121]&gt;100;200;200/80*[.U121]-50))" office:value-type="float" office:value="107.410941292897">
            <text:p>107,41</text:p>
          </table:table-cell>
          <table:table-cell table:formula="oooc:=[.W121]+([.Z121]-[.X121])/3.6" office:value-type="float" office:value="144.177559093682">
            <text:p>144,18</text:p>
          </table:table-cell>
          <table:table-cell table:formula="oooc:=IF([.W121]&lt;20;0;IF([.W121]&gt;100;200;200/80*[.W121]-50))" office:value-type="float" office:value="200">
            <text:p>200</text:p>
          </table:table-cell>
          <table:table-cell table:formula="oooc:=[.Y121]+([.AB121]-[.Z121])/3.6" office:value-type="float" office:value="144.122360660697">
            <text:p>144,12</text:p>
          </table:table-cell>
          <table:table-cell table:formula="oooc:=IF([.Y121]&lt;20;0;IF([.Y121]&gt;100;200;200/80*[.Y121]-50))" office:value-type="float" office:value="200">
            <text:p>200</text:p>
          </table:table-cell>
          <table:table-cell table:formula="oooc:=[.AA121]+([.AD121]-[.AB121])/3.6" office:value-type="float" office:value="118.264126601137">
            <text:p>118,26</text:p>
          </table:table-cell>
          <table:table-cell table:formula="oooc:=IF([.AA121]&lt;20;0;IF([.AA121]&gt;100;200;200/80*[.AA121]-50))" office:value-type="float" office:value="200">
            <text:p>200</text:p>
          </table:table-cell>
          <table:table-cell table:formula="oooc:=[.AC121]+([.AF121]-[.AD121])/3.6" office:value-type="float" office:value="-22.4717340191161">
            <text:p>-22,47</text:p>
          </table:table-cell>
          <table:table-cell table:formula="oooc:=IF([.AC121]&lt;20;0;IF([.AC121]&gt;100;200;200/80*[.AC121]-50))" office:value-type="float" office:value="0">
            <text:p>0</text:p>
          </table:table-cell>
          <table:table-cell table:formula="oooc:=[.AE121]+([.AH121]-[.AF121])/3.6" office:value-type="float" office:value="63.0799680212985">
            <text:p>63,08</text:p>
          </table:table-cell>
          <table:table-cell table:formula="oooc:=IF([.AE121]&lt;20;0;IF([.AE121]&gt;100;200;200/80*[.AE121]-50))" office:value-type="float" office:value="0">
            <text:p>0</text:p>
          </table:table-cell>
          <table:table-cell table:formula="oooc:=[.AG121]+([.AJ121]-[.AH121])/3.6" office:value-type="float" office:value="117.866513156895">
            <text:p>117,87</text:p>
          </table:table-cell>
          <table:table-cell table:formula="oooc:=IF([.AG121]&lt;20;0;IF([.AG121]&gt;100;200;200/80*[.AG121]-50))" office:value-type="float" office:value="200">
            <text:p>200</text:p>
          </table:table-cell>
          <table:table-cell table:formula="oooc:=[.AI121]+([.AL121]-[.AJ121])/3.6" office:value-type="float" office:value="-22.735449124746">
            <text:p>-22,74</text:p>
          </table:table-cell>
          <table:table-cell table:formula="oooc:=IF([.AI121]&lt;20;0;IF([.AI121]&gt;100;200;200/80*[.AI121]-50))" office:value-type="float" office:value="0">
            <text:p>0</text:p>
          </table:table-cell>
          <table:table-cell table:formula="oooc:=[.AK121]+([.AN121]-[.AL121])/3.6" office:value-type="float" office:value="115.403167492792">
            <text:p>115,4</text:p>
          </table:table-cell>
          <table:table-cell table:formula="oooc:=IF([.AK121]&lt;20;0;IF([.AK121]&gt;100;200;200/80*[.AK121]-50))" office:value-type="float" office:value="99.6190298430902">
            <text:p>99,62</text:p>
          </table:table-cell>
          <table:table-cell table:formula="oooc:=[.AM121]+([.AP121]-[.AN121])/3.6" office:value-type="float" office:value="143.068994662812">
            <text:p>143,07</text:p>
          </table:table-cell>
          <table:table-cell table:formula="oooc:=IF([.AM121]&lt;20;0;IF([.AM121]&gt;100;200;200/80*[.AM121]-50))" office:value-type="float" office:value="200">
            <text:p>200</text:p>
          </table:table-cell>
          <table:table-cell table:formula="oooc:=[.AO121]+([.AR121]-[.AP121])/3.6" office:value-type="float" office:value="142.8398786676">
            <text:p>142,84</text:p>
          </table:table-cell>
          <table:table-cell table:formula="oooc:=IF([.AO121]&lt;20;0;IF([.AO121]&gt;100;200;200/80*[.AO121]-50))" office:value-type="float" office:value="200">
            <text:p>200</text:p>
          </table:table-cell>
          <table:table-cell table:formula="oooc:=[.AQ121]+([.AT121]-[.AR121])/3.6" office:value-type="float" office:value="112.319172894871">
            <text:p>112,32</text:p>
          </table:table-cell>
          <table:table-cell table:formula="oooc:=IF([.AQ121]&lt;20;0;IF([.AQ121]&gt;100;200;200/80*[.AQ121]-50))" office:value-type="float" office:value="200">
            <text:p>200</text:p>
          </table:table-cell>
          <table:table-cell table:formula="oooc:=[.AS121]+([.B121]-[.AT121])/3.6" office:value-type="float" office:value="1.05942791262812">
            <text:p>1,06</text:p>
          </table:table-cell>
          <table:table-cell table:formula="oooc:=IF([.AS121]&lt;20;0;IF([.AS121]&gt;100;200;200/80*[.AS121]-50))" office:value-type="float" office:value="0">
            <text:p>0</text:p>
          </table:table-cell>
        </table:table-row>
        <table:table-row table:style-name="ro2">
          <table:table-cell table:formula="oooc:=[.A122]+([.D122]-[.B122])/3.6" office:value-type="float" office:value="57.8538442265854">
            <text:p>57,85</text:p>
          </table:table-cell>
          <table:table-cell table:formula="oooc:=IF([.A122]&lt;20;0;IF([.A122]&gt;100;200;200/80*[.A122]-50))" office:value-type="float" office:value="200">
            <text:p>200</text:p>
          </table:table-cell>
          <table:table-cell table:formula="oooc:=[.C122]+([.F122]-[.D122])/3.6" office:value-type="float" office:value="4.27787409554086">
            <text:p>4,28</text:p>
          </table:table-cell>
          <table:table-cell table:formula="oooc:=IF([.C122]&lt;20;0;IF([.C122]&gt;100;200;200/80*[.C122]-50))" office:value-type="float" office:value="0">
            <text:p>0</text:p>
          </table:table-cell>
          <table:table-cell table:formula="oooc:=[.E122]+([.H122]-[.F122])/3.6" office:value-type="float" office:value="143.481440842428">
            <text:p>143,48</text:p>
          </table:table-cell>
          <table:table-cell table:formula="oooc:=IF([.E122]&lt;20;0;IF([.E122]&gt;100;200;200/80*[.E122]-50))" office:value-type="float" office:value="200">
            <text:p>200</text:p>
          </table:table-cell>
          <table:table-cell table:formula="oooc:=[.G122]+([.J122]-[.H122])/3.6" office:value-type="float" office:value="143.686583637501">
            <text:p>143,69</text:p>
          </table:table-cell>
          <table:table-cell table:formula="oooc:=IF([.G122]&lt;20;0;IF([.G122]&gt;100;200;200/80*[.G122]-50))" office:value-type="float" office:value="200">
            <text:p>200</text:p>
          </table:table-cell>
          <table:table-cell table:formula="oooc:=[.I122]+([.L122]-[.J122])/3.6" office:value-type="float" office:value="143.888989739227">
            <text:p>143,89</text:p>
          </table:table-cell>
          <table:table-cell table:formula="oooc:=IF([.I122]&lt;20;0;IF([.I122]&gt;100;200;200/80*[.I122]-50))" office:value-type="float" office:value="200">
            <text:p>200</text:p>
          </table:table-cell>
          <table:table-cell table:formula="oooc:=[.K122]+([.N122]-[.L122])/3.6" office:value-type="float" office:value="144.079281814998">
            <text:p>144,08</text:p>
          </table:table-cell>
          <table:table-cell table:formula="oooc:=IF([.K122]&lt;20;0;IF([.K122]&gt;100;200;200/80*[.K122]-50))" office:value-type="float" office:value="200">
            <text:p>200</text:p>
          </table:table-cell>
          <table:table-cell table:formula="oooc:=[.M122]+([.P122]-[.N122])/3.6" office:value-type="float" office:value="144.248022237561">
            <text:p>144,25</text:p>
          </table:table-cell>
          <table:table-cell table:formula="oooc:=IF([.M122]&lt;20;0;IF([.M122]&gt;100;200;200/80*[.M122]-50))" office:value-type="float" office:value="200">
            <text:p>200</text:p>
          </table:table-cell>
          <table:table-cell table:formula="oooc:=[.O122]+([.R122]-[.P122])/3.6" office:value-type="float" office:value="8.02739325148627">
            <text:p>8,03</text:p>
          </table:table-cell>
          <table:table-cell table:formula="oooc:=IF([.O122]&lt;20;0;IF([.O122]&gt;100;200;200/80*[.O122]-50))" office:value-type="float" office:value="108.957372017605">
            <text:p>108,96</text:p>
          </table:table-cell>
          <table:table-cell table:formula="oooc:=[.Q122]+([.T122]-[.R122])/3.6" office:value-type="float" office:value="-22.2201375526035">
            <text:p>-22,22</text:p>
          </table:table-cell>
          <table:table-cell table:formula="oooc:=IF([.Q122]&lt;20;0;IF([.Q122]&gt;100;200;200/80*[.Q122]-50))" office:value-type="float" office:value="0">
            <text:p>0</text:p>
          </table:table-cell>
          <table:table-cell table:formula="oooc:=[.S122]+([.V122]-[.T122])/3.6" office:value-type="float" office:value="7.5986969718466">
            <text:p>7,6</text:p>
          </table:table-cell>
          <table:table-cell table:formula="oooc:=IF([.S122]&lt;20;0;IF([.S122]&gt;100;200;200/80*[.S122]-50))" office:value-type="float" office:value="0">
            <text:p>0</text:p>
          </table:table-cell>
          <table:table-cell table:formula="oooc:=[.U122]+([.X122]-[.V122])/3.6" office:value-type="float" office:value="144.23911504691">
            <text:p>144,24</text:p>
          </table:table-cell>
          <table:table-cell table:formula="oooc:=IF([.U122]&lt;20;0;IF([.U122]&gt;100;200;200/80*[.U122]-50))" office:value-type="float" office:value="200">
            <text:p>200</text:p>
          </table:table-cell>
          <table:table-cell table:formula="oooc:=[.W122]+([.Z122]-[.X122])/3.6" office:value-type="float" office:value="144.177559093682">
            <text:p>144,18</text:p>
          </table:table-cell>
          <table:table-cell table:formula="oooc:=IF([.W122]&lt;20;0;IF([.W122]&gt;100;200;200/80*[.W122]-50))" office:value-type="float" office:value="200">
            <text:p>200</text:p>
          </table:table-cell>
          <table:table-cell table:formula="oooc:=[.Y122]+([.AB122]-[.Z122])/3.6" office:value-type="float" office:value="144.122360660697">
            <text:p>144,12</text:p>
          </table:table-cell>
          <table:table-cell table:formula="oooc:=IF([.Y122]&lt;20;0;IF([.Y122]&gt;100;200;200/80*[.Y122]-50))" office:value-type="float" office:value="200">
            <text:p>200</text:p>
          </table:table-cell>
          <table:table-cell table:formula="oooc:=[.AA122]+([.AD122]-[.AB122])/3.6" office:value-type="float" office:value="62.7085710455819">
            <text:p>62,71</text:p>
          </table:table-cell>
          <table:table-cell table:formula="oooc:=IF([.AA122]&lt;20;0;IF([.AA122]&gt;100;200;200/80*[.AA122]-50))" office:value-type="float" office:value="200">
            <text:p>200</text:p>
          </table:table-cell>
          <table:table-cell table:formula="oooc:=[.AC122]+([.AF122]-[.AD122])/3.6" office:value-type="float" office:value="-22.4717340191161">
            <text:p>-22,47</text:p>
          </table:table-cell>
          <table:table-cell table:formula="oooc:=IF([.AC122]&lt;20;0;IF([.AC122]&gt;100;200;200/80*[.AC122]-50))" office:value-type="float" office:value="0">
            <text:p>0</text:p>
          </table:table-cell>
          <table:table-cell table:formula="oooc:=[.AE122]+([.AH122]-[.AF122])/3.6" office:value-type="float" office:value="118.635523576854">
            <text:p>118,64</text:p>
          </table:table-cell>
          <table:table-cell table:formula="oooc:=IF([.AE122]&lt;20;0;IF([.AE122]&gt;100;200;200/80*[.AE122]-50))" office:value-type="float" office:value="107.699920053246">
            <text:p>107,7</text:p>
          </table:table-cell>
          <table:table-cell table:formula="oooc:=[.AG122]+([.AJ122]-[.AH122])/3.6" office:value-type="float" office:value="62.310957601339">
            <text:p>62,31</text:p>
          </table:table-cell>
          <table:table-cell table:formula="oooc:=IF([.AG122]&lt;20;0;IF([.AG122]&gt;100;200;200/80*[.AG122]-50))" office:value-type="float" office:value="200">
            <text:p>200</text:p>
          </table:table-cell>
          <table:table-cell table:formula="oooc:=[.AI122]+([.AL122]-[.AJ122])/3.6" office:value-type="float" office:value="4.93650360944573">
            <text:p>4,94</text:p>
          </table:table-cell>
          <table:table-cell table:formula="oooc:=IF([.AI122]&lt;20;0;IF([.AI122]&gt;100;200;200/80*[.AI122]-50))" office:value-type="float" office:value="0">
            <text:p>0</text:p>
          </table:table-cell>
          <table:table-cell table:formula="oooc:=[.AK122]+([.AN122]-[.AL122])/3.6" office:value-type="float" office:value="143.286770314155">
            <text:p>143,29</text:p>
          </table:table-cell>
          <table:table-cell table:formula="oooc:=IF([.AK122]&lt;20;0;IF([.AK122]&gt;100;200;200/80*[.AK122]-50))" office:value-type="float" office:value="200">
            <text:p>200</text:p>
          </table:table-cell>
          <table:table-cell table:formula="oooc:=[.AM122]+([.AP122]-[.AN122])/3.6" office:value-type="float" office:value="143.068994662812">
            <text:p>143,07</text:p>
          </table:table-cell>
          <table:table-cell table:formula="oooc:=IF([.AM122]&lt;20;0;IF([.AM122]&gt;100;200;200/80*[.AM122]-50))" office:value-type="float" office:value="200">
            <text:p>200</text:p>
          </table:table-cell>
          <table:table-cell table:formula="oooc:=[.AO122]+([.AR122]-[.AP122])/3.6" office:value-type="float" office:value="142.8398786676">
            <text:p>142,84</text:p>
          </table:table-cell>
          <table:table-cell table:formula="oooc:=IF([.AO122]&lt;20;0;IF([.AO122]&gt;100;200;200/80*[.AO122]-50))" office:value-type="float" office:value="200">
            <text:p>200</text:p>
          </table:table-cell>
          <table:table-cell table:formula="oooc:=[.AQ122]+([.AT122]-[.AR122])/3.6" office:value-type="float" office:value="56.7636173393152">
            <text:p>56,76</text:p>
          </table:table-cell>
          <table:table-cell table:formula="oooc:=IF([.AQ122]&lt;20;0;IF([.AQ122]&gt;100;200;200/80*[.AQ122]-50))" office:value-type="float" office:value="200">
            <text:p>200</text:p>
          </table:table-cell>
          <table:table-cell table:formula="oooc:=[.AS122]+([.B122]-[.AT122])/3.6" office:value-type="float" office:value="56.6149834681837">
            <text:p>56,61</text:p>
          </table:table-cell>
          <table:table-cell table:formula="oooc:=IF([.AS122]&lt;20;0;IF([.AS122]&gt;100;200;200/80*[.AS122]-50))" office:value-type="float" office:value="0">
            <text:p>0</text:p>
          </table:table-cell>
        </table:table-row>
        <table:table-row table:style-name="ro2">
          <table:table-cell table:formula="oooc:=[.A123]+([.D123]-[.B123])/3.6" office:value-type="float" office:value="2.29828867102987">
            <text:p>2,3</text:p>
          </table:table-cell>
          <table:table-cell table:formula="oooc:=IF([.A123]&lt;20;0;IF([.A123]&gt;100;200;200/80*[.A123]-50))" office:value-type="float" office:value="94.6346105664636">
            <text:p>94,63</text:p>
          </table:table-cell>
          <table:table-cell table:formula="oooc:=[.C123]+([.F123]-[.D123])/3.6" office:value-type="float" office:value="59.8334296510964">
            <text:p>59,83</text:p>
          </table:table-cell>
          <table:table-cell table:formula="oooc:=IF([.C123]&lt;20;0;IF([.C123]&gt;100;200;200/80*[.C123]-50))" office:value-type="float" office:value="0">
            <text:p>0</text:p>
          </table:table-cell>
          <table:table-cell table:formula="oooc:=[.E123]+([.H123]-[.F123])/3.6" office:value-type="float" office:value="143.481440842428">
            <text:p>143,48</text:p>
          </table:table-cell>
          <table:table-cell table:formula="oooc:=IF([.E123]&lt;20;0;IF([.E123]&gt;100;200;200/80*[.E123]-50))" office:value-type="float" office:value="200">
            <text:p>200</text:p>
          </table:table-cell>
          <table:table-cell table:formula="oooc:=[.G123]+([.J123]-[.H123])/3.6" office:value-type="float" office:value="143.686583637501">
            <text:p>143,69</text:p>
          </table:table-cell>
          <table:table-cell table:formula="oooc:=IF([.G123]&lt;20;0;IF([.G123]&gt;100;200;200/80*[.G123]-50))" office:value-type="float" office:value="200">
            <text:p>200</text:p>
          </table:table-cell>
          <table:table-cell table:formula="oooc:=[.I123]+([.L123]-[.J123])/3.6" office:value-type="float" office:value="143.888989739227">
            <text:p>143,89</text:p>
          </table:table-cell>
          <table:table-cell table:formula="oooc:=IF([.I123]&lt;20;0;IF([.I123]&gt;100;200;200/80*[.I123]-50))" office:value-type="float" office:value="200">
            <text:p>200</text:p>
          </table:table-cell>
          <table:table-cell table:formula="oooc:=[.K123]+([.N123]-[.L123])/3.6" office:value-type="float" office:value="144.079281814998">
            <text:p>144,08</text:p>
          </table:table-cell>
          <table:table-cell table:formula="oooc:=IF([.K123]&lt;20;0;IF([.K123]&gt;100;200;200/80*[.K123]-50))" office:value-type="float" office:value="200">
            <text:p>200</text:p>
          </table:table-cell>
          <table:table-cell table:formula="oooc:=[.M123]+([.P123]-[.N123])/3.6" office:value-type="float" office:value="118.958403353562">
            <text:p>118,96</text:p>
          </table:table-cell>
          <table:table-cell table:formula="oooc:=IF([.M123]&lt;20;0;IF([.M123]&gt;100;200;200/80*[.M123]-50))" office:value-type="float" office:value="200">
            <text:p>200</text:p>
          </table:table-cell>
          <table:table-cell table:formula="oooc:=[.O123]+([.R123]-[.P123])/3.6" office:value-type="float" office:value="-22.2385434200705">
            <text:p>-22,24</text:p>
          </table:table-cell>
          <table:table-cell table:formula="oooc:=IF([.O123]&lt;20;0;IF([.O123]&gt;100;200;200/80*[.O123]-50))" office:value-type="float" office:value="0">
            <text:p>0</text:p>
          </table:table-cell>
          <table:table-cell table:formula="oooc:=[.Q123]+([.T123]-[.R123])/3.6" office:value-type="float" office:value="-22.2201375526035">
            <text:p>-22,22</text:p>
          </table:table-cell>
          <table:table-cell table:formula="oooc:=IF([.Q123]&lt;20;0;IF([.Q123]&gt;100;200;200/80*[.Q123]-50))" office:value-type="float" office:value="0">
            <text:p>0</text:p>
          </table:table-cell>
          <table:table-cell table:formula="oooc:=[.S123]+([.V123]-[.T123])/3.6" office:value-type="float" office:value="63.1542525274022">
            <text:p>63,15</text:p>
          </table:table-cell>
          <table:table-cell table:formula="oooc:=IF([.S123]&lt;20;0;IF([.S123]&gt;100;200;200/80*[.S123]-50))" office:value-type="float" office:value="0">
            <text:p>0</text:p>
          </table:table-cell>
          <table:table-cell table:formula="oooc:=[.U123]+([.X123]-[.V123])/3.6" office:value-type="float" office:value="144.23911504691">
            <text:p>144,24</text:p>
          </table:table-cell>
          <table:table-cell table:formula="oooc:=IF([.U123]&lt;20;0;IF([.U123]&gt;100;200;200/80*[.U123]-50))" office:value-type="float" office:value="200">
            <text:p>200</text:p>
          </table:table-cell>
          <table:table-cell table:formula="oooc:=[.W123]+([.Z123]-[.X123])/3.6" office:value-type="float" office:value="144.177559093682">
            <text:p>144,18</text:p>
          </table:table-cell>
          <table:table-cell table:formula="oooc:=IF([.W123]&lt;20;0;IF([.W123]&gt;100;200;200/80*[.W123]-50))" office:value-type="float" office:value="200">
            <text:p>200</text:p>
          </table:table-cell>
          <table:table-cell table:formula="oooc:=[.Y123]+([.AB123]-[.Z123])/3.6" office:value-type="float" office:value="144.122360660697">
            <text:p>144,12</text:p>
          </table:table-cell>
          <table:table-cell table:formula="oooc:=IF([.Y123]&lt;20;0;IF([.Y123]&gt;100;200;200/80*[.Y123]-50))" office:value-type="float" office:value="200">
            <text:p>200</text:p>
          </table:table-cell>
          <table:table-cell table:formula="oooc:=[.AA123]+([.AD123]-[.AB123])/3.6" office:value-type="float" office:value="7.15301549002635">
            <text:p>7,15</text:p>
          </table:table-cell>
          <table:table-cell table:formula="oooc:=IF([.AA123]&lt;20;0;IF([.AA123]&gt;100;200;200/80*[.AA123]-50))" office:value-type="float" office:value="106.771427613955">
            <text:p>106,77</text:p>
          </table:table-cell>
          <table:table-cell table:formula="oooc:=[.AC123]+([.AF123]-[.AD123])/3.6" office:value-type="float" office:value="7.444910440119">
            <text:p>7,44</text:p>
          </table:table-cell>
          <table:table-cell table:formula="oooc:=IF([.AC123]&lt;20;0;IF([.AC123]&gt;100;200;200/80*[.AC123]-50))" office:value-type="float" office:value="0">
            <text:p>0</text:p>
          </table:table-cell>
          <table:table-cell table:formula="oooc:=[.AE123]+([.AH123]-[.AF123])/3.6" office:value-type="float" office:value="144.274434673175">
            <text:p>144,27</text:p>
          </table:table-cell>
          <table:table-cell table:formula="oooc:=IF([.AE123]&lt;20;0;IF([.AE123]&gt;100;200;200/80*[.AE123]-50))" office:value-type="float" office:value="200">
            <text:p>200</text:p>
          </table:table-cell>
          <table:table-cell table:formula="oooc:=[.AG123]+([.AJ123]-[.AH123])/3.6" office:value-type="float" office:value="6.7554020457834">
            <text:p>6,76</text:p>
          </table:table-cell>
          <table:table-cell table:formula="oooc:=IF([.AG123]&lt;20;0;IF([.AG123]&gt;100;200;200/80*[.AG123]-50))" office:value-type="float" office:value="105.777394003347">
            <text:p>105,78</text:p>
          </table:table-cell>
          <table:table-cell table:formula="oooc:=[.AI123]+([.AL123]-[.AJ123])/3.6" office:value-type="float" office:value="60.4920591650013">
            <text:p>60,49</text:p>
          </table:table-cell>
          <table:table-cell table:formula="oooc:=IF([.AI123]&lt;20;0;IF([.AI123]&gt;100;200;200/80*[.AI123]-50))" office:value-type="float" office:value="0">
            <text:p>0</text:p>
          </table:table-cell>
          <table:table-cell table:formula="oooc:=[.AK123]+([.AN123]-[.AL123])/3.6" office:value-type="float" office:value="143.286770314155">
            <text:p>143,29</text:p>
          </table:table-cell>
          <table:table-cell table:formula="oooc:=IF([.AK123]&lt;20;0;IF([.AK123]&gt;100;200;200/80*[.AK123]-50))" office:value-type="float" office:value="200">
            <text:p>200</text:p>
          </table:table-cell>
          <table:table-cell table:formula="oooc:=[.AM123]+([.AP123]-[.AN123])/3.6" office:value-type="float" office:value="143.068994662812">
            <text:p>143,07</text:p>
          </table:table-cell>
          <table:table-cell table:formula="oooc:=IF([.AM123]&lt;20;0;IF([.AM123]&gt;100;200;200/80*[.AM123]-50))" office:value-type="float" office:value="200">
            <text:p>200</text:p>
          </table:table-cell>
          <table:table-cell table:formula="oooc:=[.AO123]+([.AR123]-[.AP123])/3.6" office:value-type="float" office:value="142.8398786676">
            <text:p>142,84</text:p>
          </table:table-cell>
          <table:table-cell table:formula="oooc:=IF([.AO123]&lt;20;0;IF([.AO123]&gt;100;200;200/80*[.AO123]-50))" office:value-type="float" office:value="200">
            <text:p>200</text:p>
          </table:table-cell>
          <table:table-cell table:formula="oooc:=[.AQ123]+([.AT123]-[.AR123])/3.6" office:value-type="float" office:value="1.20806178375962">
            <text:p>1,21</text:p>
          </table:table-cell>
          <table:table-cell table:formula="oooc:=IF([.AQ123]&lt;20;0;IF([.AQ123]&gt;100;200;200/80*[.AQ123]-50))" office:value-type="float" office:value="91.9090433482879">
            <text:p>91,91</text:p>
          </table:table-cell>
          <table:table-cell table:formula="oooc:=[.AS123]+([.B123]-[.AT123])/3.6" office:value-type="float" office:value="112.170539023739">
            <text:p>112,17</text:p>
          </table:table-cell>
          <table:table-cell table:formula="oooc:=IF([.AS123]&lt;20;0;IF([.AS123]&gt;100;200;200/80*[.AS123]-50))" office:value-type="float" office:value="91.5374586704592">
            <text:p>91,54</text:p>
          </table:table-cell>
        </table:table-row>
        <table:table-row table:style-name="ro2">
          <table:table-cell table:formula="oooc:=[.A124]+([.D124]-[.B124])/3.6" office:value-type="float" office:value="-23.9891031529878">
            <text:p>-23,99</text:p>
          </table:table-cell>
          <table:table-cell table:formula="oooc:=IF([.A124]&lt;20;0;IF([.A124]&gt;100;200;200/80*[.A124]-50))" office:value-type="float" office:value="0">
            <text:p>0</text:p>
          </table:table-cell>
          <table:table-cell table:formula="oooc:=[.C124]+([.F124]-[.D124])/3.6" office:value-type="float" office:value="115.388985206652">
            <text:p>115,39</text:p>
          </table:table-cell>
          <table:table-cell table:formula="oooc:=IF([.C124]&lt;20;0;IF([.C124]&gt;100;200;200/80*[.C124]-50))" office:value-type="float" office:value="99.583574127741">
            <text:p>99,58</text:p>
          </table:table-cell>
          <table:table-cell table:formula="oooc:=[.E124]+([.H124]-[.F124])/3.6" office:value-type="float" office:value="143.481440842428">
            <text:p>143,48</text:p>
          </table:table-cell>
          <table:table-cell table:formula="oooc:=IF([.E124]&lt;20;0;IF([.E124]&gt;100;200;200/80*[.E124]-50))" office:value-type="float" office:value="200">
            <text:p>200</text:p>
          </table:table-cell>
          <table:table-cell table:formula="oooc:=[.G124]+([.J124]-[.H124])/3.6" office:value-type="float" office:value="143.686583637501">
            <text:p>143,69</text:p>
          </table:table-cell>
          <table:table-cell table:formula="oooc:=IF([.G124]&lt;20;0;IF([.G124]&gt;100;200;200/80*[.G124]-50))" office:value-type="float" office:value="200">
            <text:p>200</text:p>
          </table:table-cell>
          <table:table-cell table:formula="oooc:=[.I124]+([.L124]-[.J124])/3.6" office:value-type="float" office:value="143.888989739227">
            <text:p>143,89</text:p>
          </table:table-cell>
          <table:table-cell table:formula="oooc:=IF([.I124]&lt;20;0;IF([.I124]&gt;100;200;200/80*[.I124]-50))" office:value-type="float" office:value="200">
            <text:p>200</text:p>
          </table:table-cell>
          <table:table-cell table:formula="oooc:=[.K124]+([.N124]-[.L124])/3.6" office:value-type="float" office:value="144.079281814998">
            <text:p>144,08</text:p>
          </table:table-cell>
          <table:table-cell table:formula="oooc:=IF([.K124]&lt;20;0;IF([.K124]&gt;100;200;200/80*[.K124]-50))" office:value-type="float" office:value="200">
            <text:p>200</text:p>
          </table:table-cell>
          <table:table-cell table:formula="oooc:=[.M124]+([.P124]-[.N124])/3.6" office:value-type="float" office:value="63.4028477980069">
            <text:p>63,4</text:p>
          </table:table-cell>
          <table:table-cell table:formula="oooc:=IF([.M124]&lt;20;0;IF([.M124]&gt;100;200;200/80*[.M124]-50))" office:value-type="float" office:value="200">
            <text:p>200</text:p>
          </table:table-cell>
          <table:table-cell table:formula="oooc:=[.O124]+([.R124]-[.P124])/3.6" office:value-type="float" office:value="-22.2385434200705">
            <text:p>-22,24</text:p>
          </table:table-cell>
          <table:table-cell table:formula="oooc:=IF([.O124]&lt;20;0;IF([.O124]&gt;100;200;200/80*[.O124]-50))" office:value-type="float" office:value="0">
            <text:p>0</text:p>
          </table:table-cell>
          <table:table-cell table:formula="oooc:=[.Q124]+([.T124]-[.R124])/3.6" office:value-type="float" office:value="-22.2201375526035">
            <text:p>-22,22</text:p>
          </table:table-cell>
          <table:table-cell table:formula="oooc:=IF([.Q124]&lt;20;0;IF([.Q124]&gt;100;200;200/80*[.Q124]-50))" office:value-type="float" office:value="0">
            <text:p>0</text:p>
          </table:table-cell>
          <table:table-cell table:formula="oooc:=[.S124]+([.V124]-[.T124])/3.6" office:value-type="float" office:value="118.709808082958">
            <text:p>118,71</text:p>
          </table:table-cell>
          <table:table-cell table:formula="oooc:=IF([.S124]&lt;20;0;IF([.S124]&gt;100;200;200/80*[.S124]-50))" office:value-type="float" office:value="107.885631318505">
            <text:p>107,89</text:p>
          </table:table-cell>
          <table:table-cell table:formula="oooc:=[.U124]+([.X124]-[.V124])/3.6" office:value-type="float" office:value="144.23911504691">
            <text:p>144,24</text:p>
          </table:table-cell>
          <table:table-cell table:formula="oooc:=IF([.U124]&lt;20;0;IF([.U124]&gt;100;200;200/80*[.U124]-50))" office:value-type="float" office:value="200">
            <text:p>200</text:p>
          </table:table-cell>
          <table:table-cell table:formula="oooc:=[.W124]+([.Z124]-[.X124])/3.6" office:value-type="float" office:value="144.177559093682">
            <text:p>144,18</text:p>
          </table:table-cell>
          <table:table-cell table:formula="oooc:=IF([.W124]&lt;20;0;IF([.W124]&gt;100;200;200/80*[.W124]-50))" office:value-type="float" office:value="200">
            <text:p>200</text:p>
          </table:table-cell>
          <table:table-cell table:formula="oooc:=[.Y124]+([.AB124]-[.Z124])/3.6" office:value-type="float" office:value="118.225534997906">
            <text:p>118,23</text:p>
          </table:table-cell>
          <table:table-cell table:formula="oooc:=IF([.Y124]&lt;20;0;IF([.Y124]&gt;100;200;200/80*[.Y124]-50))" office:value-type="float" office:value="200">
            <text:p>200</text:p>
          </table:table-cell>
          <table:table-cell table:formula="oooc:=[.AA124]+([.AD124]-[.AB124])/3.6" office:value-type="float" office:value="-22.5057144027389">
            <text:p>-22,51</text:p>
          </table:table-cell>
          <table:table-cell table:formula="oooc:=IF([.AA124]&lt;20;0;IF([.AA124]&gt;100;200;200/80*[.AA124]-50))" office:value-type="float" office:value="0">
            <text:p>0</text:p>
          </table:table-cell>
          <table:table-cell table:formula="oooc:=[.AC124]+([.AF124]-[.AD124])/3.6" office:value-type="float" office:value="63.0004659956746">
            <text:p>63</text:p>
          </table:table-cell>
          <table:table-cell table:formula="oooc:=IF([.AC124]&lt;20;0;IF([.AC124]&gt;100;200;200/80*[.AC124]-50))" office:value-type="float" office:value="0">
            <text:p>0</text:p>
          </table:table-cell>
          <table:table-cell table:formula="oooc:=[.AE124]+([.AH124]-[.AF124])/3.6" office:value-type="float" office:value="118.101488562993">
            <text:p>118,1</text:p>
          </table:table-cell>
          <table:table-cell table:formula="oooc:=IF([.AE124]&lt;20;0;IF([.AE124]&gt;100;200;200/80*[.AE124]-50))" office:value-type="float" office:value="200">
            <text:p>200</text:p>
          </table:table-cell>
          <table:table-cell table:formula="oooc:=[.AG124]+([.AJ124]-[.AH124])/3.6" office:value-type="float" office:value="-22.6272073995909">
            <text:p>-22,63</text:p>
          </table:table-cell>
          <table:table-cell table:formula="oooc:=IF([.AG124]&lt;20;0;IF([.AG124]&gt;100;200;200/80*[.AG124]-50))" office:value-type="float" office:value="0">
            <text:p>0</text:p>
          </table:table-cell>
          <table:table-cell table:formula="oooc:=[.AI124]+([.AL124]-[.AJ124])/3.6" office:value-type="float" office:value="116.047614720557">
            <text:p>116,05</text:p>
          </table:table-cell>
          <table:table-cell table:formula="oooc:=IF([.AI124]&lt;20;0;IF([.AI124]&gt;100;200;200/80*[.AI124]-50))" office:value-type="float" office:value="101.230147912503">
            <text:p>101,23</text:p>
          </table:table-cell>
          <table:table-cell table:formula="oooc:=[.AK124]+([.AN124]-[.AL124])/3.6" office:value-type="float" office:value="143.286770314155">
            <text:p>143,29</text:p>
          </table:table-cell>
          <table:table-cell table:formula="oooc:=IF([.AK124]&lt;20;0;IF([.AK124]&gt;100;200;200/80*[.AK124]-50))" office:value-type="float" office:value="200">
            <text:p>200</text:p>
          </table:table-cell>
          <table:table-cell table:formula="oooc:=[.AM124]+([.AP124]-[.AN124])/3.6" office:value-type="float" office:value="143.068994662812">
            <text:p>143,07</text:p>
          </table:table-cell>
          <table:table-cell table:formula="oooc:=IF([.AM124]&lt;20;0;IF([.AM124]&gt;100;200;200/80*[.AM124]-50))" office:value-type="float" office:value="200">
            <text:p>200</text:p>
          </table:table-cell>
          <table:table-cell table:formula="oooc:=[.AO124]+([.AR124]-[.AP124])/3.6" office:value-type="float" office:value="112.814612931014">
            <text:p>112,81</text:p>
          </table:table-cell>
          <table:table-cell table:formula="oooc:=IF([.AO124]&lt;20;0;IF([.AO124]&gt;100;200;200/80*[.AO124]-50))" office:value-type="float" office:value="200">
            <text:p>200</text:p>
          </table:table-cell>
          <table:table-cell table:formula="oooc:=[.AQ124]+([.AT124]-[.AR124])/3.6" office:value-type="float" office:value="1.10484381769608">
            <text:p>1,1</text:p>
          </table:table-cell>
          <table:table-cell table:formula="oooc:=IF([.AQ124]&lt;20;0;IF([.AQ124]&gt;100;200;200/80*[.AQ124]-50))" office:value-type="float" office:value="0">
            <text:p>0</text:p>
          </table:table-cell>
          <table:table-cell table:formula="oooc:=[.AS124]+([.B124]-[.AT124])/3.6" office:value-type="float" office:value="113.030858994852">
            <text:p>113,03</text:p>
          </table:table-cell>
          <table:table-cell table:formula="oooc:=IF([.AS124]&lt;20;0;IF([.AS124]&gt;100;200;200/80*[.AS124]-50))" office:value-type="float" office:value="200">
            <text:p>200</text:p>
          </table:table-cell>
        </table:table-row>
        <table:table-row table:style-name="ro2">
          <table:table-cell table:formula="oooc:=[.A125]+([.D125]-[.B125])/3.6" office:value-type="float" office:value="3.67300077138472">
            <text:p>3,67</text:p>
          </table:table-cell>
          <table:table-cell table:formula="oooc:=IF([.A125]&lt;20;0;IF([.A125]&gt;100;200;200/80*[.A125]-50))" office:value-type="float" office:value="0">
            <text:p>0</text:p>
          </table:table-cell>
          <table:table-cell table:formula="oooc:=[.C125]+([.F125]-[.D125])/3.6" office:value-type="float" office:value="143.282436837835">
            <text:p>143,28</text:p>
          </table:table-cell>
          <table:table-cell table:formula="oooc:=IF([.C125]&lt;20;0;IF([.C125]&gt;100;200;200/80*[.C125]-50))" office:value-type="float" office:value="200">
            <text:p>200</text:p>
          </table:table-cell>
          <table:table-cell table:formula="oooc:=[.E125]+([.H125]-[.F125])/3.6" office:value-type="float" office:value="143.481440842428">
            <text:p>143,48</text:p>
          </table:table-cell>
          <table:table-cell table:formula="oooc:=IF([.E125]&lt;20;0;IF([.E125]&gt;100;200;200/80*[.E125]-50))" office:value-type="float" office:value="200">
            <text:p>200</text:p>
          </table:table-cell>
          <table:table-cell table:formula="oooc:=[.G125]+([.J125]-[.H125])/3.6" office:value-type="float" office:value="143.686583637501">
            <text:p>143,69</text:p>
          </table:table-cell>
          <table:table-cell table:formula="oooc:=IF([.G125]&lt;20;0;IF([.G125]&gt;100;200;200/80*[.G125]-50))" office:value-type="float" office:value="200">
            <text:p>200</text:p>
          </table:table-cell>
          <table:table-cell table:formula="oooc:=[.I125]+([.L125]-[.J125])/3.6" office:value-type="float" office:value="143.888989739227">
            <text:p>143,89</text:p>
          </table:table-cell>
          <table:table-cell table:formula="oooc:=IF([.I125]&lt;20;0;IF([.I125]&gt;100;200;200/80*[.I125]-50))" office:value-type="float" office:value="200">
            <text:p>200</text:p>
          </table:table-cell>
          <table:table-cell table:formula="oooc:=[.K125]+([.N125]-[.L125])/3.6" office:value-type="float" office:value="144.079281814998">
            <text:p>144,08</text:p>
          </table:table-cell>
          <table:table-cell table:formula="oooc:=IF([.K125]&lt;20;0;IF([.K125]&gt;100;200;200/80*[.K125]-50))" office:value-type="float" office:value="200">
            <text:p>200</text:p>
          </table:table-cell>
          <table:table-cell table:formula="oooc:=[.M125]+([.P125]-[.N125])/3.6" office:value-type="float" office:value="7.8472922424513">
            <text:p>7,85</text:p>
          </table:table-cell>
          <table:table-cell table:formula="oooc:=IF([.M125]&lt;20;0;IF([.M125]&gt;100;200;200/80*[.M125]-50))" office:value-type="float" office:value="108.507119495017">
            <text:p>108,51</text:p>
          </table:table-cell>
          <table:table-cell table:formula="oooc:=[.O125]+([.R125]-[.P125])/3.6" office:value-type="float" office:value="-22.2385434200705">
            <text:p>-22,24</text:p>
          </table:table-cell>
          <table:table-cell table:formula="oooc:=IF([.O125]&lt;20;0;IF([.O125]&gt;100;200;200/80*[.O125]-50))" office:value-type="float" office:value="0">
            <text:p>0</text:p>
          </table:table-cell>
          <table:table-cell table:formula="oooc:=[.Q125]+([.T125]-[.R125])/3.6" office:value-type="float" office:value="7.74809336920358">
            <text:p>7,75</text:p>
          </table:table-cell>
          <table:table-cell table:formula="oooc:=IF([.Q125]&lt;20;0;IF([.Q125]&gt;100;200;200/80*[.Q125]-50))" office:value-type="float" office:value="0">
            <text:p>0</text:p>
          </table:table-cell>
          <table:table-cell table:formula="oooc:=[.S125]+([.V125]-[.T125])/3.6" office:value-type="float" office:value="144.297132716706">
            <text:p>144,3</text:p>
          </table:table-cell>
          <table:table-cell table:formula="oooc:=IF([.S125]&lt;20;0;IF([.S125]&gt;100;200;200/80*[.S125]-50))" office:value-type="float" office:value="200">
            <text:p>200</text:p>
          </table:table-cell>
          <table:table-cell table:formula="oooc:=[.U125]+([.X125]-[.V125])/3.6" office:value-type="float" office:value="144.23911504691">
            <text:p>144,24</text:p>
          </table:table-cell>
          <table:table-cell table:formula="oooc:=IF([.U125]&lt;20;0;IF([.U125]&gt;100;200;200/80*[.U125]-50))" office:value-type="float" office:value="200">
            <text:p>200</text:p>
          </table:table-cell>
          <table:table-cell table:formula="oooc:=[.W125]+([.Z125]-[.X125])/3.6" office:value-type="float" office:value="144.177559093682">
            <text:p>144,18</text:p>
          </table:table-cell>
          <table:table-cell table:formula="oooc:=IF([.W125]&lt;20;0;IF([.W125]&gt;100;200;200/80*[.W125]-50))" office:value-type="float" office:value="200">
            <text:p>200</text:p>
          </table:table-cell>
          <table:table-cell table:formula="oooc:=[.Y125]+([.AB125]-[.Z125])/3.6" office:value-type="float" office:value="62.6699794423508">
            <text:p>62,67</text:p>
          </table:table-cell>
          <table:table-cell table:formula="oooc:=IF([.Y125]&lt;20;0;IF([.Y125]&gt;100;200;200/80*[.Y125]-50))" office:value-type="float" office:value="200">
            <text:p>200</text:p>
          </table:table-cell>
          <table:table-cell table:formula="oooc:=[.AA125]+([.AD125]-[.AB125])/3.6" office:value-type="float" office:value="-22.5057144027389">
            <text:p>-22,51</text:p>
          </table:table-cell>
          <table:table-cell table:formula="oooc:=IF([.AA125]&lt;20;0;IF([.AA125]&gt;100;200;200/80*[.AA125]-50))" office:value-type="float" office:value="0">
            <text:p>0</text:p>
          </table:table-cell>
          <table:table-cell table:formula="oooc:=[.AC125]+([.AF125]-[.AD125])/3.6" office:value-type="float" office:value="118.55602155123">
            <text:p>118,56</text:p>
          </table:table-cell>
          <table:table-cell table:formula="oooc:=IF([.AC125]&lt;20;0;IF([.AC125]&gt;100;200;200/80*[.AC125]-50))" office:value-type="float" office:value="107.501164989186">
            <text:p>107,5</text:p>
          </table:table-cell>
          <table:table-cell table:formula="oooc:=[.AE125]+([.AH125]-[.AF125])/3.6" office:value-type="float" office:value="62.5459330074377">
            <text:p>62,55</text:p>
          </table:table-cell>
          <table:table-cell table:formula="oooc:=IF([.AE125]&lt;20;0;IF([.AE125]&gt;100;200;200/80*[.AE125]-50))" office:value-type="float" office:value="200">
            <text:p>200</text:p>
          </table:table-cell>
          <table:table-cell table:formula="oooc:=[.AG125]+([.AJ125]-[.AH125])/3.6" office:value-type="float" office:value="5.49227813166002">
            <text:p>5,49</text:p>
          </table:table-cell>
          <table:table-cell table:formula="oooc:=IF([.AG125]&lt;20;0;IF([.AG125]&gt;100;200;200/80*[.AG125]-50))" office:value-type="float" office:value="0">
            <text:p>0</text:p>
          </table:table-cell>
          <table:table-cell table:formula="oooc:=[.AI125]+([.AL125]-[.AJ125])/3.6" office:value-type="float" office:value="143.483684744862">
            <text:p>143,48</text:p>
          </table:table-cell>
          <table:table-cell table:formula="oooc:=IF([.AI125]&lt;20;0;IF([.AI125]&gt;100;200;200/80*[.AI125]-50))" office:value-type="float" office:value="200">
            <text:p>200</text:p>
          </table:table-cell>
          <table:table-cell table:formula="oooc:=[.AK125]+([.AN125]-[.AL125])/3.6" office:value-type="float" office:value="143.286770314155">
            <text:p>143,29</text:p>
          </table:table-cell>
          <table:table-cell table:formula="oooc:=IF([.AK125]&lt;20;0;IF([.AK125]&gt;100;200;200/80*[.AK125]-50))" office:value-type="float" office:value="200">
            <text:p>200</text:p>
          </table:table-cell>
          <table:table-cell table:formula="oooc:=[.AM125]+([.AP125]-[.AN125])/3.6" office:value-type="float" office:value="143.068994662812">
            <text:p>143,07</text:p>
          </table:table-cell>
          <table:table-cell table:formula="oooc:=IF([.AM125]&lt;20;0;IF([.AM125]&gt;100;200;200/80*[.AM125]-50))" office:value-type="float" office:value="200">
            <text:p>200</text:p>
          </table:table-cell>
          <table:table-cell table:formula="oooc:=[.AO125]+([.AR125]-[.AP125])/3.6" office:value-type="float" office:value="57.2590573754581">
            <text:p>57,26</text:p>
          </table:table-cell>
          <table:table-cell table:formula="oooc:=IF([.AO125]&lt;20;0;IF([.AO125]&gt;100;200;200/80*[.AO125]-50))" office:value-type="float" office:value="200">
            <text:p>200</text:p>
          </table:table-cell>
          <table:table-cell table:formula="oooc:=[.AQ125]+([.AT125]-[.AR125])/3.6" office:value-type="float" office:value="56.6603993732516">
            <text:p>56,66</text:p>
          </table:table-cell>
          <table:table-cell table:formula="oooc:=IF([.AQ125]&lt;20;0;IF([.AQ125]&gt;100;200;200/80*[.AQ125]-50))" office:value-type="float" office:value="0">
            <text:p>0</text:p>
          </table:table-cell>
          <table:table-cell table:formula="oooc:=[.AS125]+([.B125]-[.AT125])/3.6" office:value-type="float" office:value="57.475303439296">
            <text:p>57,48</text:p>
          </table:table-cell>
          <table:table-cell table:formula="oooc:=IF([.AS125]&lt;20;0;IF([.AS125]&gt;100;200;200/80*[.AS125]-50))" office:value-type="float" office:value="200">
            <text:p>200</text:p>
          </table:table-cell>
        </table:table-row>
        <table:table-row table:style-name="ro2">
          <table:table-cell table:formula="oooc:=[.A126]+([.D126]-[.B126])/3.6" office:value-type="float" office:value="59.2285563269403">
            <text:p>59,23</text:p>
          </table:table-cell>
          <table:table-cell table:formula="oooc:=IF([.A126]&lt;20;0;IF([.A126]&gt;100;200;200/80*[.A126]-50))" office:value-type="float" office:value="0">
            <text:p>0</text:p>
          </table:table-cell>
          <table:table-cell table:formula="oooc:=[.C126]+([.F126]-[.D126])/3.6" office:value-type="float" office:value="143.282436837835">
            <text:p>143,28</text:p>
          </table:table-cell>
          <table:table-cell table:formula="oooc:=IF([.C126]&lt;20;0;IF([.C126]&gt;100;200;200/80*[.C126]-50))" office:value-type="float" office:value="200">
            <text:p>200</text:p>
          </table:table-cell>
          <table:table-cell table:formula="oooc:=[.E126]+([.H126]-[.F126])/3.6" office:value-type="float" office:value="143.481440842428">
            <text:p>143,48</text:p>
          </table:table-cell>
          <table:table-cell table:formula="oooc:=IF([.E126]&lt;20;0;IF([.E126]&gt;100;200;200/80*[.E126]-50))" office:value-type="float" office:value="200">
            <text:p>200</text:p>
          </table:table-cell>
          <table:table-cell table:formula="oooc:=[.G126]+([.J126]-[.H126])/3.6" office:value-type="float" office:value="143.686583637501">
            <text:p>143,69</text:p>
          </table:table-cell>
          <table:table-cell table:formula="oooc:=IF([.G126]&lt;20;0;IF([.G126]&gt;100;200;200/80*[.G126]-50))" office:value-type="float" office:value="200">
            <text:p>200</text:p>
          </table:table-cell>
          <table:table-cell table:formula="oooc:=[.I126]+([.L126]-[.J126])/3.6" office:value-type="float" office:value="143.888989739227">
            <text:p>143,89</text:p>
          </table:table-cell>
          <table:table-cell table:formula="oooc:=IF([.I126]&lt;20;0;IF([.I126]&gt;100;200;200/80*[.I126]-50))" office:value-type="float" office:value="200">
            <text:p>200</text:p>
          </table:table-cell>
          <table:table-cell table:formula="oooc:=[.K126]+([.N126]-[.L126])/3.6" office:value-type="float" office:value="118.664592785836">
            <text:p>118,66</text:p>
          </table:table-cell>
          <table:table-cell table:formula="oooc:=IF([.K126]&lt;20;0;IF([.K126]&gt;100;200;200/80*[.K126]-50))" office:value-type="float" office:value="200">
            <text:p>200</text:p>
          </table:table-cell>
          <table:table-cell table:formula="oooc:=[.M126]+([.P126]-[.N126])/3.6" office:value-type="float" office:value="-22.2935742839423">
            <text:p>-22,29</text:p>
          </table:table-cell>
          <table:table-cell table:formula="oooc:=IF([.M126]&lt;20;0;IF([.M126]&gt;100;200;200/80*[.M126]-50))" office:value-type="float" office:value="0">
            <text:p>0</text:p>
          </table:table-cell>
          <table:table-cell table:formula="oooc:=[.O126]+([.R126]-[.P126])/3.6" office:value-type="float" office:value="-22.2385434200705">
            <text:p>-22,24</text:p>
          </table:table-cell>
          <table:table-cell table:formula="oooc:=IF([.O126]&lt;20;0;IF([.O126]&gt;100;200;200/80*[.O126]-50))" office:value-type="float" office:value="0">
            <text:p>0</text:p>
          </table:table-cell>
          <table:table-cell table:formula="oooc:=[.Q126]+([.T126]-[.R126])/3.6" office:value-type="float" office:value="63.3036489247591">
            <text:p>63,3</text:p>
          </table:table-cell>
          <table:table-cell table:formula="oooc:=IF([.Q126]&lt;20;0;IF([.Q126]&gt;100;200;200/80*[.Q126]-50))" office:value-type="float" office:value="0">
            <text:p>0</text:p>
          </table:table-cell>
          <table:table-cell table:formula="oooc:=[.S126]+([.V126]-[.T126])/3.6" office:value-type="float" office:value="144.297132716706">
            <text:p>144,3</text:p>
          </table:table-cell>
          <table:table-cell table:formula="oooc:=IF([.S126]&lt;20;0;IF([.S126]&gt;100;200;200/80*[.S126]-50))" office:value-type="float" office:value="200">
            <text:p>200</text:p>
          </table:table-cell>
          <table:table-cell table:formula="oooc:=[.U126]+([.X126]-[.V126])/3.6" office:value-type="float" office:value="144.23911504691">
            <text:p>144,24</text:p>
          </table:table-cell>
          <table:table-cell table:formula="oooc:=IF([.U126]&lt;20;0;IF([.U126]&gt;100;200;200/80*[.U126]-50))" office:value-type="float" office:value="200">
            <text:p>200</text:p>
          </table:table-cell>
          <table:table-cell table:formula="oooc:=[.W126]+([.Z126]-[.X126])/3.6" office:value-type="float" office:value="144.177559093682">
            <text:p>144,18</text:p>
          </table:table-cell>
          <table:table-cell table:formula="oooc:=IF([.W126]&lt;20;0;IF([.W126]&gt;100;200;200/80*[.W126]-50))" office:value-type="float" office:value="200">
            <text:p>200</text:p>
          </table:table-cell>
          <table:table-cell table:formula="oooc:=[.Y126]+([.AB126]-[.Z126])/3.6" office:value-type="float" office:value="7.11442388679524">
            <text:p>7,11</text:p>
          </table:table-cell>
          <table:table-cell table:formula="oooc:=IF([.Y126]&lt;20;0;IF([.Y126]&gt;100;200;200/80*[.Y126]-50))" office:value-type="float" office:value="106.674948605877">
            <text:p>106,67</text:p>
          </table:table-cell>
          <table:table-cell table:formula="oooc:=[.AA126]+([.AD126]-[.AB126])/3.6" office:value-type="float" office:value="7.35572031647958">
            <text:p>7,36</text:p>
          </table:table-cell>
          <table:table-cell table:formula="oooc:=IF([.AA126]&lt;20;0;IF([.AA126]&gt;100;200;200/80*[.AA126]-50))" office:value-type="float" office:value="0">
            <text:p>0</text:p>
          </table:table-cell>
          <table:table-cell table:formula="oooc:=[.AC126]+([.AF126]-[.AD126])/3.6" office:value-type="float" office:value="144.250142387567">
            <text:p>144,25</text:p>
          </table:table-cell>
          <table:table-cell table:formula="oooc:=IF([.AC126]&lt;20;0;IF([.AC126]&gt;100;200;200/80*[.AC126]-50))" office:value-type="float" office:value="200">
            <text:p>200</text:p>
          </table:table-cell>
          <table:table-cell table:formula="oooc:=[.AE126]+([.AH126]-[.AF126])/3.6" office:value-type="float" office:value="6.99037745188214">
            <text:p>6,99</text:p>
          </table:table-cell>
          <table:table-cell table:formula="oooc:=IF([.AE126]&lt;20;0;IF([.AE126]&gt;100;200;200/80*[.AE126]-50))" office:value-type="float" office:value="106.364832518594">
            <text:p>106,36</text:p>
          </table:table-cell>
          <table:table-cell table:formula="oooc:=[.AG126]+([.AJ126]-[.AH126])/3.6" office:value-type="float" office:value="61.0478336872156">
            <text:p>61,05</text:p>
          </table:table-cell>
          <table:table-cell table:formula="oooc:=IF([.AG126]&lt;20;0;IF([.AG126]&gt;100;200;200/80*[.AG126]-50))" office:value-type="float" office:value="0">
            <text:p>0</text:p>
          </table:table-cell>
          <table:table-cell table:formula="oooc:=[.AI126]+([.AL126]-[.AJ126])/3.6" office:value-type="float" office:value="143.483684744862">
            <text:p>143,48</text:p>
          </table:table-cell>
          <table:table-cell table:formula="oooc:=IF([.AI126]&lt;20;0;IF([.AI126]&gt;100;200;200/80*[.AI126]-50))" office:value-type="float" office:value="200">
            <text:p>200</text:p>
          </table:table-cell>
          <table:table-cell table:formula="oooc:=[.AK126]+([.AN126]-[.AL126])/3.6" office:value-type="float" office:value="143.286770314155">
            <text:p>143,29</text:p>
          </table:table-cell>
          <table:table-cell table:formula="oooc:=IF([.AK126]&lt;20;0;IF([.AK126]&gt;100;200;200/80*[.AK126]-50))" office:value-type="float" office:value="200">
            <text:p>200</text:p>
          </table:table-cell>
          <table:table-cell table:formula="oooc:=[.AM126]+([.AP126]-[.AN126])/3.6" office:value-type="float" office:value="143.068994662812">
            <text:p>143,07</text:p>
          </table:table-cell>
          <table:table-cell table:formula="oooc:=IF([.AM126]&lt;20;0;IF([.AM126]&gt;100;200;200/80*[.AM126]-50))" office:value-type="float" office:value="200">
            <text:p>200</text:p>
          </table:table-cell>
          <table:table-cell table:formula="oooc:=[.AO126]+([.AR126]-[.AP126])/3.6" office:value-type="float" office:value="1.70350181990251">
            <text:p>1,7</text:p>
          </table:table-cell>
          <table:table-cell table:formula="oooc:=IF([.AO126]&lt;20;0;IF([.AO126]&gt;100;200;200/80*[.AO126]-50))" office:value-type="float" office:value="93.1476434386452">
            <text:p>93,15</text:p>
          </table:table-cell>
          <table:table-cell table:formula="oooc:=[.AQ126]+([.AT126]-[.AR126])/3.6" office:value-type="float" office:value="112.215954928807">
            <text:p>112,22</text:p>
          </table:table-cell>
          <table:table-cell table:formula="oooc:=IF([.AQ126]&lt;20;0;IF([.AQ126]&gt;100;200;200/80*[.AQ126]-50))" office:value-type="float" office:value="91.6509984331291">
            <text:p>91,65</text:p>
          </table:table-cell>
          <table:table-cell table:formula="oooc:=[.AS126]+([.B126]-[.AT126])/3.6" office:value-type="float" office:value="1.91974788374043">
            <text:p>1,92</text:p>
          </table:table-cell>
          <table:table-cell table:formula="oooc:=IF([.AS126]&lt;20;0;IF([.AS126]&gt;100;200;200/80*[.AS126]-50))" office:value-type="float" office:value="93.68825859824">
            <text:p>93,69</text:p>
          </table:table-cell>
        </table:table-row>
        <table:table-row table:style-name="ro2">
          <table:table-cell table:formula="oooc:=[.A127]+([.D127]-[.B127])/3.6" office:value-type="float" office:value="114.784111882496">
            <text:p>114,78</text:p>
          </table:table-cell>
          <table:table-cell table:formula="oooc:=IF([.A127]&lt;20;0;IF([.A127]&gt;100;200;200/80*[.A127]-50))" office:value-type="float" office:value="98.0713908173507">
            <text:p>98,07</text:p>
          </table:table-cell>
          <table:table-cell table:formula="oooc:=[.C127]+([.F127]-[.D127])/3.6" office:value-type="float" office:value="143.282436837835">
            <text:p>143,28</text:p>
          </table:table-cell>
          <table:table-cell table:formula="oooc:=IF([.C127]&lt;20;0;IF([.C127]&gt;100;200;200/80*[.C127]-50))" office:value-type="float" office:value="200">
            <text:p>200</text:p>
          </table:table-cell>
          <table:table-cell table:formula="oooc:=[.E127]+([.H127]-[.F127])/3.6" office:value-type="float" office:value="143.481440842428">
            <text:p>143,48</text:p>
          </table:table-cell>
          <table:table-cell table:formula="oooc:=IF([.E127]&lt;20;0;IF([.E127]&gt;100;200;200/80*[.E127]-50))" office:value-type="float" office:value="200">
            <text:p>200</text:p>
          </table:table-cell>
          <table:table-cell table:formula="oooc:=[.G127]+([.J127]-[.H127])/3.6" office:value-type="float" office:value="143.686583637501">
            <text:p>143,69</text:p>
          </table:table-cell>
          <table:table-cell table:formula="oooc:=IF([.G127]&lt;20;0;IF([.G127]&gt;100;200;200/80*[.G127]-50))" office:value-type="float" office:value="200">
            <text:p>200</text:p>
          </table:table-cell>
          <table:table-cell table:formula="oooc:=[.I127]+([.L127]-[.J127])/3.6" office:value-type="float" office:value="143.888989739227">
            <text:p>143,89</text:p>
          </table:table-cell>
          <table:table-cell table:formula="oooc:=IF([.I127]&lt;20;0;IF([.I127]&gt;100;200;200/80*[.I127]-50))" office:value-type="float" office:value="200">
            <text:p>200</text:p>
          </table:table-cell>
          <table:table-cell table:formula="oooc:=[.K127]+([.N127]-[.L127])/3.6" office:value-type="float" office:value="63.1090372302807">
            <text:p>63,11</text:p>
          </table:table-cell>
          <table:table-cell table:formula="oooc:=IF([.K127]&lt;20;0;IF([.K127]&gt;100;200;200/80*[.K127]-50))" office:value-type="float" office:value="200">
            <text:p>200</text:p>
          </table:table-cell>
          <table:table-cell table:formula="oooc:=[.M127]+([.P127]-[.N127])/3.6" office:value-type="float" office:value="-22.2935742839423">
            <text:p>-22,29</text:p>
          </table:table-cell>
          <table:table-cell table:formula="oooc:=IF([.M127]&lt;20;0;IF([.M127]&gt;100;200;200/80*[.M127]-50))" office:value-type="float" office:value="0">
            <text:p>0</text:p>
          </table:table-cell>
          <table:table-cell table:formula="oooc:=[.O127]+([.R127]-[.P127])/3.6" office:value-type="float" office:value="-22.2385434200705">
            <text:p>-22,24</text:p>
          </table:table-cell>
          <table:table-cell table:formula="oooc:=IF([.O127]&lt;20;0;IF([.O127]&gt;100;200;200/80*[.O127]-50))" office:value-type="float" office:value="0">
            <text:p>0</text:p>
          </table:table-cell>
          <table:table-cell table:formula="oooc:=[.Q127]+([.T127]-[.R127])/3.6" office:value-type="float" office:value="118.859204480315">
            <text:p>118,86</text:p>
          </table:table-cell>
          <table:table-cell table:formula="oooc:=IF([.Q127]&lt;20;0;IF([.Q127]&gt;100;200;200/80*[.Q127]-50))" office:value-type="float" office:value="108.259122311898">
            <text:p>108,26</text:p>
          </table:table-cell>
          <table:table-cell table:formula="oooc:=[.S127]+([.V127]-[.T127])/3.6" office:value-type="float" office:value="144.297132716706">
            <text:p>144,3</text:p>
          </table:table-cell>
          <table:table-cell table:formula="oooc:=IF([.S127]&lt;20;0;IF([.S127]&gt;100;200;200/80*[.S127]-50))" office:value-type="float" office:value="200">
            <text:p>200</text:p>
          </table:table-cell>
          <table:table-cell table:formula="oooc:=[.U127]+([.X127]-[.V127])/3.6" office:value-type="float" office:value="144.23911504691">
            <text:p>144,24</text:p>
          </table:table-cell>
          <table:table-cell table:formula="oooc:=IF([.U127]&lt;20;0;IF([.U127]&gt;100;200;200/80*[.U127]-50))" office:value-type="float" office:value="200">
            <text:p>200</text:p>
          </table:table-cell>
          <table:table-cell table:formula="oooc:=[.W127]+([.Z127]-[.X127])/3.6" office:value-type="float" office:value="118.253933706426">
            <text:p>118,25</text:p>
          </table:table-cell>
          <table:table-cell table:formula="oooc:=IF([.W127]&lt;20;0;IF([.W127]&gt;100;200;200/80*[.W127]-50))" office:value-type="float" office:value="200">
            <text:p>200</text:p>
          </table:table-cell>
          <table:table-cell table:formula="oooc:=[.Y127]+([.AB127]-[.Z127])/3.6" office:value-type="float" office:value="-22.5175062815039">
            <text:p>-22,52</text:p>
          </table:table-cell>
          <table:table-cell table:formula="oooc:=IF([.Y127]&lt;20;0;IF([.Y127]&gt;100;200;200/80*[.Y127]-50))" office:value-type="float" office:value="0">
            <text:p>0</text:p>
          </table:table-cell>
          <table:table-cell table:formula="oooc:=[.AA127]+([.AD127]-[.AB127])/3.6" office:value-type="float" office:value="62.9112758720351">
            <text:p>62,91</text:p>
          </table:table-cell>
          <table:table-cell table:formula="oooc:=IF([.AA127]&lt;20;0;IF([.AA127]&gt;100;200;200/80*[.AA127]-50))" office:value-type="float" office:value="0">
            <text:p>0</text:p>
          </table:table-cell>
          <table:table-cell table:formula="oooc:=[.AC127]+([.AF127]-[.AD127])/3.6" office:value-type="float" office:value="118.240373642732">
            <text:p>118,24</text:p>
          </table:table-cell>
          <table:table-cell table:formula="oooc:=IF([.AC127]&lt;20;0;IF([.AC127]&gt;100;200;200/80*[.AC127]-50))" office:value-type="float" office:value="200">
            <text:p>200</text:p>
          </table:table-cell>
          <table:table-cell table:formula="oooc:=[.AE127]+([.AH127]-[.AF127])/3.6" office:value-type="float" office:value="-22.5554093588385">
            <text:p>-22,56</text:p>
          </table:table-cell>
          <table:table-cell table:formula="oooc:=IF([.AE127]&lt;20;0;IF([.AE127]&gt;100;200;200/80*[.AE127]-50))" office:value-type="float" office:value="0">
            <text:p>0</text:p>
          </table:table-cell>
          <table:table-cell table:formula="oooc:=[.AG127]+([.AJ127]-[.AH127])/3.6" office:value-type="float" office:value="116.603389242771">
            <text:p>116,6</text:p>
          </table:table-cell>
          <table:table-cell table:formula="oooc:=IF([.AG127]&lt;20;0;IF([.AG127]&gt;100;200;200/80*[.AG127]-50))" office:value-type="float" office:value="102.619584218039">
            <text:p>102,62</text:p>
          </table:table-cell>
          <table:table-cell table:formula="oooc:=[.AI127]+([.AL127]-[.AJ127])/3.6" office:value-type="float" office:value="143.483684744862">
            <text:p>143,48</text:p>
          </table:table-cell>
          <table:table-cell table:formula="oooc:=IF([.AI127]&lt;20;0;IF([.AI127]&gt;100;200;200/80*[.AI127]-50))" office:value-type="float" office:value="200">
            <text:p>200</text:p>
          </table:table-cell>
          <table:table-cell table:formula="oooc:=[.AK127]+([.AN127]-[.AL127])/3.6" office:value-type="float" office:value="143.286770314155">
            <text:p>143,29</text:p>
          </table:table-cell>
          <table:table-cell table:formula="oooc:=IF([.AK127]&lt;20;0;IF([.AK127]&gt;100;200;200/80*[.AK127]-50))" office:value-type="float" office:value="200">
            <text:p>200</text:p>
          </table:table-cell>
          <table:table-cell table:formula="oooc:=[.AM127]+([.AP127]-[.AN127])/3.6" office:value-type="float" office:value="113.38778450688">
            <text:p>113,39</text:p>
          </table:table-cell>
          <table:table-cell table:formula="oooc:=IF([.AM127]&lt;20;0;IF([.AM127]&gt;100;200;200/80*[.AM127]-50))" office:value-type="float" office:value="200">
            <text:p>200</text:p>
          </table:table-cell>
          <table:table-cell table:formula="oooc:=[.AO127]+([.AR127]-[.AP127])/3.6" office:value-type="float" office:value="1.28776709614804">
            <text:p>1,29</text:p>
          </table:table-cell>
          <table:table-cell table:formula="oooc:=IF([.AO127]&lt;20;0;IF([.AO127]&gt;100;200;200/80*[.AO127]-50))" office:value-type="float" office:value="0">
            <text:p>0</text:p>
          </table:table-cell>
          <table:table-cell table:formula="oooc:=[.AQ127]+([.AT127]-[.AR127])/3.6" office:value-type="float" office:value="112.781860530227">
            <text:p>112,78</text:p>
          </table:table-cell>
          <table:table-cell table:formula="oooc:=IF([.AQ127]&lt;20;0;IF([.AQ127]&gt;100;200;200/80*[.AQ127]-50))" office:value-type="float" office:value="200">
            <text:p>200</text:p>
          </table:table-cell>
          <table:table-cell table:formula="oooc:=[.AS127]+([.B127]-[.AT127])/3.6" office:value-type="float" office:value="-24.1047683935485">
            <text:p>-24,1</text:p>
          </table:table-cell>
          <table:table-cell table:formula="oooc:=IF([.AS127]&lt;20;0;IF([.AS127]&gt;100;200;200/80*[.AS127]-50))" office:value-type="float" office:value="0">
            <text:p>0</text:p>
          </table:table-cell>
        </table:table-row>
        <table:table-row table:style-name="ro2">
          <table:table-cell table:formula="oooc:=[.A128]+([.D128]-[.B128])/3.6" office:value-type="float" office:value="143.097614433232">
            <text:p>143,1</text:p>
          </table:table-cell>
          <table:table-cell table:formula="oooc:=IF([.A128]&lt;20;0;IF([.A128]&gt;100;200;200/80*[.A128]-50))" office:value-type="float" office:value="200">
            <text:p>200</text:p>
          </table:table-cell>
          <table:table-cell table:formula="oooc:=[.C128]+([.F128]-[.D128])/3.6" office:value-type="float" office:value="143.282436837835">
            <text:p>143,28</text:p>
          </table:table-cell>
          <table:table-cell table:formula="oooc:=IF([.C128]&lt;20;0;IF([.C128]&gt;100;200;200/80*[.C128]-50))" office:value-type="float" office:value="200">
            <text:p>200</text:p>
          </table:table-cell>
          <table:table-cell table:formula="oooc:=[.E128]+([.H128]-[.F128])/3.6" office:value-type="float" office:value="143.481440842428">
            <text:p>143,48</text:p>
          </table:table-cell>
          <table:table-cell table:formula="oooc:=IF([.E128]&lt;20;0;IF([.E128]&gt;100;200;200/80*[.E128]-50))" office:value-type="float" office:value="200">
            <text:p>200</text:p>
          </table:table-cell>
          <table:table-cell table:formula="oooc:=[.G128]+([.J128]-[.H128])/3.6" office:value-type="float" office:value="143.686583637501">
            <text:p>143,69</text:p>
          </table:table-cell>
          <table:table-cell table:formula="oooc:=IF([.G128]&lt;20;0;IF([.G128]&gt;100;200;200/80*[.G128]-50))" office:value-type="float" office:value="200">
            <text:p>200</text:p>
          </table:table-cell>
          <table:table-cell table:formula="oooc:=[.I128]+([.L128]-[.J128])/3.6" office:value-type="float" office:value="143.888989739227">
            <text:p>143,89</text:p>
          </table:table-cell>
          <table:table-cell table:formula="oooc:=IF([.I128]&lt;20;0;IF([.I128]&gt;100;200;200/80*[.I128]-50))" office:value-type="float" office:value="200">
            <text:p>200</text:p>
          </table:table-cell>
          <table:table-cell table:formula="oooc:=[.K128]+([.N128]-[.L128])/3.6" office:value-type="float" office:value="7.55348167472513">
            <text:p>7,55</text:p>
          </table:table-cell>
          <table:table-cell table:formula="oooc:=IF([.K128]&lt;20;0;IF([.K128]&gt;100;200;200/80*[.K128]-50))" office:value-type="float" office:value="107.772593075702">
            <text:p>107,77</text:p>
          </table:table-cell>
          <table:table-cell table:formula="oooc:=[.M128]+([.P128]-[.N128])/3.6" office:value-type="float" office:value="-22.2935742839423">
            <text:p>-22,29</text:p>
          </table:table-cell>
          <table:table-cell table:formula="oooc:=IF([.M128]&lt;20;0;IF([.M128]&gt;100;200;200/80*[.M128]-50))" office:value-type="float" office:value="0">
            <text:p>0</text:p>
          </table:table-cell>
          <table:table-cell table:formula="oooc:=[.O128]+([.R128]-[.P128])/3.6" office:value-type="float" office:value="7.83343499990107">
            <text:p>7,83</text:p>
          </table:table-cell>
          <table:table-cell table:formula="oooc:=IF([.O128]&lt;20;0;IF([.O128]&gt;100;200;200/80*[.O128]-50))" office:value-type="float" office:value="0">
            <text:p>0</text:p>
          </table:table-cell>
          <table:table-cell table:formula="oooc:=[.Q128]+([.T128]-[.R128])/3.6" office:value-type="float" office:value="144.342781615899">
            <text:p>144,34</text:p>
          </table:table-cell>
          <table:table-cell table:formula="oooc:=IF([.Q128]&lt;20;0;IF([.Q128]&gt;100;200;200/80*[.Q128]-50))" office:value-type="float" office:value="200">
            <text:p>200</text:p>
          </table:table-cell>
          <table:table-cell table:formula="oooc:=[.S128]+([.V128]-[.T128])/3.6" office:value-type="float" office:value="144.297132716706">
            <text:p>144,3</text:p>
          </table:table-cell>
          <table:table-cell table:formula="oooc:=IF([.S128]&lt;20;0;IF([.S128]&gt;100;200;200/80*[.S128]-50))" office:value-type="float" office:value="200">
            <text:p>200</text:p>
          </table:table-cell>
          <table:table-cell table:formula="oooc:=[.U128]+([.X128]-[.V128])/3.6" office:value-type="float" office:value="144.23911504691">
            <text:p>144,24</text:p>
          </table:table-cell>
          <table:table-cell table:formula="oooc:=IF([.U128]&lt;20;0;IF([.U128]&gt;100;200;200/80*[.U128]-50))" office:value-type="float" office:value="200">
            <text:p>200</text:p>
          </table:table-cell>
          <table:table-cell table:formula="oooc:=[.W128]+([.Z128]-[.X128])/3.6" office:value-type="float" office:value="62.6983781508702">
            <text:p>62,7</text:p>
          </table:table-cell>
          <table:table-cell table:formula="oooc:=IF([.W128]&lt;20;0;IF([.W128]&gt;100;200;200/80*[.W128]-50))" office:value-type="float" office:value="200">
            <text:p>200</text:p>
          </table:table-cell>
          <table:table-cell table:formula="oooc:=[.Y128]+([.AB128]-[.Z128])/3.6" office:value-type="float" office:value="-22.5175062815039">
            <text:p>-22,52</text:p>
          </table:table-cell>
          <table:table-cell table:formula="oooc:=IF([.Y128]&lt;20;0;IF([.Y128]&gt;100;200;200/80*[.Y128]-50))" office:value-type="float" office:value="0">
            <text:p>0</text:p>
          </table:table-cell>
          <table:table-cell table:formula="oooc:=[.AA128]+([.AD128]-[.AB128])/3.6" office:value-type="float" office:value="118.466831427591">
            <text:p>118,47</text:p>
          </table:table-cell>
          <table:table-cell table:formula="oooc:=IF([.AA128]&lt;20;0;IF([.AA128]&gt;100;200;200/80*[.AA128]-50))" office:value-type="float" office:value="107.278189680088">
            <text:p>107,28</text:p>
          </table:table-cell>
          <table:table-cell table:formula="oooc:=[.AC128]+([.AF128]-[.AD128])/3.6" office:value-type="float" office:value="62.6848180871767">
            <text:p>62,68</text:p>
          </table:table-cell>
          <table:table-cell table:formula="oooc:=IF([.AC128]&lt;20;0;IF([.AC128]&gt;100;200;200/80*[.AC128]-50))" office:value-type="float" office:value="200">
            <text:p>200</text:p>
          </table:table-cell>
          <table:table-cell table:formula="oooc:=[.AE128]+([.AH128]-[.AF128])/3.6" office:value-type="float" office:value="5.95003070172789">
            <text:p>5,95</text:p>
          </table:table-cell>
          <table:table-cell table:formula="oooc:=IF([.AE128]&lt;20;0;IF([.AE128]&gt;100;200;200/80*[.AE128]-50))" office:value-type="float" office:value="0">
            <text:p>0</text:p>
          </table:table-cell>
          <table:table-cell table:formula="oooc:=[.AG128]+([.AJ128]-[.AH128])/3.6" office:value-type="float" office:value="143.65350473776">
            <text:p>143,65</text:p>
          </table:table-cell>
          <table:table-cell table:formula="oooc:=IF([.AG128]&lt;20;0;IF([.AG128]&gt;100;200;200/80*[.AG128]-50))" office:value-type="float" office:value="200">
            <text:p>200</text:p>
          </table:table-cell>
          <table:table-cell table:formula="oooc:=[.AI128]+([.AL128]-[.AJ128])/3.6" office:value-type="float" office:value="143.483684744862">
            <text:p>143,48</text:p>
          </table:table-cell>
          <table:table-cell table:formula="oooc:=IF([.AI128]&lt;20;0;IF([.AI128]&gt;100;200;200/80*[.AI128]-50))" office:value-type="float" office:value="200">
            <text:p>200</text:p>
          </table:table-cell>
          <table:table-cell table:formula="oooc:=[.AK128]+([.AN128]-[.AL128])/3.6" office:value-type="float" office:value="143.286770314155">
            <text:p>143,29</text:p>
          </table:table-cell>
          <table:table-cell table:formula="oooc:=IF([.AK128]&lt;20;0;IF([.AK128]&gt;100;200;200/80*[.AK128]-50))" office:value-type="float" office:value="200">
            <text:p>200</text:p>
          </table:table-cell>
          <table:table-cell table:formula="oooc:=[.AM128]+([.AP128]-[.AN128])/3.6" office:value-type="float" office:value="57.8322289513246">
            <text:p>57,83</text:p>
          </table:table-cell>
          <table:table-cell table:formula="oooc:=IF([.AM128]&lt;20;0;IF([.AM128]&gt;100;200;200/80*[.AM128]-50))" office:value-type="float" office:value="200">
            <text:p>200</text:p>
          </table:table-cell>
          <table:table-cell table:formula="oooc:=[.AO128]+([.AR128]-[.AP128])/3.6" office:value-type="float" office:value="56.8433226517036">
            <text:p>56,84</text:p>
          </table:table-cell>
          <table:table-cell table:formula="oooc:=IF([.AO128]&lt;20;0;IF([.AO128]&gt;100;200;200/80*[.AO128]-50))" office:value-type="float" office:value="0">
            <text:p>0</text:p>
          </table:table-cell>
          <table:table-cell table:formula="oooc:=[.AQ128]+([.AT128]-[.AR128])/3.6" office:value-type="float" office:value="57.2263049746713">
            <text:p>57,23</text:p>
          </table:table-cell>
          <table:table-cell table:formula="oooc:=IF([.AQ128]&lt;20;0;IF([.AQ128]&gt;100;200;200/80*[.AQ128]-50))" office:value-type="float" office:value="200">
            <text:p>200</text:p>
          </table:table-cell>
          <table:table-cell table:formula="oooc:=[.AS128]+([.B128]-[.AT128])/3.6" office:value-type="float" office:value="3.13728461127119">
            <text:p>3,14</text:p>
          </table:table-cell>
          <table:table-cell table:formula="oooc:=IF([.AS128]&lt;20;0;IF([.AS128]&gt;100;200;200/80*[.AS128]-50))" office:value-type="float" office:value="0">
            <text:p>0</text:p>
          </table:table-cell>
        </table:table-row>
        <table:table-row table:style-name="ro2">
          <table:table-cell table:formula="oooc:=[.A129]+([.D129]-[.B129])/3.6" office:value-type="float" office:value="143.097614433232">
            <text:p>143,1</text:p>
          </table:table-cell>
          <table:table-cell table:formula="oooc:=IF([.A129]&lt;20;0;IF([.A129]&gt;100;200;200/80*[.A129]-50))" office:value-type="float" office:value="200">
            <text:p>200</text:p>
          </table:table-cell>
          <table:table-cell table:formula="oooc:=[.C129]+([.F129]-[.D129])/3.6" office:value-type="float" office:value="143.282436837835">
            <text:p>143,28</text:p>
          </table:table-cell>
          <table:table-cell table:formula="oooc:=IF([.C129]&lt;20;0;IF([.C129]&gt;100;200;200/80*[.C129]-50))" office:value-type="float" office:value="200">
            <text:p>200</text:p>
          </table:table-cell>
          <table:table-cell table:formula="oooc:=[.E129]+([.H129]-[.F129])/3.6" office:value-type="float" office:value="143.481440842428">
            <text:p>143,48</text:p>
          </table:table-cell>
          <table:table-cell table:formula="oooc:=IF([.E129]&lt;20;0;IF([.E129]&gt;100;200;200/80*[.E129]-50))" office:value-type="float" office:value="200">
            <text:p>200</text:p>
          </table:table-cell>
          <table:table-cell table:formula="oooc:=[.G129]+([.J129]-[.H129])/3.6" office:value-type="float" office:value="143.686583637501">
            <text:p>143,69</text:p>
          </table:table-cell>
          <table:table-cell table:formula="oooc:=IF([.G129]&lt;20;0;IF([.G129]&gt;100;200;200/80*[.G129]-50))" office:value-type="float" office:value="200">
            <text:p>200</text:p>
          </table:table-cell>
          <table:table-cell table:formula="oooc:=[.I129]+([.L129]-[.J129])/3.6" office:value-type="float" office:value="118.270265593589">
            <text:p>118,27</text:p>
          </table:table-cell>
          <table:table-cell table:formula="oooc:=IF([.I129]&lt;20;0;IF([.I129]&gt;100;200;200/80*[.I129]-50))" office:value-type="float" office:value="200">
            <text:p>200</text:p>
          </table:table-cell>
          <table:table-cell table:formula="oooc:=[.K129]+([.N129]-[.L129])/3.6" office:value-type="float" office:value="-22.383349735192">
            <text:p>-22,38</text:p>
          </table:table-cell>
          <table:table-cell table:formula="oooc:=IF([.K129]&lt;20;0;IF([.K129]&gt;100;200;200/80*[.K129]-50))" office:value-type="float" office:value="0">
            <text:p>0</text:p>
          </table:table-cell>
          <table:table-cell table:formula="oooc:=[.M129]+([.P129]-[.N129])/3.6" office:value-type="float" office:value="-22.2935742839423">
            <text:p>-22,29</text:p>
          </table:table-cell>
          <table:table-cell table:formula="oooc:=IF([.M129]&lt;20;0;IF([.M129]&gt;100;200;200/80*[.M129]-50))" office:value-type="float" office:value="0">
            <text:p>0</text:p>
          </table:table-cell>
          <table:table-cell table:formula="oooc:=[.O129]+([.R129]-[.P129])/3.6" office:value-type="float" office:value="63.3889905554566">
            <text:p>63,39</text:p>
          </table:table-cell>
          <table:table-cell table:formula="oooc:=IF([.O129]&lt;20;0;IF([.O129]&gt;100;200;200/80*[.O129]-50))" office:value-type="float" office:value="0">
            <text:p>0</text:p>
          </table:table-cell>
          <table:table-cell table:formula="oooc:=[.Q129]+([.T129]-[.R129])/3.6" office:value-type="float" office:value="144.342781615899">
            <text:p>144,34</text:p>
          </table:table-cell>
          <table:table-cell table:formula="oooc:=IF([.Q129]&lt;20;0;IF([.Q129]&gt;100;200;200/80*[.Q129]-50))" office:value-type="float" office:value="200">
            <text:p>200</text:p>
          </table:table-cell>
          <table:table-cell table:formula="oooc:=[.S129]+([.V129]-[.T129])/3.6" office:value-type="float" office:value="144.297132716706">
            <text:p>144,3</text:p>
          </table:table-cell>
          <table:table-cell table:formula="oooc:=IF([.S129]&lt;20;0;IF([.S129]&gt;100;200;200/80*[.S129]-50))" office:value-type="float" office:value="200">
            <text:p>200</text:p>
          </table:table-cell>
          <table:table-cell table:formula="oooc:=[.U129]+([.X129]-[.V129])/3.6" office:value-type="float" office:value="144.23911504691">
            <text:p>144,24</text:p>
          </table:table-cell>
          <table:table-cell table:formula="oooc:=IF([.U129]&lt;20;0;IF([.U129]&gt;100;200;200/80*[.U129]-50))" office:value-type="float" office:value="200">
            <text:p>200</text:p>
          </table:table-cell>
          <table:table-cell table:formula="oooc:=[.W129]+([.Z129]-[.X129])/3.6" office:value-type="float" office:value="7.14282259531468">
            <text:p>7,14</text:p>
          </table:table-cell>
          <table:table-cell table:formula="oooc:=IF([.W129]&lt;20;0;IF([.W129]&gt;100;200;200/80*[.W129]-50))" office:value-type="float" office:value="106.745945377176">
            <text:p>106,75</text:p>
          </table:table-cell>
          <table:table-cell table:formula="oooc:=[.Y129]+([.AB129]-[.Z129])/3.6" office:value-type="float" office:value="7.28199085185381">
            <text:p>7,28</text:p>
          </table:table-cell>
          <table:table-cell table:formula="oooc:=IF([.Y129]&lt;20;0;IF([.Y129]&gt;100;200;200/80*[.Y129]-50))" office:value-type="float" office:value="0">
            <text:p>0</text:p>
          </table:table-cell>
          <table:table-cell table:formula="oooc:=[.AA129]+([.AD129]-[.AB129])/3.6" office:value-type="float" office:value="144.222889849789">
            <text:p>144,22</text:p>
          </table:table-cell>
          <table:table-cell table:formula="oooc:=IF([.AA129]&lt;20;0;IF([.AA129]&gt;100;200;200/80*[.AA129]-50))" office:value-type="float" office:value="200">
            <text:p>200</text:p>
          </table:table-cell>
          <table:table-cell table:formula="oooc:=[.AC129]+([.AF129]-[.AD129])/3.6" office:value-type="float" office:value="7.12926253162118">
            <text:p>7,13</text:p>
          </table:table-cell>
          <table:table-cell table:formula="oooc:=IF([.AC129]&lt;20;0;IF([.AC129]&gt;100;200;200/80*[.AC129]-50))" office:value-type="float" office:value="106.712045217942">
            <text:p>106,71</text:p>
          </table:table-cell>
          <table:table-cell table:formula="oooc:=[.AE129]+([.AH129]-[.AF129])/3.6" office:value-type="float" office:value="61.5055862572834">
            <text:p>61,51</text:p>
          </table:table-cell>
          <table:table-cell table:formula="oooc:=IF([.AE129]&lt;20;0;IF([.AE129]&gt;100;200;200/80*[.AE129]-50))" office:value-type="float" office:value="0">
            <text:p>0</text:p>
          </table:table-cell>
          <table:table-cell table:formula="oooc:=[.AG129]+([.AJ129]-[.AH129])/3.6" office:value-type="float" office:value="143.65350473776">
            <text:p>143,65</text:p>
          </table:table-cell>
          <table:table-cell table:formula="oooc:=IF([.AG129]&lt;20;0;IF([.AG129]&gt;100;200;200/80*[.AG129]-50))" office:value-type="float" office:value="200">
            <text:p>200</text:p>
          </table:table-cell>
          <table:table-cell table:formula="oooc:=[.AI129]+([.AL129]-[.AJ129])/3.6" office:value-type="float" office:value="143.483684744862">
            <text:p>143,48</text:p>
          </table:table-cell>
          <table:table-cell table:formula="oooc:=IF([.AI129]&lt;20;0;IF([.AI129]&gt;100;200;200/80*[.AI129]-50))" office:value-type="float" office:value="200">
            <text:p>200</text:p>
          </table:table-cell>
          <table:table-cell table:formula="oooc:=[.AK129]+([.AN129]-[.AL129])/3.6" office:value-type="float" office:value="143.286770314155">
            <text:p>143,29</text:p>
          </table:table-cell>
          <table:table-cell table:formula="oooc:=IF([.AK129]&lt;20;0;IF([.AK129]&gt;100;200;200/80*[.AK129]-50))" office:value-type="float" office:value="200">
            <text:p>200</text:p>
          </table:table-cell>
          <table:table-cell table:formula="oooc:=[.AM129]+([.AP129]-[.AN129])/3.6" office:value-type="float" office:value="2.27667339576905">
            <text:p>2,28</text:p>
          </table:table-cell>
          <table:table-cell table:formula="oooc:=IF([.AM129]&lt;20;0;IF([.AM129]&gt;100;200;200/80*[.AM129]-50))" office:value-type="float" office:value="94.5805723783115">
            <text:p>94,58</text:p>
          </table:table-cell>
          <table:table-cell table:formula="oooc:=[.AO129]+([.AR129]-[.AP129])/3.6" office:value-type="float" office:value="112.398878207259">
            <text:p>112,4</text:p>
          </table:table-cell>
          <table:table-cell table:formula="oooc:=IF([.AO129]&lt;20;0;IF([.AO129]&gt;100;200;200/80*[.AO129]-50))" office:value-type="float" office:value="92.108306629259">
            <text:p>92,11</text:p>
          </table:table-cell>
          <table:table-cell table:formula="oooc:=[.AQ129]+([.AT129]-[.AR129])/3.6" office:value-type="float" office:value="1.67074941911577">
            <text:p>1,67</text:p>
          </table:table-cell>
          <table:table-cell table:formula="oooc:=IF([.AQ129]&lt;20;0;IF([.AQ129]&gt;100;200;200/80*[.AQ129]-50))" office:value-type="float" office:value="93.0657624366783">
            <text:p>93,07</text:p>
          </table:table-cell>
          <table:table-cell table:formula="oooc:=[.AS129]+([.B129]-[.AT129])/3.6" office:value-type="float" office:value="58.6928401668267">
            <text:p>58,69</text:p>
          </table:table-cell>
          <table:table-cell table:formula="oooc:=IF([.AS129]&lt;20;0;IF([.AS129]&gt;100;200;200/80*[.AS129]-50))" office:value-type="float" office:value="0">
            <text:p>0</text:p>
          </table:table-cell>
        </table:table-row>
        <table:table-row table:style-name="ro2">
          <table:table-cell table:formula="oooc:=[.A130]+([.D130]-[.B130])/3.6" office:value-type="float" office:value="143.097614433232">
            <text:p>143,1</text:p>
          </table:table-cell>
          <table:table-cell table:formula="oooc:=IF([.A130]&lt;20;0;IF([.A130]&gt;100;200;200/80*[.A130]-50))" office:value-type="float" office:value="200">
            <text:p>200</text:p>
          </table:table-cell>
          <table:table-cell table:formula="oooc:=[.C130]+([.F130]-[.D130])/3.6" office:value-type="float" office:value="143.282436837835">
            <text:p>143,28</text:p>
          </table:table-cell>
          <table:table-cell table:formula="oooc:=IF([.C130]&lt;20;0;IF([.C130]&gt;100;200;200/80*[.C130]-50))" office:value-type="float" office:value="200">
            <text:p>200</text:p>
          </table:table-cell>
          <table:table-cell table:formula="oooc:=[.E130]+([.H130]-[.F130])/3.6" office:value-type="float" office:value="143.481440842428">
            <text:p>143,48</text:p>
          </table:table-cell>
          <table:table-cell table:formula="oooc:=IF([.E130]&lt;20;0;IF([.E130]&gt;100;200;200/80*[.E130]-50))" office:value-type="float" office:value="200">
            <text:p>200</text:p>
          </table:table-cell>
          <table:table-cell table:formula="oooc:=[.G130]+([.J130]-[.H130])/3.6" office:value-type="float" office:value="143.686583637501">
            <text:p>143,69</text:p>
          </table:table-cell>
          <table:table-cell table:formula="oooc:=IF([.G130]&lt;20;0;IF([.G130]&gt;100;200;200/80*[.G130]-50))" office:value-type="float" office:value="200">
            <text:p>200</text:p>
          </table:table-cell>
          <table:table-cell table:formula="oooc:=[.I130]+([.L130]-[.J130])/3.6" office:value-type="float" office:value="62.7147100380333">
            <text:p>62,71</text:p>
          </table:table-cell>
          <table:table-cell table:formula="oooc:=IF([.I130]&lt;20;0;IF([.I130]&gt;100;200;200/80*[.I130]-50))" office:value-type="float" office:value="200">
            <text:p>200</text:p>
          </table:table-cell>
          <table:table-cell table:formula="oooc:=[.K130]+([.N130]-[.L130])/3.6" office:value-type="float" office:value="-22.383349735192">
            <text:p>-22,38</text:p>
          </table:table-cell>
          <table:table-cell table:formula="oooc:=IF([.K130]&lt;20;0;IF([.K130]&gt;100;200;200/80*[.K130]-50))" office:value-type="float" office:value="0">
            <text:p>0</text:p>
          </table:table-cell>
          <table:table-cell table:formula="oooc:=[.M130]+([.P130]-[.N130])/3.6" office:value-type="float" office:value="-22.2935742839423">
            <text:p>-22,29</text:p>
          </table:table-cell>
          <table:table-cell table:formula="oooc:=IF([.M130]&lt;20;0;IF([.M130]&gt;100;200;200/80*[.M130]-50))" office:value-type="float" office:value="0">
            <text:p>0</text:p>
          </table:table-cell>
          <table:table-cell table:formula="oooc:=[.O130]+([.R130]-[.P130])/3.6" office:value-type="float" office:value="118.944546111012">
            <text:p>118,94</text:p>
          </table:table-cell>
          <table:table-cell table:formula="oooc:=IF([.O130]&lt;20;0;IF([.O130]&gt;100;200;200/80*[.O130]-50))" office:value-type="float" office:value="108.472476388642">
            <text:p>108,47</text:p>
          </table:table-cell>
          <table:table-cell table:formula="oooc:=[.Q130]+([.T130]-[.R130])/3.6" office:value-type="float" office:value="144.342781615899">
            <text:p>144,34</text:p>
          </table:table-cell>
          <table:table-cell table:formula="oooc:=IF([.Q130]&lt;20;0;IF([.Q130]&gt;100;200;200/80*[.Q130]-50))" office:value-type="float" office:value="200">
            <text:p>200</text:p>
          </table:table-cell>
          <table:table-cell table:formula="oooc:=[.S130]+([.V130]-[.T130])/3.6" office:value-type="float" office:value="144.297132716706">
            <text:p>144,3</text:p>
          </table:table-cell>
          <table:table-cell table:formula="oooc:=IF([.S130]&lt;20;0;IF([.S130]&gt;100;200;200/80*[.S130]-50))" office:value-type="float" office:value="200">
            <text:p>200</text:p>
          </table:table-cell>
          <table:table-cell table:formula="oooc:=[.U130]+([.X130]-[.V130])/3.6" office:value-type="float" office:value="118.335210985014">
            <text:p>118,34</text:p>
          </table:table-cell>
          <table:table-cell table:formula="oooc:=IF([.U130]&lt;20;0;IF([.U130]&gt;100;200;200/80*[.U130]-50))" office:value-type="float" office:value="200">
            <text:p>200</text:p>
          </table:table-cell>
          <table:table-cell table:formula="oooc:=[.W130]+([.Z130]-[.X130])/3.6" office:value-type="float" office:value="-22.5088288983452">
            <text:p>-22,51</text:p>
          </table:table-cell>
          <table:table-cell table:formula="oooc:=IF([.W130]&lt;20;0;IF([.W130]&gt;100;200;200/80*[.W130]-50))" office:value-type="float" office:value="0">
            <text:p>0</text:p>
          </table:table-cell>
          <table:table-cell table:formula="oooc:=[.Y130]+([.AB130]-[.Z130])/3.6" office:value-type="float" office:value="62.8375464074094">
            <text:p>62,84</text:p>
          </table:table-cell>
          <table:table-cell table:formula="oooc:=IF([.Y130]&lt;20;0;IF([.Y130]&gt;100;200;200/80*[.Y130]-50))" office:value-type="float" office:value="0">
            <text:p>0</text:p>
          </table:table-cell>
          <table:table-cell table:formula="oooc:=[.AA130]+([.AD130]-[.AB130])/3.6" office:value-type="float" office:value="118.309569076995">
            <text:p>118,31</text:p>
          </table:table-cell>
          <table:table-cell table:formula="oooc:=IF([.AA130]&lt;20;0;IF([.AA130]&gt;100;200;200/80*[.AA130]-50))" office:value-type="float" office:value="200">
            <text:p>200</text:p>
          </table:table-cell>
          <table:table-cell table:formula="oooc:=[.AC130]+([.AF130]-[.AD130])/3.6" office:value-type="float" office:value="-22.5129722511404">
            <text:p>-22,51</text:p>
          </table:table-cell>
          <table:table-cell table:formula="oooc:=IF([.AC130]&lt;20;0;IF([.AC130]&gt;100;200;200/80*[.AC130]-50))" office:value-type="float" office:value="0">
            <text:p>0</text:p>
          </table:table-cell>
          <table:table-cell table:formula="oooc:=[.AE130]+([.AH130]-[.AF130])/3.6" office:value-type="float" office:value="117.061141812839">
            <text:p>117,06</text:p>
          </table:table-cell>
          <table:table-cell table:formula="oooc:=IF([.AE130]&lt;20;0;IF([.AE130]&gt;100;200;200/80*[.AE130]-50))" office:value-type="float" office:value="103.763965643209">
            <text:p>103,76</text:p>
          </table:table-cell>
          <table:table-cell table:formula="oooc:=[.AG130]+([.AJ130]-[.AH130])/3.6" office:value-type="float" office:value="143.65350473776">
            <text:p>143,65</text:p>
          </table:table-cell>
          <table:table-cell table:formula="oooc:=IF([.AG130]&lt;20;0;IF([.AG130]&gt;100;200;200/80*[.AG130]-50))" office:value-type="float" office:value="200">
            <text:p>200</text:p>
          </table:table-cell>
          <table:table-cell table:formula="oooc:=[.AI130]+([.AL130]-[.AJ130])/3.6" office:value-type="float" office:value="143.483684744862">
            <text:p>143,48</text:p>
          </table:table-cell>
          <table:table-cell table:formula="oooc:=IF([.AI130]&lt;20;0;IF([.AI130]&gt;100;200;200/80*[.AI130]-50))" office:value-type="float" office:value="200">
            <text:p>200</text:p>
          </table:table-cell>
          <table:table-cell table:formula="oooc:=[.AK130]+([.AN130]-[.AL130])/3.6" office:value-type="float" office:value="114.003595974798">
            <text:p>114</text:p>
          </table:table-cell>
          <table:table-cell table:formula="oooc:=IF([.AK130]&lt;20;0;IF([.AK130]&gt;100;200;200/80*[.AK130]-50))" office:value-type="float" office:value="200">
            <text:p>200</text:p>
          </table:table-cell>
          <table:table-cell table:formula="oooc:=[.AM130]+([.AP130]-[.AN130])/3.6" office:value-type="float" office:value="1.58993290992113">
            <text:p>1,59</text:p>
          </table:table-cell>
          <table:table-cell table:formula="oooc:=IF([.AM130]&lt;20;0;IF([.AM130]&gt;100;200;200/80*[.AM130]-50))" office:value-type="float" office:value="0">
            <text:p>0</text:p>
          </table:table-cell>
          <table:table-cell table:formula="oooc:=[.AO130]+([.AR130]-[.AP130])/3.6" office:value-type="float" office:value="112.664838153765">
            <text:p>112,66</text:p>
          </table:table-cell>
          <table:table-cell table:formula="oooc:=IF([.AO130]&lt;20;0;IF([.AO130]&gt;100;200;200/80*[.AO130]-50))" office:value-type="float" office:value="200">
            <text:p>200</text:p>
          </table:table-cell>
          <table:table-cell table:formula="oooc:=[.AQ130]+([.AT130]-[.AR130])/3.6" office:value-type="float" office:value="-24.1808512577393">
            <text:p>-24,18</text:p>
          </table:table-cell>
          <table:table-cell table:formula="oooc:=IF([.AQ130]&lt;20;0;IF([.AQ130]&gt;100;200;200/80*[.AQ130]-50))" office:value-type="float" office:value="0">
            <text:p>0</text:p>
          </table:table-cell>
          <table:table-cell table:formula="oooc:=[.AS130]+([.B130]-[.AT130])/3.6" office:value-type="float" office:value="114.248395722382">
            <text:p>114,25</text:p>
          </table:table-cell>
          <table:table-cell table:formula="oooc:=IF([.AS130]&lt;20;0;IF([.AS130]&gt;100;200;200/80*[.AS130]-50))" office:value-type="float" office:value="96.7321004170669">
            <text:p>96,73</text:p>
          </table:table-cell>
        </table:table-row>
        <table:table-row table:style-name="ro2">
          <table:table-cell table:formula="oooc:=[.A131]+([.D131]-[.B131])/3.6" office:value-type="float" office:value="143.097614433232">
            <text:p>143,1</text:p>
          </table:table-cell>
          <table:table-cell table:formula="oooc:=IF([.A131]&lt;20;0;IF([.A131]&gt;100;200;200/80*[.A131]-50))" office:value-type="float" office:value="200">
            <text:p>200</text:p>
          </table:table-cell>
          <table:table-cell table:formula="oooc:=[.C131]+([.F131]-[.D131])/3.6" office:value-type="float" office:value="143.282436837835">
            <text:p>143,28</text:p>
          </table:table-cell>
          <table:table-cell table:formula="oooc:=IF([.C131]&lt;20;0;IF([.C131]&gt;100;200;200/80*[.C131]-50))" office:value-type="float" office:value="200">
            <text:p>200</text:p>
          </table:table-cell>
          <table:table-cell table:formula="oooc:=[.E131]+([.H131]-[.F131])/3.6" office:value-type="float" office:value="143.481440842428">
            <text:p>143,48</text:p>
          </table:table-cell>
          <table:table-cell table:formula="oooc:=IF([.E131]&lt;20;0;IF([.E131]&gt;100;200;200/80*[.E131]-50))" office:value-type="float" office:value="200">
            <text:p>200</text:p>
          </table:table-cell>
          <table:table-cell table:formula="oooc:=[.G131]+([.J131]-[.H131])/3.6" office:value-type="float" office:value="143.686583637501">
            <text:p>143,69</text:p>
          </table:table-cell>
          <table:table-cell table:formula="oooc:=IF([.G131]&lt;20;0;IF([.G131]&gt;100;200;200/80*[.G131]-50))" office:value-type="float" office:value="200">
            <text:p>200</text:p>
          </table:table-cell>
          <table:table-cell table:formula="oooc:=[.I131]+([.L131]-[.J131])/3.6" office:value-type="float" office:value="7.15915448247777">
            <text:p>7,16</text:p>
          </table:table-cell>
          <table:table-cell table:formula="oooc:=IF([.I131]&lt;20;0;IF([.I131]&gt;100;200;200/80*[.I131]-50))" office:value-type="float" office:value="106.786775095083">
            <text:p>106,79</text:p>
          </table:table-cell>
          <table:table-cell table:formula="oooc:=[.K131]+([.N131]-[.L131])/3.6" office:value-type="float" office:value="-22.383349735192">
            <text:p>-22,38</text:p>
          </table:table-cell>
          <table:table-cell table:formula="oooc:=IF([.K131]&lt;20;0;IF([.K131]&gt;100;200;200/80*[.K131]-50))" office:value-type="float" office:value="0">
            <text:p>0</text:p>
          </table:table-cell>
          <table:table-cell table:formula="oooc:=[.M131]+([.P131]-[.N131])/3.6" office:value-type="float" office:value="7.83766915734698">
            <text:p>7,84</text:p>
          </table:table-cell>
          <table:table-cell table:formula="oooc:=IF([.M131]&lt;20;0;IF([.M131]&gt;100;200;200/80*[.M131]-50))" office:value-type="float" office:value="0">
            <text:p>0</text:p>
          </table:table-cell>
          <table:table-cell table:formula="oooc:=[.O131]+([.R131]-[.P131])/3.6" office:value-type="float" office:value="144.368858225278">
            <text:p>144,37</text:p>
          </table:table-cell>
          <table:table-cell table:formula="oooc:=IF([.O131]&lt;20;0;IF([.O131]&gt;100;200;200/80*[.O131]-50))" office:value-type="float" office:value="200">
            <text:p>200</text:p>
          </table:table-cell>
          <table:table-cell table:formula="oooc:=[.Q131]+([.T131]-[.R131])/3.6" office:value-type="float" office:value="144.342781615899">
            <text:p>144,34</text:p>
          </table:table-cell>
          <table:table-cell table:formula="oooc:=IF([.Q131]&lt;20;0;IF([.Q131]&gt;100;200;200/80*[.Q131]-50))" office:value-type="float" office:value="200">
            <text:p>200</text:p>
          </table:table-cell>
          <table:table-cell table:formula="oooc:=[.S131]+([.V131]-[.T131])/3.6" office:value-type="float" office:value="144.297132716706">
            <text:p>144,3</text:p>
          </table:table-cell>
          <table:table-cell table:formula="oooc:=IF([.S131]&lt;20;0;IF([.S131]&gt;100;200;200/80*[.S131]-50))" office:value-type="float" office:value="200">
            <text:p>200</text:p>
          </table:table-cell>
          <table:table-cell table:formula="oooc:=[.U131]+([.X131]-[.V131])/3.6" office:value-type="float" office:value="62.7796554294585">
            <text:p>62,78</text:p>
          </table:table-cell>
          <table:table-cell table:formula="oooc:=IF([.U131]&lt;20;0;IF([.U131]&gt;100;200;200/80*[.U131]-50))" office:value-type="float" office:value="200">
            <text:p>200</text:p>
          </table:table-cell>
          <table:table-cell table:formula="oooc:=[.W131]+([.Z131]-[.X131])/3.6" office:value-type="float" office:value="-22.5088288983452">
            <text:p>-22,51</text:p>
          </table:table-cell>
          <table:table-cell table:formula="oooc:=IF([.W131]&lt;20;0;IF([.W131]&gt;100;200;200/80*[.W131]-50))" office:value-type="float" office:value="0">
            <text:p>0</text:p>
          </table:table-cell>
          <table:table-cell table:formula="oooc:=[.Y131]+([.AB131]-[.Z131])/3.6" office:value-type="float" office:value="118.393101962965">
            <text:p>118,39</text:p>
          </table:table-cell>
          <table:table-cell table:formula="oooc:=IF([.Y131]&lt;20;0;IF([.Y131]&gt;100;200;200/80*[.Y131]-50))" office:value-type="float" office:value="107.093866018523">
            <text:p>107,09</text:p>
          </table:table-cell>
          <table:table-cell table:formula="oooc:=[.AA131]+([.AD131]-[.AB131])/3.6" office:value-type="float" office:value="62.754013521439">
            <text:p>62,75</text:p>
          </table:table-cell>
          <table:table-cell table:formula="oooc:=IF([.AA131]&lt;20;0;IF([.AA131]&gt;100;200;200/80*[.AA131]-50))" office:value-type="float" office:value="200">
            <text:p>200</text:p>
          </table:table-cell>
          <table:table-cell table:formula="oooc:=[.AC131]+([.AF131]-[.AD131])/3.6" office:value-type="float" office:value="6.31035153863973">
            <text:p>6,31</text:p>
          </table:table-cell>
          <table:table-cell table:formula="oooc:=IF([.AC131]&lt;20;0;IF([.AC131]&gt;100;200;200/80*[.AC131]-50))" office:value-type="float" office:value="0">
            <text:p>0</text:p>
          </table:table-cell>
          <table:table-cell table:formula="oooc:=[.AE131]+([.AH131]-[.AF131])/3.6" office:value-type="float" office:value="143.793373578614">
            <text:p>143,79</text:p>
          </table:table-cell>
          <table:table-cell table:formula="oooc:=IF([.AE131]&lt;20;0;IF([.AE131]&gt;100;200;200/80*[.AE131]-50))" office:value-type="float" office:value="200">
            <text:p>200</text:p>
          </table:table-cell>
          <table:table-cell table:formula="oooc:=[.AG131]+([.AJ131]-[.AH131])/3.6" office:value-type="float" office:value="143.65350473776">
            <text:p>143,65</text:p>
          </table:table-cell>
          <table:table-cell table:formula="oooc:=IF([.AG131]&lt;20;0;IF([.AG131]&gt;100;200;200/80*[.AG131]-50))" office:value-type="float" office:value="200">
            <text:p>200</text:p>
          </table:table-cell>
          <table:table-cell table:formula="oooc:=[.AI131]+([.AL131]-[.AJ131])/3.6" office:value-type="float" office:value="143.483684744862">
            <text:p>143,48</text:p>
          </table:table-cell>
          <table:table-cell table:formula="oooc:=IF([.AI131]&lt;20;0;IF([.AI131]&gt;100;200;200/80*[.AI131]-50))" office:value-type="float" office:value="200">
            <text:p>200</text:p>
          </table:table-cell>
          <table:table-cell table:formula="oooc:=[.AK131]+([.AN131]-[.AL131])/3.6" office:value-type="float" office:value="58.448040419242">
            <text:p>58,45</text:p>
          </table:table-cell>
          <table:table-cell table:formula="oooc:=IF([.AK131]&lt;20;0;IF([.AK131]&gt;100;200;200/80*[.AK131]-50))" office:value-type="float" office:value="200">
            <text:p>200</text:p>
          </table:table-cell>
          <table:table-cell table:formula="oooc:=[.AM131]+([.AP131]-[.AN131])/3.6" office:value-type="float" office:value="57.1454884654767">
            <text:p>57,15</text:p>
          </table:table-cell>
          <table:table-cell table:formula="oooc:=IF([.AM131]&lt;20;0;IF([.AM131]&gt;100;200;200/80*[.AM131]-50))" office:value-type="float" office:value="0">
            <text:p>0</text:p>
          </table:table-cell>
          <table:table-cell table:formula="oooc:=[.AO131]+([.AR131]-[.AP131])/3.6" office:value-type="float" office:value="57.109282598209">
            <text:p>57,11</text:p>
          </table:table-cell>
          <table:table-cell table:formula="oooc:=IF([.AO131]&lt;20;0;IF([.AO131]&gt;100;200;200/80*[.AO131]-50))" office:value-type="float" office:value="200">
            <text:p>200</text:p>
          </table:table-cell>
          <table:table-cell table:formula="oooc:=[.AQ131]+([.AT131]-[.AR131])/3.6" office:value-type="float" office:value="2.68917663589036">
            <text:p>2,69</text:p>
          </table:table-cell>
          <table:table-cell table:formula="oooc:=IF([.AQ131]&lt;20;0;IF([.AQ131]&gt;100;200;200/80*[.AQ131]-50))" office:value-type="float" office:value="0">
            <text:p>0</text:p>
          </table:table-cell>
          <table:table-cell table:formula="oooc:=[.AS131]+([.B131]-[.AT131])/3.6" office:value-type="float" office:value="142.933923384308">
            <text:p>142,93</text:p>
          </table:table-cell>
          <table:table-cell table:formula="oooc:=IF([.AS131]&lt;20;0;IF([.AS131]&gt;100;200;200/80*[.AS131]-50))" office:value-type="float" office:value="200">
            <text:p>200</text:p>
          </table:table-cell>
        </table:table-row>
        <table:table-row table:style-name="ro2">
          <table:table-cell table:formula="oooc:=[.A132]+([.D132]-[.B132])/3.6" office:value-type="float" office:value="143.097614433232">
            <text:p>143,1</text:p>
          </table:table-cell>
          <table:table-cell table:formula="oooc:=IF([.A132]&lt;20;0;IF([.A132]&gt;100;200;200/80*[.A132]-50))" office:value-type="float" office:value="200">
            <text:p>200</text:p>
          </table:table-cell>
          <table:table-cell table:formula="oooc:=[.C132]+([.F132]-[.D132])/3.6" office:value-type="float" office:value="143.282436837835">
            <text:p>143,28</text:p>
          </table:table-cell>
          <table:table-cell table:formula="oooc:=IF([.C132]&lt;20;0;IF([.C132]&gt;100;200;200/80*[.C132]-50))" office:value-type="float" office:value="200">
            <text:p>200</text:p>
          </table:table-cell>
          <table:table-cell table:formula="oooc:=[.E132]+([.H132]-[.F132])/3.6" office:value-type="float" office:value="143.481440842428">
            <text:p>143,48</text:p>
          </table:table-cell>
          <table:table-cell table:formula="oooc:=IF([.E132]&lt;20;0;IF([.E132]&gt;100;200;200/80*[.E132]-50))" office:value-type="float" office:value="200">
            <text:p>200</text:p>
          </table:table-cell>
          <table:table-cell table:formula="oooc:=[.G132]+([.J132]-[.H132])/3.6" office:value-type="float" office:value="117.794021163913">
            <text:p>117,79</text:p>
          </table:table-cell>
          <table:table-cell table:formula="oooc:=IF([.G132]&lt;20;0;IF([.G132]&gt;100;200;200/80*[.G132]-50))" office:value-type="float" office:value="200">
            <text:p>200</text:p>
          </table:table-cell>
          <table:table-cell table:formula="oooc:=[.I132]+([.L132]-[.J132])/3.6" office:value-type="float" office:value="-22.5038385994898">
            <text:p>-22,5</text:p>
          </table:table-cell>
          <table:table-cell table:formula="oooc:=IF([.I132]&lt;20;0;IF([.I132]&gt;100;200;200/80*[.I132]-50))" office:value-type="float" office:value="0">
            <text:p>0</text:p>
          </table:table-cell>
          <table:table-cell table:formula="oooc:=[.K132]+([.N132]-[.L132])/3.6" office:value-type="float" office:value="-22.383349735192">
            <text:p>-22,38</text:p>
          </table:table-cell>
          <table:table-cell table:formula="oooc:=IF([.K132]&lt;20;0;IF([.K132]&gt;100;200;200/80*[.K132]-50))" office:value-type="float" office:value="0">
            <text:p>0</text:p>
          </table:table-cell>
          <table:table-cell table:formula="oooc:=[.M132]+([.P132]-[.N132])/3.6" office:value-type="float" office:value="63.3932247129025">
            <text:p>63,39</text:p>
          </table:table-cell>
          <table:table-cell table:formula="oooc:=IF([.M132]&lt;20;0;IF([.M132]&gt;100;200;200/80*[.M132]-50))" office:value-type="float" office:value="0">
            <text:p>0</text:p>
          </table:table-cell>
          <table:table-cell table:formula="oooc:=[.O132]+([.R132]-[.P132])/3.6" office:value-type="float" office:value="144.368858225278">
            <text:p>144,37</text:p>
          </table:table-cell>
          <table:table-cell table:formula="oooc:=IF([.O132]&lt;20;0;IF([.O132]&gt;100;200;200/80*[.O132]-50))" office:value-type="float" office:value="200">
            <text:p>200</text:p>
          </table:table-cell>
          <table:table-cell table:formula="oooc:=[.Q132]+([.T132]-[.R132])/3.6" office:value-type="float" office:value="144.342781615899">
            <text:p>144,34</text:p>
          </table:table-cell>
          <table:table-cell table:formula="oooc:=IF([.Q132]&lt;20;0;IF([.Q132]&gt;100;200;200/80*[.Q132]-50))" office:value-type="float" office:value="200">
            <text:p>200</text:p>
          </table:table-cell>
          <table:table-cell table:formula="oooc:=[.S132]+([.V132]-[.T132])/3.6" office:value-type="float" office:value="144.297132716706">
            <text:p>144,3</text:p>
          </table:table-cell>
          <table:table-cell table:formula="oooc:=IF([.S132]&lt;20;0;IF([.S132]&gt;100;200;200/80*[.S132]-50))" office:value-type="float" office:value="200">
            <text:p>200</text:p>
          </table:table-cell>
          <table:table-cell table:formula="oooc:=[.U132]+([.X132]-[.V132])/3.6" office:value-type="float" office:value="7.2240998739029">
            <text:p>7,22</text:p>
          </table:table-cell>
          <table:table-cell table:formula="oooc:=IF([.U132]&lt;20;0;IF([.U132]&gt;100;200;200/80*[.U132]-50))" office:value-type="float" office:value="106.949138573646">
            <text:p>106,95</text:p>
          </table:table-cell>
          <table:table-cell table:formula="oooc:=[.W132]+([.Z132]-[.X132])/3.6" office:value-type="float" office:value="7.2394672179113">
            <text:p>7,24</text:p>
          </table:table-cell>
          <table:table-cell table:formula="oooc:=IF([.W132]&lt;20;0;IF([.W132]&gt;100;200;200/80*[.W132]-50))" office:value-type="float" office:value="0">
            <text:p>0</text:p>
          </table:table-cell>
          <table:table-cell table:formula="oooc:=[.Y132]+([.AB132]-[.Z132])/3.6" office:value-type="float" office:value="144.200361402264">
            <text:p>144,2</text:p>
          </table:table-cell>
          <table:table-cell table:formula="oooc:=IF([.Y132]&lt;20;0;IF([.Y132]&gt;100;200;200/80*[.Y132]-50))" office:value-type="float" office:value="200">
            <text:p>200</text:p>
          </table:table-cell>
          <table:table-cell table:formula="oooc:=[.AA132]+([.AD132]-[.AB132])/3.6" office:value-type="float" office:value="7.19845796588346">
            <text:p>7,2</text:p>
          </table:table-cell>
          <table:table-cell table:formula="oooc:=IF([.AA132]&lt;20;0;IF([.AA132]&gt;100;200;200/80*[.AA132]-50))" office:value-type="float" office:value="106.885033803598">
            <text:p>106,89</text:p>
          </table:table-cell>
          <table:table-cell table:formula="oooc:=[.AC132]+([.AF132]-[.AD132])/3.6" office:value-type="float" office:value="61.8659070941953">
            <text:p>61,87</text:p>
          </table:table-cell>
          <table:table-cell table:formula="oooc:=IF([.AC132]&lt;20;0;IF([.AC132]&gt;100;200;200/80*[.AC132]-50))" office:value-type="float" office:value="0">
            <text:p>0</text:p>
          </table:table-cell>
          <table:table-cell table:formula="oooc:=[.AE132]+([.AH132]-[.AF132])/3.6" office:value-type="float" office:value="143.793373578614">
            <text:p>143,79</text:p>
          </table:table-cell>
          <table:table-cell table:formula="oooc:=IF([.AE132]&lt;20;0;IF([.AE132]&gt;100;200;200/80*[.AE132]-50))" office:value-type="float" office:value="200">
            <text:p>200</text:p>
          </table:table-cell>
          <table:table-cell table:formula="oooc:=[.AG132]+([.AJ132]-[.AH132])/3.6" office:value-type="float" office:value="143.65350473776">
            <text:p>143,65</text:p>
          </table:table-cell>
          <table:table-cell table:formula="oooc:=IF([.AG132]&lt;20;0;IF([.AG132]&gt;100;200;200/80*[.AG132]-50))" office:value-type="float" office:value="200">
            <text:p>200</text:p>
          </table:table-cell>
          <table:table-cell table:formula="oooc:=[.AI132]+([.AL132]-[.AJ132])/3.6" office:value-type="float" office:value="143.483684744862">
            <text:p>143,48</text:p>
          </table:table-cell>
          <table:table-cell table:formula="oooc:=IF([.AI132]&lt;20;0;IF([.AI132]&gt;100;200;200/80*[.AI132]-50))" office:value-type="float" office:value="200">
            <text:p>200</text:p>
          </table:table-cell>
          <table:table-cell table:formula="oooc:=[.AK132]+([.AN132]-[.AL132])/3.6" office:value-type="float" office:value="2.89248486368643">
            <text:p>2,89</text:p>
          </table:table-cell>
          <table:table-cell table:formula="oooc:=IF([.AK132]&lt;20;0;IF([.AK132]&gt;100;200;200/80*[.AK132]-50))" office:value-type="float" office:value="96.120101048105">
            <text:p>96,12</text:p>
          </table:table-cell>
          <table:table-cell table:formula="oooc:=[.AM132]+([.AP132]-[.AN132])/3.6" office:value-type="float" office:value="112.701044021032">
            <text:p>112,7</text:p>
          </table:table-cell>
          <table:table-cell table:formula="oooc:=IF([.AM132]&lt;20;0;IF([.AM132]&gt;100;200;200/80*[.AM132]-50))" office:value-type="float" office:value="92.8637211636917">
            <text:p>92,86</text:p>
          </table:table-cell>
          <table:table-cell table:formula="oooc:=[.AO132]+([.AR132]-[.AP132])/3.6" office:value-type="float" office:value="1.55372704265341">
            <text:p>1,55</text:p>
          </table:table-cell>
          <table:table-cell table:formula="oooc:=IF([.AO132]&lt;20;0;IF([.AO132]&gt;100;200;200/80*[.AO132]-50))" office:value-type="float" office:value="92.7732064955224">
            <text:p>92,77</text:p>
          </table:table-cell>
          <table:table-cell table:formula="oooc:=[.AQ132]+([.AT132]-[.AR132])/3.6" office:value-type="float" office:value="58.2447321914459">
            <text:p>58,24</text:p>
          </table:table-cell>
          <table:table-cell table:formula="oooc:=IF([.AQ132]&lt;20;0;IF([.AQ132]&gt;100;200;200/80*[.AQ132]-50))" office:value-type="float" office:value="0">
            <text:p>0</text:p>
          </table:table-cell>
          <table:table-cell table:formula="oooc:=[.AS132]+([.B132]-[.AT132])/3.6" office:value-type="float" office:value="142.933923384308">
            <text:p>142,93</text:p>
          </table:table-cell>
          <table:table-cell table:formula="oooc:=IF([.AS132]&lt;20;0;IF([.AS132]&gt;100;200;200/80*[.AS132]-50))" office:value-type="float" office:value="200">
            <text:p>200</text:p>
          </table:table-cell>
        </table:table-row>
        <table:table-row table:style-name="ro2">
          <table:table-cell table:formula="oooc:=[.A133]+([.D133]-[.B133])/3.6" office:value-type="float" office:value="143.097614433232">
            <text:p>143,1</text:p>
          </table:table-cell>
          <table:table-cell table:formula="oooc:=IF([.A133]&lt;20;0;IF([.A133]&gt;100;200;200/80*[.A133]-50))" office:value-type="float" office:value="200">
            <text:p>200</text:p>
          </table:table-cell>
          <table:table-cell table:formula="oooc:=[.C133]+([.F133]-[.D133])/3.6" office:value-type="float" office:value="143.282436837835">
            <text:p>143,28</text:p>
          </table:table-cell>
          <table:table-cell table:formula="oooc:=IF([.C133]&lt;20;0;IF([.C133]&gt;100;200;200/80*[.C133]-50))" office:value-type="float" office:value="200">
            <text:p>200</text:p>
          </table:table-cell>
          <table:table-cell table:formula="oooc:=[.E133]+([.H133]-[.F133])/3.6" office:value-type="float" office:value="143.481440842428">
            <text:p>143,48</text:p>
          </table:table-cell>
          <table:table-cell table:formula="oooc:=IF([.E133]&lt;20;0;IF([.E133]&gt;100;200;200/80*[.E133]-50))" office:value-type="float" office:value="200">
            <text:p>200</text:p>
          </table:table-cell>
          <table:table-cell table:formula="oooc:=[.G133]+([.J133]-[.H133])/3.6" office:value-type="float" office:value="62.2384656083576">
            <text:p>62,24</text:p>
          </table:table-cell>
          <table:table-cell table:formula="oooc:=IF([.G133]&lt;20;0;IF([.G133]&gt;100;200;200/80*[.G133]-50))" office:value-type="float" office:value="200">
            <text:p>200</text:p>
          </table:table-cell>
          <table:table-cell table:formula="oooc:=[.I133]+([.L133]-[.J133])/3.6" office:value-type="float" office:value="-22.5038385994898">
            <text:p>-22,5</text:p>
          </table:table-cell>
          <table:table-cell table:formula="oooc:=IF([.I133]&lt;20;0;IF([.I133]&gt;100;200;200/80*[.I133]-50))" office:value-type="float" office:value="0">
            <text:p>0</text:p>
          </table:table-cell>
          <table:table-cell table:formula="oooc:=[.K133]+([.N133]-[.L133])/3.6" office:value-type="float" office:value="-22.383349735192">
            <text:p>-22,38</text:p>
          </table:table-cell>
          <table:table-cell table:formula="oooc:=IF([.K133]&lt;20;0;IF([.K133]&gt;100;200;200/80*[.K133]-50))" office:value-type="float" office:value="0">
            <text:p>0</text:p>
          </table:table-cell>
          <table:table-cell table:formula="oooc:=[.M133]+([.P133]-[.N133])/3.6" office:value-type="float" office:value="118.948780268458">
            <text:p>118,95</text:p>
          </table:table-cell>
          <table:table-cell table:formula="oooc:=IF([.M133]&lt;20;0;IF([.M133]&gt;100;200;200/80*[.M133]-50))" office:value-type="float" office:value="108.483061782256">
            <text:p>108,48</text:p>
          </table:table-cell>
          <table:table-cell table:formula="oooc:=[.O133]+([.R133]-[.P133])/3.6" office:value-type="float" office:value="144.368858225278">
            <text:p>144,37</text:p>
          </table:table-cell>
          <table:table-cell table:formula="oooc:=IF([.O133]&lt;20;0;IF([.O133]&gt;100;200;200/80*[.O133]-50))" office:value-type="float" office:value="200">
            <text:p>200</text:p>
          </table:table-cell>
          <table:table-cell table:formula="oooc:=[.Q133]+([.T133]-[.R133])/3.6" office:value-type="float" office:value="144.342781615899">
            <text:p>144,34</text:p>
          </table:table-cell>
          <table:table-cell table:formula="oooc:=IF([.Q133]&lt;20;0;IF([.Q133]&gt;100;200;200/80*[.Q133]-50))" office:value-type="float" office:value="200">
            <text:p>200</text:p>
          </table:table-cell>
          <table:table-cell table:formula="oooc:=[.S133]+([.V133]-[.T133])/3.6" office:value-type="float" office:value="118.449671209386">
            <text:p>118,45</text:p>
          </table:table-cell>
          <table:table-cell table:formula="oooc:=IF([.S133]&lt;20;0;IF([.S133]&gt;100;200;200/80*[.S133]-50))" office:value-type="float" office:value="200">
            <text:p>200</text:p>
          </table:table-cell>
          <table:table-cell table:formula="oooc:=[.U133]+([.X133]-[.V133])/3.6" office:value-type="float" office:value="-22.4839941743321">
            <text:p>-22,48</text:p>
          </table:table-cell>
          <table:table-cell table:formula="oooc:=IF([.U133]&lt;20;0;IF([.U133]&gt;100;200;200/80*[.U133]-50))" office:value-type="float" office:value="0">
            <text:p>0</text:p>
          </table:table-cell>
          <table:table-cell table:formula="oooc:=[.W133]+([.Z133]-[.X133])/3.6" office:value-type="float" office:value="62.7950227734669">
            <text:p>62,8</text:p>
          </table:table-cell>
          <table:table-cell table:formula="oooc:=IF([.W133]&lt;20;0;IF([.W133]&gt;100;200;200/80*[.W133]-50))" office:value-type="float" office:value="0">
            <text:p>0</text:p>
          </table:table-cell>
          <table:table-cell table:formula="oooc:=[.Y133]+([.AB133]-[.Z133])/3.6" office:value-type="float" office:value="118.335093014374">
            <text:p>118,34</text:p>
          </table:table-cell>
          <table:table-cell table:formula="oooc:=IF([.Y133]&lt;20;0;IF([.Y133]&gt;100;200;200/80*[.Y133]-50))" office:value-type="float" office:value="200">
            <text:p>200</text:p>
          </table:table-cell>
          <table:table-cell table:formula="oooc:=[.AA133]+([.AD133]-[.AB133])/3.6" office:value-type="float" office:value="-22.4918292017825">
            <text:p>-22,49</text:p>
          </table:table-cell>
          <table:table-cell table:formula="oooc:=IF([.AA133]&lt;20;0;IF([.AA133]&gt;100;200;200/80*[.AA133]-50))" office:value-type="float" office:value="0">
            <text:p>0</text:p>
          </table:table-cell>
          <table:table-cell table:formula="oooc:=[.AC133]+([.AF133]-[.AD133])/3.6" office:value-type="float" office:value="117.421462649751">
            <text:p>117,42</text:p>
          </table:table-cell>
          <table:table-cell table:formula="oooc:=IF([.AC133]&lt;20;0;IF([.AC133]&gt;100;200;200/80*[.AC133]-50))" office:value-type="float" office:value="104.664767735488">
            <text:p>104,66</text:p>
          </table:table-cell>
          <table:table-cell table:formula="oooc:=[.AE133]+([.AH133]-[.AF133])/3.6" office:value-type="float" office:value="143.793373578614">
            <text:p>143,79</text:p>
          </table:table-cell>
          <table:table-cell table:formula="oooc:=IF([.AE133]&lt;20;0;IF([.AE133]&gt;100;200;200/80*[.AE133]-50))" office:value-type="float" office:value="200">
            <text:p>200</text:p>
          </table:table-cell>
          <table:table-cell table:formula="oooc:=[.AG133]+([.AJ133]-[.AH133])/3.6" office:value-type="float" office:value="143.65350473776">
            <text:p>143,65</text:p>
          </table:table-cell>
          <table:table-cell table:formula="oooc:=IF([.AG133]&lt;20;0;IF([.AG133]&gt;100;200;200/80*[.AG133]-50))" office:value-type="float" office:value="200">
            <text:p>200</text:p>
          </table:table-cell>
          <table:table-cell table:formula="oooc:=[.AI133]+([.AL133]-[.AJ133])/3.6" office:value-type="float" office:value="114.628157258224">
            <text:p>114,63</text:p>
          </table:table-cell>
          <table:table-cell table:formula="oooc:=IF([.AI133]&lt;20;0;IF([.AI133]&gt;100;200;200/80*[.AI133]-50))" office:value-type="float" office:value="200">
            <text:p>200</text:p>
          </table:table-cell>
          <table:table-cell table:formula="oooc:=[.AK133]+([.AN133]-[.AL133])/3.6" office:value-type="float" office:value="1.98793489579386">
            <text:p>1,99</text:p>
          </table:table-cell>
          <table:table-cell table:formula="oooc:=IF([.AK133]&lt;20;0;IF([.AK133]&gt;100;200;200/80*[.AK133]-50))" office:value-type="float" office:value="0">
            <text:p>0</text:p>
          </table:table-cell>
          <table:table-cell table:formula="oooc:=[.AM133]+([.AP133]-[.AN133])/3.6" office:value-type="float" office:value="112.675901057652">
            <text:p>112,68</text:p>
          </table:table-cell>
          <table:table-cell table:formula="oooc:=IF([.AM133]&lt;20;0;IF([.AM133]&gt;100;200;200/80*[.AM133]-50))" office:value-type="float" office:value="200">
            <text:p>200</text:p>
          </table:table-cell>
          <table:table-cell table:formula="oooc:=[.AO133]+([.AR133]-[.AP133])/3.6" office:value-type="float" office:value="-24.2166080949917">
            <text:p>-24,22</text:p>
          </table:table-cell>
          <table:table-cell table:formula="oooc:=IF([.AO133]&lt;20;0;IF([.AO133]&gt;100;200;200/80*[.AO133]-50))" office:value-type="float" office:value="0">
            <text:p>0</text:p>
          </table:table-cell>
          <table:table-cell table:formula="oooc:=[.AQ133]+([.AT133]-[.AR133])/3.6" office:value-type="float" office:value="113.800287747001">
            <text:p>113,8</text:p>
          </table:table-cell>
          <table:table-cell table:formula="oooc:=IF([.AQ133]&lt;20;0;IF([.AQ133]&gt;100;200;200/80*[.AQ133]-50))" office:value-type="float" office:value="95.6118304786148">
            <text:p>95,61</text:p>
          </table:table-cell>
          <table:table-cell table:formula="oooc:=[.AS133]+([.B133]-[.AT133])/3.6" office:value-type="float" office:value="142.933923384308">
            <text:p>142,93</text:p>
          </table:table-cell>
          <table:table-cell table:formula="oooc:=IF([.AS133]&lt;20;0;IF([.AS133]&gt;100;200;200/80*[.AS133]-50))" office:value-type="float" office:value="200">
            <text:p>200</text:p>
          </table:table-cell>
        </table:table-row>
        <table:table-row table:style-name="ro2">
          <table:table-cell table:formula="oooc:=[.A134]+([.D134]-[.B134])/3.6" office:value-type="float" office:value="143.097614433232">
            <text:p>143,1</text:p>
          </table:table-cell>
          <table:table-cell table:formula="oooc:=IF([.A134]&lt;20;0;IF([.A134]&gt;100;200;200/80*[.A134]-50))" office:value-type="float" office:value="200">
            <text:p>200</text:p>
          </table:table-cell>
          <table:table-cell table:formula="oooc:=[.C134]+([.F134]-[.D134])/3.6" office:value-type="float" office:value="143.282436837835">
            <text:p>143,28</text:p>
          </table:table-cell>
          <table:table-cell table:formula="oooc:=IF([.C134]&lt;20;0;IF([.C134]&gt;100;200;200/80*[.C134]-50))" office:value-type="float" office:value="200">
            <text:p>200</text:p>
          </table:table-cell>
          <table:table-cell table:formula="oooc:=[.E134]+([.H134]-[.F134])/3.6" office:value-type="float" office:value="143.481440842428">
            <text:p>143,48</text:p>
          </table:table-cell>
          <table:table-cell table:formula="oooc:=IF([.E134]&lt;20;0;IF([.E134]&gt;100;200;200/80*[.E134]-50))" office:value-type="float" office:value="200">
            <text:p>200</text:p>
          </table:table-cell>
          <table:table-cell table:formula="oooc:=[.G134]+([.J134]-[.H134])/3.6" office:value-type="float" office:value="6.68291005280204">
            <text:p>6,68</text:p>
          </table:table-cell>
          <table:table-cell table:formula="oooc:=IF([.G134]&lt;20;0;IF([.G134]&gt;100;200;200/80*[.G134]-50))" office:value-type="float" office:value="105.596164020894">
            <text:p>105,6</text:p>
          </table:table-cell>
          <table:table-cell table:formula="oooc:=[.I134]+([.L134]-[.J134])/3.6" office:value-type="float" office:value="-22.5038385994898">
            <text:p>-22,5</text:p>
          </table:table-cell>
          <table:table-cell table:formula="oooc:=IF([.I134]&lt;20;0;IF([.I134]&gt;100;200;200/80*[.I134]-50))" office:value-type="float" office:value="0">
            <text:p>0</text:p>
          </table:table-cell>
          <table:table-cell table:formula="oooc:=[.K134]+([.N134]-[.L134])/3.6" office:value-type="float" office:value="7.75083409321253">
            <text:p>7,75</text:p>
          </table:table-cell>
          <table:table-cell table:formula="oooc:=IF([.K134]&lt;20;0;IF([.K134]&gt;100;200;200/80*[.K134]-50))" office:value-type="float" office:value="0">
            <text:p>0</text:p>
          </table:table-cell>
          <table:table-cell table:formula="oooc:=[.M134]+([.P134]-[.N134])/3.6" office:value-type="float" office:value="144.370151995609">
            <text:p>144,37</text:p>
          </table:table-cell>
          <table:table-cell table:formula="oooc:=IF([.M134]&lt;20;0;IF([.M134]&gt;100;200;200/80*[.M134]-50))" office:value-type="float" office:value="200">
            <text:p>200</text:p>
          </table:table-cell>
          <table:table-cell table:formula="oooc:=[.O134]+([.R134]-[.P134])/3.6" office:value-type="float" office:value="144.368858225278">
            <text:p>144,37</text:p>
          </table:table-cell>
          <table:table-cell table:formula="oooc:=IF([.O134]&lt;20;0;IF([.O134]&gt;100;200;200/80*[.O134]-50))" office:value-type="float" office:value="200">
            <text:p>200</text:p>
          </table:table-cell>
          <table:table-cell table:formula="oooc:=[.Q134]+([.T134]-[.R134])/3.6" office:value-type="float" office:value="144.342781615899">
            <text:p>144,34</text:p>
          </table:table-cell>
          <table:table-cell table:formula="oooc:=IF([.Q134]&lt;20;0;IF([.Q134]&gt;100;200;200/80*[.Q134]-50))" office:value-type="float" office:value="200">
            <text:p>200</text:p>
          </table:table-cell>
          <table:table-cell table:formula="oooc:=[.S134]+([.V134]-[.T134])/3.6" office:value-type="float" office:value="62.8941156538301">
            <text:p>62,89</text:p>
          </table:table-cell>
          <table:table-cell table:formula="oooc:=IF([.S134]&lt;20;0;IF([.S134]&gt;100;200;200/80*[.S134]-50))" office:value-type="float" office:value="200">
            <text:p>200</text:p>
          </table:table-cell>
          <table:table-cell table:formula="oooc:=[.U134]+([.X134]-[.V134])/3.6" office:value-type="float" office:value="-22.4839941743321">
            <text:p>-22,48</text:p>
          </table:table-cell>
          <table:table-cell table:formula="oooc:=IF([.U134]&lt;20;0;IF([.U134]&gt;100;200;200/80*[.U134]-50))" office:value-type="float" office:value="0">
            <text:p>0</text:p>
          </table:table-cell>
          <table:table-cell table:formula="oooc:=[.W134]+([.Z134]-[.X134])/3.6" office:value-type="float" office:value="118.350578329022">
            <text:p>118,35</text:p>
          </table:table-cell>
          <table:table-cell table:formula="oooc:=IF([.W134]&lt;20;0;IF([.W134]&gt;100;200;200/80*[.W134]-50))" office:value-type="float" office:value="106.987556933667">
            <text:p>106,99</text:p>
          </table:table-cell>
          <table:table-cell table:formula="oooc:=[.Y134]+([.AB134]-[.Z134])/3.6" office:value-type="float" office:value="62.7795374588189">
            <text:p>62,78</text:p>
          </table:table-cell>
          <table:table-cell table:formula="oooc:=IF([.Y134]&lt;20;0;IF([.Y134]&gt;100;200;200/80*[.Y134]-50))" office:value-type="float" office:value="200">
            <text:p>200</text:p>
          </table:table-cell>
          <table:table-cell table:formula="oooc:=[.AA134]+([.AD134]-[.AB134])/3.6" office:value-type="float" office:value="6.58171739140865">
            <text:p>6,58</text:p>
          </table:table-cell>
          <table:table-cell table:formula="oooc:=IF([.AA134]&lt;20;0;IF([.AA134]&gt;100;200;200/80*[.AA134]-50))" office:value-type="float" office:value="0">
            <text:p>0</text:p>
          </table:table-cell>
          <table:table-cell table:formula="oooc:=[.AC134]+([.AF134]-[.AD134])/3.6" office:value-type="float" office:value="143.903471612115">
            <text:p>143,9</text:p>
          </table:table-cell>
          <table:table-cell table:formula="oooc:=IF([.AC134]&lt;20;0;IF([.AC134]&gt;100;200;200/80*[.AC134]-50))" office:value-type="float" office:value="200">
            <text:p>200</text:p>
          </table:table-cell>
          <table:table-cell table:formula="oooc:=[.AE134]+([.AH134]-[.AF134])/3.6" office:value-type="float" office:value="143.793373578614">
            <text:p>143,79</text:p>
          </table:table-cell>
          <table:table-cell table:formula="oooc:=IF([.AE134]&lt;20;0;IF([.AE134]&gt;100;200;200/80*[.AE134]-50))" office:value-type="float" office:value="200">
            <text:p>200</text:p>
          </table:table-cell>
          <table:table-cell table:formula="oooc:=[.AG134]+([.AJ134]-[.AH134])/3.6" office:value-type="float" office:value="143.65350473776">
            <text:p>143,65</text:p>
          </table:table-cell>
          <table:table-cell table:formula="oooc:=IF([.AG134]&lt;20;0;IF([.AG134]&gt;100;200;200/80*[.AG134]-50))" office:value-type="float" office:value="200">
            <text:p>200</text:p>
          </table:table-cell>
          <table:table-cell table:formula="oooc:=[.AI134]+([.AL134]-[.AJ134])/3.6" office:value-type="float" office:value="59.0726017026685">
            <text:p>59,07</text:p>
          </table:table-cell>
          <table:table-cell table:formula="oooc:=IF([.AI134]&lt;20;0;IF([.AI134]&gt;100;200;200/80*[.AI134]-50))" office:value-type="float" office:value="200">
            <text:p>200</text:p>
          </table:table-cell>
          <table:table-cell table:formula="oooc:=[.AK134]+([.AN134]-[.AL134])/3.6" office:value-type="float" office:value="57.5434904513494">
            <text:p>57,54</text:p>
          </table:table-cell>
          <table:table-cell table:formula="oooc:=IF([.AK134]&lt;20;0;IF([.AK134]&gt;100;200;200/80*[.AK134]-50))" office:value-type="float" office:value="0">
            <text:p>0</text:p>
          </table:table-cell>
          <table:table-cell table:formula="oooc:=[.AM134]+([.AP134]-[.AN134])/3.6" office:value-type="float" office:value="57.1203455020963">
            <text:p>57,12</text:p>
          </table:table-cell>
          <table:table-cell table:formula="oooc:=IF([.AM134]&lt;20;0;IF([.AM134]&gt;100;200;200/80*[.AM134]-50))" office:value-type="float" office:value="200">
            <text:p>200</text:p>
          </table:table-cell>
          <table:table-cell table:formula="oooc:=[.AO134]+([.AR134]-[.AP134])/3.6" office:value-type="float" office:value="2.34223370462351">
            <text:p>2,34</text:p>
          </table:table-cell>
          <table:table-cell table:formula="oooc:=IF([.AO134]&lt;20;0;IF([.AO134]&gt;100;200;200/80*[.AO134]-50))" office:value-type="float" office:value="0">
            <text:p>0</text:p>
          </table:table-cell>
          <table:table-cell table:formula="oooc:=[.AQ134]+([.AT134]-[.AR134])/3.6" office:value-type="float" office:value="142.797001502942">
            <text:p>142,8</text:p>
          </table:table-cell>
          <table:table-cell table:formula="oooc:=IF([.AQ134]&lt;20;0;IF([.AQ134]&gt;100;200;200/80*[.AQ134]-50))" office:value-type="float" office:value="200">
            <text:p>200</text:p>
          </table:table-cell>
          <table:table-cell table:formula="oooc:=[.AS134]+([.B134]-[.AT134])/3.6" office:value-type="float" office:value="142.933923384308">
            <text:p>142,93</text:p>
          </table:table-cell>
          <table:table-cell table:formula="oooc:=IF([.AS134]&lt;20;0;IF([.AS134]&gt;100;200;200/80*[.AS134]-50))" office:value-type="float" office:value="200">
            <text:p>200</text:p>
          </table:table-cell>
        </table:table-row>
        <table:table-row table:style-name="ro2">
          <table:table-cell table:formula="oooc:=[.A135]+([.D135]-[.B135])/3.6" office:value-type="float" office:value="143.097614433232">
            <text:p>143,1</text:p>
          </table:table-cell>
          <table:table-cell table:formula="oooc:=IF([.A135]&lt;20;0;IF([.A135]&gt;100;200;200/80*[.A135]-50))" office:value-type="float" office:value="200">
            <text:p>200</text:p>
          </table:table-cell>
          <table:table-cell table:formula="oooc:=[.C135]+([.F135]-[.D135])/3.6" office:value-type="float" office:value="143.282436837835">
            <text:p>143,28</text:p>
          </table:table-cell>
          <table:table-cell table:formula="oooc:=IF([.C135]&lt;20;0;IF([.C135]&gt;100;200;200/80*[.C135]-50))" office:value-type="float" office:value="200">
            <text:p>200</text:p>
          </table:table-cell>
          <table:table-cell table:formula="oooc:=[.E135]+([.H135]-[.F135])/3.6" office:value-type="float" office:value="117.258153070454">
            <text:p>117,26</text:p>
          </table:table-cell>
          <table:table-cell table:formula="oooc:=IF([.E135]&lt;20;0;IF([.E135]&gt;100;200;200/80*[.E135]-50))" office:value-type="float" office:value="200">
            <text:p>200</text:p>
          </table:table-cell>
          <table:table-cell table:formula="oooc:=[.G135]+([.J135]-[.H135])/3.6" office:value-type="float" office:value="-22.6493577307796">
            <text:p>-22,65</text:p>
          </table:table-cell>
          <table:table-cell table:formula="oooc:=IF([.G135]&lt;20;0;IF([.G135]&gt;100;200;200/80*[.G135]-50))" office:value-type="float" office:value="0">
            <text:p>0</text:p>
          </table:table-cell>
          <table:table-cell table:formula="oooc:=[.I135]+([.L135]-[.J135])/3.6" office:value-type="float" office:value="-22.5038385994898">
            <text:p>-22,5</text:p>
          </table:table-cell>
          <table:table-cell table:formula="oooc:=IF([.I135]&lt;20;0;IF([.I135]&gt;100;200;200/80*[.I135]-50))" office:value-type="float" office:value="0">
            <text:p>0</text:p>
          </table:table-cell>
          <table:table-cell table:formula="oooc:=[.K135]+([.N135]-[.L135])/3.6" office:value-type="float" office:value="63.3063896487681">
            <text:p>63,31</text:p>
          </table:table-cell>
          <table:table-cell table:formula="oooc:=IF([.K135]&lt;20;0;IF([.K135]&gt;100;200;200/80*[.K135]-50))" office:value-type="float" office:value="0">
            <text:p>0</text:p>
          </table:table-cell>
          <table:table-cell table:formula="oooc:=[.M135]+([.P135]-[.N135])/3.6" office:value-type="float" office:value="144.370151995609">
            <text:p>144,37</text:p>
          </table:table-cell>
          <table:table-cell table:formula="oooc:=IF([.M135]&lt;20;0;IF([.M135]&gt;100;200;200/80*[.M135]-50))" office:value-type="float" office:value="200">
            <text:p>200</text:p>
          </table:table-cell>
          <table:table-cell table:formula="oooc:=[.O135]+([.R135]-[.P135])/3.6" office:value-type="float" office:value="144.368858225278">
            <text:p>144,37</text:p>
          </table:table-cell>
          <table:table-cell table:formula="oooc:=IF([.O135]&lt;20;0;IF([.O135]&gt;100;200;200/80*[.O135]-50))" office:value-type="float" office:value="200">
            <text:p>200</text:p>
          </table:table-cell>
          <table:table-cell table:formula="oooc:=[.Q135]+([.T135]-[.R135])/3.6" office:value-type="float" office:value="144.342781615899">
            <text:p>144,34</text:p>
          </table:table-cell>
          <table:table-cell table:formula="oooc:=IF([.Q135]&lt;20;0;IF([.Q135]&gt;100;200;200/80*[.Q135]-50))" office:value-type="float" office:value="200">
            <text:p>200</text:p>
          </table:table-cell>
          <table:table-cell table:formula="oooc:=[.S135]+([.V135]-[.T135])/3.6" office:value-type="float" office:value="7.33856009827458">
            <text:p>7,34</text:p>
          </table:table-cell>
          <table:table-cell table:formula="oooc:=IF([.S135]&lt;20;0;IF([.S135]&gt;100;200;200/80*[.S135]-50))" office:value-type="float" office:value="107.235289134575">
            <text:p>107,24</text:p>
          </table:table-cell>
          <table:table-cell table:formula="oooc:=[.U135]+([.X135]-[.V135])/3.6" office:value-type="float" office:value="7.23477164057541">
            <text:p>7,23</text:p>
          </table:table-cell>
          <table:table-cell table:formula="oooc:=IF([.U135]&lt;20;0;IF([.U135]&gt;100;200;200/80*[.U135]-50))" office:value-type="float" office:value="0">
            <text:p>0</text:p>
          </table:table-cell>
          <table:table-cell table:formula="oooc:=[.W135]+([.Z135]-[.X135])/3.6" office:value-type="float" office:value="144.18736806967">
            <text:p>144,19</text:p>
          </table:table-cell>
          <table:table-cell table:formula="oooc:=IF([.W135]&lt;20;0;IF([.W135]&gt;100;200;200/80*[.W135]-50))" office:value-type="float" office:value="200">
            <text:p>200</text:p>
          </table:table-cell>
          <table:table-cell table:formula="oooc:=[.Y135]+([.AB135]-[.Z135])/3.6" office:value-type="float" office:value="7.22398190326329">
            <text:p>7,22</text:p>
          </table:table-cell>
          <table:table-cell table:formula="oooc:=IF([.Y135]&lt;20;0;IF([.Y135]&gt;100;200;200/80*[.Y135]-50))" office:value-type="float" office:value="106.948843647047">
            <text:p>106,95</text:p>
          </table:table-cell>
          <table:table-cell table:formula="oooc:=[.AA135]+([.AD135]-[.AB135])/3.6" office:value-type="float" office:value="62.1372729469642">
            <text:p>62,14</text:p>
          </table:table-cell>
          <table:table-cell table:formula="oooc:=IF([.AA135]&lt;20;0;IF([.AA135]&gt;100;200;200/80*[.AA135]-50))" office:value-type="float" office:value="0">
            <text:p>0</text:p>
          </table:table-cell>
          <table:table-cell table:formula="oooc:=[.AC135]+([.AF135]-[.AD135])/3.6" office:value-type="float" office:value="143.903471612115">
            <text:p>143,9</text:p>
          </table:table-cell>
          <table:table-cell table:formula="oooc:=IF([.AC135]&lt;20;0;IF([.AC135]&gt;100;200;200/80*[.AC135]-50))" office:value-type="float" office:value="200">
            <text:p>200</text:p>
          </table:table-cell>
          <table:table-cell table:formula="oooc:=[.AE135]+([.AH135]-[.AF135])/3.6" office:value-type="float" office:value="143.793373578614">
            <text:p>143,79</text:p>
          </table:table-cell>
          <table:table-cell table:formula="oooc:=IF([.AE135]&lt;20;0;IF([.AE135]&gt;100;200;200/80*[.AE135]-50))" office:value-type="float" office:value="200">
            <text:p>200</text:p>
          </table:table-cell>
          <table:table-cell table:formula="oooc:=[.AG135]+([.AJ135]-[.AH135])/3.6" office:value-type="float" office:value="143.65350473776">
            <text:p>143,65</text:p>
          </table:table-cell>
          <table:table-cell table:formula="oooc:=IF([.AG135]&lt;20;0;IF([.AG135]&gt;100;200;200/80*[.AG135]-50))" office:value-type="float" office:value="200">
            <text:p>200</text:p>
          </table:table-cell>
          <table:table-cell table:formula="oooc:=[.AI135]+([.AL135]-[.AJ135])/3.6" office:value-type="float" office:value="3.51704614711289">
            <text:p>3,52</text:p>
          </table:table-cell>
          <table:table-cell table:formula="oooc:=IF([.AI135]&lt;20;0;IF([.AI135]&gt;100;200;200/80*[.AI135]-50))" office:value-type="float" office:value="97.6815042566711">
            <text:p>97,68</text:p>
          </table:table-cell>
          <table:table-cell table:formula="oooc:=[.AK135]+([.AN135]-[.AL135])/3.6" office:value-type="float" office:value="113.099046006905">
            <text:p>113,1</text:p>
          </table:table-cell>
          <table:table-cell table:formula="oooc:=IF([.AK135]&lt;20;0;IF([.AK135]&gt;100;200;200/80*[.AK135]-50))" office:value-type="float" office:value="93.8587261283736">
            <text:p>93,86</text:p>
          </table:table-cell>
          <table:table-cell table:formula="oooc:=[.AM135]+([.AP135]-[.AN135])/3.6" office:value-type="float" office:value="1.56478994654077">
            <text:p>1,56</text:p>
          </table:table-cell>
          <table:table-cell table:formula="oooc:=IF([.AM135]&lt;20;0;IF([.AM135]&gt;100;200;200/80*[.AM135]-50))" office:value-type="float" office:value="92.8008637552408">
            <text:p>92,8</text:p>
          </table:table-cell>
          <table:table-cell table:formula="oooc:=[.AO135]+([.AR135]-[.AP135])/3.6" office:value-type="float" office:value="57.8977892601791">
            <text:p>57,9</text:p>
          </table:table-cell>
          <table:table-cell table:formula="oooc:=IF([.AO135]&lt;20;0;IF([.AO135]&gt;100;200;200/80*[.AO135]-50))" office:value-type="float" office:value="0">
            <text:p>0</text:p>
          </table:table-cell>
          <table:table-cell table:formula="oooc:=[.AQ135]+([.AT135]-[.AR135])/3.6" office:value-type="float" office:value="142.797001502942">
            <text:p>142,8</text:p>
          </table:table-cell>
          <table:table-cell table:formula="oooc:=IF([.AQ135]&lt;20;0;IF([.AQ135]&gt;100;200;200/80*[.AQ135]-50))" office:value-type="float" office:value="200">
            <text:p>200</text:p>
          </table:table-cell>
          <table:table-cell table:formula="oooc:=[.AS135]+([.B135]-[.AT135])/3.6" office:value-type="float" office:value="142.933923384308">
            <text:p>142,93</text:p>
          </table:table-cell>
          <table:table-cell table:formula="oooc:=IF([.AS135]&lt;20;0;IF([.AS135]&gt;100;200;200/80*[.AS135]-50))" office:value-type="float" office:value="200">
            <text:p>200</text:p>
          </table:table-cell>
        </table:table-row>
        <table:table-row table:style-name="ro2">
          <table:table-cell table:formula="oooc:=[.A136]+([.D136]-[.B136])/3.6" office:value-type="float" office:value="143.097614433232">
            <text:p>143,1</text:p>
          </table:table-cell>
          <table:table-cell table:formula="oooc:=IF([.A136]&lt;20;0;IF([.A136]&gt;100;200;200/80*[.A136]-50))" office:value-type="float" office:value="200">
            <text:p>200</text:p>
          </table:table-cell>
          <table:table-cell table:formula="oooc:=[.C136]+([.F136]-[.D136])/3.6" office:value-type="float" office:value="143.282436837835">
            <text:p>143,28</text:p>
          </table:table-cell>
          <table:table-cell table:formula="oooc:=IF([.C136]&lt;20;0;IF([.C136]&gt;100;200;200/80*[.C136]-50))" office:value-type="float" office:value="200">
            <text:p>200</text:p>
          </table:table-cell>
          <table:table-cell table:formula="oooc:=[.E136]+([.H136]-[.F136])/3.6" office:value-type="float" office:value="61.7025975148986">
            <text:p>61,7</text:p>
          </table:table-cell>
          <table:table-cell table:formula="oooc:=IF([.E136]&lt;20;0;IF([.E136]&gt;100;200;200/80*[.E136]-50))" office:value-type="float" office:value="200">
            <text:p>200</text:p>
          </table:table-cell>
          <table:table-cell table:formula="oooc:=[.G136]+([.J136]-[.H136])/3.6" office:value-type="float" office:value="-22.6493577307796">
            <text:p>-22,65</text:p>
          </table:table-cell>
          <table:table-cell table:formula="oooc:=IF([.G136]&lt;20;0;IF([.G136]&gt;100;200;200/80*[.G136]-50))" office:value-type="float" office:value="0">
            <text:p>0</text:p>
          </table:table-cell>
          <table:table-cell table:formula="oooc:=[.I136]+([.L136]-[.J136])/3.6" office:value-type="float" office:value="-22.5038385994898">
            <text:p>-22,5</text:p>
          </table:table-cell>
          <table:table-cell table:formula="oooc:=IF([.I136]&lt;20;0;IF([.I136]&gt;100;200;200/80*[.I136]-50))" office:value-type="float" office:value="0">
            <text:p>0</text:p>
          </table:table-cell>
          <table:table-cell table:formula="oooc:=[.K136]+([.N136]-[.L136])/3.6" office:value-type="float" office:value="118.861945204324">
            <text:p>118,86</text:p>
          </table:table-cell>
          <table:table-cell table:formula="oooc:=IF([.K136]&lt;20;0;IF([.K136]&gt;100;200;200/80*[.K136]-50))" office:value-type="float" office:value="108.26597412192">
            <text:p>108,27</text:p>
          </table:table-cell>
          <table:table-cell table:formula="oooc:=[.M136]+([.P136]-[.N136])/3.6" office:value-type="float" office:value="144.370151995609">
            <text:p>144,37</text:p>
          </table:table-cell>
          <table:table-cell table:formula="oooc:=IF([.M136]&lt;20;0;IF([.M136]&gt;100;200;200/80*[.M136]-50))" office:value-type="float" office:value="200">
            <text:p>200</text:p>
          </table:table-cell>
          <table:table-cell table:formula="oooc:=[.O136]+([.R136]-[.P136])/3.6" office:value-type="float" office:value="144.368858225278">
            <text:p>144,37</text:p>
          </table:table-cell>
          <table:table-cell table:formula="oooc:=IF([.O136]&lt;20;0;IF([.O136]&gt;100;200;200/80*[.O136]-50))" office:value-type="float" office:value="200">
            <text:p>200</text:p>
          </table:table-cell>
          <table:table-cell table:formula="oooc:=[.Q136]+([.T136]-[.R136])/3.6" office:value-type="float" office:value="118.574806375503">
            <text:p>118,57</text:p>
          </table:table-cell>
          <table:table-cell table:formula="oooc:=IF([.Q136]&lt;20;0;IF([.Q136]&gt;100;200;200/80*[.Q136]-50))" office:value-type="float" office:value="200">
            <text:p>200</text:p>
          </table:table-cell>
          <table:table-cell table:formula="oooc:=[.S136]+([.V136]-[.T136])/3.6" office:value-type="float" office:value="-22.4490202168852">
            <text:p>-22,45</text:p>
          </table:table-cell>
          <table:table-cell table:formula="oooc:=IF([.S136]&lt;20;0;IF([.S136]&gt;100;200;200/80*[.S136]-50))" office:value-type="float" office:value="0">
            <text:p>0</text:p>
          </table:table-cell>
          <table:table-cell table:formula="oooc:=[.U136]+([.X136]-[.V136])/3.6" office:value-type="float" office:value="62.790327196131">
            <text:p>62,79</text:p>
          </table:table-cell>
          <table:table-cell table:formula="oooc:=IF([.U136]&lt;20;0;IF([.U136]&gt;100;200;200/80*[.U136]-50))" office:value-type="float" office:value="0">
            <text:p>0</text:p>
          </table:table-cell>
          <table:table-cell table:formula="oooc:=[.W136]+([.Z136]-[.X136])/3.6" office:value-type="float" office:value="118.339824638295">
            <text:p>118,34</text:p>
          </table:table-cell>
          <table:table-cell table:formula="oooc:=IF([.W136]&lt;20;0;IF([.W136]&gt;100;200;200/80*[.W136]-50))" office:value-type="float" office:value="200">
            <text:p>200</text:p>
          </table:table-cell>
          <table:table-cell table:formula="oooc:=[.Y136]+([.AB136]-[.Z136])/3.6" office:value-type="float" office:value="-22.4840302209165">
            <text:p>-22,48</text:p>
          </table:table-cell>
          <table:table-cell table:formula="oooc:=IF([.Y136]&lt;20;0;IF([.Y136]&gt;100;200;200/80*[.Y136]-50))" office:value-type="float" office:value="0">
            <text:p>0</text:p>
          </table:table-cell>
          <table:table-cell table:formula="oooc:=[.AA136]+([.AD136]-[.AB136])/3.6" office:value-type="float" office:value="117.69282850252">
            <text:p>117,69</text:p>
          </table:table-cell>
          <table:table-cell table:formula="oooc:=IF([.AA136]&lt;20;0;IF([.AA136]&gt;100;200;200/80*[.AA136]-50))" office:value-type="float" office:value="105.343182367411">
            <text:p>105,34</text:p>
          </table:table-cell>
          <table:table-cell table:formula="oooc:=[.AC136]+([.AF136]-[.AD136])/3.6" office:value-type="float" office:value="143.903471612115">
            <text:p>143,9</text:p>
          </table:table-cell>
          <table:table-cell table:formula="oooc:=IF([.AC136]&lt;20;0;IF([.AC136]&gt;100;200;200/80*[.AC136]-50))" office:value-type="float" office:value="200">
            <text:p>200</text:p>
          </table:table-cell>
          <table:table-cell table:formula="oooc:=[.AE136]+([.AH136]-[.AF136])/3.6" office:value-type="float" office:value="143.793373578614">
            <text:p>143,79</text:p>
          </table:table-cell>
          <table:table-cell table:formula="oooc:=IF([.AE136]&lt;20;0;IF([.AE136]&gt;100;200;200/80*[.AE136]-50))" office:value-type="float" office:value="200">
            <text:p>200</text:p>
          </table:table-cell>
          <table:table-cell table:formula="oooc:=[.AG136]+([.AJ136]-[.AH136])/3.6" office:value-type="float" office:value="115.231700364613">
            <text:p>115,23</text:p>
          </table:table-cell>
          <table:table-cell table:formula="oooc:=IF([.AG136]&lt;20;0;IF([.AG136]&gt;100;200;200/80*[.AG136]-50))" office:value-type="float" office:value="200">
            <text:p>200</text:p>
          </table:table-cell>
          <table:table-cell table:formula="oooc:=[.AI136]+([.AL136]-[.AJ136])/3.6" office:value-type="float" office:value="2.4551633336969">
            <text:p>2,46</text:p>
          </table:table-cell>
          <table:table-cell table:formula="oooc:=IF([.AI136]&lt;20;0;IF([.AI136]&gt;100;200;200/80*[.AI136]-50))" office:value-type="float" office:value="0">
            <text:p>0</text:p>
          </table:table-cell>
          <table:table-cell table:formula="oooc:=[.AK136]+([.AN136]-[.AL136])/3.6" office:value-type="float" office:value="112.805195347701">
            <text:p>112,81</text:p>
          </table:table-cell>
          <table:table-cell table:formula="oooc:=IF([.AK136]&lt;20;0;IF([.AK136]&gt;100;200;200/80*[.AK136]-50))" office:value-type="float" office:value="200">
            <text:p>200</text:p>
          </table:table-cell>
          <table:table-cell table:formula="oooc:=[.AM136]+([.AP136]-[.AN136])/3.6" office:value-type="float" office:value="-24.2132277632483">
            <text:p>-24,21</text:p>
          </table:table-cell>
          <table:table-cell table:formula="oooc:=IF([.AM136]&lt;20;0;IF([.AM136]&gt;100;200;200/80*[.AM136]-50))" office:value-type="float" office:value="0">
            <text:p>0</text:p>
          </table:table-cell>
          <table:table-cell table:formula="oooc:=[.AO136]+([.AR136]-[.AP136])/3.6" office:value-type="float" office:value="113.453344815735">
            <text:p>113,45</text:p>
          </table:table-cell>
          <table:table-cell table:formula="oooc:=IF([.AO136]&lt;20;0;IF([.AO136]&gt;100;200;200/80*[.AO136]-50))" office:value-type="float" office:value="94.7444731504477">
            <text:p>94,74</text:p>
          </table:table-cell>
          <table:table-cell table:formula="oooc:=[.AQ136]+([.AT136]-[.AR136])/3.6" office:value-type="float" office:value="142.797001502942">
            <text:p>142,8</text:p>
          </table:table-cell>
          <table:table-cell table:formula="oooc:=IF([.AQ136]&lt;20;0;IF([.AQ136]&gt;100;200;200/80*[.AQ136]-50))" office:value-type="float" office:value="200">
            <text:p>200</text:p>
          </table:table-cell>
          <table:table-cell table:formula="oooc:=[.AS136]+([.B136]-[.AT136])/3.6" office:value-type="float" office:value="142.933923384308">
            <text:p>142,93</text:p>
          </table:table-cell>
          <table:table-cell table:formula="oooc:=IF([.AS136]&lt;20;0;IF([.AS136]&gt;100;200;200/80*[.AS136]-50))" office:value-type="float" office:value="200">
            <text:p>200</text:p>
          </table:table-cell>
        </table:table-row>
        <table:table-row table:style-name="ro2">
          <table:table-cell table:formula="oooc:=[.A137]+([.D137]-[.B137])/3.6" office:value-type="float" office:value="143.097614433232">
            <text:p>143,1</text:p>
          </table:table-cell>
          <table:table-cell table:formula="oooc:=IF([.A137]&lt;20;0;IF([.A137]&gt;100;200;200/80*[.A137]-50))" office:value-type="float" office:value="200">
            <text:p>200</text:p>
          </table:table-cell>
          <table:table-cell table:formula="oooc:=[.C137]+([.F137]-[.D137])/3.6" office:value-type="float" office:value="143.282436837835">
            <text:p>143,28</text:p>
          </table:table-cell>
          <table:table-cell table:formula="oooc:=IF([.C137]&lt;20;0;IF([.C137]&gt;100;200;200/80*[.C137]-50))" office:value-type="float" office:value="200">
            <text:p>200</text:p>
          </table:table-cell>
          <table:table-cell table:formula="oooc:=[.E137]+([.H137]-[.F137])/3.6" office:value-type="float" office:value="6.14704195934307">
            <text:p>6,15</text:p>
          </table:table-cell>
          <table:table-cell table:formula="oooc:=IF([.E137]&lt;20;0;IF([.E137]&gt;100;200;200/80*[.E137]-50))" office:value-type="float" office:value="104.256493787247">
            <text:p>104,26</text:p>
          </table:table-cell>
          <table:table-cell table:formula="oooc:=[.G137]+([.J137]-[.H137])/3.6" office:value-type="float" office:value="-22.6493577307796">
            <text:p>-22,65</text:p>
          </table:table-cell>
          <table:table-cell table:formula="oooc:=IF([.G137]&lt;20;0;IF([.G137]&gt;100;200;200/80*[.G137]-50))" office:value-type="float" office:value="0">
            <text:p>0</text:p>
          </table:table-cell>
          <table:table-cell table:formula="oooc:=[.I137]+([.L137]-[.J137])/3.6" office:value-type="float" office:value="7.57004310104358">
            <text:p>7,57</text:p>
          </table:table-cell>
          <table:table-cell table:formula="oooc:=IF([.I137]&lt;20;0;IF([.I137]&gt;100;200;200/80*[.I137]-50))" office:value-type="float" office:value="0">
            <text:p>0</text:p>
          </table:table-cell>
          <table:table-cell table:formula="oooc:=[.K137]+([.N137]-[.L137])/3.6" office:value-type="float" office:value="144.343619059346">
            <text:p>144,34</text:p>
          </table:table-cell>
          <table:table-cell table:formula="oooc:=IF([.K137]&lt;20;0;IF([.K137]&gt;100;200;200/80*[.K137]-50))" office:value-type="float" office:value="200">
            <text:p>200</text:p>
          </table:table-cell>
          <table:table-cell table:formula="oooc:=[.M137]+([.P137]-[.N137])/3.6" office:value-type="float" office:value="144.370151995609">
            <text:p>144,37</text:p>
          </table:table-cell>
          <table:table-cell table:formula="oooc:=IF([.M137]&lt;20;0;IF([.M137]&gt;100;200;200/80*[.M137]-50))" office:value-type="float" office:value="200">
            <text:p>200</text:p>
          </table:table-cell>
          <table:table-cell table:formula="oooc:=[.O137]+([.R137]-[.P137])/3.6" office:value-type="float" office:value="144.368858225278">
            <text:p>144,37</text:p>
          </table:table-cell>
          <table:table-cell table:formula="oooc:=IF([.O137]&lt;20;0;IF([.O137]&gt;100;200;200/80*[.O137]-50))" office:value-type="float" office:value="200">
            <text:p>200</text:p>
          </table:table-cell>
          <table:table-cell table:formula="oooc:=[.Q137]+([.T137]-[.R137])/3.6" office:value-type="float" office:value="63.0192508199473">
            <text:p>63,02</text:p>
          </table:table-cell>
          <table:table-cell table:formula="oooc:=IF([.Q137]&lt;20;0;IF([.Q137]&gt;100;200;200/80*[.Q137]-50))" office:value-type="float" office:value="200">
            <text:p>200</text:p>
          </table:table-cell>
          <table:table-cell table:formula="oooc:=[.S137]+([.V137]-[.T137])/3.6" office:value-type="float" office:value="-22.4490202168852">
            <text:p>-22,45</text:p>
          </table:table-cell>
          <table:table-cell table:formula="oooc:=IF([.S137]&lt;20;0;IF([.S137]&gt;100;200;200/80*[.S137]-50))" office:value-type="float" office:value="0">
            <text:p>0</text:p>
          </table:table-cell>
          <table:table-cell table:formula="oooc:=[.U137]+([.X137]-[.V137])/3.6" office:value-type="float" office:value="118.345882751687">
            <text:p>118,35</text:p>
          </table:table-cell>
          <table:table-cell table:formula="oooc:=IF([.U137]&lt;20;0;IF([.U137]&gt;100;200;200/80*[.U137]-50))" office:value-type="float" office:value="106.975817990327">
            <text:p>106,98</text:p>
          </table:table-cell>
          <table:table-cell table:formula="oooc:=[.W137]+([.Z137]-[.X137])/3.6" office:value-type="float" office:value="62.7842690827391">
            <text:p>62,78</text:p>
          </table:table-cell>
          <table:table-cell table:formula="oooc:=IF([.W137]&lt;20;0;IF([.W137]&gt;100;200;200/80*[.W137]-50))" office:value-type="float" office:value="200">
            <text:p>200</text:p>
          </table:table-cell>
          <table:table-cell table:formula="oooc:=[.Y137]+([.AB137]-[.Z137])/3.6" office:value-type="float" office:value="6.77796488114202">
            <text:p>6,78</text:p>
          </table:table-cell>
          <table:table-cell table:formula="oooc:=IF([.Y137]&lt;20;0;IF([.Y137]&gt;100;200;200/80*[.Y137]-50))" office:value-type="float" office:value="0">
            <text:p>0</text:p>
          </table:table-cell>
          <table:table-cell table:formula="oooc:=[.AA137]+([.AD137]-[.AB137])/3.6" office:value-type="float" office:value="143.986388956017">
            <text:p>143,99</text:p>
          </table:table-cell>
          <table:table-cell table:formula="oooc:=IF([.AA137]&lt;20;0;IF([.AA137]&gt;100;200;200/80*[.AA137]-50))" office:value-type="float" office:value="200">
            <text:p>200</text:p>
          </table:table-cell>
          <table:table-cell table:formula="oooc:=[.AC137]+([.AF137]-[.AD137])/3.6" office:value-type="float" office:value="143.903471612115">
            <text:p>143,9</text:p>
          </table:table-cell>
          <table:table-cell table:formula="oooc:=IF([.AC137]&lt;20;0;IF([.AC137]&gt;100;200;200/80*[.AC137]-50))" office:value-type="float" office:value="200">
            <text:p>200</text:p>
          </table:table-cell>
          <table:table-cell table:formula="oooc:=[.AE137]+([.AH137]-[.AF137])/3.6" office:value-type="float" office:value="143.793373578614">
            <text:p>143,79</text:p>
          </table:table-cell>
          <table:table-cell table:formula="oooc:=IF([.AE137]&lt;20;0;IF([.AE137]&gt;100;200;200/80*[.AE137]-50))" office:value-type="float" office:value="200">
            <text:p>200</text:p>
          </table:table-cell>
          <table:table-cell table:formula="oooc:=[.AG137]+([.AJ137]-[.AH137])/3.6" office:value-type="float" office:value="59.6761448090579">
            <text:p>59,68</text:p>
          </table:table-cell>
          <table:table-cell table:formula="oooc:=IF([.AG137]&lt;20;0;IF([.AG137]&gt;100;200;200/80*[.AG137]-50))" office:value-type="float" office:value="200">
            <text:p>200</text:p>
          </table:table-cell>
          <table:table-cell table:formula="oooc:=[.AI137]+([.AL137]-[.AJ137])/3.6" office:value-type="float" office:value="58.0107188892525">
            <text:p>58,01</text:p>
          </table:table-cell>
          <table:table-cell table:formula="oooc:=IF([.AI137]&lt;20;0;IF([.AI137]&gt;100;200;200/80*[.AI137]-50))" office:value-type="float" office:value="0">
            <text:p>0</text:p>
          </table:table-cell>
          <table:table-cell table:formula="oooc:=[.AK137]+([.AN137]-[.AL137])/3.6" office:value-type="float" office:value="57.2496397921459">
            <text:p>57,25</text:p>
          </table:table-cell>
          <table:table-cell table:formula="oooc:=IF([.AK137]&lt;20;0;IF([.AK137]&gt;100;200;200/80*[.AK137]-50))" office:value-type="float" office:value="200">
            <text:p>200</text:p>
          </table:table-cell>
          <table:table-cell table:formula="oooc:=[.AM137]+([.AP137]-[.AN137])/3.6" office:value-type="float" office:value="2.10468144520934">
            <text:p>2,1</text:p>
          </table:table-cell>
          <table:table-cell table:formula="oooc:=IF([.AM137]&lt;20;0;IF([.AM137]&gt;100;200;200/80*[.AM137]-50))" office:value-type="float" office:value="0">
            <text:p>0</text:p>
          </table:table-cell>
          <table:table-cell table:formula="oooc:=[.AO137]+([.AR137]-[.AP137])/3.6" office:value-type="float" office:value="142.690991162832">
            <text:p>142,69</text:p>
          </table:table-cell>
          <table:table-cell table:formula="oooc:=IF([.AO137]&lt;20;0;IF([.AO137]&gt;100;200;200/80*[.AO137]-50))" office:value-type="float" office:value="200">
            <text:p>200</text:p>
          </table:table-cell>
          <table:table-cell table:formula="oooc:=[.AQ137]+([.AT137]-[.AR137])/3.6" office:value-type="float" office:value="142.797001502942">
            <text:p>142,8</text:p>
          </table:table-cell>
          <table:table-cell table:formula="oooc:=IF([.AQ137]&lt;20;0;IF([.AQ137]&gt;100;200;200/80*[.AQ137]-50))" office:value-type="float" office:value="200">
            <text:p>200</text:p>
          </table:table-cell>
          <table:table-cell table:formula="oooc:=[.AS137]+([.B137]-[.AT137])/3.6" office:value-type="float" office:value="142.933923384308">
            <text:p>142,93</text:p>
          </table:table-cell>
          <table:table-cell table:formula="oooc:=IF([.AS137]&lt;20;0;IF([.AS137]&gt;100;200;200/80*[.AS137]-50))" office:value-type="float" office:value="200">
            <text:p>200</text:p>
          </table:table-cell>
        </table:table-row>
        <table:table-row table:style-name="ro2">
          <table:table-cell table:formula="oooc:=[.A138]+([.D138]-[.B138])/3.6" office:value-type="float" office:value="143.097614433232">
            <text:p>143,1</text:p>
          </table:table-cell>
          <table:table-cell table:formula="oooc:=IF([.A138]&lt;20;0;IF([.A138]&gt;100;200;200/80*[.A138]-50))" office:value-type="float" office:value="200">
            <text:p>200</text:p>
          </table:table-cell>
          <table:table-cell table:formula="oooc:=[.C138]+([.F138]-[.D138])/3.6" office:value-type="float" office:value="116.687018445404">
            <text:p>116,69</text:p>
          </table:table-cell>
          <table:table-cell table:formula="oooc:=IF([.C138]&lt;20;0;IF([.C138]&gt;100;200;200/80*[.C138]-50))" office:value-type="float" office:value="200">
            <text:p>200</text:p>
          </table:table-cell>
          <table:table-cell table:formula="oooc:=[.E138]+([.H138]-[.F138])/3.6" office:value-type="float" office:value="-22.813095203781">
            <text:p>-22,81</text:p>
          </table:table-cell>
          <table:table-cell table:formula="oooc:=IF([.E138]&lt;20;0;IF([.E138]&gt;100;200;200/80*[.E138]-50))" office:value-type="float" office:value="0">
            <text:p>0</text:p>
          </table:table-cell>
          <table:table-cell table:formula="oooc:=[.G138]+([.J138]-[.H138])/3.6" office:value-type="float" office:value="-22.6493577307796">
            <text:p>-22,65</text:p>
          </table:table-cell>
          <table:table-cell table:formula="oooc:=IF([.G138]&lt;20;0;IF([.G138]&gt;100;200;200/80*[.G138]-50))" office:value-type="float" office:value="0">
            <text:p>0</text:p>
          </table:table-cell>
          <table:table-cell table:formula="oooc:=[.I138]+([.L138]-[.J138])/3.6" office:value-type="float" office:value="63.1255986565991">
            <text:p>63,13</text:p>
          </table:table-cell>
          <table:table-cell table:formula="oooc:=IF([.I138]&lt;20;0;IF([.I138]&gt;100;200;200/80*[.I138]-50))" office:value-type="float" office:value="0">
            <text:p>0</text:p>
          </table:table-cell>
          <table:table-cell table:formula="oooc:=[.K138]+([.N138]-[.L138])/3.6" office:value-type="float" office:value="144.343619059346">
            <text:p>144,34</text:p>
          </table:table-cell>
          <table:table-cell table:formula="oooc:=IF([.K138]&lt;20;0;IF([.K138]&gt;100;200;200/80*[.K138]-50))" office:value-type="float" office:value="200">
            <text:p>200</text:p>
          </table:table-cell>
          <table:table-cell table:formula="oooc:=[.M138]+([.P138]-[.N138])/3.6" office:value-type="float" office:value="144.370151995609">
            <text:p>144,37</text:p>
          </table:table-cell>
          <table:table-cell table:formula="oooc:=IF([.M138]&lt;20;0;IF([.M138]&gt;100;200;200/80*[.M138]-50))" office:value-type="float" office:value="200">
            <text:p>200</text:p>
          </table:table-cell>
          <table:table-cell table:formula="oooc:=[.O138]+([.R138]-[.P138])/3.6" office:value-type="float" office:value="144.368858225278">
            <text:p>144,37</text:p>
          </table:table-cell>
          <table:table-cell table:formula="oooc:=IF([.O138]&lt;20;0;IF([.O138]&gt;100;200;200/80*[.O138]-50))" office:value-type="float" office:value="200">
            <text:p>200</text:p>
          </table:table-cell>
          <table:table-cell table:formula="oooc:=[.Q138]+([.T138]-[.R138])/3.6" office:value-type="float" office:value="7.46369526439179">
            <text:p>7,46</text:p>
          </table:table-cell>
          <table:table-cell table:formula="oooc:=IF([.Q138]&lt;20;0;IF([.Q138]&gt;100;200;200/80*[.Q138]-50))" office:value-type="float" office:value="107.548127049868">
            <text:p>107,55</text:p>
          </table:table-cell>
          <table:table-cell table:formula="oooc:=[.S138]+([.V138]-[.T138])/3.6" office:value-type="float" office:value="7.26648478042794">
            <text:p>7,27</text:p>
          </table:table-cell>
          <table:table-cell table:formula="oooc:=IF([.S138]&lt;20;0;IF([.S138]&gt;100;200;200/80*[.S138]-50))" office:value-type="float" office:value="0">
            <text:p>0</text:p>
          </table:table-cell>
          <table:table-cell table:formula="oooc:=[.U138]+([.X138]-[.V138])/3.6" office:value-type="float" office:value="144.185933309929">
            <text:p>144,19</text:p>
          </table:table-cell>
          <table:table-cell table:formula="oooc:=IF([.U138]&lt;20;0;IF([.U138]&gt;100;200;200/80*[.U138]-50))" office:value-type="float" office:value="200">
            <text:p>200</text:p>
          </table:table-cell>
          <table:table-cell table:formula="oooc:=[.W138]+([.Z138]-[.X138])/3.6" office:value-type="float" office:value="7.22871352718353">
            <text:p>7,23</text:p>
          </table:table-cell>
          <table:table-cell table:formula="oooc:=IF([.W138]&lt;20;0;IF([.W138]&gt;100;200;200/80*[.W138]-50))" office:value-type="float" office:value="106.960672706848">
            <text:p>106,96</text:p>
          </table:table-cell>
          <table:table-cell table:formula="oooc:=[.Y138]+([.AB138]-[.Z138])/3.6" office:value-type="float" office:value="62.3335204366976">
            <text:p>62,33</text:p>
          </table:table-cell>
          <table:table-cell table:formula="oooc:=IF([.Y138]&lt;20;0;IF([.Y138]&gt;100;200;200/80*[.Y138]-50))" office:value-type="float" office:value="0">
            <text:p>0</text:p>
          </table:table-cell>
          <table:table-cell table:formula="oooc:=[.AA138]+([.AD138]-[.AB138])/3.6" office:value-type="float" office:value="143.986388956017">
            <text:p>143,99</text:p>
          </table:table-cell>
          <table:table-cell table:formula="oooc:=IF([.AA138]&lt;20;0;IF([.AA138]&gt;100;200;200/80*[.AA138]-50))" office:value-type="float" office:value="200">
            <text:p>200</text:p>
          </table:table-cell>
          <table:table-cell table:formula="oooc:=[.AC138]+([.AF138]-[.AD138])/3.6" office:value-type="float" office:value="143.903471612115">
            <text:p>143,9</text:p>
          </table:table-cell>
          <table:table-cell table:formula="oooc:=IF([.AC138]&lt;20;0;IF([.AC138]&gt;100;200;200/80*[.AC138]-50))" office:value-type="float" office:value="200">
            <text:p>200</text:p>
          </table:table-cell>
          <table:table-cell table:formula="oooc:=[.AE138]+([.AH138]-[.AF138])/3.6" office:value-type="float" office:value="143.793373578614">
            <text:p>143,79</text:p>
          </table:table-cell>
          <table:table-cell table:formula="oooc:=IF([.AE138]&lt;20;0;IF([.AE138]&gt;100;200;200/80*[.AE138]-50))" office:value-type="float" office:value="200">
            <text:p>200</text:p>
          </table:table-cell>
          <table:table-cell table:formula="oooc:=[.AG138]+([.AJ138]-[.AH138])/3.6" office:value-type="float" office:value="4.12058925350229">
            <text:p>4,12</text:p>
          </table:table-cell>
          <table:table-cell table:formula="oooc:=IF([.AG138]&lt;20;0;IF([.AG138]&gt;100;200;200/80*[.AG138]-50))" office:value-type="float" office:value="99.1903620226446">
            <text:p>99,19</text:p>
          </table:table-cell>
          <table:table-cell table:formula="oooc:=[.AI138]+([.AL138]-[.AJ138])/3.6" office:value-type="float" office:value="113.566274444808">
            <text:p>113,57</text:p>
          </table:table-cell>
          <table:table-cell table:formula="oooc:=IF([.AI138]&lt;20;0;IF([.AI138]&gt;100;200;200/80*[.AI138]-50))" office:value-type="float" office:value="95.0267972231311">
            <text:p>95,03</text:p>
          </table:table-cell>
          <table:table-cell table:formula="oooc:=[.AK138]+([.AN138]-[.AL138])/3.6" office:value-type="float" office:value="1.69408423659033">
            <text:p>1,69</text:p>
          </table:table-cell>
          <table:table-cell table:formula="oooc:=IF([.AK138]&lt;20;0;IF([.AK138]&gt;100;200;200/80*[.AK138]-50))" office:value-type="float" office:value="93.1240994803647">
            <text:p>93,12</text:p>
          </table:table-cell>
          <table:table-cell table:formula="oooc:=[.AM138]+([.AP138]-[.AN138])/3.6" office:value-type="float" office:value="57.6602370007649">
            <text:p>57,66</text:p>
          </table:table-cell>
          <table:table-cell table:formula="oooc:=IF([.AM138]&lt;20;0;IF([.AM138]&gt;100;200;200/80*[.AM138]-50))" office:value-type="float" office:value="0">
            <text:p>0</text:p>
          </table:table-cell>
          <table:table-cell table:formula="oooc:=[.AO138]+([.AR138]-[.AP138])/3.6" office:value-type="float" office:value="142.690991162832">
            <text:p>142,69</text:p>
          </table:table-cell>
          <table:table-cell table:formula="oooc:=IF([.AO138]&lt;20;0;IF([.AO138]&gt;100;200;200/80*[.AO138]-50))" office:value-type="float" office:value="200">
            <text:p>200</text:p>
          </table:table-cell>
          <table:table-cell table:formula="oooc:=[.AQ138]+([.AT138]-[.AR138])/3.6" office:value-type="float" office:value="142.797001502942">
            <text:p>142,8</text:p>
          </table:table-cell>
          <table:table-cell table:formula="oooc:=IF([.AQ138]&lt;20;0;IF([.AQ138]&gt;100;200;200/80*[.AQ138]-50))" office:value-type="float" office:value="200">
            <text:p>200</text:p>
          </table:table-cell>
          <table:table-cell table:formula="oooc:=[.AS138]+([.B138]-[.AT138])/3.6" office:value-type="float" office:value="142.933923384308">
            <text:p>142,93</text:p>
          </table:table-cell>
          <table:table-cell table:formula="oooc:=IF([.AS138]&lt;20;0;IF([.AS138]&gt;100;200;200/80*[.AS138]-50))" office:value-type="float" office:value="200">
            <text:p>200</text:p>
          </table:table-cell>
        </table:table-row>
        <table:table-row table:style-name="ro2">
          <table:table-cell table:formula="oooc:=[.A139]+([.D139]-[.B139])/3.6" office:value-type="float" office:value="143.097614433232">
            <text:p>143,1</text:p>
          </table:table-cell>
          <table:table-cell table:formula="oooc:=IF([.A139]&lt;20;0;IF([.A139]&gt;100;200;200/80*[.A139]-50))" office:value-type="float" office:value="200">
            <text:p>200</text:p>
          </table:table-cell>
          <table:table-cell table:formula="oooc:=[.C139]+([.F139]-[.D139])/3.6" office:value-type="float" office:value="61.1314628898479">
            <text:p>61,13</text:p>
          </table:table-cell>
          <table:table-cell table:formula="oooc:=IF([.C139]&lt;20;0;IF([.C139]&gt;100;200;200/80*[.C139]-50))" office:value-type="float" office:value="200">
            <text:p>200</text:p>
          </table:table-cell>
          <table:table-cell table:formula="oooc:=[.E139]+([.H139]-[.F139])/3.6" office:value-type="float" office:value="-22.813095203781">
            <text:p>-22,81</text:p>
          </table:table-cell>
          <table:table-cell table:formula="oooc:=IF([.E139]&lt;20;0;IF([.E139]&gt;100;200;200/80*[.E139]-50))" office:value-type="float" office:value="0">
            <text:p>0</text:p>
          </table:table-cell>
          <table:table-cell table:formula="oooc:=[.G139]+([.J139]-[.H139])/3.6" office:value-type="float" office:value="-22.6493577307796">
            <text:p>-22,65</text:p>
          </table:table-cell>
          <table:table-cell table:formula="oooc:=IF([.G139]&lt;20;0;IF([.G139]&gt;100;200;200/80*[.G139]-50))" office:value-type="float" office:value="0">
            <text:p>0</text:p>
          </table:table-cell>
          <table:table-cell table:formula="oooc:=[.I139]+([.L139]-[.J139])/3.6" office:value-type="float" office:value="118.681154212155">
            <text:p>118,68</text:p>
          </table:table-cell>
          <table:table-cell table:formula="oooc:=IF([.I139]&lt;20;0;IF([.I139]&gt;100;200;200/80*[.I139]-50))" office:value-type="float" office:value="107.813996641498">
            <text:p>107,81</text:p>
          </table:table-cell>
          <table:table-cell table:formula="oooc:=[.K139]+([.N139]-[.L139])/3.6" office:value-type="float" office:value="144.343619059346">
            <text:p>144,34</text:p>
          </table:table-cell>
          <table:table-cell table:formula="oooc:=IF([.K139]&lt;20;0;IF([.K139]&gt;100;200;200/80*[.K139]-50))" office:value-type="float" office:value="200">
            <text:p>200</text:p>
          </table:table-cell>
          <table:table-cell table:formula="oooc:=[.M139]+([.P139]-[.N139])/3.6" office:value-type="float" office:value="144.370151995609">
            <text:p>144,37</text:p>
          </table:table-cell>
          <table:table-cell table:formula="oooc:=IF([.M139]&lt;20;0;IF([.M139]&gt;100;200;200/80*[.M139]-50))" office:value-type="float" office:value="200">
            <text:p>200</text:p>
          </table:table-cell>
          <table:table-cell table:formula="oooc:=[.O139]+([.R139]-[.P139])/3.6" office:value-type="float" office:value="118.687782405797">
            <text:p>118,69</text:p>
          </table:table-cell>
          <table:table-cell table:formula="oooc:=IF([.O139]&lt;20;0;IF([.O139]&gt;100;200;200/80*[.O139]-50))" office:value-type="float" office:value="200">
            <text:p>200</text:p>
          </table:table-cell>
          <table:table-cell table:formula="oooc:=[.Q139]+([.T139]-[.R139])/3.6" office:value-type="float" office:value="-22.4107844716828">
            <text:p>-22,41</text:p>
          </table:table-cell>
          <table:table-cell table:formula="oooc:=IF([.Q139]&lt;20;0;IF([.Q139]&gt;100;200;200/80*[.Q139]-50))" office:value-type="float" office:value="0">
            <text:p>0</text:p>
          </table:table-cell>
          <table:table-cell table:formula="oooc:=[.S139]+([.V139]-[.T139])/3.6" office:value-type="float" office:value="62.8220403359835">
            <text:p>62,82</text:p>
          </table:table-cell>
          <table:table-cell table:formula="oooc:=IF([.S139]&lt;20;0;IF([.S139]&gt;100;200;200/80*[.S139]-50))" office:value-type="float" office:value="0">
            <text:p>0</text:p>
          </table:table-cell>
          <table:table-cell table:formula="oooc:=[.U139]+([.X139]-[.V139])/3.6" office:value-type="float" office:value="118.341675728498">
            <text:p>118,34</text:p>
          </table:table-cell>
          <table:table-cell table:formula="oooc:=IF([.U139]&lt;20;0;IF([.U139]&gt;100;200;200/80*[.U139]-50))" office:value-type="float" office:value="200">
            <text:p>200</text:p>
          </table:table-cell>
          <table:table-cell table:formula="oooc:=[.W139]+([.Z139]-[.X139])/3.6" office:value-type="float" office:value="-22.4825844469408">
            <text:p>-22,48</text:p>
          </table:table-cell>
          <table:table-cell table:formula="oooc:=IF([.W139]&lt;20;0;IF([.W139]&gt;100;200;200/80*[.W139]-50))" office:value-type="float" office:value="0">
            <text:p>0</text:p>
          </table:table-cell>
          <table:table-cell table:formula="oooc:=[.Y139]+([.AB139]-[.Z139])/3.6" office:value-type="float" office:value="117.889075992253">
            <text:p>117,89</text:p>
          </table:table-cell>
          <table:table-cell table:formula="oooc:=IF([.Y139]&lt;20;0;IF([.Y139]&gt;100;200;200/80*[.Y139]-50))" office:value-type="float" office:value="105.833801091744">
            <text:p>105,83</text:p>
          </table:table-cell>
          <table:table-cell table:formula="oooc:=[.AA139]+([.AD139]-[.AB139])/3.6" office:value-type="float" office:value="143.986388956017">
            <text:p>143,99</text:p>
          </table:table-cell>
          <table:table-cell table:formula="oooc:=IF([.AA139]&lt;20;0;IF([.AA139]&gt;100;200;200/80*[.AA139]-50))" office:value-type="float" office:value="200">
            <text:p>200</text:p>
          </table:table-cell>
          <table:table-cell table:formula="oooc:=[.AC139]+([.AF139]-[.AD139])/3.6" office:value-type="float" office:value="143.903471612115">
            <text:p>143,9</text:p>
          </table:table-cell>
          <table:table-cell table:formula="oooc:=IF([.AC139]&lt;20;0;IF([.AC139]&gt;100;200;200/80*[.AC139]-50))" office:value-type="float" office:value="200">
            <text:p>200</text:p>
          </table:table-cell>
          <table:table-cell table:formula="oooc:=[.AE139]+([.AH139]-[.AF139])/3.6" office:value-type="float" office:value="115.790696362682">
            <text:p>115,79</text:p>
          </table:table-cell>
          <table:table-cell table:formula="oooc:=IF([.AE139]&lt;20;0;IF([.AE139]&gt;100;200;200/80*[.AE139]-50))" office:value-type="float" office:value="200">
            <text:p>200</text:p>
          </table:table-cell>
          <table:table-cell table:formula="oooc:=[.AG139]+([.AJ139]-[.AH139])/3.6" office:value-type="float" office:value="2.96404347585965">
            <text:p>2,96</text:p>
          </table:table-cell>
          <table:table-cell table:formula="oooc:=IF([.AG139]&lt;20;0;IF([.AG139]&gt;100;200;200/80*[.AG139]-50))" office:value-type="float" office:value="0">
            <text:p>0</text:p>
          </table:table-cell>
          <table:table-cell table:formula="oooc:=[.AI139]+([.AL139]-[.AJ139])/3.6" office:value-type="float" office:value="113.03774729404">
            <text:p>113,04</text:p>
          </table:table-cell>
          <table:table-cell table:formula="oooc:=IF([.AI139]&lt;20;0;IF([.AI139]&gt;100;200;200/80*[.AI139]-50))" office:value-type="float" office:value="200">
            <text:p>200</text:p>
          </table:table-cell>
          <table:table-cell table:formula="oooc:=[.AK139]+([.AN139]-[.AL139])/3.6" office:value-type="float" office:value="-24.1737211746221">
            <text:p>-24,17</text:p>
          </table:table-cell>
          <table:table-cell table:formula="oooc:=IF([.AK139]&lt;20;0;IF([.AK139]&gt;100;200;200/80*[.AK139]-50))" office:value-type="float" office:value="0">
            <text:p>0</text:p>
          </table:table-cell>
          <table:table-cell table:formula="oooc:=[.AM139]+([.AP139]-[.AN139])/3.6" office:value-type="float" office:value="113.21579255632">
            <text:p>113,22</text:p>
          </table:table-cell>
          <table:table-cell table:formula="oooc:=IF([.AM139]&lt;20;0;IF([.AM139]&gt;100;200;200/80*[.AM139]-50))" office:value-type="float" office:value="94.1505925019122">
            <text:p>94,15</text:p>
          </table:table-cell>
          <table:table-cell table:formula="oooc:=[.AO139]+([.AR139]-[.AP139])/3.6" office:value-type="float" office:value="142.690991162832">
            <text:p>142,69</text:p>
          </table:table-cell>
          <table:table-cell table:formula="oooc:=IF([.AO139]&lt;20;0;IF([.AO139]&gt;100;200;200/80*[.AO139]-50))" office:value-type="float" office:value="200">
            <text:p>200</text:p>
          </table:table-cell>
          <table:table-cell table:formula="oooc:=[.AQ139]+([.AT139]-[.AR139])/3.6" office:value-type="float" office:value="142.797001502942">
            <text:p>142,8</text:p>
          </table:table-cell>
          <table:table-cell table:formula="oooc:=IF([.AQ139]&lt;20;0;IF([.AQ139]&gt;100;200;200/80*[.AQ139]-50))" office:value-type="float" office:value="200">
            <text:p>200</text:p>
          </table:table-cell>
          <table:table-cell table:formula="oooc:=[.AS139]+([.B139]-[.AT139])/3.6" office:value-type="float" office:value="142.933923384308">
            <text:p>142,93</text:p>
          </table:table-cell>
          <table:table-cell table:formula="oooc:=IF([.AS139]&lt;20;0;IF([.AS139]&gt;100;200;200/80*[.AS139]-50))" office:value-type="float" office:value="200">
            <text:p>200</text:p>
          </table:table-cell>
        </table:table-row>
        <table:table-row table:style-name="ro2">
          <table:table-cell table:formula="oooc:=[.A140]+([.D140]-[.B140])/3.6" office:value-type="float" office:value="143.097614433232">
            <text:p>143,1</text:p>
          </table:table-cell>
          <table:table-cell table:formula="oooc:=IF([.A140]&lt;20;0;IF([.A140]&gt;100;200;200/80*[.A140]-50))" office:value-type="float" office:value="200">
            <text:p>200</text:p>
          </table:table-cell>
          <table:table-cell table:formula="oooc:=[.C140]+([.F140]-[.D140])/3.6" office:value-type="float" office:value="5.57590733429238">
            <text:p>5,58</text:p>
          </table:table-cell>
          <table:table-cell table:formula="oooc:=IF([.C140]&lt;20;0;IF([.C140]&gt;100;200;200/80*[.C140]-50))" office:value-type="float" office:value="102.82865722462">
            <text:p>102,83</text:p>
          </table:table-cell>
          <table:table-cell table:formula="oooc:=[.E140]+([.H140]-[.F140])/3.6" office:value-type="float" office:value="-22.813095203781">
            <text:p>-22,81</text:p>
          </table:table-cell>
          <table:table-cell table:formula="oooc:=IF([.E140]&lt;20;0;IF([.E140]&gt;100;200;200/80*[.E140]-50))" office:value-type="float" office:value="0">
            <text:p>0</text:p>
          </table:table-cell>
          <table:table-cell table:formula="oooc:=[.G140]+([.J140]-[.H140])/3.6" office:value-type="float" office:value="7.29897466963645">
            <text:p>7,3</text:p>
          </table:table-cell>
          <table:table-cell table:formula="oooc:=IF([.G140]&lt;20;0;IF([.G140]&gt;100;200;200/80*[.G140]-50))" office:value-type="float" office:value="0">
            <text:p>0</text:p>
          </table:table-cell>
          <table:table-cell table:formula="oooc:=[.I140]+([.L140]-[.J140])/3.6" office:value-type="float" office:value="144.288377367294">
            <text:p>144,29</text:p>
          </table:table-cell>
          <table:table-cell table:formula="oooc:=IF([.I140]&lt;20;0;IF([.I140]&gt;100;200;200/80*[.I140]-50))" office:value-type="float" office:value="200">
            <text:p>200</text:p>
          </table:table-cell>
          <table:table-cell table:formula="oooc:=[.K140]+([.N140]-[.L140])/3.6" office:value-type="float" office:value="144.343619059346">
            <text:p>144,34</text:p>
          </table:table-cell>
          <table:table-cell table:formula="oooc:=IF([.K140]&lt;20;0;IF([.K140]&gt;100;200;200/80*[.K140]-50))" office:value-type="float" office:value="200">
            <text:p>200</text:p>
          </table:table-cell>
          <table:table-cell table:formula="oooc:=[.M140]+([.P140]-[.N140])/3.6" office:value-type="float" office:value="144.370151995609">
            <text:p>144,37</text:p>
          </table:table-cell>
          <table:table-cell table:formula="oooc:=IF([.M140]&lt;20;0;IF([.M140]&gt;100;200;200/80*[.M140]-50))" office:value-type="float" office:value="200">
            <text:p>200</text:p>
          </table:table-cell>
          <table:table-cell table:formula="oooc:=[.O140]+([.R140]-[.P140])/3.6" office:value-type="float" office:value="63.1322268502418">
            <text:p>63,13</text:p>
          </table:table-cell>
          <table:table-cell table:formula="oooc:=IF([.O140]&lt;20;0;IF([.O140]&gt;100;200;200/80*[.O140]-50))" office:value-type="float" office:value="200">
            <text:p>200</text:p>
          </table:table-cell>
          <table:table-cell table:formula="oooc:=[.Q140]+([.T140]-[.R140])/3.6" office:value-type="float" office:value="-22.4107844716828">
            <text:p>-22,41</text:p>
          </table:table-cell>
          <table:table-cell table:formula="oooc:=IF([.Q140]&lt;20;0;IF([.Q140]&gt;100;200;200/80*[.Q140]-50))" office:value-type="float" office:value="0">
            <text:p>0</text:p>
          </table:table-cell>
          <table:table-cell table:formula="oooc:=[.S140]+([.V140]-[.T140])/3.6" office:value-type="float" office:value="118.377595891539">
            <text:p>118,38</text:p>
          </table:table-cell>
          <table:table-cell table:formula="oooc:=IF([.S140]&lt;20;0;IF([.S140]&gt;100;200;200/80*[.S140]-50))" office:value-type="float" office:value="107.055100839959">
            <text:p>107,06</text:p>
          </table:table-cell>
          <table:table-cell table:formula="oooc:=[.U140]+([.X140]-[.V140])/3.6" office:value-type="float" office:value="62.7861201729422">
            <text:p>62,79</text:p>
          </table:table-cell>
          <table:table-cell table:formula="oooc:=IF([.U140]&lt;20;0;IF([.U140]&gt;100;200;200/80*[.U140]-50))" office:value-type="float" office:value="200">
            <text:p>200</text:p>
          </table:table-cell>
          <table:table-cell table:formula="oooc:=[.W140]+([.Z140]-[.X140])/3.6" office:value-type="float" office:value="6.91569363409914">
            <text:p>6,92</text:p>
          </table:table-cell>
          <table:table-cell table:formula="oooc:=IF([.W140]&lt;20;0;IF([.W140]&gt;100;200;200/80*[.W140]-50))" office:value-type="float" office:value="0">
            <text:p>0</text:p>
          </table:table-cell>
          <table:table-cell table:formula="oooc:=[.Y140]+([.AB140]-[.Z140])/3.6" office:value-type="float" office:value="144.046353466769">
            <text:p>144,05</text:p>
          </table:table-cell>
          <table:table-cell table:formula="oooc:=IF([.Y140]&lt;20;0;IF([.Y140]&gt;100;200;200/80*[.Y140]-50))" office:value-type="float" office:value="200">
            <text:p>200</text:p>
          </table:table-cell>
          <table:table-cell table:formula="oooc:=[.AA140]+([.AD140]-[.AB140])/3.6" office:value-type="float" office:value="143.986388956017">
            <text:p>143,99</text:p>
          </table:table-cell>
          <table:table-cell table:formula="oooc:=IF([.AA140]&lt;20;0;IF([.AA140]&gt;100;200;200/80*[.AA140]-50))" office:value-type="float" office:value="200">
            <text:p>200</text:p>
          </table:table-cell>
          <table:table-cell table:formula="oooc:=[.AC140]+([.AF140]-[.AD140])/3.6" office:value-type="float" office:value="143.903471612115">
            <text:p>143,9</text:p>
          </table:table-cell>
          <table:table-cell table:formula="oooc:=IF([.AC140]&lt;20;0;IF([.AC140]&gt;100;200;200/80*[.AC140]-50))" office:value-type="float" office:value="200">
            <text:p>200</text:p>
          </table:table-cell>
          <table:table-cell table:formula="oooc:=[.AE140]+([.AH140]-[.AF140])/3.6" office:value-type="float" office:value="60.2351408071268">
            <text:p>60,24</text:p>
          </table:table-cell>
          <table:table-cell table:formula="oooc:=IF([.AE140]&lt;20;0;IF([.AE140]&gt;100;200;200/80*[.AE140]-50))" office:value-type="float" office:value="200">
            <text:p>200</text:p>
          </table:table-cell>
          <table:table-cell table:formula="oooc:=[.AG140]+([.AJ140]-[.AH140])/3.6" office:value-type="float" office:value="58.5195990314152">
            <text:p>58,52</text:p>
          </table:table-cell>
          <table:table-cell table:formula="oooc:=IF([.AG140]&lt;20;0;IF([.AG140]&gt;100;200;200/80*[.AG140]-50))" office:value-type="float" office:value="0">
            <text:p>0</text:p>
          </table:table-cell>
          <table:table-cell table:formula="oooc:=[.AI140]+([.AL140]-[.AJ140])/3.6" office:value-type="float" office:value="57.482191738484">
            <text:p>57,48</text:p>
          </table:table-cell>
          <table:table-cell table:formula="oooc:=IF([.AI140]&lt;20;0;IF([.AI140]&gt;100;200;200/80*[.AI140]-50))" office:value-type="float" office:value="200">
            <text:p>200</text:p>
          </table:table-cell>
          <table:table-cell table:formula="oooc:=[.AK140]+([.AN140]-[.AL140])/3.6" office:value-type="float" office:value="1.97922118702019">
            <text:p>1,98</text:p>
          </table:table-cell>
          <table:table-cell table:formula="oooc:=IF([.AK140]&lt;20;0;IF([.AK140]&gt;100;200;200/80*[.AK140]-50))" office:value-type="float" office:value="0">
            <text:p>0</text:p>
          </table:table-cell>
          <table:table-cell table:formula="oooc:=[.AM140]+([.AP140]-[.AN140])/3.6" office:value-type="float" office:value="142.618405750234">
            <text:p>142,62</text:p>
          </table:table-cell>
          <table:table-cell table:formula="oooc:=IF([.AM140]&lt;20;0;IF([.AM140]&gt;100;200;200/80*[.AM140]-50))" office:value-type="float" office:value="200">
            <text:p>200</text:p>
          </table:table-cell>
          <table:table-cell table:formula="oooc:=[.AO140]+([.AR140]-[.AP140])/3.6" office:value-type="float" office:value="142.690991162832">
            <text:p>142,69</text:p>
          </table:table-cell>
          <table:table-cell table:formula="oooc:=IF([.AO140]&lt;20;0;IF([.AO140]&gt;100;200;200/80*[.AO140]-50))" office:value-type="float" office:value="200">
            <text:p>200</text:p>
          </table:table-cell>
          <table:table-cell table:formula="oooc:=[.AQ140]+([.AT140]-[.AR140])/3.6" office:value-type="float" office:value="142.797001502942">
            <text:p>142,8</text:p>
          </table:table-cell>
          <table:table-cell table:formula="oooc:=IF([.AQ140]&lt;20;0;IF([.AQ140]&gt;100;200;200/80*[.AQ140]-50))" office:value-type="float" office:value="200">
            <text:p>200</text:p>
          </table:table-cell>
          <table:table-cell table:formula="oooc:=[.AS140]+([.B140]-[.AT140])/3.6" office:value-type="float" office:value="142.933923384308">
            <text:p>142,93</text:p>
          </table:table-cell>
          <table:table-cell table:formula="oooc:=IF([.AS140]&lt;20;0;IF([.AS140]&gt;100;200;200/80*[.AS140]-50))" office:value-type="float" office:value="200">
            <text:p>200</text:p>
          </table:table-cell>
        </table:table-row>
        <table:table-row table:style-name="ro2">
          <table:table-cell table:formula="oooc:=[.A141]+([.D141]-[.B141])/3.6" office:value-type="float" office:value="116.105574773404">
            <text:p>116,11</text:p>
          </table:table-cell>
          <table:table-cell table:formula="oooc:=IF([.A141]&lt;20;0;IF([.A141]&gt;100;200;200/80*[.A141]-50))" office:value-type="float" office:value="200">
            <text:p>200</text:p>
          </table:table-cell>
          <table:table-cell table:formula="oooc:=[.C141]+([.F141]-[.D141])/3.6" office:value-type="float" office:value="-22.9876085614354">
            <text:p>-22,99</text:p>
          </table:table-cell>
          <table:table-cell table:formula="oooc:=IF([.C141]&lt;20;0;IF([.C141]&gt;100;200;200/80*[.C141]-50))" office:value-type="float" office:value="0">
            <text:p>0</text:p>
          </table:table-cell>
          <table:table-cell table:formula="oooc:=[.E141]+([.H141]-[.F141])/3.6" office:value-type="float" office:value="-22.813095203781">
            <text:p>-22,81</text:p>
          </table:table-cell>
          <table:table-cell table:formula="oooc:=IF([.E141]&lt;20;0;IF([.E141]&gt;100;200;200/80*[.E141]-50))" office:value-type="float" office:value="0">
            <text:p>0</text:p>
          </table:table-cell>
          <table:table-cell table:formula="oooc:=[.G141]+([.J141]-[.H141])/3.6" office:value-type="float" office:value="62.854530225192">
            <text:p>62,85</text:p>
          </table:table-cell>
          <table:table-cell table:formula="oooc:=IF([.G141]&lt;20;0;IF([.G141]&gt;100;200;200/80*[.G141]-50))" office:value-type="float" office:value="0">
            <text:p>0</text:p>
          </table:table-cell>
          <table:table-cell table:formula="oooc:=[.I141]+([.L141]-[.J141])/3.6" office:value-type="float" office:value="144.288377367294">
            <text:p>144,29</text:p>
          </table:table-cell>
          <table:table-cell table:formula="oooc:=IF([.I141]&lt;20;0;IF([.I141]&gt;100;200;200/80*[.I141]-50))" office:value-type="float" office:value="200">
            <text:p>200</text:p>
          </table:table-cell>
          <table:table-cell table:formula="oooc:=[.K141]+([.N141]-[.L141])/3.6" office:value-type="float" office:value="144.343619059346">
            <text:p>144,34</text:p>
          </table:table-cell>
          <table:table-cell table:formula="oooc:=IF([.K141]&lt;20;0;IF([.K141]&gt;100;200;200/80*[.K141]-50))" office:value-type="float" office:value="200">
            <text:p>200</text:p>
          </table:table-cell>
          <table:table-cell table:formula="oooc:=[.M141]+([.P141]-[.N141])/3.6" office:value-type="float" office:value="144.370151995609">
            <text:p>144,37</text:p>
          </table:table-cell>
          <table:table-cell table:formula="oooc:=IF([.M141]&lt;20;0;IF([.M141]&gt;100;200;200/80*[.M141]-50))" office:value-type="float" office:value="200">
            <text:p>200</text:p>
          </table:table-cell>
          <table:table-cell table:formula="oooc:=[.O141]+([.R141]-[.P141])/3.6" office:value-type="float" office:value="7.57667129468629">
            <text:p>7,58</text:p>
          </table:table-cell>
          <table:table-cell table:formula="oooc:=IF([.O141]&lt;20;0;IF([.O141]&gt;100;200;200/80*[.O141]-50))" office:value-type="float" office:value="107.830567125605">
            <text:p>107,83</text:p>
          </table:table-cell>
          <table:table-cell table:formula="oooc:=[.Q141]+([.T141]-[.R141])/3.6" office:value-type="float" office:value="7.32674353941689">
            <text:p>7,33</text:p>
          </table:table-cell>
          <table:table-cell table:formula="oooc:=IF([.Q141]&lt;20;0;IF([.Q141]&gt;100;200;200/80*[.Q141]-50))" office:value-type="float" office:value="0">
            <text:p>0</text:p>
          </table:table-cell>
          <table:table-cell table:formula="oooc:=[.S141]+([.V141]-[.T141])/3.6" office:value-type="float" office:value="144.195623435995">
            <text:p>144,2</text:p>
          </table:table-cell>
          <table:table-cell table:formula="oooc:=IF([.S141]&lt;20;0;IF([.S141]&gt;100;200;200/80*[.S141]-50))" office:value-type="float" office:value="200">
            <text:p>200</text:p>
          </table:table-cell>
          <table:table-cell table:formula="oooc:=[.U141]+([.X141]-[.V141])/3.6" office:value-type="float" office:value="7.23056461738662">
            <text:p>7,23</text:p>
          </table:table-cell>
          <table:table-cell table:formula="oooc:=IF([.U141]&lt;20;0;IF([.U141]&gt;100;200;200/80*[.U141]-50))" office:value-type="float" office:value="106.965300432355">
            <text:p>106,97</text:p>
          </table:table-cell>
          <table:table-cell table:formula="oooc:=[.W141]+([.Z141]-[.X141])/3.6" office:value-type="float" office:value="62.4712491896547">
            <text:p>62,47</text:p>
          </table:table-cell>
          <table:table-cell table:formula="oooc:=IF([.W141]&lt;20;0;IF([.W141]&gt;100;200;200/80*[.W141]-50))" office:value-type="float" office:value="0">
            <text:p>0</text:p>
          </table:table-cell>
          <table:table-cell table:formula="oooc:=[.Y141]+([.AB141]-[.Z141])/3.6" office:value-type="float" office:value="144.046353466769">
            <text:p>144,05</text:p>
          </table:table-cell>
          <table:table-cell table:formula="oooc:=IF([.Y141]&lt;20;0;IF([.Y141]&gt;100;200;200/80*[.Y141]-50))" office:value-type="float" office:value="200">
            <text:p>200</text:p>
          </table:table-cell>
          <table:table-cell table:formula="oooc:=[.AA141]+([.AD141]-[.AB141])/3.6" office:value-type="float" office:value="143.986388956017">
            <text:p>143,99</text:p>
          </table:table-cell>
          <table:table-cell table:formula="oooc:=IF([.AA141]&lt;20;0;IF([.AA141]&gt;100;200;200/80*[.AA141]-50))" office:value-type="float" office:value="200">
            <text:p>200</text:p>
          </table:table-cell>
          <table:table-cell table:formula="oooc:=[.AC141]+([.AF141]-[.AD141])/3.6" office:value-type="float" office:value="143.903471612115">
            <text:p>143,9</text:p>
          </table:table-cell>
          <table:table-cell table:formula="oooc:=IF([.AC141]&lt;20;0;IF([.AC141]&gt;100;200;200/80*[.AC141]-50))" office:value-type="float" office:value="200">
            <text:p>200</text:p>
          </table:table-cell>
          <table:table-cell table:formula="oooc:=[.AE141]+([.AH141]-[.AF141])/3.6" office:value-type="float" office:value="4.67958525157123">
            <text:p>4,68</text:p>
          </table:table-cell>
          <table:table-cell table:formula="oooc:=IF([.AE141]&lt;20;0;IF([.AE141]&gt;100;200;200/80*[.AE141]-50))" office:value-type="float" office:value="100.587852017817">
            <text:p>100,59</text:p>
          </table:table-cell>
          <table:table-cell table:formula="oooc:=[.AG141]+([.AJ141]-[.AH141])/3.6" office:value-type="float" office:value="114.075154586971">
            <text:p>114,08</text:p>
          </table:table-cell>
          <table:table-cell table:formula="oooc:=IF([.AG141]&lt;20;0;IF([.AG141]&gt;100;200;200/80*[.AG141]-50))" office:value-type="float" office:value="96.298997578538">
            <text:p>96,3</text:p>
          </table:table-cell>
          <table:table-cell table:formula="oooc:=[.AI141]+([.AL141]-[.AJ141])/3.6" office:value-type="float" office:value="1.92663618292846">
            <text:p>1,93</text:p>
          </table:table-cell>
          <table:table-cell table:formula="oooc:=IF([.AI141]&lt;20;0;IF([.AI141]&gt;100;200;200/80*[.AI141]-50))" office:value-type="float" office:value="93.7054793462101">
            <text:p>93,71</text:p>
          </table:table-cell>
          <table:table-cell table:formula="oooc:=[.AK141]+([.AN141]-[.AL141])/3.6" office:value-type="float" office:value="57.5347767425757">
            <text:p>57,53</text:p>
          </table:table-cell>
          <table:table-cell table:formula="oooc:=IF([.AK141]&lt;20;0;IF([.AK141]&gt;100;200;200/80*[.AK141]-50))" office:value-type="float" office:value="0">
            <text:p>0</text:p>
          </table:table-cell>
          <table:table-cell table:formula="oooc:=[.AM141]+([.AP141]-[.AN141])/3.6" office:value-type="float" office:value="142.618405750234">
            <text:p>142,62</text:p>
          </table:table-cell>
          <table:table-cell table:formula="oooc:=IF([.AM141]&lt;20;0;IF([.AM141]&gt;100;200;200/80*[.AM141]-50))" office:value-type="float" office:value="200">
            <text:p>200</text:p>
          </table:table-cell>
          <table:table-cell table:formula="oooc:=[.AO141]+([.AR141]-[.AP141])/3.6" office:value-type="float" office:value="142.690991162832">
            <text:p>142,69</text:p>
          </table:table-cell>
          <table:table-cell table:formula="oooc:=IF([.AO141]&lt;20;0;IF([.AO141]&gt;100;200;200/80*[.AO141]-50))" office:value-type="float" office:value="200">
            <text:p>200</text:p>
          </table:table-cell>
          <table:table-cell table:formula="oooc:=[.AQ141]+([.AT141]-[.AR141])/3.6" office:value-type="float" office:value="142.797001502942">
            <text:p>142,8</text:p>
          </table:table-cell>
          <table:table-cell table:formula="oooc:=IF([.AQ141]&lt;20;0;IF([.AQ141]&gt;100;200;200/80*[.AQ141]-50))" office:value-type="float" office:value="200">
            <text:p>200</text:p>
          </table:table-cell>
          <table:table-cell table:formula="oooc:=[.AS141]+([.B141]-[.AT141])/3.6" office:value-type="float" office:value="142.933923384308">
            <text:p>142,93</text:p>
          </table:table-cell>
          <table:table-cell table:formula="oooc:=IF([.AS141]&lt;20;0;IF([.AS141]&gt;100;200;200/80*[.AS141]-50))" office:value-type="float" office:value="200">
            <text:p>200</text:p>
          </table:table-cell>
        </table:table-row>
        <table:table-row table:style-name="ro2">
          <table:table-cell table:formula="oooc:=[.A142]+([.D142]-[.B142])/3.6" office:value-type="float" office:value="60.5500192178484">
            <text:p>60,55</text:p>
          </table:table-cell>
          <table:table-cell table:formula="oooc:=IF([.A142]&lt;20;0;IF([.A142]&gt;100;200;200/80*[.A142]-50))" office:value-type="float" office:value="200">
            <text:p>200</text:p>
          </table:table-cell>
          <table:table-cell table:formula="oooc:=[.C142]+([.F142]-[.D142])/3.6" office:value-type="float" office:value="-22.9876085614354">
            <text:p>-22,99</text:p>
          </table:table-cell>
          <table:table-cell table:formula="oooc:=IF([.C142]&lt;20;0;IF([.C142]&gt;100;200;200/80*[.C142]-50))" office:value-type="float" office:value="0">
            <text:p>0</text:p>
          </table:table-cell>
          <table:table-cell table:formula="oooc:=[.E142]+([.H142]-[.F142])/3.6" office:value-type="float" office:value="-22.813095203781">
            <text:p>-22,81</text:p>
          </table:table-cell>
          <table:table-cell table:formula="oooc:=IF([.E142]&lt;20;0;IF([.E142]&gt;100;200;200/80*[.E142]-50))" office:value-type="float" office:value="0">
            <text:p>0</text:p>
          </table:table-cell>
          <table:table-cell table:formula="oooc:=[.G142]+([.J142]-[.H142])/3.6" office:value-type="float" office:value="118.410085780748">
            <text:p>118,41</text:p>
          </table:table-cell>
          <table:table-cell table:formula="oooc:=IF([.G142]&lt;20;0;IF([.G142]&gt;100;200;200/80*[.G142]-50))" office:value-type="float" office:value="107.13632556298">
            <text:p>107,14</text:p>
          </table:table-cell>
          <table:table-cell table:formula="oooc:=[.I142]+([.L142]-[.J142])/3.6" office:value-type="float" office:value="144.288377367294">
            <text:p>144,29</text:p>
          </table:table-cell>
          <table:table-cell table:formula="oooc:=IF([.I142]&lt;20;0;IF([.I142]&gt;100;200;200/80*[.I142]-50))" office:value-type="float" office:value="200">
            <text:p>200</text:p>
          </table:table-cell>
          <table:table-cell table:formula="oooc:=[.K142]+([.N142]-[.L142])/3.6" office:value-type="float" office:value="144.343619059346">
            <text:p>144,34</text:p>
          </table:table-cell>
          <table:table-cell table:formula="oooc:=IF([.K142]&lt;20;0;IF([.K142]&gt;100;200;200/80*[.K142]-50))" office:value-type="float" office:value="200">
            <text:p>200</text:p>
          </table:table-cell>
          <table:table-cell table:formula="oooc:=[.M142]+([.P142]-[.N142])/3.6" office:value-type="float" office:value="118.767531752721">
            <text:p>118,77</text:p>
          </table:table-cell>
          <table:table-cell table:formula="oooc:=IF([.M142]&lt;20;0;IF([.M142]&gt;100;200;200/80*[.M142]-50))" office:value-type="float" office:value="200">
            <text:p>200</text:p>
          </table:table-cell>
          <table:table-cell table:formula="oooc:=[.O142]+([.R142]-[.P142])/3.6" office:value-type="float" office:value="-22.3762640179817">
            <text:p>-22,38</text:p>
          </table:table-cell>
          <table:table-cell table:formula="oooc:=IF([.O142]&lt;20;0;IF([.O142]&gt;100;200;200/80*[.O142]-50))" office:value-type="float" office:value="0">
            <text:p>0</text:p>
          </table:table-cell>
          <table:table-cell table:formula="oooc:=[.Q142]+([.T142]-[.R142])/3.6" office:value-type="float" office:value="62.8822990949725">
            <text:p>62,88</text:p>
          </table:table-cell>
          <table:table-cell table:formula="oooc:=IF([.Q142]&lt;20;0;IF([.Q142]&gt;100;200;200/80*[.Q142]-50))" office:value-type="float" office:value="0">
            <text:p>0</text:p>
          </table:table-cell>
          <table:table-cell table:formula="oooc:=[.S142]+([.V142]-[.T142])/3.6" office:value-type="float" office:value="118.352651333871">
            <text:p>118,35</text:p>
          </table:table-cell>
          <table:table-cell table:formula="oooc:=IF([.S142]&lt;20;0;IF([.S142]&gt;100;200;200/80*[.S142]-50))" office:value-type="float" office:value="200">
            <text:p>200</text:p>
          </table:table-cell>
          <table:table-cell table:formula="oooc:=[.U142]+([.X142]-[.V142])/3.6" office:value-type="float" office:value="-22.4820188360454">
            <text:p>-22,48</text:p>
          </table:table-cell>
          <table:table-cell table:formula="oooc:=IF([.U142]&lt;20;0;IF([.U142]&gt;100;200;200/80*[.U142]-50))" office:value-type="float" office:value="0">
            <text:p>0</text:p>
          </table:table-cell>
          <table:table-cell table:formula="oooc:=[.W142]+([.Z142]-[.X142])/3.6" office:value-type="float" office:value="118.02680474521">
            <text:p>118,03</text:p>
          </table:table-cell>
          <table:table-cell table:formula="oooc:=IF([.W142]&lt;20;0;IF([.W142]&gt;100;200;200/80*[.W142]-50))" office:value-type="float" office:value="106.178122974137">
            <text:p>106,18</text:p>
          </table:table-cell>
          <table:table-cell table:formula="oooc:=[.Y142]+([.AB142]-[.Z142])/3.6" office:value-type="float" office:value="144.046353466769">
            <text:p>144,05</text:p>
          </table:table-cell>
          <table:table-cell table:formula="oooc:=IF([.Y142]&lt;20;0;IF([.Y142]&gt;100;200;200/80*[.Y142]-50))" office:value-type="float" office:value="200">
            <text:p>200</text:p>
          </table:table-cell>
          <table:table-cell table:formula="oooc:=[.AA142]+([.AD142]-[.AB142])/3.6" office:value-type="float" office:value="143.986388956017">
            <text:p>143,99</text:p>
          </table:table-cell>
          <table:table-cell table:formula="oooc:=IF([.AA142]&lt;20;0;IF([.AA142]&gt;100;200;200/80*[.AA142]-50))" office:value-type="float" office:value="200">
            <text:p>200</text:p>
          </table:table-cell>
          <table:table-cell table:formula="oooc:=[.AC142]+([.AF142]-[.AD142])/3.6" office:value-type="float" office:value="116.288986061509">
            <text:p>116,29</text:p>
          </table:table-cell>
          <table:table-cell table:formula="oooc:=IF([.AC142]&lt;20;0;IF([.AC142]&gt;100;200;200/80*[.AC142]-50))" office:value-type="float" office:value="200">
            <text:p>200</text:p>
          </table:table-cell>
          <table:table-cell table:formula="oooc:=[.AE142]+([.AH142]-[.AF142])/3.6" office:value-type="float" office:value="3.48823679621597">
            <text:p>3,49</text:p>
          </table:table-cell>
          <table:table-cell table:formula="oooc:=IF([.AE142]&lt;20;0;IF([.AE142]&gt;100;200;200/80*[.AE142]-50))" office:value-type="float" office:value="0">
            <text:p>0</text:p>
          </table:table-cell>
          <table:table-cell table:formula="oooc:=[.AG142]+([.AJ142]-[.AH142])/3.6" office:value-type="float" office:value="113.354732855769">
            <text:p>113,35</text:p>
          </table:table-cell>
          <table:table-cell table:formula="oooc:=IF([.AG142]&lt;20;0;IF([.AG142]&gt;100;200;200/80*[.AG142]-50))" office:value-type="float" office:value="200">
            <text:p>200</text:p>
          </table:table-cell>
          <table:table-cell table:formula="oooc:=[.AI142]+([.AL142]-[.AJ142])/3.6" office:value-type="float" office:value="-24.1026636354632">
            <text:p>-24,1</text:p>
          </table:table-cell>
          <table:table-cell table:formula="oooc:=IF([.AI142]&lt;20;0;IF([.AI142]&gt;100;200;200/80*[.AI142]-50))" office:value-type="float" office:value="0">
            <text:p>0</text:p>
          </table:table-cell>
          <table:table-cell table:formula="oooc:=[.AK142]+([.AN142]-[.AL142])/3.6" office:value-type="float" office:value="113.090332298131">
            <text:p>113,09</text:p>
          </table:table-cell>
          <table:table-cell table:formula="oooc:=IF([.AK142]&lt;20;0;IF([.AK142]&gt;100;200;200/80*[.AK142]-50))" office:value-type="float" office:value="93.8369418564394">
            <text:p>93,84</text:p>
          </table:table-cell>
          <table:table-cell table:formula="oooc:=[.AM142]+([.AP142]-[.AN142])/3.6" office:value-type="float" office:value="142.618405750234">
            <text:p>142,62</text:p>
          </table:table-cell>
          <table:table-cell table:formula="oooc:=IF([.AM142]&lt;20;0;IF([.AM142]&gt;100;200;200/80*[.AM142]-50))" office:value-type="float" office:value="200">
            <text:p>200</text:p>
          </table:table-cell>
          <table:table-cell table:formula="oooc:=[.AO142]+([.AR142]-[.AP142])/3.6" office:value-type="float" office:value="142.690991162832">
            <text:p>142,69</text:p>
          </table:table-cell>
          <table:table-cell table:formula="oooc:=IF([.AO142]&lt;20;0;IF([.AO142]&gt;100;200;200/80*[.AO142]-50))" office:value-type="float" office:value="200">
            <text:p>200</text:p>
          </table:table-cell>
          <table:table-cell table:formula="oooc:=[.AQ142]+([.AT142]-[.AR142])/3.6" office:value-type="float" office:value="142.797001502942">
            <text:p>142,8</text:p>
          </table:table-cell>
          <table:table-cell table:formula="oooc:=IF([.AQ142]&lt;20;0;IF([.AQ142]&gt;100;200;200/80*[.AQ142]-50))" office:value-type="float" office:value="200">
            <text:p>200</text:p>
          </table:table-cell>
          <table:table-cell table:formula="oooc:=[.AS142]+([.B142]-[.AT142])/3.6" office:value-type="float" office:value="142.933923384308">
            <text:p>142,93</text:p>
          </table:table-cell>
          <table:table-cell table:formula="oooc:=IF([.AS142]&lt;20;0;IF([.AS142]&gt;100;200;200/80*[.AS142]-50))" office:value-type="float" office:value="200">
            <text:p>200</text:p>
          </table:table-cell>
        </table:table-row>
        <table:table-row table:style-name="ro2">
          <table:table-cell table:formula="oooc:=[.A143]+([.D143]-[.B143])/3.6" office:value-type="float" office:value="4.99446366229282">
            <text:p>4,99</text:p>
          </table:table-cell>
          <table:table-cell table:formula="oooc:=IF([.A143]&lt;20;0;IF([.A143]&gt;100;200;200/80*[.A143]-50))" office:value-type="float" office:value="101.375048044621">
            <text:p>101,38</text:p>
          </table:table-cell>
          <table:table-cell table:formula="oooc:=[.C143]+([.F143]-[.D143])/3.6" office:value-type="float" office:value="-22.9876085614354">
            <text:p>-22,99</text:p>
          </table:table-cell>
          <table:table-cell table:formula="oooc:=IF([.C143]&lt;20;0;IF([.C143]&gt;100;200;200/80*[.C143]-50))" office:value-type="float" office:value="0">
            <text:p>0</text:p>
          </table:table-cell>
          <table:table-cell table:formula="oooc:=[.E143]+([.H143]-[.F143])/3.6" office:value-type="float" office:value="6.94699523038014">
            <text:p>6,95</text:p>
          </table:table-cell>
          <table:table-cell table:formula="oooc:=IF([.E143]&lt;20;0;IF([.E143]&gt;100;200;200/80*[.E143]-50))" office:value-type="float" office:value="0">
            <text:p>0</text:p>
          </table:table-cell>
          <table:table-cell table:formula="oooc:=[.G143]+([.J143]-[.H143])/3.6" office:value-type="float" office:value="144.205550902142">
            <text:p>144,21</text:p>
          </table:table-cell>
          <table:table-cell table:formula="oooc:=IF([.G143]&lt;20;0;IF([.G143]&gt;100;200;200/80*[.G143]-50))" office:value-type="float" office:value="200">
            <text:p>200</text:p>
          </table:table-cell>
          <table:table-cell table:formula="oooc:=[.I143]+([.L143]-[.J143])/3.6" office:value-type="float" office:value="144.288377367294">
            <text:p>144,29</text:p>
          </table:table-cell>
          <table:table-cell table:formula="oooc:=IF([.I143]&lt;20;0;IF([.I143]&gt;100;200;200/80*[.I143]-50))" office:value-type="float" office:value="200">
            <text:p>200</text:p>
          </table:table-cell>
          <table:table-cell table:formula="oooc:=[.K143]+([.N143]-[.L143])/3.6" office:value-type="float" office:value="144.343619059346">
            <text:p>144,34</text:p>
          </table:table-cell>
          <table:table-cell table:formula="oooc:=IF([.K143]&lt;20;0;IF([.K143]&gt;100;200;200/80*[.K143]-50))" office:value-type="float" office:value="200">
            <text:p>200</text:p>
          </table:table-cell>
          <table:table-cell table:formula="oooc:=[.M143]+([.P143]-[.N143])/3.6" office:value-type="float" office:value="63.2119761971659">
            <text:p>63,21</text:p>
          </table:table-cell>
          <table:table-cell table:formula="oooc:=IF([.M143]&lt;20;0;IF([.M143]&gt;100;200;200/80*[.M143]-50))" office:value-type="float" office:value="200">
            <text:p>200</text:p>
          </table:table-cell>
          <table:table-cell table:formula="oooc:=[.O143]+([.R143]-[.P143])/3.6" office:value-type="float" office:value="-22.3762640179817">
            <text:p>-22,38</text:p>
          </table:table-cell>
          <table:table-cell table:formula="oooc:=IF([.O143]&lt;20;0;IF([.O143]&gt;100;200;200/80*[.O143]-50))" office:value-type="float" office:value="0">
            <text:p>0</text:p>
          </table:table-cell>
          <table:table-cell table:formula="oooc:=[.Q143]+([.T143]-[.R143])/3.6" office:value-type="float" office:value="118.437854650528">
            <text:p>118,44</text:p>
          </table:table-cell>
          <table:table-cell table:formula="oooc:=IF([.Q143]&lt;20;0;IF([.Q143]&gt;100;200;200/80*[.Q143]-50))" office:value-type="float" office:value="107.205747737431">
            <text:p>107,21</text:p>
          </table:table-cell>
          <table:table-cell table:formula="oooc:=[.S143]+([.V143]-[.T143])/3.6" office:value-type="float" office:value="62.7970957783159">
            <text:p>62,8</text:p>
          </table:table-cell>
          <table:table-cell table:formula="oooc:=IF([.S143]&lt;20;0;IF([.S143]&gt;100;200;200/80*[.S143]-50))" office:value-type="float" office:value="200">
            <text:p>200</text:p>
          </table:table-cell>
          <table:table-cell table:formula="oooc:=[.U143]+([.X143]-[.V143])/3.6" office:value-type="float" office:value="7.01190421232588">
            <text:p>7,01</text:p>
          </table:table-cell>
          <table:table-cell table:formula="oooc:=IF([.U143]&lt;20;0;IF([.U143]&gt;100;200;200/80*[.U143]-50))" office:value-type="float" office:value="0">
            <text:p>0</text:p>
          </table:table-cell>
          <table:table-cell table:formula="oooc:=[.W143]+([.Z143]-[.X143])/3.6" office:value-type="float" office:value="144.088437252395">
            <text:p>144,09</text:p>
          </table:table-cell>
          <table:table-cell table:formula="oooc:=IF([.W143]&lt;20;0;IF([.W143]&gt;100;200;200/80*[.W143]-50))" office:value-type="float" office:value="200">
            <text:p>200</text:p>
          </table:table-cell>
          <table:table-cell table:formula="oooc:=[.Y143]+([.AB143]-[.Z143])/3.6" office:value-type="float" office:value="144.046353466769">
            <text:p>144,05</text:p>
          </table:table-cell>
          <table:table-cell table:formula="oooc:=IF([.Y143]&lt;20;0;IF([.Y143]&gt;100;200;200/80*[.Y143]-50))" office:value-type="float" office:value="200">
            <text:p>200</text:p>
          </table:table-cell>
          <table:table-cell table:formula="oooc:=[.AA143]+([.AD143]-[.AB143])/3.6" office:value-type="float" office:value="143.986388956017">
            <text:p>143,99</text:p>
          </table:table-cell>
          <table:table-cell table:formula="oooc:=IF([.AA143]&lt;20;0;IF([.AA143]&gt;100;200;200/80*[.AA143]-50))" office:value-type="float" office:value="200">
            <text:p>200</text:p>
          </table:table-cell>
          <table:table-cell table:formula="oooc:=[.AC143]+([.AF143]-[.AD143])/3.6" office:value-type="float" office:value="60.7334305059533">
            <text:p>60,73</text:p>
          </table:table-cell>
          <table:table-cell table:formula="oooc:=IF([.AC143]&lt;20;0;IF([.AC143]&gt;100;200;200/80*[.AC143]-50))" office:value-type="float" office:value="200">
            <text:p>200</text:p>
          </table:table-cell>
          <table:table-cell table:formula="oooc:=[.AE143]+([.AH143]-[.AF143])/3.6" office:value-type="float" office:value="59.0437923517715">
            <text:p>59,04</text:p>
          </table:table-cell>
          <table:table-cell table:formula="oooc:=IF([.AE143]&lt;20;0;IF([.AE143]&gt;100;200;200/80*[.AE143]-50))" office:value-type="float" office:value="0">
            <text:p>0</text:p>
          </table:table-cell>
          <table:table-cell table:formula="oooc:=[.AG143]+([.AJ143]-[.AH143])/3.6" office:value-type="float" office:value="57.799177300213">
            <text:p>57,8</text:p>
          </table:table-cell>
          <table:table-cell table:formula="oooc:=IF([.AG143]&lt;20;0;IF([.AG143]&gt;100;200;200/80*[.AG143]-50))" office:value-type="float" office:value="200">
            <text:p>200</text:p>
          </table:table-cell>
          <table:table-cell table:formula="oooc:=[.AI143]+([.AL143]-[.AJ143])/3.6" office:value-type="float" office:value="1.96315354688105">
            <text:p>1,96</text:p>
          </table:table-cell>
          <table:table-cell table:formula="oooc:=IF([.AI143]&lt;20;0;IF([.AI143]&gt;100;200;200/80*[.AI143]-50))" office:value-type="float" office:value="0">
            <text:p>0</text:p>
          </table:table-cell>
          <table:table-cell table:formula="oooc:=[.AK143]+([.AN143]-[.AL143])/3.6" office:value-type="float" office:value="142.580070671343">
            <text:p>142,58</text:p>
          </table:table-cell>
          <table:table-cell table:formula="oooc:=IF([.AK143]&lt;20;0;IF([.AK143]&gt;100;200;200/80*[.AK143]-50))" office:value-type="float" office:value="200">
            <text:p>200</text:p>
          </table:table-cell>
          <table:table-cell table:formula="oooc:=[.AM143]+([.AP143]-[.AN143])/3.6" office:value-type="float" office:value="142.618405750234">
            <text:p>142,62</text:p>
          </table:table-cell>
          <table:table-cell table:formula="oooc:=IF([.AM143]&lt;20;0;IF([.AM143]&gt;100;200;200/80*[.AM143]-50))" office:value-type="float" office:value="200">
            <text:p>200</text:p>
          </table:table-cell>
          <table:table-cell table:formula="oooc:=[.AO143]+([.AR143]-[.AP143])/3.6" office:value-type="float" office:value="142.690991162832">
            <text:p>142,69</text:p>
          </table:table-cell>
          <table:table-cell table:formula="oooc:=IF([.AO143]&lt;20;0;IF([.AO143]&gt;100;200;200/80*[.AO143]-50))" office:value-type="float" office:value="200">
            <text:p>200</text:p>
          </table:table-cell>
          <table:table-cell table:formula="oooc:=[.AQ143]+([.AT143]-[.AR143])/3.6" office:value-type="float" office:value="142.797001502942">
            <text:p>142,8</text:p>
          </table:table-cell>
          <table:table-cell table:formula="oooc:=IF([.AQ143]&lt;20;0;IF([.AQ143]&gt;100;200;200/80*[.AQ143]-50))" office:value-type="float" office:value="200">
            <text:p>200</text:p>
          </table:table-cell>
          <table:table-cell table:formula="oooc:=[.AS143]+([.B143]-[.AT143])/3.6" office:value-type="float" office:value="142.933923384308">
            <text:p>142,93</text:p>
          </table:table-cell>
          <table:table-cell table:formula="oooc:=IF([.AS143]&lt;20;0;IF([.AS143]&gt;100;200;200/80*[.AS143]-50))" office:value-type="float" office:value="200">
            <text:p>200</text:p>
          </table:table-cell>
        </table:table-row>
        <table:table-row table:style-name="ro2">
          <table:table-cell table:formula="oooc:=[.A144]+([.D144]-[.B144])/3.6" office:value-type="float" office:value="-23.1652719056574">
            <text:p>-23,17</text:p>
          </table:table-cell>
          <table:table-cell table:formula="oooc:=IF([.A144]&lt;20;0;IF([.A144]&gt;100;200;200/80*[.A144]-50))" office:value-type="float" office:value="0">
            <text:p>0</text:p>
          </table:table-cell>
          <table:table-cell table:formula="oooc:=[.C144]+([.F144]-[.D144])/3.6" office:value-type="float" office:value="-22.9876085614354">
            <text:p>-22,99</text:p>
          </table:table-cell>
          <table:table-cell table:formula="oooc:=IF([.C144]&lt;20;0;IF([.C144]&gt;100;200;200/80*[.C144]-50))" office:value-type="float" office:value="0">
            <text:p>0</text:p>
          </table:table-cell>
          <table:table-cell table:formula="oooc:=[.E144]+([.H144]-[.F144])/3.6" office:value-type="float" office:value="62.5025507859357">
            <text:p>62,5</text:p>
          </table:table-cell>
          <table:table-cell table:formula="oooc:=IF([.E144]&lt;20;0;IF([.E144]&gt;100;200;200/80*[.E144]-50))" office:value-type="float" office:value="0">
            <text:p>0</text:p>
          </table:table-cell>
          <table:table-cell table:formula="oooc:=[.G144]+([.J144]-[.H144])/3.6" office:value-type="float" office:value="144.205550902142">
            <text:p>144,21</text:p>
          </table:table-cell>
          <table:table-cell table:formula="oooc:=IF([.G144]&lt;20;0;IF([.G144]&gt;100;200;200/80*[.G144]-50))" office:value-type="float" office:value="200">
            <text:p>200</text:p>
          </table:table-cell>
          <table:table-cell table:formula="oooc:=[.I144]+([.L144]-[.J144])/3.6" office:value-type="float" office:value="144.288377367294">
            <text:p>144,29</text:p>
          </table:table-cell>
          <table:table-cell table:formula="oooc:=IF([.I144]&lt;20;0;IF([.I144]&gt;100;200;200/80*[.I144]-50))" office:value-type="float" office:value="200">
            <text:p>200</text:p>
          </table:table-cell>
          <table:table-cell table:formula="oooc:=[.K144]+([.N144]-[.L144])/3.6" office:value-type="float" office:value="144.343619059346">
            <text:p>144,34</text:p>
          </table:table-cell>
          <table:table-cell table:formula="oooc:=IF([.K144]&lt;20;0;IF([.K144]&gt;100;200;200/80*[.K144]-50))" office:value-type="float" office:value="200">
            <text:p>200</text:p>
          </table:table-cell>
          <table:table-cell table:formula="oooc:=[.M144]+([.P144]-[.N144])/3.6" office:value-type="float" office:value="7.65642064161037">
            <text:p>7,66</text:p>
          </table:table-cell>
          <table:table-cell table:formula="oooc:=IF([.M144]&lt;20;0;IF([.M144]&gt;100;200;200/80*[.M144]-50))" office:value-type="float" office:value="108.029940492915">
            <text:p>108,03</text:p>
          </table:table-cell>
          <table:table-cell table:formula="oooc:=[.O144]+([.R144]-[.P144])/3.6" office:value-type="float" office:value="7.40311035352698">
            <text:p>7,4</text:p>
          </table:table-cell>
          <table:table-cell table:formula="oooc:=IF([.O144]&lt;20;0;IF([.O144]&gt;100;200;200/80*[.O144]-50))" office:value-type="float" office:value="0">
            <text:p>0</text:p>
          </table:table-cell>
          <table:table-cell table:formula="oooc:=[.Q144]+([.T144]-[.R144])/3.6" office:value-type="float" office:value="144.214035834575">
            <text:p>144,21</text:p>
          </table:table-cell>
          <table:table-cell table:formula="oooc:=IF([.Q144]&lt;20;0;IF([.Q144]&gt;100;200;200/80*[.Q144]-50))" office:value-type="float" office:value="200">
            <text:p>200</text:p>
          </table:table-cell>
          <table:table-cell table:formula="oooc:=[.S144]+([.V144]-[.T144])/3.6" office:value-type="float" office:value="7.24154022276034">
            <text:p>7,24</text:p>
          </table:table-cell>
          <table:table-cell table:formula="oooc:=IF([.S144]&lt;20;0;IF([.S144]&gt;100;200;200/80*[.S144]-50))" office:value-type="float" office:value="106.99273944579">
            <text:p>106,99</text:p>
          </table:table-cell>
          <table:table-cell table:formula="oooc:=[.U144]+([.X144]-[.V144])/3.6" office:value-type="float" office:value="62.5674597678814">
            <text:p>62,57</text:p>
          </table:table-cell>
          <table:table-cell table:formula="oooc:=IF([.U144]&lt;20;0;IF([.U144]&gt;100;200;200/80*[.U144]-50))" office:value-type="float" office:value="0">
            <text:p>0</text:p>
          </table:table-cell>
          <table:table-cell table:formula="oooc:=[.W144]+([.Z144]-[.X144])/3.6" office:value-type="float" office:value="144.088437252395">
            <text:p>144,09</text:p>
          </table:table-cell>
          <table:table-cell table:formula="oooc:=IF([.W144]&lt;20;0;IF([.W144]&gt;100;200;200/80*[.W144]-50))" office:value-type="float" office:value="200">
            <text:p>200</text:p>
          </table:table-cell>
          <table:table-cell table:formula="oooc:=[.Y144]+([.AB144]-[.Z144])/3.6" office:value-type="float" office:value="144.046353466769">
            <text:p>144,05</text:p>
          </table:table-cell>
          <table:table-cell table:formula="oooc:=IF([.Y144]&lt;20;0;IF([.Y144]&gt;100;200;200/80*[.Y144]-50))" office:value-type="float" office:value="200">
            <text:p>200</text:p>
          </table:table-cell>
          <table:table-cell table:formula="oooc:=[.AA144]+([.AD144]-[.AB144])/3.6" office:value-type="float" office:value="143.986388956017">
            <text:p>143,99</text:p>
          </table:table-cell>
          <table:table-cell table:formula="oooc:=IF([.AA144]&lt;20;0;IF([.AA144]&gt;100;200;200/80*[.AA144]-50))" office:value-type="float" office:value="200">
            <text:p>200</text:p>
          </table:table-cell>
          <table:table-cell table:formula="oooc:=[.AC144]+([.AF144]-[.AD144])/3.6" office:value-type="float" office:value="5.17787495039771">
            <text:p>5,18</text:p>
          </table:table-cell>
          <table:table-cell table:formula="oooc:=IF([.AC144]&lt;20;0;IF([.AC144]&gt;100;200;200/80*[.AC144]-50))" office:value-type="float" office:value="101.833576264883">
            <text:p>101,83</text:p>
          </table:table-cell>
          <table:table-cell table:formula="oooc:=[.AE144]+([.AH144]-[.AF144])/3.6" office:value-type="float" office:value="114.599347907327">
            <text:p>114,6</text:p>
          </table:table-cell>
          <table:table-cell table:formula="oooc:=IF([.AE144]&lt;20;0;IF([.AE144]&gt;100;200;200/80*[.AE144]-50))" office:value-type="float" office:value="97.6094808794288">
            <text:p>97,61</text:p>
          </table:table-cell>
          <table:table-cell table:formula="oooc:=[.AG144]+([.AJ144]-[.AH144])/3.6" office:value-type="float" office:value="2.24362174465743">
            <text:p>2,24</text:p>
          </table:table-cell>
          <table:table-cell table:formula="oooc:=IF([.AG144]&lt;20;0;IF([.AG144]&gt;100;200;200/80*[.AG144]-50))" office:value-type="float" office:value="94.4979432505325">
            <text:p>94,5</text:p>
          </table:table-cell>
          <table:table-cell table:formula="oooc:=[.AI144]+([.AL144]-[.AJ144])/3.6" office:value-type="float" office:value="57.5187091024366">
            <text:p>57,52</text:p>
          </table:table-cell>
          <table:table-cell table:formula="oooc:=IF([.AI144]&lt;20;0;IF([.AI144]&gt;100;200;200/80*[.AI144]-50))" office:value-type="float" office:value="0">
            <text:p>0</text:p>
          </table:table-cell>
          <table:table-cell table:formula="oooc:=[.AK144]+([.AN144]-[.AL144])/3.6" office:value-type="float" office:value="142.580070671343">
            <text:p>142,58</text:p>
          </table:table-cell>
          <table:table-cell table:formula="oooc:=IF([.AK144]&lt;20;0;IF([.AK144]&gt;100;200;200/80*[.AK144]-50))" office:value-type="float" office:value="200">
            <text:p>200</text:p>
          </table:table-cell>
          <table:table-cell table:formula="oooc:=[.AM144]+([.AP144]-[.AN144])/3.6" office:value-type="float" office:value="142.618405750234">
            <text:p>142,62</text:p>
          </table:table-cell>
          <table:table-cell table:formula="oooc:=IF([.AM144]&lt;20;0;IF([.AM144]&gt;100;200;200/80*[.AM144]-50))" office:value-type="float" office:value="200">
            <text:p>200</text:p>
          </table:table-cell>
          <table:table-cell table:formula="oooc:=[.AO144]+([.AR144]-[.AP144])/3.6" office:value-type="float" office:value="142.690991162832">
            <text:p>142,69</text:p>
          </table:table-cell>
          <table:table-cell table:formula="oooc:=IF([.AO144]&lt;20;0;IF([.AO144]&gt;100;200;200/80*[.AO144]-50))" office:value-type="float" office:value="200">
            <text:p>200</text:p>
          </table:table-cell>
          <table:table-cell table:formula="oooc:=[.AQ144]+([.AT144]-[.AR144])/3.6" office:value-type="float" office:value="142.797001502942">
            <text:p>142,8</text:p>
          </table:table-cell>
          <table:table-cell table:formula="oooc:=IF([.AQ144]&lt;20;0;IF([.AQ144]&gt;100;200;200/80*[.AQ144]-50))" office:value-type="float" office:value="200">
            <text:p>200</text:p>
          </table:table-cell>
          <table:table-cell table:formula="oooc:=[.AS144]+([.B144]-[.AT144])/3.6" office:value-type="float" office:value="115.538103396703">
            <text:p>115,54</text:p>
          </table:table-cell>
          <table:table-cell table:formula="oooc:=IF([.AS144]&lt;20;0;IF([.AS144]&gt;100;200;200/80*[.AS144]-50))" office:value-type="float" office:value="200">
            <text:p>200</text:p>
          </table:table-cell>
        </table:table-row>
        <table:table-row table:style-name="ro2">
          <table:table-cell table:formula="oooc:=[.A145]+([.D145]-[.B145])/3.6" office:value-type="float" office:value="-23.1652719056574">
            <text:p>-23,17</text:p>
          </table:table-cell>
          <table:table-cell table:formula="oooc:=IF([.A145]&lt;20;0;IF([.A145]&gt;100;200;200/80*[.A145]-50))" office:value-type="float" office:value="0">
            <text:p>0</text:p>
          </table:table-cell>
          <table:table-cell table:formula="oooc:=[.C145]+([.F145]-[.D145])/3.6" office:value-type="float" office:value="-22.9876085614354">
            <text:p>-22,99</text:p>
          </table:table-cell>
          <table:table-cell table:formula="oooc:=IF([.C145]&lt;20;0;IF([.C145]&gt;100;200;200/80*[.C145]-50))" office:value-type="float" office:value="0">
            <text:p>0</text:p>
          </table:table-cell>
          <table:table-cell table:formula="oooc:=[.E145]+([.H145]-[.F145])/3.6" office:value-type="float" office:value="118.058106341491">
            <text:p>118,06</text:p>
          </table:table-cell>
          <table:table-cell table:formula="oooc:=IF([.E145]&lt;20;0;IF([.E145]&gt;100;200;200/80*[.E145]-50))" office:value-type="float" office:value="106.256376964839">
            <text:p>106,26</text:p>
          </table:table-cell>
          <table:table-cell table:formula="oooc:=[.G145]+([.J145]-[.H145])/3.6" office:value-type="float" office:value="144.205550902142">
            <text:p>144,21</text:p>
          </table:table-cell>
          <table:table-cell table:formula="oooc:=IF([.G145]&lt;20;0;IF([.G145]&gt;100;200;200/80*[.G145]-50))" office:value-type="float" office:value="200">
            <text:p>200</text:p>
          </table:table-cell>
          <table:table-cell table:formula="oooc:=[.I145]+([.L145]-[.J145])/3.6" office:value-type="float" office:value="144.288377367294">
            <text:p>144,29</text:p>
          </table:table-cell>
          <table:table-cell table:formula="oooc:=IF([.I145]&lt;20;0;IF([.I145]&gt;100;200;200/80*[.I145]-50))" office:value-type="float" office:value="200">
            <text:p>200</text:p>
          </table:table-cell>
          <table:table-cell table:formula="oooc:=[.K145]+([.N145]-[.L145])/3.6" office:value-type="float" office:value="118.796380307378">
            <text:p>118,8</text:p>
          </table:table-cell>
          <table:table-cell table:formula="oooc:=IF([.K145]&lt;20;0;IF([.K145]&gt;100;200;200/80*[.K145]-50))" office:value-type="float" office:value="200">
            <text:p>200</text:p>
          </table:table-cell>
          <table:table-cell table:formula="oooc:=[.M145]+([.P145]-[.N145])/3.6" office:value-type="float" office:value="-22.3518961619771">
            <text:p>-22,35</text:p>
          </table:table-cell>
          <table:table-cell table:formula="oooc:=IF([.M145]&lt;20;0;IF([.M145]&gt;100;200;200/80*[.M145]-50))" office:value-type="float" office:value="0">
            <text:p>0</text:p>
          </table:table-cell>
          <table:table-cell table:formula="oooc:=[.O145]+([.R145]-[.P145])/3.6" office:value-type="float" office:value="62.9586659090825">
            <text:p>62,96</text:p>
          </table:table-cell>
          <table:table-cell table:formula="oooc:=IF([.O145]&lt;20;0;IF([.O145]&gt;100;200;200/80*[.O145]-50))" office:value-type="float" office:value="0">
            <text:p>0</text:p>
          </table:table-cell>
          <table:table-cell table:formula="oooc:=[.Q145]+([.T145]-[.R145])/3.6" office:value-type="float" office:value="118.378685680628">
            <text:p>118,38</text:p>
          </table:table-cell>
          <table:table-cell table:formula="oooc:=IF([.Q145]&lt;20;0;IF([.Q145]&gt;100;200;200/80*[.Q145]-50))" office:value-type="float" office:value="200">
            <text:p>200</text:p>
          </table:table-cell>
          <table:table-cell table:formula="oooc:=[.S145]+([.V145]-[.T145])/3.6" office:value-type="float" office:value="-22.4786651788479">
            <text:p>-22,48</text:p>
          </table:table-cell>
          <table:table-cell table:formula="oooc:=IF([.S145]&lt;20;0;IF([.S145]&gt;100;200;200/80*[.S145]-50))" office:value-type="float" office:value="0">
            <text:p>0</text:p>
          </table:table-cell>
          <table:table-cell table:formula="oooc:=[.U145]+([.X145]-[.V145])/3.6" office:value-type="float" office:value="118.123015323437">
            <text:p>118,12</text:p>
          </table:table-cell>
          <table:table-cell table:formula="oooc:=IF([.U145]&lt;20;0;IF([.U145]&gt;100;200;200/80*[.U145]-50))" office:value-type="float" office:value="106.418649419704">
            <text:p>106,42</text:p>
          </table:table-cell>
          <table:table-cell table:formula="oooc:=[.W145]+([.Z145]-[.X145])/3.6" office:value-type="float" office:value="144.088437252395">
            <text:p>144,09</text:p>
          </table:table-cell>
          <table:table-cell table:formula="oooc:=IF([.W145]&lt;20;0;IF([.W145]&gt;100;200;200/80*[.W145]-50))" office:value-type="float" office:value="200">
            <text:p>200</text:p>
          </table:table-cell>
          <table:table-cell table:formula="oooc:=[.Y145]+([.AB145]-[.Z145])/3.6" office:value-type="float" office:value="144.046353466769">
            <text:p>144,05</text:p>
          </table:table-cell>
          <table:table-cell table:formula="oooc:=IF([.Y145]&lt;20;0;IF([.Y145]&gt;100;200;200/80*[.Y145]-50))" office:value-type="float" office:value="200">
            <text:p>200</text:p>
          </table:table-cell>
          <table:table-cell table:formula="oooc:=[.AA145]+([.AD145]-[.AB145])/3.6" office:value-type="float" office:value="116.717937918484">
            <text:p>116,72</text:p>
          </table:table-cell>
          <table:table-cell table:formula="oooc:=IF([.AA145]&lt;20;0;IF([.AA145]&gt;100;200;200/80*[.AA145]-50))" office:value-type="float" office:value="200">
            <text:p>200</text:p>
          </table:table-cell>
          <table:table-cell table:formula="oooc:=[.AC145]+([.AF145]-[.AD145])/3.6" office:value-type="float" office:value="4.00451512110483">
            <text:p>4</text:p>
          </table:table-cell>
          <table:table-cell table:formula="oooc:=IF([.AC145]&lt;20;0;IF([.AC145]&gt;100;200;200/80*[.AC145]-50))" office:value-type="float" office:value="0">
            <text:p>0</text:p>
          </table:table-cell>
          <table:table-cell table:formula="oooc:=[.AE145]+([.AH145]-[.AF145])/3.6" office:value-type="float" office:value="113.7350318993">
            <text:p>113,74</text:p>
          </table:table-cell>
          <table:table-cell table:formula="oooc:=IF([.AE145]&lt;20;0;IF([.AE145]&gt;100;200;200/80*[.AE145]-50))" office:value-type="float" office:value="200">
            <text:p>200</text:p>
          </table:table-cell>
          <table:table-cell table:formula="oooc:=[.AG145]+([.AJ145]-[.AH145])/3.6" office:value-type="float" office:value="-24.005806936046">
            <text:p>-24,01</text:p>
          </table:table-cell>
          <table:table-cell table:formula="oooc:=IF([.AG145]&lt;20;0;IF([.AG145]&gt;100;200;200/80*[.AG145]-50))" office:value-type="float" office:value="0">
            <text:p>0</text:p>
          </table:table-cell>
          <table:table-cell table:formula="oooc:=[.AI145]+([.AL145]-[.AJ145])/3.6" office:value-type="float" office:value="113.074264657992">
            <text:p>113,07</text:p>
          </table:table-cell>
          <table:table-cell table:formula="oooc:=IF([.AI145]&lt;20;0;IF([.AI145]&gt;100;200;200/80*[.AI145]-50))" office:value-type="float" office:value="93.7967727560915">
            <text:p>93,8</text:p>
          </table:table-cell>
          <table:table-cell table:formula="oooc:=[.AK145]+([.AN145]-[.AL145])/3.6" office:value-type="float" office:value="142.580070671343">
            <text:p>142,58</text:p>
          </table:table-cell>
          <table:table-cell table:formula="oooc:=IF([.AK145]&lt;20;0;IF([.AK145]&gt;100;200;200/80*[.AK145]-50))" office:value-type="float" office:value="200">
            <text:p>200</text:p>
          </table:table-cell>
          <table:table-cell table:formula="oooc:=[.AM145]+([.AP145]-[.AN145])/3.6" office:value-type="float" office:value="142.618405750234">
            <text:p>142,62</text:p>
          </table:table-cell>
          <table:table-cell table:formula="oooc:=IF([.AM145]&lt;20;0;IF([.AM145]&gt;100;200;200/80*[.AM145]-50))" office:value-type="float" office:value="200">
            <text:p>200</text:p>
          </table:table-cell>
          <table:table-cell table:formula="oooc:=[.AO145]+([.AR145]-[.AP145])/3.6" office:value-type="float" office:value="142.690991162832">
            <text:p>142,69</text:p>
          </table:table-cell>
          <table:table-cell table:formula="oooc:=IF([.AO145]&lt;20;0;IF([.AO145]&gt;100;200;200/80*[.AO145]-50))" office:value-type="float" office:value="200">
            <text:p>200</text:p>
          </table:table-cell>
          <table:table-cell table:formula="oooc:=[.AQ145]+([.AT145]-[.AR145])/3.6" office:value-type="float" office:value="142.797001502942">
            <text:p>142,8</text:p>
          </table:table-cell>
          <table:table-cell table:formula="oooc:=IF([.AQ145]&lt;20;0;IF([.AQ145]&gt;100;200;200/80*[.AQ145]-50))" office:value-type="float" office:value="200">
            <text:p>200</text:p>
          </table:table-cell>
          <table:table-cell table:formula="oooc:=[.AS145]+([.B145]-[.AT145])/3.6" office:value-type="float" office:value="59.9825478411473">
            <text:p>59,98</text:p>
          </table:table-cell>
          <table:table-cell table:formula="oooc:=IF([.AS145]&lt;20;0;IF([.AS145]&gt;100;200;200/80*[.AS145]-50))" office:value-type="float" office:value="200">
            <text:p>200</text:p>
          </table:table-cell>
        </table:table-row>
        <table:table-row table:style-name="ro2">
          <table:table-cell table:formula="oooc:=[.A146]+([.D146]-[.B146])/3.6" office:value-type="float" office:value="-23.1652719056574">
            <text:p>-23,17</text:p>
          </table:table-cell>
          <table:table-cell table:formula="oooc:=IF([.A146]&lt;20;0;IF([.A146]&gt;100;200;200/80*[.A146]-50))" office:value-type="float" office:value="0">
            <text:p>0</text:p>
          </table:table-cell>
          <table:table-cell table:formula="oooc:=[.C146]+([.F146]-[.D146])/3.6" office:value-type="float" office:value="6.52805170657554">
            <text:p>6,53</text:p>
          </table:table-cell>
          <table:table-cell table:formula="oooc:=IF([.C146]&lt;20;0;IF([.C146]&gt;100;200;200/80*[.C146]-50))" office:value-type="float" office:value="0">
            <text:p>0</text:p>
          </table:table-cell>
          <table:table-cell table:formula="oooc:=[.E146]+([.H146]-[.F146])/3.6" office:value-type="float" office:value="144.098001629036">
            <text:p>144,1</text:p>
          </table:table-cell>
          <table:table-cell table:formula="oooc:=IF([.E146]&lt;20;0;IF([.E146]&gt;100;200;200/80*[.E146]-50))" office:value-type="float" office:value="200">
            <text:p>200</text:p>
          </table:table-cell>
          <table:table-cell table:formula="oooc:=[.G146]+([.J146]-[.H146])/3.6" office:value-type="float" office:value="144.205550902142">
            <text:p>144,21</text:p>
          </table:table-cell>
          <table:table-cell table:formula="oooc:=IF([.G146]&lt;20;0;IF([.G146]&gt;100;200;200/80*[.G146]-50))" office:value-type="float" office:value="200">
            <text:p>200</text:p>
          </table:table-cell>
          <table:table-cell table:formula="oooc:=[.I146]+([.L146]-[.J146])/3.6" office:value-type="float" office:value="144.288377367294">
            <text:p>144,29</text:p>
          </table:table-cell>
          <table:table-cell table:formula="oooc:=IF([.I146]&lt;20;0;IF([.I146]&gt;100;200;200/80*[.I146]-50))" office:value-type="float" office:value="200">
            <text:p>200</text:p>
          </table:table-cell>
          <table:table-cell table:formula="oooc:=[.K146]+([.N146]-[.L146])/3.6" office:value-type="float" office:value="63.2408247518221">
            <text:p>63,24</text:p>
          </table:table-cell>
          <table:table-cell table:formula="oooc:=IF([.K146]&lt;20;0;IF([.K146]&gt;100;200;200/80*[.K146]-50))" office:value-type="float" office:value="200">
            <text:p>200</text:p>
          </table:table-cell>
          <table:table-cell table:formula="oooc:=[.M146]+([.P146]-[.N146])/3.6" office:value-type="float" office:value="-22.3518961619771">
            <text:p>-22,35</text:p>
          </table:table-cell>
          <table:table-cell table:formula="oooc:=IF([.M146]&lt;20;0;IF([.M146]&gt;100;200;200/80*[.M146]-50))" office:value-type="float" office:value="0">
            <text:p>0</text:p>
          </table:table-cell>
          <table:table-cell table:formula="oooc:=[.O146]+([.R146]-[.P146])/3.6" office:value-type="float" office:value="118.514221464638">
            <text:p>118,51</text:p>
          </table:table-cell>
          <table:table-cell table:formula="oooc:=IF([.O146]&lt;20;0;IF([.O146]&gt;100;200;200/80*[.O146]-50))" office:value-type="float" office:value="107.396664772706">
            <text:p>107,4</text:p>
          </table:table-cell>
          <table:table-cell table:formula="oooc:=[.Q146]+([.T146]-[.R146])/3.6" office:value-type="float" office:value="62.8231301250721">
            <text:p>62,82</text:p>
          </table:table-cell>
          <table:table-cell table:formula="oooc:=IF([.Q146]&lt;20;0;IF([.Q146]&gt;100;200;200/80*[.Q146]-50))" office:value-type="float" office:value="200">
            <text:p>200</text:p>
          </table:table-cell>
          <table:table-cell table:formula="oooc:=[.S146]+([.V146]-[.T146])/3.6" office:value-type="float" office:value="7.08207077106973">
            <text:p>7,08</text:p>
          </table:table-cell>
          <table:table-cell table:formula="oooc:=IF([.S146]&lt;20;0;IF([.S146]&gt;100;200;200/80*[.S146]-50))" office:value-type="float" office:value="0">
            <text:p>0</text:p>
          </table:table-cell>
          <table:table-cell table:formula="oooc:=[.U146]+([.X146]-[.V146])/3.6" office:value-type="float" office:value="144.117834929075">
            <text:p>144,12</text:p>
          </table:table-cell>
          <table:table-cell table:formula="oooc:=IF([.U146]&lt;20;0;IF([.U146]&gt;100;200;200/80*[.U146]-50))" office:value-type="float" office:value="200">
            <text:p>200</text:p>
          </table:table-cell>
          <table:table-cell table:formula="oooc:=[.W146]+([.Z146]-[.X146])/3.6" office:value-type="float" office:value="144.088437252395">
            <text:p>144,09</text:p>
          </table:table-cell>
          <table:table-cell table:formula="oooc:=IF([.W146]&lt;20;0;IF([.W146]&gt;100;200;200/80*[.W146]-50))" office:value-type="float" office:value="200">
            <text:p>200</text:p>
          </table:table-cell>
          <table:table-cell table:formula="oooc:=[.Y146]+([.AB146]-[.Z146])/3.6" office:value-type="float" office:value="144.046353466769">
            <text:p>144,05</text:p>
          </table:table-cell>
          <table:table-cell table:formula="oooc:=IF([.Y146]&lt;20;0;IF([.Y146]&gt;100;200;200/80*[.Y146]-50))" office:value-type="float" office:value="200">
            <text:p>200</text:p>
          </table:table-cell>
          <table:table-cell table:formula="oooc:=[.AA146]+([.AD146]-[.AB146])/3.6" office:value-type="float" office:value="61.1623823629288">
            <text:p>61,16</text:p>
          </table:table-cell>
          <table:table-cell table:formula="oooc:=IF([.AA146]&lt;20;0;IF([.AA146]&gt;100;200;200/80*[.AA146]-50))" office:value-type="float" office:value="200">
            <text:p>200</text:p>
          </table:table-cell>
          <table:table-cell table:formula="oooc:=[.AC146]+([.AF146]-[.AD146])/3.6" office:value-type="float" office:value="59.5600706766604">
            <text:p>59,56</text:p>
          </table:table-cell>
          <table:table-cell table:formula="oooc:=IF([.AC146]&lt;20;0;IF([.AC146]&gt;100;200;200/80*[.AC146]-50))" office:value-type="float" office:value="0">
            <text:p>0</text:p>
          </table:table-cell>
          <table:table-cell table:formula="oooc:=[.AE146]+([.AH146]-[.AF146])/3.6" office:value-type="float" office:value="58.1794763437448">
            <text:p>58,18</text:p>
          </table:table-cell>
          <table:table-cell table:formula="oooc:=IF([.AE146]&lt;20;0;IF([.AE146]&gt;100;200;200/80*[.AE146]-50))" office:value-type="float" office:value="200">
            <text:p>200</text:p>
          </table:table-cell>
          <table:table-cell table:formula="oooc:=[.AG146]+([.AJ146]-[.AH146])/3.6" office:value-type="float" office:value="2.04885216286828">
            <text:p>2,05</text:p>
          </table:table-cell>
          <table:table-cell table:formula="oooc:=IF([.AG146]&lt;20;0;IF([.AG146]&gt;100;200;200/80*[.AG146]-50))" office:value-type="float" office:value="0">
            <text:p>0</text:p>
          </table:table-cell>
          <table:table-cell table:formula="oooc:=[.AI146]+([.AL146]-[.AJ146])/3.6" office:value-type="float" office:value="142.575161114633">
            <text:p>142,58</text:p>
          </table:table-cell>
          <table:table-cell table:formula="oooc:=IF([.AI146]&lt;20;0;IF([.AI146]&gt;100;200;200/80*[.AI146]-50))" office:value-type="float" office:value="200">
            <text:p>200</text:p>
          </table:table-cell>
          <table:table-cell table:formula="oooc:=[.AK146]+([.AN146]-[.AL146])/3.6" office:value-type="float" office:value="142.580070671343">
            <text:p>142,58</text:p>
          </table:table-cell>
          <table:table-cell table:formula="oooc:=IF([.AK146]&lt;20;0;IF([.AK146]&gt;100;200;200/80*[.AK146]-50))" office:value-type="float" office:value="200">
            <text:p>200</text:p>
          </table:table-cell>
          <table:table-cell table:formula="oooc:=[.AM146]+([.AP146]-[.AN146])/3.6" office:value-type="float" office:value="142.618405750234">
            <text:p>142,62</text:p>
          </table:table-cell>
          <table:table-cell table:formula="oooc:=IF([.AM146]&lt;20;0;IF([.AM146]&gt;100;200;200/80*[.AM146]-50))" office:value-type="float" office:value="200">
            <text:p>200</text:p>
          </table:table-cell>
          <table:table-cell table:formula="oooc:=[.AO146]+([.AR146]-[.AP146])/3.6" office:value-type="float" office:value="142.690991162832">
            <text:p>142,69</text:p>
          </table:table-cell>
          <table:table-cell table:formula="oooc:=IF([.AO146]&lt;20;0;IF([.AO146]&gt;100;200;200/80*[.AO146]-50))" office:value-type="float" office:value="200">
            <text:p>200</text:p>
          </table:table-cell>
          <table:table-cell table:formula="oooc:=[.AQ146]+([.AT146]-[.AR146])/3.6" office:value-type="float" office:value="142.797001502942">
            <text:p>142,8</text:p>
          </table:table-cell>
          <table:table-cell table:formula="oooc:=IF([.AQ146]&lt;20;0;IF([.AQ146]&gt;100;200;200/80*[.AQ146]-50))" office:value-type="float" office:value="200">
            <text:p>200</text:p>
          </table:table-cell>
          <table:table-cell table:formula="oooc:=[.AS146]+([.B146]-[.AT146])/3.6" office:value-type="float" office:value="4.42699228559177">
            <text:p>4,43</text:p>
          </table:table-cell>
          <table:table-cell table:formula="oooc:=IF([.AS146]&lt;20;0;IF([.AS146]&gt;100;200;200/80*[.AS146]-50))" office:value-type="float" office:value="99.9563696028683">
            <text:p>99,96</text:p>
          </table:table-cell>
        </table:table-row>
        <table:table-row table:style-name="ro2">
          <table:table-cell table:formula="oooc:=[.A147]+([.D147]-[.B147])/3.6" office:value-type="float" office:value="-23.1652719056574">
            <text:p>-23,17</text:p>
          </table:table-cell>
          <table:table-cell table:formula="oooc:=IF([.A147]&lt;20;0;IF([.A147]&gt;100;200;200/80*[.A147]-50))" office:value-type="float" office:value="0">
            <text:p>0</text:p>
          </table:table-cell>
          <table:table-cell table:formula="oooc:=[.C147]+([.F147]-[.D147])/3.6" office:value-type="float" office:value="62.0836072621311">
            <text:p>62,08</text:p>
          </table:table-cell>
          <table:table-cell table:formula="oooc:=IF([.C147]&lt;20;0;IF([.C147]&gt;100;200;200/80*[.C147]-50))" office:value-type="float" office:value="0">
            <text:p>0</text:p>
          </table:table-cell>
          <table:table-cell table:formula="oooc:=[.E147]+([.H147]-[.F147])/3.6" office:value-type="float" office:value="144.098001629036">
            <text:p>144,1</text:p>
          </table:table-cell>
          <table:table-cell table:formula="oooc:=IF([.E147]&lt;20;0;IF([.E147]&gt;100;200;200/80*[.E147]-50))" office:value-type="float" office:value="200">
            <text:p>200</text:p>
          </table:table-cell>
          <table:table-cell table:formula="oooc:=[.G147]+([.J147]-[.H147])/3.6" office:value-type="float" office:value="144.205550902142">
            <text:p>144,21</text:p>
          </table:table-cell>
          <table:table-cell table:formula="oooc:=IF([.G147]&lt;20;0;IF([.G147]&gt;100;200;200/80*[.G147]-50))" office:value-type="float" office:value="200">
            <text:p>200</text:p>
          </table:table-cell>
          <table:table-cell table:formula="oooc:=[.I147]+([.L147]-[.J147])/3.6" office:value-type="float" office:value="144.288377367294">
            <text:p>144,29</text:p>
          </table:table-cell>
          <table:table-cell table:formula="oooc:=IF([.I147]&lt;20;0;IF([.I147]&gt;100;200;200/80*[.I147]-50))" office:value-type="float" office:value="200">
            <text:p>200</text:p>
          </table:table-cell>
          <table:table-cell table:formula="oooc:=[.K147]+([.N147]-[.L147])/3.6" office:value-type="float" office:value="7.68526919626657">
            <text:p>7,69</text:p>
          </table:table-cell>
          <table:table-cell table:formula="oooc:=IF([.K147]&lt;20;0;IF([.K147]&gt;100;200;200/80*[.K147]-50))" office:value-type="float" office:value="108.102061879555">
            <text:p>108,1</text:p>
          </table:table-cell>
          <table:table-cell table:formula="oooc:=[.M147]+([.P147]-[.N147])/3.6" office:value-type="float" office:value="7.48051071933024">
            <text:p>7,48</text:p>
          </table:table-cell>
          <table:table-cell table:formula="oooc:=IF([.M147]&lt;20;0;IF([.M147]&gt;100;200;200/80*[.M147]-50))" office:value-type="float" office:value="0">
            <text:p>0</text:p>
          </table:table-cell>
          <table:table-cell table:formula="oooc:=[.O147]+([.R147]-[.P147])/3.6" office:value-type="float" office:value="144.237370138886">
            <text:p>144,24</text:p>
          </table:table-cell>
          <table:table-cell table:formula="oooc:=IF([.O147]&lt;20;0;IF([.O147]&gt;100;200;200/80*[.O147]-50))" office:value-type="float" office:value="200">
            <text:p>200</text:p>
          </table:table-cell>
          <table:table-cell table:formula="oooc:=[.Q147]+([.T147]-[.R147])/3.6" office:value-type="float" office:value="7.26757456951651">
            <text:p>7,27</text:p>
          </table:table-cell>
          <table:table-cell table:formula="oooc:=IF([.Q147]&lt;20;0;IF([.Q147]&gt;100;200;200/80*[.Q147]-50))" office:value-type="float" office:value="107.05782531268">
            <text:p>107,06</text:p>
          </table:table-cell>
          <table:table-cell table:formula="oooc:=[.S147]+([.V147]-[.T147])/3.6" office:value-type="float" office:value="62.6376263266253">
            <text:p>62,64</text:p>
          </table:table-cell>
          <table:table-cell table:formula="oooc:=IF([.S147]&lt;20;0;IF([.S147]&gt;100;200;200/80*[.S147]-50))" office:value-type="float" office:value="0">
            <text:p>0</text:p>
          </table:table-cell>
          <table:table-cell table:formula="oooc:=[.U147]+([.X147]-[.V147])/3.6" office:value-type="float" office:value="144.117834929075">
            <text:p>144,12</text:p>
          </table:table-cell>
          <table:table-cell table:formula="oooc:=IF([.U147]&lt;20;0;IF([.U147]&gt;100;200;200/80*[.U147]-50))" office:value-type="float" office:value="200">
            <text:p>200</text:p>
          </table:table-cell>
          <table:table-cell table:formula="oooc:=[.W147]+([.Z147]-[.X147])/3.6" office:value-type="float" office:value="144.088437252395">
            <text:p>144,09</text:p>
          </table:table-cell>
          <table:table-cell table:formula="oooc:=IF([.W147]&lt;20;0;IF([.W147]&gt;100;200;200/80*[.W147]-50))" office:value-type="float" office:value="200">
            <text:p>200</text:p>
          </table:table-cell>
          <table:table-cell table:formula="oooc:=[.Y147]+([.AB147]-[.Z147])/3.6" office:value-type="float" office:value="144.046353466769">
            <text:p>144,05</text:p>
          </table:table-cell>
          <table:table-cell table:formula="oooc:=IF([.Y147]&lt;20;0;IF([.Y147]&gt;100;200;200/80*[.Y147]-50))" office:value-type="float" office:value="200">
            <text:p>200</text:p>
          </table:table-cell>
          <table:table-cell table:formula="oooc:=[.AA147]+([.AD147]-[.AB147])/3.6" office:value-type="float" office:value="5.60682680737327">
            <text:p>5,61</text:p>
          </table:table-cell>
          <table:table-cell table:formula="oooc:=IF([.AA147]&lt;20;0;IF([.AA147]&gt;100;200;200/80*[.AA147]-50))" office:value-type="float" office:value="102.905955907322">
            <text:p>102,91</text:p>
          </table:table-cell>
          <table:table-cell table:formula="oooc:=[.AC147]+([.AF147]-[.AD147])/3.6" office:value-type="float" office:value="115.115626232216">
            <text:p>115,12</text:p>
          </table:table-cell>
          <table:table-cell table:formula="oooc:=IF([.AC147]&lt;20;0;IF([.AC147]&gt;100;200;200/80*[.AC147]-50))" office:value-type="float" office:value="98.900176691651">
            <text:p>98,9</text:p>
          </table:table-cell>
          <table:table-cell table:formula="oooc:=[.AE147]+([.AH147]-[.AF147])/3.6" office:value-type="float" office:value="2.62392078818921">
            <text:p>2,62</text:p>
          </table:table-cell>
          <table:table-cell table:formula="oooc:=IF([.AE147]&lt;20;0;IF([.AE147]&gt;100;200;200/80*[.AE147]-50))" office:value-type="float" office:value="95.4486908593619">
            <text:p>95,45</text:p>
          </table:table-cell>
          <table:table-cell table:formula="oooc:=[.AG147]+([.AJ147]-[.AH147])/3.6" office:value-type="float" office:value="57.6044077184238">
            <text:p>57,6</text:p>
          </table:table-cell>
          <table:table-cell table:formula="oooc:=IF([.AG147]&lt;20;0;IF([.AG147]&gt;100;200;200/80*[.AG147]-50))" office:value-type="float" office:value="0">
            <text:p>0</text:p>
          </table:table-cell>
          <table:table-cell table:formula="oooc:=[.AI147]+([.AL147]-[.AJ147])/3.6" office:value-type="float" office:value="142.575161114633">
            <text:p>142,58</text:p>
          </table:table-cell>
          <table:table-cell table:formula="oooc:=IF([.AI147]&lt;20;0;IF([.AI147]&gt;100;200;200/80*[.AI147]-50))" office:value-type="float" office:value="200">
            <text:p>200</text:p>
          </table:table-cell>
          <table:table-cell table:formula="oooc:=[.AK147]+([.AN147]-[.AL147])/3.6" office:value-type="float" office:value="142.580070671343">
            <text:p>142,58</text:p>
          </table:table-cell>
          <table:table-cell table:formula="oooc:=IF([.AK147]&lt;20;0;IF([.AK147]&gt;100;200;200/80*[.AK147]-50))" office:value-type="float" office:value="200">
            <text:p>200</text:p>
          </table:table-cell>
          <table:table-cell table:formula="oooc:=[.AM147]+([.AP147]-[.AN147])/3.6" office:value-type="float" office:value="142.618405750234">
            <text:p>142,62</text:p>
          </table:table-cell>
          <table:table-cell table:formula="oooc:=IF([.AM147]&lt;20;0;IF([.AM147]&gt;100;200;200/80*[.AM147]-50))" office:value-type="float" office:value="200">
            <text:p>200</text:p>
          </table:table-cell>
          <table:table-cell table:formula="oooc:=[.AO147]+([.AR147]-[.AP147])/3.6" office:value-type="float" office:value="142.690991162832">
            <text:p>142,69</text:p>
          </table:table-cell>
          <table:table-cell table:formula="oooc:=IF([.AO147]&lt;20;0;IF([.AO147]&gt;100;200;200/80*[.AO147]-50))" office:value-type="float" office:value="200">
            <text:p>200</text:p>
          </table:table-cell>
          <table:table-cell table:formula="oooc:=[.AQ147]+([.AT147]-[.AR147])/3.6" office:value-type="float" office:value="115.007104170405">
            <text:p>115,01</text:p>
          </table:table-cell>
          <table:table-cell table:formula="oooc:=IF([.AQ147]&lt;20;0;IF([.AQ147]&gt;100;200;200/80*[.AQ147]-50))" office:value-type="float" office:value="200">
            <text:p>200</text:p>
          </table:table-cell>
          <table:table-cell table:formula="oooc:=[.AS147]+([.B147]-[.AT147])/3.6" office:value-type="float" office:value="-23.3386659374272">
            <text:p>-23,34</text:p>
          </table:table-cell>
          <table:table-cell table:formula="oooc:=IF([.AS147]&lt;20;0;IF([.AS147]&gt;100;200;200/80*[.AS147]-50))" office:value-type="float" office:value="0">
            <text:p>0</text:p>
          </table:table-cell>
        </table:table-row>
        <table:table-row table:style-name="ro2">
          <table:table-cell table:formula="oooc:=[.A148]+([.D148]-[.B148])/3.6" office:value-type="float" office:value="-23.1652719056574">
            <text:p>-23,17</text:p>
          </table:table-cell>
          <table:table-cell table:formula="oooc:=IF([.A148]&lt;20;0;IF([.A148]&gt;100;200;200/80*[.A148]-50))" office:value-type="float" office:value="0">
            <text:p>0</text:p>
          </table:table-cell>
          <table:table-cell table:formula="oooc:=[.C148]+([.F148]-[.D148])/3.6" office:value-type="float" office:value="117.639162817687">
            <text:p>117,64</text:p>
          </table:table-cell>
          <table:table-cell table:formula="oooc:=IF([.C148]&lt;20;0;IF([.C148]&gt;100;200;200/80*[.C148]-50))" office:value-type="float" office:value="105.209018155328">
            <text:p>105,21</text:p>
          </table:table-cell>
          <table:table-cell table:formula="oooc:=[.E148]+([.H148]-[.F148])/3.6" office:value-type="float" office:value="144.098001629036">
            <text:p>144,1</text:p>
          </table:table-cell>
          <table:table-cell table:formula="oooc:=IF([.E148]&lt;20;0;IF([.E148]&gt;100;200;200/80*[.E148]-50))" office:value-type="float" office:value="200">
            <text:p>200</text:p>
          </table:table-cell>
          <table:table-cell table:formula="oooc:=[.G148]+([.J148]-[.H148])/3.6" office:value-type="float" office:value="144.205550902142">
            <text:p>144,21</text:p>
          </table:table-cell>
          <table:table-cell table:formula="oooc:=IF([.G148]&lt;20;0;IF([.G148]&gt;100;200;200/80*[.G148]-50))" office:value-type="float" office:value="200">
            <text:p>200</text:p>
          </table:table-cell>
          <table:table-cell table:formula="oooc:=[.I148]+([.L148]-[.J148])/3.6" office:value-type="float" office:value="118.761172333837">
            <text:p>118,76</text:p>
          </table:table-cell>
          <table:table-cell table:formula="oooc:=IF([.I148]&lt;20;0;IF([.I148]&gt;100;200;200/80*[.I148]-50))" office:value-type="float" office:value="200">
            <text:p>200</text:p>
          </table:table-cell>
          <table:table-cell table:formula="oooc:=[.K148]+([.N148]-[.L148])/3.6" office:value-type="float" office:value="-22.3430813258321">
            <text:p>-22,34</text:p>
          </table:table-cell>
          <table:table-cell table:formula="oooc:=IF([.K148]&lt;20;0;IF([.K148]&gt;100;200;200/80*[.K148]-50))" office:value-type="float" office:value="0">
            <text:p>0</text:p>
          </table:table-cell>
          <table:table-cell table:formula="oooc:=[.M148]+([.P148]-[.N148])/3.6" office:value-type="float" office:value="63.0360662748858">
            <text:p>63,04</text:p>
          </table:table-cell>
          <table:table-cell table:formula="oooc:=IF([.M148]&lt;20;0;IF([.M148]&gt;100;200;200/80*[.M148]-50))" office:value-type="float" office:value="0">
            <text:p>0</text:p>
          </table:table-cell>
          <table:table-cell table:formula="oooc:=[.O148]+([.R148]-[.P148])/3.6" office:value-type="float" office:value="118.420099392409">
            <text:p>118,42</text:p>
          </table:table-cell>
          <table:table-cell table:formula="oooc:=IF([.O148]&lt;20;0;IF([.O148]&gt;100;200;200/80*[.O148]-50))" office:value-type="float" office:value="200">
            <text:p>200</text:p>
          </table:table-cell>
          <table:table-cell table:formula="oooc:=[.Q148]+([.T148]-[.R148])/3.6" office:value-type="float" office:value="-22.4707102395613">
            <text:p>-22,47</text:p>
          </table:table-cell>
          <table:table-cell table:formula="oooc:=IF([.Q148]&lt;20;0;IF([.Q148]&gt;100;200;200/80*[.Q148]-50))" office:value-type="float" office:value="0">
            <text:p>0</text:p>
          </table:table-cell>
          <table:table-cell table:formula="oooc:=[.S148]+([.V148]-[.T148])/3.6" office:value-type="float" office:value="118.193181882181">
            <text:p>118,19</text:p>
          </table:table-cell>
          <table:table-cell table:formula="oooc:=IF([.S148]&lt;20;0;IF([.S148]&gt;100;200;200/80*[.S148]-50))" office:value-type="float" office:value="106.594065816563">
            <text:p>106,59</text:p>
          </table:table-cell>
          <table:table-cell table:formula="oooc:=[.U148]+([.X148]-[.V148])/3.6" office:value-type="float" office:value="144.117834929075">
            <text:p>144,12</text:p>
          </table:table-cell>
          <table:table-cell table:formula="oooc:=IF([.U148]&lt;20;0;IF([.U148]&gt;100;200;200/80*[.U148]-50))" office:value-type="float" office:value="200">
            <text:p>200</text:p>
          </table:table-cell>
          <table:table-cell table:formula="oooc:=[.W148]+([.Z148]-[.X148])/3.6" office:value-type="float" office:value="144.088437252395">
            <text:p>144,09</text:p>
          </table:table-cell>
          <table:table-cell table:formula="oooc:=IF([.W148]&lt;20;0;IF([.W148]&gt;100;200;200/80*[.W148]-50))" office:value-type="float" office:value="200">
            <text:p>200</text:p>
          </table:table-cell>
          <table:table-cell table:formula="oooc:=[.Y148]+([.AB148]-[.Z148])/3.6" office:value-type="float" office:value="117.075785663247">
            <text:p>117,08</text:p>
          </table:table-cell>
          <table:table-cell table:formula="oooc:=IF([.Y148]&lt;20;0;IF([.Y148]&gt;100;200;200/80*[.Y148]-50))" office:value-type="float" office:value="200">
            <text:p>200</text:p>
          </table:table-cell>
          <table:table-cell table:formula="oooc:=[.AA148]+([.AD148]-[.AB148])/3.6" office:value-type="float" office:value="4.49411035857574">
            <text:p>4,49</text:p>
          </table:table-cell>
          <table:table-cell table:formula="oooc:=IF([.AA148]&lt;20;0;IF([.AA148]&gt;100;200;200/80*[.AA148]-50))" office:value-type="float" office:value="0">
            <text:p>0</text:p>
          </table:table-cell>
          <table:table-cell table:formula="oooc:=[.AC148]+([.AF148]-[.AD148])/3.6" office:value-type="float" office:value="114.156880167691">
            <text:p>114,16</text:p>
          </table:table-cell>
          <table:table-cell table:formula="oooc:=IF([.AC148]&lt;20;0;IF([.AC148]&gt;100;200;200/80*[.AC148]-50))" office:value-type="float" office:value="200">
            <text:p>200</text:p>
          </table:table-cell>
          <table:table-cell table:formula="oooc:=[.AE148]+([.AH148]-[.AF148])/3.6" office:value-type="float" office:value="-23.8896044505224">
            <text:p>-23,89</text:p>
          </table:table-cell>
          <table:table-cell table:formula="oooc:=IF([.AE148]&lt;20;0;IF([.AE148]&gt;100;200;200/80*[.AE148]-50))" office:value-type="float" office:value="0">
            <text:p>0</text:p>
          </table:table-cell>
          <table:table-cell table:formula="oooc:=[.AG148]+([.AJ148]-[.AH148])/3.6" office:value-type="float" office:value="113.159963273979">
            <text:p>113,16</text:p>
          </table:table-cell>
          <table:table-cell table:formula="oooc:=IF([.AG148]&lt;20;0;IF([.AG148]&gt;100;200;200/80*[.AG148]-50))" office:value-type="float" office:value="94.0110192960596">
            <text:p>94,01</text:p>
          </table:table-cell>
          <table:table-cell table:formula="oooc:=[.AI148]+([.AL148]-[.AJ148])/3.6" office:value-type="float" office:value="142.575161114633">
            <text:p>142,58</text:p>
          </table:table-cell>
          <table:table-cell table:formula="oooc:=IF([.AI148]&lt;20;0;IF([.AI148]&gt;100;200;200/80*[.AI148]-50))" office:value-type="float" office:value="200">
            <text:p>200</text:p>
          </table:table-cell>
          <table:table-cell table:formula="oooc:=[.AK148]+([.AN148]-[.AL148])/3.6" office:value-type="float" office:value="142.580070671343">
            <text:p>142,58</text:p>
          </table:table-cell>
          <table:table-cell table:formula="oooc:=IF([.AK148]&lt;20;0;IF([.AK148]&gt;100;200;200/80*[.AK148]-50))" office:value-type="float" office:value="200">
            <text:p>200</text:p>
          </table:table-cell>
          <table:table-cell table:formula="oooc:=[.AM148]+([.AP148]-[.AN148])/3.6" office:value-type="float" office:value="142.618405750234">
            <text:p>142,62</text:p>
          </table:table-cell>
          <table:table-cell table:formula="oooc:=IF([.AM148]&lt;20;0;IF([.AM148]&gt;100;200;200/80*[.AM148]-50))" office:value-type="float" office:value="200">
            <text:p>200</text:p>
          </table:table-cell>
          <table:table-cell table:formula="oooc:=[.AO148]+([.AR148]-[.AP148])/3.6" office:value-type="float" office:value="142.690991162832">
            <text:p>142,69</text:p>
          </table:table-cell>
          <table:table-cell table:formula="oooc:=IF([.AO148]&lt;20;0;IF([.AO148]&gt;100;200;200/80*[.AO148]-50))" office:value-type="float" office:value="200">
            <text:p>200</text:p>
          </table:table-cell>
          <table:table-cell table:formula="oooc:=[.AQ148]+([.AT148]-[.AR148])/3.6" office:value-type="float" office:value="59.4515486148497">
            <text:p>59,45</text:p>
          </table:table-cell>
          <table:table-cell table:formula="oooc:=IF([.AQ148]&lt;20;0;IF([.AQ148]&gt;100;200;200/80*[.AQ148]-50))" office:value-type="float" office:value="200">
            <text:p>200</text:p>
          </table:table-cell>
          <table:table-cell table:formula="oooc:=[.AS148]+([.B148]-[.AT148])/3.6" office:value-type="float" office:value="-23.3386659374272">
            <text:p>-23,34</text:p>
          </table:table-cell>
          <table:table-cell table:formula="oooc:=IF([.AS148]&lt;20;0;IF([.AS148]&gt;100;200;200/80*[.AS148]-50))" office:value-type="float" office:value="0">
            <text:p>0</text:p>
          </table:table-cell>
        </table:table-row>
        <table:table-row table:style-name="ro2">
          <table:table-cell table:formula="oooc:=[.A149]+([.D149]-[.B149])/3.6" office:value-type="float" office:value="6.05945535971137">
            <text:p>6,06</text:p>
          </table:table-cell>
          <table:table-cell table:formula="oooc:=IF([.A149]&lt;20;0;IF([.A149]&gt;100;200;200/80*[.A149]-50))" office:value-type="float" office:value="0">
            <text:p>0</text:p>
          </table:table-cell>
          <table:table-cell table:formula="oooc:=[.C149]+([.F149]-[.D149])/3.6" office:value-type="float" office:value="143.969991107873">
            <text:p>143,97</text:p>
          </table:table-cell>
          <table:table-cell table:formula="oooc:=IF([.C149]&lt;20;0;IF([.C149]&gt;100;200;200/80*[.C149]-50))" office:value-type="float" office:value="200">
            <text:p>200</text:p>
          </table:table-cell>
          <table:table-cell table:formula="oooc:=[.E149]+([.H149]-[.F149])/3.6" office:value-type="float" office:value="144.098001629036">
            <text:p>144,1</text:p>
          </table:table-cell>
          <table:table-cell table:formula="oooc:=IF([.E149]&lt;20;0;IF([.E149]&gt;100;200;200/80*[.E149]-50))" office:value-type="float" office:value="200">
            <text:p>200</text:p>
          </table:table-cell>
          <table:table-cell table:formula="oooc:=[.G149]+([.J149]-[.H149])/3.6" office:value-type="float" office:value="144.205550902142">
            <text:p>144,21</text:p>
          </table:table-cell>
          <table:table-cell table:formula="oooc:=IF([.G149]&lt;20;0;IF([.G149]&gt;100;200;200/80*[.G149]-50))" office:value-type="float" office:value="200">
            <text:p>200</text:p>
          </table:table-cell>
          <table:table-cell table:formula="oooc:=[.I149]+([.L149]-[.J149])/3.6" office:value-type="float" office:value="63.2056167782818">
            <text:p>63,21</text:p>
          </table:table-cell>
          <table:table-cell table:formula="oooc:=IF([.I149]&lt;20;0;IF([.I149]&gt;100;200;200/80*[.I149]-50))" office:value-type="float" office:value="200">
            <text:p>200</text:p>
          </table:table-cell>
          <table:table-cell table:formula="oooc:=[.K149]+([.N149]-[.L149])/3.6" office:value-type="float" office:value="-22.3430813258321">
            <text:p>-22,34</text:p>
          </table:table-cell>
          <table:table-cell table:formula="oooc:=IF([.K149]&lt;20;0;IF([.K149]&gt;100;200;200/80*[.K149]-50))" office:value-type="float" office:value="0">
            <text:p>0</text:p>
          </table:table-cell>
          <table:table-cell table:formula="oooc:=[.M149]+([.P149]-[.N149])/3.6" office:value-type="float" office:value="118.591621830441">
            <text:p>118,59</text:p>
          </table:table-cell>
          <table:table-cell table:formula="oooc:=IF([.M149]&lt;20;0;IF([.M149]&gt;100;200;200/80*[.M149]-50))" office:value-type="float" office:value="107.590165687215">
            <text:p>107,59</text:p>
          </table:table-cell>
          <table:table-cell table:formula="oooc:=[.O149]+([.R149]-[.P149])/3.6" office:value-type="float" office:value="62.864543836853">
            <text:p>62,86</text:p>
          </table:table-cell>
          <table:table-cell table:formula="oooc:=IF([.O149]&lt;20;0;IF([.O149]&gt;100;200;200/80*[.O149]-50))" office:value-type="float" office:value="200">
            <text:p>200</text:p>
          </table:table-cell>
          <table:table-cell table:formula="oooc:=[.Q149]+([.T149]-[.R149])/3.6" office:value-type="float" office:value="7.1387524872618">
            <text:p>7,14</text:p>
          </table:table-cell>
          <table:table-cell table:formula="oooc:=IF([.Q149]&lt;20;0;IF([.Q149]&gt;100;200;200/80*[.Q149]-50))" office:value-type="float" office:value="0">
            <text:p>0</text:p>
          </table:table-cell>
          <table:table-cell table:formula="oooc:=[.S149]+([.V149]-[.T149])/3.6" office:value-type="float" office:value="144.139274710913">
            <text:p>144,14</text:p>
          </table:table-cell>
          <table:table-cell table:formula="oooc:=IF([.S149]&lt;20;0;IF([.S149]&gt;100;200;200/80*[.S149]-50))" office:value-type="float" office:value="200">
            <text:p>200</text:p>
          </table:table-cell>
          <table:table-cell table:formula="oooc:=[.U149]+([.X149]-[.V149])/3.6" office:value-type="float" office:value="144.117834929075">
            <text:p>144,12</text:p>
          </table:table-cell>
          <table:table-cell table:formula="oooc:=IF([.U149]&lt;20;0;IF([.U149]&gt;100;200;200/80*[.U149]-50))" office:value-type="float" office:value="200">
            <text:p>200</text:p>
          </table:table-cell>
          <table:table-cell table:formula="oooc:=[.W149]+([.Z149]-[.X149])/3.6" office:value-type="float" office:value="144.088437252395">
            <text:p>144,09</text:p>
          </table:table-cell>
          <table:table-cell table:formula="oooc:=IF([.W149]&lt;20;0;IF([.W149]&gt;100;200;200/80*[.W149]-50))" office:value-type="float" office:value="200">
            <text:p>200</text:p>
          </table:table-cell>
          <table:table-cell table:formula="oooc:=[.Y149]+([.AB149]-[.Z149])/3.6" office:value-type="float" office:value="61.5202301076915">
            <text:p>61,52</text:p>
          </table:table-cell>
          <table:table-cell table:formula="oooc:=IF([.Y149]&lt;20;0;IF([.Y149]&gt;100;200;200/80*[.Y149]-50))" office:value-type="float" office:value="200">
            <text:p>200</text:p>
          </table:table-cell>
          <table:table-cell table:formula="oooc:=[.AA149]+([.AD149]-[.AB149])/3.6" office:value-type="float" office:value="60.0496659141313">
            <text:p>60,05</text:p>
          </table:table-cell>
          <table:table-cell table:formula="oooc:=IF([.AA149]&lt;20;0;IF([.AA149]&gt;100;200;200/80*[.AA149]-50))" office:value-type="float" office:value="0">
            <text:p>0</text:p>
          </table:table-cell>
          <table:table-cell table:formula="oooc:=[.AC149]+([.AF149]-[.AD149])/3.6" office:value-type="float" office:value="58.6013246121357">
            <text:p>58,6</text:p>
          </table:table-cell>
          <table:table-cell table:formula="oooc:=IF([.AC149]&lt;20;0;IF([.AC149]&gt;100;200;200/80*[.AC149]-50))" office:value-type="float" office:value="200">
            <text:p>200</text:p>
          </table:table-cell>
          <table:table-cell table:formula="oooc:=[.AE149]+([.AH149]-[.AF149])/3.6" office:value-type="float" office:value="2.22456757616078">
            <text:p>2,22</text:p>
          </table:table-cell>
          <table:table-cell table:formula="oooc:=IF([.AE149]&lt;20;0;IF([.AE149]&gt;100;200;200/80*[.AE149]-50))" office:value-type="float" office:value="0">
            <text:p>0</text:p>
          </table:table-cell>
          <table:table-cell table:formula="oooc:=[.AG149]+([.AJ149]-[.AH149])/3.6" office:value-type="float" office:value="142.601346802852">
            <text:p>142,6</text:p>
          </table:table-cell>
          <table:table-cell table:formula="oooc:=IF([.AG149]&lt;20;0;IF([.AG149]&gt;100;200;200/80*[.AG149]-50))" office:value-type="float" office:value="200">
            <text:p>200</text:p>
          </table:table-cell>
          <table:table-cell table:formula="oooc:=[.AI149]+([.AL149]-[.AJ149])/3.6" office:value-type="float" office:value="142.575161114633">
            <text:p>142,58</text:p>
          </table:table-cell>
          <table:table-cell table:formula="oooc:=IF([.AI149]&lt;20;0;IF([.AI149]&gt;100;200;200/80*[.AI149]-50))" office:value-type="float" office:value="200">
            <text:p>200</text:p>
          </table:table-cell>
          <table:table-cell table:formula="oooc:=[.AK149]+([.AN149]-[.AL149])/3.6" office:value-type="float" office:value="142.580070671343">
            <text:p>142,58</text:p>
          </table:table-cell>
          <table:table-cell table:formula="oooc:=IF([.AK149]&lt;20;0;IF([.AK149]&gt;100;200;200/80*[.AK149]-50))" office:value-type="float" office:value="200">
            <text:p>200</text:p>
          </table:table-cell>
          <table:table-cell table:formula="oooc:=[.AM149]+([.AP149]-[.AN149])/3.6" office:value-type="float" office:value="142.618405750234">
            <text:p>142,62</text:p>
          </table:table-cell>
          <table:table-cell table:formula="oooc:=IF([.AM149]&lt;20;0;IF([.AM149]&gt;100;200;200/80*[.AM149]-50))" office:value-type="float" office:value="200">
            <text:p>200</text:p>
          </table:table-cell>
          <table:table-cell table:formula="oooc:=[.AO149]+([.AR149]-[.AP149])/3.6" office:value-type="float" office:value="142.690991162832">
            <text:p>142,69</text:p>
          </table:table-cell>
          <table:table-cell table:formula="oooc:=IF([.AO149]&lt;20;0;IF([.AO149]&gt;100;200;200/80*[.AO149]-50))" office:value-type="float" office:value="200">
            <text:p>200</text:p>
          </table:table-cell>
          <table:table-cell table:formula="oooc:=[.AQ149]+([.AT149]-[.AR149])/3.6" office:value-type="float" office:value="3.89599305929411">
            <text:p>3,9</text:p>
          </table:table-cell>
          <table:table-cell table:formula="oooc:=IF([.AQ149]&lt;20;0;IF([.AQ149]&gt;100;200;200/80*[.AQ149]-50))" office:value-type="float" office:value="98.6288715371242">
            <text:p>98,63</text:p>
          </table:table-cell>
          <table:table-cell table:formula="oooc:=[.AS149]+([.B149]-[.AT149])/3.6" office:value-type="float" office:value="-23.3386659374272">
            <text:p>-23,34</text:p>
          </table:table-cell>
          <table:table-cell table:formula="oooc:=IF([.AS149]&lt;20;0;IF([.AS149]&gt;100;200;200/80*[.AS149]-50))" office:value-type="float" office:value="0">
            <text:p>0</text:p>
          </table:table-cell>
        </table:table-row>
        <table:table-row table:style-name="ro2">
          <table:table-cell table:formula="oooc:=[.A150]+([.D150]-[.B150])/3.6" office:value-type="float" office:value="61.6150109152669">
            <text:p>61,62</text:p>
          </table:table-cell>
          <table:table-cell table:formula="oooc:=IF([.A150]&lt;20;0;IF([.A150]&gt;100;200;200/80*[.A150]-50))" office:value-type="float" office:value="0">
            <text:p>0</text:p>
          </table:table-cell>
          <table:table-cell table:formula="oooc:=[.C150]+([.F150]-[.D150])/3.6" office:value-type="float" office:value="143.969991107873">
            <text:p>143,97</text:p>
          </table:table-cell>
          <table:table-cell table:formula="oooc:=IF([.C150]&lt;20;0;IF([.C150]&gt;100;200;200/80*[.C150]-50))" office:value-type="float" office:value="200">
            <text:p>200</text:p>
          </table:table-cell>
          <table:table-cell table:formula="oooc:=[.E150]+([.H150]-[.F150])/3.6" office:value-type="float" office:value="144.098001629036">
            <text:p>144,1</text:p>
          </table:table-cell>
          <table:table-cell table:formula="oooc:=IF([.E150]&lt;20;0;IF([.E150]&gt;100;200;200/80*[.E150]-50))" office:value-type="float" office:value="200">
            <text:p>200</text:p>
          </table:table-cell>
          <table:table-cell table:formula="oooc:=[.G150]+([.J150]-[.H150])/3.6" office:value-type="float" office:value="144.205550902142">
            <text:p>144,21</text:p>
          </table:table-cell>
          <table:table-cell table:formula="oooc:=IF([.G150]&lt;20;0;IF([.G150]&gt;100;200;200/80*[.G150]-50))" office:value-type="float" office:value="200">
            <text:p>200</text:p>
          </table:table-cell>
          <table:table-cell table:formula="oooc:=[.I150]+([.L150]-[.J150])/3.6" office:value-type="float" office:value="7.65006122272621">
            <text:p>7,65</text:p>
          </table:table-cell>
          <table:table-cell table:formula="oooc:=IF([.I150]&lt;20;0;IF([.I150]&gt;100;200;200/80*[.I150]-50))" office:value-type="float" office:value="108.014041945704">
            <text:p>108,01</text:p>
          </table:table-cell>
          <table:table-cell table:formula="oooc:=[.K150]+([.N150]-[.L150])/3.6" office:value-type="float" office:value="7.54307580950524">
            <text:p>7,54</text:p>
          </table:table-cell>
          <table:table-cell table:formula="oooc:=IF([.K150]&lt;20;0;IF([.K150]&gt;100;200;200/80*[.K150]-50))" office:value-type="float" office:value="0">
            <text:p>0</text:p>
          </table:table-cell>
          <table:table-cell table:formula="oooc:=[.M150]+([.P150]-[.N150])/3.6" office:value-type="float" office:value="144.26102025066">
            <text:p>144,26</text:p>
          </table:table-cell>
          <table:table-cell table:formula="oooc:=IF([.M150]&lt;20;0;IF([.M150]&gt;100;200;200/80*[.M150]-50))" office:value-type="float" office:value="200">
            <text:p>200</text:p>
          </table:table-cell>
          <table:table-cell table:formula="oooc:=[.O150]+([.R150]-[.P150])/3.6" office:value-type="float" office:value="7.30898828129747">
            <text:p>7,31</text:p>
          </table:table-cell>
          <table:table-cell table:formula="oooc:=IF([.O150]&lt;20;0;IF([.O150]&gt;100;200;200/80*[.O150]-50))" office:value-type="float" office:value="107.161359592133">
            <text:p>107,16</text:p>
          </table:table-cell>
          <table:table-cell table:formula="oooc:=[.Q150]+([.T150]-[.R150])/3.6" office:value-type="float" office:value="62.6943080428174">
            <text:p>62,69</text:p>
          </table:table-cell>
          <table:table-cell table:formula="oooc:=IF([.Q150]&lt;20;0;IF([.Q150]&gt;100;200;200/80*[.Q150]-50))" office:value-type="float" office:value="0">
            <text:p>0</text:p>
          </table:table-cell>
          <table:table-cell table:formula="oooc:=[.S150]+([.V150]-[.T150])/3.6" office:value-type="float" office:value="144.139274710913">
            <text:p>144,14</text:p>
          </table:table-cell>
          <table:table-cell table:formula="oooc:=IF([.S150]&lt;20;0;IF([.S150]&gt;100;200;200/80*[.S150]-50))" office:value-type="float" office:value="200">
            <text:p>200</text:p>
          </table:table-cell>
          <table:table-cell table:formula="oooc:=[.U150]+([.X150]-[.V150])/3.6" office:value-type="float" office:value="144.117834929075">
            <text:p>144,12</text:p>
          </table:table-cell>
          <table:table-cell table:formula="oooc:=IF([.U150]&lt;20;0;IF([.U150]&gt;100;200;200/80*[.U150]-50))" office:value-type="float" office:value="200">
            <text:p>200</text:p>
          </table:table-cell>
          <table:table-cell table:formula="oooc:=[.W150]+([.Z150]-[.X150])/3.6" office:value-type="float" office:value="144.088437252395">
            <text:p>144,09</text:p>
          </table:table-cell>
          <table:table-cell table:formula="oooc:=IF([.W150]&lt;20;0;IF([.W150]&gt;100;200;200/80*[.W150]-50))" office:value-type="float" office:value="200">
            <text:p>200</text:p>
          </table:table-cell>
          <table:table-cell table:formula="oooc:=[.Y150]+([.AB150]-[.Z150])/3.6" office:value-type="float" office:value="5.96467455213596">
            <text:p>5,96</text:p>
          </table:table-cell>
          <table:table-cell table:formula="oooc:=IF([.Y150]&lt;20;0;IF([.Y150]&gt;100;200;200/80*[.Y150]-50))" office:value-type="float" office:value="103.800575269229">
            <text:p>103,8</text:p>
          </table:table-cell>
          <table:table-cell table:formula="oooc:=[.AA150]+([.AD150]-[.AB150])/3.6" office:value-type="float" office:value="115.605221469687">
            <text:p>115,61</text:p>
          </table:table-cell>
          <table:table-cell table:formula="oooc:=IF([.AA150]&lt;20;0;IF([.AA150]&gt;100;200;200/80*[.AA150]-50))" office:value-type="float" office:value="100.124164785328">
            <text:p>100,12</text:p>
          </table:table-cell>
          <table:table-cell table:formula="oooc:=[.AC150]+([.AF150]-[.AD150])/3.6" office:value-type="float" office:value="3.0457690565801">
            <text:p>3,05</text:p>
          </table:table-cell>
          <table:table-cell table:formula="oooc:=IF([.AC150]&lt;20;0;IF([.AC150]&gt;100;200;200/80*[.AC150]-50))" office:value-type="float" office:value="96.5033115303391">
            <text:p>96,5</text:p>
          </table:table-cell>
          <table:table-cell table:formula="oooc:=[.AE150]+([.AH150]-[.AF150])/3.6" office:value-type="float" office:value="57.7801231317163">
            <text:p>57,78</text:p>
          </table:table-cell>
          <table:table-cell table:formula="oooc:=IF([.AE150]&lt;20;0;IF([.AE150]&gt;100;200;200/80*[.AE150]-50))" office:value-type="float" office:value="0">
            <text:p>0</text:p>
          </table:table-cell>
          <table:table-cell table:formula="oooc:=[.AG150]+([.AJ150]-[.AH150])/3.6" office:value-type="float" office:value="142.601346802852">
            <text:p>142,6</text:p>
          </table:table-cell>
          <table:table-cell table:formula="oooc:=IF([.AG150]&lt;20;0;IF([.AG150]&gt;100;200;200/80*[.AG150]-50))" office:value-type="float" office:value="200">
            <text:p>200</text:p>
          </table:table-cell>
          <table:table-cell table:formula="oooc:=[.AI150]+([.AL150]-[.AJ150])/3.6" office:value-type="float" office:value="142.575161114633">
            <text:p>142,58</text:p>
          </table:table-cell>
          <table:table-cell table:formula="oooc:=IF([.AI150]&lt;20;0;IF([.AI150]&gt;100;200;200/80*[.AI150]-50))" office:value-type="float" office:value="200">
            <text:p>200</text:p>
          </table:table-cell>
          <table:table-cell table:formula="oooc:=[.AK150]+([.AN150]-[.AL150])/3.6" office:value-type="float" office:value="142.580070671343">
            <text:p>142,58</text:p>
          </table:table-cell>
          <table:table-cell table:formula="oooc:=IF([.AK150]&lt;20;0;IF([.AK150]&gt;100;200;200/80*[.AK150]-50))" office:value-type="float" office:value="200">
            <text:p>200</text:p>
          </table:table-cell>
          <table:table-cell table:formula="oooc:=[.AM150]+([.AP150]-[.AN150])/3.6" office:value-type="float" office:value="142.618405750234">
            <text:p>142,62</text:p>
          </table:table-cell>
          <table:table-cell table:formula="oooc:=IF([.AM150]&lt;20;0;IF([.AM150]&gt;100;200;200/80*[.AM150]-50))" office:value-type="float" office:value="200">
            <text:p>200</text:p>
          </table:table-cell>
          <table:table-cell table:formula="oooc:=[.AO150]+([.AR150]-[.AP150])/3.6" office:value-type="float" office:value="114.532344367589">
            <text:p>114,53</text:p>
          </table:table-cell>
          <table:table-cell table:formula="oooc:=IF([.AO150]&lt;20;0;IF([.AO150]&gt;100;200;200/80*[.AO150]-50))" office:value-type="float" office:value="200">
            <text:p>200</text:p>
          </table:table-cell>
          <table:table-cell table:formula="oooc:=[.AQ150]+([.AT150]-[.AR150])/3.6" office:value-type="float" office:value="-23.5009157010182">
            <text:p>-23,5</text:p>
          </table:table-cell>
          <table:table-cell table:formula="oooc:=IF([.AQ150]&lt;20;0;IF([.AQ150]&gt;100;200;200/80*[.AQ150]-50))" office:value-type="float" office:value="0">
            <text:p>0</text:p>
          </table:table-cell>
          <table:table-cell table:formula="oooc:=[.AS150]+([.B150]-[.AT150])/3.6" office:value-type="float" office:value="-23.3386659374272">
            <text:p>-23,34</text:p>
          </table:table-cell>
          <table:table-cell table:formula="oooc:=IF([.AS150]&lt;20;0;IF([.AS150]&gt;100;200;200/80*[.AS150]-50))" office:value-type="float" office:value="0">
            <text:p>0</text:p>
          </table:table-cell>
        </table:table-row>
        <table:table-row table:style-name="ro2">
          <table:table-cell table:formula="oooc:=[.A151]+([.D151]-[.B151])/3.6" office:value-type="float" office:value="117.170566470822">
            <text:p>117,17</text:p>
          </table:table-cell>
          <table:table-cell table:formula="oooc:=IF([.A151]&lt;20;0;IF([.A151]&gt;100;200;200/80*[.A151]-50))" office:value-type="float" office:value="104.037527288167">
            <text:p>104,04</text:p>
          </table:table-cell>
          <table:table-cell table:formula="oooc:=[.C151]+([.F151]-[.D151])/3.6" office:value-type="float" office:value="143.969991107873">
            <text:p>143,97</text:p>
          </table:table-cell>
          <table:table-cell table:formula="oooc:=IF([.C151]&lt;20;0;IF([.C151]&gt;100;200;200/80*[.C151]-50))" office:value-type="float" office:value="200">
            <text:p>200</text:p>
          </table:table-cell>
          <table:table-cell table:formula="oooc:=[.E151]+([.H151]-[.F151])/3.6" office:value-type="float" office:value="144.098001629036">
            <text:p>144,1</text:p>
          </table:table-cell>
          <table:table-cell table:formula="oooc:=IF([.E151]&lt;20;0;IF([.E151]&gt;100;200;200/80*[.E151]-50))" office:value-type="float" office:value="200">
            <text:p>200</text:p>
          </table:table-cell>
          <table:table-cell table:formula="oooc:=[.G151]+([.J151]-[.H151])/3.6" office:value-type="float" office:value="118.65389588706">
            <text:p>118,65</text:p>
          </table:table-cell>
          <table:table-cell table:formula="oooc:=IF([.G151]&lt;20;0;IF([.G151]&gt;100;200;200/80*[.G151]-50))" office:value-type="float" office:value="200">
            <text:p>200</text:p>
          </table:table-cell>
          <table:table-cell table:formula="oooc:=[.I151]+([.L151]-[.J151])/3.6" office:value-type="float" office:value="-22.3538393177472">
            <text:p>-22,35</text:p>
          </table:table-cell>
          <table:table-cell table:formula="oooc:=IF([.I151]&lt;20;0;IF([.I151]&gt;100;200;200/80*[.I151]-50))" office:value-type="float" office:value="0">
            <text:p>0</text:p>
          </table:table-cell>
          <table:table-cell table:formula="oooc:=[.K151]+([.N151]-[.L151])/3.6" office:value-type="float" office:value="63.0986313650608">
            <text:p>63,1</text:p>
          </table:table-cell>
          <table:table-cell table:formula="oooc:=IF([.K151]&lt;20;0;IF([.K151]&gt;100;200;200/80*[.K151]-50))" office:value-type="float" office:value="0">
            <text:p>0</text:p>
          </table:table-cell>
          <table:table-cell table:formula="oooc:=[.M151]+([.P151]-[.N151])/3.6" office:value-type="float" office:value="118.472509026252">
            <text:p>118,47</text:p>
          </table:table-cell>
          <table:table-cell table:formula="oooc:=IF([.M151]&lt;20;0;IF([.M151]&gt;100;200;200/80*[.M151]-50))" office:value-type="float" office:value="200">
            <text:p>200</text:p>
          </table:table-cell>
          <table:table-cell table:formula="oooc:=[.O151]+([.R151]-[.P151])/3.6" office:value-type="float" office:value="-22.4580560498505">
            <text:p>-22,46</text:p>
          </table:table-cell>
          <table:table-cell table:formula="oooc:=IF([.O151]&lt;20;0;IF([.O151]&gt;100;200;200/80*[.O151]-50))" office:value-type="float" office:value="0">
            <text:p>0</text:p>
          </table:table-cell>
          <table:table-cell table:formula="oooc:=[.Q151]+([.T151]-[.R151])/3.6" office:value-type="float" office:value="118.249863598373">
            <text:p>118,25</text:p>
          </table:table-cell>
          <table:table-cell table:formula="oooc:=IF([.Q151]&lt;20;0;IF([.Q151]&gt;100;200;200/80*[.Q151]-50))" office:value-type="float" office:value="106.735770107043">
            <text:p>106,74</text:p>
          </table:table-cell>
          <table:table-cell table:formula="oooc:=[.S151]+([.V151]-[.T151])/3.6" office:value-type="float" office:value="144.139274710913">
            <text:p>144,14</text:p>
          </table:table-cell>
          <table:table-cell table:formula="oooc:=IF([.S151]&lt;20;0;IF([.S151]&gt;100;200;200/80*[.S151]-50))" office:value-type="float" office:value="200">
            <text:p>200</text:p>
          </table:table-cell>
          <table:table-cell table:formula="oooc:=[.U151]+([.X151]-[.V151])/3.6" office:value-type="float" office:value="144.117834929075">
            <text:p>144,12</text:p>
          </table:table-cell>
          <table:table-cell table:formula="oooc:=IF([.U151]&lt;20;0;IF([.U151]&gt;100;200;200/80*[.U151]-50))" office:value-type="float" office:value="200">
            <text:p>200</text:p>
          </table:table-cell>
          <table:table-cell table:formula="oooc:=[.W151]+([.Z151]-[.X151])/3.6" office:value-type="float" office:value="117.36637482718">
            <text:p>117,37</text:p>
          </table:table-cell>
          <table:table-cell table:formula="oooc:=IF([.W151]&lt;20;0;IF([.W151]&gt;100;200;200/80*[.W151]-50))" office:value-type="float" office:value="200">
            <text:p>200</text:p>
          </table:table-cell>
          <table:table-cell table:formula="oooc:=[.Y151]+([.AB151]-[.Z151])/3.6" office:value-type="float" office:value="4.94344941771914">
            <text:p>4,94</text:p>
          </table:table-cell>
          <table:table-cell table:formula="oooc:=IF([.Y151]&lt;20;0;IF([.Y151]&gt;100;200;200/80*[.Y151]-50))" office:value-type="float" office:value="0">
            <text:p>0</text:p>
          </table:table-cell>
          <table:table-cell table:formula="oooc:=[.AA151]+([.AD151]-[.AB151])/3.6" office:value-type="float" office:value="114.599428898857">
            <text:p>114,6</text:p>
          </table:table-cell>
          <table:table-cell table:formula="oooc:=IF([.AA151]&lt;20;0;IF([.AA151]&gt;100;200;200/80*[.AA151]-50))" office:value-type="float" office:value="200">
            <text:p>200</text:p>
          </table:table-cell>
          <table:table-cell table:formula="oooc:=[.AC151]+([.AF151]-[.AD151])/3.6" office:value-type="float" office:value="-23.7607063685141">
            <text:p>-23,76</text:p>
          </table:table-cell>
          <table:table-cell table:formula="oooc:=IF([.AC151]&lt;20;0;IF([.AC151]&gt;100;200;200/80*[.AC151]-50))" office:value-type="float" office:value="0">
            <text:p>0</text:p>
          </table:table-cell>
          <table:table-cell table:formula="oooc:=[.AE151]+([.AH151]-[.AF151])/3.6" office:value-type="float" office:value="113.335678687272">
            <text:p>113,34</text:p>
          </table:table-cell>
          <table:table-cell table:formula="oooc:=IF([.AE151]&lt;20;0;IF([.AE151]&gt;100;200;200/80*[.AE151]-50))" office:value-type="float" office:value="94.4503078292908">
            <text:p>94,45</text:p>
          </table:table-cell>
          <table:table-cell table:formula="oooc:=[.AG151]+([.AJ151]-[.AH151])/3.6" office:value-type="float" office:value="142.601346802852">
            <text:p>142,6</text:p>
          </table:table-cell>
          <table:table-cell table:formula="oooc:=IF([.AG151]&lt;20;0;IF([.AG151]&gt;100;200;200/80*[.AG151]-50))" office:value-type="float" office:value="200">
            <text:p>200</text:p>
          </table:table-cell>
          <table:table-cell table:formula="oooc:=[.AI151]+([.AL151]-[.AJ151])/3.6" office:value-type="float" office:value="142.575161114633">
            <text:p>142,58</text:p>
          </table:table-cell>
          <table:table-cell table:formula="oooc:=IF([.AI151]&lt;20;0;IF([.AI151]&gt;100;200;200/80*[.AI151]-50))" office:value-type="float" office:value="200">
            <text:p>200</text:p>
          </table:table-cell>
          <table:table-cell table:formula="oooc:=[.AK151]+([.AN151]-[.AL151])/3.6" office:value-type="float" office:value="142.580070671343">
            <text:p>142,58</text:p>
          </table:table-cell>
          <table:table-cell table:formula="oooc:=IF([.AK151]&lt;20;0;IF([.AK151]&gt;100;200;200/80*[.AK151]-50))" office:value-type="float" office:value="200">
            <text:p>200</text:p>
          </table:table-cell>
          <table:table-cell table:formula="oooc:=[.AM151]+([.AP151]-[.AN151])/3.6" office:value-type="float" office:value="142.618405750234">
            <text:p>142,62</text:p>
          </table:table-cell>
          <table:table-cell table:formula="oooc:=IF([.AM151]&lt;20;0;IF([.AM151]&gt;100;200;200/80*[.AM151]-50))" office:value-type="float" office:value="200">
            <text:p>200</text:p>
          </table:table-cell>
          <table:table-cell table:formula="oooc:=[.AO151]+([.AR151]-[.AP151])/3.6" office:value-type="float" office:value="58.9767888120336">
            <text:p>58,98</text:p>
          </table:table-cell>
          <table:table-cell table:formula="oooc:=IF([.AO151]&lt;20;0;IF([.AO151]&gt;100;200;200/80*[.AO151]-50))" office:value-type="float" office:value="200">
            <text:p>200</text:p>
          </table:table-cell>
          <table:table-cell table:formula="oooc:=[.AQ151]+([.AT151]-[.AR151])/3.6" office:value-type="float" office:value="-23.5009157010182">
            <text:p>-23,5</text:p>
          </table:table-cell>
          <table:table-cell table:formula="oooc:=IF([.AQ151]&lt;20;0;IF([.AQ151]&gt;100;200;200/80*[.AQ151]-50))" office:value-type="float" office:value="0">
            <text:p>0</text:p>
          </table:table-cell>
          <table:table-cell table:formula="oooc:=[.AS151]+([.B151]-[.AT151])/3.6" office:value-type="float" office:value="-23.3386659374272">
            <text:p>-23,34</text:p>
          </table:table-cell>
          <table:table-cell table:formula="oooc:=IF([.AS151]&lt;20;0;IF([.AS151]&gt;100;200;200/80*[.AS151]-50))" office:value-type="float" office:value="0">
            <text:p>0</text:p>
          </table:table-cell>
        </table:table-row>
        <table:table-row table:style-name="ro2">
          <table:table-cell table:formula="oooc:=[.A152]+([.D152]-[.B152])/3.6" office:value-type="float" office:value="143.826808890776">
            <text:p>143,83</text:p>
          </table:table-cell>
          <table:table-cell table:formula="oooc:=IF([.A152]&lt;20;0;IF([.A152]&gt;100;200;200/80*[.A152]-50))" office:value-type="float" office:value="200">
            <text:p>200</text:p>
          </table:table-cell>
          <table:table-cell table:formula="oooc:=[.C152]+([.F152]-[.D152])/3.6" office:value-type="float" office:value="143.969991107873">
            <text:p>143,97</text:p>
          </table:table-cell>
          <table:table-cell table:formula="oooc:=IF([.C152]&lt;20;0;IF([.C152]&gt;100;200;200/80*[.C152]-50))" office:value-type="float" office:value="200">
            <text:p>200</text:p>
          </table:table-cell>
          <table:table-cell table:formula="oooc:=[.E152]+([.H152]-[.F152])/3.6" office:value-type="float" office:value="144.098001629036">
            <text:p>144,1</text:p>
          </table:table-cell>
          <table:table-cell table:formula="oooc:=IF([.E152]&lt;20;0;IF([.E152]&gt;100;200;200/80*[.E152]-50))" office:value-type="float" office:value="200">
            <text:p>200</text:p>
          </table:table-cell>
          <table:table-cell table:formula="oooc:=[.G152]+([.J152]-[.H152])/3.6" office:value-type="float" office:value="63.0983403315044">
            <text:p>63,1</text:p>
          </table:table-cell>
          <table:table-cell table:formula="oooc:=IF([.G152]&lt;20;0;IF([.G152]&gt;100;200;200/80*[.G152]-50))" office:value-type="float" office:value="200">
            <text:p>200</text:p>
          </table:table-cell>
          <table:table-cell table:formula="oooc:=[.I152]+([.L152]-[.J152])/3.6" office:value-type="float" office:value="-22.3538393177472">
            <text:p>-22,35</text:p>
          </table:table-cell>
          <table:table-cell table:formula="oooc:=IF([.I152]&lt;20;0;IF([.I152]&gt;100;200;200/80*[.I152]-50))" office:value-type="float" office:value="0">
            <text:p>0</text:p>
          </table:table-cell>
          <table:table-cell table:formula="oooc:=[.K152]+([.N152]-[.L152])/3.6" office:value-type="float" office:value="118.654186920616">
            <text:p>118,65</text:p>
          </table:table-cell>
          <table:table-cell table:formula="oooc:=IF([.K152]&lt;20;0;IF([.K152]&gt;100;200;200/80*[.K152]-50))" office:value-type="float" office:value="107.746578412652">
            <text:p>107,75</text:p>
          </table:table-cell>
          <table:table-cell table:formula="oooc:=[.M152]+([.P152]-[.N152])/3.6" office:value-type="float" office:value="62.9169534706964">
            <text:p>62,92</text:p>
          </table:table-cell>
          <table:table-cell table:formula="oooc:=IF([.M152]&lt;20;0;IF([.M152]&gt;100;200;200/80*[.M152]-50))" office:value-type="float" office:value="200">
            <text:p>200</text:p>
          </table:table-cell>
          <table:table-cell table:formula="oooc:=[.O152]+([.R152]-[.P152])/3.6" office:value-type="float" office:value="7.19076897988381">
            <text:p>7,19</text:p>
          </table:table-cell>
          <table:table-cell table:formula="oooc:=IF([.O152]&lt;20;0;IF([.O152]&gt;100;200;200/80*[.O152]-50))" office:value-type="float" office:value="0">
            <text:p>0</text:p>
          </table:table-cell>
          <table:table-cell table:formula="oooc:=[.Q152]+([.T152]-[.R152])/3.6" office:value-type="float" office:value="144.156594124194">
            <text:p>144,16</text:p>
          </table:table-cell>
          <table:table-cell table:formula="oooc:=IF([.Q152]&lt;20;0;IF([.Q152]&gt;100;200;200/80*[.Q152]-50))" office:value-type="float" office:value="200">
            <text:p>200</text:p>
          </table:table-cell>
          <table:table-cell table:formula="oooc:=[.S152]+([.V152]-[.T152])/3.6" office:value-type="float" office:value="144.139274710913">
            <text:p>144,14</text:p>
          </table:table-cell>
          <table:table-cell table:formula="oooc:=IF([.S152]&lt;20;0;IF([.S152]&gt;100;200;200/80*[.S152]-50))" office:value-type="float" office:value="200">
            <text:p>200</text:p>
          </table:table-cell>
          <table:table-cell table:formula="oooc:=[.U152]+([.X152]-[.V152])/3.6" office:value-type="float" office:value="144.117834929075">
            <text:p>144,12</text:p>
          </table:table-cell>
          <table:table-cell table:formula="oooc:=IF([.U152]&lt;20;0;IF([.U152]&gt;100;200;200/80*[.U152]-50))" office:value-type="float" office:value="200">
            <text:p>200</text:p>
          </table:table-cell>
          <table:table-cell table:formula="oooc:=[.W152]+([.Z152]-[.X152])/3.6" office:value-type="float" office:value="61.8108192716247">
            <text:p>61,81</text:p>
          </table:table-cell>
          <table:table-cell table:formula="oooc:=IF([.W152]&lt;20;0;IF([.W152]&gt;100;200;200/80*[.W152]-50))" office:value-type="float" office:value="200">
            <text:p>200</text:p>
          </table:table-cell>
          <table:table-cell table:formula="oooc:=[.Y152]+([.AB152]-[.Z152])/3.6" office:value-type="float" office:value="60.4990049732747">
            <text:p>60,5</text:p>
          </table:table-cell>
          <table:table-cell table:formula="oooc:=IF([.Y152]&lt;20;0;IF([.Y152]&gt;100;200;200/80*[.Y152]-50))" office:value-type="float" office:value="0">
            <text:p>0</text:p>
          </table:table-cell>
          <table:table-cell table:formula="oooc:=[.AA152]+([.AD152]-[.AB152])/3.6" office:value-type="float" office:value="59.043873343301">
            <text:p>59,04</text:p>
          </table:table-cell>
          <table:table-cell table:formula="oooc:=IF([.AA152]&lt;20;0;IF([.AA152]&gt;100;200;200/80*[.AA152]-50))" office:value-type="float" office:value="200">
            <text:p>200</text:p>
          </table:table-cell>
          <table:table-cell table:formula="oooc:=[.AC152]+([.AF152]-[.AD152])/3.6" office:value-type="float" office:value="2.47549025073335">
            <text:p>2,48</text:p>
          </table:table-cell>
          <table:table-cell table:formula="oooc:=IF([.AC152]&lt;20;0;IF([.AC152]&gt;100;200;200/80*[.AC152]-50))" office:value-type="float" office:value="0">
            <text:p>0</text:p>
          </table:table-cell>
          <table:table-cell table:formula="oooc:=[.AE152]+([.AH152]-[.AF152])/3.6" office:value-type="float" office:value="142.65503762358">
            <text:p>142,66</text:p>
          </table:table-cell>
          <table:table-cell table:formula="oooc:=IF([.AE152]&lt;20;0;IF([.AE152]&gt;100;200;200/80*[.AE152]-50))" office:value-type="float" office:value="200">
            <text:p>200</text:p>
          </table:table-cell>
          <table:table-cell table:formula="oooc:=[.AG152]+([.AJ152]-[.AH152])/3.6" office:value-type="float" office:value="142.601346802852">
            <text:p>142,6</text:p>
          </table:table-cell>
          <table:table-cell table:formula="oooc:=IF([.AG152]&lt;20;0;IF([.AG152]&gt;100;200;200/80*[.AG152]-50))" office:value-type="float" office:value="200">
            <text:p>200</text:p>
          </table:table-cell>
          <table:table-cell table:formula="oooc:=[.AI152]+([.AL152]-[.AJ152])/3.6" office:value-type="float" office:value="142.575161114633">
            <text:p>142,58</text:p>
          </table:table-cell>
          <table:table-cell table:formula="oooc:=IF([.AI152]&lt;20;0;IF([.AI152]&gt;100;200;200/80*[.AI152]-50))" office:value-type="float" office:value="200">
            <text:p>200</text:p>
          </table:table-cell>
          <table:table-cell table:formula="oooc:=[.AK152]+([.AN152]-[.AL152])/3.6" office:value-type="float" office:value="142.580070671343">
            <text:p>142,58</text:p>
          </table:table-cell>
          <table:table-cell table:formula="oooc:=IF([.AK152]&lt;20;0;IF([.AK152]&gt;100;200;200/80*[.AK152]-50))" office:value-type="float" office:value="200">
            <text:p>200</text:p>
          </table:table-cell>
          <table:table-cell table:formula="oooc:=[.AM152]+([.AP152]-[.AN152])/3.6" office:value-type="float" office:value="142.618405750234">
            <text:p>142,62</text:p>
          </table:table-cell>
          <table:table-cell table:formula="oooc:=IF([.AM152]&lt;20;0;IF([.AM152]&gt;100;200;200/80*[.AM152]-50))" office:value-type="float" office:value="200">
            <text:p>200</text:p>
          </table:table-cell>
          <table:table-cell table:formula="oooc:=[.AO152]+([.AR152]-[.AP152])/3.6" office:value-type="float" office:value="3.42123325647809">
            <text:p>3,42</text:p>
          </table:table-cell>
          <table:table-cell table:formula="oooc:=IF([.AO152]&lt;20;0;IF([.AO152]&gt;100;200;200/80*[.AO152]-50))" office:value-type="float" office:value="97.4419720300841">
            <text:p>97,44</text:p>
          </table:table-cell>
          <table:table-cell table:formula="oooc:=[.AQ152]+([.AT152]-[.AR152])/3.6" office:value-type="float" office:value="-23.5009157010182">
            <text:p>-23,5</text:p>
          </table:table-cell>
          <table:table-cell table:formula="oooc:=IF([.AQ152]&lt;20;0;IF([.AQ152]&gt;100;200;200/80*[.AQ152]-50))" office:value-type="float" office:value="0">
            <text:p>0</text:p>
          </table:table-cell>
          <table:table-cell table:formula="oooc:=[.AS152]+([.B152]-[.AT152])/3.6" office:value-type="float" office:value="5.56064719817482">
            <text:p>5,56</text:p>
          </table:table-cell>
          <table:table-cell table:formula="oooc:=IF([.AS152]&lt;20;0;IF([.AS152]&gt;100;200;200/80*[.AS152]-50))" office:value-type="float" office:value="0">
            <text:p>0</text:p>
          </table:table-cell>
        </table:table-row>
        <table:table-row table:style-name="ro2">
          <table:table-cell table:formula="oooc:=[.A153]+([.D153]-[.B153])/3.6" office:value-type="float" office:value="143.826808890776">
            <text:p>143,83</text:p>
          </table:table-cell>
          <table:table-cell table:formula="oooc:=IF([.A153]&lt;20;0;IF([.A153]&gt;100;200;200/80*[.A153]-50))" office:value-type="float" office:value="200">
            <text:p>200</text:p>
          </table:table-cell>
          <table:table-cell table:formula="oooc:=[.C153]+([.F153]-[.D153])/3.6" office:value-type="float" office:value="143.969991107873">
            <text:p>143,97</text:p>
          </table:table-cell>
          <table:table-cell table:formula="oooc:=IF([.C153]&lt;20;0;IF([.C153]&gt;100;200;200/80*[.C153]-50))" office:value-type="float" office:value="200">
            <text:p>200</text:p>
          </table:table-cell>
          <table:table-cell table:formula="oooc:=[.E153]+([.H153]-[.F153])/3.6" office:value-type="float" office:value="144.098001629036">
            <text:p>144,1</text:p>
          </table:table-cell>
          <table:table-cell table:formula="oooc:=IF([.E153]&lt;20;0;IF([.E153]&gt;100;200;200/80*[.E153]-50))" office:value-type="float" office:value="200">
            <text:p>200</text:p>
          </table:table-cell>
          <table:table-cell table:formula="oooc:=[.G153]+([.J153]-[.H153])/3.6" office:value-type="float" office:value="7.5427847759488">
            <text:p>7,54</text:p>
          </table:table-cell>
          <table:table-cell table:formula="oooc:=IF([.G153]&lt;20;0;IF([.G153]&gt;100;200;200/80*[.G153]-50))" office:value-type="float" office:value="107.745850828761">
            <text:p>107,75</text:p>
          </table:table-cell>
          <table:table-cell table:formula="oooc:=[.I153]+([.L153]-[.J153])/3.6" office:value-type="float" office:value="7.57576579687832">
            <text:p>7,58</text:p>
          </table:table-cell>
          <table:table-cell table:formula="oooc:=IF([.I153]&lt;20;0;IF([.I153]&gt;100;200;200/80*[.I153]-50))" office:value-type="float" office:value="0">
            <text:p>0</text:p>
          </table:table-cell>
          <table:table-cell table:formula="oooc:=[.K153]+([.N153]-[.L153])/3.6" office:value-type="float" office:value="144.280137361546">
            <text:p>144,28</text:p>
          </table:table-cell>
          <table:table-cell table:formula="oooc:=IF([.K153]&lt;20;0;IF([.K153]&gt;100;200;200/80*[.K153]-50))" office:value-type="float" office:value="200">
            <text:p>200</text:p>
          </table:table-cell>
          <table:table-cell table:formula="oooc:=[.M153]+([.P153]-[.N153])/3.6" office:value-type="float" office:value="7.36139791514083">
            <text:p>7,36</text:p>
          </table:table-cell>
          <table:table-cell table:formula="oooc:=IF([.M153]&lt;20;0;IF([.M153]&gt;100;200;200/80*[.M153]-50))" office:value-type="float" office:value="107.292383676741">
            <text:p>107,29</text:p>
          </table:table-cell>
          <table:table-cell table:formula="oooc:=[.O153]+([.R153]-[.P153])/3.6" office:value-type="float" office:value="62.7463245354394">
            <text:p>62,75</text:p>
          </table:table-cell>
          <table:table-cell table:formula="oooc:=IF([.O153]&lt;20;0;IF([.O153]&gt;100;200;200/80*[.O153]-50))" office:value-type="float" office:value="0">
            <text:p>0</text:p>
          </table:table-cell>
          <table:table-cell table:formula="oooc:=[.Q153]+([.T153]-[.R153])/3.6" office:value-type="float" office:value="144.156594124194">
            <text:p>144,16</text:p>
          </table:table-cell>
          <table:table-cell table:formula="oooc:=IF([.Q153]&lt;20;0;IF([.Q153]&gt;100;200;200/80*[.Q153]-50))" office:value-type="float" office:value="200">
            <text:p>200</text:p>
          </table:table-cell>
          <table:table-cell table:formula="oooc:=[.S153]+([.V153]-[.T153])/3.6" office:value-type="float" office:value="144.139274710913">
            <text:p>144,14</text:p>
          </table:table-cell>
          <table:table-cell table:formula="oooc:=IF([.S153]&lt;20;0;IF([.S153]&gt;100;200;200/80*[.S153]-50))" office:value-type="float" office:value="200">
            <text:p>200</text:p>
          </table:table-cell>
          <table:table-cell table:formula="oooc:=[.U153]+([.X153]-[.V153])/3.6" office:value-type="float" office:value="144.117834929075">
            <text:p>144,12</text:p>
          </table:table-cell>
          <table:table-cell table:formula="oooc:=IF([.U153]&lt;20;0;IF([.U153]&gt;100;200;200/80*[.U153]-50))" office:value-type="float" office:value="200">
            <text:p>200</text:p>
          </table:table-cell>
          <table:table-cell table:formula="oooc:=[.W153]+([.Z153]-[.X153])/3.6" office:value-type="float" office:value="6.25526371606917">
            <text:p>6,26</text:p>
          </table:table-cell>
          <table:table-cell table:formula="oooc:=IF([.W153]&lt;20;0;IF([.W153]&gt;100;200;200/80*[.W153]-50))" office:value-type="float" office:value="104.527048179062">
            <text:p>104,53</text:p>
          </table:table-cell>
          <table:table-cell table:formula="oooc:=[.Y153]+([.AB153]-[.Z153])/3.6" office:value-type="float" office:value="116.05456052883">
            <text:p>116,05</text:p>
          </table:table-cell>
          <table:table-cell table:formula="oooc:=IF([.Y153]&lt;20;0;IF([.Y153]&gt;100;200;200/80*[.Y153]-50))" office:value-type="float" office:value="101.247512433187">
            <text:p>101,25</text:p>
          </table:table-cell>
          <table:table-cell table:formula="oooc:=[.AA153]+([.AD153]-[.AB153])/3.6" office:value-type="float" office:value="3.48831778774543">
            <text:p>3,49</text:p>
          </table:table-cell>
          <table:table-cell table:formula="oooc:=IF([.AA153]&lt;20;0;IF([.AA153]&gt;100;200;200/80*[.AA153]-50))" office:value-type="float" office:value="97.6096833582525">
            <text:p>97,61</text:p>
          </table:table-cell>
          <table:table-cell table:formula="oooc:=[.AC153]+([.AF153]-[.AD153])/3.6" office:value-type="float" office:value="58.0310458062889">
            <text:p>58,03</text:p>
          </table:table-cell>
          <table:table-cell table:formula="oooc:=IF([.AC153]&lt;20;0;IF([.AC153]&gt;100;200;200/80*[.AC153]-50))" office:value-type="float" office:value="0">
            <text:p>0</text:p>
          </table:table-cell>
          <table:table-cell table:formula="oooc:=[.AE153]+([.AH153]-[.AF153])/3.6" office:value-type="float" office:value="142.65503762358">
            <text:p>142,66</text:p>
          </table:table-cell>
          <table:table-cell table:formula="oooc:=IF([.AE153]&lt;20;0;IF([.AE153]&gt;100;200;200/80*[.AE153]-50))" office:value-type="float" office:value="200">
            <text:p>200</text:p>
          </table:table-cell>
          <table:table-cell table:formula="oooc:=[.AG153]+([.AJ153]-[.AH153])/3.6" office:value-type="float" office:value="142.601346802852">
            <text:p>142,6</text:p>
          </table:table-cell>
          <table:table-cell table:formula="oooc:=IF([.AG153]&lt;20;0;IF([.AG153]&gt;100;200;200/80*[.AG153]-50))" office:value-type="float" office:value="200">
            <text:p>200</text:p>
          </table:table-cell>
          <table:table-cell table:formula="oooc:=[.AI153]+([.AL153]-[.AJ153])/3.6" office:value-type="float" office:value="142.575161114633">
            <text:p>142,58</text:p>
          </table:table-cell>
          <table:table-cell table:formula="oooc:=IF([.AI153]&lt;20;0;IF([.AI153]&gt;100;200;200/80*[.AI153]-50))" office:value-type="float" office:value="200">
            <text:p>200</text:p>
          </table:table-cell>
          <table:table-cell table:formula="oooc:=[.AK153]+([.AN153]-[.AL153])/3.6" office:value-type="float" office:value="142.580070671343">
            <text:p>142,58</text:p>
          </table:table-cell>
          <table:table-cell table:formula="oooc:=IF([.AK153]&lt;20;0;IF([.AK153]&gt;100;200;200/80*[.AK153]-50))" office:value-type="float" office:value="200">
            <text:p>200</text:p>
          </table:table-cell>
          <table:table-cell table:formula="oooc:=[.AM153]+([.AP153]-[.AN153])/3.6" office:value-type="float" office:value="114.130064647479">
            <text:p>114,13</text:p>
          </table:table-cell>
          <table:table-cell table:formula="oooc:=IF([.AM153]&lt;20;0;IF([.AM153]&gt;100;200;200/80*[.AM153]-50))" office:value-type="float" office:value="200">
            <text:p>200</text:p>
          </table:table-cell>
          <table:table-cell table:formula="oooc:=[.AO153]+([.AR153]-[.AP153])/3.6" office:value-type="float" office:value="-23.6459811963231">
            <text:p>-23,65</text:p>
          </table:table-cell>
          <table:table-cell table:formula="oooc:=IF([.AO153]&lt;20;0;IF([.AO153]&gt;100;200;200/80*[.AO153]-50))" office:value-type="float" office:value="0">
            <text:p>0</text:p>
          </table:table-cell>
          <table:table-cell table:formula="oooc:=[.AQ153]+([.AT153]-[.AR153])/3.6" office:value-type="float" office:value="-23.5009157010182">
            <text:p>-23,5</text:p>
          </table:table-cell>
          <table:table-cell table:formula="oooc:=IF([.AQ153]&lt;20;0;IF([.AQ153]&gt;100;200;200/80*[.AQ153]-50))" office:value-type="float" office:value="0">
            <text:p>0</text:p>
          </table:table-cell>
          <table:table-cell table:formula="oooc:=[.AS153]+([.B153]-[.AT153])/3.6" office:value-type="float" office:value="61.1162027537304">
            <text:p>61,12</text:p>
          </table:table-cell>
          <table:table-cell table:formula="oooc:=IF([.AS153]&lt;20;0;IF([.AS153]&gt;100;200;200/80*[.AS153]-50))" office:value-type="float" office:value="0">
            <text:p>0</text:p>
          </table:table-cell>
        </table:table-row>
        <table:table-row table:style-name="ro2">
          <table:table-cell table:formula="oooc:=[.A154]+([.D154]-[.B154])/3.6" office:value-type="float" office:value="143.826808890776">
            <text:p>143,83</text:p>
          </table:table-cell>
          <table:table-cell table:formula="oooc:=IF([.A154]&lt;20;0;IF([.A154]&gt;100;200;200/80*[.A154]-50))" office:value-type="float" office:value="200">
            <text:p>200</text:p>
          </table:table-cell>
          <table:table-cell table:formula="oooc:=[.C154]+([.F154]-[.D154])/3.6" office:value-type="float" office:value="143.969991107873">
            <text:p>143,97</text:p>
          </table:table-cell>
          <table:table-cell table:formula="oooc:=IF([.C154]&lt;20;0;IF([.C154]&gt;100;200;200/80*[.C154]-50))" office:value-type="float" office:value="200">
            <text:p>200</text:p>
          </table:table-cell>
          <table:table-cell table:formula="oooc:=[.E154]+([.H154]-[.F154])/3.6" office:value-type="float" office:value="118.471849081469">
            <text:p>118,47</text:p>
          </table:table-cell>
          <table:table-cell table:formula="oooc:=IF([.E154]&lt;20;0;IF([.E154]&gt;100;200;200/80*[.E154]-50))" office:value-type="float" office:value="200">
            <text:p>200</text:p>
          </table:table-cell>
          <table:table-cell table:formula="oooc:=[.G154]+([.J154]-[.H154])/3.6" office:value-type="float" office:value="-22.3866182320403">
            <text:p>-22,39</text:p>
          </table:table-cell>
          <table:table-cell table:formula="oooc:=IF([.G154]&lt;20;0;IF([.G154]&gt;100;200;200/80*[.G154]-50))" office:value-type="float" office:value="0">
            <text:p>0</text:p>
          </table:table-cell>
          <table:table-cell table:formula="oooc:=[.I154]+([.L154]-[.J154])/3.6" office:value-type="float" office:value="63.1313213524339">
            <text:p>63,13</text:p>
          </table:table-cell>
          <table:table-cell table:formula="oooc:=IF([.I154]&lt;20;0;IF([.I154]&gt;100;200;200/80*[.I154]-50))" office:value-type="float" office:value="0">
            <text:p>0</text:p>
          </table:table-cell>
          <table:table-cell table:formula="oooc:=[.K154]+([.N154]-[.L154])/3.6" office:value-type="float" office:value="118.528021716197">
            <text:p>118,53</text:p>
          </table:table-cell>
          <table:table-cell table:formula="oooc:=IF([.K154]&lt;20;0;IF([.K154]&gt;100;200;200/80*[.K154]-50))" office:value-type="float" office:value="200">
            <text:p>200</text:p>
          </table:table-cell>
          <table:table-cell table:formula="oooc:=[.M154]+([.P154]-[.N154])/3.6" office:value-type="float" office:value="-22.442041995065">
            <text:p>-22,44</text:p>
          </table:table-cell>
          <table:table-cell table:formula="oooc:=IF([.M154]&lt;20;0;IF([.M154]&gt;100;200;200/80*[.M154]-50))" office:value-type="float" office:value="0">
            <text:p>0</text:p>
          </table:table-cell>
          <table:table-cell table:formula="oooc:=[.O154]+([.R154]-[.P154])/3.6" office:value-type="float" office:value="118.301880090995">
            <text:p>118,3</text:p>
          </table:table-cell>
          <table:table-cell table:formula="oooc:=IF([.O154]&lt;20;0;IF([.O154]&gt;100;200;200/80*[.O154]-50))" office:value-type="float" office:value="106.865811338598">
            <text:p>106,87</text:p>
          </table:table-cell>
          <table:table-cell table:formula="oooc:=[.Q154]+([.T154]-[.R154])/3.6" office:value-type="float" office:value="144.156594124194">
            <text:p>144,16</text:p>
          </table:table-cell>
          <table:table-cell table:formula="oooc:=IF([.Q154]&lt;20;0;IF([.Q154]&gt;100;200;200/80*[.Q154]-50))" office:value-type="float" office:value="200">
            <text:p>200</text:p>
          </table:table-cell>
          <table:table-cell table:formula="oooc:=[.S154]+([.V154]-[.T154])/3.6" office:value-type="float" office:value="144.139274710913">
            <text:p>144,14</text:p>
          </table:table-cell>
          <table:table-cell table:formula="oooc:=IF([.S154]&lt;20;0;IF([.S154]&gt;100;200;200/80*[.S154]-50))" office:value-type="float" office:value="200">
            <text:p>200</text:p>
          </table:table-cell>
          <table:table-cell table:formula="oooc:=[.U154]+([.X154]-[.V154])/3.6" office:value-type="float" office:value="117.59757053437">
            <text:p>117,6</text:p>
          </table:table-cell>
          <table:table-cell table:formula="oooc:=IF([.U154]&lt;20;0;IF([.U154]&gt;100;200;200/80*[.U154]-50))" office:value-type="float" office:value="200">
            <text:p>200</text:p>
          </table:table-cell>
          <table:table-cell table:formula="oooc:=[.W154]+([.Z154]-[.X154])/3.6" office:value-type="float" office:value="5.3442815644372">
            <text:p>5,34</text:p>
          </table:table-cell>
          <table:table-cell table:formula="oooc:=IF([.W154]&lt;20;0;IF([.W154]&gt;100;200;200/80*[.W154]-50))" office:value-type="float" office:value="0">
            <text:p>0</text:p>
          </table:table-cell>
          <table:table-cell table:formula="oooc:=[.Y154]+([.AB154]-[.Z154])/3.6" office:value-type="float" office:value="115.04405245246">
            <text:p>115,04</text:p>
          </table:table-cell>
          <table:table-cell table:formula="oooc:=IF([.Y154]&lt;20;0;IF([.Y154]&gt;100;200;200/80*[.Y154]-50))" office:value-type="float" office:value="200">
            <text:p>200</text:p>
          </table:table-cell>
          <table:table-cell table:formula="oooc:=[.AA154]+([.AD154]-[.AB154])/3.6" office:value-type="float" office:value="-23.6254831451025">
            <text:p>-23,63</text:p>
          </table:table-cell>
          <table:table-cell table:formula="oooc:=IF([.AA154]&lt;20;0;IF([.AA154]&gt;100;200;200/80*[.AA154]-50))" office:value-type="float" office:value="0">
            <text:p>0</text:p>
          </table:table-cell>
          <table:table-cell table:formula="oooc:=[.AC154]+([.AF154]-[.AD154])/3.6" office:value-type="float" office:value="113.586601361844">
            <text:p>113,59</text:p>
          </table:table-cell>
          <table:table-cell table:formula="oooc:=IF([.AC154]&lt;20;0;IF([.AC154]&gt;100;200;200/80*[.AC154]-50))" office:value-type="float" office:value="95.0776145157223">
            <text:p>95,08</text:p>
          </table:table-cell>
          <table:table-cell table:formula="oooc:=[.AE154]+([.AH154]-[.AF154])/3.6" office:value-type="float" office:value="142.65503762358">
            <text:p>142,66</text:p>
          </table:table-cell>
          <table:table-cell table:formula="oooc:=IF([.AE154]&lt;20;0;IF([.AE154]&gt;100;200;200/80*[.AE154]-50))" office:value-type="float" office:value="200">
            <text:p>200</text:p>
          </table:table-cell>
          <table:table-cell table:formula="oooc:=[.AG154]+([.AJ154]-[.AH154])/3.6" office:value-type="float" office:value="142.601346802852">
            <text:p>142,6</text:p>
          </table:table-cell>
          <table:table-cell table:formula="oooc:=IF([.AG154]&lt;20;0;IF([.AG154]&gt;100;200;200/80*[.AG154]-50))" office:value-type="float" office:value="200">
            <text:p>200</text:p>
          </table:table-cell>
          <table:table-cell table:formula="oooc:=[.AI154]+([.AL154]-[.AJ154])/3.6" office:value-type="float" office:value="142.575161114633">
            <text:p>142,58</text:p>
          </table:table-cell>
          <table:table-cell table:formula="oooc:=IF([.AI154]&lt;20;0;IF([.AI154]&gt;100;200;200/80*[.AI154]-50))" office:value-type="float" office:value="200">
            <text:p>200</text:p>
          </table:table-cell>
          <table:table-cell table:formula="oooc:=[.AK154]+([.AN154]-[.AL154])/3.6" office:value-type="float" office:value="142.580070671343">
            <text:p>142,58</text:p>
          </table:table-cell>
          <table:table-cell table:formula="oooc:=IF([.AK154]&lt;20;0;IF([.AK154]&gt;100;200;200/80*[.AK154]-50))" office:value-type="float" office:value="200">
            <text:p>200</text:p>
          </table:table-cell>
          <table:table-cell table:formula="oooc:=[.AM154]+([.AP154]-[.AN154])/3.6" office:value-type="float" office:value="58.5745090919237">
            <text:p>58,57</text:p>
          </table:table-cell>
          <table:table-cell table:formula="oooc:=IF([.AM154]&lt;20;0;IF([.AM154]&gt;100;200;200/80*[.AM154]-50))" office:value-type="float" office:value="200">
            <text:p>200</text:p>
          </table:table-cell>
          <table:table-cell table:formula="oooc:=[.AO154]+([.AR154]-[.AP154])/3.6" office:value-type="float" office:value="-23.6459811963231">
            <text:p>-23,65</text:p>
          </table:table-cell>
          <table:table-cell table:formula="oooc:=IF([.AO154]&lt;20;0;IF([.AO154]&gt;100;200;200/80*[.AO154]-50))" office:value-type="float" office:value="0">
            <text:p>0</text:p>
          </table:table-cell>
          <table:table-cell table:formula="oooc:=[.AQ154]+([.AT154]-[.AR154])/3.6" office:value-type="float" office:value="-23.5009157010182">
            <text:p>-23,5</text:p>
          </table:table-cell>
          <table:table-cell table:formula="oooc:=IF([.AQ154]&lt;20;0;IF([.AQ154]&gt;100;200;200/80*[.AQ154]-50))" office:value-type="float" office:value="0">
            <text:p>0</text:p>
          </table:table-cell>
          <table:table-cell table:formula="oooc:=[.AS154]+([.B154]-[.AT154])/3.6" office:value-type="float" office:value="116.671758309286">
            <text:p>116,67</text:p>
          </table:table-cell>
          <table:table-cell table:formula="oooc:=IF([.AS154]&lt;20;0;IF([.AS154]&gt;100;200;200/80*[.AS154]-50))" office:value-type="float" office:value="102.790506884326">
            <text:p>102,79</text:p>
          </table:table-cell>
        </table:table-row>
        <table:table-row table:style-name="ro2">
          <table:table-cell table:formula="oooc:=[.A155]+([.D155]-[.B155])/3.6" office:value-type="float" office:value="143.826808890776">
            <text:p>143,83</text:p>
          </table:table-cell>
          <table:table-cell table:formula="oooc:=IF([.A155]&lt;20;0;IF([.A155]&gt;100;200;200/80*[.A155]-50))" office:value-type="float" office:value="200">
            <text:p>200</text:p>
          </table:table-cell>
          <table:table-cell table:formula="oooc:=[.C155]+([.F155]-[.D155])/3.6" office:value-type="float" office:value="143.969991107873">
            <text:p>143,97</text:p>
          </table:table-cell>
          <table:table-cell table:formula="oooc:=IF([.C155]&lt;20;0;IF([.C155]&gt;100;200;200/80*[.C155]-50))" office:value-type="float" office:value="200">
            <text:p>200</text:p>
          </table:table-cell>
          <table:table-cell table:formula="oooc:=[.E155]+([.H155]-[.F155])/3.6" office:value-type="float" office:value="62.9162935259139">
            <text:p>62,92</text:p>
          </table:table-cell>
          <table:table-cell table:formula="oooc:=IF([.E155]&lt;20;0;IF([.E155]&gt;100;200;200/80*[.E155]-50))" office:value-type="float" office:value="200">
            <text:p>200</text:p>
          </table:table-cell>
          <table:table-cell table:formula="oooc:=[.G155]+([.J155]-[.H155])/3.6" office:value-type="float" office:value="-22.3866182320403">
            <text:p>-22,39</text:p>
          </table:table-cell>
          <table:table-cell table:formula="oooc:=IF([.G155]&lt;20;0;IF([.G155]&gt;100;200;200/80*[.G155]-50))" office:value-type="float" office:value="0">
            <text:p>0</text:p>
          </table:table-cell>
          <table:table-cell table:formula="oooc:=[.I155]+([.L155]-[.J155])/3.6" office:value-type="float" office:value="118.686876907989">
            <text:p>118,69</text:p>
          </table:table-cell>
          <table:table-cell table:formula="oooc:=IF([.I155]&lt;20;0;IF([.I155]&gt;100;200;200/80*[.I155]-50))" office:value-type="float" office:value="107.828303381085">
            <text:p>107,83</text:p>
          </table:table-cell>
          <table:table-cell table:formula="oooc:=[.K155]+([.N155]-[.L155])/3.6" office:value-type="float" office:value="62.9724661606411">
            <text:p>62,97</text:p>
          </table:table-cell>
          <table:table-cell table:formula="oooc:=IF([.K155]&lt;20;0;IF([.K155]&gt;100;200;200/80*[.K155]-50))" office:value-type="float" office:value="200">
            <text:p>200</text:p>
          </table:table-cell>
          <table:table-cell table:formula="oooc:=[.M155]+([.P155]-[.N155])/3.6" office:value-type="float" office:value="7.24290559899012">
            <text:p>7,24</text:p>
          </table:table-cell>
          <table:table-cell table:formula="oooc:=IF([.M155]&lt;20;0;IF([.M155]&gt;100;200;200/80*[.M155]-50))" office:value-type="float" office:value="0">
            <text:p>0</text:p>
          </table:table-cell>
          <table:table-cell table:formula="oooc:=[.O155]+([.R155]-[.P155])/3.6" office:value-type="float" office:value="144.172488052495">
            <text:p>144,17</text:p>
          </table:table-cell>
          <table:table-cell table:formula="oooc:=IF([.O155]&lt;20;0;IF([.O155]&gt;100;200;200/80*[.O155]-50))" office:value-type="float" office:value="200">
            <text:p>200</text:p>
          </table:table-cell>
          <table:table-cell table:formula="oooc:=[.Q155]+([.T155]-[.R155])/3.6" office:value-type="float" office:value="144.156594124194">
            <text:p>144,16</text:p>
          </table:table-cell>
          <table:table-cell table:formula="oooc:=IF([.Q155]&lt;20;0;IF([.Q155]&gt;100;200;200/80*[.Q155]-50))" office:value-type="float" office:value="200">
            <text:p>200</text:p>
          </table:table-cell>
          <table:table-cell table:formula="oooc:=[.S155]+([.V155]-[.T155])/3.6" office:value-type="float" office:value="144.139274710913">
            <text:p>144,14</text:p>
          </table:table-cell>
          <table:table-cell table:formula="oooc:=IF([.S155]&lt;20;0;IF([.S155]&gt;100;200;200/80*[.S155]-50))" office:value-type="float" office:value="200">
            <text:p>200</text:p>
          </table:table-cell>
          <table:table-cell table:formula="oooc:=[.U155]+([.X155]-[.V155])/3.6" office:value-type="float" office:value="62.0420149788143">
            <text:p>62,04</text:p>
          </table:table-cell>
          <table:table-cell table:formula="oooc:=IF([.U155]&lt;20;0;IF([.U155]&gt;100;200;200/80*[.U155]-50))" office:value-type="float" office:value="200">
            <text:p>200</text:p>
          </table:table-cell>
          <table:table-cell table:formula="oooc:=[.W155]+([.Z155]-[.X155])/3.6" office:value-type="float" office:value="60.8998371199928">
            <text:p>60,9</text:p>
          </table:table-cell>
          <table:table-cell table:formula="oooc:=IF([.W155]&lt;20;0;IF([.W155]&gt;100;200;200/80*[.W155]-50))" office:value-type="float" office:value="0">
            <text:p>0</text:p>
          </table:table-cell>
          <table:table-cell table:formula="oooc:=[.Y155]+([.AB155]-[.Z155])/3.6" office:value-type="float" office:value="59.4884968969041">
            <text:p>59,49</text:p>
          </table:table-cell>
          <table:table-cell table:formula="oooc:=IF([.Y155]&lt;20;0;IF([.Y155]&gt;100;200;200/80*[.Y155]-50))" office:value-type="float" office:value="200">
            <text:p>200</text:p>
          </table:table-cell>
          <table:table-cell table:formula="oooc:=[.AA155]+([.AD155]-[.AB155])/3.6" office:value-type="float" office:value="2.78496533148703">
            <text:p>2,78</text:p>
          </table:table-cell>
          <table:table-cell table:formula="oooc:=IF([.AA155]&lt;20;0;IF([.AA155]&gt;100;200;200/80*[.AA155]-50))" office:value-type="float" office:value="0">
            <text:p>0</text:p>
          </table:table-cell>
          <table:table-cell table:formula="oooc:=[.AC155]+([.AF155]-[.AD155])/3.6" office:value-type="float" office:value="142.731708440811">
            <text:p>142,73</text:p>
          </table:table-cell>
          <table:table-cell table:formula="oooc:=IF([.AC155]&lt;20;0;IF([.AC155]&gt;100;200;200/80*[.AC155]-50))" office:value-type="float" office:value="200">
            <text:p>200</text:p>
          </table:table-cell>
          <table:table-cell table:formula="oooc:=[.AE155]+([.AH155]-[.AF155])/3.6" office:value-type="float" office:value="142.65503762358">
            <text:p>142,66</text:p>
          </table:table-cell>
          <table:table-cell table:formula="oooc:=IF([.AE155]&lt;20;0;IF([.AE155]&gt;100;200;200/80*[.AE155]-50))" office:value-type="float" office:value="200">
            <text:p>200</text:p>
          </table:table-cell>
          <table:table-cell table:formula="oooc:=[.AG155]+([.AJ155]-[.AH155])/3.6" office:value-type="float" office:value="142.601346802852">
            <text:p>142,6</text:p>
          </table:table-cell>
          <table:table-cell table:formula="oooc:=IF([.AG155]&lt;20;0;IF([.AG155]&gt;100;200;200/80*[.AG155]-50))" office:value-type="float" office:value="200">
            <text:p>200</text:p>
          </table:table-cell>
          <table:table-cell table:formula="oooc:=[.AI155]+([.AL155]-[.AJ155])/3.6" office:value-type="float" office:value="142.575161114633">
            <text:p>142,58</text:p>
          </table:table-cell>
          <table:table-cell table:formula="oooc:=IF([.AI155]&lt;20;0;IF([.AI155]&gt;100;200;200/80*[.AI155]-50))" office:value-type="float" office:value="200">
            <text:p>200</text:p>
          </table:table-cell>
          <table:table-cell table:formula="oooc:=[.AK155]+([.AN155]-[.AL155])/3.6" office:value-type="float" office:value="142.580070671343">
            <text:p>142,58</text:p>
          </table:table-cell>
          <table:table-cell table:formula="oooc:=IF([.AK155]&lt;20;0;IF([.AK155]&gt;100;200;200/80*[.AK155]-50))" office:value-type="float" office:value="200">
            <text:p>200</text:p>
          </table:table-cell>
          <table:table-cell table:formula="oooc:=[.AM155]+([.AP155]-[.AN155])/3.6" office:value-type="float" office:value="3.01895353636817">
            <text:p>3,02</text:p>
          </table:table-cell>
          <table:table-cell table:formula="oooc:=IF([.AM155]&lt;20;0;IF([.AM155]&gt;100;200;200/80*[.AM155]-50))" office:value-type="float" office:value="96.4362727298093">
            <text:p>96,44</text:p>
          </table:table-cell>
          <table:table-cell table:formula="oooc:=[.AO155]+([.AR155]-[.AP155])/3.6" office:value-type="float" office:value="-23.6459811963231">
            <text:p>-23,65</text:p>
          </table:table-cell>
          <table:table-cell table:formula="oooc:=IF([.AO155]&lt;20;0;IF([.AO155]&gt;100;200;200/80*[.AO155]-50))" office:value-type="float" office:value="0">
            <text:p>0</text:p>
          </table:table-cell>
          <table:table-cell table:formula="oooc:=[.AQ155]+([.AT155]-[.AR155])/3.6" office:value-type="float" office:value="5.05200287796127">
            <text:p>5,05</text:p>
          </table:table-cell>
          <table:table-cell table:formula="oooc:=IF([.AQ155]&lt;20;0;IF([.AQ155]&gt;100;200;200/80*[.AQ155]-50))" office:value-type="float" office:value="0">
            <text:p>0</text:p>
          </table:table-cell>
          <table:table-cell table:formula="oooc:=[.AS155]+([.B155]-[.AT155])/3.6" office:value-type="float" office:value="143.674395285862">
            <text:p>143,67</text:p>
          </table:table-cell>
          <table:table-cell table:formula="oooc:=IF([.AS155]&lt;20;0;IF([.AS155]&gt;100;200;200/80*[.AS155]-50))" office:value-type="float" office:value="200">
            <text:p>200</text:p>
          </table:table-cell>
        </table:table-row>
        <table:table-row table:style-name="ro2">
          <table:table-cell table:formula="oooc:=[.A156]+([.D156]-[.B156])/3.6" office:value-type="float" office:value="143.826808890776">
            <text:p>143,83</text:p>
          </table:table-cell>
          <table:table-cell table:formula="oooc:=IF([.A156]&lt;20;0;IF([.A156]&gt;100;200;200/80*[.A156]-50))" office:value-type="float" office:value="200">
            <text:p>200</text:p>
          </table:table-cell>
          <table:table-cell table:formula="oooc:=[.C156]+([.F156]-[.D156])/3.6" office:value-type="float" office:value="143.969991107873">
            <text:p>143,97</text:p>
          </table:table-cell>
          <table:table-cell table:formula="oooc:=IF([.C156]&lt;20;0;IF([.C156]&gt;100;200;200/80*[.C156]-50))" office:value-type="float" office:value="200">
            <text:p>200</text:p>
          </table:table-cell>
          <table:table-cell table:formula="oooc:=[.E156]+([.H156]-[.F156])/3.6" office:value-type="float" office:value="7.36073797035837">
            <text:p>7,36</text:p>
          </table:table-cell>
          <table:table-cell table:formula="oooc:=IF([.E156]&lt;20;0;IF([.E156]&gt;100;200;200/80*[.E156]-50))" office:value-type="float" office:value="107.290733814785">
            <text:p>107,29</text:p>
          </table:table-cell>
          <table:table-cell table:formula="oooc:=[.G156]+([.J156]-[.H156])/3.6" office:value-type="float" office:value="7.56568826270541">
            <text:p>7,57</text:p>
          </table:table-cell>
          <table:table-cell table:formula="oooc:=IF([.G156]&lt;20;0;IF([.G156]&gt;100;200;200/80*[.G156]-50))" office:value-type="float" office:value="0">
            <text:p>0</text:p>
          </table:table-cell>
          <table:table-cell table:formula="oooc:=[.I156]+([.L156]-[.J156])/3.6" office:value-type="float" office:value="144.290125968799">
            <text:p>144,29</text:p>
          </table:table-cell>
          <table:table-cell table:formula="oooc:=IF([.I156]&lt;20;0;IF([.I156]&gt;100;200;200/80*[.I156]-50))" office:value-type="float" office:value="200">
            <text:p>200</text:p>
          </table:table-cell>
          <table:table-cell table:formula="oooc:=[.K156]+([.N156]-[.L156])/3.6" office:value-type="float" office:value="7.41691060508552">
            <text:p>7,42</text:p>
          </table:table-cell>
          <table:table-cell table:formula="oooc:=IF([.K156]&lt;20;0;IF([.K156]&gt;100;200;200/80*[.K156]-50))" office:value-type="float" office:value="107.431165401603">
            <text:p>107,43</text:p>
          </table:table-cell>
          <table:table-cell table:formula="oooc:=[.M156]+([.P156]-[.N156])/3.6" office:value-type="float" office:value="62.7984611545457">
            <text:p>62,8</text:p>
          </table:table-cell>
          <table:table-cell table:formula="oooc:=IF([.M156]&lt;20;0;IF([.M156]&gt;100;200;200/80*[.M156]-50))" office:value-type="float" office:value="0">
            <text:p>0</text:p>
          </table:table-cell>
          <table:table-cell table:formula="oooc:=[.O156]+([.R156]-[.P156])/3.6" office:value-type="float" office:value="144.172488052495">
            <text:p>144,17</text:p>
          </table:table-cell>
          <table:table-cell table:formula="oooc:=IF([.O156]&lt;20;0;IF([.O156]&gt;100;200;200/80*[.O156]-50))" office:value-type="float" office:value="200">
            <text:p>200</text:p>
          </table:table-cell>
          <table:table-cell table:formula="oooc:=[.Q156]+([.T156]-[.R156])/3.6" office:value-type="float" office:value="144.156594124194">
            <text:p>144,16</text:p>
          </table:table-cell>
          <table:table-cell table:formula="oooc:=IF([.Q156]&lt;20;0;IF([.Q156]&gt;100;200;200/80*[.Q156]-50))" office:value-type="float" office:value="200">
            <text:p>200</text:p>
          </table:table-cell>
          <table:table-cell table:formula="oooc:=[.S156]+([.V156]-[.T156])/3.6" office:value-type="float" office:value="144.139274710913">
            <text:p>144,14</text:p>
          </table:table-cell>
          <table:table-cell table:formula="oooc:=IF([.S156]&lt;20;0;IF([.S156]&gt;100;200;200/80*[.S156]-50))" office:value-type="float" office:value="200">
            <text:p>200</text:p>
          </table:table-cell>
          <table:table-cell table:formula="oooc:=[.U156]+([.X156]-[.V156])/3.6" office:value-type="float" office:value="6.48645942325872">
            <text:p>6,49</text:p>
          </table:table-cell>
          <table:table-cell table:formula="oooc:=IF([.U156]&lt;20;0;IF([.U156]&gt;100;200;200/80*[.U156]-50))" office:value-type="float" office:value="105.105037447036">
            <text:p>105,11</text:p>
          </table:table-cell>
          <table:table-cell table:formula="oooc:=[.W156]+([.Z156]-[.X156])/3.6" office:value-type="float" office:value="116.455392675548">
            <text:p>116,46</text:p>
          </table:table-cell>
          <table:table-cell table:formula="oooc:=IF([.W156]&lt;20;0;IF([.W156]&gt;100;200;200/80*[.W156]-50))" office:value-type="float" office:value="102.249592799982">
            <text:p>102,25</text:p>
          </table:table-cell>
          <table:table-cell table:formula="oooc:=[.Y156]+([.AB156]-[.Z156])/3.6" office:value-type="float" office:value="3.93294134134851">
            <text:p>3,93</text:p>
          </table:table-cell>
          <table:table-cell table:formula="oooc:=IF([.Y156]&lt;20;0;IF([.Y156]&gt;100;200;200/80*[.Y156]-50))" office:value-type="float" office:value="98.7212422422602">
            <text:p>98,72</text:p>
          </table:table-cell>
          <table:table-cell table:formula="oooc:=[.AA156]+([.AD156]-[.AB156])/3.6" office:value-type="float" office:value="58.3405208870426">
            <text:p>58,34</text:p>
          </table:table-cell>
          <table:table-cell table:formula="oooc:=IF([.AA156]&lt;20;0;IF([.AA156]&gt;100;200;200/80*[.AA156]-50))" office:value-type="float" office:value="0">
            <text:p>0</text:p>
          </table:table-cell>
          <table:table-cell table:formula="oooc:=[.AC156]+([.AF156]-[.AD156])/3.6" office:value-type="float" office:value="142.731708440811">
            <text:p>142,73</text:p>
          </table:table-cell>
          <table:table-cell table:formula="oooc:=IF([.AC156]&lt;20;0;IF([.AC156]&gt;100;200;200/80*[.AC156]-50))" office:value-type="float" office:value="200">
            <text:p>200</text:p>
          </table:table-cell>
          <table:table-cell table:formula="oooc:=[.AE156]+([.AH156]-[.AF156])/3.6" office:value-type="float" office:value="142.65503762358">
            <text:p>142,66</text:p>
          </table:table-cell>
          <table:table-cell table:formula="oooc:=IF([.AE156]&lt;20;0;IF([.AE156]&gt;100;200;200/80*[.AE156]-50))" office:value-type="float" office:value="200">
            <text:p>200</text:p>
          </table:table-cell>
          <table:table-cell table:formula="oooc:=[.AG156]+([.AJ156]-[.AH156])/3.6" office:value-type="float" office:value="142.601346802852">
            <text:p>142,6</text:p>
          </table:table-cell>
          <table:table-cell table:formula="oooc:=IF([.AG156]&lt;20;0;IF([.AG156]&gt;100;200;200/80*[.AG156]-50))" office:value-type="float" office:value="200">
            <text:p>200</text:p>
          </table:table-cell>
          <table:table-cell table:formula="oooc:=[.AI156]+([.AL156]-[.AJ156])/3.6" office:value-type="float" office:value="142.575161114633">
            <text:p>142,58</text:p>
          </table:table-cell>
          <table:table-cell table:formula="oooc:=IF([.AI156]&lt;20;0;IF([.AI156]&gt;100;200;200/80*[.AI156]-50))" office:value-type="float" office:value="200">
            <text:p>200</text:p>
          </table:table-cell>
          <table:table-cell table:formula="oooc:=[.AK156]+([.AN156]-[.AL156])/3.6" office:value-type="float" office:value="113.812368651845">
            <text:p>113,81</text:p>
          </table:table-cell>
          <table:table-cell table:formula="oooc:=IF([.AK156]&lt;20;0;IF([.AK156]&gt;100;200;200/80*[.AK156]-50))" office:value-type="float" office:value="200">
            <text:p>200</text:p>
          </table:table-cell>
          <table:table-cell table:formula="oooc:=[.AM156]+([.AP156]-[.AN156])/3.6" office:value-type="float" office:value="-23.76889999969">
            <text:p>-23,77</text:p>
          </table:table-cell>
          <table:table-cell table:formula="oooc:=IF([.AM156]&lt;20;0;IF([.AM156]&gt;100;200;200/80*[.AM156]-50))" office:value-type="float" office:value="0">
            <text:p>0</text:p>
          </table:table-cell>
          <table:table-cell table:formula="oooc:=[.AO156]+([.AR156]-[.AP156])/3.6" office:value-type="float" office:value="-23.6459811963231">
            <text:p>-23,65</text:p>
          </table:table-cell>
          <table:table-cell table:formula="oooc:=IF([.AO156]&lt;20;0;IF([.AO156]&gt;100;200;200/80*[.AO156]-50))" office:value-type="float" office:value="0">
            <text:p>0</text:p>
          </table:table-cell>
          <table:table-cell table:formula="oooc:=[.AQ156]+([.AT156]-[.AR156])/3.6" office:value-type="float" office:value="60.6075584335168">
            <text:p>60,61</text:p>
          </table:table-cell>
          <table:table-cell table:formula="oooc:=IF([.AQ156]&lt;20;0;IF([.AQ156]&gt;100;200;200/80*[.AQ156]-50))" office:value-type="float" office:value="0">
            <text:p>0</text:p>
          </table:table-cell>
          <table:table-cell table:formula="oooc:=[.AS156]+([.B156]-[.AT156])/3.6" office:value-type="float" office:value="143.674395285862">
            <text:p>143,67</text:p>
          </table:table-cell>
          <table:table-cell table:formula="oooc:=IF([.AS156]&lt;20;0;IF([.AS156]&gt;100;200;200/80*[.AS156]-50))" office:value-type="float" office:value="200">
            <text:p>200</text:p>
          </table:table-cell>
        </table:table-row>
        <table:table-row table:style-name="ro2">
          <table:table-cell table:formula="oooc:=[.A157]+([.D157]-[.B157])/3.6" office:value-type="float" office:value="143.826808890776">
            <text:p>143,83</text:p>
          </table:table-cell>
          <table:table-cell table:formula="oooc:=IF([.A157]&lt;20;0;IF([.A157]&gt;100;200;200/80*[.A157]-50))" office:value-type="float" office:value="200">
            <text:p>200</text:p>
          </table:table-cell>
          <table:table-cell table:formula="oooc:=[.C157]+([.F157]-[.D157])/3.6" office:value-type="float" office:value="118.217417167536">
            <text:p>118,22</text:p>
          </table:table-cell>
          <table:table-cell table:formula="oooc:=IF([.C157]&lt;20;0;IF([.C157]&gt;100;200;200/80*[.C157]-50))" office:value-type="float" office:value="200">
            <text:p>200</text:p>
          </table:table-cell>
          <table:table-cell table:formula="oooc:=[.E157]+([.H157]-[.F157])/3.6" office:value-type="float" office:value="-22.4422436448596">
            <text:p>-22,44</text:p>
          </table:table-cell>
          <table:table-cell table:formula="oooc:=IF([.E157]&lt;20;0;IF([.E157]&gt;100;200;200/80*[.E157]-50))" office:value-type="float" office:value="0">
            <text:p>0</text:p>
          </table:table-cell>
          <table:table-cell table:formula="oooc:=[.G157]+([.J157]-[.H157])/3.6" office:value-type="float" office:value="63.121243818261">
            <text:p>63,12</text:p>
          </table:table-cell>
          <table:table-cell table:formula="oooc:=IF([.G157]&lt;20;0;IF([.G157]&gt;100;200;200/80*[.G157]-50))" office:value-type="float" office:value="0">
            <text:p>0</text:p>
          </table:table-cell>
          <table:table-cell table:formula="oooc:=[.I157]+([.L157]-[.J157])/3.6" office:value-type="float" office:value="118.576560802578">
            <text:p>118,58</text:p>
          </table:table-cell>
          <table:table-cell table:formula="oooc:=IF([.I157]&lt;20;0;IF([.I157]&gt;100;200;200/80*[.I157]-50))" office:value-type="float" office:value="200">
            <text:p>200</text:p>
          </table:table-cell>
          <table:table-cell table:formula="oooc:=[.K157]+([.N157]-[.L157])/3.6" office:value-type="float" office:value="-22.4250797842486">
            <text:p>-22,43</text:p>
          </table:table-cell>
          <table:table-cell table:formula="oooc:=IF([.K157]&lt;20;0;IF([.K157]&gt;100;200;200/80*[.K157]-50))" office:value-type="float" office:value="0">
            <text:p>0</text:p>
          </table:table-cell>
          <table:table-cell table:formula="oooc:=[.M157]+([.P157]-[.N157])/3.6" office:value-type="float" office:value="118.354016710101">
            <text:p>118,35</text:p>
          </table:table-cell>
          <table:table-cell table:formula="oooc:=IF([.M157]&lt;20;0;IF([.M157]&gt;100;200;200/80*[.M157]-50))" office:value-type="float" office:value="106.996152886364">
            <text:p>107</text:p>
          </table:table-cell>
          <table:table-cell table:formula="oooc:=[.O157]+([.R157]-[.P157])/3.6" office:value-type="float" office:value="144.172488052495">
            <text:p>144,17</text:p>
          </table:table-cell>
          <table:table-cell table:formula="oooc:=IF([.O157]&lt;20;0;IF([.O157]&gt;100;200;200/80*[.O157]-50))" office:value-type="float" office:value="200">
            <text:p>200</text:p>
          </table:table-cell>
          <table:table-cell table:formula="oooc:=[.Q157]+([.T157]-[.R157])/3.6" office:value-type="float" office:value="144.156594124194">
            <text:p>144,16</text:p>
          </table:table-cell>
          <table:table-cell table:formula="oooc:=IF([.Q157]&lt;20;0;IF([.Q157]&gt;100;200;200/80*[.Q157]-50))" office:value-type="float" office:value="200">
            <text:p>200</text:p>
          </table:table-cell>
          <table:table-cell table:formula="oooc:=[.S157]+([.V157]-[.T157])/3.6" office:value-type="float" office:value="117.779562890645">
            <text:p>117,78</text:p>
          </table:table-cell>
          <table:table-cell table:formula="oooc:=IF([.S157]&lt;20;0;IF([.S157]&gt;100;200;200/80*[.S157]-50))" office:value-type="float" office:value="200">
            <text:p>200</text:p>
          </table:table-cell>
          <table:table-cell table:formula="oooc:=[.U157]+([.X157]-[.V157])/3.6" office:value-type="float" office:value="5.69328035463266">
            <text:p>5,69</text:p>
          </table:table-cell>
          <table:table-cell table:formula="oooc:=IF([.U157]&lt;20;0;IF([.U157]&gt;100;200;200/80*[.U157]-50))" office:value-type="float" office:value="0">
            <text:p>0</text:p>
          </table:table-cell>
          <table:table-cell table:formula="oooc:=[.W157]+([.Z157]-[.X157])/3.6" office:value-type="float" office:value="115.475295298403">
            <text:p>115,48</text:p>
          </table:table-cell>
          <table:table-cell table:formula="oooc:=IF([.W157]&lt;20;0;IF([.W157]&gt;100;200;200/80*[.W157]-50))" office:value-type="float" office:value="200">
            <text:p>200</text:p>
          </table:table-cell>
          <table:table-cell table:formula="oooc:=[.Y157]+([.AB157]-[.Z157])/3.6" office:value-type="float" office:value="-23.4896259481682">
            <text:p>-23,49</text:p>
          </table:table-cell>
          <table:table-cell table:formula="oooc:=IF([.Y157]&lt;20;0;IF([.Y157]&gt;100;200;200/80*[.Y157]-50))" office:value-type="float" office:value="0">
            <text:p>0</text:p>
          </table:table-cell>
          <table:table-cell table:formula="oooc:=[.AA157]+([.AD157]-[.AB157])/3.6" office:value-type="float" office:value="113.896076442598">
            <text:p>113,9</text:p>
          </table:table-cell>
          <table:table-cell table:formula="oooc:=IF([.AA157]&lt;20;0;IF([.AA157]&gt;100;200;200/80*[.AA157]-50))" office:value-type="float" office:value="95.8513022176065">
            <text:p>95,85</text:p>
          </table:table-cell>
          <table:table-cell table:formula="oooc:=[.AC157]+([.AF157]-[.AD157])/3.6" office:value-type="float" office:value="142.731708440811">
            <text:p>142,73</text:p>
          </table:table-cell>
          <table:table-cell table:formula="oooc:=IF([.AC157]&lt;20;0;IF([.AC157]&gt;100;200;200/80*[.AC157]-50))" office:value-type="float" office:value="200">
            <text:p>200</text:p>
          </table:table-cell>
          <table:table-cell table:formula="oooc:=[.AE157]+([.AH157]-[.AF157])/3.6" office:value-type="float" office:value="142.65503762358">
            <text:p>142,66</text:p>
          </table:table-cell>
          <table:table-cell table:formula="oooc:=IF([.AE157]&lt;20;0;IF([.AE157]&gt;100;200;200/80*[.AE157]-50))" office:value-type="float" office:value="200">
            <text:p>200</text:p>
          </table:table-cell>
          <table:table-cell table:formula="oooc:=[.AG157]+([.AJ157]-[.AH157])/3.6" office:value-type="float" office:value="142.601346802852">
            <text:p>142,6</text:p>
          </table:table-cell>
          <table:table-cell table:formula="oooc:=IF([.AG157]&lt;20;0;IF([.AG157]&gt;100;200;200/80*[.AG157]-50))" office:value-type="float" office:value="200">
            <text:p>200</text:p>
          </table:table-cell>
          <table:table-cell table:formula="oooc:=[.AI157]+([.AL157]-[.AJ157])/3.6" office:value-type="float" office:value="142.575161114633">
            <text:p>142,58</text:p>
          </table:table-cell>
          <table:table-cell table:formula="oooc:=IF([.AI157]&lt;20;0;IF([.AI157]&gt;100;200;200/80*[.AI157]-50))" office:value-type="float" office:value="200">
            <text:p>200</text:p>
          </table:table-cell>
          <table:table-cell table:formula="oooc:=[.AK157]+([.AN157]-[.AL157])/3.6" office:value-type="float" office:value="58.2568130962896">
            <text:p>58,26</text:p>
          </table:table-cell>
          <table:table-cell table:formula="oooc:=IF([.AK157]&lt;20;0;IF([.AK157]&gt;100;200;200/80*[.AK157]-50))" office:value-type="float" office:value="200">
            <text:p>200</text:p>
          </table:table-cell>
          <table:table-cell table:formula="oooc:=[.AM157]+([.AP157]-[.AN157])/3.6" office:value-type="float" office:value="-23.76889999969">
            <text:p>-23,77</text:p>
          </table:table-cell>
          <table:table-cell table:formula="oooc:=IF([.AM157]&lt;20;0;IF([.AM157]&gt;100;200;200/80*[.AM157]-50))" office:value-type="float" office:value="0">
            <text:p>0</text:p>
          </table:table-cell>
          <table:table-cell table:formula="oooc:=[.AO157]+([.AR157]-[.AP157])/3.6" office:value-type="float" office:value="-23.6459811963231">
            <text:p>-23,65</text:p>
          </table:table-cell>
          <table:table-cell table:formula="oooc:=IF([.AO157]&lt;20;0;IF([.AO157]&gt;100;200;200/80*[.AO157]-50))" office:value-type="float" office:value="0">
            <text:p>0</text:p>
          </table:table-cell>
          <table:table-cell table:formula="oooc:=[.AQ157]+([.AT157]-[.AR157])/3.6" office:value-type="float" office:value="116.163113989072">
            <text:p>116,16</text:p>
          </table:table-cell>
          <table:table-cell table:formula="oooc:=IF([.AQ157]&lt;20;0;IF([.AQ157]&gt;100;200;200/80*[.AQ157]-50))" office:value-type="float" office:value="101.518896083792">
            <text:p>101,52</text:p>
          </table:table-cell>
          <table:table-cell table:formula="oooc:=[.AS157]+([.B157]-[.AT157])/3.6" office:value-type="float" office:value="143.674395285862">
            <text:p>143,67</text:p>
          </table:table-cell>
          <table:table-cell table:formula="oooc:=IF([.AS157]&lt;20;0;IF([.AS157]&gt;100;200;200/80*[.AS157]-50))" office:value-type="float" office:value="200">
            <text:p>200</text:p>
          </table:table-cell>
        </table:table-row>
        <table:table-row table:style-name="ro2">
          <table:table-cell table:formula="oooc:=[.A158]+([.D158]-[.B158])/3.6" office:value-type="float" office:value="143.826808890776">
            <text:p>143,83</text:p>
          </table:table-cell>
          <table:table-cell table:formula="oooc:=IF([.A158]&lt;20;0;IF([.A158]&gt;100;200;200/80*[.A158]-50))" office:value-type="float" office:value="200">
            <text:p>200</text:p>
          </table:table-cell>
          <table:table-cell table:formula="oooc:=[.C158]+([.F158]-[.D158])/3.6" office:value-type="float" office:value="62.6618616119803">
            <text:p>62,66</text:p>
          </table:table-cell>
          <table:table-cell table:formula="oooc:=IF([.C158]&lt;20;0;IF([.C158]&gt;100;200;200/80*[.C158]-50))" office:value-type="float" office:value="200">
            <text:p>200</text:p>
          </table:table-cell>
          <table:table-cell table:formula="oooc:=[.E158]+([.H158]-[.F158])/3.6" office:value-type="float" office:value="-22.4422436448596">
            <text:p>-22,44</text:p>
          </table:table-cell>
          <table:table-cell table:formula="oooc:=IF([.E158]&lt;20;0;IF([.E158]&gt;100;200;200/80*[.E158]-50))" office:value-type="float" office:value="0">
            <text:p>0</text:p>
          </table:table-cell>
          <table:table-cell table:formula="oooc:=[.G158]+([.J158]-[.H158])/3.6" office:value-type="float" office:value="118.676799373817">
            <text:p>118,68</text:p>
          </table:table-cell>
          <table:table-cell table:formula="oooc:=IF([.G158]&lt;20;0;IF([.G158]&gt;100;200;200/80*[.G158]-50))" office:value-type="float" office:value="107.803109545652">
            <text:p>107,8</text:p>
          </table:table-cell>
          <table:table-cell table:formula="oooc:=[.I158]+([.L158]-[.J158])/3.6" office:value-type="float" office:value="63.0210052470222">
            <text:p>63,02</text:p>
          </table:table-cell>
          <table:table-cell table:formula="oooc:=IF([.I158]&lt;20;0;IF([.I158]&gt;100;200;200/80*[.I158]-50))" office:value-type="float" office:value="200">
            <text:p>200</text:p>
          </table:table-cell>
          <table:table-cell table:formula="oooc:=[.K158]+([.N158]-[.L158])/3.6" office:value-type="float" office:value="7.29607379529705">
            <text:p>7,3</text:p>
          </table:table-cell>
          <table:table-cell table:formula="oooc:=IF([.K158]&lt;20;0;IF([.K158]&gt;100;200;200/80*[.K158]-50))" office:value-type="float" office:value="0">
            <text:p>0</text:p>
          </table:table-cell>
          <table:table-cell table:formula="oooc:=[.M158]+([.P158]-[.N158])/3.6" office:value-type="float" office:value="144.188418686111">
            <text:p>144,19</text:p>
          </table:table-cell>
          <table:table-cell table:formula="oooc:=IF([.M158]&lt;20;0;IF([.M158]&gt;100;200;200/80*[.M158]-50))" office:value-type="float" office:value="200">
            <text:p>200</text:p>
          </table:table-cell>
          <table:table-cell table:formula="oooc:=[.O158]+([.R158]-[.P158])/3.6" office:value-type="float" office:value="144.172488052495">
            <text:p>144,17</text:p>
          </table:table-cell>
          <table:table-cell table:formula="oooc:=IF([.O158]&lt;20;0;IF([.O158]&gt;100;200;200/80*[.O158]-50))" office:value-type="float" office:value="200">
            <text:p>200</text:p>
          </table:table-cell>
          <table:table-cell table:formula="oooc:=[.Q158]+([.T158]-[.R158])/3.6" office:value-type="float" office:value="144.156594124194">
            <text:p>144,16</text:p>
          </table:table-cell>
          <table:table-cell table:formula="oooc:=IF([.Q158]&lt;20;0;IF([.Q158]&gt;100;200;200/80*[.Q158]-50))" office:value-type="float" office:value="200">
            <text:p>200</text:p>
          </table:table-cell>
          <table:table-cell table:formula="oooc:=[.S158]+([.V158]-[.T158])/3.6" office:value-type="float" office:value="62.2240073350899">
            <text:p>62,22</text:p>
          </table:table-cell>
          <table:table-cell table:formula="oooc:=IF([.S158]&lt;20;0;IF([.S158]&gt;100;200;200/80*[.S158]-50))" office:value-type="float" office:value="200">
            <text:p>200</text:p>
          </table:table-cell>
          <table:table-cell table:formula="oooc:=[.U158]+([.X158]-[.V158])/3.6" office:value-type="float" office:value="61.2488359101882">
            <text:p>61,25</text:p>
          </table:table-cell>
          <table:table-cell table:formula="oooc:=IF([.U158]&lt;20;0;IF([.U158]&gt;100;200;200/80*[.U158]-50))" office:value-type="float" office:value="0">
            <text:p>0</text:p>
          </table:table-cell>
          <table:table-cell table:formula="oooc:=[.W158]+([.Z158]-[.X158])/3.6" office:value-type="float" office:value="59.9197397428478">
            <text:p>59,92</text:p>
          </table:table-cell>
          <table:table-cell table:formula="oooc:=IF([.W158]&lt;20;0;IF([.W158]&gt;100;200;200/80*[.W158]-50))" office:value-type="float" office:value="200">
            <text:p>200</text:p>
          </table:table-cell>
          <table:table-cell table:formula="oooc:=[.Y158]+([.AB158]-[.Z158])/3.6" office:value-type="float" office:value="3.13573577894471">
            <text:p>3,14</text:p>
          </table:table-cell>
          <table:table-cell table:formula="oooc:=IF([.Y158]&lt;20;0;IF([.Y158]&gt;100;200;200/80*[.Y158]-50))" office:value-type="float" office:value="0">
            <text:p>0</text:p>
          </table:table-cell>
          <table:table-cell table:formula="oooc:=[.AA158]+([.AD158]-[.AB158])/3.6" office:value-type="float" office:value="142.826270271041">
            <text:p>142,83</text:p>
          </table:table-cell>
          <table:table-cell table:formula="oooc:=IF([.AA158]&lt;20;0;IF([.AA158]&gt;100;200;200/80*[.AA158]-50))" office:value-type="float" office:value="200">
            <text:p>200</text:p>
          </table:table-cell>
          <table:table-cell table:formula="oooc:=[.AC158]+([.AF158]-[.AD158])/3.6" office:value-type="float" office:value="142.731708440811">
            <text:p>142,73</text:p>
          </table:table-cell>
          <table:table-cell table:formula="oooc:=IF([.AC158]&lt;20;0;IF([.AC158]&gt;100;200;200/80*[.AC158]-50))" office:value-type="float" office:value="200">
            <text:p>200</text:p>
          </table:table-cell>
          <table:table-cell table:formula="oooc:=[.AE158]+([.AH158]-[.AF158])/3.6" office:value-type="float" office:value="142.65503762358">
            <text:p>142,66</text:p>
          </table:table-cell>
          <table:table-cell table:formula="oooc:=IF([.AE158]&lt;20;0;IF([.AE158]&gt;100;200;200/80*[.AE158]-50))" office:value-type="float" office:value="200">
            <text:p>200</text:p>
          </table:table-cell>
          <table:table-cell table:formula="oooc:=[.AG158]+([.AJ158]-[.AH158])/3.6" office:value-type="float" office:value="142.601346802852">
            <text:p>142,6</text:p>
          </table:table-cell>
          <table:table-cell table:formula="oooc:=IF([.AG158]&lt;20;0;IF([.AG158]&gt;100;200;200/80*[.AG158]-50))" office:value-type="float" office:value="200">
            <text:p>200</text:p>
          </table:table-cell>
          <table:table-cell table:formula="oooc:=[.AI158]+([.AL158]-[.AJ158])/3.6" office:value-type="float" office:value="142.575161114633">
            <text:p>142,58</text:p>
          </table:table-cell>
          <table:table-cell table:formula="oooc:=IF([.AI158]&lt;20;0;IF([.AI158]&gt;100;200;200/80*[.AI158]-50))" office:value-type="float" office:value="200">
            <text:p>200</text:p>
          </table:table-cell>
          <table:table-cell table:formula="oooc:=[.AK158]+([.AN158]-[.AL158])/3.6" office:value-type="float" office:value="2.70125754073406">
            <text:p>2,7</text:p>
          </table:table-cell>
          <table:table-cell table:formula="oooc:=IF([.AK158]&lt;20;0;IF([.AK158]&gt;100;200;200/80*[.AK158]-50))" office:value-type="float" office:value="95.6420327407241">
            <text:p>95,64</text:p>
          </table:table-cell>
          <table:table-cell table:formula="oooc:=[.AM158]+([.AP158]-[.AN158])/3.6" office:value-type="float" office:value="-23.76889999969">
            <text:p>-23,77</text:p>
          </table:table-cell>
          <table:table-cell table:formula="oooc:=IF([.AM158]&lt;20;0;IF([.AM158]&gt;100;200;200/80*[.AM158]-50))" office:value-type="float" office:value="0">
            <text:p>0</text:p>
          </table:table-cell>
          <table:table-cell table:formula="oooc:=[.AO158]+([.AR158]-[.AP158])/3.6" office:value-type="float" office:value="4.55371216028586">
            <text:p>4,55</text:p>
          </table:table-cell>
          <table:table-cell table:formula="oooc:=IF([.AO158]&lt;20;0;IF([.AO158]&gt;100;200;200/80*[.AO158]-50))" office:value-type="float" office:value="0">
            <text:p>0</text:p>
          </table:table-cell>
          <table:table-cell table:formula="oooc:=[.AQ158]+([.AT158]-[.AR158])/3.6" office:value-type="float" office:value="143.518976188019">
            <text:p>143,52</text:p>
          </table:table-cell>
          <table:table-cell table:formula="oooc:=IF([.AQ158]&lt;20;0;IF([.AQ158]&gt;100;200;200/80*[.AQ158]-50))" office:value-type="float" office:value="200">
            <text:p>200</text:p>
          </table:table-cell>
          <table:table-cell table:formula="oooc:=[.AS158]+([.B158]-[.AT158])/3.6" office:value-type="float" office:value="143.674395285862">
            <text:p>143,67</text:p>
          </table:table-cell>
          <table:table-cell table:formula="oooc:=IF([.AS158]&lt;20;0;IF([.AS158]&gt;100;200;200/80*[.AS158]-50))" office:value-type="float" office:value="200">
            <text:p>200</text:p>
          </table:table-cell>
        </table:table-row>
        <table:table-row table:style-name="ro2">
          <table:table-cell table:formula="oooc:=[.A159]+([.D159]-[.B159])/3.6" office:value-type="float" office:value="143.826808890776">
            <text:p>143,83</text:p>
          </table:table-cell>
          <table:table-cell table:formula="oooc:=IF([.A159]&lt;20;0;IF([.A159]&gt;100;200;200/80*[.A159]-50))" office:value-type="float" office:value="200">
            <text:p>200</text:p>
          </table:table-cell>
          <table:table-cell table:formula="oooc:=[.C159]+([.F159]-[.D159])/3.6" office:value-type="float" office:value="7.10630605642473">
            <text:p>7,11</text:p>
          </table:table-cell>
          <table:table-cell table:formula="oooc:=IF([.C159]&lt;20;0;IF([.C159]&gt;100;200;200/80*[.C159]-50))" office:value-type="float" office:value="106.654654029951">
            <text:p>106,65</text:p>
          </table:table-cell>
          <table:table-cell table:formula="oooc:=[.E159]+([.H159]-[.F159])/3.6" office:value-type="float" office:value="7.50306456226603">
            <text:p>7,5</text:p>
          </table:table-cell>
          <table:table-cell table:formula="oooc:=IF([.E159]&lt;20;0;IF([.E159]&gt;100;200;200/80*[.E159]-50))" office:value-type="float" office:value="0">
            <text:p>0</text:p>
          </table:table-cell>
          <table:table-cell table:formula="oooc:=[.G159]+([.J159]-[.H159])/3.6" office:value-type="float" office:value="144.287046722246">
            <text:p>144,29</text:p>
          </table:table-cell>
          <table:table-cell table:formula="oooc:=IF([.G159]&lt;20;0;IF([.G159]&gt;100;200;200/80*[.G159]-50))" office:value-type="float" office:value="200">
            <text:p>200</text:p>
          </table:table-cell>
          <table:table-cell table:formula="oooc:=[.I159]+([.L159]-[.J159])/3.6" office:value-type="float" office:value="7.46544969146665">
            <text:p>7,47</text:p>
          </table:table-cell>
          <table:table-cell table:formula="oooc:=IF([.I159]&lt;20;0;IF([.I159]&gt;100;200;200/80*[.I159]-50))" office:value-type="float" office:value="107.552513117556">
            <text:p>107,55</text:p>
          </table:table-cell>
          <table:table-cell table:formula="oooc:=[.K159]+([.N159]-[.L159])/3.6" office:value-type="float" office:value="62.8516293508526">
            <text:p>62,85</text:p>
          </table:table-cell>
          <table:table-cell table:formula="oooc:=IF([.K159]&lt;20;0;IF([.K159]&gt;100;200;200/80*[.K159]-50))" office:value-type="float" office:value="0">
            <text:p>0</text:p>
          </table:table-cell>
          <table:table-cell table:formula="oooc:=[.M159]+([.P159]-[.N159])/3.6" office:value-type="float" office:value="144.188418686111">
            <text:p>144,19</text:p>
          </table:table-cell>
          <table:table-cell table:formula="oooc:=IF([.M159]&lt;20;0;IF([.M159]&gt;100;200;200/80*[.M159]-50))" office:value-type="float" office:value="200">
            <text:p>200</text:p>
          </table:table-cell>
          <table:table-cell table:formula="oooc:=[.O159]+([.R159]-[.P159])/3.6" office:value-type="float" office:value="144.172488052495">
            <text:p>144,17</text:p>
          </table:table-cell>
          <table:table-cell table:formula="oooc:=IF([.O159]&lt;20;0;IF([.O159]&gt;100;200;200/80*[.O159]-50))" office:value-type="float" office:value="200">
            <text:p>200</text:p>
          </table:table-cell>
          <table:table-cell table:formula="oooc:=[.Q159]+([.T159]-[.R159])/3.6" office:value-type="float" office:value="144.156594124194">
            <text:p>144,16</text:p>
          </table:table-cell>
          <table:table-cell table:formula="oooc:=IF([.Q159]&lt;20;0;IF([.Q159]&gt;100;200;200/80*[.Q159]-50))" office:value-type="float" office:value="200">
            <text:p>200</text:p>
          </table:table-cell>
          <table:table-cell table:formula="oooc:=[.S159]+([.V159]-[.T159])/3.6" office:value-type="float" office:value="6.66845177953432">
            <text:p>6,67</text:p>
          </table:table-cell>
          <table:table-cell table:formula="oooc:=IF([.S159]&lt;20;0;IF([.S159]&gt;100;200;200/80*[.S159]-50))" office:value-type="float" office:value="105.560018337725">
            <text:p>105,56</text:p>
          </table:table-cell>
          <table:table-cell table:formula="oooc:=[.U159]+([.X159]-[.V159])/3.6" office:value-type="float" office:value="116.804391465744">
            <text:p>116,8</text:p>
          </table:table-cell>
          <table:table-cell table:formula="oooc:=IF([.U159]&lt;20;0;IF([.U159]&gt;100;200;200/80*[.U159]-50))" office:value-type="float" office:value="103.122089775471">
            <text:p>103,12</text:p>
          </table:table-cell>
          <table:table-cell table:formula="oooc:=[.W159]+([.Z159]-[.X159])/3.6" office:value-type="float" office:value="4.36418418729227">
            <text:p>4,36</text:p>
          </table:table-cell>
          <table:table-cell table:formula="oooc:=IF([.W159]&lt;20;0;IF([.W159]&gt;100;200;200/80*[.W159]-50))" office:value-type="float" office:value="99.7993493571196">
            <text:p>99,8</text:p>
          </table:table-cell>
          <table:table-cell table:formula="oooc:=[.Y159]+([.AB159]-[.Z159])/3.6" office:value-type="float" office:value="58.6912913345003">
            <text:p>58,69</text:p>
          </table:table-cell>
          <table:table-cell table:formula="oooc:=IF([.Y159]&lt;20;0;IF([.Y159]&gt;100;200;200/80*[.Y159]-50))" office:value-type="float" office:value="0">
            <text:p>0</text:p>
          </table:table-cell>
          <table:table-cell table:formula="oooc:=[.AA159]+([.AD159]-[.AB159])/3.6" office:value-type="float" office:value="142.826270271041">
            <text:p>142,83</text:p>
          </table:table-cell>
          <table:table-cell table:formula="oooc:=IF([.AA159]&lt;20;0;IF([.AA159]&gt;100;200;200/80*[.AA159]-50))" office:value-type="float" office:value="200">
            <text:p>200</text:p>
          </table:table-cell>
          <table:table-cell table:formula="oooc:=[.AC159]+([.AF159]-[.AD159])/3.6" office:value-type="float" office:value="142.731708440811">
            <text:p>142,73</text:p>
          </table:table-cell>
          <table:table-cell table:formula="oooc:=IF([.AC159]&lt;20;0;IF([.AC159]&gt;100;200;200/80*[.AC159]-50))" office:value-type="float" office:value="200">
            <text:p>200</text:p>
          </table:table-cell>
          <table:table-cell table:formula="oooc:=[.AE159]+([.AH159]-[.AF159])/3.6" office:value-type="float" office:value="142.65503762358">
            <text:p>142,66</text:p>
          </table:table-cell>
          <table:table-cell table:formula="oooc:=IF([.AE159]&lt;20;0;IF([.AE159]&gt;100;200;200/80*[.AE159]-50))" office:value-type="float" office:value="200">
            <text:p>200</text:p>
          </table:table-cell>
          <table:table-cell table:formula="oooc:=[.AG159]+([.AJ159]-[.AH159])/3.6" office:value-type="float" office:value="142.601346802852">
            <text:p>142,6</text:p>
          </table:table-cell>
          <table:table-cell table:formula="oooc:=IF([.AG159]&lt;20;0;IF([.AG159]&gt;100;200;200/80*[.AG159]-50))" office:value-type="float" office:value="200">
            <text:p>200</text:p>
          </table:table-cell>
          <table:table-cell table:formula="oooc:=[.AI159]+([.AL159]-[.AJ159])/3.6" office:value-type="float" office:value="113.586836875946">
            <text:p>113,59</text:p>
          </table:table-cell>
          <table:table-cell table:formula="oooc:=IF([.AI159]&lt;20;0;IF([.AI159]&gt;100;200;200/80*[.AI159]-50))" office:value-type="float" office:value="200">
            <text:p>200</text:p>
          </table:table-cell>
          <table:table-cell table:formula="oooc:=[.AK159]+([.AN159]-[.AL159])/3.6" office:value-type="float" office:value="-23.8659737761337">
            <text:p>-23,87</text:p>
          </table:table-cell>
          <table:table-cell table:formula="oooc:=IF([.AK159]&lt;20;0;IF([.AK159]&gt;100;200;200/80*[.AK159]-50))" office:value-type="float" office:value="0">
            <text:p>0</text:p>
          </table:table-cell>
          <table:table-cell table:formula="oooc:=[.AM159]+([.AP159]-[.AN159])/3.6" office:value-type="float" office:value="-23.76889999969">
            <text:p>-23,77</text:p>
          </table:table-cell>
          <table:table-cell table:formula="oooc:=IF([.AM159]&lt;20;0;IF([.AM159]&gt;100;200;200/80*[.AM159]-50))" office:value-type="float" office:value="0">
            <text:p>0</text:p>
          </table:table-cell>
          <table:table-cell table:formula="oooc:=[.AO159]+([.AR159]-[.AP159])/3.6" office:value-type="float" office:value="60.1092677158414">
            <text:p>60,11</text:p>
          </table:table-cell>
          <table:table-cell table:formula="oooc:=IF([.AO159]&lt;20;0;IF([.AO159]&gt;100;200;200/80*[.AO159]-50))" office:value-type="float" office:value="0">
            <text:p>0</text:p>
          </table:table-cell>
          <table:table-cell table:formula="oooc:=[.AQ159]+([.AT159]-[.AR159])/3.6" office:value-type="float" office:value="143.518976188019">
            <text:p>143,52</text:p>
          </table:table-cell>
          <table:table-cell table:formula="oooc:=IF([.AQ159]&lt;20;0;IF([.AQ159]&gt;100;200;200/80*[.AQ159]-50))" office:value-type="float" office:value="200">
            <text:p>200</text:p>
          </table:table-cell>
          <table:table-cell table:formula="oooc:=[.AS159]+([.B159]-[.AT159])/3.6" office:value-type="float" office:value="143.674395285862">
            <text:p>143,67</text:p>
          </table:table-cell>
          <table:table-cell table:formula="oooc:=IF([.AS159]&lt;20;0;IF([.AS159]&gt;100;200;200/80*[.AS159]-50))" office:value-type="float" office:value="200">
            <text:p>200</text:p>
          </table:table-cell>
        </table:table-row>
        <table:table-row table:style-name="ro2">
          <table:table-cell table:formula="oooc:=[.A160]+([.D160]-[.B160])/3.6" office:value-type="float" office:value="117.897546121318">
            <text:p>117,9</text:p>
          </table:table-cell>
          <table:table-cell table:formula="oooc:=IF([.A160]&lt;20;0;IF([.A160]&gt;100;200;200/80*[.A160]-50))" office:value-type="float" office:value="200">
            <text:p>200</text:p>
          </table:table-cell>
          <table:table-cell table:formula="oooc:=[.C160]+([.F160]-[.D160])/3.6" office:value-type="float" office:value="-22.5199867296727">
            <text:p>-22,52</text:p>
          </table:table-cell>
          <table:table-cell table:formula="oooc:=IF([.C160]&lt;20;0;IF([.C160]&gt;100;200;200/80*[.C160]-50))" office:value-type="float" office:value="0">
            <text:p>0</text:p>
          </table:table-cell>
          <table:table-cell table:formula="oooc:=[.E160]+([.H160]-[.F160])/3.6" office:value-type="float" office:value="63.0586201178216">
            <text:p>63,06</text:p>
          </table:table-cell>
          <table:table-cell table:formula="oooc:=IF([.E160]&lt;20;0;IF([.E160]&gt;100;200;200/80*[.E160]-50))" office:value-type="float" office:value="0">
            <text:p>0</text:p>
          </table:table-cell>
          <table:table-cell table:formula="oooc:=[.G160]+([.J160]-[.H160])/3.6" office:value-type="float" office:value="118.607189254901">
            <text:p>118,61</text:p>
          </table:table-cell>
          <table:table-cell table:formula="oooc:=IF([.G160]&lt;20;0;IF([.G160]&gt;100;200;200/80*[.G160]-50))" office:value-type="float" office:value="200">
            <text:p>200</text:p>
          </table:table-cell>
          <table:table-cell table:formula="oooc:=[.I160]+([.L160]-[.J160])/3.6" office:value-type="float" office:value="-22.4102483967432">
            <text:p>-22,41</text:p>
          </table:table-cell>
          <table:table-cell table:formula="oooc:=IF([.I160]&lt;20;0;IF([.I160]&gt;100;200;200/80*[.I160]-50))" office:value-type="float" office:value="0">
            <text:p>0</text:p>
          </table:table-cell>
          <table:table-cell table:formula="oooc:=[.K160]+([.N160]-[.L160])/3.6" office:value-type="float" office:value="118.407184906408">
            <text:p>118,41</text:p>
          </table:table-cell>
          <table:table-cell table:formula="oooc:=IF([.K160]&lt;20;0;IF([.K160]&gt;100;200;200/80*[.K160]-50))" office:value-type="float" office:value="107.129073377132">
            <text:p>107,13</text:p>
          </table:table-cell>
          <table:table-cell table:formula="oooc:=[.M160]+([.P160]-[.N160])/3.6" office:value-type="float" office:value="144.188418686111">
            <text:p>144,19</text:p>
          </table:table-cell>
          <table:table-cell table:formula="oooc:=IF([.M160]&lt;20;0;IF([.M160]&gt;100;200;200/80*[.M160]-50))" office:value-type="float" office:value="200">
            <text:p>200</text:p>
          </table:table-cell>
          <table:table-cell table:formula="oooc:=[.O160]+([.R160]-[.P160])/3.6" office:value-type="float" office:value="144.172488052495">
            <text:p>144,17</text:p>
          </table:table-cell>
          <table:table-cell table:formula="oooc:=IF([.O160]&lt;20;0;IF([.O160]&gt;100;200;200/80*[.O160]-50))" office:value-type="float" office:value="200">
            <text:p>200</text:p>
          </table:table-cell>
          <table:table-cell table:formula="oooc:=[.Q160]+([.T160]-[.R160])/3.6" office:value-type="float" office:value="117.923265884673">
            <text:p>117,92</text:p>
          </table:table-cell>
          <table:table-cell table:formula="oooc:=IF([.Q160]&lt;20;0;IF([.Q160]&gt;100;200;200/80*[.Q160]-50))" office:value-type="float" office:value="200">
            <text:p>200</text:p>
          </table:table-cell>
          <table:table-cell table:formula="oooc:=[.S160]+([.V160]-[.T160])/3.6" office:value-type="float" office:value="5.99124940113039">
            <text:p>5,99</text:p>
          </table:table-cell>
          <table:table-cell table:formula="oooc:=IF([.S160]&lt;20;0;IF([.S160]&gt;100;200;200/80*[.S160]-50))" office:value-type="float" office:value="0">
            <text:p>0</text:p>
          </table:table-cell>
          <table:table-cell table:formula="oooc:=[.U160]+([.X160]-[.V160])/3.6" office:value-type="float" office:value="115.881408016202">
            <text:p>115,88</text:p>
          </table:table-cell>
          <table:table-cell table:formula="oooc:=IF([.U160]&lt;20;0;IF([.U160]&gt;100;200;200/80*[.U160]-50))" office:value-type="float" office:value="200">
            <text:p>200</text:p>
          </table:table-cell>
          <table:table-cell table:formula="oooc:=[.W160]+([.Z160]-[.X160])/3.6" office:value-type="float" office:value="-23.3578573007965">
            <text:p>-23,36</text:p>
          </table:table-cell>
          <table:table-cell table:formula="oooc:=IF([.W160]&lt;20;0;IF([.W160]&gt;100;200;200/80*[.W160]-50))" office:value-type="float" office:value="0">
            <text:p>0</text:p>
          </table:table-cell>
          <table:table-cell table:formula="oooc:=[.Y160]+([.AB160]-[.Z160])/3.6" office:value-type="float" office:value="114.246846890056">
            <text:p>114,25</text:p>
          </table:table-cell>
          <table:table-cell table:formula="oooc:=IF([.Y160]&lt;20;0;IF([.Y160]&gt;100;200;200/80*[.Y160]-50))" office:value-type="float" office:value="96.7282283362507">
            <text:p>96,73</text:p>
          </table:table-cell>
          <table:table-cell table:formula="oooc:=[.AA160]+([.AD160]-[.AB160])/3.6" office:value-type="float" office:value="142.826270271041">
            <text:p>142,83</text:p>
          </table:table-cell>
          <table:table-cell table:formula="oooc:=IF([.AA160]&lt;20;0;IF([.AA160]&gt;100;200;200/80*[.AA160]-50))" office:value-type="float" office:value="200">
            <text:p>200</text:p>
          </table:table-cell>
          <table:table-cell table:formula="oooc:=[.AC160]+([.AF160]-[.AD160])/3.6" office:value-type="float" office:value="142.731708440811">
            <text:p>142,73</text:p>
          </table:table-cell>
          <table:table-cell table:formula="oooc:=IF([.AC160]&lt;20;0;IF([.AC160]&gt;100;200;200/80*[.AC160]-50))" office:value-type="float" office:value="200">
            <text:p>200</text:p>
          </table:table-cell>
          <table:table-cell table:formula="oooc:=[.AE160]+([.AH160]-[.AF160])/3.6" office:value-type="float" office:value="142.65503762358">
            <text:p>142,66</text:p>
          </table:table-cell>
          <table:table-cell table:formula="oooc:=IF([.AE160]&lt;20;0;IF([.AE160]&gt;100;200;200/80*[.AE160]-50))" office:value-type="float" office:value="200">
            <text:p>200</text:p>
          </table:table-cell>
          <table:table-cell table:formula="oooc:=[.AG160]+([.AJ160]-[.AH160])/3.6" office:value-type="float" office:value="142.601346802852">
            <text:p>142,6</text:p>
          </table:table-cell>
          <table:table-cell table:formula="oooc:=IF([.AG160]&lt;20;0;IF([.AG160]&gt;100;200;200/80*[.AG160]-50))" office:value-type="float" office:value="200">
            <text:p>200</text:p>
          </table:table-cell>
          <table:table-cell table:formula="oooc:=[.AI160]+([.AL160]-[.AJ160])/3.6" office:value-type="float" office:value="58.0312813203901">
            <text:p>58,03</text:p>
          </table:table-cell>
          <table:table-cell table:formula="oooc:=IF([.AI160]&lt;20;0;IF([.AI160]&gt;100;200;200/80*[.AI160]-50))" office:value-type="float" office:value="200">
            <text:p>200</text:p>
          </table:table-cell>
          <table:table-cell table:formula="oooc:=[.AK160]+([.AN160]-[.AL160])/3.6" office:value-type="float" office:value="-23.8659737761337">
            <text:p>-23,87</text:p>
          </table:table-cell>
          <table:table-cell table:formula="oooc:=IF([.AK160]&lt;20;0;IF([.AK160]&gt;100;200;200/80*[.AK160]-50))" office:value-type="float" office:value="0">
            <text:p>0</text:p>
          </table:table-cell>
          <table:table-cell table:formula="oooc:=[.AM160]+([.AP160]-[.AN160])/3.6" office:value-type="float" office:value="-23.76889999969">
            <text:p>-23,77</text:p>
          </table:table-cell>
          <table:table-cell table:formula="oooc:=IF([.AM160]&lt;20;0;IF([.AM160]&gt;100;200;200/80*[.AM160]-50))" office:value-type="float" office:value="0">
            <text:p>0</text:p>
          </table:table-cell>
          <table:table-cell table:formula="oooc:=[.AO160]+([.AR160]-[.AP160])/3.6" office:value-type="float" office:value="115.664823271397">
            <text:p>115,66</text:p>
          </table:table-cell>
          <table:table-cell table:formula="oooc:=IF([.AO160]&lt;20;0;IF([.AO160]&gt;100;200;200/80*[.AO160]-50))" office:value-type="float" office:value="100.273169289604">
            <text:p>100,27</text:p>
          </table:table-cell>
          <table:table-cell table:formula="oooc:=[.AQ160]+([.AT160]-[.AR160])/3.6" office:value-type="float" office:value="143.518976188019">
            <text:p>143,52</text:p>
          </table:table-cell>
          <table:table-cell table:formula="oooc:=IF([.AQ160]&lt;20;0;IF([.AQ160]&gt;100;200;200/80*[.AQ160]-50))" office:value-type="float" office:value="200">
            <text:p>200</text:p>
          </table:table-cell>
          <table:table-cell table:formula="oooc:=[.AS160]+([.B160]-[.AT160])/3.6" office:value-type="float" office:value="143.674395285862">
            <text:p>143,67</text:p>
          </table:table-cell>
          <table:table-cell table:formula="oooc:=IF([.AS160]&lt;20;0;IF([.AS160]&gt;100;200;200/80*[.AS160]-50))" office:value-type="float" office:value="200">
            <text:p>200</text:p>
          </table:table-cell>
        </table:table-row>
        <table:table-row table:style-name="ro2">
          <table:table-cell table:formula="oooc:=[.A161]+([.D161]-[.B161])/3.6" office:value-type="float" office:value="62.3419905657623">
            <text:p>62,34</text:p>
          </table:table-cell>
          <table:table-cell table:formula="oooc:=IF([.A161]&lt;20;0;IF([.A161]&gt;100;200;200/80*[.A161]-50))" office:value-type="float" office:value="200">
            <text:p>200</text:p>
          </table:table-cell>
          <table:table-cell table:formula="oooc:=[.C161]+([.F161]-[.D161])/3.6" office:value-type="float" office:value="-22.5199867296727">
            <text:p>-22,52</text:p>
          </table:table-cell>
          <table:table-cell table:formula="oooc:=IF([.C161]&lt;20;0;IF([.C161]&gt;100;200;200/80*[.C161]-50))" office:value-type="float" office:value="0">
            <text:p>0</text:p>
          </table:table-cell>
          <table:table-cell table:formula="oooc:=[.E161]+([.H161]-[.F161])/3.6" office:value-type="float" office:value="118.614175673377">
            <text:p>118,61</text:p>
          </table:table-cell>
          <table:table-cell table:formula="oooc:=IF([.E161]&lt;20;0;IF([.E161]&gt;100;200;200/80*[.E161]-50))" office:value-type="float" office:value="107.646550294554">
            <text:p>107,65</text:p>
          </table:table-cell>
          <table:table-cell table:formula="oooc:=[.G161]+([.J161]-[.H161])/3.6" office:value-type="float" office:value="63.0516336993452">
            <text:p>63,05</text:p>
          </table:table-cell>
          <table:table-cell table:formula="oooc:=IF([.G161]&lt;20;0;IF([.G161]&gt;100;200;200/80*[.G161]-50))" office:value-type="float" office:value="200">
            <text:p>200</text:p>
          </table:table-cell>
          <table:table-cell table:formula="oooc:=[.I161]+([.L161]-[.J161])/3.6" office:value-type="float" office:value="7.34782754134886">
            <text:p>7,35</text:p>
          </table:table-cell>
          <table:table-cell table:formula="oooc:=IF([.I161]&lt;20;0;IF([.I161]&gt;100;200;200/80*[.I161]-50))" office:value-type="float" office:value="0">
            <text:p>0</text:p>
          </table:table-cell>
          <table:table-cell table:formula="oooc:=[.K161]+([.N161]-[.L161])/3.6" office:value-type="float" office:value="144.204664523872">
            <text:p>144,2</text:p>
          </table:table-cell>
          <table:table-cell table:formula="oooc:=IF([.K161]&lt;20;0;IF([.K161]&gt;100;200;200/80*[.K161]-50))" office:value-type="float" office:value="200">
            <text:p>200</text:p>
          </table:table-cell>
          <table:table-cell table:formula="oooc:=[.M161]+([.P161]-[.N161])/3.6" office:value-type="float" office:value="144.188418686111">
            <text:p>144,19</text:p>
          </table:table-cell>
          <table:table-cell table:formula="oooc:=IF([.M161]&lt;20;0;IF([.M161]&gt;100;200;200/80*[.M161]-50))" office:value-type="float" office:value="200">
            <text:p>200</text:p>
          </table:table-cell>
          <table:table-cell table:formula="oooc:=[.O161]+([.R161]-[.P161])/3.6" office:value-type="float" office:value="144.172488052495">
            <text:p>144,17</text:p>
          </table:table-cell>
          <table:table-cell table:formula="oooc:=IF([.O161]&lt;20;0;IF([.O161]&gt;100;200;200/80*[.O161]-50))" office:value-type="float" office:value="200">
            <text:p>200</text:p>
          </table:table-cell>
          <table:table-cell table:formula="oooc:=[.Q161]+([.T161]-[.R161])/3.6" office:value-type="float" office:value="62.3677103291177">
            <text:p>62,37</text:p>
          </table:table-cell>
          <table:table-cell table:formula="oooc:=IF([.Q161]&lt;20;0;IF([.Q161]&gt;100;200;200/80*[.Q161]-50))" office:value-type="float" office:value="200">
            <text:p>200</text:p>
          </table:table-cell>
          <table:table-cell table:formula="oooc:=[.S161]+([.V161]-[.T161])/3.6" office:value-type="float" office:value="61.546804956686">
            <text:p>61,55</text:p>
          </table:table-cell>
          <table:table-cell table:formula="oooc:=IF([.S161]&lt;20;0;IF([.S161]&gt;100;200;200/80*[.S161]-50))" office:value-type="float" office:value="0">
            <text:p>0</text:p>
          </table:table-cell>
          <table:table-cell table:formula="oooc:=[.U161]+([.X161]-[.V161])/3.6" office:value-type="float" office:value="60.3258524606463">
            <text:p>60,33</text:p>
          </table:table-cell>
          <table:table-cell table:formula="oooc:=IF([.U161]&lt;20;0;IF([.U161]&gt;100;200;200/80*[.U161]-50))" office:value-type="float" office:value="200">
            <text:p>200</text:p>
          </table:table-cell>
          <table:table-cell table:formula="oooc:=[.W161]+([.Z161]-[.X161])/3.6" office:value-type="float" office:value="3.51109501482868">
            <text:p>3,51</text:p>
          </table:table-cell>
          <table:table-cell table:formula="oooc:=IF([.W161]&lt;20;0;IF([.W161]&gt;100;200;200/80*[.W161]-50))" office:value-type="float" office:value="0">
            <text:p>0</text:p>
          </table:table-cell>
          <table:table-cell table:formula="oooc:=[.Y161]+([.AB161]-[.Z161])/3.6" office:value-type="float" office:value="142.933450129986">
            <text:p>142,93</text:p>
          </table:table-cell>
          <table:table-cell table:formula="oooc:=IF([.Y161]&lt;20;0;IF([.Y161]&gt;100;200;200/80*[.Y161]-50))" office:value-type="float" office:value="200">
            <text:p>200</text:p>
          </table:table-cell>
          <table:table-cell table:formula="oooc:=[.AA161]+([.AD161]-[.AB161])/3.6" office:value-type="float" office:value="142.826270271041">
            <text:p>142,83</text:p>
          </table:table-cell>
          <table:table-cell table:formula="oooc:=IF([.AA161]&lt;20;0;IF([.AA161]&gt;100;200;200/80*[.AA161]-50))" office:value-type="float" office:value="200">
            <text:p>200</text:p>
          </table:table-cell>
          <table:table-cell table:formula="oooc:=[.AC161]+([.AF161]-[.AD161])/3.6" office:value-type="float" office:value="142.731708440811">
            <text:p>142,73</text:p>
          </table:table-cell>
          <table:table-cell table:formula="oooc:=IF([.AC161]&lt;20;0;IF([.AC161]&gt;100;200;200/80*[.AC161]-50))" office:value-type="float" office:value="200">
            <text:p>200</text:p>
          </table:table-cell>
          <table:table-cell table:formula="oooc:=[.AE161]+([.AH161]-[.AF161])/3.6" office:value-type="float" office:value="142.65503762358">
            <text:p>142,66</text:p>
          </table:table-cell>
          <table:table-cell table:formula="oooc:=IF([.AE161]&lt;20;0;IF([.AE161]&gt;100;200;200/80*[.AE161]-50))" office:value-type="float" office:value="200">
            <text:p>200</text:p>
          </table:table-cell>
          <table:table-cell table:formula="oooc:=[.AG161]+([.AJ161]-[.AH161])/3.6" office:value-type="float" office:value="142.601346802852">
            <text:p>142,6</text:p>
          </table:table-cell>
          <table:table-cell table:formula="oooc:=IF([.AG161]&lt;20;0;IF([.AG161]&gt;100;200;200/80*[.AG161]-50))" office:value-type="float" office:value="200">
            <text:p>200</text:p>
          </table:table-cell>
          <table:table-cell table:formula="oooc:=[.AI161]+([.AL161]-[.AJ161])/3.6" office:value-type="float" office:value="2.47572576483452">
            <text:p>2,48</text:p>
          </table:table-cell>
          <table:table-cell table:formula="oooc:=IF([.AI161]&lt;20;0;IF([.AI161]&gt;100;200;200/80*[.AI161]-50))" office:value-type="float" office:value="95.0782033009752">
            <text:p>95,08</text:p>
          </table:table-cell>
          <table:table-cell table:formula="oooc:=[.AK161]+([.AN161]-[.AL161])/3.6" office:value-type="float" office:value="-23.8659737761337">
            <text:p>-23,87</text:p>
          </table:table-cell>
          <table:table-cell table:formula="oooc:=IF([.AK161]&lt;20;0;IF([.AK161]&gt;100;200;200/80*[.AK161]-50))" office:value-type="float" office:value="0">
            <text:p>0</text:p>
          </table:table-cell>
          <table:table-cell table:formula="oooc:=[.AM161]+([.AP161]-[.AN161])/3.6" office:value-type="float" office:value="4.084758136311">
            <text:p>4,08</text:p>
          </table:table-cell>
          <table:table-cell table:formula="oooc:=IF([.AM161]&lt;20;0;IF([.AM161]&gt;100;200;200/80*[.AM161]-50))" office:value-type="float" office:value="0">
            <text:p>0</text:p>
          </table:table-cell>
          <table:table-cell table:formula="oooc:=[.AO161]+([.AR161]-[.AP161])/3.6" office:value-type="float" office:value="143.366720690952">
            <text:p>143,37</text:p>
          </table:table-cell>
          <table:table-cell table:formula="oooc:=IF([.AO161]&lt;20;0;IF([.AO161]&gt;100;200;200/80*[.AO161]-50))" office:value-type="float" office:value="200">
            <text:p>200</text:p>
          </table:table-cell>
          <table:table-cell table:formula="oooc:=[.AQ161]+([.AT161]-[.AR161])/3.6" office:value-type="float" office:value="143.518976188019">
            <text:p>143,52</text:p>
          </table:table-cell>
          <table:table-cell table:formula="oooc:=IF([.AQ161]&lt;20;0;IF([.AQ161]&gt;100;200;200/80*[.AQ161]-50))" office:value-type="float" office:value="200">
            <text:p>200</text:p>
          </table:table-cell>
          <table:table-cell table:formula="oooc:=[.AS161]+([.B161]-[.AT161])/3.6" office:value-type="float" office:value="143.674395285862">
            <text:p>143,67</text:p>
          </table:table-cell>
          <table:table-cell table:formula="oooc:=IF([.AS161]&lt;20;0;IF([.AS161]&gt;100;200;200/80*[.AS161]-50))" office:value-type="float" office:value="200">
            <text:p>200</text:p>
          </table:table-cell>
        </table:table-row>
        <table:table-row table:style-name="ro2">
          <table:table-cell table:formula="oooc:=[.A162]+([.D162]-[.B162])/3.6" office:value-type="float" office:value="6.78643501020677">
            <text:p>6,79</text:p>
          </table:table-cell>
          <table:table-cell table:formula="oooc:=IF([.A162]&lt;20;0;IF([.A162]&gt;100;200;200/80*[.A162]-50))" office:value-type="float" office:value="105.854976414406">
            <text:p>105,85</text:p>
          </table:table-cell>
          <table:table-cell table:formula="oooc:=[.C162]+([.F162]-[.D162])/3.6" office:value-type="float" office:value="7.38183279659231">
            <text:p>7,38</text:p>
          </table:table-cell>
          <table:table-cell table:formula="oooc:=IF([.C162]&lt;20;0;IF([.C162]&gt;100;200;200/80*[.C162]-50))" office:value-type="float" office:value="0">
            <text:p>0</text:p>
          </table:table-cell>
          <table:table-cell table:formula="oooc:=[.E162]+([.H162]-[.F162])/3.6" office:value-type="float" office:value="144.267911702668">
            <text:p>144,27</text:p>
          </table:table-cell>
          <table:table-cell table:formula="oooc:=IF([.E162]&lt;20;0;IF([.E162]&gt;100;200;200/80*[.E162]-50))" office:value-type="float" office:value="200">
            <text:p>200</text:p>
          </table:table-cell>
          <table:table-cell table:formula="oooc:=[.G162]+([.J162]-[.H162])/3.6" office:value-type="float" office:value="7.4960781437896">
            <text:p>7,5</text:p>
          </table:table-cell>
          <table:table-cell table:formula="oooc:=IF([.G162]&lt;20;0;IF([.G162]&gt;100;200;200/80*[.G162]-50))" office:value-type="float" office:value="107.629084248363">
            <text:p>107,63</text:p>
          </table:table-cell>
          <table:table-cell table:formula="oooc:=[.I162]+([.L162]-[.J162])/3.6" office:value-type="float" office:value="62.9033830969044">
            <text:p>62,9</text:p>
          </table:table-cell>
          <table:table-cell table:formula="oooc:=IF([.I162]&lt;20;0;IF([.I162]&gt;100;200;200/80*[.I162]-50))" office:value-type="float" office:value="0">
            <text:p>0</text:p>
          </table:table-cell>
          <table:table-cell table:formula="oooc:=[.K162]+([.N162]-[.L162])/3.6" office:value-type="float" office:value="144.204664523872">
            <text:p>144,2</text:p>
          </table:table-cell>
          <table:table-cell table:formula="oooc:=IF([.K162]&lt;20;0;IF([.K162]&gt;100;200;200/80*[.K162]-50))" office:value-type="float" office:value="200">
            <text:p>200</text:p>
          </table:table-cell>
          <table:table-cell table:formula="oooc:=[.M162]+([.P162]-[.N162])/3.6" office:value-type="float" office:value="144.188418686111">
            <text:p>144,19</text:p>
          </table:table-cell>
          <table:table-cell table:formula="oooc:=IF([.M162]&lt;20;0;IF([.M162]&gt;100;200;200/80*[.M162]-50))" office:value-type="float" office:value="200">
            <text:p>200</text:p>
          </table:table-cell>
          <table:table-cell table:formula="oooc:=[.O162]+([.R162]-[.P162])/3.6" office:value-type="float" office:value="144.172488052495">
            <text:p>144,17</text:p>
          </table:table-cell>
          <table:table-cell table:formula="oooc:=IF([.O162]&lt;20;0;IF([.O162]&gt;100;200;200/80*[.O162]-50))" office:value-type="float" office:value="200">
            <text:p>200</text:p>
          </table:table-cell>
          <table:table-cell table:formula="oooc:=[.Q162]+([.T162]-[.R162])/3.6" office:value-type="float" office:value="6.81215477356216">
            <text:p>6,81</text:p>
          </table:table-cell>
          <table:table-cell table:formula="oooc:=IF([.Q162]&lt;20;0;IF([.Q162]&gt;100;200;200/80*[.Q162]-50))" office:value-type="float" office:value="105.919275822794">
            <text:p>105,92</text:p>
          </table:table-cell>
          <table:table-cell table:formula="oooc:=[.S162]+([.V162]-[.T162])/3.6" office:value-type="float" office:value="117.102360512242">
            <text:p>117,1</text:p>
          </table:table-cell>
          <table:table-cell table:formula="oooc:=IF([.S162]&lt;20;0;IF([.S162]&gt;100;200;200/80*[.S162]-50))" office:value-type="float" office:value="103.867012391715">
            <text:p>103,87</text:p>
          </table:table-cell>
          <table:table-cell table:formula="oooc:=[.U162]+([.X162]-[.V162])/3.6" office:value-type="float" office:value="4.77029690509072">
            <text:p>4,77</text:p>
          </table:table-cell>
          <table:table-cell table:formula="oooc:=IF([.U162]&lt;20;0;IF([.U162]&gt;100;200;200/80*[.U162]-50))" office:value-type="float" office:value="100.814631151616">
            <text:p>100,81</text:p>
          </table:table-cell>
          <table:table-cell table:formula="oooc:=[.W162]+([.Z162]-[.X162])/3.6" office:value-type="float" office:value="59.0666505703842">
            <text:p>59,07</text:p>
          </table:table-cell>
          <table:table-cell table:formula="oooc:=IF([.W162]&lt;20;0;IF([.W162]&gt;100;200;200/80*[.W162]-50))" office:value-type="float" office:value="0">
            <text:p>0</text:p>
          </table:table-cell>
          <table:table-cell table:formula="oooc:=[.Y162]+([.AB162]-[.Z162])/3.6" office:value-type="float" office:value="142.933450129986">
            <text:p>142,93</text:p>
          </table:table-cell>
          <table:table-cell table:formula="oooc:=IF([.Y162]&lt;20;0;IF([.Y162]&gt;100;200;200/80*[.Y162]-50))" office:value-type="float" office:value="200">
            <text:p>200</text:p>
          </table:table-cell>
          <table:table-cell table:formula="oooc:=[.AA162]+([.AD162]-[.AB162])/3.6" office:value-type="float" office:value="142.826270271041">
            <text:p>142,83</text:p>
          </table:table-cell>
          <table:table-cell table:formula="oooc:=IF([.AA162]&lt;20;0;IF([.AA162]&gt;100;200;200/80*[.AA162]-50))" office:value-type="float" office:value="200">
            <text:p>200</text:p>
          </table:table-cell>
          <table:table-cell table:formula="oooc:=[.AC162]+([.AF162]-[.AD162])/3.6" office:value-type="float" office:value="142.731708440811">
            <text:p>142,73</text:p>
          </table:table-cell>
          <table:table-cell table:formula="oooc:=IF([.AC162]&lt;20;0;IF([.AC162]&gt;100;200;200/80*[.AC162]-50))" office:value-type="float" office:value="200">
            <text:p>200</text:p>
          </table:table-cell>
          <table:table-cell table:formula="oooc:=[.AE162]+([.AH162]-[.AF162])/3.6" office:value-type="float" office:value="142.65503762358">
            <text:p>142,66</text:p>
          </table:table-cell>
          <table:table-cell table:formula="oooc:=IF([.AE162]&lt;20;0;IF([.AE162]&gt;100;200;200/80*[.AE162]-50))" office:value-type="float" office:value="200">
            <text:p>200</text:p>
          </table:table-cell>
          <table:table-cell table:formula="oooc:=[.AG162]+([.AJ162]-[.AH162])/3.6" office:value-type="float" office:value="113.456403275345">
            <text:p>113,46</text:p>
          </table:table-cell>
          <table:table-cell table:formula="oooc:=IF([.AG162]&lt;20;0;IF([.AG162]&gt;100;200;200/80*[.AG162]-50))" office:value-type="float" office:value="200">
            <text:p>200</text:p>
          </table:table-cell>
          <table:table-cell table:formula="oooc:=[.AI162]+([.AL162]-[.AJ162])/3.6" office:value-type="float" office:value="-23.9348862632141">
            <text:p>-23,93</text:p>
          </table:table-cell>
          <table:table-cell table:formula="oooc:=IF([.AI162]&lt;20;0;IF([.AI162]&gt;100;200;200/80*[.AI162]-50))" office:value-type="float" office:value="0">
            <text:p>0</text:p>
          </table:table-cell>
          <table:table-cell table:formula="oooc:=[.AK162]+([.AN162]-[.AL162])/3.6" office:value-type="float" office:value="-23.8659737761337">
            <text:p>-23,87</text:p>
          </table:table-cell>
          <table:table-cell table:formula="oooc:=IF([.AK162]&lt;20;0;IF([.AK162]&gt;100;200;200/80*[.AK162]-50))" office:value-type="float" office:value="0">
            <text:p>0</text:p>
          </table:table-cell>
          <table:table-cell table:formula="oooc:=[.AM162]+([.AP162]-[.AN162])/3.6" office:value-type="float" office:value="59.6403136918666">
            <text:p>59,64</text:p>
          </table:table-cell>
          <table:table-cell table:formula="oooc:=IF([.AM162]&lt;20;0;IF([.AM162]&gt;100;200;200/80*[.AM162]-50))" office:value-type="float" office:value="0">
            <text:p>0</text:p>
          </table:table-cell>
          <table:table-cell table:formula="oooc:=[.AO162]+([.AR162]-[.AP162])/3.6" office:value-type="float" office:value="143.366720690952">
            <text:p>143,37</text:p>
          </table:table-cell>
          <table:table-cell table:formula="oooc:=IF([.AO162]&lt;20;0;IF([.AO162]&gt;100;200;200/80*[.AO162]-50))" office:value-type="float" office:value="200">
            <text:p>200</text:p>
          </table:table-cell>
          <table:table-cell table:formula="oooc:=[.AQ162]+([.AT162]-[.AR162])/3.6" office:value-type="float" office:value="143.518976188019">
            <text:p>143,52</text:p>
          </table:table-cell>
          <table:table-cell table:formula="oooc:=IF([.AQ162]&lt;20;0;IF([.AQ162]&gt;100;200;200/80*[.AQ162]-50))" office:value-type="float" office:value="200">
            <text:p>200</text:p>
          </table:table-cell>
          <table:table-cell table:formula="oooc:=[.AS162]+([.B162]-[.AT162])/3.6" office:value-type="float" office:value="143.674395285862">
            <text:p>143,67</text:p>
          </table:table-cell>
          <table:table-cell table:formula="oooc:=IF([.AS162]&lt;20;0;IF([.AS162]&gt;100;200;200/80*[.AS162]-50))" office:value-type="float" office:value="200">
            <text:p>200</text:p>
          </table:table-cell>
        </table:table-row>
        <table:table-row table:style-name="ro2">
          <table:table-cell table:formula="oooc:=[.A163]+([.D163]-[.B163])/3.6" office:value-type="float" office:value="-22.617725104906">
            <text:p>-22,62</text:p>
          </table:table-cell>
          <table:table-cell table:formula="oooc:=IF([.A163]&lt;20;0;IF([.A163]&gt;100;200;200/80*[.A163]-50))" office:value-type="float" office:value="0">
            <text:p>0</text:p>
          </table:table-cell>
          <table:table-cell table:formula="oooc:=[.C163]+([.F163]-[.D163])/3.6" office:value-type="float" office:value="62.9373883521479">
            <text:p>62,94</text:p>
          </table:table-cell>
          <table:table-cell table:formula="oooc:=IF([.C163]&lt;20;0;IF([.C163]&gt;100;200;200/80*[.C163]-50))" office:value-type="float" office:value="0">
            <text:p>0</text:p>
          </table:table-cell>
          <table:table-cell table:formula="oooc:=[.E163]+([.H163]-[.F163])/3.6" office:value-type="float" office:value="118.60932399388">
            <text:p>118,61</text:p>
          </table:table-cell>
          <table:table-cell table:formula="oooc:=IF([.E163]&lt;20;0;IF([.E163]&gt;100;200;200/80*[.E163]-50))" office:value-type="float" office:value="200">
            <text:p>200</text:p>
          </table:table-cell>
          <table:table-cell table:formula="oooc:=[.G163]+([.J163]-[.H163])/3.6" office:value-type="float" office:value="-22.4008897029779">
            <text:p>-22,4</text:p>
          </table:table-cell>
          <table:table-cell table:formula="oooc:=IF([.G163]&lt;20;0;IF([.G163]&gt;100;200;200/80*[.G163]-50))" office:value-type="float" office:value="0">
            <text:p>0</text:p>
          </table:table-cell>
          <table:table-cell table:formula="oooc:=[.I163]+([.L163]-[.J163])/3.6" office:value-type="float" office:value="118.45893865246">
            <text:p>118,46</text:p>
          </table:table-cell>
          <table:table-cell table:formula="oooc:=IF([.I163]&lt;20;0;IF([.I163]&gt;100;200;200/80*[.I163]-50))" office:value-type="float" office:value="107.258457742261">
            <text:p>107,26</text:p>
          </table:table-cell>
          <table:table-cell table:formula="oooc:=[.K163]+([.N163]-[.L163])/3.6" office:value-type="float" office:value="144.204664523872">
            <text:p>144,2</text:p>
          </table:table-cell>
          <table:table-cell table:formula="oooc:=IF([.K163]&lt;20;0;IF([.K163]&gt;100;200;200/80*[.K163]-50))" office:value-type="float" office:value="200">
            <text:p>200</text:p>
          </table:table-cell>
          <table:table-cell table:formula="oooc:=[.M163]+([.P163]-[.N163])/3.6" office:value-type="float" office:value="144.188418686111">
            <text:p>144,19</text:p>
          </table:table-cell>
          <table:table-cell table:formula="oooc:=IF([.M163]&lt;20;0;IF([.M163]&gt;100;200;200/80*[.M163]-50))" office:value-type="float" office:value="200">
            <text:p>200</text:p>
          </table:table-cell>
          <table:table-cell table:formula="oooc:=[.O163]+([.R163]-[.P163])/3.6" office:value-type="float" office:value="118.038953558827">
            <text:p>118,04</text:p>
          </table:table-cell>
          <table:table-cell table:formula="oooc:=IF([.O163]&lt;20;0;IF([.O163]&gt;100;200;200/80*[.O163]-50))" office:value-type="float" office:value="200">
            <text:p>200</text:p>
          </table:table-cell>
          <table:table-cell table:formula="oooc:=[.Q163]+([.T163]-[.R163])/3.6" office:value-type="float" office:value="6.24208159826233">
            <text:p>6,24</text:p>
          </table:table-cell>
          <table:table-cell table:formula="oooc:=IF([.Q163]&lt;20;0;IF([.Q163]&gt;100;200;200/80*[.Q163]-50))" office:value-type="float" office:value="0">
            <text:p>0</text:p>
          </table:table-cell>
          <table:table-cell table:formula="oooc:=[.S163]+([.V163]-[.T163])/3.6" office:value-type="float" office:value="116.254476834436">
            <text:p>116,25</text:p>
          </table:table-cell>
          <table:table-cell table:formula="oooc:=IF([.S163]&lt;20;0;IF([.S163]&gt;100;200;200/80*[.S163]-50))" office:value-type="float" office:value="200">
            <text:p>200</text:p>
          </table:table-cell>
          <table:table-cell table:formula="oooc:=[.U163]+([.X163]-[.V163])/3.6" office:value-type="float" office:value="-23.2337673036914">
            <text:p>-23,23</text:p>
          </table:table-cell>
          <table:table-cell table:formula="oooc:=IF([.U163]&lt;20;0;IF([.U163]&gt;100;200;200/80*[.U163]-50))" office:value-type="float" office:value="0">
            <text:p>0</text:p>
          </table:table-cell>
          <table:table-cell table:formula="oooc:=[.W163]+([.Z163]-[.X163])/3.6" office:value-type="float" office:value="114.62220612594">
            <text:p>114,62</text:p>
          </table:table-cell>
          <table:table-cell table:formula="oooc:=IF([.W163]&lt;20;0;IF([.W163]&gt;100;200;200/80*[.W163]-50))" office:value-type="float" office:value="97.6666264259606">
            <text:p>97,67</text:p>
          </table:table-cell>
          <table:table-cell table:formula="oooc:=[.Y163]+([.AB163]-[.Z163])/3.6" office:value-type="float" office:value="142.933450129986">
            <text:p>142,93</text:p>
          </table:table-cell>
          <table:table-cell table:formula="oooc:=IF([.Y163]&lt;20;0;IF([.Y163]&gt;100;200;200/80*[.Y163]-50))" office:value-type="float" office:value="200">
            <text:p>200</text:p>
          </table:table-cell>
          <table:table-cell table:formula="oooc:=[.AA163]+([.AD163]-[.AB163])/3.6" office:value-type="float" office:value="142.826270271041">
            <text:p>142,83</text:p>
          </table:table-cell>
          <table:table-cell table:formula="oooc:=IF([.AA163]&lt;20;0;IF([.AA163]&gt;100;200;200/80*[.AA163]-50))" office:value-type="float" office:value="200">
            <text:p>200</text:p>
          </table:table-cell>
          <table:table-cell table:formula="oooc:=[.AC163]+([.AF163]-[.AD163])/3.6" office:value-type="float" office:value="142.731708440811">
            <text:p>142,73</text:p>
          </table:table-cell>
          <table:table-cell table:formula="oooc:=IF([.AC163]&lt;20;0;IF([.AC163]&gt;100;200;200/80*[.AC163]-50))" office:value-type="float" office:value="200">
            <text:p>200</text:p>
          </table:table-cell>
          <table:table-cell table:formula="oooc:=[.AE163]+([.AH163]-[.AF163])/3.6" office:value-type="float" office:value="142.65503762358">
            <text:p>142,66</text:p>
          </table:table-cell>
          <table:table-cell table:formula="oooc:=IF([.AE163]&lt;20;0;IF([.AE163]&gt;100;200;200/80*[.AE163]-50))" office:value-type="float" office:value="200">
            <text:p>200</text:p>
          </table:table-cell>
          <table:table-cell table:formula="oooc:=[.AG163]+([.AJ163]-[.AH163])/3.6" office:value-type="float" office:value="57.9008477197893">
            <text:p>57,9</text:p>
          </table:table-cell>
          <table:table-cell table:formula="oooc:=IF([.AG163]&lt;20;0;IF([.AG163]&gt;100;200;200/80*[.AG163]-50))" office:value-type="float" office:value="200">
            <text:p>200</text:p>
          </table:table-cell>
          <table:table-cell table:formula="oooc:=[.AI163]+([.AL163]-[.AJ163])/3.6" office:value-type="float" office:value="-23.9348862632141">
            <text:p>-23,93</text:p>
          </table:table-cell>
          <table:table-cell table:formula="oooc:=IF([.AI163]&lt;20;0;IF([.AI163]&gt;100;200;200/80*[.AI163]-50))" office:value-type="float" office:value="0">
            <text:p>0</text:p>
          </table:table-cell>
          <table:table-cell table:formula="oooc:=[.AK163]+([.AN163]-[.AL163])/3.6" office:value-type="float" office:value="-23.8659737761337">
            <text:p>-23,87</text:p>
          </table:table-cell>
          <table:table-cell table:formula="oooc:=IF([.AK163]&lt;20;0;IF([.AK163]&gt;100;200;200/80*[.AK163]-50))" office:value-type="float" office:value="0">
            <text:p>0</text:p>
          </table:table-cell>
          <table:table-cell table:formula="oooc:=[.AM163]+([.AP163]-[.AN163])/3.6" office:value-type="float" office:value="115.195869247422">
            <text:p>115,2</text:p>
          </table:table-cell>
          <table:table-cell table:formula="oooc:=IF([.AM163]&lt;20;0;IF([.AM163]&gt;100;200;200/80*[.AM163]-50))" office:value-type="float" office:value="99.1007842296664">
            <text:p>99,1</text:p>
          </table:table-cell>
          <table:table-cell table:formula="oooc:=[.AO163]+([.AR163]-[.AP163])/3.6" office:value-type="float" office:value="143.366720690952">
            <text:p>143,37</text:p>
          </table:table-cell>
          <table:table-cell table:formula="oooc:=IF([.AO163]&lt;20;0;IF([.AO163]&gt;100;200;200/80*[.AO163]-50))" office:value-type="float" office:value="200">
            <text:p>200</text:p>
          </table:table-cell>
          <table:table-cell table:formula="oooc:=[.AQ163]+([.AT163]-[.AR163])/3.6" office:value-type="float" office:value="143.518976188019">
            <text:p>143,52</text:p>
          </table:table-cell>
          <table:table-cell table:formula="oooc:=IF([.AQ163]&lt;20;0;IF([.AQ163]&gt;100;200;200/80*[.AQ163]-50))" office:value-type="float" office:value="200">
            <text:p>200</text:p>
          </table:table-cell>
          <table:table-cell table:formula="oooc:=[.AS163]+([.B163]-[.AT163])/3.6" office:value-type="float" office:value="117.522999845419">
            <text:p>117,52</text:p>
          </table:table-cell>
          <table:table-cell table:formula="oooc:=IF([.AS163]&lt;20;0;IF([.AS163]&gt;100;200;200/80*[.AS163]-50))" office:value-type="float" office:value="200">
            <text:p>200</text:p>
          </table:table-cell>
        </table:table-row>
        <table:table-row table:style-name="ro2">
          <table:table-cell table:formula="oooc:=[.A164]+([.D164]-[.B164])/3.6" office:value-type="float" office:value="-22.617725104906">
            <text:p>-22,62</text:p>
          </table:table-cell>
          <table:table-cell table:formula="oooc:=IF([.A164]&lt;20;0;IF([.A164]&gt;100;200;200/80*[.A164]-50))" office:value-type="float" office:value="0">
            <text:p>0</text:p>
          </table:table-cell>
          <table:table-cell table:formula="oooc:=[.C164]+([.F164]-[.D164])/3.6" office:value-type="float" office:value="118.492943907703">
            <text:p>118,49</text:p>
          </table:table-cell>
          <table:table-cell table:formula="oooc:=IF([.C164]&lt;20;0;IF([.C164]&gt;100;200;200/80*[.C164]-50))" office:value-type="float" office:value="107.34347088037">
            <text:p>107,34</text:p>
          </table:table-cell>
          <table:table-cell table:formula="oooc:=[.E164]+([.H164]-[.F164])/3.6" office:value-type="float" office:value="63.0537684383241">
            <text:p>63,05</text:p>
          </table:table-cell>
          <table:table-cell table:formula="oooc:=IF([.E164]&lt;20;0;IF([.E164]&gt;100;200;200/80*[.E164]-50))" office:value-type="float" office:value="200">
            <text:p>200</text:p>
          </table:table-cell>
          <table:table-cell table:formula="oooc:=[.G164]+([.J164]-[.H164])/3.6" office:value-type="float" office:value="7.39312633653908">
            <text:p>7,39</text:p>
          </table:table-cell>
          <table:table-cell table:formula="oooc:=IF([.G164]&lt;20;0;IF([.G164]&gt;100;200;200/80*[.G164]-50))" office:value-type="float" office:value="0">
            <text:p>0</text:p>
          </table:table-cell>
          <table:table-cell table:formula="oooc:=[.I164]+([.L164]-[.J164])/3.6" office:value-type="float" office:value="144.220478168499">
            <text:p>144,22</text:p>
          </table:table-cell>
          <table:table-cell table:formula="oooc:=IF([.I164]&lt;20;0;IF([.I164]&gt;100;200;200/80*[.I164]-50))" office:value-type="float" office:value="200">
            <text:p>200</text:p>
          </table:table-cell>
          <table:table-cell table:formula="oooc:=[.K164]+([.N164]-[.L164])/3.6" office:value-type="float" office:value="144.204664523872">
            <text:p>144,2</text:p>
          </table:table-cell>
          <table:table-cell table:formula="oooc:=IF([.K164]&lt;20;0;IF([.K164]&gt;100;200;200/80*[.K164]-50))" office:value-type="float" office:value="200">
            <text:p>200</text:p>
          </table:table-cell>
          <table:table-cell table:formula="oooc:=[.M164]+([.P164]-[.N164])/3.6" office:value-type="float" office:value="144.188418686111">
            <text:p>144,19</text:p>
          </table:table-cell>
          <table:table-cell table:formula="oooc:=IF([.M164]&lt;20;0;IF([.M164]&gt;100;200;200/80*[.M164]-50))" office:value-type="float" office:value="200">
            <text:p>200</text:p>
          </table:table-cell>
          <table:table-cell table:formula="oooc:=[.O164]+([.R164]-[.P164])/3.6" office:value-type="float" office:value="62.4833980032715">
            <text:p>62,48</text:p>
          </table:table-cell>
          <table:table-cell table:formula="oooc:=IF([.O164]&lt;20;0;IF([.O164]&gt;100;200;200/80*[.O164]-50))" office:value-type="float" office:value="200">
            <text:p>200</text:p>
          </table:table-cell>
          <table:table-cell table:formula="oooc:=[.Q164]+([.T164]-[.R164])/3.6" office:value-type="float" office:value="61.7976371538179">
            <text:p>61,8</text:p>
          </table:table-cell>
          <table:table-cell table:formula="oooc:=IF([.Q164]&lt;20;0;IF([.Q164]&gt;100;200;200/80*[.Q164]-50))" office:value-type="float" office:value="0">
            <text:p>0</text:p>
          </table:table-cell>
          <table:table-cell table:formula="oooc:=[.S164]+([.V164]-[.T164])/3.6" office:value-type="float" office:value="60.6989212788806">
            <text:p>60,7</text:p>
          </table:table-cell>
          <table:table-cell table:formula="oooc:=IF([.S164]&lt;20;0;IF([.S164]&gt;100;200;200/80*[.S164]-50))" office:value-type="float" office:value="200">
            <text:p>200</text:p>
          </table:table-cell>
          <table:table-cell table:formula="oooc:=[.U164]+([.X164]-[.V164])/3.6" office:value-type="float" office:value="3.89585114796431">
            <text:p>3,9</text:p>
          </table:table-cell>
          <table:table-cell table:formula="oooc:=IF([.U164]&lt;20;0;IF([.U164]&gt;100;200;200/80*[.U164]-50))" office:value-type="float" office:value="0">
            <text:p>0</text:p>
          </table:table-cell>
          <table:table-cell table:formula="oooc:=[.W164]+([.Z164]-[.X164])/3.6" office:value-type="float" office:value="143.04814322984">
            <text:p>143,05</text:p>
          </table:table-cell>
          <table:table-cell table:formula="oooc:=IF([.W164]&lt;20;0;IF([.W164]&gt;100;200;200/80*[.W164]-50))" office:value-type="float" office:value="200">
            <text:p>200</text:p>
          </table:table-cell>
          <table:table-cell table:formula="oooc:=[.Y164]+([.AB164]-[.Z164])/3.6" office:value-type="float" office:value="142.933450129986">
            <text:p>142,93</text:p>
          </table:table-cell>
          <table:table-cell table:formula="oooc:=IF([.Y164]&lt;20;0;IF([.Y164]&gt;100;200;200/80*[.Y164]-50))" office:value-type="float" office:value="200">
            <text:p>200</text:p>
          </table:table-cell>
          <table:table-cell table:formula="oooc:=[.AA164]+([.AD164]-[.AB164])/3.6" office:value-type="float" office:value="142.826270271041">
            <text:p>142,83</text:p>
          </table:table-cell>
          <table:table-cell table:formula="oooc:=IF([.AA164]&lt;20;0;IF([.AA164]&gt;100;200;200/80*[.AA164]-50))" office:value-type="float" office:value="200">
            <text:p>200</text:p>
          </table:table-cell>
          <table:table-cell table:formula="oooc:=[.AC164]+([.AF164]-[.AD164])/3.6" office:value-type="float" office:value="142.731708440811">
            <text:p>142,73</text:p>
          </table:table-cell>
          <table:table-cell table:formula="oooc:=IF([.AC164]&lt;20;0;IF([.AC164]&gt;100;200;200/80*[.AC164]-50))" office:value-type="float" office:value="200">
            <text:p>200</text:p>
          </table:table-cell>
          <table:table-cell table:formula="oooc:=[.AE164]+([.AH164]-[.AF164])/3.6" office:value-type="float" office:value="142.65503762358">
            <text:p>142,66</text:p>
          </table:table-cell>
          <table:table-cell table:formula="oooc:=IF([.AE164]&lt;20;0;IF([.AE164]&gt;100;200;200/80*[.AE164]-50))" office:value-type="float" office:value="200">
            <text:p>200</text:p>
          </table:table-cell>
          <table:table-cell table:formula="oooc:=[.AG164]+([.AJ164]-[.AH164])/3.6" office:value-type="float" office:value="2.34529216423374">
            <text:p>2,35</text:p>
          </table:table-cell>
          <table:table-cell table:formula="oooc:=IF([.AG164]&lt;20;0;IF([.AG164]&gt;100;200;200/80*[.AG164]-50))" office:value-type="float" office:value="94.7521192994732">
            <text:p>94,75</text:p>
          </table:table-cell>
          <table:table-cell table:formula="oooc:=[.AI164]+([.AL164]-[.AJ164])/3.6" office:value-type="float" office:value="-23.9348862632141">
            <text:p>-23,93</text:p>
          </table:table-cell>
          <table:table-cell table:formula="oooc:=IF([.AI164]&lt;20;0;IF([.AI164]&gt;100;200;200/80*[.AI164]-50))" office:value-type="float" office:value="0">
            <text:p>0</text:p>
          </table:table-cell>
          <table:table-cell table:formula="oooc:=[.AK164]+([.AN164]-[.AL164])/3.6" office:value-type="float" office:value="3.66202184321805">
            <text:p>3,66</text:p>
          </table:table-cell>
          <table:table-cell table:formula="oooc:=IF([.AK164]&lt;20;0;IF([.AK164]&gt;100;200;200/80*[.AK164]-50))" office:value-type="float" office:value="0">
            <text:p>0</text:p>
          </table:table-cell>
          <table:table-cell table:formula="oooc:=[.AM164]+([.AP164]-[.AN164])/3.6" office:value-type="float" office:value="143.223429183626">
            <text:p>143,22</text:p>
          </table:table-cell>
          <table:table-cell table:formula="oooc:=IF([.AM164]&lt;20;0;IF([.AM164]&gt;100;200;200/80*[.AM164]-50))" office:value-type="float" office:value="200">
            <text:p>200</text:p>
          </table:table-cell>
          <table:table-cell table:formula="oooc:=[.AO164]+([.AR164]-[.AP164])/3.6" office:value-type="float" office:value="143.366720690952">
            <text:p>143,37</text:p>
          </table:table-cell>
          <table:table-cell table:formula="oooc:=IF([.AO164]&lt;20;0;IF([.AO164]&gt;100;200;200/80*[.AO164]-50))" office:value-type="float" office:value="200">
            <text:p>200</text:p>
          </table:table-cell>
          <table:table-cell table:formula="oooc:=[.AQ164]+([.AT164]-[.AR164])/3.6" office:value-type="float" office:value="143.518976188019">
            <text:p>143,52</text:p>
          </table:table-cell>
          <table:table-cell table:formula="oooc:=IF([.AQ164]&lt;20;0;IF([.AQ164]&gt;100;200;200/80*[.AQ164]-50))" office:value-type="float" office:value="200">
            <text:p>200</text:p>
          </table:table-cell>
          <table:table-cell table:formula="oooc:=[.AS164]+([.B164]-[.AT164])/3.6" office:value-type="float" office:value="61.9674442898637">
            <text:p>61,97</text:p>
          </table:table-cell>
          <table:table-cell table:formula="oooc:=IF([.AS164]&lt;20;0;IF([.AS164]&gt;100;200;200/80*[.AS164]-50))" office:value-type="float" office:value="200">
            <text:p>200</text:p>
          </table:table-cell>
        </table:table-row>
        <table:table-row table:style-name="ro2">
          <table:table-cell table:formula="oooc:=[.A165]+([.D165]-[.B165])/3.6" office:value-type="float" office:value="7.19990569519673">
            <text:p>7,2</text:p>
          </table:table-cell>
          <table:table-cell table:formula="oooc:=IF([.A165]&lt;20;0;IF([.A165]&gt;100;200;200/80*[.A165]-50))" office:value-type="float" office:value="0">
            <text:p>0</text:p>
          </table:table-cell>
          <table:table-cell table:formula="oooc:=[.C165]+([.F165]-[.D165])/3.6" office:value-type="float" office:value="144.230868663156">
            <text:p>144,23</text:p>
          </table:table-cell>
          <table:table-cell table:formula="oooc:=IF([.C165]&lt;20;0;IF([.C165]&gt;100;200;200/80*[.C165]-50))" office:value-type="float" office:value="200">
            <text:p>200</text:p>
          </table:table-cell>
          <table:table-cell table:formula="oooc:=[.E165]+([.H165]-[.F165])/3.6" office:value-type="float" office:value="7.49821288276851">
            <text:p>7,5</text:p>
          </table:table-cell>
          <table:table-cell table:formula="oooc:=IF([.E165]&lt;20;0;IF([.E165]&gt;100;200;200/80*[.E165]-50))" office:value-type="float" office:value="107.63442109581">
            <text:p>107,63</text:p>
          </table:table-cell>
          <table:table-cell table:formula="oooc:=[.G165]+([.J165]-[.H165])/3.6" office:value-type="float" office:value="62.9486818920946">
            <text:p>62,95</text:p>
          </table:table-cell>
          <table:table-cell table:formula="oooc:=IF([.G165]&lt;20;0;IF([.G165]&gt;100;200;200/80*[.G165]-50))" office:value-type="float" office:value="0">
            <text:p>0</text:p>
          </table:table-cell>
          <table:table-cell table:formula="oooc:=[.I165]+([.L165]-[.J165])/3.6" office:value-type="float" office:value="144.220478168499">
            <text:p>144,22</text:p>
          </table:table-cell>
          <table:table-cell table:formula="oooc:=IF([.I165]&lt;20;0;IF([.I165]&gt;100;200;200/80*[.I165]-50))" office:value-type="float" office:value="200">
            <text:p>200</text:p>
          </table:table-cell>
          <table:table-cell table:formula="oooc:=[.K165]+([.N165]-[.L165])/3.6" office:value-type="float" office:value="144.204664523872">
            <text:p>144,2</text:p>
          </table:table-cell>
          <table:table-cell table:formula="oooc:=IF([.K165]&lt;20;0;IF([.K165]&gt;100;200;200/80*[.K165]-50))" office:value-type="float" office:value="200">
            <text:p>200</text:p>
          </table:table-cell>
          <table:table-cell table:formula="oooc:=[.M165]+([.P165]-[.N165])/3.6" office:value-type="float" office:value="144.188418686111">
            <text:p>144,19</text:p>
          </table:table-cell>
          <table:table-cell table:formula="oooc:=IF([.M165]&lt;20;0;IF([.M165]&gt;100;200;200/80*[.M165]-50))" office:value-type="float" office:value="200">
            <text:p>200</text:p>
          </table:table-cell>
          <table:table-cell table:formula="oooc:=[.O165]+([.R165]-[.P165])/3.6" office:value-type="float" office:value="6.92784244771599">
            <text:p>6,93</text:p>
          </table:table-cell>
          <table:table-cell table:formula="oooc:=IF([.O165]&lt;20;0;IF([.O165]&gt;100;200;200/80*[.O165]-50))" office:value-type="float" office:value="106.208495008179">
            <text:p>106,21</text:p>
          </table:table-cell>
          <table:table-cell table:formula="oooc:=[.Q165]+([.T165]-[.R165])/3.6" office:value-type="float" office:value="117.353192709373">
            <text:p>117,35</text:p>
          </table:table-cell>
          <table:table-cell table:formula="oooc:=IF([.Q165]&lt;20;0;IF([.Q165]&gt;100;200;200/80*[.Q165]-50))" office:value-type="float" office:value="104.494092884545">
            <text:p>104,49</text:p>
          </table:table-cell>
          <table:table-cell table:formula="oooc:=[.S165]+([.V165]-[.T165])/3.6" office:value-type="float" office:value="5.14336572332506">
            <text:p>5,14</text:p>
          </table:table-cell>
          <table:table-cell table:formula="oooc:=IF([.S165]&lt;20;0;IF([.S165]&gt;100;200;200/80*[.S165]-50))" office:value-type="float" office:value="101.747303197202">
            <text:p>101,75</text:p>
          </table:table-cell>
          <table:table-cell table:formula="oooc:=[.U165]+([.X165]-[.V165])/3.6" office:value-type="float" office:value="59.4514067035199">
            <text:p>59,45</text:p>
          </table:table-cell>
          <table:table-cell table:formula="oooc:=IF([.U165]&lt;20;0;IF([.U165]&gt;100;200;200/80*[.U165]-50))" office:value-type="float" office:value="0">
            <text:p>0</text:p>
          </table:table-cell>
          <table:table-cell table:formula="oooc:=[.W165]+([.Z165]-[.X165])/3.6" office:value-type="float" office:value="143.04814322984">
            <text:p>143,05</text:p>
          </table:table-cell>
          <table:table-cell table:formula="oooc:=IF([.W165]&lt;20;0;IF([.W165]&gt;100;200;200/80*[.W165]-50))" office:value-type="float" office:value="200">
            <text:p>200</text:p>
          </table:table-cell>
          <table:table-cell table:formula="oooc:=[.Y165]+([.AB165]-[.Z165])/3.6" office:value-type="float" office:value="142.933450129986">
            <text:p>142,93</text:p>
          </table:table-cell>
          <table:table-cell table:formula="oooc:=IF([.Y165]&lt;20;0;IF([.Y165]&gt;100;200;200/80*[.Y165]-50))" office:value-type="float" office:value="200">
            <text:p>200</text:p>
          </table:table-cell>
          <table:table-cell table:formula="oooc:=[.AA165]+([.AD165]-[.AB165])/3.6" office:value-type="float" office:value="142.826270271041">
            <text:p>142,83</text:p>
          </table:table-cell>
          <table:table-cell table:formula="oooc:=IF([.AA165]&lt;20;0;IF([.AA165]&gt;100;200;200/80*[.AA165]-50))" office:value-type="float" office:value="200">
            <text:p>200</text:p>
          </table:table-cell>
          <table:table-cell table:formula="oooc:=[.AC165]+([.AF165]-[.AD165])/3.6" office:value-type="float" office:value="142.731708440811">
            <text:p>142,73</text:p>
          </table:table-cell>
          <table:table-cell table:formula="oooc:=IF([.AC165]&lt;20;0;IF([.AC165]&gt;100;200;200/80*[.AC165]-50))" office:value-type="float" office:value="200">
            <text:p>200</text:p>
          </table:table-cell>
          <table:table-cell table:formula="oooc:=[.AE165]+([.AH165]-[.AF165])/3.6" office:value-type="float" office:value="113.419515206767">
            <text:p>113,42</text:p>
          </table:table-cell>
          <table:table-cell table:formula="oooc:=IF([.AE165]&lt;20;0;IF([.AE165]&gt;100;200;200/80*[.AE165]-50))" office:value-type="float" office:value="200">
            <text:p>200</text:p>
          </table:table-cell>
          <table:table-cell table:formula="oooc:=[.AG165]+([.AJ165]-[.AH165])/3.6" office:value-type="float" office:value="-23.9747409745088">
            <text:p>-23,97</text:p>
          </table:table-cell>
          <table:table-cell table:formula="oooc:=IF([.AG165]&lt;20;0;IF([.AG165]&gt;100;200;200/80*[.AG165]-50))" office:value-type="float" office:value="0">
            <text:p>0</text:p>
          </table:table-cell>
          <table:table-cell table:formula="oooc:=[.AI165]+([.AL165]-[.AJ165])/3.6" office:value-type="float" office:value="-23.9348862632141">
            <text:p>-23,93</text:p>
          </table:table-cell>
          <table:table-cell table:formula="oooc:=IF([.AI165]&lt;20;0;IF([.AI165]&gt;100;200;200/80*[.AI165]-50))" office:value-type="float" office:value="0">
            <text:p>0</text:p>
          </table:table-cell>
          <table:table-cell table:formula="oooc:=[.AK165]+([.AN165]-[.AL165])/3.6" office:value-type="float" office:value="59.2175773987736">
            <text:p>59,22</text:p>
          </table:table-cell>
          <table:table-cell table:formula="oooc:=IF([.AK165]&lt;20;0;IF([.AK165]&gt;100;200;200/80*[.AK165]-50))" office:value-type="float" office:value="0">
            <text:p>0</text:p>
          </table:table-cell>
          <table:table-cell table:formula="oooc:=[.AM165]+([.AP165]-[.AN165])/3.6" office:value-type="float" office:value="143.223429183626">
            <text:p>143,22</text:p>
          </table:table-cell>
          <table:table-cell table:formula="oooc:=IF([.AM165]&lt;20;0;IF([.AM165]&gt;100;200;200/80*[.AM165]-50))" office:value-type="float" office:value="200">
            <text:p>200</text:p>
          </table:table-cell>
          <table:table-cell table:formula="oooc:=[.AO165]+([.AR165]-[.AP165])/3.6" office:value-type="float" office:value="143.366720690952">
            <text:p>143,37</text:p>
          </table:table-cell>
          <table:table-cell table:formula="oooc:=IF([.AO165]&lt;20;0;IF([.AO165]&gt;100;200;200/80*[.AO165]-50))" office:value-type="float" office:value="200">
            <text:p>200</text:p>
          </table:table-cell>
          <table:table-cell table:formula="oooc:=[.AQ165]+([.AT165]-[.AR165])/3.6" office:value-type="float" office:value="143.518976188019">
            <text:p>143,52</text:p>
          </table:table-cell>
          <table:table-cell table:formula="oooc:=IF([.AQ165]&lt;20;0;IF([.AQ165]&gt;100;200;200/80*[.AQ165]-50))" office:value-type="float" office:value="200">
            <text:p>200</text:p>
          </table:table-cell>
          <table:table-cell table:formula="oooc:=[.AS165]+([.B165]-[.AT165])/3.6" office:value-type="float" office:value="6.41188873430812">
            <text:p>6,41</text:p>
          </table:table-cell>
          <table:table-cell table:formula="oooc:=IF([.AS165]&lt;20;0;IF([.AS165]&gt;100;200;200/80*[.AS165]-50))" office:value-type="float" office:value="104.918610724659">
            <text:p>104,92</text:p>
          </table:table-cell>
        </table:table-row>
        <table:table-row table:style-name="ro2">
          <table:table-cell table:formula="oooc:=[.A166]+([.D166]-[.B166])/3.6" office:value-type="float" office:value="62.7554612507523">
            <text:p>62,76</text:p>
          </table:table-cell>
          <table:table-cell table:formula="oooc:=IF([.A166]&lt;20;0;IF([.A166]&gt;100;200;200/80*[.A166]-50))" office:value-type="float" office:value="0">
            <text:p>0</text:p>
          </table:table-cell>
          <table:table-cell table:formula="oooc:=[.C166]+([.F166]-[.D166])/3.6" office:value-type="float" office:value="118.573763411992">
            <text:p>118,57</text:p>
          </table:table-cell>
          <table:table-cell table:formula="oooc:=IF([.C166]&lt;20;0;IF([.C166]&gt;100;200;200/80*[.C166]-50))" office:value-type="float" office:value="200">
            <text:p>200</text:p>
          </table:table-cell>
          <table:table-cell table:formula="oooc:=[.E166]+([.H166]-[.F166])/3.6" office:value-type="float" office:value="-22.4002374216232">
            <text:p>-22,4</text:p>
          </table:table-cell>
          <table:table-cell table:formula="oooc:=IF([.E166]&lt;20;0;IF([.E166]&gt;100;200;200/80*[.E166]-50))" office:value-type="float" office:value="0">
            <text:p>0</text:p>
          </table:table-cell>
          <table:table-cell table:formula="oooc:=[.G166]+([.J166]-[.H166])/3.6" office:value-type="float" office:value="118.50423744765">
            <text:p>118,5</text:p>
          </table:table-cell>
          <table:table-cell table:formula="oooc:=IF([.G166]&lt;20;0;IF([.G166]&gt;100;200;200/80*[.G166]-50))" office:value-type="float" office:value="107.371704730237">
            <text:p>107,37</text:p>
          </table:table-cell>
          <table:table-cell table:formula="oooc:=[.I166]+([.L166]-[.J166])/3.6" office:value-type="float" office:value="144.220478168499">
            <text:p>144,22</text:p>
          </table:table-cell>
          <table:table-cell table:formula="oooc:=IF([.I166]&lt;20;0;IF([.I166]&gt;100;200;200/80*[.I166]-50))" office:value-type="float" office:value="200">
            <text:p>200</text:p>
          </table:table-cell>
          <table:table-cell table:formula="oooc:=[.K166]+([.N166]-[.L166])/3.6" office:value-type="float" office:value="144.204664523872">
            <text:p>144,2</text:p>
          </table:table-cell>
          <table:table-cell table:formula="oooc:=IF([.K166]&lt;20;0;IF([.K166]&gt;100;200;200/80*[.K166]-50))" office:value-type="float" office:value="200">
            <text:p>200</text:p>
          </table:table-cell>
          <table:table-cell table:formula="oooc:=[.M166]+([.P166]-[.N166])/3.6" office:value-type="float" office:value="118.13522285505">
            <text:p>118,14</text:p>
          </table:table-cell>
          <table:table-cell table:formula="oooc:=IF([.M166]&lt;20;0;IF([.M166]&gt;100;200;200/80*[.M166]-50))" office:value-type="float" office:value="200">
            <text:p>200</text:p>
          </table:table-cell>
          <table:table-cell table:formula="oooc:=[.O166]+([.R166]-[.P166])/3.6" office:value-type="float" office:value="6.4516196355954">
            <text:p>6,45</text:p>
          </table:table-cell>
          <table:table-cell table:formula="oooc:=IF([.O166]&lt;20;0;IF([.O166]&gt;100;200;200/80*[.O166]-50))" office:value-type="float" office:value="0">
            <text:p>0</text:p>
          </table:table-cell>
          <table:table-cell table:formula="oooc:=[.Q166]+([.T166]-[.R166])/3.6" office:value-type="float" office:value="116.590195574">
            <text:p>116,59</text:p>
          </table:table-cell>
          <table:table-cell table:formula="oooc:=IF([.Q166]&lt;20;0;IF([.Q166]&gt;100;200;200/80*[.Q166]-50))" office:value-type="float" office:value="200">
            <text:p>200</text:p>
          </table:table-cell>
          <table:table-cell table:formula="oooc:=[.S166]+([.V166]-[.T166])/3.6" office:value-type="float" office:value="-23.1197740536754">
            <text:p>-23,12</text:p>
          </table:table-cell>
          <table:table-cell table:formula="oooc:=IF([.S166]&lt;20;0;IF([.S166]&gt;100;200;200/80*[.S166]-50))" office:value-type="float" office:value="0">
            <text:p>0</text:p>
          </table:table-cell>
          <table:table-cell table:formula="oooc:=[.U166]+([.X166]-[.V166])/3.6" office:value-type="float" office:value="115.006962259075">
            <text:p>115,01</text:p>
          </table:table-cell>
          <table:table-cell table:formula="oooc:=IF([.U166]&lt;20;0;IF([.U166]&gt;100;200;200/80*[.U166]-50))" office:value-type="float" office:value="98.6285167587997">
            <text:p>98,63</text:p>
          </table:table-cell>
          <table:table-cell table:formula="oooc:=[.W166]+([.Z166]-[.X166])/3.6" office:value-type="float" office:value="143.04814322984">
            <text:p>143,05</text:p>
          </table:table-cell>
          <table:table-cell table:formula="oooc:=IF([.W166]&lt;20;0;IF([.W166]&gt;100;200;200/80*[.W166]-50))" office:value-type="float" office:value="200">
            <text:p>200</text:p>
          </table:table-cell>
          <table:table-cell table:formula="oooc:=[.Y166]+([.AB166]-[.Z166])/3.6" office:value-type="float" office:value="142.933450129986">
            <text:p>142,93</text:p>
          </table:table-cell>
          <table:table-cell table:formula="oooc:=IF([.Y166]&lt;20;0;IF([.Y166]&gt;100;200;200/80*[.Y166]-50))" office:value-type="float" office:value="200">
            <text:p>200</text:p>
          </table:table-cell>
          <table:table-cell table:formula="oooc:=[.AA166]+([.AD166]-[.AB166])/3.6" office:value-type="float" office:value="142.826270271041">
            <text:p>142,83</text:p>
          </table:table-cell>
          <table:table-cell table:formula="oooc:=IF([.AA166]&lt;20;0;IF([.AA166]&gt;100;200;200/80*[.AA166]-50))" office:value-type="float" office:value="200">
            <text:p>200</text:p>
          </table:table-cell>
          <table:table-cell table:formula="oooc:=[.AC166]+([.AF166]-[.AD166])/3.6" office:value-type="float" office:value="142.731708440811">
            <text:p>142,73</text:p>
          </table:table-cell>
          <table:table-cell table:formula="oooc:=IF([.AC166]&lt;20;0;IF([.AC166]&gt;100;200;200/80*[.AC166]-50))" office:value-type="float" office:value="200">
            <text:p>200</text:p>
          </table:table-cell>
          <table:table-cell table:formula="oooc:=[.AE166]+([.AH166]-[.AF166])/3.6" office:value-type="float" office:value="57.8639596512115">
            <text:p>57,86</text:p>
          </table:table-cell>
          <table:table-cell table:formula="oooc:=IF([.AE166]&lt;20;0;IF([.AE166]&gt;100;200;200/80*[.AE166]-50))" office:value-type="float" office:value="200">
            <text:p>200</text:p>
          </table:table-cell>
          <table:table-cell table:formula="oooc:=[.AG166]+([.AJ166]-[.AH166])/3.6" office:value-type="float" office:value="-23.9747409745088">
            <text:p>-23,97</text:p>
          </table:table-cell>
          <table:table-cell table:formula="oooc:=IF([.AG166]&lt;20;0;IF([.AG166]&gt;100;200;200/80*[.AG166]-50))" office:value-type="float" office:value="0">
            <text:p>0</text:p>
          </table:table-cell>
          <table:table-cell table:formula="oooc:=[.AI166]+([.AL166]-[.AJ166])/3.6" office:value-type="float" office:value="-23.9348862632141">
            <text:p>-23,93</text:p>
          </table:table-cell>
          <table:table-cell table:formula="oooc:=IF([.AI166]&lt;20;0;IF([.AI166]&gt;100;200;200/80*[.AI166]-50))" office:value-type="float" office:value="0">
            <text:p>0</text:p>
          </table:table-cell>
          <table:table-cell table:formula="oooc:=[.AK166]+([.AN166]-[.AL166])/3.6" office:value-type="float" office:value="114.773132954329">
            <text:p>114,77</text:p>
          </table:table-cell>
          <table:table-cell table:formula="oooc:=IF([.AK166]&lt;20;0;IF([.AK166]&gt;100;200;200/80*[.AK166]-50))" office:value-type="float" office:value="98.043943496934">
            <text:p>98,04</text:p>
          </table:table-cell>
          <table:table-cell table:formula="oooc:=[.AM166]+([.AP166]-[.AN166])/3.6" office:value-type="float" office:value="143.223429183626">
            <text:p>143,22</text:p>
          </table:table-cell>
          <table:table-cell table:formula="oooc:=IF([.AM166]&lt;20;0;IF([.AM166]&gt;100;200;200/80*[.AM166]-50))" office:value-type="float" office:value="200">
            <text:p>200</text:p>
          </table:table-cell>
          <table:table-cell table:formula="oooc:=[.AO166]+([.AR166]-[.AP166])/3.6" office:value-type="float" office:value="143.366720690952">
            <text:p>143,37</text:p>
          </table:table-cell>
          <table:table-cell table:formula="oooc:=IF([.AO166]&lt;20;0;IF([.AO166]&gt;100;200;200/80*[.AO166]-50))" office:value-type="float" office:value="200">
            <text:p>200</text:p>
          </table:table-cell>
          <table:table-cell table:formula="oooc:=[.AQ166]+([.AT166]-[.AR166])/3.6" office:value-type="float" office:value="117.107479167091">
            <text:p>117,11</text:p>
          </table:table-cell>
          <table:table-cell table:formula="oooc:=IF([.AQ166]&lt;20;0;IF([.AQ166]&gt;100;200;200/80*[.AQ166]-50))" office:value-type="float" office:value="200">
            <text:p>200</text:p>
          </table:table-cell>
          <table:table-cell table:formula="oooc:=[.AS166]+([.B166]-[.AT166])/3.6" office:value-type="float" office:value="-22.7321698003194">
            <text:p>-22,73</text:p>
          </table:table-cell>
          <table:table-cell table:formula="oooc:=IF([.AS166]&lt;20;0;IF([.AS166]&gt;100;200;200/80*[.AS166]-50))" office:value-type="float" office:value="0">
            <text:p>0</text:p>
          </table:table-cell>
        </table:table-row>
        <table:table-row table:style-name="ro2">
          <table:table-cell table:formula="oooc:=[.A167]+([.D167]-[.B167])/3.6" office:value-type="float" office:value="118.311016806308">
            <text:p>118,31</text:p>
          </table:table-cell>
          <table:table-cell table:formula="oooc:=IF([.A167]&lt;20;0;IF([.A167]&gt;100;200;200/80*[.A167]-50))" office:value-type="float" office:value="106.888653126881">
            <text:p>106,89</text:p>
          </table:table-cell>
          <table:table-cell table:formula="oooc:=[.C167]+([.F167]-[.D167])/3.6" office:value-type="float" office:value="63.0182078564369">
            <text:p>63,02</text:p>
          </table:table-cell>
          <table:table-cell table:formula="oooc:=IF([.C167]&lt;20;0;IF([.C167]&gt;100;200;200/80*[.C167]-50))" office:value-type="float" office:value="200">
            <text:p>200</text:p>
          </table:table-cell>
          <table:table-cell table:formula="oooc:=[.E167]+([.H167]-[.F167])/3.6" office:value-type="float" office:value="7.42523611455363">
            <text:p>7,43</text:p>
          </table:table-cell>
          <table:table-cell table:formula="oooc:=IF([.E167]&lt;20;0;IF([.E167]&gt;100;200;200/80*[.E167]-50))" office:value-type="float" office:value="0">
            <text:p>0</text:p>
          </table:table-cell>
          <table:table-cell table:formula="oooc:=[.G167]+([.J167]-[.H167])/3.6" office:value-type="float" office:value="144.234319467029">
            <text:p>144,23</text:p>
          </table:table-cell>
          <table:table-cell table:formula="oooc:=IF([.G167]&lt;20;0;IF([.G167]&gt;100;200;200/80*[.G167]-50))" office:value-type="float" office:value="200">
            <text:p>200</text:p>
          </table:table-cell>
          <table:table-cell table:formula="oooc:=[.I167]+([.L167]-[.J167])/3.6" office:value-type="float" office:value="144.220478168499">
            <text:p>144,22</text:p>
          </table:table-cell>
          <table:table-cell table:formula="oooc:=IF([.I167]&lt;20;0;IF([.I167]&gt;100;200;200/80*[.I167]-50))" office:value-type="float" office:value="200">
            <text:p>200</text:p>
          </table:table-cell>
          <table:table-cell table:formula="oooc:=[.K167]+([.N167]-[.L167])/3.6" office:value-type="float" office:value="144.204664523872">
            <text:p>144,2</text:p>
          </table:table-cell>
          <table:table-cell table:formula="oooc:=IF([.K167]&lt;20;0;IF([.K167]&gt;100;200;200/80*[.K167]-50))" office:value-type="float" office:value="200">
            <text:p>200</text:p>
          </table:table-cell>
          <table:table-cell table:formula="oooc:=[.M167]+([.P167]-[.N167])/3.6" office:value-type="float" office:value="62.5796672994942">
            <text:p>62,58</text:p>
          </table:table-cell>
          <table:table-cell table:formula="oooc:=IF([.M167]&lt;20;0;IF([.M167]&gt;100;200;200/80*[.M167]-50))" office:value-type="float" office:value="200">
            <text:p>200</text:p>
          </table:table-cell>
          <table:table-cell table:formula="oooc:=[.O167]+([.R167]-[.P167])/3.6" office:value-type="float" office:value="62.007175191151">
            <text:p>62,01</text:p>
          </table:table-cell>
          <table:table-cell table:formula="oooc:=IF([.O167]&lt;20;0;IF([.O167]&gt;100;200;200/80*[.O167]-50))" office:value-type="float" office:value="0">
            <text:p>0</text:p>
          </table:table-cell>
          <table:table-cell table:formula="oooc:=[.Q167]+([.T167]-[.R167])/3.6" office:value-type="float" office:value="61.0346400184448">
            <text:p>61,03</text:p>
          </table:table-cell>
          <table:table-cell table:formula="oooc:=IF([.Q167]&lt;20;0;IF([.Q167]&gt;100;200;200/80*[.Q167]-50))" office:value-type="float" office:value="200">
            <text:p>200</text:p>
          </table:table-cell>
          <table:table-cell table:formula="oooc:=[.S167]+([.V167]-[.T167])/3.6" office:value-type="float" office:value="4.27703615710232">
            <text:p>4,28</text:p>
          </table:table-cell>
          <table:table-cell table:formula="oooc:=IF([.S167]&lt;20;0;IF([.S167]&gt;100;200;200/80*[.S167]-50))" office:value-type="float" office:value="0">
            <text:p>0</text:p>
          </table:table-cell>
          <table:table-cell table:formula="oooc:=[.U167]+([.X167]-[.V167])/3.6" office:value-type="float" office:value="143.165707603853">
            <text:p>143,17</text:p>
          </table:table-cell>
          <table:table-cell table:formula="oooc:=IF([.U167]&lt;20;0;IF([.U167]&gt;100;200;200/80*[.U167]-50))" office:value-type="float" office:value="200">
            <text:p>200</text:p>
          </table:table-cell>
          <table:table-cell table:formula="oooc:=[.W167]+([.Z167]-[.X167])/3.6" office:value-type="float" office:value="143.04814322984">
            <text:p>143,05</text:p>
          </table:table-cell>
          <table:table-cell table:formula="oooc:=IF([.W167]&lt;20;0;IF([.W167]&gt;100;200;200/80*[.W167]-50))" office:value-type="float" office:value="200">
            <text:p>200</text:p>
          </table:table-cell>
          <table:table-cell table:formula="oooc:=[.Y167]+([.AB167]-[.Z167])/3.6" office:value-type="float" office:value="142.933450129986">
            <text:p>142,93</text:p>
          </table:table-cell>
          <table:table-cell table:formula="oooc:=IF([.Y167]&lt;20;0;IF([.Y167]&gt;100;200;200/80*[.Y167]-50))" office:value-type="float" office:value="200">
            <text:p>200</text:p>
          </table:table-cell>
          <table:table-cell table:formula="oooc:=[.AA167]+([.AD167]-[.AB167])/3.6" office:value-type="float" office:value="142.826270271041">
            <text:p>142,83</text:p>
          </table:table-cell>
          <table:table-cell table:formula="oooc:=IF([.AA167]&lt;20;0;IF([.AA167]&gt;100;200;200/80*[.AA167]-50))" office:value-type="float" office:value="200">
            <text:p>200</text:p>
          </table:table-cell>
          <table:table-cell table:formula="oooc:=[.AC167]+([.AF167]-[.AD167])/3.6" office:value-type="float" office:value="142.731708440811">
            <text:p>142,73</text:p>
          </table:table-cell>
          <table:table-cell table:formula="oooc:=IF([.AC167]&lt;20;0;IF([.AC167]&gt;100;200;200/80*[.AC167]-50))" office:value-type="float" office:value="200">
            <text:p>200</text:p>
          </table:table-cell>
          <table:table-cell table:formula="oooc:=[.AE167]+([.AH167]-[.AF167])/3.6" office:value-type="float" office:value="2.3084040956559">
            <text:p>2,31</text:p>
          </table:table-cell>
          <table:table-cell table:formula="oooc:=IF([.AE167]&lt;20;0;IF([.AE167]&gt;100;200;200/80*[.AE167]-50))" office:value-type="float" office:value="94.6598991280287">
            <text:p>94,66</text:p>
          </table:table-cell>
          <table:table-cell table:formula="oooc:=[.AG167]+([.AJ167]-[.AH167])/3.6" office:value-type="float" office:value="-23.9747409745088">
            <text:p>-23,97</text:p>
          </table:table-cell>
          <table:table-cell table:formula="oooc:=IF([.AG167]&lt;20;0;IF([.AG167]&gt;100;200;200/80*[.AG167]-50))" office:value-type="float" office:value="0">
            <text:p>0</text:p>
          </table:table-cell>
          <table:table-cell table:formula="oooc:=[.AI167]+([.AL167]-[.AJ167])/3.6" office:value-type="float" office:value="3.29954248593419">
            <text:p>3,3</text:p>
          </table:table-cell>
          <table:table-cell table:formula="oooc:=IF([.AI167]&lt;20;0;IF([.AI167]&gt;100;200;200/80*[.AI167]-50))" office:value-type="float" office:value="0">
            <text:p>0</text:p>
          </table:table-cell>
          <table:table-cell table:formula="oooc:=[.AK167]+([.AN167]-[.AL167])/3.6" office:value-type="float" office:value="143.094259760736">
            <text:p>143,09</text:p>
          </table:table-cell>
          <table:table-cell table:formula="oooc:=IF([.AK167]&lt;20;0;IF([.AK167]&gt;100;200;200/80*[.AK167]-50))" office:value-type="float" office:value="200">
            <text:p>200</text:p>
          </table:table-cell>
          <table:table-cell table:formula="oooc:=[.AM167]+([.AP167]-[.AN167])/3.6" office:value-type="float" office:value="143.223429183626">
            <text:p>143,22</text:p>
          </table:table-cell>
          <table:table-cell table:formula="oooc:=IF([.AM167]&lt;20;0;IF([.AM167]&gt;100;200;200/80*[.AM167]-50))" office:value-type="float" office:value="200">
            <text:p>200</text:p>
          </table:table-cell>
          <table:table-cell table:formula="oooc:=[.AO167]+([.AR167]-[.AP167])/3.6" office:value-type="float" office:value="143.366720690952">
            <text:p>143,37</text:p>
          </table:table-cell>
          <table:table-cell table:formula="oooc:=IF([.AO167]&lt;20;0;IF([.AO167]&gt;100;200;200/80*[.AO167]-50))" office:value-type="float" office:value="200">
            <text:p>200</text:p>
          </table:table-cell>
          <table:table-cell table:formula="oooc:=[.AQ167]+([.AT167]-[.AR167])/3.6" office:value-type="float" office:value="61.5519236115355">
            <text:p>61,55</text:p>
          </table:table-cell>
          <table:table-cell table:formula="oooc:=IF([.AQ167]&lt;20;0;IF([.AQ167]&gt;100;200;200/80*[.AQ167]-50))" office:value-type="float" office:value="200">
            <text:p>200</text:p>
          </table:table-cell>
          <table:table-cell table:formula="oooc:=[.AS167]+([.B167]-[.AT167])/3.6" office:value-type="float" office:value="-22.7321698003194">
            <text:p>-22,73</text:p>
          </table:table-cell>
          <table:table-cell table:formula="oooc:=IF([.AS167]&lt;20;0;IF([.AS167]&gt;100;200;200/80*[.AS167]-50))" office:value-type="float" office:value="0">
            <text:p>0</text:p>
          </table:table-cell>
        </table:table-row>
        <table:table-row table:style-name="ro2">
          <table:table-cell table:formula="oooc:=[.A168]+([.D168]-[.B168])/3.6" office:value-type="float" office:value="144.175279826619">
            <text:p>144,18</text:p>
          </table:table-cell>
          <table:table-cell table:formula="oooc:=IF([.A168]&lt;20;0;IF([.A168]&gt;100;200;200/80*[.A168]-50))" office:value-type="float" office:value="200">
            <text:p>200</text:p>
          </table:table-cell>
          <table:table-cell table:formula="oooc:=[.C168]+([.F168]-[.D168])/3.6" office:value-type="float" office:value="7.46265230088133">
            <text:p>7,46</text:p>
          </table:table-cell>
          <table:table-cell table:formula="oooc:=IF([.C168]&lt;20;0;IF([.C168]&gt;100;200;200/80*[.C168]-50))" office:value-type="float" office:value="107.545519641092">
            <text:p>107,55</text:p>
          </table:table-cell>
          <table:table-cell table:formula="oooc:=[.E168]+([.H168]-[.F168])/3.6" office:value-type="float" office:value="62.9807916701092">
            <text:p>62,98</text:p>
          </table:table-cell>
          <table:table-cell table:formula="oooc:=IF([.E168]&lt;20;0;IF([.E168]&gt;100;200;200/80*[.E168]-50))" office:value-type="float" office:value="0">
            <text:p>0</text:p>
          </table:table-cell>
          <table:table-cell table:formula="oooc:=[.G168]+([.J168]-[.H168])/3.6" office:value-type="float" office:value="144.234319467029">
            <text:p>144,23</text:p>
          </table:table-cell>
          <table:table-cell table:formula="oooc:=IF([.G168]&lt;20;0;IF([.G168]&gt;100;200;200/80*[.G168]-50))" office:value-type="float" office:value="200">
            <text:p>200</text:p>
          </table:table-cell>
          <table:table-cell table:formula="oooc:=[.I168]+([.L168]-[.J168])/3.6" office:value-type="float" office:value="144.220478168499">
            <text:p>144,22</text:p>
          </table:table-cell>
          <table:table-cell table:formula="oooc:=IF([.I168]&lt;20;0;IF([.I168]&gt;100;200;200/80*[.I168]-50))" office:value-type="float" office:value="200">
            <text:p>200</text:p>
          </table:table-cell>
          <table:table-cell table:formula="oooc:=[.K168]+([.N168]-[.L168])/3.6" office:value-type="float" office:value="144.204664523872">
            <text:p>144,2</text:p>
          </table:table-cell>
          <table:table-cell table:formula="oooc:=IF([.K168]&lt;20;0;IF([.K168]&gt;100;200;200/80*[.K168]-50))" office:value-type="float" office:value="200">
            <text:p>200</text:p>
          </table:table-cell>
          <table:table-cell table:formula="oooc:=[.M168]+([.P168]-[.N168])/3.6" office:value-type="float" office:value="7.02411174393862">
            <text:p>7,02</text:p>
          </table:table-cell>
          <table:table-cell table:formula="oooc:=IF([.M168]&lt;20;0;IF([.M168]&gt;100;200;200/80*[.M168]-50))" office:value-type="float" office:value="106.449168248735">
            <text:p>106,45</text:p>
          </table:table-cell>
          <table:table-cell table:formula="oooc:=[.O168]+([.R168]-[.P168])/3.6" office:value-type="float" office:value="117.562730746707">
            <text:p>117,56</text:p>
          </table:table-cell>
          <table:table-cell table:formula="oooc:=IF([.O168]&lt;20;0;IF([.O168]&gt;100;200;200/80*[.O168]-50))" office:value-type="float" office:value="105.017937977877">
            <text:p>105,02</text:p>
          </table:table-cell>
          <table:table-cell table:formula="oooc:=[.Q168]+([.T168]-[.R168])/3.6" office:value-type="float" office:value="5.47908446288922">
            <text:p>5,48</text:p>
          </table:table-cell>
          <table:table-cell table:formula="oooc:=IF([.Q168]&lt;20;0;IF([.Q168]&gt;100;200;200/80*[.Q168]-50))" office:value-type="float" office:value="102.586600046112">
            <text:p>102,59</text:p>
          </table:table-cell>
          <table:table-cell table:formula="oooc:=[.S168]+([.V168]-[.T168])/3.6" office:value-type="float" office:value="59.8325917126579">
            <text:p>59,83</text:p>
          </table:table-cell>
          <table:table-cell table:formula="oooc:=IF([.S168]&lt;20;0;IF([.S168]&gt;100;200;200/80*[.S168]-50))" office:value-type="float" office:value="0">
            <text:p>0</text:p>
          </table:table-cell>
          <table:table-cell table:formula="oooc:=[.U168]+([.X168]-[.V168])/3.6" office:value-type="float" office:value="143.165707603853">
            <text:p>143,17</text:p>
          </table:table-cell>
          <table:table-cell table:formula="oooc:=IF([.U168]&lt;20;0;IF([.U168]&gt;100;200;200/80*[.U168]-50))" office:value-type="float" office:value="200">
            <text:p>200</text:p>
          </table:table-cell>
          <table:table-cell table:formula="oooc:=[.W168]+([.Z168]-[.X168])/3.6" office:value-type="float" office:value="143.04814322984">
            <text:p>143,05</text:p>
          </table:table-cell>
          <table:table-cell table:formula="oooc:=IF([.W168]&lt;20;0;IF([.W168]&gt;100;200;200/80*[.W168]-50))" office:value-type="float" office:value="200">
            <text:p>200</text:p>
          </table:table-cell>
          <table:table-cell table:formula="oooc:=[.Y168]+([.AB168]-[.Z168])/3.6" office:value-type="float" office:value="142.933450129986">
            <text:p>142,93</text:p>
          </table:table-cell>
          <table:table-cell table:formula="oooc:=IF([.Y168]&lt;20;0;IF([.Y168]&gt;100;200;200/80*[.Y168]-50))" office:value-type="float" office:value="200">
            <text:p>200</text:p>
          </table:table-cell>
          <table:table-cell table:formula="oooc:=[.AA168]+([.AD168]-[.AB168])/3.6" office:value-type="float" office:value="142.826270271041">
            <text:p>142,83</text:p>
          </table:table-cell>
          <table:table-cell table:formula="oooc:=IF([.AA168]&lt;20;0;IF([.AA168]&gt;100;200;200/80*[.AA168]-50))" office:value-type="float" office:value="200">
            <text:p>200</text:p>
          </table:table-cell>
          <table:table-cell table:formula="oooc:=[.AC168]+([.AF168]-[.AD168])/3.6" office:value-type="float" office:value="113.470569309707">
            <text:p>113,47</text:p>
          </table:table-cell>
          <table:table-cell table:formula="oooc:=IF([.AC168]&lt;20;0;IF([.AC168]&gt;100;200;200/80*[.AC168]-50))" office:value-type="float" office:value="200">
            <text:p>200</text:p>
          </table:table-cell>
          <table:table-cell table:formula="oooc:=[.AE168]+([.AH168]-[.AF168])/3.6" office:value-type="float" office:value="-23.9860123287965">
            <text:p>-23,99</text:p>
          </table:table-cell>
          <table:table-cell table:formula="oooc:=IF([.AE168]&lt;20;0;IF([.AE168]&gt;100;200;200/80*[.AE168]-50))" office:value-type="float" office:value="0">
            <text:p>0</text:p>
          </table:table-cell>
          <table:table-cell table:formula="oooc:=[.AG168]+([.AJ168]-[.AH168])/3.6" office:value-type="float" office:value="-23.9747409745088">
            <text:p>-23,97</text:p>
          </table:table-cell>
          <table:table-cell table:formula="oooc:=IF([.AG168]&lt;20;0;IF([.AG168]&gt;100;200;200/80*[.AG168]-50))" office:value-type="float" office:value="0">
            <text:p>0</text:p>
          </table:table-cell>
          <table:table-cell table:formula="oooc:=[.AI168]+([.AL168]-[.AJ168])/3.6" office:value-type="float" office:value="58.8550980414897">
            <text:p>58,86</text:p>
          </table:table-cell>
          <table:table-cell table:formula="oooc:=IF([.AI168]&lt;20;0;IF([.AI168]&gt;100;200;200/80*[.AI168]-50))" office:value-type="float" office:value="0">
            <text:p>0</text:p>
          </table:table-cell>
          <table:table-cell table:formula="oooc:=[.AK168]+([.AN168]-[.AL168])/3.6" office:value-type="float" office:value="143.094259760736">
            <text:p>143,09</text:p>
          </table:table-cell>
          <table:table-cell table:formula="oooc:=IF([.AK168]&lt;20;0;IF([.AK168]&gt;100;200;200/80*[.AK168]-50))" office:value-type="float" office:value="200">
            <text:p>200</text:p>
          </table:table-cell>
          <table:table-cell table:formula="oooc:=[.AM168]+([.AP168]-[.AN168])/3.6" office:value-type="float" office:value="143.223429183626">
            <text:p>143,22</text:p>
          </table:table-cell>
          <table:table-cell table:formula="oooc:=IF([.AM168]&lt;20;0;IF([.AM168]&gt;100;200;200/80*[.AM168]-50))" office:value-type="float" office:value="200">
            <text:p>200</text:p>
          </table:table-cell>
          <table:table-cell table:formula="oooc:=[.AO168]+([.AR168]-[.AP168])/3.6" office:value-type="float" office:value="143.366720690952">
            <text:p>143,37</text:p>
          </table:table-cell>
          <table:table-cell table:formula="oooc:=IF([.AO168]&lt;20;0;IF([.AO168]&gt;100;200;200/80*[.AO168]-50))" office:value-type="float" office:value="200">
            <text:p>200</text:p>
          </table:table-cell>
          <table:table-cell table:formula="oooc:=[.AQ168]+([.AT168]-[.AR168])/3.6" office:value-type="float" office:value="5.99636805597991">
            <text:p>6</text:p>
          </table:table-cell>
          <table:table-cell table:formula="oooc:=IF([.AQ168]&lt;20;0;IF([.AQ168]&gt;100;200;200/80*[.AQ168]-50))" office:value-type="float" office:value="103.879809028839">
            <text:p>103,88</text:p>
          </table:table-cell>
          <table:table-cell table:formula="oooc:=[.AS168]+([.B168]-[.AT168])/3.6" office:value-type="float" office:value="6.95912273492522">
            <text:p>6,96</text:p>
          </table:table-cell>
          <table:table-cell table:formula="oooc:=IF([.AS168]&lt;20;0;IF([.AS168]&gt;100;200;200/80*[.AS168]-50))" office:value-type="float" office:value="0">
            <text:p>0</text:p>
          </table:table-cell>
        </table:table-row>
        <table:table-row table:style-name="ro2">
          <table:table-cell table:formula="oooc:=[.A169]+([.D169]-[.B169])/3.6" office:value-type="float" office:value="118.493479726922">
            <text:p>118,49</text:p>
          </table:table-cell>
          <table:table-cell table:formula="oooc:=IF([.A169]&lt;20;0;IF([.A169]&gt;100;200;200/80*[.A169]-50))" office:value-type="float" office:value="200">
            <text:p>200</text:p>
          </table:table-cell>
          <table:table-cell table:formula="oooc:=[.C169]+([.F169]-[.D169])/3.6" office:value-type="float" office:value="-22.4111031549776">
            <text:p>-22,41</text:p>
          </table:table-cell>
          <table:table-cell table:formula="oooc:=IF([.C169]&lt;20;0;IF([.C169]&gt;100;200;200/80*[.C169]-50))" office:value-type="float" office:value="0">
            <text:p>0</text:p>
          </table:table-cell>
          <table:table-cell table:formula="oooc:=[.E169]+([.H169]-[.F169])/3.6" office:value-type="float" office:value="118.536347225665">
            <text:p>118,54</text:p>
          </table:table-cell>
          <table:table-cell table:formula="oooc:=IF([.E169]&lt;20;0;IF([.E169]&gt;100;200;200/80*[.E169]-50))" office:value-type="float" office:value="107.451979175273">
            <text:p>107,45</text:p>
          </table:table-cell>
          <table:table-cell table:formula="oooc:=[.G169]+([.J169]-[.H169])/3.6" office:value-type="float" office:value="144.234319467029">
            <text:p>144,23</text:p>
          </table:table-cell>
          <table:table-cell table:formula="oooc:=IF([.G169]&lt;20;0;IF([.G169]&gt;100;200;200/80*[.G169]-50))" office:value-type="float" office:value="200">
            <text:p>200</text:p>
          </table:table-cell>
          <table:table-cell table:formula="oooc:=[.I169]+([.L169]-[.J169])/3.6" office:value-type="float" office:value="144.220478168499">
            <text:p>144,22</text:p>
          </table:table-cell>
          <table:table-cell table:formula="oooc:=IF([.I169]&lt;20;0;IF([.I169]&gt;100;200;200/80*[.I169]-50))" office:value-type="float" office:value="200">
            <text:p>200</text:p>
          </table:table-cell>
          <table:table-cell table:formula="oooc:=[.K169]+([.N169]-[.L169])/3.6" office:value-type="float" office:value="118.218322370743">
            <text:p>118,22</text:p>
          </table:table-cell>
          <table:table-cell table:formula="oooc:=IF([.K169]&lt;20;0;IF([.K169]&gt;100;200;200/80*[.K169]-50))" office:value-type="float" office:value="200">
            <text:p>200</text:p>
          </table:table-cell>
          <table:table-cell table:formula="oooc:=[.M169]+([.P169]-[.N169])/3.6" office:value-type="float" office:value="6.62654777981138">
            <text:p>6,63</text:p>
          </table:table-cell>
          <table:table-cell table:formula="oooc:=IF([.M169]&lt;20;0;IF([.M169]&gt;100;200;200/80*[.M169]-50))" office:value-type="float" office:value="0">
            <text:p>0</text:p>
          </table:table-cell>
          <table:table-cell table:formula="oooc:=[.O169]+([.R169]-[.P169])/3.6" office:value-type="float" office:value="116.887359098994">
            <text:p>116,89</text:p>
          </table:table-cell>
          <table:table-cell table:formula="oooc:=IF([.O169]&lt;20;0;IF([.O169]&gt;100;200;200/80*[.O169]-50))" office:value-type="float" office:value="200">
            <text:p>200</text:p>
          </table:table-cell>
          <table:table-cell table:formula="oooc:=[.Q169]+([.T169]-[.R169])/3.6" office:value-type="float" office:value="-23.0171933276974">
            <text:p>-23,02</text:p>
          </table:table-cell>
          <table:table-cell table:formula="oooc:=IF([.Q169]&lt;20;0;IF([.Q169]&gt;100;200;200/80*[.Q169]-50))" office:value-type="float" office:value="0">
            <text:p>0</text:p>
          </table:table-cell>
          <table:table-cell table:formula="oooc:=[.S169]+([.V169]-[.T169])/3.6" office:value-type="float" office:value="115.388147268213">
            <text:p>115,39</text:p>
          </table:table-cell>
          <table:table-cell table:formula="oooc:=IF([.S169]&lt;20;0;IF([.S169]&gt;100;200;200/80*[.S169]-50))" office:value-type="float" office:value="99.5814792816447">
            <text:p>99,58</text:p>
          </table:table-cell>
          <table:table-cell table:formula="oooc:=[.U169]+([.X169]-[.V169])/3.6" office:value-type="float" office:value="143.165707603853">
            <text:p>143,17</text:p>
          </table:table-cell>
          <table:table-cell table:formula="oooc:=IF([.U169]&lt;20;0;IF([.U169]&gt;100;200;200/80*[.U169]-50))" office:value-type="float" office:value="200">
            <text:p>200</text:p>
          </table:table-cell>
          <table:table-cell table:formula="oooc:=[.W169]+([.Z169]-[.X169])/3.6" office:value-type="float" office:value="143.04814322984">
            <text:p>143,05</text:p>
          </table:table-cell>
          <table:table-cell table:formula="oooc:=IF([.W169]&lt;20;0;IF([.W169]&gt;100;200;200/80*[.W169]-50))" office:value-type="float" office:value="200">
            <text:p>200</text:p>
          </table:table-cell>
          <table:table-cell table:formula="oooc:=[.Y169]+([.AB169]-[.Z169])/3.6" office:value-type="float" office:value="142.933450129986">
            <text:p>142,93</text:p>
          </table:table-cell>
          <table:table-cell table:formula="oooc:=IF([.Y169]&lt;20;0;IF([.Y169]&gt;100;200;200/80*[.Y169]-50))" office:value-type="float" office:value="200">
            <text:p>200</text:p>
          </table:table-cell>
          <table:table-cell table:formula="oooc:=[.AA169]+([.AD169]-[.AB169])/3.6" office:value-type="float" office:value="142.826270271041">
            <text:p>142,83</text:p>
          </table:table-cell>
          <table:table-cell table:formula="oooc:=IF([.AA169]&lt;20;0;IF([.AA169]&gt;100;200;200/80*[.AA169]-50))" office:value-type="float" office:value="200">
            <text:p>200</text:p>
          </table:table-cell>
          <table:table-cell table:formula="oooc:=[.AC169]+([.AF169]-[.AD169])/3.6" office:value-type="float" office:value="57.9150137541518">
            <text:p>57,92</text:p>
          </table:table-cell>
          <table:table-cell table:formula="oooc:=IF([.AC169]&lt;20;0;IF([.AC169]&gt;100;200;200/80*[.AC169]-50))" office:value-type="float" office:value="200">
            <text:p>200</text:p>
          </table:table-cell>
          <table:table-cell table:formula="oooc:=[.AE169]+([.AH169]-[.AF169])/3.6" office:value-type="float" office:value="-23.9860123287965">
            <text:p>-23,99</text:p>
          </table:table-cell>
          <table:table-cell table:formula="oooc:=IF([.AE169]&lt;20;0;IF([.AE169]&gt;100;200;200/80*[.AE169]-50))" office:value-type="float" office:value="0">
            <text:p>0</text:p>
          </table:table-cell>
          <table:table-cell table:formula="oooc:=[.AG169]+([.AJ169]-[.AH169])/3.6" office:value-type="float" office:value="-23.9747409745088">
            <text:p>-23,97</text:p>
          </table:table-cell>
          <table:table-cell table:formula="oooc:=IF([.AG169]&lt;20;0;IF([.AG169]&gt;100;200;200/80*[.AG169]-50))" office:value-type="float" office:value="0">
            <text:p>0</text:p>
          </table:table-cell>
          <table:table-cell table:formula="oooc:=[.AI169]+([.AL169]-[.AJ169])/3.6" office:value-type="float" office:value="114.410653597045">
            <text:p>114,41</text:p>
          </table:table-cell>
          <table:table-cell table:formula="oooc:=IF([.AI169]&lt;20;0;IF([.AI169]&gt;100;200;200/80*[.AI169]-50))" office:value-type="float" office:value="97.1377451037244">
            <text:p>97,14</text:p>
          </table:table-cell>
          <table:table-cell table:formula="oooc:=[.AK169]+([.AN169]-[.AL169])/3.6" office:value-type="float" office:value="143.094259760736">
            <text:p>143,09</text:p>
          </table:table-cell>
          <table:table-cell table:formula="oooc:=IF([.AK169]&lt;20;0;IF([.AK169]&gt;100;200;200/80*[.AK169]-50))" office:value-type="float" office:value="200">
            <text:p>200</text:p>
          </table:table-cell>
          <table:table-cell table:formula="oooc:=[.AM169]+([.AP169]-[.AN169])/3.6" office:value-type="float" office:value="143.223429183626">
            <text:p>143,22</text:p>
          </table:table-cell>
          <table:table-cell table:formula="oooc:=IF([.AM169]&lt;20;0;IF([.AM169]&gt;100;200;200/80*[.AM169]-50))" office:value-type="float" office:value="200">
            <text:p>200</text:p>
          </table:table-cell>
          <table:table-cell table:formula="oooc:=[.AO169]+([.AR169]-[.AP169])/3.6" office:value-type="float" office:value="116.666667643407">
            <text:p>116,67</text:p>
          </table:table-cell>
          <table:table-cell table:formula="oooc:=IF([.AO169]&lt;20;0;IF([.AO169]&gt;100;200;200/80*[.AO169]-50))" office:value-type="float" office:value="200">
            <text:p>200</text:p>
          </table:table-cell>
          <table:table-cell table:formula="oooc:=[.AQ169]+([.AT169]-[.AR169])/3.6" office:value-type="float" office:value="-22.8591344520308">
            <text:p>-22,86</text:p>
          </table:table-cell>
          <table:table-cell table:formula="oooc:=IF([.AQ169]&lt;20;0;IF([.AQ169]&gt;100;200;200/80*[.AQ169]-50))" office:value-type="float" office:value="0">
            <text:p>0</text:p>
          </table:table-cell>
          <table:table-cell table:formula="oooc:=[.AS169]+([.B169]-[.AT169])/3.6" office:value-type="float" office:value="62.5146782904808">
            <text:p>62,51</text:p>
          </table:table-cell>
          <table:table-cell table:formula="oooc:=IF([.AS169]&lt;20;0;IF([.AS169]&gt;100;200;200/80*[.AS169]-50))" office:value-type="float" office:value="0">
            <text:p>0</text:p>
          </table:table-cell>
        </table:table-row>
        <table:table-row table:style-name="ro2">
          <table:table-cell table:formula="oooc:=[.A170]+([.D170]-[.B170])/3.6" office:value-type="float" office:value="62.9379241713666">
            <text:p>62,94</text:p>
          </table:table-cell>
          <table:table-cell table:formula="oooc:=IF([.A170]&lt;20;0;IF([.A170]&gt;100;200;200/80*[.A170]-50))" office:value-type="float" office:value="200">
            <text:p>200</text:p>
          </table:table-cell>
          <table:table-cell table:formula="oooc:=[.C170]+([.F170]-[.D170])/3.6" office:value-type="float" office:value="7.43666883815376">
            <text:p>7,44</text:p>
          </table:table-cell>
          <table:table-cell table:formula="oooc:=IF([.C170]&lt;20;0;IF([.C170]&gt;100;200;200/80*[.C170]-50))" office:value-type="float" office:value="0">
            <text:p>0</text:p>
          </table:table-cell>
          <table:table-cell table:formula="oooc:=[.E170]+([.H170]-[.F170])/3.6" office:value-type="float" office:value="144.244130788089">
            <text:p>144,24</text:p>
          </table:table-cell>
          <table:table-cell table:formula="oooc:=IF([.E170]&lt;20;0;IF([.E170]&gt;100;200;200/80*[.E170]-50))" office:value-type="float" office:value="200">
            <text:p>200</text:p>
          </table:table-cell>
          <table:table-cell table:formula="oooc:=[.G170]+([.J170]-[.H170])/3.6" office:value-type="float" office:value="144.234319467029">
            <text:p>144,23</text:p>
          </table:table-cell>
          <table:table-cell table:formula="oooc:=IF([.G170]&lt;20;0;IF([.G170]&gt;100;200;200/80*[.G170]-50))" office:value-type="float" office:value="200">
            <text:p>200</text:p>
          </table:table-cell>
          <table:table-cell table:formula="oooc:=[.I170]+([.L170]-[.J170])/3.6" office:value-type="float" office:value="144.220478168499">
            <text:p>144,22</text:p>
          </table:table-cell>
          <table:table-cell table:formula="oooc:=IF([.I170]&lt;20;0;IF([.I170]&gt;100;200;200/80*[.I170]-50))" office:value-type="float" office:value="200">
            <text:p>200</text:p>
          </table:table-cell>
          <table:table-cell table:formula="oooc:=[.K170]+([.N170]-[.L170])/3.6" office:value-type="float" office:value="62.662766815187">
            <text:p>62,66</text:p>
          </table:table-cell>
          <table:table-cell table:formula="oooc:=IF([.K170]&lt;20;0;IF([.K170]&gt;100;200;200/80*[.K170]-50))" office:value-type="float" office:value="200">
            <text:p>200</text:p>
          </table:table-cell>
          <table:table-cell table:formula="oooc:=[.M170]+([.P170]-[.N170])/3.6" office:value-type="float" office:value="62.1821033353669">
            <text:p>62,18</text:p>
          </table:table-cell>
          <table:table-cell table:formula="oooc:=IF([.M170]&lt;20;0;IF([.M170]&gt;100;200;200/80*[.M170]-50))" office:value-type="float" office:value="0">
            <text:p>0</text:p>
          </table:table-cell>
          <table:table-cell table:formula="oooc:=[.O170]+([.R170]-[.P170])/3.6" office:value-type="float" office:value="61.3318035434383">
            <text:p>61,33</text:p>
          </table:table-cell>
          <table:table-cell table:formula="oooc:=IF([.O170]&lt;20;0;IF([.O170]&gt;100;200;200/80*[.O170]-50))" office:value-type="float" office:value="200">
            <text:p>200</text:p>
          </table:table-cell>
          <table:table-cell table:formula="oooc:=[.Q170]+([.T170]-[.R170])/3.6" office:value-type="float" office:value="4.64432869498165">
            <text:p>4,64</text:p>
          </table:table-cell>
          <table:table-cell table:formula="oooc:=IF([.Q170]&lt;20;0;IF([.Q170]&gt;100;200;200/80*[.Q170]-50))" office:value-type="float" office:value="0">
            <text:p>0</text:p>
          </table:table-cell>
          <table:table-cell table:formula="oooc:=[.S170]+([.V170]-[.T170])/3.6" office:value-type="float" office:value="143.28218080109">
            <text:p>143,28</text:p>
          </table:table-cell>
          <table:table-cell table:formula="oooc:=IF([.S170]&lt;20;0;IF([.S170]&gt;100;200;200/80*[.S170]-50))" office:value-type="float" office:value="200">
            <text:p>200</text:p>
          </table:table-cell>
          <table:table-cell table:formula="oooc:=[.U170]+([.X170]-[.V170])/3.6" office:value-type="float" office:value="143.165707603853">
            <text:p>143,17</text:p>
          </table:table-cell>
          <table:table-cell table:formula="oooc:=IF([.U170]&lt;20;0;IF([.U170]&gt;100;200;200/80*[.U170]-50))" office:value-type="float" office:value="200">
            <text:p>200</text:p>
          </table:table-cell>
          <table:table-cell table:formula="oooc:=[.W170]+([.Z170]-[.X170])/3.6" office:value-type="float" office:value="143.04814322984">
            <text:p>143,05</text:p>
          </table:table-cell>
          <table:table-cell table:formula="oooc:=IF([.W170]&lt;20;0;IF([.W170]&gt;100;200;200/80*[.W170]-50))" office:value-type="float" office:value="200">
            <text:p>200</text:p>
          </table:table-cell>
          <table:table-cell table:formula="oooc:=[.Y170]+([.AB170]-[.Z170])/3.6" office:value-type="float" office:value="142.933450129986">
            <text:p>142,93</text:p>
          </table:table-cell>
          <table:table-cell table:formula="oooc:=IF([.Y170]&lt;20;0;IF([.Y170]&gt;100;200;200/80*[.Y170]-50))" office:value-type="float" office:value="200">
            <text:p>200</text:p>
          </table:table-cell>
          <table:table-cell table:formula="oooc:=[.AA170]+([.AD170]-[.AB170])/3.6" office:value-type="float" office:value="142.826270271041">
            <text:p>142,83</text:p>
          </table:table-cell>
          <table:table-cell table:formula="oooc:=IF([.AA170]&lt;20;0;IF([.AA170]&gt;100;200;200/80*[.AA170]-50))" office:value-type="float" office:value="200">
            <text:p>200</text:p>
          </table:table-cell>
          <table:table-cell table:formula="oooc:=[.AC170]+([.AF170]-[.AD170])/3.6" office:value-type="float" office:value="2.35945819859624">
            <text:p>2,36</text:p>
          </table:table-cell>
          <table:table-cell table:formula="oooc:=IF([.AC170]&lt;20;0;IF([.AC170]&gt;100;200;200/80*[.AC170]-50))" office:value-type="float" office:value="94.7875343853795">
            <text:p>94,79</text:p>
          </table:table-cell>
          <table:table-cell table:formula="oooc:=[.AE170]+([.AH170]-[.AF170])/3.6" office:value-type="float" office:value="-23.9860123287965">
            <text:p>-23,99</text:p>
          </table:table-cell>
          <table:table-cell table:formula="oooc:=IF([.AE170]&lt;20;0;IF([.AE170]&gt;100;200;200/80*[.AE170]-50))" office:value-type="float" office:value="0">
            <text:p>0</text:p>
          </table:table-cell>
          <table:table-cell table:formula="oooc:=[.AG170]+([.AJ170]-[.AH170])/3.6" office:value-type="float" office:value="3.00796599874793">
            <text:p>3,01</text:p>
          </table:table-cell>
          <table:table-cell table:formula="oooc:=IF([.AG170]&lt;20;0;IF([.AG170]&gt;100;200;200/80*[.AG170]-50))" office:value-type="float" office:value="0">
            <text:p>0</text:p>
          </table:table-cell>
          <table:table-cell table:formula="oooc:=[.AI170]+([.AL170]-[.AJ170])/3.6" office:value-type="float" office:value="142.983502179344">
            <text:p>142,98</text:p>
          </table:table-cell>
          <table:table-cell table:formula="oooc:=IF([.AI170]&lt;20;0;IF([.AI170]&gt;100;200;200/80*[.AI170]-50))" office:value-type="float" office:value="200">
            <text:p>200</text:p>
          </table:table-cell>
          <table:table-cell table:formula="oooc:=[.AK170]+([.AN170]-[.AL170])/3.6" office:value-type="float" office:value="143.094259760736">
            <text:p>143,09</text:p>
          </table:table-cell>
          <table:table-cell table:formula="oooc:=IF([.AK170]&lt;20;0;IF([.AK170]&gt;100;200;200/80*[.AK170]-50))" office:value-type="float" office:value="200">
            <text:p>200</text:p>
          </table:table-cell>
          <table:table-cell table:formula="oooc:=[.AM170]+([.AP170]-[.AN170])/3.6" office:value-type="float" office:value="143.223429183626">
            <text:p>143,22</text:p>
          </table:table-cell>
          <table:table-cell table:formula="oooc:=IF([.AM170]&lt;20;0;IF([.AM170]&gt;100;200;200/80*[.AM170]-50))" office:value-type="float" office:value="200">
            <text:p>200</text:p>
          </table:table-cell>
          <table:table-cell table:formula="oooc:=[.AO170]+([.AR170]-[.AP170])/3.6" office:value-type="float" office:value="61.1111120878512">
            <text:p>61,11</text:p>
          </table:table-cell>
          <table:table-cell table:formula="oooc:=IF([.AO170]&lt;20;0;IF([.AO170]&gt;100;200;200/80*[.AO170]-50))" office:value-type="float" office:value="200">
            <text:p>200</text:p>
          </table:table-cell>
          <table:table-cell table:formula="oooc:=[.AQ170]+([.AT170]-[.AR170])/3.6" office:value-type="float" office:value="-22.8591344520308">
            <text:p>-22,86</text:p>
          </table:table-cell>
          <table:table-cell table:formula="oooc:=IF([.AQ170]&lt;20;0;IF([.AQ170]&gt;100;200;200/80*[.AQ170]-50))" office:value-type="float" office:value="0">
            <text:p>0</text:p>
          </table:table-cell>
          <table:table-cell table:formula="oooc:=[.AS170]+([.B170]-[.AT170])/3.6" office:value-type="float" office:value="118.070233846036">
            <text:p>118,07</text:p>
          </table:table-cell>
          <table:table-cell table:formula="oooc:=IF([.AS170]&lt;20;0;IF([.AS170]&gt;100;200;200/80*[.AS170]-50))" office:value-type="float" office:value="106.286695726202">
            <text:p>106,29</text:p>
          </table:table-cell>
        </table:table-row>
        <table:table-row table:style-name="ro2">
          <table:table-cell table:formula="oooc:=[.A171]+([.D171]-[.B171])/3.6" office:value-type="float" office:value="7.38236861581103">
            <text:p>7,38</text:p>
          </table:table-cell>
          <table:table-cell table:formula="oooc:=IF([.A171]&lt;20;0;IF([.A171]&gt;100;200;200/80*[.A171]-50))" office:value-type="float" office:value="107.344810428416">
            <text:p>107,34</text:p>
          </table:table-cell>
          <table:table-cell table:formula="oooc:=[.C171]+([.F171]-[.D171])/3.6" office:value-type="float" office:value="62.9922243937093">
            <text:p>62,99</text:p>
          </table:table-cell>
          <table:table-cell table:formula="oooc:=IF([.C171]&lt;20;0;IF([.C171]&gt;100;200;200/80*[.C171]-50))" office:value-type="float" office:value="0">
            <text:p>0</text:p>
          </table:table-cell>
          <table:table-cell table:formula="oooc:=[.E171]+([.H171]-[.F171])/3.6" office:value-type="float" office:value="144.244130788089">
            <text:p>144,24</text:p>
          </table:table-cell>
          <table:table-cell table:formula="oooc:=IF([.E171]&lt;20;0;IF([.E171]&gt;100;200;200/80*[.E171]-50))" office:value-type="float" office:value="200">
            <text:p>200</text:p>
          </table:table-cell>
          <table:table-cell table:formula="oooc:=[.G171]+([.J171]-[.H171])/3.6" office:value-type="float" office:value="144.234319467029">
            <text:p>144,23</text:p>
          </table:table-cell>
          <table:table-cell table:formula="oooc:=IF([.G171]&lt;20;0;IF([.G171]&gt;100;200;200/80*[.G171]-50))" office:value-type="float" office:value="200">
            <text:p>200</text:p>
          </table:table-cell>
          <table:table-cell table:formula="oooc:=[.I171]+([.L171]-[.J171])/3.6" office:value-type="float" office:value="144.220478168499">
            <text:p>144,22</text:p>
          </table:table-cell>
          <table:table-cell table:formula="oooc:=IF([.I171]&lt;20;0;IF([.I171]&gt;100;200;200/80*[.I171]-50))" office:value-type="float" office:value="200">
            <text:p>200</text:p>
          </table:table-cell>
          <table:table-cell table:formula="oooc:=[.K171]+([.N171]-[.L171])/3.6" office:value-type="float" office:value="7.10721125963147">
            <text:p>7,11</text:p>
          </table:table-cell>
          <table:table-cell table:formula="oooc:=IF([.K171]&lt;20;0;IF([.K171]&gt;100;200;200/80*[.K171]-50))" office:value-type="float" office:value="106.656917037968">
            <text:p>106,66</text:p>
          </table:table-cell>
          <table:table-cell table:formula="oooc:=[.M171]+([.P171]-[.N171])/3.6" office:value-type="float" office:value="117.737658890923">
            <text:p>117,74</text:p>
          </table:table-cell>
          <table:table-cell table:formula="oooc:=IF([.M171]&lt;20;0;IF([.M171]&gt;100;200;200/80*[.M171]-50))" office:value-type="float" office:value="105.455258338417">
            <text:p>105,46</text:p>
          </table:table-cell>
          <table:table-cell table:formula="oooc:=[.O171]+([.R171]-[.P171])/3.6" office:value-type="float" office:value="5.77624798788277">
            <text:p>5,78</text:p>
          </table:table-cell>
          <table:table-cell table:formula="oooc:=IF([.O171]&lt;20;0;IF([.O171]&gt;100;200;200/80*[.O171]-50))" office:value-type="float" office:value="103.329508858596">
            <text:p>103,33</text:p>
          </table:table-cell>
          <table:table-cell table:formula="oooc:=[.Q171]+([.T171]-[.R171])/3.6" office:value-type="float" office:value="60.1998842505372">
            <text:p>60,2</text:p>
          </table:table-cell>
          <table:table-cell table:formula="oooc:=IF([.Q171]&lt;20;0;IF([.Q171]&gt;100;200;200/80*[.Q171]-50))" office:value-type="float" office:value="0">
            <text:p>0</text:p>
          </table:table-cell>
          <table:table-cell table:formula="oooc:=[.S171]+([.V171]-[.T171])/3.6" office:value-type="float" office:value="143.28218080109">
            <text:p>143,28</text:p>
          </table:table-cell>
          <table:table-cell table:formula="oooc:=IF([.S171]&lt;20;0;IF([.S171]&gt;100;200;200/80*[.S171]-50))" office:value-type="float" office:value="200">
            <text:p>200</text:p>
          </table:table-cell>
          <table:table-cell table:formula="oooc:=[.U171]+([.X171]-[.V171])/3.6" office:value-type="float" office:value="143.165707603853">
            <text:p>143,17</text:p>
          </table:table-cell>
          <table:table-cell table:formula="oooc:=IF([.U171]&lt;20;0;IF([.U171]&gt;100;200;200/80*[.U171]-50))" office:value-type="float" office:value="200">
            <text:p>200</text:p>
          </table:table-cell>
          <table:table-cell table:formula="oooc:=[.W171]+([.Z171]-[.X171])/3.6" office:value-type="float" office:value="143.04814322984">
            <text:p>143,05</text:p>
          </table:table-cell>
          <table:table-cell table:formula="oooc:=IF([.W171]&lt;20;0;IF([.W171]&gt;100;200;200/80*[.W171]-50))" office:value-type="float" office:value="200">
            <text:p>200</text:p>
          </table:table-cell>
          <table:table-cell table:formula="oooc:=[.Y171]+([.AB171]-[.Z171])/3.6" office:value-type="float" office:value="142.933450129986">
            <text:p>142,93</text:p>
          </table:table-cell>
          <table:table-cell table:formula="oooc:=IF([.Y171]&lt;20;0;IF([.Y171]&gt;100;200;200/80*[.Y171]-50))" office:value-type="float" office:value="200">
            <text:p>200</text:p>
          </table:table-cell>
          <table:table-cell table:formula="oooc:=[.AA171]+([.AD171]-[.AB171])/3.6" office:value-type="float" office:value="113.600585378091">
            <text:p>113,6</text:p>
          </table:table-cell>
          <table:table-cell table:formula="oooc:=IF([.AA171]&lt;20;0;IF([.AA171]&gt;100;200;200/80*[.AA171]-50))" office:value-type="float" office:value="200">
            <text:p>200</text:p>
          </table:table-cell>
          <table:table-cell table:formula="oooc:=[.AC171]+([.AF171]-[.AD171])/3.6" office:value-type="float" office:value="-23.9704124640092">
            <text:p>-23,97</text:p>
          </table:table-cell>
          <table:table-cell table:formula="oooc:=IF([.AC171]&lt;20;0;IF([.AC171]&gt;100;200;200/80*[.AC171]-50))" office:value-type="float" office:value="0">
            <text:p>0</text:p>
          </table:table-cell>
          <table:table-cell table:formula="oooc:=[.AE171]+([.AH171]-[.AF171])/3.6" office:value-type="float" office:value="-23.9860123287965">
            <text:p>-23,99</text:p>
          </table:table-cell>
          <table:table-cell table:formula="oooc:=IF([.AE171]&lt;20;0;IF([.AE171]&gt;100;200;200/80*[.AE171]-50))" office:value-type="float" office:value="0">
            <text:p>0</text:p>
          </table:table-cell>
          <table:table-cell table:formula="oooc:=[.AG171]+([.AJ171]-[.AH171])/3.6" office:value-type="float" office:value="58.5635215543035">
            <text:p>58,56</text:p>
          </table:table-cell>
          <table:table-cell table:formula="oooc:=IF([.AG171]&lt;20;0;IF([.AG171]&gt;100;200;200/80*[.AG171]-50))" office:value-type="float" office:value="0">
            <text:p>0</text:p>
          </table:table-cell>
          <table:table-cell table:formula="oooc:=[.AI171]+([.AL171]-[.AJ171])/3.6" office:value-type="float" office:value="142.983502179344">
            <text:p>142,98</text:p>
          </table:table-cell>
          <table:table-cell table:formula="oooc:=IF([.AI171]&lt;20;0;IF([.AI171]&gt;100;200;200/80*[.AI171]-50))" office:value-type="float" office:value="200">
            <text:p>200</text:p>
          </table:table-cell>
          <table:table-cell table:formula="oooc:=[.AK171]+([.AN171]-[.AL171])/3.6" office:value-type="float" office:value="143.094259760736">
            <text:p>143,09</text:p>
          </table:table-cell>
          <table:table-cell table:formula="oooc:=IF([.AK171]&lt;20;0;IF([.AK171]&gt;100;200;200/80*[.AK171]-50))" office:value-type="float" office:value="200">
            <text:p>200</text:p>
          </table:table-cell>
          <table:table-cell table:formula="oooc:=[.AM171]+([.AP171]-[.AN171])/3.6" office:value-type="float" office:value="143.223429183626">
            <text:p>143,22</text:p>
          </table:table-cell>
          <table:table-cell table:formula="oooc:=IF([.AM171]&lt;20;0;IF([.AM171]&gt;100;200;200/80*[.AM171]-50))" office:value-type="float" office:value="200">
            <text:p>200</text:p>
          </table:table-cell>
          <table:table-cell table:formula="oooc:=[.AO171]+([.AR171]-[.AP171])/3.6" office:value-type="float" office:value="5.55555653229563">
            <text:p>5,56</text:p>
          </table:table-cell>
          <table:table-cell table:formula="oooc:=IF([.AO171]&lt;20;0;IF([.AO171]&gt;100;200;200/80*[.AO171]-50))" office:value-type="float" office:value="102.777780219628">
            <text:p>102,78</text:p>
          </table:table-cell>
          <table:table-cell table:formula="oooc:=[.AQ171]+([.AT171]-[.AR171])/3.6" office:value-type="float" office:value="6.66494769413638">
            <text:p>6,66</text:p>
          </table:table-cell>
          <table:table-cell table:formula="oooc:=IF([.AQ171]&lt;20;0;IF([.AQ171]&gt;100;200;200/80*[.AQ171]-50))" office:value-type="float" office:value="0">
            <text:p>0</text:p>
          </table:table-cell>
          <table:table-cell table:formula="oooc:=[.AS171]+([.B171]-[.AT171])/3.6" office:value-type="float" office:value="144.101707255425">
            <text:p>144,1</text:p>
          </table:table-cell>
          <table:table-cell table:formula="oooc:=IF([.AS171]&lt;20;0;IF([.AS171]&gt;100;200;200/80*[.AS171]-50))" office:value-type="float" office:value="200">
            <text:p>200</text:p>
          </table:table-cell>
        </table:table-row>
        <table:table-row table:style-name="ro2">
          <table:table-cell table:formula="oooc:=[.A172]+([.D172]-[.B172])/3.6" office:value-type="float" office:value="-22.4356342809713">
            <text:p>-22,44</text:p>
          </table:table-cell>
          <table:table-cell table:formula="oooc:=IF([.A172]&lt;20;0;IF([.A172]&gt;100;200;200/80*[.A172]-50))" office:value-type="float" office:value="0">
            <text:p>0</text:p>
          </table:table-cell>
          <table:table-cell table:formula="oooc:=[.C172]+([.F172]-[.D172])/3.6" office:value-type="float" office:value="118.547779949265">
            <text:p>118,55</text:p>
          </table:table-cell>
          <table:table-cell table:formula="oooc:=IF([.C172]&lt;20;0;IF([.C172]&gt;100;200;200/80*[.C172]-50))" office:value-type="float" office:value="107.480560984273">
            <text:p>107,48</text:p>
          </table:table-cell>
          <table:table-cell table:formula="oooc:=[.E172]+([.H172]-[.F172])/3.6" office:value-type="float" office:value="144.244130788089">
            <text:p>144,24</text:p>
          </table:table-cell>
          <table:table-cell table:formula="oooc:=IF([.E172]&lt;20;0;IF([.E172]&gt;100;200;200/80*[.E172]-50))" office:value-type="float" office:value="200">
            <text:p>200</text:p>
          </table:table-cell>
          <table:table-cell table:formula="oooc:=[.G172]+([.J172]-[.H172])/3.6" office:value-type="float" office:value="144.234319467029">
            <text:p>144,23</text:p>
          </table:table-cell>
          <table:table-cell table:formula="oooc:=IF([.G172]&lt;20;0;IF([.G172]&gt;100;200;200/80*[.G172]-50))" office:value-type="float" office:value="200">
            <text:p>200</text:p>
          </table:table-cell>
          <table:table-cell table:formula="oooc:=[.I172]+([.L172]-[.J172])/3.6" office:value-type="float" office:value="118.291844012378">
            <text:p>118,29</text:p>
          </table:table-cell>
          <table:table-cell table:formula="oooc:=IF([.I172]&lt;20;0;IF([.I172]&gt;100;200;200/80*[.I172]-50))" office:value-type="float" office:value="200">
            <text:p>200</text:p>
          </table:table-cell>
          <table:table-cell table:formula="oooc:=[.K172]+([.N172]-[.L172])/3.6" office:value-type="float" office:value="6.77341717642307">
            <text:p>6,77</text:p>
          </table:table-cell>
          <table:table-cell table:formula="oooc:=IF([.K172]&lt;20;0;IF([.K172]&gt;100;200;200/80*[.K172]-50))" office:value-type="float" office:value="0">
            <text:p>0</text:p>
          </table:table-cell>
          <table:table-cell table:formula="oooc:=[.M172]+([.P172]-[.N172])/3.6" office:value-type="float" office:value="117.147172924305">
            <text:p>117,15</text:p>
          </table:table-cell>
          <table:table-cell table:formula="oooc:=IF([.M172]&lt;20;0;IF([.M172]&gt;100;200;200/80*[.M172]-50))" office:value-type="float" office:value="200">
            <text:p>200</text:p>
          </table:table-cell>
          <table:table-cell table:formula="oooc:=[.O172]+([.R172]-[.P172])/3.6" office:value-type="float" office:value="-22.9263933617272">
            <text:p>-22,93</text:p>
          </table:table-cell>
          <table:table-cell table:formula="oooc:=IF([.O172]&lt;20;0;IF([.O172]&gt;100;200;200/80*[.O172]-50))" office:value-type="float" office:value="0">
            <text:p>0</text:p>
          </table:table-cell>
          <table:table-cell table:formula="oooc:=[.Q172]+([.T172]-[.R172])/3.6" office:value-type="float" office:value="115.755439806093">
            <text:p>115,76</text:p>
          </table:table-cell>
          <table:table-cell table:formula="oooc:=IF([.Q172]&lt;20;0;IF([.Q172]&gt;100;200;200/80*[.Q172]-50))" office:value-type="float" office:value="100.499710626343">
            <text:p>100,5</text:p>
          </table:table-cell>
          <table:table-cell table:formula="oooc:=[.S172]+([.V172]-[.T172])/3.6" office:value-type="float" office:value="143.28218080109">
            <text:p>143,28</text:p>
          </table:table-cell>
          <table:table-cell table:formula="oooc:=IF([.S172]&lt;20;0;IF([.S172]&gt;100;200;200/80*[.S172]-50))" office:value-type="float" office:value="200">
            <text:p>200</text:p>
          </table:table-cell>
          <table:table-cell table:formula="oooc:=[.U172]+([.X172]-[.V172])/3.6" office:value-type="float" office:value="143.165707603853">
            <text:p>143,17</text:p>
          </table:table-cell>
          <table:table-cell table:formula="oooc:=IF([.U172]&lt;20;0;IF([.U172]&gt;100;200;200/80*[.U172]-50))" office:value-type="float" office:value="200">
            <text:p>200</text:p>
          </table:table-cell>
          <table:table-cell table:formula="oooc:=[.W172]+([.Z172]-[.X172])/3.6" office:value-type="float" office:value="143.04814322984">
            <text:p>143,05</text:p>
          </table:table-cell>
          <table:table-cell table:formula="oooc:=IF([.W172]&lt;20;0;IF([.W172]&gt;100;200;200/80*[.W172]-50))" office:value-type="float" office:value="200">
            <text:p>200</text:p>
          </table:table-cell>
          <table:table-cell table:formula="oooc:=[.Y172]+([.AB172]-[.Z172])/3.6" office:value-type="float" office:value="142.933450129986">
            <text:p>142,93</text:p>
          </table:table-cell>
          <table:table-cell table:formula="oooc:=IF([.Y172]&lt;20;0;IF([.Y172]&gt;100;200;200/80*[.Y172]-50))" office:value-type="float" office:value="200">
            <text:p>200</text:p>
          </table:table-cell>
          <table:table-cell table:formula="oooc:=[.AA172]+([.AD172]-[.AB172])/3.6" office:value-type="float" office:value="58.0450298225351">
            <text:p>58,05</text:p>
          </table:table-cell>
          <table:table-cell table:formula="oooc:=IF([.AA172]&lt;20;0;IF([.AA172]&gt;100;200;200/80*[.AA172]-50))" office:value-type="float" office:value="200">
            <text:p>200</text:p>
          </table:table-cell>
          <table:table-cell table:formula="oooc:=[.AC172]+([.AF172]-[.AD172])/3.6" office:value-type="float" office:value="-23.9704124640092">
            <text:p>-23,97</text:p>
          </table:table-cell>
          <table:table-cell table:formula="oooc:=IF([.AC172]&lt;20;0;IF([.AC172]&gt;100;200;200/80*[.AC172]-50))" office:value-type="float" office:value="0">
            <text:p>0</text:p>
          </table:table-cell>
          <table:table-cell table:formula="oooc:=[.AE172]+([.AH172]-[.AF172])/3.6" office:value-type="float" office:value="-23.9860123287965">
            <text:p>-23,99</text:p>
          </table:table-cell>
          <table:table-cell table:formula="oooc:=IF([.AE172]&lt;20;0;IF([.AE172]&gt;100;200;200/80*[.AE172]-50))" office:value-type="float" office:value="0">
            <text:p>0</text:p>
          </table:table-cell>
          <table:table-cell table:formula="oooc:=[.AG172]+([.AJ172]-[.AH172])/3.6" office:value-type="float" office:value="114.119077109859">
            <text:p>114,12</text:p>
          </table:table-cell>
          <table:table-cell table:formula="oooc:=IF([.AG172]&lt;20;0;IF([.AG172]&gt;100;200;200/80*[.AG172]-50))" office:value-type="float" office:value="96.4088038857588">
            <text:p>96,41</text:p>
          </table:table-cell>
          <table:table-cell table:formula="oooc:=[.AI172]+([.AL172]-[.AJ172])/3.6" office:value-type="float" office:value="142.983502179344">
            <text:p>142,98</text:p>
          </table:table-cell>
          <table:table-cell table:formula="oooc:=IF([.AI172]&lt;20;0;IF([.AI172]&gt;100;200;200/80*[.AI172]-50))" office:value-type="float" office:value="200">
            <text:p>200</text:p>
          </table:table-cell>
          <table:table-cell table:formula="oooc:=[.AK172]+([.AN172]-[.AL172])/3.6" office:value-type="float" office:value="143.094259760736">
            <text:p>143,09</text:p>
          </table:table-cell>
          <table:table-cell table:formula="oooc:=IF([.AK172]&lt;20;0;IF([.AK172]&gt;100;200;200/80*[.AK172]-50))" office:value-type="float" office:value="200">
            <text:p>200</text:p>
          </table:table-cell>
          <table:table-cell table:formula="oooc:=[.AM172]+([.AP172]-[.AN172])/3.6" office:value-type="float" office:value="116.217257022411">
            <text:p>116,22</text:p>
          </table:table-cell>
          <table:table-cell table:formula="oooc:=IF([.AM172]&lt;20;0;IF([.AM172]&gt;100;200;200/80*[.AM172]-50))" office:value-type="float" office:value="200">
            <text:p>200</text:p>
          </table:table-cell>
          <table:table-cell table:formula="oooc:=[.AO172]+([.AR172]-[.AP172])/3.6" office:value-type="float" office:value="-22.9938268620455">
            <text:p>-22,99</text:p>
          </table:table-cell>
          <table:table-cell table:formula="oooc:=IF([.AO172]&lt;20;0;IF([.AO172]&gt;100;200;200/80*[.AO172]-50))" office:value-type="float" office:value="0">
            <text:p>0</text:p>
          </table:table-cell>
          <table:table-cell table:formula="oooc:=[.AQ172]+([.AT172]-[.AR172])/3.6" office:value-type="float" office:value="62.2205032496919">
            <text:p>62,22</text:p>
          </table:table-cell>
          <table:table-cell table:formula="oooc:=IF([.AQ172]&lt;20;0;IF([.AQ172]&gt;100;200;200/80*[.AQ172]-50))" office:value-type="float" office:value="0">
            <text:p>0</text:p>
          </table:table-cell>
          <table:table-cell table:formula="oooc:=[.AS172]+([.B172]-[.AT172])/3.6" office:value-type="float" office:value="118.364154596651">
            <text:p>118,36</text:p>
          </table:table-cell>
          <table:table-cell table:formula="oooc:=IF([.AS172]&lt;20;0;IF([.AS172]&gt;100;200;200/80*[.AS172]-50))" office:value-type="float" office:value="200">
            <text:p>200</text:p>
          </table:table-cell>
        </table:table-row>
        <table:table-row table:style-name="ro2">
          <table:table-cell table:formula="oooc:=[.A173]+([.D173]-[.B173])/3.6" office:value-type="float" office:value="7.42007710354904">
            <text:p>7,42</text:p>
          </table:table-cell>
          <table:table-cell table:formula="oooc:=IF([.A173]&lt;20;0;IF([.A173]&gt;100;200;200/80*[.A173]-50))" office:value-type="float" office:value="0">
            <text:p>0</text:p>
          </table:table-cell>
          <table:table-cell table:formula="oooc:=[.C173]+([.F173]-[.D173])/3.6" office:value-type="float" office:value="144.2476241203">
            <text:p>144,25</text:p>
          </table:table-cell>
          <table:table-cell table:formula="oooc:=IF([.C173]&lt;20;0;IF([.C173]&gt;100;200;200/80*[.C173]-50))" office:value-type="float" office:value="200">
            <text:p>200</text:p>
          </table:table-cell>
          <table:table-cell table:formula="oooc:=[.E173]+([.H173]-[.F173])/3.6" office:value-type="float" office:value="144.244130788089">
            <text:p>144,24</text:p>
          </table:table-cell>
          <table:table-cell table:formula="oooc:=IF([.E173]&lt;20;0;IF([.E173]&gt;100;200;200/80*[.E173]-50))" office:value-type="float" office:value="200">
            <text:p>200</text:p>
          </table:table-cell>
          <table:table-cell table:formula="oooc:=[.G173]+([.J173]-[.H173])/3.6" office:value-type="float" office:value="144.234319467029">
            <text:p>144,23</text:p>
          </table:table-cell>
          <table:table-cell table:formula="oooc:=IF([.G173]&lt;20;0;IF([.G173]&gt;100;200;200/80*[.G173]-50))" office:value-type="float" office:value="200">
            <text:p>200</text:p>
          </table:table-cell>
          <table:table-cell table:formula="oooc:=[.I173]+([.L173]-[.J173])/3.6" office:value-type="float" office:value="62.7362884568229">
            <text:p>62,74</text:p>
          </table:table-cell>
          <table:table-cell table:formula="oooc:=IF([.I173]&lt;20;0;IF([.I173]&gt;100;200;200/80*[.I173]-50))" office:value-type="float" office:value="200">
            <text:p>200</text:p>
          </table:table-cell>
          <table:table-cell table:formula="oooc:=[.K173]+([.N173]-[.L173])/3.6" office:value-type="float" office:value="62.3289727319786">
            <text:p>62,33</text:p>
          </table:table-cell>
          <table:table-cell table:formula="oooc:=IF([.K173]&lt;20;0;IF([.K173]&gt;100;200;200/80*[.K173]-50))" office:value-type="float" office:value="0">
            <text:p>0</text:p>
          </table:table-cell>
          <table:table-cell table:formula="oooc:=[.M173]+([.P173]-[.N173])/3.6" office:value-type="float" office:value="61.5916173687499">
            <text:p>61,59</text:p>
          </table:table-cell>
          <table:table-cell table:formula="oooc:=IF([.M173]&lt;20;0;IF([.M173]&gt;100;200;200/80*[.M173]-50))" office:value-type="float" office:value="200">
            <text:p>200</text:p>
          </table:table-cell>
          <table:table-cell table:formula="oooc:=[.O173]+([.R173]-[.P173])/3.6" office:value-type="float" office:value="4.9901929233681">
            <text:p>4,99</text:p>
          </table:table-cell>
          <table:table-cell table:formula="oooc:=IF([.O173]&lt;20;0;IF([.O173]&gt;100;200;200/80*[.O173]-50))" office:value-type="float" office:value="0">
            <text:p>0</text:p>
          </table:table-cell>
          <table:table-cell table:formula="oooc:=[.Q173]+([.T173]-[.R173])/3.6" office:value-type="float" office:value="143.394409076553">
            <text:p>143,39</text:p>
          </table:table-cell>
          <table:table-cell table:formula="oooc:=IF([.Q173]&lt;20;0;IF([.Q173]&gt;100;200;200/80*[.Q173]-50))" office:value-type="float" office:value="200">
            <text:p>200</text:p>
          </table:table-cell>
          <table:table-cell table:formula="oooc:=[.S173]+([.V173]-[.T173])/3.6" office:value-type="float" office:value="143.28218080109">
            <text:p>143,28</text:p>
          </table:table-cell>
          <table:table-cell table:formula="oooc:=IF([.S173]&lt;20;0;IF([.S173]&gt;100;200;200/80*[.S173]-50))" office:value-type="float" office:value="200">
            <text:p>200</text:p>
          </table:table-cell>
          <table:table-cell table:formula="oooc:=[.U173]+([.X173]-[.V173])/3.6" office:value-type="float" office:value="143.165707603853">
            <text:p>143,17</text:p>
          </table:table-cell>
          <table:table-cell table:formula="oooc:=IF([.U173]&lt;20;0;IF([.U173]&gt;100;200;200/80*[.U173]-50))" office:value-type="float" office:value="200">
            <text:p>200</text:p>
          </table:table-cell>
          <table:table-cell table:formula="oooc:=[.W173]+([.Z173]-[.X173])/3.6" office:value-type="float" office:value="143.04814322984">
            <text:p>143,05</text:p>
          </table:table-cell>
          <table:table-cell table:formula="oooc:=IF([.W173]&lt;20;0;IF([.W173]&gt;100;200;200/80*[.W173]-50))" office:value-type="float" office:value="200">
            <text:p>200</text:p>
          </table:table-cell>
          <table:table-cell table:formula="oooc:=[.Y173]+([.AB173]-[.Z173])/3.6" office:value-type="float" office:value="142.933450129986">
            <text:p>142,93</text:p>
          </table:table-cell>
          <table:table-cell table:formula="oooc:=IF([.Y173]&lt;20;0;IF([.Y173]&gt;100;200;200/80*[.Y173]-50))" office:value-type="float" office:value="200">
            <text:p>200</text:p>
          </table:table-cell>
          <table:table-cell table:formula="oooc:=[.AA173]+([.AD173]-[.AB173])/3.6" office:value-type="float" office:value="2.48947426697953">
            <text:p>2,49</text:p>
          </table:table-cell>
          <table:table-cell table:formula="oooc:=IF([.AA173]&lt;20;0;IF([.AA173]&gt;100;200;200/80*[.AA173]-50))" office:value-type="float" office:value="95.1125745563377">
            <text:p>95,11</text:p>
          </table:table-cell>
          <table:table-cell table:formula="oooc:=[.AC173]+([.AF173]-[.AD173])/3.6" office:value-type="float" office:value="-23.9704124640092">
            <text:p>-23,97</text:p>
          </table:table-cell>
          <table:table-cell table:formula="oooc:=IF([.AC173]&lt;20;0;IF([.AC173]&gt;100;200;200/80*[.AC173]-50))" office:value-type="float" office:value="0">
            <text:p>0</text:p>
          </table:table-cell>
          <table:table-cell table:formula="oooc:=[.AE173]+([.AH173]-[.AF173])/3.6" office:value-type="float" office:value="2.79421097280315">
            <text:p>2,79</text:p>
          </table:table-cell>
          <table:table-cell table:formula="oooc:=IF([.AE173]&lt;20;0;IF([.AE173]&gt;100;200;200/80*[.AE173]-50))" office:value-type="float" office:value="0">
            <text:p>0</text:p>
          </table:table-cell>
          <table:table-cell table:formula="oooc:=[.AG173]+([.AJ173]-[.AH173])/3.6" office:value-type="float" office:value="142.894409363815">
            <text:p>142,89</text:p>
          </table:table-cell>
          <table:table-cell table:formula="oooc:=IF([.AG173]&lt;20;0;IF([.AG173]&gt;100;200;200/80*[.AG173]-50))" office:value-type="float" office:value="200">
            <text:p>200</text:p>
          </table:table-cell>
          <table:table-cell table:formula="oooc:=[.AI173]+([.AL173]-[.AJ173])/3.6" office:value-type="float" office:value="142.983502179344">
            <text:p>142,98</text:p>
          </table:table-cell>
          <table:table-cell table:formula="oooc:=IF([.AI173]&lt;20;0;IF([.AI173]&gt;100;200;200/80*[.AI173]-50))" office:value-type="float" office:value="200">
            <text:p>200</text:p>
          </table:table-cell>
          <table:table-cell table:formula="oooc:=[.AK173]+([.AN173]-[.AL173])/3.6" office:value-type="float" office:value="143.094259760736">
            <text:p>143,09</text:p>
          </table:table-cell>
          <table:table-cell table:formula="oooc:=IF([.AK173]&lt;20;0;IF([.AK173]&gt;100;200;200/80*[.AK173]-50))" office:value-type="float" office:value="200">
            <text:p>200</text:p>
          </table:table-cell>
          <table:table-cell table:formula="oooc:=[.AM173]+([.AP173]-[.AN173])/3.6" office:value-type="float" office:value="60.6617014668559">
            <text:p>60,66</text:p>
          </table:table-cell>
          <table:table-cell table:formula="oooc:=IF([.AM173]&lt;20;0;IF([.AM173]&gt;100;200;200/80*[.AM173]-50))" office:value-type="float" office:value="200">
            <text:p>200</text:p>
          </table:table-cell>
          <table:table-cell table:formula="oooc:=[.AO173]+([.AR173]-[.AP173])/3.6" office:value-type="float" office:value="-22.9938268620455">
            <text:p>-22,99</text:p>
          </table:table-cell>
          <table:table-cell table:formula="oooc:=IF([.AO173]&lt;20;0;IF([.AO173]&gt;100;200;200/80*[.AO173]-50))" office:value-type="float" office:value="0">
            <text:p>0</text:p>
          </table:table-cell>
          <table:table-cell table:formula="oooc:=[.AQ173]+([.AT173]-[.AR173])/3.6" office:value-type="float" office:value="117.776058805247">
            <text:p>117,78</text:p>
          </table:table-cell>
          <table:table-cell table:formula="oooc:=IF([.AQ173]&lt;20;0;IF([.AQ173]&gt;100;200;200/80*[.AQ173]-50))" office:value-type="float" office:value="105.55125812423">
            <text:p>105,55</text:p>
          </table:table-cell>
          <table:table-cell table:formula="oooc:=[.AS173]+([.B173]-[.AT173])/3.6" office:value-type="float" office:value="62.8085990410959">
            <text:p>62,81</text:p>
          </table:table-cell>
          <table:table-cell table:formula="oooc:=IF([.AS173]&lt;20;0;IF([.AS173]&gt;100;200;200/80*[.AS173]-50))" office:value-type="float" office:value="200">
            <text:p>200</text:p>
          </table:table-cell>
        </table:table-row>
        <table:table-row table:style-name="ro2">
          <table:table-cell table:formula="oooc:=[.A174]+([.D174]-[.B174])/3.6" office:value-type="float" office:value="62.9756326591046">
            <text:p>62,98</text:p>
          </table:table-cell>
          <table:table-cell table:formula="oooc:=IF([.A174]&lt;20;0;IF([.A174]&gt;100;200;200/80*[.A174]-50))" office:value-type="float" office:value="0">
            <text:p>0</text:p>
          </table:table-cell>
          <table:table-cell table:formula="oooc:=[.C174]+([.F174]-[.D174])/3.6" office:value-type="float" office:value="144.2476241203">
            <text:p>144,25</text:p>
          </table:table-cell>
          <table:table-cell table:formula="oooc:=IF([.C174]&lt;20;0;IF([.C174]&gt;100;200;200/80*[.C174]-50))" office:value-type="float" office:value="200">
            <text:p>200</text:p>
          </table:table-cell>
          <table:table-cell table:formula="oooc:=[.E174]+([.H174]-[.F174])/3.6" office:value-type="float" office:value="144.244130788089">
            <text:p>144,24</text:p>
          </table:table-cell>
          <table:table-cell table:formula="oooc:=IF([.E174]&lt;20;0;IF([.E174]&gt;100;200;200/80*[.E174]-50))" office:value-type="float" office:value="200">
            <text:p>200</text:p>
          </table:table-cell>
          <table:table-cell table:formula="oooc:=[.G174]+([.J174]-[.H174])/3.6" office:value-type="float" office:value="144.234319467029">
            <text:p>144,23</text:p>
          </table:table-cell>
          <table:table-cell table:formula="oooc:=IF([.G174]&lt;20;0;IF([.G174]&gt;100;200;200/80*[.G174]-50))" office:value-type="float" office:value="200">
            <text:p>200</text:p>
          </table:table-cell>
          <table:table-cell table:formula="oooc:=[.I174]+([.L174]-[.J174])/3.6" office:value-type="float" office:value="7.18073290126733">
            <text:p>7,18</text:p>
          </table:table-cell>
          <table:table-cell table:formula="oooc:=IF([.I174]&lt;20;0;IF([.I174]&gt;100;200;200/80*[.I174]-50))" office:value-type="float" office:value="106.840721142057">
            <text:p>106,84</text:p>
          </table:table-cell>
          <table:table-cell table:formula="oooc:=[.K174]+([.N174]-[.L174])/3.6" office:value-type="float" office:value="117.884528287534">
            <text:p>117,88</text:p>
          </table:table-cell>
          <table:table-cell table:formula="oooc:=IF([.K174]&lt;20;0;IF([.K174]&gt;100;200;200/80*[.K174]-50))" office:value-type="float" office:value="105.822431829947">
            <text:p>105,82</text:p>
          </table:table-cell>
          <table:table-cell table:formula="oooc:=[.M174]+([.P174]-[.N174])/3.6" office:value-type="float" office:value="6.03606181319429">
            <text:p>6,04</text:p>
          </table:table-cell>
          <table:table-cell table:formula="oooc:=IF([.M174]&lt;20;0;IF([.M174]&gt;100;200;200/80*[.M174]-50))" office:value-type="float" office:value="103.979043421875">
            <text:p>103,98</text:p>
          </table:table-cell>
          <table:table-cell table:formula="oooc:=[.O174]+([.R174]-[.P174])/3.6" office:value-type="float" office:value="60.5457484789237">
            <text:p>60,55</text:p>
          </table:table-cell>
          <table:table-cell table:formula="oooc:=IF([.O174]&lt;20;0;IF([.O174]&gt;100;200;200/80*[.O174]-50))" office:value-type="float" office:value="0">
            <text:p>0</text:p>
          </table:table-cell>
          <table:table-cell table:formula="oooc:=[.Q174]+([.T174]-[.R174])/3.6" office:value-type="float" office:value="143.394409076553">
            <text:p>143,39</text:p>
          </table:table-cell>
          <table:table-cell table:formula="oooc:=IF([.Q174]&lt;20;0;IF([.Q174]&gt;100;200;200/80*[.Q174]-50))" office:value-type="float" office:value="200">
            <text:p>200</text:p>
          </table:table-cell>
          <table:table-cell table:formula="oooc:=[.S174]+([.V174]-[.T174])/3.6" office:value-type="float" office:value="143.28218080109">
            <text:p>143,28</text:p>
          </table:table-cell>
          <table:table-cell table:formula="oooc:=IF([.S174]&lt;20;0;IF([.S174]&gt;100;200;200/80*[.S174]-50))" office:value-type="float" office:value="200">
            <text:p>200</text:p>
          </table:table-cell>
          <table:table-cell table:formula="oooc:=[.U174]+([.X174]-[.V174])/3.6" office:value-type="float" office:value="143.165707603853">
            <text:p>143,17</text:p>
          </table:table-cell>
          <table:table-cell table:formula="oooc:=IF([.U174]&lt;20;0;IF([.U174]&gt;100;200;200/80*[.U174]-50))" office:value-type="float" office:value="200">
            <text:p>200</text:p>
          </table:table-cell>
          <table:table-cell table:formula="oooc:=[.W174]+([.Z174]-[.X174])/3.6" office:value-type="float" office:value="143.04814322984">
            <text:p>143,05</text:p>
          </table:table-cell>
          <table:table-cell table:formula="oooc:=IF([.W174]&lt;20;0;IF([.W174]&gt;100;200;200/80*[.W174]-50))" office:value-type="float" office:value="200">
            <text:p>200</text:p>
          </table:table-cell>
          <table:table-cell table:formula="oooc:=[.Y174]+([.AB174]-[.Z174])/3.6" office:value-type="float" office:value="113.798054173413">
            <text:p>113,8</text:p>
          </table:table-cell>
          <table:table-cell table:formula="oooc:=IF([.Y174]&lt;20;0;IF([.Y174]&gt;100;200;200/80*[.Y174]-50))" office:value-type="float" office:value="200">
            <text:p>200</text:p>
          </table:table-cell>
          <table:table-cell table:formula="oooc:=[.AA174]+([.AD174]-[.AB174])/3.6" office:value-type="float" office:value="-23.9306853320032">
            <text:p>-23,93</text:p>
          </table:table-cell>
          <table:table-cell table:formula="oooc:=IF([.AA174]&lt;20;0;IF([.AA174]&gt;100;200;200/80*[.AA174]-50))" office:value-type="float" office:value="0">
            <text:p>0</text:p>
          </table:table-cell>
          <table:table-cell table:formula="oooc:=[.AC174]+([.AF174]-[.AD174])/3.6" office:value-type="float" office:value="-23.9704124640092">
            <text:p>-23,97</text:p>
          </table:table-cell>
          <table:table-cell table:formula="oooc:=IF([.AC174]&lt;20;0;IF([.AC174]&gt;100;200;200/80*[.AC174]-50))" office:value-type="float" office:value="0">
            <text:p>0</text:p>
          </table:table-cell>
          <table:table-cell table:formula="oooc:=[.AE174]+([.AH174]-[.AF174])/3.6" office:value-type="float" office:value="58.3497665283587">
            <text:p>58,35</text:p>
          </table:table-cell>
          <table:table-cell table:formula="oooc:=IF([.AE174]&lt;20;0;IF([.AE174]&gt;100;200;200/80*[.AE174]-50))" office:value-type="float" office:value="0">
            <text:p>0</text:p>
          </table:table-cell>
          <table:table-cell table:formula="oooc:=[.AG174]+([.AJ174]-[.AH174])/3.6" office:value-type="float" office:value="142.894409363815">
            <text:p>142,89</text:p>
          </table:table-cell>
          <table:table-cell table:formula="oooc:=IF([.AG174]&lt;20;0;IF([.AG174]&gt;100;200;200/80*[.AG174]-50))" office:value-type="float" office:value="200">
            <text:p>200</text:p>
          </table:table-cell>
          <table:table-cell table:formula="oooc:=[.AI174]+([.AL174]-[.AJ174])/3.6" office:value-type="float" office:value="142.983502179344">
            <text:p>142,98</text:p>
          </table:table-cell>
          <table:table-cell table:formula="oooc:=IF([.AI174]&lt;20;0;IF([.AI174]&gt;100;200;200/80*[.AI174]-50))" office:value-type="float" office:value="200">
            <text:p>200</text:p>
          </table:table-cell>
          <table:table-cell table:formula="oooc:=[.AK174]+([.AN174]-[.AL174])/3.6" office:value-type="float" office:value="143.094259760736">
            <text:p>143,09</text:p>
          </table:table-cell>
          <table:table-cell table:formula="oooc:=IF([.AK174]&lt;20;0;IF([.AK174]&gt;100;200;200/80*[.AK174]-50))" office:value-type="float" office:value="200">
            <text:p>200</text:p>
          </table:table-cell>
          <table:table-cell table:formula="oooc:=[.AM174]+([.AP174]-[.AN174])/3.6" office:value-type="float" office:value="5.10614591130032">
            <text:p>5,11</text:p>
          </table:table-cell>
          <table:table-cell table:formula="oooc:=IF([.AM174]&lt;20;0;IF([.AM174]&gt;100;200;200/80*[.AM174]-50))" office:value-type="float" office:value="101.65425366714">
            <text:p>101,65</text:p>
          </table:table-cell>
          <table:table-cell table:formula="oooc:=[.AO174]+([.AR174]-[.AP174])/3.6" office:value-type="float" office:value="6.3259670613517">
            <text:p>6,33</text:p>
          </table:table-cell>
          <table:table-cell table:formula="oooc:=IF([.AO174]&lt;20;0;IF([.AO174]&gt;100;200;200/80*[.AO174]-50))" office:value-type="float" office:value="0">
            <text:p>0</text:p>
          </table:table-cell>
          <table:table-cell table:formula="oooc:=[.AQ174]+([.AT174]-[.AR174])/3.6" office:value-type="float" office:value="144.011820437406">
            <text:p>144,01</text:p>
          </table:table-cell>
          <table:table-cell table:formula="oooc:=IF([.AQ174]&lt;20;0;IF([.AQ174]&gt;100;200;200/80*[.AQ174]-50))" office:value-type="float" office:value="200">
            <text:p>200</text:p>
          </table:table-cell>
          <table:table-cell table:formula="oooc:=[.AS174]+([.B174]-[.AT174])/3.6" office:value-type="float" office:value="7.25304348554037">
            <text:p>7,25</text:p>
          </table:table-cell>
          <table:table-cell table:formula="oooc:=IF([.AS174]&lt;20;0;IF([.AS174]&gt;100;200;200/80*[.AS174]-50))" office:value-type="float" office:value="107.02149760274">
            <text:p>107,02</text:p>
          </table:table-cell>
        </table:table-row>
        <table:table-row table:style-name="ro2">
          <table:table-cell table:formula="oooc:=[.A175]+([.D175]-[.B175])/3.6" office:value-type="float" office:value="118.53118821466">
            <text:p>118,53</text:p>
          </table:table-cell>
          <table:table-cell table:formula="oooc:=IF([.A175]&lt;20;0;IF([.A175]&gt;100;200;200/80*[.A175]-50))" office:value-type="float" office:value="107.439081647761">
            <text:p>107,44</text:p>
          </table:table-cell>
          <table:table-cell table:formula="oooc:=[.C175]+([.F175]-[.D175])/3.6" office:value-type="float" office:value="144.2476241203">
            <text:p>144,25</text:p>
          </table:table-cell>
          <table:table-cell table:formula="oooc:=IF([.C175]&lt;20;0;IF([.C175]&gt;100;200;200/80*[.C175]-50))" office:value-type="float" office:value="200">
            <text:p>200</text:p>
          </table:table-cell>
          <table:table-cell table:formula="oooc:=[.E175]+([.H175]-[.F175])/3.6" office:value-type="float" office:value="144.244130788089">
            <text:p>144,24</text:p>
          </table:table-cell>
          <table:table-cell table:formula="oooc:=IF([.E175]&lt;20;0;IF([.E175]&gt;100;200;200/80*[.E175]-50))" office:value-type="float" office:value="200">
            <text:p>200</text:p>
          </table:table-cell>
          <table:table-cell table:formula="oooc:=[.G175]+([.J175]-[.H175])/3.6" office:value-type="float" office:value="118.356742006489">
            <text:p>118,36</text:p>
          </table:table-cell>
          <table:table-cell table:formula="oooc:=IF([.G175]&lt;20;0;IF([.G175]&gt;100;200;200/80*[.G175]-50))" office:value-type="float" office:value="200">
            <text:p>200</text:p>
          </table:table-cell>
          <table:table-cell table:formula="oooc:=[.I175]+([.L175]-[.J175])/3.6" office:value-type="float" office:value="6.89787475901438">
            <text:p>6,9</text:p>
          </table:table-cell>
          <table:table-cell table:formula="oooc:=IF([.I175]&lt;20;0;IF([.I175]&gt;100;200;200/80*[.I175]-50))" office:value-type="float" office:value="0">
            <text:p>0</text:p>
          </table:table-cell>
          <table:table-cell table:formula="oooc:=[.K175]+([.N175]-[.L175])/3.6" office:value-type="float" office:value="117.372475951959">
            <text:p>117,37</text:p>
          </table:table-cell>
          <table:table-cell table:formula="oooc:=IF([.K175]&lt;20;0;IF([.K175]&gt;100;200;200/80*[.K175]-50))" office:value-type="float" office:value="200">
            <text:p>200</text:p>
          </table:table-cell>
          <table:table-cell table:formula="oooc:=[.M175]+([.P175]-[.N175])/3.6" office:value-type="float" office:value="-22.8470058039931">
            <text:p>-22,85</text:p>
          </table:table-cell>
          <table:table-cell table:formula="oooc:=IF([.M175]&lt;20;0;IF([.M175]&gt;100;200;200/80*[.M175]-50))" office:value-type="float" office:value="0">
            <text:p>0</text:p>
          </table:table-cell>
          <table:table-cell table:formula="oooc:=[.O175]+([.R175]-[.P175])/3.6" office:value-type="float" office:value="116.101304034479">
            <text:p>116,1</text:p>
          </table:table-cell>
          <table:table-cell table:formula="oooc:=IF([.O175]&lt;20;0;IF([.O175]&gt;100;200;200/80*[.O175]-50))" office:value-type="float" office:value="101.364371197309">
            <text:p>101,36</text:p>
          </table:table-cell>
          <table:table-cell table:formula="oooc:=[.Q175]+([.T175]-[.R175])/3.6" office:value-type="float" office:value="143.394409076553">
            <text:p>143,39</text:p>
          </table:table-cell>
          <table:table-cell table:formula="oooc:=IF([.Q175]&lt;20;0;IF([.Q175]&gt;100;200;200/80*[.Q175]-50))" office:value-type="float" office:value="200">
            <text:p>200</text:p>
          </table:table-cell>
          <table:table-cell table:formula="oooc:=[.S175]+([.V175]-[.T175])/3.6" office:value-type="float" office:value="143.28218080109">
            <text:p>143,28</text:p>
          </table:table-cell>
          <table:table-cell table:formula="oooc:=IF([.S175]&lt;20;0;IF([.S175]&gt;100;200;200/80*[.S175]-50))" office:value-type="float" office:value="200">
            <text:p>200</text:p>
          </table:table-cell>
          <table:table-cell table:formula="oooc:=[.U175]+([.X175]-[.V175])/3.6" office:value-type="float" office:value="143.165707603853">
            <text:p>143,17</text:p>
          </table:table-cell>
          <table:table-cell table:formula="oooc:=IF([.U175]&lt;20;0;IF([.U175]&gt;100;200;200/80*[.U175]-50))" office:value-type="float" office:value="200">
            <text:p>200</text:p>
          </table:table-cell>
          <table:table-cell table:formula="oooc:=[.W175]+([.Z175]-[.X175])/3.6" office:value-type="float" office:value="143.04814322984">
            <text:p>143,05</text:p>
          </table:table-cell>
          <table:table-cell table:formula="oooc:=IF([.W175]&lt;20;0;IF([.W175]&gt;100;200;200/80*[.W175]-50))" office:value-type="float" office:value="200">
            <text:p>200</text:p>
          </table:table-cell>
          <table:table-cell table:formula="oooc:=[.Y175]+([.AB175]-[.Z175])/3.6" office:value-type="float" office:value="58.2424986178578">
            <text:p>58,24</text:p>
          </table:table-cell>
          <table:table-cell table:formula="oooc:=IF([.Y175]&lt;20;0;IF([.Y175]&gt;100;200;200/80*[.Y175]-50))" office:value-type="float" office:value="200">
            <text:p>200</text:p>
          </table:table-cell>
          <table:table-cell table:formula="oooc:=[.AA175]+([.AD175]-[.AB175])/3.6" office:value-type="float" office:value="-23.9306853320032">
            <text:p>-23,93</text:p>
          </table:table-cell>
          <table:table-cell table:formula="oooc:=IF([.AA175]&lt;20;0;IF([.AA175]&gt;100;200;200/80*[.AA175]-50))" office:value-type="float" office:value="0">
            <text:p>0</text:p>
          </table:table-cell>
          <table:table-cell table:formula="oooc:=[.AC175]+([.AF175]-[.AD175])/3.6" office:value-type="float" office:value="-23.9704124640092">
            <text:p>-23,97</text:p>
          </table:table-cell>
          <table:table-cell table:formula="oooc:=IF([.AC175]&lt;20;0;IF([.AC175]&gt;100;200;200/80*[.AC175]-50))" office:value-type="float" office:value="0">
            <text:p>0</text:p>
          </table:table-cell>
          <table:table-cell table:formula="oooc:=[.AE175]+([.AH175]-[.AF175])/3.6" office:value-type="float" office:value="113.905322083914">
            <text:p>113,91</text:p>
          </table:table-cell>
          <table:table-cell table:formula="oooc:=IF([.AE175]&lt;20;0;IF([.AE175]&gt;100;200;200/80*[.AE175]-50))" office:value-type="float" office:value="95.8744163208968">
            <text:p>95,87</text:p>
          </table:table-cell>
          <table:table-cell table:formula="oooc:=[.AG175]+([.AJ175]-[.AH175])/3.6" office:value-type="float" office:value="142.894409363815">
            <text:p>142,89</text:p>
          </table:table-cell>
          <table:table-cell table:formula="oooc:=IF([.AG175]&lt;20;0;IF([.AG175]&gt;100;200;200/80*[.AG175]-50))" office:value-type="float" office:value="200">
            <text:p>200</text:p>
          </table:table-cell>
          <table:table-cell table:formula="oooc:=[.AI175]+([.AL175]-[.AJ175])/3.6" office:value-type="float" office:value="142.983502179344">
            <text:p>142,98</text:p>
          </table:table-cell>
          <table:table-cell table:formula="oooc:=IF([.AI175]&lt;20;0;IF([.AI175]&gt;100;200;200/80*[.AI175]-50))" office:value-type="float" office:value="200">
            <text:p>200</text:p>
          </table:table-cell>
          <table:table-cell table:formula="oooc:=[.AK175]+([.AN175]-[.AL175])/3.6" office:value-type="float" office:value="115.775996890497">
            <text:p>115,78</text:p>
          </table:table-cell>
          <table:table-cell table:formula="oooc:=IF([.AK175]&lt;20;0;IF([.AK175]&gt;100;200;200/80*[.AK175]-50))" office:value-type="float" office:value="200">
            <text:p>200</text:p>
          </table:table-cell>
          <table:table-cell table:formula="oooc:=[.AM175]+([.AP175]-[.AN175])/3.6" office:value-type="float" office:value="-23.1311467740163">
            <text:p>-23,13</text:p>
          </table:table-cell>
          <table:table-cell table:formula="oooc:=IF([.AM175]&lt;20;0;IF([.AM175]&gt;100;200;200/80*[.AM175]-50))" office:value-type="float" office:value="0">
            <text:p>0</text:p>
          </table:table-cell>
          <table:table-cell table:formula="oooc:=[.AO175]+([.AR175]-[.AP175])/3.6" office:value-type="float" office:value="61.8815226169073">
            <text:p>61,88</text:p>
          </table:table-cell>
          <table:table-cell table:formula="oooc:=IF([.AO175]&lt;20;0;IF([.AO175]&gt;100;200;200/80*[.AO175]-50))" office:value-type="float" office:value="0">
            <text:p>0</text:p>
          </table:table-cell>
          <table:table-cell table:formula="oooc:=[.AQ175]+([.AT175]-[.AR175])/3.6" office:value-type="float" office:value="118.184458660389">
            <text:p>118,18</text:p>
          </table:table-cell>
          <table:table-cell table:formula="oooc:=IF([.AQ175]&lt;20;0;IF([.AQ175]&gt;100;200;200/80*[.AQ175]-50))" office:value-type="float" office:value="200">
            <text:p>200</text:p>
          </table:table-cell>
          <table:table-cell table:formula="oooc:=[.AS175]+([.B175]-[.AT175])/3.6" office:value-type="float" office:value="-22.4751502929985">
            <text:p>-22,48</text:p>
          </table:table-cell>
          <table:table-cell table:formula="oooc:=IF([.AS175]&lt;20;0;IF([.AS175]&gt;100;200;200/80*[.AS175]-50))" office:value-type="float" office:value="0">
            <text:p>0</text:p>
          </table:table-cell>
        </table:table-row>
        <table:table-row table:style-name="ro2">
          <table:table-cell table:formula="oooc:=[.A176]+([.D176]-[.B176])/3.6" office:value-type="float" office:value="144.242554423615">
            <text:p>144,24</text:p>
          </table:table-cell>
          <table:table-cell table:formula="oooc:=IF([.A176]&lt;20;0;IF([.A176]&gt;100;200;200/80*[.A176]-50))" office:value-type="float" office:value="200">
            <text:p>200</text:p>
          </table:table-cell>
          <table:table-cell table:formula="oooc:=[.C176]+([.F176]-[.D176])/3.6" office:value-type="float" office:value="144.2476241203">
            <text:p>144,25</text:p>
          </table:table-cell>
          <table:table-cell table:formula="oooc:=IF([.C176]&lt;20;0;IF([.C176]&gt;100;200;200/80*[.C176]-50))" office:value-type="float" office:value="200">
            <text:p>200</text:p>
          </table:table-cell>
          <table:table-cell table:formula="oooc:=[.E176]+([.H176]-[.F176])/3.6" office:value-type="float" office:value="144.244130788089">
            <text:p>144,24</text:p>
          </table:table-cell>
          <table:table-cell table:formula="oooc:=IF([.E176]&lt;20;0;IF([.E176]&gt;100;200;200/80*[.E176]-50))" office:value-type="float" office:value="200">
            <text:p>200</text:p>
          </table:table-cell>
          <table:table-cell table:formula="oooc:=[.G176]+([.J176]-[.H176])/3.6" office:value-type="float" office:value="62.8011864509337">
            <text:p>62,8</text:p>
          </table:table-cell>
          <table:table-cell table:formula="oooc:=IF([.G176]&lt;20;0;IF([.G176]&gt;100;200;200/80*[.G176]-50))" office:value-type="float" office:value="200">
            <text:p>200</text:p>
          </table:table-cell>
          <table:table-cell table:formula="oooc:=[.I176]+([.L176]-[.J176])/3.6" office:value-type="float" office:value="62.4534303145699">
            <text:p>62,45</text:p>
          </table:table-cell>
          <table:table-cell table:formula="oooc:=IF([.I176]&lt;20;0;IF([.I176]&gt;100;200;200/80*[.I176]-50))" office:value-type="float" office:value="0">
            <text:p>0</text:p>
          </table:table-cell>
          <table:table-cell table:formula="oooc:=[.K176]+([.N176]-[.L176])/3.6" office:value-type="float" office:value="61.8169203964031">
            <text:p>61,82</text:p>
          </table:table-cell>
          <table:table-cell table:formula="oooc:=IF([.K176]&lt;20;0;IF([.K176]&gt;100;200;200/80*[.K176]-50))" office:value-type="float" office:value="200">
            <text:p>200</text:p>
          </table:table-cell>
          <table:table-cell table:formula="oooc:=[.M176]+([.P176]-[.N176])/3.6" office:value-type="float" office:value="5.30976397303722">
            <text:p>5,31</text:p>
          </table:table-cell>
          <table:table-cell table:formula="oooc:=IF([.M176]&lt;20;0;IF([.M176]&gt;100;200;200/80*[.M176]-50))" office:value-type="float" office:value="0">
            <text:p>0</text:p>
          </table:table-cell>
          <table:table-cell table:formula="oooc:=[.O176]+([.R176]-[.P176])/3.6" office:value-type="float" office:value="143.500089813004">
            <text:p>143,5</text:p>
          </table:table-cell>
          <table:table-cell table:formula="oooc:=IF([.O176]&lt;20;0;IF([.O176]&gt;100;200;200/80*[.O176]-50))" office:value-type="float" office:value="200">
            <text:p>200</text:p>
          </table:table-cell>
          <table:table-cell table:formula="oooc:=[.Q176]+([.T176]-[.R176])/3.6" office:value-type="float" office:value="143.394409076553">
            <text:p>143,39</text:p>
          </table:table-cell>
          <table:table-cell table:formula="oooc:=IF([.Q176]&lt;20;0;IF([.Q176]&gt;100;200;200/80*[.Q176]-50))" office:value-type="float" office:value="200">
            <text:p>200</text:p>
          </table:table-cell>
          <table:table-cell table:formula="oooc:=[.S176]+([.V176]-[.T176])/3.6" office:value-type="float" office:value="143.28218080109">
            <text:p>143,28</text:p>
          </table:table-cell>
          <table:table-cell table:formula="oooc:=IF([.S176]&lt;20;0;IF([.S176]&gt;100;200;200/80*[.S176]-50))" office:value-type="float" office:value="200">
            <text:p>200</text:p>
          </table:table-cell>
          <table:table-cell table:formula="oooc:=[.U176]+([.X176]-[.V176])/3.6" office:value-type="float" office:value="143.165707603853">
            <text:p>143,17</text:p>
          </table:table-cell>
          <table:table-cell table:formula="oooc:=IF([.U176]&lt;20;0;IF([.U176]&gt;100;200;200/80*[.U176]-50))" office:value-type="float" office:value="200">
            <text:p>200</text:p>
          </table:table-cell>
          <table:table-cell table:formula="oooc:=[.W176]+([.Z176]-[.X176])/3.6" office:value-type="float" office:value="143.04814322984">
            <text:p>143,05</text:p>
          </table:table-cell>
          <table:table-cell table:formula="oooc:=IF([.W176]&lt;20;0;IF([.W176]&gt;100;200;200/80*[.W176]-50))" office:value-type="float" office:value="200">
            <text:p>200</text:p>
          </table:table-cell>
          <table:table-cell table:formula="oooc:=[.Y176]+([.AB176]-[.Z176])/3.6" office:value-type="float" office:value="2.68694306230222">
            <text:p>2,69</text:p>
          </table:table-cell>
          <table:table-cell table:formula="oooc:=IF([.Y176]&lt;20;0;IF([.Y176]&gt;100;200;200/80*[.Y176]-50))" office:value-type="float" office:value="95.6062465446444">
            <text:p>95,61</text:p>
          </table:table-cell>
          <table:table-cell table:formula="oooc:=[.AA176]+([.AD176]-[.AB176])/3.6" office:value-type="float" office:value="-23.9306853320032">
            <text:p>-23,93</text:p>
          </table:table-cell>
          <table:table-cell table:formula="oooc:=IF([.AA176]&lt;20;0;IF([.AA176]&gt;100;200;200/80*[.AA176]-50))" office:value-type="float" office:value="0">
            <text:p>0</text:p>
          </table:table-cell>
          <table:table-cell table:formula="oooc:=[.AC176]+([.AF176]-[.AD176])/3.6" office:value-type="float" office:value="2.66136984735104">
            <text:p>2,66</text:p>
          </table:table-cell>
          <table:table-cell table:formula="oooc:=IF([.AC176]&lt;20;0;IF([.AC176]&gt;100;200;200/80*[.AC176]-50))" office:value-type="float" office:value="0">
            <text:p>0</text:p>
          </table:table-cell>
          <table:table-cell table:formula="oooc:=[.AE176]+([.AH176]-[.AF176])/3.6" office:value-type="float" office:value="142.82909532811">
            <text:p>142,83</text:p>
          </table:table-cell>
          <table:table-cell table:formula="oooc:=IF([.AE176]&lt;20;0;IF([.AE176]&gt;100;200;200/80*[.AE176]-50))" office:value-type="float" office:value="200">
            <text:p>200</text:p>
          </table:table-cell>
          <table:table-cell table:formula="oooc:=[.AG176]+([.AJ176]-[.AH176])/3.6" office:value-type="float" office:value="142.894409363815">
            <text:p>142,89</text:p>
          </table:table-cell>
          <table:table-cell table:formula="oooc:=IF([.AG176]&lt;20;0;IF([.AG176]&gt;100;200;200/80*[.AG176]-50))" office:value-type="float" office:value="200">
            <text:p>200</text:p>
          </table:table-cell>
          <table:table-cell table:formula="oooc:=[.AI176]+([.AL176]-[.AJ176])/3.6" office:value-type="float" office:value="142.983502179344">
            <text:p>142,98</text:p>
          </table:table-cell>
          <table:table-cell table:formula="oooc:=IF([.AI176]&lt;20;0;IF([.AI176]&gt;100;200;200/80*[.AI176]-50))" office:value-type="float" office:value="200">
            <text:p>200</text:p>
          </table:table-cell>
          <table:table-cell table:formula="oooc:=[.AK176]+([.AN176]-[.AL176])/3.6" office:value-type="float" office:value="60.2204413349419">
            <text:p>60,22</text:p>
          </table:table-cell>
          <table:table-cell table:formula="oooc:=IF([.AK176]&lt;20;0;IF([.AK176]&gt;100;200;200/80*[.AK176]-50))" office:value-type="float" office:value="200">
            <text:p>200</text:p>
          </table:table-cell>
          <table:table-cell table:formula="oooc:=[.AM176]+([.AP176]-[.AN176])/3.6" office:value-type="float" office:value="-23.1311467740163">
            <text:p>-23,13</text:p>
          </table:table-cell>
          <table:table-cell table:formula="oooc:=IF([.AM176]&lt;20;0;IF([.AM176]&gt;100;200;200/80*[.AM176]-50))" office:value-type="float" office:value="0">
            <text:p>0</text:p>
          </table:table-cell>
          <table:table-cell table:formula="oooc:=[.AO176]+([.AR176]-[.AP176])/3.6" office:value-type="float" office:value="117.437078172463">
            <text:p>117,44</text:p>
          </table:table-cell>
          <table:table-cell table:formula="oooc:=IF([.AO176]&lt;20;0;IF([.AO176]&gt;100;200;200/80*[.AO176]-50))" office:value-type="float" office:value="104.703806542268">
            <text:p>104,7</text:p>
          </table:table-cell>
          <table:table-cell table:formula="oooc:=[.AQ176]+([.AT176]-[.AR176])/3.6" office:value-type="float" office:value="62.6289031048336">
            <text:p>62,63</text:p>
          </table:table-cell>
          <table:table-cell table:formula="oooc:=IF([.AQ176]&lt;20;0;IF([.AQ176]&gt;100;200;200/80*[.AQ176]-50))" office:value-type="float" office:value="200">
            <text:p>200</text:p>
          </table:table-cell>
          <table:table-cell table:formula="oooc:=[.AS176]+([.B176]-[.AT176])/3.6" office:value-type="float" office:value="7.36903905360194">
            <text:p>7,37</text:p>
          </table:table-cell>
          <table:table-cell table:formula="oooc:=IF([.AS176]&lt;20;0;IF([.AS176]&gt;100;200;200/80*[.AS176]-50))" office:value-type="float" office:value="0">
            <text:p>0</text:p>
          </table:table-cell>
        </table:table-row>
        <table:table-row table:style-name="ro2">
          <table:table-cell table:formula="oooc:=[.A177]+([.D177]-[.B177])/3.6" office:value-type="float" office:value="144.242554423615">
            <text:p>144,24</text:p>
          </table:table-cell>
          <table:table-cell table:formula="oooc:=IF([.A177]&lt;20;0;IF([.A177]&gt;100;200;200/80*[.A177]-50))" office:value-type="float" office:value="200">
            <text:p>200</text:p>
          </table:table-cell>
          <table:table-cell table:formula="oooc:=[.C177]+([.F177]-[.D177])/3.6" office:value-type="float" office:value="144.2476241203">
            <text:p>144,25</text:p>
          </table:table-cell>
          <table:table-cell table:formula="oooc:=IF([.C177]&lt;20;0;IF([.C177]&gt;100;200;200/80*[.C177]-50))" office:value-type="float" office:value="200">
            <text:p>200</text:p>
          </table:table-cell>
          <table:table-cell table:formula="oooc:=[.E177]+([.H177]-[.F177])/3.6" office:value-type="float" office:value="144.244130788089">
            <text:p>144,24</text:p>
          </table:table-cell>
          <table:table-cell table:formula="oooc:=IF([.E177]&lt;20;0;IF([.E177]&gt;100;200;200/80*[.E177]-50))" office:value-type="float" office:value="200">
            <text:p>200</text:p>
          </table:table-cell>
          <table:table-cell table:formula="oooc:=[.G177]+([.J177]-[.H177])/3.6" office:value-type="float" office:value="7.24563089537813">
            <text:p>7,25</text:p>
          </table:table-cell>
          <table:table-cell table:formula="oooc:=IF([.G177]&lt;20;0;IF([.G177]&gt;100;200;200/80*[.G177]-50))" office:value-type="float" office:value="107.002966127334">
            <text:p>107</text:p>
          </table:table-cell>
          <table:table-cell table:formula="oooc:=[.I177]+([.L177]-[.J177])/3.6" office:value-type="float" office:value="118.008985870126">
            <text:p>118,01</text:p>
          </table:table-cell>
          <table:table-cell table:formula="oooc:=IF([.I177]&lt;20;0;IF([.I177]&gt;100;200;200/80*[.I177]-50))" office:value-type="float" office:value="106.133575786425">
            <text:p>106,13</text:p>
          </table:table-cell>
          <table:table-cell table:formula="oooc:=[.K177]+([.N177]-[.L177])/3.6" office:value-type="float" office:value="6.26136484084752">
            <text:p>6,26</text:p>
          </table:table-cell>
          <table:table-cell table:formula="oooc:=IF([.K177]&lt;20;0;IF([.K177]&gt;100;200;200/80*[.K177]-50))" office:value-type="float" office:value="104.542300991008">
            <text:p>104,54</text:p>
          </table:table-cell>
          <table:table-cell table:formula="oooc:=[.M177]+([.P177]-[.N177])/3.6" office:value-type="float" office:value="60.8653195285928">
            <text:p>60,87</text:p>
          </table:table-cell>
          <table:table-cell table:formula="oooc:=IF([.M177]&lt;20;0;IF([.M177]&gt;100;200;200/80*[.M177]-50))" office:value-type="float" office:value="0">
            <text:p>0</text:p>
          </table:table-cell>
          <table:table-cell table:formula="oooc:=[.O177]+([.R177]-[.P177])/3.6" office:value-type="float" office:value="143.500089813004">
            <text:p>143,5</text:p>
          </table:table-cell>
          <table:table-cell table:formula="oooc:=IF([.O177]&lt;20;0;IF([.O177]&gt;100;200;200/80*[.O177]-50))" office:value-type="float" office:value="200">
            <text:p>200</text:p>
          </table:table-cell>
          <table:table-cell table:formula="oooc:=[.Q177]+([.T177]-[.R177])/3.6" office:value-type="float" office:value="143.394409076553">
            <text:p>143,39</text:p>
          </table:table-cell>
          <table:table-cell table:formula="oooc:=IF([.Q177]&lt;20;0;IF([.Q177]&gt;100;200;200/80*[.Q177]-50))" office:value-type="float" office:value="200">
            <text:p>200</text:p>
          </table:table-cell>
          <table:table-cell table:formula="oooc:=[.S177]+([.V177]-[.T177])/3.6" office:value-type="float" office:value="143.28218080109">
            <text:p>143,28</text:p>
          </table:table-cell>
          <table:table-cell table:formula="oooc:=IF([.S177]&lt;20;0;IF([.S177]&gt;100;200;200/80*[.S177]-50))" office:value-type="float" office:value="200">
            <text:p>200</text:p>
          </table:table-cell>
          <table:table-cell table:formula="oooc:=[.U177]+([.X177]-[.V177])/3.6" office:value-type="float" office:value="143.165707603853">
            <text:p>143,17</text:p>
          </table:table-cell>
          <table:table-cell table:formula="oooc:=IF([.U177]&lt;20;0;IF([.U177]&gt;100;200;200/80*[.U177]-50))" office:value-type="float" office:value="200">
            <text:p>200</text:p>
          </table:table-cell>
          <table:table-cell table:formula="oooc:=[.W177]+([.Z177]-[.X177])/3.6" office:value-type="float" office:value="114.04987838113">
            <text:p>114,05</text:p>
          </table:table-cell>
          <table:table-cell table:formula="oooc:=IF([.W177]&lt;20;0;IF([.W177]&gt;100;200;200/80*[.W177]-50))" office:value-type="float" office:value="200">
            <text:p>200</text:p>
          </table:table-cell>
          <table:table-cell table:formula="oooc:=[.Y177]+([.AB177]-[.Z177])/3.6" office:value-type="float" office:value="-23.8703476445435">
            <text:p>-23,87</text:p>
          </table:table-cell>
          <table:table-cell table:formula="oooc:=IF([.Y177]&lt;20;0;IF([.Y177]&gt;100;200;200/80*[.Y177]-50))" office:value-type="float" office:value="0">
            <text:p>0</text:p>
          </table:table-cell>
          <table:table-cell table:formula="oooc:=[.AA177]+([.AD177]-[.AB177])/3.6" office:value-type="float" office:value="-23.9306853320032">
            <text:p>-23,93</text:p>
          </table:table-cell>
          <table:table-cell table:formula="oooc:=IF([.AA177]&lt;20;0;IF([.AA177]&gt;100;200;200/80*[.AA177]-50))" office:value-type="float" office:value="0">
            <text:p>0</text:p>
          </table:table-cell>
          <table:table-cell table:formula="oooc:=[.AC177]+([.AF177]-[.AD177])/3.6" office:value-type="float" office:value="58.2169254029066">
            <text:p>58,22</text:p>
          </table:table-cell>
          <table:table-cell table:formula="oooc:=IF([.AC177]&lt;20;0;IF([.AC177]&gt;100;200;200/80*[.AC177]-50))" office:value-type="float" office:value="0">
            <text:p>0</text:p>
          </table:table-cell>
          <table:table-cell table:formula="oooc:=[.AE177]+([.AH177]-[.AF177])/3.6" office:value-type="float" office:value="142.82909532811">
            <text:p>142,83</text:p>
          </table:table-cell>
          <table:table-cell table:formula="oooc:=IF([.AE177]&lt;20;0;IF([.AE177]&gt;100;200;200/80*[.AE177]-50))" office:value-type="float" office:value="200">
            <text:p>200</text:p>
          </table:table-cell>
          <table:table-cell table:formula="oooc:=[.AG177]+([.AJ177]-[.AH177])/3.6" office:value-type="float" office:value="142.894409363815">
            <text:p>142,89</text:p>
          </table:table-cell>
          <table:table-cell table:formula="oooc:=IF([.AG177]&lt;20;0;IF([.AG177]&gt;100;200;200/80*[.AG177]-50))" office:value-type="float" office:value="200">
            <text:p>200</text:p>
          </table:table-cell>
          <table:table-cell table:formula="oooc:=[.AI177]+([.AL177]-[.AJ177])/3.6" office:value-type="float" office:value="142.983502179344">
            <text:p>142,98</text:p>
          </table:table-cell>
          <table:table-cell table:formula="oooc:=IF([.AI177]&lt;20;0;IF([.AI177]&gt;100;200;200/80*[.AI177]-50))" office:value-type="float" office:value="200">
            <text:p>200</text:p>
          </table:table-cell>
          <table:table-cell table:formula="oooc:=[.AK177]+([.AN177]-[.AL177])/3.6" office:value-type="float" office:value="4.6648857793863">
            <text:p>4,66</text:p>
          </table:table-cell>
          <table:table-cell table:formula="oooc:=IF([.AK177]&lt;20;0;IF([.AK177]&gt;100;200;200/80*[.AK177]-50))" office:value-type="float" office:value="100.551103337355">
            <text:p>100,55</text:p>
          </table:table-cell>
          <table:table-cell table:formula="oooc:=[.AM177]+([.AP177]-[.AN177])/3.6" office:value-type="float" office:value="5.95324393216933">
            <text:p>5,95</text:p>
          </table:table-cell>
          <table:table-cell table:formula="oooc:=IF([.AM177]&lt;20;0;IF([.AM177]&gt;100;200;200/80*[.AM177]-50))" office:value-type="float" office:value="0">
            <text:p>0</text:p>
          </table:table-cell>
          <table:table-cell table:formula="oooc:=[.AO177]+([.AR177]-[.AP177])/3.6" office:value-type="float" office:value="143.908243021833">
            <text:p>143,91</text:p>
          </table:table-cell>
          <table:table-cell table:formula="oooc:=IF([.AO177]&lt;20;0;IF([.AO177]&gt;100;200;200/80*[.AO177]-50))" office:value-type="float" office:value="200">
            <text:p>200</text:p>
          </table:table-cell>
          <table:table-cell table:formula="oooc:=[.AQ177]+([.AT177]-[.AR177])/3.6" office:value-type="float" office:value="7.07334754927805">
            <text:p>7,07</text:p>
          </table:table-cell>
          <table:table-cell table:formula="oooc:=IF([.AQ177]&lt;20;0;IF([.AQ177]&gt;100;200;200/80*[.AQ177]-50))" office:value-type="float" office:value="106.572257762084">
            <text:p>106,57</text:p>
          </table:table-cell>
          <table:table-cell table:formula="oooc:=[.AS177]+([.B177]-[.AT177])/3.6" office:value-type="float" office:value="62.9245946091575">
            <text:p>62,92</text:p>
          </table:table-cell>
          <table:table-cell table:formula="oooc:=IF([.AS177]&lt;20;0;IF([.AS177]&gt;100;200;200/80*[.AS177]-50))" office:value-type="float" office:value="0">
            <text:p>0</text:p>
          </table:table-cell>
        </table:table-row>
        <table:table-row table:style-name="ro2">
          <table:table-cell table:formula="oooc:=[.A178]+([.D178]-[.B178])/3.6" office:value-type="float" office:value="144.242554423615">
            <text:p>144,24</text:p>
          </table:table-cell>
          <table:table-cell table:formula="oooc:=IF([.A178]&lt;20;0;IF([.A178]&gt;100;200;200/80*[.A178]-50))" office:value-type="float" office:value="200">
            <text:p>200</text:p>
          </table:table-cell>
          <table:table-cell table:formula="oooc:=[.C178]+([.F178]-[.D178])/3.6" office:value-type="float" office:value="144.2476241203">
            <text:p>144,25</text:p>
          </table:table-cell>
          <table:table-cell table:formula="oooc:=IF([.C178]&lt;20;0;IF([.C178]&gt;100;200;200/80*[.C178]-50))" office:value-type="float" office:value="200">
            <text:p>200</text:p>
          </table:table-cell>
          <table:table-cell table:formula="oooc:=[.E178]+([.H178]-[.F178])/3.6" office:value-type="float" office:value="118.411621379015">
            <text:p>118,41</text:p>
          </table:table-cell>
          <table:table-cell table:formula="oooc:=IF([.E178]&lt;20;0;IF([.E178]&gt;100;200;200/80*[.E178]-50))" office:value-type="float" office:value="200">
            <text:p>200</text:p>
          </table:table-cell>
          <table:table-cell table:formula="oooc:=[.G178]+([.J178]-[.H178])/3.6" office:value-type="float" office:value="7.00413357845885">
            <text:p>7</text:p>
          </table:table-cell>
          <table:table-cell table:formula="oooc:=IF([.G178]&lt;20;0;IF([.G178]&gt;100;200;200/80*[.G178]-50))" office:value-type="float" office:value="0">
            <text:p>0</text:p>
          </table:table-cell>
          <table:table-cell table:formula="oooc:=[.I178]+([.L178]-[.J178])/3.6" office:value-type="float" office:value="117.566965093621">
            <text:p>117,57</text:p>
          </table:table-cell>
          <table:table-cell table:formula="oooc:=IF([.I178]&lt;20;0;IF([.I178]&gt;100;200;200/80*[.I178]-50))" office:value-type="float" office:value="200">
            <text:p>200</text:p>
          </table:table-cell>
          <table:table-cell table:formula="oooc:=[.K178]+([.N178]-[.L178])/3.6" office:value-type="float" office:value="-22.7781632122102">
            <text:p>-22,78</text:p>
          </table:table-cell>
          <table:table-cell table:formula="oooc:=IF([.K178]&lt;20;0;IF([.K178]&gt;100;200;200/80*[.K178]-50))" office:value-type="float" office:value="0">
            <text:p>0</text:p>
          </table:table-cell>
          <table:table-cell table:formula="oooc:=[.M178]+([.P178]-[.N178])/3.6" office:value-type="float" office:value="116.420875084148">
            <text:p>116,42</text:p>
          </table:table-cell>
          <table:table-cell table:formula="oooc:=IF([.M178]&lt;20;0;IF([.M178]&gt;100;200;200/80*[.M178]-50))" office:value-type="float" office:value="102.163298821482">
            <text:p>102,16</text:p>
          </table:table-cell>
          <table:table-cell table:formula="oooc:=[.O178]+([.R178]-[.P178])/3.6" office:value-type="float" office:value="143.500089813004">
            <text:p>143,5</text:p>
          </table:table-cell>
          <table:table-cell table:formula="oooc:=IF([.O178]&lt;20;0;IF([.O178]&gt;100;200;200/80*[.O178]-50))" office:value-type="float" office:value="200">
            <text:p>200</text:p>
          </table:table-cell>
          <table:table-cell table:formula="oooc:=[.Q178]+([.T178]-[.R178])/3.6" office:value-type="float" office:value="143.394409076553">
            <text:p>143,39</text:p>
          </table:table-cell>
          <table:table-cell table:formula="oooc:=IF([.Q178]&lt;20;0;IF([.Q178]&gt;100;200;200/80*[.Q178]-50))" office:value-type="float" office:value="200">
            <text:p>200</text:p>
          </table:table-cell>
          <table:table-cell table:formula="oooc:=[.S178]+([.V178]-[.T178])/3.6" office:value-type="float" office:value="143.28218080109">
            <text:p>143,28</text:p>
          </table:table-cell>
          <table:table-cell table:formula="oooc:=IF([.S178]&lt;20;0;IF([.S178]&gt;100;200;200/80*[.S178]-50))" office:value-type="float" office:value="200">
            <text:p>200</text:p>
          </table:table-cell>
          <table:table-cell table:formula="oooc:=[.U178]+([.X178]-[.V178])/3.6" office:value-type="float" office:value="143.165707603853">
            <text:p>143,17</text:p>
          </table:table-cell>
          <table:table-cell table:formula="oooc:=IF([.U178]&lt;20;0;IF([.U178]&gt;100;200;200/80*[.U178]-50))" office:value-type="float" office:value="200">
            <text:p>200</text:p>
          </table:table-cell>
          <table:table-cell table:formula="oooc:=[.W178]+([.Z178]-[.X178])/3.6" office:value-type="float" office:value="58.4943228255742">
            <text:p>58,49</text:p>
          </table:table-cell>
          <table:table-cell table:formula="oooc:=IF([.W178]&lt;20;0;IF([.W178]&gt;100;200;200/80*[.W178]-50))" office:value-type="float" office:value="200">
            <text:p>200</text:p>
          </table:table-cell>
          <table:table-cell table:formula="oooc:=[.Y178]+([.AB178]-[.Z178])/3.6" office:value-type="float" office:value="-23.8703476445435">
            <text:p>-23,87</text:p>
          </table:table-cell>
          <table:table-cell table:formula="oooc:=IF([.Y178]&lt;20;0;IF([.Y178]&gt;100;200;200/80*[.Y178]-50))" office:value-type="float" office:value="0">
            <text:p>0</text:p>
          </table:table-cell>
          <table:table-cell table:formula="oooc:=[.AA178]+([.AD178]-[.AB178])/3.6" office:value-type="float" office:value="-23.9306853320032">
            <text:p>-23,93</text:p>
          </table:table-cell>
          <table:table-cell table:formula="oooc:=IF([.AA178]&lt;20;0;IF([.AA178]&gt;100;200;200/80*[.AA178]-50))" office:value-type="float" office:value="0">
            <text:p>0</text:p>
          </table:table-cell>
          <table:table-cell table:formula="oooc:=[.AC178]+([.AF178]-[.AD178])/3.6" office:value-type="float" office:value="113.772480958462">
            <text:p>113,77</text:p>
          </table:table-cell>
          <table:table-cell table:formula="oooc:=IF([.AC178]&lt;20;0;IF([.AC178]&gt;100;200;200/80*[.AC178]-50))" office:value-type="float" office:value="95.5423135072665">
            <text:p>95,54</text:p>
          </table:table-cell>
          <table:table-cell table:formula="oooc:=[.AE178]+([.AH178]-[.AF178])/3.6" office:value-type="float" office:value="142.82909532811">
            <text:p>142,83</text:p>
          </table:table-cell>
          <table:table-cell table:formula="oooc:=IF([.AE178]&lt;20;0;IF([.AE178]&gt;100;200;200/80*[.AE178]-50))" office:value-type="float" office:value="200">
            <text:p>200</text:p>
          </table:table-cell>
          <table:table-cell table:formula="oooc:=[.AG178]+([.AJ178]-[.AH178])/3.6" office:value-type="float" office:value="142.894409363815">
            <text:p>142,89</text:p>
          </table:table-cell>
          <table:table-cell table:formula="oooc:=IF([.AG178]&lt;20;0;IF([.AG178]&gt;100;200;200/80*[.AG178]-50))" office:value-type="float" office:value="200">
            <text:p>200</text:p>
          </table:table-cell>
          <table:table-cell table:formula="oooc:=[.AI178]+([.AL178]-[.AJ178])/3.6" office:value-type="float" office:value="115.358808661943">
            <text:p>115,36</text:p>
          </table:table-cell>
          <table:table-cell table:formula="oooc:=IF([.AI178]&lt;20;0;IF([.AI178]&gt;100;200;200/80*[.AI178]-50))" office:value-type="float" office:value="200">
            <text:p>200</text:p>
          </table:table-cell>
          <table:table-cell table:formula="oooc:=[.AK178]+([.AN178]-[.AL178])/3.6" office:value-type="float" office:value="-23.2659762587678">
            <text:p>-23,27</text:p>
          </table:table-cell>
          <table:table-cell table:formula="oooc:=IF([.AK178]&lt;20;0;IF([.AK178]&gt;100;200;200/80*[.AK178]-50))" office:value-type="float" office:value="0">
            <text:p>0</text:p>
          </table:table-cell>
          <table:table-cell table:formula="oooc:=[.AM178]+([.AP178]-[.AN178])/3.6" office:value-type="float" office:value="61.5087994877249">
            <text:p>61,51</text:p>
          </table:table-cell>
          <table:table-cell table:formula="oooc:=IF([.AM178]&lt;20;0;IF([.AM178]&gt;100;200;200/80*[.AM178]-50))" office:value-type="float" office:value="0">
            <text:p>0</text:p>
          </table:table-cell>
          <table:table-cell table:formula="oooc:=[.AO178]+([.AR178]-[.AP178])/3.6" office:value-type="float" office:value="117.956092400189">
            <text:p>117,96</text:p>
          </table:table-cell>
          <table:table-cell table:formula="oooc:=IF([.AO178]&lt;20;0;IF([.AO178]&gt;100;200;200/80*[.AO178]-50))" office:value-type="float" office:value="200">
            <text:p>200</text:p>
          </table:table-cell>
          <table:table-cell table:formula="oooc:=[.AQ178]+([.AT178]-[.AR178])/3.6" office:value-type="float" office:value="-22.5300573846342">
            <text:p>-22,53</text:p>
          </table:table-cell>
          <table:table-cell table:formula="oooc:=IF([.AQ178]&lt;20;0;IF([.AQ178]&gt;100;200;200/80*[.AQ178]-50))" office:value-type="float" office:value="0">
            <text:p>0</text:p>
          </table:table-cell>
          <table:table-cell table:formula="oooc:=[.AS178]+([.B178]-[.AT178])/3.6" office:value-type="float" office:value="118.480150164713">
            <text:p>118,48</text:p>
          </table:table-cell>
          <table:table-cell table:formula="oooc:=IF([.AS178]&lt;20;0;IF([.AS178]&gt;100;200;200/80*[.AS178]-50))" office:value-type="float" office:value="107.311486522894">
            <text:p>107,31</text:p>
          </table:table-cell>
        </table:table-row>
        <table:table-row table:style-name="ro2">
          <table:table-cell table:formula="oooc:=[.A179]+([.D179]-[.B179])/3.6" office:value-type="float" office:value="144.242554423615">
            <text:p>144,24</text:p>
          </table:table-cell>
          <table:table-cell table:formula="oooc:=IF([.A179]&lt;20;0;IF([.A179]&gt;100;200;200/80*[.A179]-50))" office:value-type="float" office:value="200">
            <text:p>200</text:p>
          </table:table-cell>
          <table:table-cell table:formula="oooc:=[.C179]+([.F179]-[.D179])/3.6" office:value-type="float" office:value="144.2476241203">
            <text:p>144,25</text:p>
          </table:table-cell>
          <table:table-cell table:formula="oooc:=IF([.C179]&lt;20;0;IF([.C179]&gt;100;200;200/80*[.C179]-50))" office:value-type="float" office:value="200">
            <text:p>200</text:p>
          </table:table-cell>
          <table:table-cell table:formula="oooc:=[.E179]+([.H179]-[.F179])/3.6" office:value-type="float" office:value="62.8560658234595">
            <text:p>62,86</text:p>
          </table:table-cell>
          <table:table-cell table:formula="oooc:=IF([.E179]&lt;20;0;IF([.E179]&gt;100;200;200/80*[.E179]-50))" office:value-type="float" office:value="200">
            <text:p>200</text:p>
          </table:table-cell>
          <table:table-cell table:formula="oooc:=[.G179]+([.J179]-[.H179])/3.6" office:value-type="float" office:value="62.5596891340144">
            <text:p>62,56</text:p>
          </table:table-cell>
          <table:table-cell table:formula="oooc:=IF([.G179]&lt;20;0;IF([.G179]&gt;100;200;200/80*[.G179]-50))" office:value-type="float" office:value="0">
            <text:p>0</text:p>
          </table:table-cell>
          <table:table-cell table:formula="oooc:=[.I179]+([.L179]-[.J179])/3.6" office:value-type="float" office:value="62.0114095380652">
            <text:p>62,01</text:p>
          </table:table-cell>
          <table:table-cell table:formula="oooc:=IF([.I179]&lt;20;0;IF([.I179]&gt;100;200;200/80*[.I179]-50))" office:value-type="float" office:value="200">
            <text:p>200</text:p>
          </table:table-cell>
          <table:table-cell table:formula="oooc:=[.K179]+([.N179]-[.L179])/3.6" office:value-type="float" office:value="5.60053090486814">
            <text:p>5,6</text:p>
          </table:table-cell>
          <table:table-cell table:formula="oooc:=IF([.K179]&lt;20;0;IF([.K179]&gt;100;200;200/80*[.K179]-50))" office:value-type="float" office:value="0">
            <text:p>0</text:p>
          </table:table-cell>
          <table:table-cell table:formula="oooc:=[.M179]+([.P179]-[.N179])/3.6" office:value-type="float" office:value="143.597736522626">
            <text:p>143,6</text:p>
          </table:table-cell>
          <table:table-cell table:formula="oooc:=IF([.M179]&lt;20;0;IF([.M179]&gt;100;200;200/80*[.M179]-50))" office:value-type="float" office:value="200">
            <text:p>200</text:p>
          </table:table-cell>
          <table:table-cell table:formula="oooc:=[.O179]+([.R179]-[.P179])/3.6" office:value-type="float" office:value="143.500089813004">
            <text:p>143,5</text:p>
          </table:table-cell>
          <table:table-cell table:formula="oooc:=IF([.O179]&lt;20;0;IF([.O179]&gt;100;200;200/80*[.O179]-50))" office:value-type="float" office:value="200">
            <text:p>200</text:p>
          </table:table-cell>
          <table:table-cell table:formula="oooc:=[.Q179]+([.T179]-[.R179])/3.6" office:value-type="float" office:value="143.394409076553">
            <text:p>143,39</text:p>
          </table:table-cell>
          <table:table-cell table:formula="oooc:=IF([.Q179]&lt;20;0;IF([.Q179]&gt;100;200;200/80*[.Q179]-50))" office:value-type="float" office:value="200">
            <text:p>200</text:p>
          </table:table-cell>
          <table:table-cell table:formula="oooc:=[.S179]+([.V179]-[.T179])/3.6" office:value-type="float" office:value="143.28218080109">
            <text:p>143,28</text:p>
          </table:table-cell>
          <table:table-cell table:formula="oooc:=IF([.S179]&lt;20;0;IF([.S179]&gt;100;200;200/80*[.S179]-50))" office:value-type="float" office:value="200">
            <text:p>200</text:p>
          </table:table-cell>
          <table:table-cell table:formula="oooc:=[.U179]+([.X179]-[.V179])/3.6" office:value-type="float" office:value="143.165707603853">
            <text:p>143,17</text:p>
          </table:table-cell>
          <table:table-cell table:formula="oooc:=IF([.U179]&lt;20;0;IF([.U179]&gt;100;200;200/80*[.U179]-50))" office:value-type="float" office:value="200">
            <text:p>200</text:p>
          </table:table-cell>
          <table:table-cell table:formula="oooc:=[.W179]+([.Z179]-[.X179])/3.6" office:value-type="float" office:value="2.93876727001864">
            <text:p>2,94</text:p>
          </table:table-cell>
          <table:table-cell table:formula="oooc:=IF([.W179]&lt;20;0;IF([.W179]&gt;100;200;200/80*[.W179]-50))" office:value-type="float" office:value="96.2358070639355">
            <text:p>96,24</text:p>
          </table:table-cell>
          <table:table-cell table:formula="oooc:=[.Y179]+([.AB179]-[.Z179])/3.6" office:value-type="float" office:value="-23.8703476445435">
            <text:p>-23,87</text:p>
          </table:table-cell>
          <table:table-cell table:formula="oooc:=IF([.Y179]&lt;20;0;IF([.Y179]&gt;100;200;200/80*[.Y179]-50))" office:value-type="float" office:value="0">
            <text:p>0</text:p>
          </table:table-cell>
          <table:table-cell table:formula="oooc:=[.AA179]+([.AD179]-[.AB179])/3.6" office:value-type="float" office:value="2.60884619779308">
            <text:p>2,61</text:p>
          </table:table-cell>
          <table:table-cell table:formula="oooc:=IF([.AA179]&lt;20;0;IF([.AA179]&gt;100;200;200/80*[.AA179]-50))" office:value-type="float" office:value="0">
            <text:p>0</text:p>
          </table:table-cell>
          <table:table-cell table:formula="oooc:=[.AC179]+([.AF179]-[.AD179])/3.6" office:value-type="float" office:value="142.788504984221">
            <text:p>142,79</text:p>
          </table:table-cell>
          <table:table-cell table:formula="oooc:=IF([.AC179]&lt;20;0;IF([.AC179]&gt;100;200;200/80*[.AC179]-50))" office:value-type="float" office:value="200">
            <text:p>200</text:p>
          </table:table-cell>
          <table:table-cell table:formula="oooc:=[.AE179]+([.AH179]-[.AF179])/3.6" office:value-type="float" office:value="142.82909532811">
            <text:p>142,83</text:p>
          </table:table-cell>
          <table:table-cell table:formula="oooc:=IF([.AE179]&lt;20;0;IF([.AE179]&gt;100;200;200/80*[.AE179]-50))" office:value-type="float" office:value="200">
            <text:p>200</text:p>
          </table:table-cell>
          <table:table-cell table:formula="oooc:=[.AG179]+([.AJ179]-[.AH179])/3.6" office:value-type="float" office:value="142.894409363815">
            <text:p>142,89</text:p>
          </table:table-cell>
          <table:table-cell table:formula="oooc:=IF([.AG179]&lt;20;0;IF([.AG179]&gt;100;200;200/80*[.AG179]-50))" office:value-type="float" office:value="200">
            <text:p>200</text:p>
          </table:table-cell>
          <table:table-cell table:formula="oooc:=[.AI179]+([.AL179]-[.AJ179])/3.6" office:value-type="float" office:value="59.803253106387">
            <text:p>59,8</text:p>
          </table:table-cell>
          <table:table-cell table:formula="oooc:=IF([.AI179]&lt;20;0;IF([.AI179]&gt;100;200;200/80*[.AI179]-50))" office:value-type="float" office:value="200">
            <text:p>200</text:p>
          </table:table-cell>
          <table:table-cell table:formula="oooc:=[.AK179]+([.AN179]-[.AL179])/3.6" office:value-type="float" office:value="-23.2659762587678">
            <text:p>-23,27</text:p>
          </table:table-cell>
          <table:table-cell table:formula="oooc:=IF([.AK179]&lt;20;0;IF([.AK179]&gt;100;200;200/80*[.AK179]-50))" office:value-type="float" office:value="0">
            <text:p>0</text:p>
          </table:table-cell>
          <table:table-cell table:formula="oooc:=[.AM179]+([.AP179]-[.AN179])/3.6" office:value-type="float" office:value="117.06435504328">
            <text:p>117,06</text:p>
          </table:table-cell>
          <table:table-cell table:formula="oooc:=IF([.AM179]&lt;20;0;IF([.AM179]&gt;100;200;200/80*[.AM179]-50))" office:value-type="float" office:value="103.771998719312">
            <text:p>103,77</text:p>
          </table:table-cell>
          <table:table-cell table:formula="oooc:=[.AO179]+([.AR179]-[.AP179])/3.6" office:value-type="float" office:value="62.4005368446339">
            <text:p>62,4</text:p>
          </table:table-cell>
          <table:table-cell table:formula="oooc:=IF([.AO179]&lt;20;0;IF([.AO179]&gt;100;200;200/80*[.AO179]-50))" office:value-type="float" office:value="200">
            <text:p>200</text:p>
          </table:table-cell>
          <table:table-cell table:formula="oooc:=[.AQ179]+([.AT179]-[.AR179])/3.6" office:value-type="float" office:value="7.2786888717252">
            <text:p>7,28</text:p>
          </table:table-cell>
          <table:table-cell table:formula="oooc:=IF([.AQ179]&lt;20;0;IF([.AQ179]&gt;100;200;200/80*[.AQ179]-50))" office:value-type="float" office:value="0">
            <text:p>0</text:p>
          </table:table-cell>
          <table:table-cell table:formula="oooc:=[.AS179]+([.B179]-[.AT179])/3.6" office:value-type="float" office:value="144.226959463909">
            <text:p>144,23</text:p>
          </table:table-cell>
          <table:table-cell table:formula="oooc:=IF([.AS179]&lt;20;0;IF([.AS179]&gt;100;200;200/80*[.AS179]-50))" office:value-type="float" office:value="200">
            <text:p>200</text:p>
          </table:table-cell>
        </table:table-row>
        <table:table-row table:style-name="ro2">
          <table:table-cell table:formula="oooc:=[.A180]+([.D180]-[.B180])/3.6" office:value-type="float" office:value="144.242554423615">
            <text:p>144,24</text:p>
          </table:table-cell>
          <table:table-cell table:formula="oooc:=IF([.A180]&lt;20;0;IF([.A180]&gt;100;200;200/80*[.A180]-50))" office:value-type="float" office:value="200">
            <text:p>200</text:p>
          </table:table-cell>
          <table:table-cell table:formula="oooc:=[.C180]+([.F180]-[.D180])/3.6" office:value-type="float" office:value="144.2476241203">
            <text:p>144,25</text:p>
          </table:table-cell>
          <table:table-cell table:formula="oooc:=IF([.C180]&lt;20;0;IF([.C180]&gt;100;200;200/80*[.C180]-50))" office:value-type="float" office:value="200">
            <text:p>200</text:p>
          </table:table-cell>
          <table:table-cell table:formula="oooc:=[.E180]+([.H180]-[.F180])/3.6" office:value-type="float" office:value="7.30051026790397">
            <text:p>7,3</text:p>
          </table:table-cell>
          <table:table-cell table:formula="oooc:=IF([.E180]&lt;20;0;IF([.E180]&gt;100;200;200/80*[.E180]-50))" office:value-type="float" office:value="107.140164558649">
            <text:p>107,14</text:p>
          </table:table-cell>
          <table:table-cell table:formula="oooc:=[.G180]+([.J180]-[.H180])/3.6" office:value-type="float" office:value="118.11524468957">
            <text:p>118,12</text:p>
          </table:table-cell>
          <table:table-cell table:formula="oooc:=IF([.G180]&lt;20;0;IF([.G180]&gt;100;200;200/80*[.G180]-50))" office:value-type="float" office:value="106.399222835036">
            <text:p>106,4</text:p>
          </table:table-cell>
          <table:table-cell table:formula="oooc:=[.I180]+([.L180]-[.J180])/3.6" office:value-type="float" office:value="6.45585398250961">
            <text:p>6,46</text:p>
          </table:table-cell>
          <table:table-cell table:formula="oooc:=IF([.I180]&lt;20;0;IF([.I180]&gt;100;200;200/80*[.I180]-50))" office:value-type="float" office:value="105.028523845163">
            <text:p>105,03</text:p>
          </table:table-cell>
          <table:table-cell table:formula="oooc:=[.K180]+([.N180]-[.L180])/3.6" office:value-type="float" office:value="61.1560864604237">
            <text:p>61,16</text:p>
          </table:table-cell>
          <table:table-cell table:formula="oooc:=IF([.K180]&lt;20;0;IF([.K180]&gt;100;200;200/80*[.K180]-50))" office:value-type="float" office:value="0">
            <text:p>0</text:p>
          </table:table-cell>
          <table:table-cell table:formula="oooc:=[.M180]+([.P180]-[.N180])/3.6" office:value-type="float" office:value="143.597736522626">
            <text:p>143,6</text:p>
          </table:table-cell>
          <table:table-cell table:formula="oooc:=IF([.M180]&lt;20;0;IF([.M180]&gt;100;200;200/80*[.M180]-50))" office:value-type="float" office:value="200">
            <text:p>200</text:p>
          </table:table-cell>
          <table:table-cell table:formula="oooc:=[.O180]+([.R180]-[.P180])/3.6" office:value-type="float" office:value="143.500089813004">
            <text:p>143,5</text:p>
          </table:table-cell>
          <table:table-cell table:formula="oooc:=IF([.O180]&lt;20;0;IF([.O180]&gt;100;200;200/80*[.O180]-50))" office:value-type="float" office:value="200">
            <text:p>200</text:p>
          </table:table-cell>
          <table:table-cell table:formula="oooc:=[.Q180]+([.T180]-[.R180])/3.6" office:value-type="float" office:value="143.394409076553">
            <text:p>143,39</text:p>
          </table:table-cell>
          <table:table-cell table:formula="oooc:=IF([.Q180]&lt;20;0;IF([.Q180]&gt;100;200;200/80*[.Q180]-50))" office:value-type="float" office:value="200">
            <text:p>200</text:p>
          </table:table-cell>
          <table:table-cell table:formula="oooc:=[.S180]+([.V180]-[.T180])/3.6" office:value-type="float" office:value="143.28218080109">
            <text:p>143,28</text:p>
          </table:table-cell>
          <table:table-cell table:formula="oooc:=IF([.S180]&lt;20;0;IF([.S180]&gt;100;200;200/80*[.S180]-50))" office:value-type="float" office:value="200">
            <text:p>200</text:p>
          </table:table-cell>
          <table:table-cell table:formula="oooc:=[.U180]+([.X180]-[.V180])/3.6" office:value-type="float" office:value="114.342320677169">
            <text:p>114,34</text:p>
          </table:table-cell>
          <table:table-cell table:formula="oooc:=IF([.U180]&lt;20;0;IF([.U180]&gt;100;200;200/80*[.U180]-50))" office:value-type="float" office:value="200">
            <text:p>200</text:p>
          </table:table-cell>
          <table:table-cell table:formula="oooc:=[.W180]+([.Z180]-[.X180])/3.6" office:value-type="float" office:value="-23.7934013588523">
            <text:p>-23,79</text:p>
          </table:table-cell>
          <table:table-cell table:formula="oooc:=IF([.W180]&lt;20;0;IF([.W180]&gt;100;200;200/80*[.W180]-50))" office:value-type="float" office:value="0">
            <text:p>0</text:p>
          </table:table-cell>
          <table:table-cell table:formula="oooc:=[.Y180]+([.AB180]-[.Z180])/3.6" office:value-type="float" office:value="-23.8703476445435">
            <text:p>-23,87</text:p>
          </table:table-cell>
          <table:table-cell table:formula="oooc:=IF([.Y180]&lt;20;0;IF([.Y180]&gt;100;200;200/80*[.Y180]-50))" office:value-type="float" office:value="0">
            <text:p>0</text:p>
          </table:table-cell>
          <table:table-cell table:formula="oooc:=[.AA180]+([.AD180]-[.AB180])/3.6" office:value-type="float" office:value="58.1644017533486">
            <text:p>58,16</text:p>
          </table:table-cell>
          <table:table-cell table:formula="oooc:=IF([.AA180]&lt;20;0;IF([.AA180]&gt;100;200;200/80*[.AA180]-50))" office:value-type="float" office:value="0">
            <text:p>0</text:p>
          </table:table-cell>
          <table:table-cell table:formula="oooc:=[.AC180]+([.AF180]-[.AD180])/3.6" office:value-type="float" office:value="142.788504984221">
            <text:p>142,79</text:p>
          </table:table-cell>
          <table:table-cell table:formula="oooc:=IF([.AC180]&lt;20;0;IF([.AC180]&gt;100;200;200/80*[.AC180]-50))" office:value-type="float" office:value="200">
            <text:p>200</text:p>
          </table:table-cell>
          <table:table-cell table:formula="oooc:=[.AE180]+([.AH180]-[.AF180])/3.6" office:value-type="float" office:value="142.82909532811">
            <text:p>142,83</text:p>
          </table:table-cell>
          <table:table-cell table:formula="oooc:=IF([.AE180]&lt;20;0;IF([.AE180]&gt;100;200;200/80*[.AE180]-50))" office:value-type="float" office:value="200">
            <text:p>200</text:p>
          </table:table-cell>
          <table:table-cell table:formula="oooc:=[.AG180]+([.AJ180]-[.AH180])/3.6" office:value-type="float" office:value="142.894409363815">
            <text:p>142,89</text:p>
          </table:table-cell>
          <table:table-cell table:formula="oooc:=IF([.AG180]&lt;20;0;IF([.AG180]&gt;100;200;200/80*[.AG180]-50))" office:value-type="float" office:value="200">
            <text:p>200</text:p>
          </table:table-cell>
          <table:table-cell table:formula="oooc:=[.AI180]+([.AL180]-[.AJ180])/3.6" office:value-type="float" office:value="4.24769755083149">
            <text:p>4,25</text:p>
          </table:table-cell>
          <table:table-cell table:formula="oooc:=IF([.AI180]&lt;20;0;IF([.AI180]&gt;100;200;200/80*[.AI180]-50))" office:value-type="float" office:value="99.5081327659676">
            <text:p>99,51</text:p>
          </table:table-cell>
          <table:table-cell table:formula="oooc:=[.AK180]+([.AN180]-[.AL180])/3.6" office:value-type="float" office:value="5.55957894104118">
            <text:p>5,56</text:p>
          </table:table-cell>
          <table:table-cell table:formula="oooc:=IF([.AK180]&lt;20;0;IF([.AK180]&gt;100;200;200/80*[.AK180]-50))" office:value-type="float" office:value="0">
            <text:p>0</text:p>
          </table:table-cell>
          <table:table-cell table:formula="oooc:=[.AM180]+([.AP180]-[.AN180])/3.6" office:value-type="float" office:value="143.794355399027">
            <text:p>143,79</text:p>
          </table:table-cell>
          <table:table-cell table:formula="oooc:=IF([.AM180]&lt;20;0;IF([.AM180]&gt;100;200;200/80*[.AM180]-50))" office:value-type="float" office:value="200">
            <text:p>200</text:p>
          </table:table-cell>
          <table:table-cell table:formula="oooc:=[.AO180]+([.AR180]-[.AP180])/3.6" office:value-type="float" office:value="6.84498128907832">
            <text:p>6,84</text:p>
          </table:table-cell>
          <table:table-cell table:formula="oooc:=IF([.AO180]&lt;20;0;IF([.AO180]&gt;100;200;200/80*[.AO180]-50))" office:value-type="float" office:value="106.001342111585">
            <text:p>106</text:p>
          </table:table-cell>
          <table:table-cell table:formula="oooc:=[.AQ180]+([.AT180]-[.AR180])/3.6" office:value-type="float" office:value="62.8342444272808">
            <text:p>62,83</text:p>
          </table:table-cell>
          <table:table-cell table:formula="oooc:=IF([.AQ180]&lt;20;0;IF([.AQ180]&gt;100;200;200/80*[.AQ180]-50))" office:value-type="float" office:value="0">
            <text:p>0</text:p>
          </table:table-cell>
          <table:table-cell table:formula="oooc:=[.AS180]+([.B180]-[.AT180])/3.6" office:value-type="float" office:value="144.226959463909">
            <text:p>144,23</text:p>
          </table:table-cell>
          <table:table-cell table:formula="oooc:=IF([.AS180]&lt;20;0;IF([.AS180]&gt;100;200;200/80*[.AS180]-50))" office:value-type="float" office:value="200">
            <text:p>200</text:p>
          </table:table-cell>
        </table:table-row>
        <table:table-row table:style-name="ro2">
          <table:table-cell table:formula="oooc:=[.A181]+([.D181]-[.B181])/3.6" office:value-type="float" office:value="144.242554423615">
            <text:p>144,24</text:p>
          </table:table-cell>
          <table:table-cell table:formula="oooc:=IF([.A181]&lt;20;0;IF([.A181]&gt;100;200;200/80*[.A181]-50))" office:value-type="float" office:value="200">
            <text:p>200</text:p>
          </table:table-cell>
          <table:table-cell table:formula="oooc:=[.C181]+([.F181]-[.D181])/3.6" office:value-type="float" office:value="118.453225386591">
            <text:p>118,45</text:p>
          </table:table-cell>
          <table:table-cell table:formula="oooc:=IF([.C181]&lt;20;0;IF([.C181]&gt;100;200;200/80*[.C181]-50))" office:value-type="float" office:value="200">
            <text:p>200</text:p>
          </table:table-cell>
          <table:table-cell table:formula="oooc:=[.E181]+([.H181]-[.F181])/3.6" office:value-type="float" office:value="7.09469312245598">
            <text:p>7,09</text:p>
          </table:table-cell>
          <table:table-cell table:formula="oooc:=IF([.E181]&lt;20;0;IF([.E181]&gt;100;200;200/80*[.E181]-50))" office:value-type="float" office:value="0">
            <text:p>0</text:p>
          </table:table-cell>
          <table:table-cell table:formula="oooc:=[.G181]+([.J181]-[.H181])/3.6" office:value-type="float" office:value="117.734494970161">
            <text:p>117,73</text:p>
          </table:table-cell>
          <table:table-cell table:formula="oooc:=IF([.G181]&lt;20;0;IF([.G181]&gt;100;200;200/80*[.G181]-50))" office:value-type="float" office:value="200">
            <text:p>200</text:p>
          </table:table-cell>
          <table:table-cell table:formula="oooc:=[.I181]+([.L181]-[.J181])/3.6" office:value-type="float" office:value="-22.7187359744801">
            <text:p>-22,72</text:p>
          </table:table-cell>
          <table:table-cell table:formula="oooc:=IF([.I181]&lt;20;0;IF([.I181]&gt;100;200;200/80*[.I181]-50))" office:value-type="float" office:value="0">
            <text:p>0</text:p>
          </table:table-cell>
          <table:table-cell table:formula="oooc:=[.K181]+([.N181]-[.L181])/3.6" office:value-type="float" office:value="116.711642015979">
            <text:p>116,71</text:p>
          </table:table-cell>
          <table:table-cell table:formula="oooc:=IF([.K181]&lt;20;0;IF([.K181]&gt;100;200;200/80*[.K181]-50))" office:value-type="float" office:value="102.890216151059">
            <text:p>102,89</text:p>
          </table:table-cell>
          <table:table-cell table:formula="oooc:=[.M181]+([.P181]-[.N181])/3.6" office:value-type="float" office:value="143.597736522626">
            <text:p>143,6</text:p>
          </table:table-cell>
          <table:table-cell table:formula="oooc:=IF([.M181]&lt;20;0;IF([.M181]&gt;100;200;200/80*[.M181]-50))" office:value-type="float" office:value="200">
            <text:p>200</text:p>
          </table:table-cell>
          <table:table-cell table:formula="oooc:=[.O181]+([.R181]-[.P181])/3.6" office:value-type="float" office:value="143.500089813004">
            <text:p>143,5</text:p>
          </table:table-cell>
          <table:table-cell table:formula="oooc:=IF([.O181]&lt;20;0;IF([.O181]&gt;100;200;200/80*[.O181]-50))" office:value-type="float" office:value="200">
            <text:p>200</text:p>
          </table:table-cell>
          <table:table-cell table:formula="oooc:=[.Q181]+([.T181]-[.R181])/3.6" office:value-type="float" office:value="143.394409076553">
            <text:p>143,39</text:p>
          </table:table-cell>
          <table:table-cell table:formula="oooc:=IF([.Q181]&lt;20;0;IF([.Q181]&gt;100;200;200/80*[.Q181]-50))" office:value-type="float" office:value="200">
            <text:p>200</text:p>
          </table:table-cell>
          <table:table-cell table:formula="oooc:=[.S181]+([.V181]-[.T181])/3.6" office:value-type="float" office:value="143.28218080109">
            <text:p>143,28</text:p>
          </table:table-cell>
          <table:table-cell table:formula="oooc:=IF([.S181]&lt;20;0;IF([.S181]&gt;100;200;200/80*[.S181]-50))" office:value-type="float" office:value="200">
            <text:p>200</text:p>
          </table:table-cell>
          <table:table-cell table:formula="oooc:=[.U181]+([.X181]-[.V181])/3.6" office:value-type="float" office:value="58.7867651216132">
            <text:p>58,79</text:p>
          </table:table-cell>
          <table:table-cell table:formula="oooc:=IF([.U181]&lt;20;0;IF([.U181]&gt;100;200;200/80*[.U181]-50))" office:value-type="float" office:value="200">
            <text:p>200</text:p>
          </table:table-cell>
          <table:table-cell table:formula="oooc:=[.W181]+([.Z181]-[.X181])/3.6" office:value-type="float" office:value="-23.7934013588523">
            <text:p>-23,79</text:p>
          </table:table-cell>
          <table:table-cell table:formula="oooc:=IF([.W181]&lt;20;0;IF([.W181]&gt;100;200;200/80*[.W181]-50))" office:value-type="float" office:value="0">
            <text:p>0</text:p>
          </table:table-cell>
          <table:table-cell table:formula="oooc:=[.Y181]+([.AB181]-[.Z181])/3.6" office:value-type="float" office:value="-23.8703476445435">
            <text:p>-23,87</text:p>
          </table:table-cell>
          <table:table-cell table:formula="oooc:=IF([.Y181]&lt;20;0;IF([.Y181]&gt;100;200;200/80*[.Y181]-50))" office:value-type="float" office:value="0">
            <text:p>0</text:p>
          </table:table-cell>
          <table:table-cell table:formula="oooc:=[.AA181]+([.AD181]-[.AB181])/3.6" office:value-type="float" office:value="113.719957308904">
            <text:p>113,72</text:p>
          </table:table-cell>
          <table:table-cell table:formula="oooc:=IF([.AA181]&lt;20;0;IF([.AA181]&gt;100;200;200/80*[.AA181]-50))" office:value-type="float" office:value="95.4110043833716">
            <text:p>95,41</text:p>
          </table:table-cell>
          <table:table-cell table:formula="oooc:=[.AC181]+([.AF181]-[.AD181])/3.6" office:value-type="float" office:value="142.788504984221">
            <text:p>142,79</text:p>
          </table:table-cell>
          <table:table-cell table:formula="oooc:=IF([.AC181]&lt;20;0;IF([.AC181]&gt;100;200;200/80*[.AC181]-50))" office:value-type="float" office:value="200">
            <text:p>200</text:p>
          </table:table-cell>
          <table:table-cell table:formula="oooc:=[.AE181]+([.AH181]-[.AF181])/3.6" office:value-type="float" office:value="142.82909532811">
            <text:p>142,83</text:p>
          </table:table-cell>
          <table:table-cell table:formula="oooc:=IF([.AE181]&lt;20;0;IF([.AE181]&gt;100;200;200/80*[.AE181]-50))" office:value-type="float" office:value="200">
            <text:p>200</text:p>
          </table:table-cell>
          <table:table-cell table:formula="oooc:=[.AG181]+([.AJ181]-[.AH181])/3.6" office:value-type="float" office:value="114.980001798806">
            <text:p>114,98</text:p>
          </table:table-cell>
          <table:table-cell table:formula="oooc:=IF([.AG181]&lt;20;0;IF([.AG181]&gt;100;200;200/80*[.AG181]-50))" office:value-type="float" office:value="200">
            <text:p>200</text:p>
          </table:table-cell>
          <table:table-cell table:formula="oooc:=[.AI181]+([.AL181]-[.AJ181])/3.6" office:value-type="float" office:value="-23.3934504397151">
            <text:p>-23,39</text:p>
          </table:table-cell>
          <table:table-cell table:formula="oooc:=IF([.AI181]&lt;20;0;IF([.AI181]&gt;100;200;200/80*[.AI181]-50))" office:value-type="float" office:value="0">
            <text:p>0</text:p>
          </table:table-cell>
          <table:table-cell table:formula="oooc:=[.AK181]+([.AN181]-[.AL181])/3.6" office:value-type="float" office:value="61.1151344965967">
            <text:p>61,12</text:p>
          </table:table-cell>
          <table:table-cell table:formula="oooc:=IF([.AK181]&lt;20;0;IF([.AK181]&gt;100;200;200/80*[.AK181]-50))" office:value-type="float" office:value="0">
            <text:p>0</text:p>
          </table:table-cell>
          <table:table-cell table:formula="oooc:=[.AM181]+([.AP181]-[.AN181])/3.6" office:value-type="float" office:value="117.683617096689">
            <text:p>117,68</text:p>
          </table:table-cell>
          <table:table-cell table:formula="oooc:=IF([.AM181]&lt;20;0;IF([.AM181]&gt;100;200;200/80*[.AM181]-50))" office:value-type="float" office:value="200">
            <text:p>200</text:p>
          </table:table-cell>
          <table:table-cell table:formula="oooc:=[.AO181]+([.AR181]-[.AP181])/3.6" office:value-type="float" office:value="-22.5998359641396">
            <text:p>-22,6</text:p>
          </table:table-cell>
          <table:table-cell table:formula="oooc:=IF([.AO181]&lt;20;0;IF([.AO181]&gt;100;200;200/80*[.AO181]-50))" office:value-type="float" office:value="0">
            <text:p>0</text:p>
          </table:table-cell>
          <table:table-cell table:formula="oooc:=[.AQ181]+([.AT181]-[.AR181])/3.6" office:value-type="float" office:value="118.389799982836">
            <text:p>118,39</text:p>
          </table:table-cell>
          <table:table-cell table:formula="oooc:=IF([.AQ181]&lt;20;0;IF([.AQ181]&gt;100;200;200/80*[.AQ181]-50))" office:value-type="float" office:value="107.085611068202">
            <text:p>107,09</text:p>
          </table:table-cell>
          <table:table-cell table:formula="oooc:=[.AS181]+([.B181]-[.AT181])/3.6" office:value-type="float" office:value="144.226959463909">
            <text:p>144,23</text:p>
          </table:table-cell>
          <table:table-cell table:formula="oooc:=IF([.AS181]&lt;20;0;IF([.AS181]&gt;100;200;200/80*[.AS181]-50))" office:value-type="float" office:value="200">
            <text:p>200</text:p>
          </table:table-cell>
        </table:table-row>
        <table:table-row table:style-name="ro2">
          <table:table-cell table:formula="oooc:=[.A182]+([.D182]-[.B182])/3.6" office:value-type="float" office:value="144.242554423615">
            <text:p>144,24</text:p>
          </table:table-cell>
          <table:table-cell table:formula="oooc:=IF([.A182]&lt;20;0;IF([.A182]&gt;100;200;200/80*[.A182]-50))" office:value-type="float" office:value="200">
            <text:p>200</text:p>
          </table:table-cell>
          <table:table-cell table:formula="oooc:=[.C182]+([.F182]-[.D182])/3.6" office:value-type="float" office:value="62.8976698310359">
            <text:p>62,9</text:p>
          </table:table-cell>
          <table:table-cell table:formula="oooc:=IF([.C182]&lt;20;0;IF([.C182]&gt;100;200;200/80*[.C182]-50))" office:value-type="float" office:value="200">
            <text:p>200</text:p>
          </table:table-cell>
          <table:table-cell table:formula="oooc:=[.E182]+([.H182]-[.F182])/3.6" office:value-type="float" office:value="62.6502486780115">
            <text:p>62,65</text:p>
          </table:table-cell>
          <table:table-cell table:formula="oooc:=IF([.E182]&lt;20;0;IF([.E182]&gt;100;200;200/80*[.E182]-50))" office:value-type="float" office:value="0">
            <text:p>0</text:p>
          </table:table-cell>
          <table:table-cell table:formula="oooc:=[.G182]+([.J182]-[.H182])/3.6" office:value-type="float" office:value="62.1789394146052">
            <text:p>62,18</text:p>
          </table:table-cell>
          <table:table-cell table:formula="oooc:=IF([.G182]&lt;20;0;IF([.G182]&gt;100;200;200/80*[.G182]-50))" office:value-type="float" office:value="200">
            <text:p>200</text:p>
          </table:table-cell>
          <table:table-cell table:formula="oooc:=[.I182]+([.L182]-[.J182])/3.6" office:value-type="float" office:value="5.86187962303638">
            <text:p>5,86</text:p>
          </table:table-cell>
          <table:table-cell table:formula="oooc:=IF([.I182]&lt;20;0;IF([.I182]&gt;100;200;200/80*[.I182]-50))" office:value-type="float" office:value="0">
            <text:p>0</text:p>
          </table:table-cell>
          <table:table-cell table:formula="oooc:=[.K182]+([.N182]-[.L182])/3.6" office:value-type="float" office:value="143.686581974018">
            <text:p>143,69</text:p>
          </table:table-cell>
          <table:table-cell table:formula="oooc:=IF([.K182]&lt;20;0;IF([.K182]&gt;100;200;200/80*[.K182]-50))" office:value-type="float" office:value="200">
            <text:p>200</text:p>
          </table:table-cell>
          <table:table-cell table:formula="oooc:=[.M182]+([.P182]-[.N182])/3.6" office:value-type="float" office:value="143.597736522626">
            <text:p>143,6</text:p>
          </table:table-cell>
          <table:table-cell table:formula="oooc:=IF([.M182]&lt;20;0;IF([.M182]&gt;100;200;200/80*[.M182]-50))" office:value-type="float" office:value="200">
            <text:p>200</text:p>
          </table:table-cell>
          <table:table-cell table:formula="oooc:=[.O182]+([.R182]-[.P182])/3.6" office:value-type="float" office:value="143.500089813004">
            <text:p>143,5</text:p>
          </table:table-cell>
          <table:table-cell table:formula="oooc:=IF([.O182]&lt;20;0;IF([.O182]&gt;100;200;200/80*[.O182]-50))" office:value-type="float" office:value="200">
            <text:p>200</text:p>
          </table:table-cell>
          <table:table-cell table:formula="oooc:=[.Q182]+([.T182]-[.R182])/3.6" office:value-type="float" office:value="143.394409076553">
            <text:p>143,39</text:p>
          </table:table-cell>
          <table:table-cell table:formula="oooc:=IF([.Q182]&lt;20;0;IF([.Q182]&gt;100;200;200/80*[.Q182]-50))" office:value-type="float" office:value="200">
            <text:p>200</text:p>
          </table:table-cell>
          <table:table-cell table:formula="oooc:=[.S182]+([.V182]-[.T182])/3.6" office:value-type="float" office:value="143.28218080109">
            <text:p>143,28</text:p>
          </table:table-cell>
          <table:table-cell table:formula="oooc:=IF([.S182]&lt;20;0;IF([.S182]&gt;100;200;200/80*[.S182]-50))" office:value-type="float" office:value="200">
            <text:p>200</text:p>
          </table:table-cell>
          <table:table-cell table:formula="oooc:=[.U182]+([.X182]-[.V182])/3.6" office:value-type="float" office:value="3.2312095660576">
            <text:p>3,23</text:p>
          </table:table-cell>
          <table:table-cell table:formula="oooc:=IF([.U182]&lt;20;0;IF([.U182]&gt;100;200;200/80*[.U182]-50))" office:value-type="float" office:value="96.9669128040329">
            <text:p>96,97</text:p>
          </table:table-cell>
          <table:table-cell table:formula="oooc:=[.W182]+([.Z182]-[.X182])/3.6" office:value-type="float" office:value="-23.7934013588523">
            <text:p>-23,79</text:p>
          </table:table-cell>
          <table:table-cell table:formula="oooc:=IF([.W182]&lt;20;0;IF([.W182]&gt;100;200;200/80*[.W182]-50))" office:value-type="float" office:value="0">
            <text:p>0</text:p>
          </table:table-cell>
          <table:table-cell table:formula="oooc:=[.Y182]+([.AB182]-[.Z182])/3.6" office:value-type="float" office:value="2.63270912861532">
            <text:p>2,63</text:p>
          </table:table-cell>
          <table:table-cell table:formula="oooc:=IF([.Y182]&lt;20;0;IF([.Y182]&gt;100;200;200/80*[.Y182]-50))" office:value-type="float" office:value="0">
            <text:p>0</text:p>
          </table:table-cell>
          <table:table-cell table:formula="oooc:=[.AA182]+([.AD182]-[.AB182])/3.6" office:value-type="float" office:value="142.772456091301">
            <text:p>142,77</text:p>
          </table:table-cell>
          <table:table-cell table:formula="oooc:=IF([.AA182]&lt;20;0;IF([.AA182]&gt;100;200;200/80*[.AA182]-50))" office:value-type="float" office:value="200">
            <text:p>200</text:p>
          </table:table-cell>
          <table:table-cell table:formula="oooc:=[.AC182]+([.AF182]-[.AD182])/3.6" office:value-type="float" office:value="142.788504984221">
            <text:p>142,79</text:p>
          </table:table-cell>
          <table:table-cell table:formula="oooc:=IF([.AC182]&lt;20;0;IF([.AC182]&gt;100;200;200/80*[.AC182]-50))" office:value-type="float" office:value="200">
            <text:p>200</text:p>
          </table:table-cell>
          <table:table-cell table:formula="oooc:=[.AE182]+([.AH182]-[.AF182])/3.6" office:value-type="float" office:value="142.82909532811">
            <text:p>142,83</text:p>
          </table:table-cell>
          <table:table-cell table:formula="oooc:=IF([.AE182]&lt;20;0;IF([.AE182]&gt;100;200;200/80*[.AE182]-50))" office:value-type="float" office:value="200">
            <text:p>200</text:p>
          </table:table-cell>
          <table:table-cell table:formula="oooc:=[.AG182]+([.AJ182]-[.AH182])/3.6" office:value-type="float" office:value="59.4244462432504">
            <text:p>59,42</text:p>
          </table:table-cell>
          <table:table-cell table:formula="oooc:=IF([.AG182]&lt;20;0;IF([.AG182]&gt;100;200;200/80*[.AG182]-50))" office:value-type="float" office:value="200">
            <text:p>200</text:p>
          </table:table-cell>
          <table:table-cell table:formula="oooc:=[.AI182]+([.AL182]-[.AJ182])/3.6" office:value-type="float" office:value="-23.3934504397151">
            <text:p>-23,39</text:p>
          </table:table-cell>
          <table:table-cell table:formula="oooc:=IF([.AI182]&lt;20;0;IF([.AI182]&gt;100;200;200/80*[.AI182]-50))" office:value-type="float" office:value="0">
            <text:p>0</text:p>
          </table:table-cell>
          <table:table-cell table:formula="oooc:=[.AK182]+([.AN182]-[.AL182])/3.6" office:value-type="float" office:value="116.670690052152">
            <text:p>116,67</text:p>
          </table:table-cell>
          <table:table-cell table:formula="oooc:=IF([.AK182]&lt;20;0;IF([.AK182]&gt;100;200;200/80*[.AK182]-50))" office:value-type="float" office:value="102.787836241492">
            <text:p>102,79</text:p>
          </table:table-cell>
          <table:table-cell table:formula="oooc:=[.AM182]+([.AP182]-[.AN182])/3.6" office:value-type="float" office:value="62.1280615411339">
            <text:p>62,13</text:p>
          </table:table-cell>
          <table:table-cell table:formula="oooc:=IF([.AM182]&lt;20;0;IF([.AM182]&gt;100;200;200/80*[.AM182]-50))" office:value-type="float" office:value="200">
            <text:p>200</text:p>
          </table:table-cell>
          <table:table-cell table:formula="oooc:=[.AO182]+([.AR182]-[.AP182])/3.6" office:value-type="float" office:value="7.14616711036087">
            <text:p>7,15</text:p>
          </table:table-cell>
          <table:table-cell table:formula="oooc:=IF([.AO182]&lt;20;0;IF([.AO182]&gt;100;200;200/80*[.AO182]-50))" office:value-type="float" office:value="0">
            <text:p>0</text:p>
          </table:table-cell>
          <table:table-cell table:formula="oooc:=[.AQ182]+([.AT182]-[.AR182])/3.6" office:value-type="float" office:value="144.199352463891">
            <text:p>144,2</text:p>
          </table:table-cell>
          <table:table-cell table:formula="oooc:=IF([.AQ182]&lt;20;0;IF([.AQ182]&gt;100;200;200/80*[.AQ182]-50))" office:value-type="float" office:value="200">
            <text:p>200</text:p>
          </table:table-cell>
          <table:table-cell table:formula="oooc:=[.AS182]+([.B182]-[.AT182])/3.6" office:value-type="float" office:value="144.226959463909">
            <text:p>144,23</text:p>
          </table:table-cell>
          <table:table-cell table:formula="oooc:=IF([.AS182]&lt;20;0;IF([.AS182]&gt;100;200;200/80*[.AS182]-50))" office:value-type="float" office:value="200">
            <text:p>200</text:p>
          </table:table-cell>
        </table:table-row>
        <table:table-row table:style-name="ro2">
          <table:table-cell table:formula="oooc:=[.A183]+([.D183]-[.B183])/3.6" office:value-type="float" office:value="144.242554423615">
            <text:p>144,24</text:p>
          </table:table-cell>
          <table:table-cell table:formula="oooc:=IF([.A183]&lt;20;0;IF([.A183]&gt;100;200;200/80*[.A183]-50))" office:value-type="float" office:value="200">
            <text:p>200</text:p>
          </table:table-cell>
          <table:table-cell table:formula="oooc:=[.C183]+([.F183]-[.D183])/3.6" office:value-type="float" office:value="7.34211427548031">
            <text:p>7,34</text:p>
          </table:table-cell>
          <table:table-cell table:formula="oooc:=IF([.C183]&lt;20;0;IF([.C183]&gt;100;200;200/80*[.C183]-50))" office:value-type="float" office:value="107.24417457759">
            <text:p>107,24</text:p>
          </table:table-cell>
          <table:table-cell table:formula="oooc:=[.E183]+([.H183]-[.F183])/3.6" office:value-type="float" office:value="118.205804233567">
            <text:p>118,21</text:p>
          </table:table-cell>
          <table:table-cell table:formula="oooc:=IF([.E183]&lt;20;0;IF([.E183]&gt;100;200;200/80*[.E183]-50))" office:value-type="float" office:value="106.625621695029">
            <text:p>106,63</text:p>
          </table:table-cell>
          <table:table-cell table:formula="oooc:=[.G183]+([.J183]-[.H183])/3.6" office:value-type="float" office:value="6.62338385904965">
            <text:p>6,62</text:p>
          </table:table-cell>
          <table:table-cell table:formula="oooc:=IF([.G183]&lt;20;0;IF([.G183]&gt;100;200;200/80*[.G183]-50))" office:value-type="float" office:value="105.447348536513">
            <text:p>105,45</text:p>
          </table:table-cell>
          <table:table-cell table:formula="oooc:=[.I183]+([.L183]-[.J183])/3.6" office:value-type="float" office:value="61.4174351785919">
            <text:p>61,42</text:p>
          </table:table-cell>
          <table:table-cell table:formula="oooc:=IF([.I183]&lt;20;0;IF([.I183]&gt;100;200;200/80*[.I183]-50))" office:value-type="float" office:value="0">
            <text:p>0</text:p>
          </table:table-cell>
          <table:table-cell table:formula="oooc:=[.K183]+([.N183]-[.L183])/3.6" office:value-type="float" office:value="143.686581974018">
            <text:p>143,69</text:p>
          </table:table-cell>
          <table:table-cell table:formula="oooc:=IF([.K183]&lt;20;0;IF([.K183]&gt;100;200;200/80*[.K183]-50))" office:value-type="float" office:value="200">
            <text:p>200</text:p>
          </table:table-cell>
          <table:table-cell table:formula="oooc:=[.M183]+([.P183]-[.N183])/3.6" office:value-type="float" office:value="143.597736522626">
            <text:p>143,6</text:p>
          </table:table-cell>
          <table:table-cell table:formula="oooc:=IF([.M183]&lt;20;0;IF([.M183]&gt;100;200;200/80*[.M183]-50))" office:value-type="float" office:value="200">
            <text:p>200</text:p>
          </table:table-cell>
          <table:table-cell table:formula="oooc:=[.O183]+([.R183]-[.P183])/3.6" office:value-type="float" office:value="143.500089813004">
            <text:p>143,5</text:p>
          </table:table-cell>
          <table:table-cell table:formula="oooc:=IF([.O183]&lt;20;0;IF([.O183]&gt;100;200;200/80*[.O183]-50))" office:value-type="float" office:value="200">
            <text:p>200</text:p>
          </table:table-cell>
          <table:table-cell table:formula="oooc:=[.Q183]+([.T183]-[.R183])/3.6" office:value-type="float" office:value="143.394409076553">
            <text:p>143,39</text:p>
          </table:table-cell>
          <table:table-cell table:formula="oooc:=IF([.Q183]&lt;20;0;IF([.Q183]&gt;100;200;200/80*[.Q183]-50))" office:value-type="float" office:value="200">
            <text:p>200</text:p>
          </table:table-cell>
          <table:table-cell table:formula="oooc:=[.S183]+([.V183]-[.T183])/3.6" office:value-type="float" office:value="114.66187880221">
            <text:p>114,66</text:p>
          </table:table-cell>
          <table:table-cell table:formula="oooc:=IF([.S183]&lt;20;0;IF([.S183]&gt;100;200;200/80*[.S183]-50))" office:value-type="float" office:value="200">
            <text:p>200</text:p>
          </table:table-cell>
          <table:table-cell table:formula="oooc:=[.U183]+([.X183]-[.V183])/3.6" office:value-type="float" office:value="-23.7040439906182">
            <text:p>-23,7</text:p>
          </table:table-cell>
          <table:table-cell table:formula="oooc:=IF([.U183]&lt;20;0;IF([.U183]&gt;100;200;200/80*[.U183]-50))" office:value-type="float" office:value="0">
            <text:p>0</text:p>
          </table:table-cell>
          <table:table-cell table:formula="oooc:=[.W183]+([.Z183]-[.X183])/3.6" office:value-type="float" office:value="-23.7934013588523">
            <text:p>-23,79</text:p>
          </table:table-cell>
          <table:table-cell table:formula="oooc:=IF([.W183]&lt;20;0;IF([.W183]&gt;100;200;200/80*[.W183]-50))" office:value-type="float" office:value="0">
            <text:p>0</text:p>
          </table:table-cell>
          <table:table-cell table:formula="oooc:=[.Y183]+([.AB183]-[.Z183])/3.6" office:value-type="float" office:value="58.1882646841709">
            <text:p>58,19</text:p>
          </table:table-cell>
          <table:table-cell table:formula="oooc:=IF([.Y183]&lt;20;0;IF([.Y183]&gt;100;200;200/80*[.Y183]-50))" office:value-type="float" office:value="0">
            <text:p>0</text:p>
          </table:table-cell>
          <table:table-cell table:formula="oooc:=[.AA183]+([.AD183]-[.AB183])/3.6" office:value-type="float" office:value="142.772456091301">
            <text:p>142,77</text:p>
          </table:table-cell>
          <table:table-cell table:formula="oooc:=IF([.AA183]&lt;20;0;IF([.AA183]&gt;100;200;200/80*[.AA183]-50))" office:value-type="float" office:value="200">
            <text:p>200</text:p>
          </table:table-cell>
          <table:table-cell table:formula="oooc:=[.AC183]+([.AF183]-[.AD183])/3.6" office:value-type="float" office:value="142.788504984221">
            <text:p>142,79</text:p>
          </table:table-cell>
          <table:table-cell table:formula="oooc:=IF([.AC183]&lt;20;0;IF([.AC183]&gt;100;200;200/80*[.AC183]-50))" office:value-type="float" office:value="200">
            <text:p>200</text:p>
          </table:table-cell>
          <table:table-cell table:formula="oooc:=[.AE183]+([.AH183]-[.AF183])/3.6" office:value-type="float" office:value="142.82909532811">
            <text:p>142,83</text:p>
          </table:table-cell>
          <table:table-cell table:formula="oooc:=IF([.AE183]&lt;20;0;IF([.AE183]&gt;100;200;200/80*[.AE183]-50))" office:value-type="float" office:value="200">
            <text:p>200</text:p>
          </table:table-cell>
          <table:table-cell table:formula="oooc:=[.AG183]+([.AJ183]-[.AH183])/3.6" office:value-type="float" office:value="3.86889068769486">
            <text:p>3,87</text:p>
          </table:table-cell>
          <table:table-cell table:formula="oooc:=IF([.AG183]&lt;20;0;IF([.AG183]&gt;100;200;200/80*[.AG183]-50))" office:value-type="float" office:value="98.561115608126">
            <text:p>98,56</text:p>
          </table:table-cell>
          <table:table-cell table:formula="oooc:=[.AI183]+([.AL183]-[.AJ183])/3.6" office:value-type="float" office:value="5.15872629403266">
            <text:p>5,16</text:p>
          </table:table-cell>
          <table:table-cell table:formula="oooc:=IF([.AI183]&lt;20;0;IF([.AI183]&gt;100;200;200/80*[.AI183]-50))" office:value-type="float" office:value="0">
            <text:p>0</text:p>
          </table:table-cell>
          <table:table-cell table:formula="oooc:=[.AK183]+([.AN183]-[.AL183])/3.6" office:value-type="float" office:value="143.67406887396">
            <text:p>143,67</text:p>
          </table:table-cell>
          <table:table-cell table:formula="oooc:=IF([.AK183]&lt;20;0;IF([.AK183]&gt;100;200;200/80*[.AK183]-50))" office:value-type="float" office:value="200">
            <text:p>200</text:p>
          </table:table-cell>
          <table:table-cell table:formula="oooc:=[.AM183]+([.AP183]-[.AN183])/3.6" office:value-type="float" office:value="6.57250598557835">
            <text:p>6,57</text:p>
          </table:table-cell>
          <table:table-cell table:formula="oooc:=IF([.AM183]&lt;20;0;IF([.AM183]&gt;100;200;200/80*[.AM183]-50))" office:value-type="float" office:value="105.320153852835">
            <text:p>105,32</text:p>
          </table:table-cell>
          <table:table-cell table:formula="oooc:=[.AO183]+([.AR183]-[.AP183])/3.6" office:value-type="float" office:value="62.7017226659164">
            <text:p>62,7</text:p>
          </table:table-cell>
          <table:table-cell table:formula="oooc:=IF([.AO183]&lt;20;0;IF([.AO183]&gt;100;200;200/80*[.AO183]-50))" office:value-type="float" office:value="0">
            <text:p>0</text:p>
          </table:table-cell>
          <table:table-cell table:formula="oooc:=[.AQ183]+([.AT183]-[.AR183])/3.6" office:value-type="float" office:value="144.199352463891">
            <text:p>144,2</text:p>
          </table:table-cell>
          <table:table-cell table:formula="oooc:=IF([.AQ183]&lt;20;0;IF([.AQ183]&gt;100;200;200/80*[.AQ183]-50))" office:value-type="float" office:value="200">
            <text:p>200</text:p>
          </table:table-cell>
          <table:table-cell table:formula="oooc:=[.AS183]+([.B183]-[.AT183])/3.6" office:value-type="float" office:value="144.226959463909">
            <text:p>144,23</text:p>
          </table:table-cell>
          <table:table-cell table:formula="oooc:=IF([.AS183]&lt;20;0;IF([.AS183]&gt;100;200;200/80*[.AS183]-50))" office:value-type="float" office:value="200">
            <text:p>200</text:p>
          </table:table-cell>
        </table:table-row>
        <table:table-row table:style-name="ro2">
          <table:table-cell table:formula="oooc:=[.A184]+([.D184]-[.B184])/3.6" office:value-type="float" office:value="118.477047361835">
            <text:p>118,48</text:p>
          </table:table-cell>
          <table:table-cell table:formula="oooc:=IF([.A184]&lt;20;0;IF([.A184]&gt;100;200;200/80*[.A184]-50))" office:value-type="float" office:value="200">
            <text:p>200</text:p>
          </table:table-cell>
          <table:table-cell table:formula="oooc:=[.C184]+([.F184]-[.D184])/3.6" office:value-type="float" office:value="7.17029403032453">
            <text:p>7,17</text:p>
          </table:table-cell>
          <table:table-cell table:formula="oooc:=IF([.C184]&lt;20;0;IF([.C184]&gt;100;200;200/80*[.C184]-50))" office:value-type="float" office:value="0">
            <text:p>0</text:p>
          </table:table-cell>
          <table:table-cell table:formula="oooc:=[.E184]+([.H184]-[.F184])/3.6" office:value-type="float" office:value="117.878506133979">
            <text:p>117,88</text:p>
          </table:table-cell>
          <table:table-cell table:formula="oooc:=IF([.E184]&lt;20;0;IF([.E184]&gt;100;200;200/80*[.E184]-50))" office:value-type="float" office:value="200">
            <text:p>200</text:p>
          </table:table-cell>
          <table:table-cell table:formula="oooc:=[.G184]+([.J184]-[.H184])/3.6" office:value-type="float" office:value="-22.6675462899817">
            <text:p>-22,67</text:p>
          </table:table-cell>
          <table:table-cell table:formula="oooc:=IF([.G184]&lt;20;0;IF([.G184]&gt;100;200;200/80*[.G184]-50))" office:value-type="float" office:value="0">
            <text:p>0</text:p>
          </table:table-cell>
          <table:table-cell table:formula="oooc:=[.I184]+([.L184]-[.J184])/3.6" office:value-type="float" office:value="116.972990734147">
            <text:p>116,97</text:p>
          </table:table-cell>
          <table:table-cell table:formula="oooc:=IF([.I184]&lt;20;0;IF([.I184]&gt;100;200;200/80*[.I184]-50))" office:value-type="float" office:value="103.54358794648">
            <text:p>103,54</text:p>
          </table:table-cell>
          <table:table-cell table:formula="oooc:=[.K184]+([.N184]-[.L184])/3.6" office:value-type="float" office:value="143.686581974018">
            <text:p>143,69</text:p>
          </table:table-cell>
          <table:table-cell table:formula="oooc:=IF([.K184]&lt;20;0;IF([.K184]&gt;100;200;200/80*[.K184]-50))" office:value-type="float" office:value="200">
            <text:p>200</text:p>
          </table:table-cell>
          <table:table-cell table:formula="oooc:=[.M184]+([.P184]-[.N184])/3.6" office:value-type="float" office:value="143.597736522626">
            <text:p>143,6</text:p>
          </table:table-cell>
          <table:table-cell table:formula="oooc:=IF([.M184]&lt;20;0;IF([.M184]&gt;100;200;200/80*[.M184]-50))" office:value-type="float" office:value="200">
            <text:p>200</text:p>
          </table:table-cell>
          <table:table-cell table:formula="oooc:=[.O184]+([.R184]-[.P184])/3.6" office:value-type="float" office:value="143.500089813004">
            <text:p>143,5</text:p>
          </table:table-cell>
          <table:table-cell table:formula="oooc:=IF([.O184]&lt;20;0;IF([.O184]&gt;100;200;200/80*[.O184]-50))" office:value-type="float" office:value="200">
            <text:p>200</text:p>
          </table:table-cell>
          <table:table-cell table:formula="oooc:=[.Q184]+([.T184]-[.R184])/3.6" office:value-type="float" office:value="143.394409076553">
            <text:p>143,39</text:p>
          </table:table-cell>
          <table:table-cell table:formula="oooc:=IF([.Q184]&lt;20;0;IF([.Q184]&gt;100;200;200/80*[.Q184]-50))" office:value-type="float" office:value="200">
            <text:p>200</text:p>
          </table:table-cell>
          <table:table-cell table:formula="oooc:=[.S184]+([.V184]-[.T184])/3.6" office:value-type="float" office:value="59.1063232466546">
            <text:p>59,11</text:p>
          </table:table-cell>
          <table:table-cell table:formula="oooc:=IF([.S184]&lt;20;0;IF([.S184]&gt;100;200;200/80*[.S184]-50))" office:value-type="float" office:value="200">
            <text:p>200</text:p>
          </table:table-cell>
          <table:table-cell table:formula="oooc:=[.U184]+([.X184]-[.V184])/3.6" office:value-type="float" office:value="-23.7040439906182">
            <text:p>-23,7</text:p>
          </table:table-cell>
          <table:table-cell table:formula="oooc:=IF([.U184]&lt;20;0;IF([.U184]&gt;100;200;200/80*[.U184]-50))" office:value-type="float" office:value="0">
            <text:p>0</text:p>
          </table:table-cell>
          <table:table-cell table:formula="oooc:=[.W184]+([.Z184]-[.X184])/3.6" office:value-type="float" office:value="-23.7934013588523">
            <text:p>-23,79</text:p>
          </table:table-cell>
          <table:table-cell table:formula="oooc:=IF([.W184]&lt;20;0;IF([.W184]&gt;100;200;200/80*[.W184]-50))" office:value-type="float" office:value="0">
            <text:p>0</text:p>
          </table:table-cell>
          <table:table-cell table:formula="oooc:=[.Y184]+([.AB184]-[.Z184])/3.6" office:value-type="float" office:value="113.743820239726">
            <text:p>113,74</text:p>
          </table:table-cell>
          <table:table-cell table:formula="oooc:=IF([.Y184]&lt;20;0;IF([.Y184]&gt;100;200;200/80*[.Y184]-50))" office:value-type="float" office:value="95.4706617104272">
            <text:p>95,47</text:p>
          </table:table-cell>
          <table:table-cell table:formula="oooc:=[.AA184]+([.AD184]-[.AB184])/3.6" office:value-type="float" office:value="142.772456091301">
            <text:p>142,77</text:p>
          </table:table-cell>
          <table:table-cell table:formula="oooc:=IF([.AA184]&lt;20;0;IF([.AA184]&gt;100;200;200/80*[.AA184]-50))" office:value-type="float" office:value="200">
            <text:p>200</text:p>
          </table:table-cell>
          <table:table-cell table:formula="oooc:=[.AC184]+([.AF184]-[.AD184])/3.6" office:value-type="float" office:value="142.788504984221">
            <text:p>142,79</text:p>
          </table:table-cell>
          <table:table-cell table:formula="oooc:=IF([.AC184]&lt;20;0;IF([.AC184]&gt;100;200;200/80*[.AC184]-50))" office:value-type="float" office:value="200">
            <text:p>200</text:p>
          </table:table-cell>
          <table:table-cell table:formula="oooc:=[.AE184]+([.AH184]-[.AF184])/3.6" office:value-type="float" office:value="114.651627441478">
            <text:p>114,65</text:p>
          </table:table-cell>
          <table:table-cell table:formula="oooc:=IF([.AE184]&lt;20;0;IF([.AE184]&gt;100;200;200/80*[.AE184]-50))" office:value-type="float" office:value="200">
            <text:p>200</text:p>
          </table:table-cell>
          <table:table-cell table:formula="oooc:=[.AG184]+([.AJ184]-[.AH184])/3.6" office:value-type="float" office:value="-23.509196981229">
            <text:p>-23,51</text:p>
          </table:table-cell>
          <table:table-cell table:formula="oooc:=IF([.AG184]&lt;20;0;IF([.AG184]&gt;100;200;200/80*[.AG184]-50))" office:value-type="float" office:value="0">
            <text:p>0</text:p>
          </table:table-cell>
          <table:table-cell table:formula="oooc:=[.AI184]+([.AL184]-[.AJ184])/3.6" office:value-type="float" office:value="60.7142818495882">
            <text:p>60,71</text:p>
          </table:table-cell>
          <table:table-cell table:formula="oooc:=IF([.AI184]&lt;20;0;IF([.AI184]&gt;100;200;200/80*[.AI184]-50))" office:value-type="float" office:value="0">
            <text:p>0</text:p>
          </table:table-cell>
          <table:table-cell table:formula="oooc:=[.AK184]+([.AN184]-[.AL184])/3.6" office:value-type="float" office:value="117.374111610859">
            <text:p>117,37</text:p>
          </table:table-cell>
          <table:table-cell table:formula="oooc:=IF([.AK184]&lt;20;0;IF([.AK184]&gt;100;200;200/80*[.AK184]-50))" office:value-type="float" office:value="200">
            <text:p>200</text:p>
          </table:table-cell>
          <table:table-cell table:formula="oooc:=[.AM184]+([.AP184]-[.AN184])/3.6" office:value-type="float" office:value="-22.6830923068758">
            <text:p>-22,68</text:p>
          </table:table-cell>
          <table:table-cell table:formula="oooc:=IF([.AM184]&lt;20;0;IF([.AM184]&gt;100;200;200/80*[.AM184]-50))" office:value-type="float" office:value="0">
            <text:p>0</text:p>
          </table:table-cell>
          <table:table-cell table:formula="oooc:=[.AO184]+([.AR184]-[.AP184])/3.6" office:value-type="float" office:value="118.257278221472">
            <text:p>118,26</text:p>
          </table:table-cell>
          <table:table-cell table:formula="oooc:=IF([.AO184]&lt;20;0;IF([.AO184]&gt;100;200;200/80*[.AO184]-50))" office:value-type="float" office:value="106.754306664791">
            <text:p>106,75</text:p>
          </table:table-cell>
          <table:table-cell table:formula="oooc:=[.AQ184]+([.AT184]-[.AR184])/3.6" office:value-type="float" office:value="144.199352463891">
            <text:p>144,2</text:p>
          </table:table-cell>
          <table:table-cell table:formula="oooc:=IF([.AQ184]&lt;20;0;IF([.AQ184]&gt;100;200;200/80*[.AQ184]-50))" office:value-type="float" office:value="200">
            <text:p>200</text:p>
          </table:table-cell>
          <table:table-cell table:formula="oooc:=[.AS184]+([.B184]-[.AT184])/3.6" office:value-type="float" office:value="144.226959463909">
            <text:p>144,23</text:p>
          </table:table-cell>
          <table:table-cell table:formula="oooc:=IF([.AS184]&lt;20;0;IF([.AS184]&gt;100;200;200/80*[.AS184]-50))" office:value-type="float" office:value="200">
            <text:p>200</text:p>
          </table:table-cell>
        </table:table-row>
        <table:table-row table:style-name="ro2">
          <table:table-cell table:formula="oooc:=[.A185]+([.D185]-[.B185])/3.6" office:value-type="float" office:value="62.9214918062791">
            <text:p>62,92</text:p>
          </table:table-cell>
          <table:table-cell table:formula="oooc:=IF([.A185]&lt;20;0;IF([.A185]&gt;100;200;200/80*[.A185]-50))" office:value-type="float" office:value="200">
            <text:p>200</text:p>
          </table:table-cell>
          <table:table-cell table:formula="oooc:=[.C185]+([.F185]-[.D185])/3.6" office:value-type="float" office:value="62.7258495858801">
            <text:p>62,73</text:p>
          </table:table-cell>
          <table:table-cell table:formula="oooc:=IF([.C185]&lt;20;0;IF([.C185]&gt;100;200;200/80*[.C185]-50))" office:value-type="float" office:value="0">
            <text:p>0</text:p>
          </table:table-cell>
          <table:table-cell table:formula="oooc:=[.E185]+([.H185]-[.F185])/3.6" office:value-type="float" office:value="62.3229505784238">
            <text:p>62,32</text:p>
          </table:table-cell>
          <table:table-cell table:formula="oooc:=IF([.E185]&lt;20;0;IF([.E185]&gt;100;200;200/80*[.E185]-50))" office:value-type="float" office:value="200">
            <text:p>200</text:p>
          </table:table-cell>
          <table:table-cell table:formula="oooc:=[.G185]+([.J185]-[.H185])/3.6" office:value-type="float" office:value="6.09456147292932">
            <text:p>6,09</text:p>
          </table:table-cell>
          <table:table-cell table:formula="oooc:=IF([.G185]&lt;20;0;IF([.G185]&gt;100;200;200/80*[.G185]-50))" office:value-type="float" office:value="0">
            <text:p>0</text:p>
          </table:table-cell>
          <table:table-cell table:formula="oooc:=[.I185]+([.L185]-[.J185])/3.6" office:value-type="float" office:value="143.766438526792">
            <text:p>143,77</text:p>
          </table:table-cell>
          <table:table-cell table:formula="oooc:=IF([.I185]&lt;20;0;IF([.I185]&gt;100;200;200/80*[.I185]-50))" office:value-type="float" office:value="200">
            <text:p>200</text:p>
          </table:table-cell>
          <table:table-cell table:formula="oooc:=[.K185]+([.N185]-[.L185])/3.6" office:value-type="float" office:value="143.686581974018">
            <text:p>143,69</text:p>
          </table:table-cell>
          <table:table-cell table:formula="oooc:=IF([.K185]&lt;20;0;IF([.K185]&gt;100;200;200/80*[.K185]-50))" office:value-type="float" office:value="200">
            <text:p>200</text:p>
          </table:table-cell>
          <table:table-cell table:formula="oooc:=[.M185]+([.P185]-[.N185])/3.6" office:value-type="float" office:value="143.597736522626">
            <text:p>143,6</text:p>
          </table:table-cell>
          <table:table-cell table:formula="oooc:=IF([.M185]&lt;20;0;IF([.M185]&gt;100;200;200/80*[.M185]-50))" office:value-type="float" office:value="200">
            <text:p>200</text:p>
          </table:table-cell>
          <table:table-cell table:formula="oooc:=[.O185]+([.R185]-[.P185])/3.6" office:value-type="float" office:value="143.500089813004">
            <text:p>143,5</text:p>
          </table:table-cell>
          <table:table-cell table:formula="oooc:=IF([.O185]&lt;20;0;IF([.O185]&gt;100;200;200/80*[.O185]-50))" office:value-type="float" office:value="200">
            <text:p>200</text:p>
          </table:table-cell>
          <table:table-cell table:formula="oooc:=[.Q185]+([.T185]-[.R185])/3.6" office:value-type="float" office:value="143.394409076553">
            <text:p>143,39</text:p>
          </table:table-cell>
          <table:table-cell table:formula="oooc:=IF([.Q185]&lt;20;0;IF([.Q185]&gt;100;200;200/80*[.Q185]-50))" office:value-type="float" office:value="200">
            <text:p>200</text:p>
          </table:table-cell>
          <table:table-cell table:formula="oooc:=[.S185]+([.V185]-[.T185])/3.6" office:value-type="float" office:value="3.55076769109904">
            <text:p>3,55</text:p>
          </table:table-cell>
          <table:table-cell table:formula="oooc:=IF([.S185]&lt;20;0;IF([.S185]&gt;100;200;200/80*[.S185]-50))" office:value-type="float" office:value="97.7658081166365">
            <text:p>97,77</text:p>
          </table:table-cell>
          <table:table-cell table:formula="oooc:=[.U185]+([.X185]-[.V185])/3.6" office:value-type="float" office:value="-23.7040439906182">
            <text:p>-23,7</text:p>
          </table:table-cell>
          <table:table-cell table:formula="oooc:=IF([.U185]&lt;20;0;IF([.U185]&gt;100;200;200/80*[.U185]-50))" office:value-type="float" office:value="0">
            <text:p>0</text:p>
          </table:table-cell>
          <table:table-cell table:formula="oooc:=[.W185]+([.Z185]-[.X185])/3.6" office:value-type="float" office:value="2.72622689404411">
            <text:p>2,73</text:p>
          </table:table-cell>
          <table:table-cell table:formula="oooc:=IF([.W185]&lt;20;0;IF([.W185]&gt;100;200;200/80*[.W185]-50))" office:value-type="float" office:value="0">
            <text:p>0</text:p>
          </table:table-cell>
          <table:table-cell table:formula="oooc:=[.Y185]+([.AB185]-[.Z185])/3.6" office:value-type="float" office:value="142.779747542386">
            <text:p>142,78</text:p>
          </table:table-cell>
          <table:table-cell table:formula="oooc:=IF([.Y185]&lt;20;0;IF([.Y185]&gt;100;200;200/80*[.Y185]-50))" office:value-type="float" office:value="200">
            <text:p>200</text:p>
          </table:table-cell>
          <table:table-cell table:formula="oooc:=[.AA185]+([.AD185]-[.AB185])/3.6" office:value-type="float" office:value="142.772456091301">
            <text:p>142,77</text:p>
          </table:table-cell>
          <table:table-cell table:formula="oooc:=IF([.AA185]&lt;20;0;IF([.AA185]&gt;100;200;200/80*[.AA185]-50))" office:value-type="float" office:value="200">
            <text:p>200</text:p>
          </table:table-cell>
          <table:table-cell table:formula="oooc:=[.AC185]+([.AF185]-[.AD185])/3.6" office:value-type="float" office:value="142.788504984221">
            <text:p>142,79</text:p>
          </table:table-cell>
          <table:table-cell table:formula="oooc:=IF([.AC185]&lt;20;0;IF([.AC185]&gt;100;200;200/80*[.AC185]-50))" office:value-type="float" office:value="200">
            <text:p>200</text:p>
          </table:table-cell>
          <table:table-cell table:formula="oooc:=[.AE185]+([.AH185]-[.AF185])/3.6" office:value-type="float" office:value="59.0960718859224">
            <text:p>59,1</text:p>
          </table:table-cell>
          <table:table-cell table:formula="oooc:=IF([.AE185]&lt;20;0;IF([.AE185]&gt;100;200;200/80*[.AE185]-50))" office:value-type="float" office:value="200">
            <text:p>200</text:p>
          </table:table-cell>
          <table:table-cell table:formula="oooc:=[.AG185]+([.AJ185]-[.AH185])/3.6" office:value-type="float" office:value="-23.509196981229">
            <text:p>-23,51</text:p>
          </table:table-cell>
          <table:table-cell table:formula="oooc:=IF([.AG185]&lt;20;0;IF([.AG185]&gt;100;200;200/80*[.AG185]-50))" office:value-type="float" office:value="0">
            <text:p>0</text:p>
          </table:table-cell>
          <table:table-cell table:formula="oooc:=[.AI185]+([.AL185]-[.AJ185])/3.6" office:value-type="float" office:value="116.269837405144">
            <text:p>116,27</text:p>
          </table:table-cell>
          <table:table-cell table:formula="oooc:=IF([.AI185]&lt;20;0;IF([.AI185]&gt;100;200;200/80*[.AI185]-50))" office:value-type="float" office:value="101.785704623971">
            <text:p>101,79</text:p>
          </table:table-cell>
          <table:table-cell table:formula="oooc:=[.AK185]+([.AN185]-[.AL185])/3.6" office:value-type="float" office:value="61.8185560553031">
            <text:p>61,82</text:p>
          </table:table-cell>
          <table:table-cell table:formula="oooc:=IF([.AK185]&lt;20;0;IF([.AK185]&gt;100;200;200/80*[.AK185]-50))" office:value-type="float" office:value="200">
            <text:p>200</text:p>
          </table:table-cell>
          <table:table-cell table:formula="oooc:=[.AM185]+([.AP185]-[.AN185])/3.6" office:value-type="float" office:value="6.97088176667733">
            <text:p>6,97</text:p>
          </table:table-cell>
          <table:table-cell table:formula="oooc:=IF([.AM185]&lt;20;0;IF([.AM185]&gt;100;200;200/80*[.AM185]-50))" office:value-type="float" office:value="0">
            <text:p>0</text:p>
          </table:table-cell>
          <table:table-cell table:formula="oooc:=[.AO185]+([.AR185]-[.AP185])/3.6" office:value-type="float" office:value="144.158859703474">
            <text:p>144,16</text:p>
          </table:table-cell>
          <table:table-cell table:formula="oooc:=IF([.AO185]&lt;20;0;IF([.AO185]&gt;100;200;200/80*[.AO185]-50))" office:value-type="float" office:value="200">
            <text:p>200</text:p>
          </table:table-cell>
          <table:table-cell table:formula="oooc:=[.AQ185]+([.AT185]-[.AR185])/3.6" office:value-type="float" office:value="144.199352463891">
            <text:p>144,2</text:p>
          </table:table-cell>
          <table:table-cell table:formula="oooc:=IF([.AQ185]&lt;20;0;IF([.AQ185]&gt;100;200;200/80*[.AQ185]-50))" office:value-type="float" office:value="200">
            <text:p>200</text:p>
          </table:table-cell>
          <table:table-cell table:formula="oooc:=[.AS185]+([.B185]-[.AT185])/3.6" office:value-type="float" office:value="144.226959463909">
            <text:p>144,23</text:p>
          </table:table-cell>
          <table:table-cell table:formula="oooc:=IF([.AS185]&lt;20;0;IF([.AS185]&gt;100;200;200/80*[.AS185]-50))" office:value-type="float" office:value="200">
            <text:p>200</text:p>
          </table:table-cell>
        </table:table-row>
        <table:table-row table:style-name="ro2">
          <table:table-cell table:formula="oooc:=[.A186]+([.D186]-[.B186])/3.6" office:value-type="float" office:value="7.36593625072354">
            <text:p>7,37</text:p>
          </table:table-cell>
          <table:table-cell table:formula="oooc:=IF([.A186]&lt;20;0;IF([.A186]&gt;100;200;200/80*[.A186]-50))" office:value-type="float" office:value="107.303729515698">
            <text:p>107,3</text:p>
          </table:table-cell>
          <table:table-cell table:formula="oooc:=[.C186]+([.F186]-[.D186])/3.6" office:value-type="float" office:value="118.281405141436">
            <text:p>118,28</text:p>
          </table:table-cell>
          <table:table-cell table:formula="oooc:=IF([.C186]&lt;20;0;IF([.C186]&gt;100;200;200/80*[.C186]-50))" office:value-type="float" office:value="106.8146239647">
            <text:p>106,81</text:p>
          </table:table-cell>
          <table:table-cell table:formula="oooc:=[.E186]+([.H186]-[.F186])/3.6" office:value-type="float" office:value="6.76739502286826">
            <text:p>6,77</text:p>
          </table:table-cell>
          <table:table-cell table:formula="oooc:=IF([.E186]&lt;20;0;IF([.E186]&gt;100;200;200/80*[.E186]-50))" office:value-type="float" office:value="105.80737644606">
            <text:p>105,81</text:p>
          </table:table-cell>
          <table:table-cell table:formula="oooc:=[.G186]+([.J186]-[.H186])/3.6" office:value-type="float" office:value="61.6501170284849">
            <text:p>61,65</text:p>
          </table:table-cell>
          <table:table-cell table:formula="oooc:=IF([.G186]&lt;20;0;IF([.G186]&gt;100;200;200/80*[.G186]-50))" office:value-type="float" office:value="0">
            <text:p>0</text:p>
          </table:table-cell>
          <table:table-cell table:formula="oooc:=[.I186]+([.L186]-[.J186])/3.6" office:value-type="float" office:value="143.766438526792">
            <text:p>143,77</text:p>
          </table:table-cell>
          <table:table-cell table:formula="oooc:=IF([.I186]&lt;20;0;IF([.I186]&gt;100;200;200/80*[.I186]-50))" office:value-type="float" office:value="200">
            <text:p>200</text:p>
          </table:table-cell>
          <table:table-cell table:formula="oooc:=[.K186]+([.N186]-[.L186])/3.6" office:value-type="float" office:value="143.686581974018">
            <text:p>143,69</text:p>
          </table:table-cell>
          <table:table-cell table:formula="oooc:=IF([.K186]&lt;20;0;IF([.K186]&gt;100;200;200/80*[.K186]-50))" office:value-type="float" office:value="200">
            <text:p>200</text:p>
          </table:table-cell>
          <table:table-cell table:formula="oooc:=[.M186]+([.P186]-[.N186])/3.6" office:value-type="float" office:value="143.597736522626">
            <text:p>143,6</text:p>
          </table:table-cell>
          <table:table-cell table:formula="oooc:=IF([.M186]&lt;20;0;IF([.M186]&gt;100;200;200/80*[.M186]-50))" office:value-type="float" office:value="200">
            <text:p>200</text:p>
          </table:table-cell>
          <table:table-cell table:formula="oooc:=[.O186]+([.R186]-[.P186])/3.6" office:value-type="float" office:value="143.500089813004">
            <text:p>143,5</text:p>
          </table:table-cell>
          <table:table-cell table:formula="oooc:=IF([.O186]&lt;20;0;IF([.O186]&gt;100;200;200/80*[.O186]-50))" office:value-type="float" office:value="200">
            <text:p>200</text:p>
          </table:table-cell>
          <table:table-cell table:formula="oooc:=[.Q186]+([.T186]-[.R186])/3.6" office:value-type="float" office:value="114.996022442285">
            <text:p>115</text:p>
          </table:table-cell>
          <table:table-cell table:formula="oooc:=IF([.Q186]&lt;20;0;IF([.Q186]&gt;100;200;200/80*[.Q186]-50))" office:value-type="float" office:value="200">
            <text:p>200</text:p>
          </table:table-cell>
          <table:table-cell table:formula="oooc:=[.S186]+([.V186]-[.T186])/3.6" office:value-type="float" office:value="-23.6064012301889">
            <text:p>-23,61</text:p>
          </table:table-cell>
          <table:table-cell table:formula="oooc:=IF([.S186]&lt;20;0;IF([.S186]&gt;100;200;200/80*[.S186]-50))" office:value-type="float" office:value="0">
            <text:p>0</text:p>
          </table:table-cell>
          <table:table-cell table:formula="oooc:=[.U186]+([.X186]-[.V186])/3.6" office:value-type="float" office:value="-23.7040439906182">
            <text:p>-23,7</text:p>
          </table:table-cell>
          <table:table-cell table:formula="oooc:=IF([.U186]&lt;20;0;IF([.U186]&gt;100;200;200/80*[.U186]-50))" office:value-type="float" office:value="0">
            <text:p>0</text:p>
          </table:table-cell>
          <table:table-cell table:formula="oooc:=[.W186]+([.Z186]-[.X186])/3.6" office:value-type="float" office:value="58.2817824495997">
            <text:p>58,28</text:p>
          </table:table-cell>
          <table:table-cell table:formula="oooc:=IF([.W186]&lt;20;0;IF([.W186]&gt;100;200;200/80*[.W186]-50))" office:value-type="float" office:value="0">
            <text:p>0</text:p>
          </table:table-cell>
          <table:table-cell table:formula="oooc:=[.Y186]+([.AB186]-[.Z186])/3.6" office:value-type="float" office:value="142.779747542386">
            <text:p>142,78</text:p>
          </table:table-cell>
          <table:table-cell table:formula="oooc:=IF([.Y186]&lt;20;0;IF([.Y186]&gt;100;200;200/80*[.Y186]-50))" office:value-type="float" office:value="200">
            <text:p>200</text:p>
          </table:table-cell>
          <table:table-cell table:formula="oooc:=[.AA186]+([.AD186]-[.AB186])/3.6" office:value-type="float" office:value="142.772456091301">
            <text:p>142,77</text:p>
          </table:table-cell>
          <table:table-cell table:formula="oooc:=IF([.AA186]&lt;20;0;IF([.AA186]&gt;100;200;200/80*[.AA186]-50))" office:value-type="float" office:value="200">
            <text:p>200</text:p>
          </table:table-cell>
          <table:table-cell table:formula="oooc:=[.AC186]+([.AF186]-[.AD186])/3.6" office:value-type="float" office:value="142.788504984221">
            <text:p>142,79</text:p>
          </table:table-cell>
          <table:table-cell table:formula="oooc:=IF([.AC186]&lt;20;0;IF([.AC186]&gt;100;200;200/80*[.AC186]-50))" office:value-type="float" office:value="200">
            <text:p>200</text:p>
          </table:table-cell>
          <table:table-cell table:formula="oooc:=[.AE186]+([.AH186]-[.AF186])/3.6" office:value-type="float" office:value="3.54051633036681">
            <text:p>3,54</text:p>
          </table:table-cell>
          <table:table-cell table:formula="oooc:=IF([.AE186]&lt;20;0;IF([.AE186]&gt;100;200;200/80*[.AE186]-50))" office:value-type="float" office:value="97.7401797148059">
            <text:p>97,74</text:p>
          </table:table-cell>
          <table:table-cell table:formula="oooc:=[.AG186]+([.AJ186]-[.AH186])/3.6" office:value-type="float" office:value="4.76460985876278">
            <text:p>4,76</text:p>
          </table:table-cell>
          <table:table-cell table:formula="oooc:=IF([.AG186]&lt;20;0;IF([.AG186]&gt;100;200;200/80*[.AG186]-50))" office:value-type="float" office:value="0">
            <text:p>0</text:p>
          </table:table-cell>
          <table:table-cell table:formula="oooc:=[.AI186]+([.AL186]-[.AJ186])/3.6" office:value-type="float" office:value="143.551586120708">
            <text:p>143,55</text:p>
          </table:table-cell>
          <table:table-cell table:formula="oooc:=IF([.AI186]&lt;20;0;IF([.AI186]&gt;100;200;200/80*[.AI186]-50))" office:value-type="float" office:value="200">
            <text:p>200</text:p>
          </table:table-cell>
          <table:table-cell table:formula="oooc:=[.AK186]+([.AN186]-[.AL186])/3.6" office:value-type="float" office:value="6.26300049974755">
            <text:p>6,26</text:p>
          </table:table-cell>
          <table:table-cell table:formula="oooc:=IF([.AK186]&lt;20;0;IF([.AK186]&gt;100;200;200/80*[.AK186]-50))" office:value-type="float" office:value="104.546390138258">
            <text:p>104,55</text:p>
          </table:table-cell>
          <table:table-cell table:formula="oooc:=[.AM186]+([.AP186]-[.AN186])/3.6" office:value-type="float" office:value="62.5264373222329">
            <text:p>62,53</text:p>
          </table:table-cell>
          <table:table-cell table:formula="oooc:=IF([.AM186]&lt;20;0;IF([.AM186]&gt;100;200;200/80*[.AM186]-50))" office:value-type="float" office:value="0">
            <text:p>0</text:p>
          </table:table-cell>
          <table:table-cell table:formula="oooc:=[.AO186]+([.AR186]-[.AP186])/3.6" office:value-type="float" office:value="144.158859703474">
            <text:p>144,16</text:p>
          </table:table-cell>
          <table:table-cell table:formula="oooc:=IF([.AO186]&lt;20;0;IF([.AO186]&gt;100;200;200/80*[.AO186]-50))" office:value-type="float" office:value="200">
            <text:p>200</text:p>
          </table:table-cell>
          <table:table-cell table:formula="oooc:=[.AQ186]+([.AT186]-[.AR186])/3.6" office:value-type="float" office:value="144.199352463891">
            <text:p>144,2</text:p>
          </table:table-cell>
          <table:table-cell table:formula="oooc:=IF([.AQ186]&lt;20;0;IF([.AQ186]&gt;100;200;200/80*[.AQ186]-50))" office:value-type="float" office:value="200">
            <text:p>200</text:p>
          </table:table-cell>
          <table:table-cell table:formula="oooc:=[.AS186]+([.B186]-[.AT186])/3.6" office:value-type="float" office:value="144.226959463909">
            <text:p>144,23</text:p>
          </table:table-cell>
          <table:table-cell table:formula="oooc:=IF([.AS186]&lt;20;0;IF([.AS186]&gt;100;200;200/80*[.AS186]-50))" office:value-type="float" office:value="200">
            <text:p>200</text:p>
          </table:table-cell>
        </table:table-row>
        <table:table-row table:style-name="ro2">
          <table:table-cell table:formula="oooc:=[.A187]+([.D187]-[.B187])/3.6" office:value-type="float" office:value="7.23007359766867">
            <text:p>7,23</text:p>
          </table:table-cell>
          <table:table-cell table:formula="oooc:=IF([.A187]&lt;20;0;IF([.A187]&gt;100;200;200/80*[.A187]-50))" office:value-type="float" office:value="0">
            <text:p>0</text:p>
          </table:table-cell>
          <table:table-cell table:formula="oooc:=[.C187]+([.F187]-[.D187])/3.6" office:value-type="float" office:value="118.001614164035">
            <text:p>118</text:p>
          </table:table-cell>
          <table:table-cell table:formula="oooc:=IF([.C187]&lt;20;0;IF([.C187]&gt;100;200;200/80*[.C187]-50))" office:value-type="float" office:value="200">
            <text:p>200</text:p>
          </table:table-cell>
          <table:table-cell table:formula="oooc:=[.E187]+([.H187]-[.F187])/3.6" office:value-type="float" office:value="-22.623542878815">
            <text:p>-22,62</text:p>
          </table:table-cell>
          <table:table-cell table:formula="oooc:=IF([.E187]&lt;20;0;IF([.E187]&gt;100;200;200/80*[.E187]-50))" office:value-type="float" office:value="0">
            <text:p>0</text:p>
          </table:table-cell>
          <table:table-cell table:formula="oooc:=[.G187]+([.J187]-[.H187])/3.6" office:value-type="float" office:value="117.20567258404">
            <text:p>117,21</text:p>
          </table:table-cell>
          <table:table-cell table:formula="oooc:=IF([.G187]&lt;20;0;IF([.G187]&gt;100;200;200/80*[.G187]-50))" office:value-type="float" office:value="104.125292571212">
            <text:p>104,13</text:p>
          </table:table-cell>
          <table:table-cell table:formula="oooc:=[.I187]+([.L187]-[.J187])/3.6" office:value-type="float" office:value="143.766438526792">
            <text:p>143,77</text:p>
          </table:table-cell>
          <table:table-cell table:formula="oooc:=IF([.I187]&lt;20;0;IF([.I187]&gt;100;200;200/80*[.I187]-50))" office:value-type="float" office:value="200">
            <text:p>200</text:p>
          </table:table-cell>
          <table:table-cell table:formula="oooc:=[.K187]+([.N187]-[.L187])/3.6" office:value-type="float" office:value="143.686581974018">
            <text:p>143,69</text:p>
          </table:table-cell>
          <table:table-cell table:formula="oooc:=IF([.K187]&lt;20;0;IF([.K187]&gt;100;200;200/80*[.K187]-50))" office:value-type="float" office:value="200">
            <text:p>200</text:p>
          </table:table-cell>
          <table:table-cell table:formula="oooc:=[.M187]+([.P187]-[.N187])/3.6" office:value-type="float" office:value="143.597736522626">
            <text:p>143,6</text:p>
          </table:table-cell>
          <table:table-cell table:formula="oooc:=IF([.M187]&lt;20;0;IF([.M187]&gt;100;200;200/80*[.M187]-50))" office:value-type="float" office:value="200">
            <text:p>200</text:p>
          </table:table-cell>
          <table:table-cell table:formula="oooc:=[.O187]+([.R187]-[.P187])/3.6" office:value-type="float" office:value="143.500089813004">
            <text:p>143,5</text:p>
          </table:table-cell>
          <table:table-cell table:formula="oooc:=IF([.O187]&lt;20;0;IF([.O187]&gt;100;200;200/80*[.O187]-50))" office:value-type="float" office:value="200">
            <text:p>200</text:p>
          </table:table-cell>
          <table:table-cell table:formula="oooc:=[.Q187]+([.T187]-[.R187])/3.6" office:value-type="float" office:value="59.4404668867299">
            <text:p>59,44</text:p>
          </table:table-cell>
          <table:table-cell table:formula="oooc:=IF([.Q187]&lt;20;0;IF([.Q187]&gt;100;200;200/80*[.Q187]-50))" office:value-type="float" office:value="200">
            <text:p>200</text:p>
          </table:table-cell>
          <table:table-cell table:formula="oooc:=[.S187]+([.V187]-[.T187])/3.6" office:value-type="float" office:value="-23.6064012301889">
            <text:p>-23,61</text:p>
          </table:table-cell>
          <table:table-cell table:formula="oooc:=IF([.S187]&lt;20;0;IF([.S187]&gt;100;200;200/80*[.S187]-50))" office:value-type="float" office:value="0">
            <text:p>0</text:p>
          </table:table-cell>
          <table:table-cell table:formula="oooc:=[.U187]+([.X187]-[.V187])/3.6" office:value-type="float" office:value="-23.7040439906182">
            <text:p>-23,7</text:p>
          </table:table-cell>
          <table:table-cell table:formula="oooc:=IF([.U187]&lt;20;0;IF([.U187]&gt;100;200;200/80*[.U187]-50))" office:value-type="float" office:value="0">
            <text:p>0</text:p>
          </table:table-cell>
          <table:table-cell table:formula="oooc:=[.W187]+([.Z187]-[.X187])/3.6" office:value-type="float" office:value="113.837338005155">
            <text:p>113,84</text:p>
          </table:table-cell>
          <table:table-cell table:formula="oooc:=IF([.W187]&lt;20;0;IF([.W187]&gt;100;200;200/80*[.W187]-50))" office:value-type="float" office:value="95.7044561239992">
            <text:p>95,7</text:p>
          </table:table-cell>
          <table:table-cell table:formula="oooc:=[.Y187]+([.AB187]-[.Z187])/3.6" office:value-type="float" office:value="142.779747542386">
            <text:p>142,78</text:p>
          </table:table-cell>
          <table:table-cell table:formula="oooc:=IF([.Y187]&lt;20;0;IF([.Y187]&gt;100;200;200/80*[.Y187]-50))" office:value-type="float" office:value="200">
            <text:p>200</text:p>
          </table:table-cell>
          <table:table-cell table:formula="oooc:=[.AA187]+([.AD187]-[.AB187])/3.6" office:value-type="float" office:value="142.772456091301">
            <text:p>142,77</text:p>
          </table:table-cell>
          <table:table-cell table:formula="oooc:=IF([.AA187]&lt;20;0;IF([.AA187]&gt;100;200;200/80*[.AA187]-50))" office:value-type="float" office:value="200">
            <text:p>200</text:p>
          </table:table-cell>
          <table:table-cell table:formula="oooc:=[.AC187]+([.AF187]-[.AD187])/3.6" office:value-type="float" office:value="114.382999349445">
            <text:p>114,38</text:p>
          </table:table-cell>
          <table:table-cell table:formula="oooc:=IF([.AC187]&lt;20;0;IF([.AC187]&gt;100;200;200/80*[.AC187]-50))" office:value-type="float" office:value="200">
            <text:p>200</text:p>
          </table:table-cell>
          <table:table-cell table:formula="oooc:=[.AE187]+([.AH187]-[.AF187])/3.6" office:value-type="float" office:value="-23.6095335904126">
            <text:p>-23,61</text:p>
          </table:table-cell>
          <table:table-cell table:formula="oooc:=IF([.AE187]&lt;20;0;IF([.AE187]&gt;100;200;200/80*[.AE187]-50))" office:value-type="float" office:value="0">
            <text:p>0</text:p>
          </table:table-cell>
          <table:table-cell table:formula="oooc:=[.AG187]+([.AJ187]-[.AH187])/3.6" office:value-type="float" office:value="60.3201654143183">
            <text:p>60,32</text:p>
          </table:table-cell>
          <table:table-cell table:formula="oooc:=IF([.AG187]&lt;20;0;IF([.AG187]&gt;100;200;200/80*[.AG187]-50))" office:value-type="float" office:value="0">
            <text:p>0</text:p>
          </table:table-cell>
          <table:table-cell table:formula="oooc:=[.AI187]+([.AL187]-[.AJ187])/3.6" office:value-type="float" office:value="117.036694492446">
            <text:p>117,04</text:p>
          </table:table-cell>
          <table:table-cell table:formula="oooc:=IF([.AI187]&lt;20;0;IF([.AI187]&gt;100;200;200/80*[.AI187]-50))" office:value-type="float" office:value="200">
            <text:p>200</text:p>
          </table:table-cell>
          <table:table-cell table:formula="oooc:=[.AK187]+([.AN187]-[.AL187])/3.6" office:value-type="float" office:value="-22.7776634275463">
            <text:p>-22,78</text:p>
          </table:table-cell>
          <table:table-cell table:formula="oooc:=IF([.AK187]&lt;20;0;IF([.AK187]&gt;100;200;200/80*[.AK187]-50))" office:value-type="float" office:value="0">
            <text:p>0</text:p>
          </table:table-cell>
          <table:table-cell table:formula="oooc:=[.AM187]+([.AP187]-[.AN187])/3.6" office:value-type="float" office:value="118.081992877788">
            <text:p>118,08</text:p>
          </table:table-cell>
          <table:table-cell table:formula="oooc:=IF([.AM187]&lt;20;0;IF([.AM187]&gt;100;200;200/80*[.AM187]-50))" office:value-type="float" office:value="106.316093305582">
            <text:p>106,32</text:p>
          </table:table-cell>
          <table:table-cell table:formula="oooc:=[.AO187]+([.AR187]-[.AP187])/3.6" office:value-type="float" office:value="144.158859703474">
            <text:p>144,16</text:p>
          </table:table-cell>
          <table:table-cell table:formula="oooc:=IF([.AO187]&lt;20;0;IF([.AO187]&gt;100;200;200/80*[.AO187]-50))" office:value-type="float" office:value="200">
            <text:p>200</text:p>
          </table:table-cell>
          <table:table-cell table:formula="oooc:=[.AQ187]+([.AT187]-[.AR187])/3.6" office:value-type="float" office:value="144.199352463891">
            <text:p>144,2</text:p>
          </table:table-cell>
          <table:table-cell table:formula="oooc:=IF([.AQ187]&lt;20;0;IF([.AQ187]&gt;100;200;200/80*[.AQ187]-50))" office:value-type="float" office:value="200">
            <text:p>200</text:p>
          </table:table-cell>
          <table:table-cell table:formula="oooc:=[.AS187]+([.B187]-[.AT187])/3.6" office:value-type="float" office:value="118.477995440492">
            <text:p>118,48</text:p>
          </table:table-cell>
          <table:table-cell table:formula="oooc:=IF([.AS187]&lt;20;0;IF([.AS187]&gt;100;200;200/80*[.AS187]-50))" office:value-type="float" office:value="200">
            <text:p>200</text:p>
          </table:table-cell>
        </table:table-row>
        <table:table-row table:style-name="ro2">
          <table:table-cell table:formula="oooc:=[.A188]+([.D188]-[.B188])/3.6" office:value-type="float" office:value="62.7856291532242">
            <text:p>62,79</text:p>
          </table:table-cell>
          <table:table-cell table:formula="oooc:=IF([.A188]&lt;20;0;IF([.A188]&gt;100;200;200/80*[.A188]-50))" office:value-type="float" office:value="0">
            <text:p>0</text:p>
          </table:table-cell>
          <table:table-cell table:formula="oooc:=[.C188]+([.F188]-[.D188])/3.6" office:value-type="float" office:value="62.4460586084799">
            <text:p>62,45</text:p>
          </table:table-cell>
          <table:table-cell table:formula="oooc:=IF([.C188]&lt;20;0;IF([.C188]&gt;100;200;200/80*[.C188]-50))" office:value-type="float" office:value="200">
            <text:p>200</text:p>
          </table:table-cell>
          <table:table-cell table:formula="oooc:=[.E188]+([.H188]-[.F188])/3.6" office:value-type="float" office:value="6.30014950207732">
            <text:p>6,3</text:p>
          </table:table-cell>
          <table:table-cell table:formula="oooc:=IF([.E188]&lt;20;0;IF([.E188]&gt;100;200;200/80*[.E188]-50))" office:value-type="float" office:value="0">
            <text:p>0</text:p>
          </table:table-cell>
          <table:table-cell table:formula="oooc:=[.G188]+([.J188]-[.H188])/3.6" office:value-type="float" office:value="143.837535758704">
            <text:p>143,84</text:p>
          </table:table-cell>
          <table:table-cell table:formula="oooc:=IF([.G188]&lt;20;0;IF([.G188]&gt;100;200;200/80*[.G188]-50))" office:value-type="float" office:value="200">
            <text:p>200</text:p>
          </table:table-cell>
          <table:table-cell table:formula="oooc:=[.I188]+([.L188]-[.J188])/3.6" office:value-type="float" office:value="143.766438526792">
            <text:p>143,77</text:p>
          </table:table-cell>
          <table:table-cell table:formula="oooc:=IF([.I188]&lt;20;0;IF([.I188]&gt;100;200;200/80*[.I188]-50))" office:value-type="float" office:value="200">
            <text:p>200</text:p>
          </table:table-cell>
          <table:table-cell table:formula="oooc:=[.K188]+([.N188]-[.L188])/3.6" office:value-type="float" office:value="143.686581974018">
            <text:p>143,69</text:p>
          </table:table-cell>
          <table:table-cell table:formula="oooc:=IF([.K188]&lt;20;0;IF([.K188]&gt;100;200;200/80*[.K188]-50))" office:value-type="float" office:value="200">
            <text:p>200</text:p>
          </table:table-cell>
          <table:table-cell table:formula="oooc:=[.M188]+([.P188]-[.N188])/3.6" office:value-type="float" office:value="143.597736522626">
            <text:p>143,6</text:p>
          </table:table-cell>
          <table:table-cell table:formula="oooc:=IF([.M188]&lt;20;0;IF([.M188]&gt;100;200;200/80*[.M188]-50))" office:value-type="float" office:value="200">
            <text:p>200</text:p>
          </table:table-cell>
          <table:table-cell table:formula="oooc:=[.O188]+([.R188]-[.P188])/3.6" office:value-type="float" office:value="143.500089813004">
            <text:p>143,5</text:p>
          </table:table-cell>
          <table:table-cell table:formula="oooc:=IF([.O188]&lt;20;0;IF([.O188]&gt;100;200;200/80*[.O188]-50))" office:value-type="float" office:value="200">
            <text:p>200</text:p>
          </table:table-cell>
          <table:table-cell table:formula="oooc:=[.Q188]+([.T188]-[.R188])/3.6" office:value-type="float" office:value="3.88491133117429">
            <text:p>3,88</text:p>
          </table:table-cell>
          <table:table-cell table:formula="oooc:=IF([.Q188]&lt;20;0;IF([.Q188]&gt;100;200;200/80*[.Q188]-50))" office:value-type="float" office:value="98.6011672168246">
            <text:p>98,6</text:p>
          </table:table-cell>
          <table:table-cell table:formula="oooc:=[.S188]+([.V188]-[.T188])/3.6" office:value-type="float" office:value="-23.6064012301889">
            <text:p>-23,61</text:p>
          </table:table-cell>
          <table:table-cell table:formula="oooc:=IF([.S188]&lt;20;0;IF([.S188]&gt;100;200;200/80*[.S188]-50))" office:value-type="float" office:value="0">
            <text:p>0</text:p>
          </table:table-cell>
          <table:table-cell table:formula="oooc:=[.U188]+([.X188]-[.V188])/3.6" office:value-type="float" office:value="2.88052715493712">
            <text:p>2,88</text:p>
          </table:table-cell>
          <table:table-cell table:formula="oooc:=IF([.U188]&lt;20;0;IF([.U188]&gt;100;200;200/80*[.U188]-50))" office:value-type="float" office:value="0">
            <text:p>0</text:p>
          </table:table-cell>
          <table:table-cell table:formula="oooc:=[.W188]+([.Z188]-[.X188])/3.6" office:value-type="float" office:value="142.808322415155">
            <text:p>142,81</text:p>
          </table:table-cell>
          <table:table-cell table:formula="oooc:=IF([.W188]&lt;20;0;IF([.W188]&gt;100;200;200/80*[.W188]-50))" office:value-type="float" office:value="200">
            <text:p>200</text:p>
          </table:table-cell>
          <table:table-cell table:formula="oooc:=[.Y188]+([.AB188]-[.Z188])/3.6" office:value-type="float" office:value="142.779747542386">
            <text:p>142,78</text:p>
          </table:table-cell>
          <table:table-cell table:formula="oooc:=IF([.Y188]&lt;20;0;IF([.Y188]&gt;100;200;200/80*[.Y188]-50))" office:value-type="float" office:value="200">
            <text:p>200</text:p>
          </table:table-cell>
          <table:table-cell table:formula="oooc:=[.AA188]+([.AD188]-[.AB188])/3.6" office:value-type="float" office:value="142.772456091301">
            <text:p>142,77</text:p>
          </table:table-cell>
          <table:table-cell table:formula="oooc:=IF([.AA188]&lt;20;0;IF([.AA188]&gt;100;200;200/80*[.AA188]-50))" office:value-type="float" office:value="200">
            <text:p>200</text:p>
          </table:table-cell>
          <table:table-cell table:formula="oooc:=[.AC188]+([.AF188]-[.AD188])/3.6" office:value-type="float" office:value="58.8274437938898">
            <text:p>58,83</text:p>
          </table:table-cell>
          <table:table-cell table:formula="oooc:=IF([.AC188]&lt;20;0;IF([.AC188]&gt;100;200;200/80*[.AC188]-50))" office:value-type="float" office:value="200">
            <text:p>200</text:p>
          </table:table-cell>
          <table:table-cell table:formula="oooc:=[.AE188]+([.AH188]-[.AF188])/3.6" office:value-type="float" office:value="-23.6095335904126">
            <text:p>-23,61</text:p>
          </table:table-cell>
          <table:table-cell table:formula="oooc:=IF([.AE188]&lt;20;0;IF([.AE188]&gt;100;200;200/80*[.AE188]-50))" office:value-type="float" office:value="0">
            <text:p>0</text:p>
          </table:table-cell>
          <table:table-cell table:formula="oooc:=[.AG188]+([.AJ188]-[.AH188])/3.6" office:value-type="float" office:value="115.875720969874">
            <text:p>115,88</text:p>
          </table:table-cell>
          <table:table-cell table:formula="oooc:=IF([.AG188]&lt;20;0;IF([.AG188]&gt;100;200;200/80*[.AG188]-50))" office:value-type="float" office:value="100.800413535796">
            <text:p>100,8</text:p>
          </table:table-cell>
          <table:table-cell table:formula="oooc:=[.AI188]+([.AL188]-[.AJ188])/3.6" office:value-type="float" office:value="61.4811389368902">
            <text:p>61,48</text:p>
          </table:table-cell>
          <table:table-cell table:formula="oooc:=IF([.AI188]&lt;20;0;IF([.AI188]&gt;100;200;200/80*[.AI188]-50))" office:value-type="float" office:value="200">
            <text:p>200</text:p>
          </table:table-cell>
          <table:table-cell table:formula="oooc:=[.AK188]+([.AN188]-[.AL188])/3.6" office:value-type="float" office:value="6.75458471289322">
            <text:p>6,75</text:p>
          </table:table-cell>
          <table:table-cell table:formula="oooc:=IF([.AK188]&lt;20;0;IF([.AK188]&gt;100;200;200/80*[.AK188]-50))" office:value-type="float" office:value="0">
            <text:p>0</text:p>
          </table:table-cell>
          <table:table-cell table:formula="oooc:=[.AM188]+([.AP188]-[.AN188])/3.6" office:value-type="float" office:value="144.105300292905">
            <text:p>144,11</text:p>
          </table:table-cell>
          <table:table-cell table:formula="oooc:=IF([.AM188]&lt;20;0;IF([.AM188]&gt;100;200;200/80*[.AM188]-50))" office:value-type="float" office:value="200">
            <text:p>200</text:p>
          </table:table-cell>
          <table:table-cell table:formula="oooc:=[.AO188]+([.AR188]-[.AP188])/3.6" office:value-type="float" office:value="144.158859703474">
            <text:p>144,16</text:p>
          </table:table-cell>
          <table:table-cell table:formula="oooc:=IF([.AO188]&lt;20;0;IF([.AO188]&gt;100;200;200/80*[.AO188]-50))" office:value-type="float" office:value="200">
            <text:p>200</text:p>
          </table:table-cell>
          <table:table-cell table:formula="oooc:=[.AQ188]+([.AT188]-[.AR188])/3.6" office:value-type="float" office:value="144.199352463891">
            <text:p>144,2</text:p>
          </table:table-cell>
          <table:table-cell table:formula="oooc:=IF([.AQ188]&lt;20;0;IF([.AQ188]&gt;100;200;200/80*[.AQ188]-50))" office:value-type="float" office:value="200">
            <text:p>200</text:p>
          </table:table-cell>
          <table:table-cell table:formula="oooc:=[.AS188]+([.B188]-[.AT188])/3.6" office:value-type="float" office:value="62.9224398849364">
            <text:p>62,92</text:p>
          </table:table-cell>
          <table:table-cell table:formula="oooc:=IF([.AS188]&lt;20;0;IF([.AS188]&gt;100;200;200/80*[.AS188]-50))" office:value-type="float" office:value="200">
            <text:p>200</text:p>
          </table:table-cell>
        </table:table-row>
        <table:table-row table:style-name="ro2">
          <table:table-cell table:formula="oooc:=[.A189]+([.D189]-[.B189])/3.6" office:value-type="float" office:value="118.34118470878">
            <text:p>118,34</text:p>
          </table:table-cell>
          <table:table-cell table:formula="oooc:=IF([.A189]&lt;20;0;IF([.A189]&gt;100;200;200/80*[.A189]-50))" office:value-type="float" office:value="106.964072883061">
            <text:p>106,96</text:p>
          </table:table-cell>
          <table:table-cell table:formula="oooc:=[.C189]+([.F189]-[.D189])/3.6" office:value-type="float" office:value="6.89050305292435">
            <text:p>6,89</text:p>
          </table:table-cell>
          <table:table-cell table:formula="oooc:=IF([.C189]&lt;20;0;IF([.C189]&gt;100;200;200/80*[.C189]-50))" office:value-type="float" office:value="106.1151465212">
            <text:p>106,12</text:p>
          </table:table-cell>
          <table:table-cell table:formula="oooc:=[.E189]+([.H189]-[.F189])/3.6" office:value-type="float" office:value="61.8557050576329">
            <text:p>61,86</text:p>
          </table:table-cell>
          <table:table-cell table:formula="oooc:=IF([.E189]&lt;20;0;IF([.E189]&gt;100;200;200/80*[.E189]-50))" office:value-type="float" office:value="0">
            <text:p>0</text:p>
          </table:table-cell>
          <table:table-cell table:formula="oooc:=[.G189]+([.J189]-[.H189])/3.6" office:value-type="float" office:value="143.837535758704">
            <text:p>143,84</text:p>
          </table:table-cell>
          <table:table-cell table:formula="oooc:=IF([.G189]&lt;20;0;IF([.G189]&gt;100;200;200/80*[.G189]-50))" office:value-type="float" office:value="200">
            <text:p>200</text:p>
          </table:table-cell>
          <table:table-cell table:formula="oooc:=[.I189]+([.L189]-[.J189])/3.6" office:value-type="float" office:value="143.766438526792">
            <text:p>143,77</text:p>
          </table:table-cell>
          <table:table-cell table:formula="oooc:=IF([.I189]&lt;20;0;IF([.I189]&gt;100;200;200/80*[.I189]-50))" office:value-type="float" office:value="200">
            <text:p>200</text:p>
          </table:table-cell>
          <table:table-cell table:formula="oooc:=[.K189]+([.N189]-[.L189])/3.6" office:value-type="float" office:value="143.686581974018">
            <text:p>143,69</text:p>
          </table:table-cell>
          <table:table-cell table:formula="oooc:=IF([.K189]&lt;20;0;IF([.K189]&gt;100;200;200/80*[.K189]-50))" office:value-type="float" office:value="200">
            <text:p>200</text:p>
          </table:table-cell>
          <table:table-cell table:formula="oooc:=[.M189]+([.P189]-[.N189])/3.6" office:value-type="float" office:value="143.597736522626">
            <text:p>143,6</text:p>
          </table:table-cell>
          <table:table-cell table:formula="oooc:=IF([.M189]&lt;20;0;IF([.M189]&gt;100;200;200/80*[.M189]-50))" office:value-type="float" office:value="200">
            <text:p>200</text:p>
          </table:table-cell>
          <table:table-cell table:formula="oooc:=[.O189]+([.R189]-[.P189])/3.6" office:value-type="float" office:value="115.333747373234">
            <text:p>115,33</text:p>
          </table:table-cell>
          <table:table-cell table:formula="oooc:=IF([.O189]&lt;20;0;IF([.O189]&gt;100;200;200/80*[.O189]-50))" office:value-type="float" office:value="200">
            <text:p>200</text:p>
          </table:table-cell>
          <table:table-cell table:formula="oooc:=[.Q189]+([.T189]-[.R189])/3.6" office:value-type="float" office:value="-23.5043017846103">
            <text:p>-23,5</text:p>
          </table:table-cell>
          <table:table-cell table:formula="oooc:=IF([.Q189]&lt;20;0;IF([.Q189]&gt;100;200;200/80*[.Q189]-50))" office:value-type="float" office:value="0">
            <text:p>0</text:p>
          </table:table-cell>
          <table:table-cell table:formula="oooc:=[.S189]+([.V189]-[.T189])/3.6" office:value-type="float" office:value="-23.6064012301889">
            <text:p>-23,61</text:p>
          </table:table-cell>
          <table:table-cell table:formula="oooc:=IF([.S189]&lt;20;0;IF([.S189]&gt;100;200;200/80*[.S189]-50))" office:value-type="float" office:value="0">
            <text:p>0</text:p>
          </table:table-cell>
          <table:table-cell table:formula="oooc:=[.U189]+([.X189]-[.V189])/3.6" office:value-type="float" office:value="58.4360827104927">
            <text:p>58,44</text:p>
          </table:table-cell>
          <table:table-cell table:formula="oooc:=IF([.U189]&lt;20;0;IF([.U189]&gt;100;200;200/80*[.U189]-50))" office:value-type="float" office:value="0">
            <text:p>0</text:p>
          </table:table-cell>
          <table:table-cell table:formula="oooc:=[.W189]+([.Z189]-[.X189])/3.6" office:value-type="float" office:value="142.808322415155">
            <text:p>142,81</text:p>
          </table:table-cell>
          <table:table-cell table:formula="oooc:=IF([.W189]&lt;20;0;IF([.W189]&gt;100;200;200/80*[.W189]-50))" office:value-type="float" office:value="200">
            <text:p>200</text:p>
          </table:table-cell>
          <table:table-cell table:formula="oooc:=[.Y189]+([.AB189]-[.Z189])/3.6" office:value-type="float" office:value="142.779747542386">
            <text:p>142,78</text:p>
          </table:table-cell>
          <table:table-cell table:formula="oooc:=IF([.Y189]&lt;20;0;IF([.Y189]&gt;100;200;200/80*[.Y189]-50))" office:value-type="float" office:value="200">
            <text:p>200</text:p>
          </table:table-cell>
          <table:table-cell table:formula="oooc:=[.AA189]+([.AD189]-[.AB189])/3.6" office:value-type="float" office:value="142.772456091301">
            <text:p>142,77</text:p>
          </table:table-cell>
          <table:table-cell table:formula="oooc:=IF([.AA189]&lt;20;0;IF([.AA189]&gt;100;200;200/80*[.AA189]-50))" office:value-type="float" office:value="200">
            <text:p>200</text:p>
          </table:table-cell>
          <table:table-cell table:formula="oooc:=[.AC189]+([.AF189]-[.AD189])/3.6" office:value-type="float" office:value="3.2718882383342">
            <text:p>3,27</text:p>
          </table:table-cell>
          <table:table-cell table:formula="oooc:=IF([.AC189]&lt;20;0;IF([.AC189]&gt;100;200;200/80*[.AC189]-50))" office:value-type="float" office:value="97.0686094847244">
            <text:p>97,07</text:p>
          </table:table-cell>
          <table:table-cell table:formula="oooc:=[.AE189]+([.AH189]-[.AF189])/3.6" office:value-type="float" office:value="4.3905812806418">
            <text:p>4,39</text:p>
          </table:table-cell>
          <table:table-cell table:formula="oooc:=IF([.AE189]&lt;20;0;IF([.AE189]&gt;100;200;200/80*[.AE189]-50))" office:value-type="float" office:value="0">
            <text:p>0</text:p>
          </table:table-cell>
          <table:table-cell table:formula="oooc:=[.AG189]+([.AJ189]-[.AH189])/3.6" office:value-type="float" office:value="143.431161654375">
            <text:p>143,43</text:p>
          </table:table-cell>
          <table:table-cell table:formula="oooc:=IF([.AG189]&lt;20;0;IF([.AG189]&gt;100;200;200/80*[.AG189]-50))" office:value-type="float" office:value="200">
            <text:p>200</text:p>
          </table:table-cell>
          <table:table-cell table:formula="oooc:=[.AI189]+([.AL189]-[.AJ189])/3.6" office:value-type="float" office:value="5.92558338133466">
            <text:p>5,93</text:p>
          </table:table-cell>
          <table:table-cell table:formula="oooc:=IF([.AI189]&lt;20;0;IF([.AI189]&gt;100;200;200/80*[.AI189]-50))" office:value-type="float" office:value="103.702847342226">
            <text:p>103,7</text:p>
          </table:table-cell>
          <table:table-cell table:formula="oooc:=[.AK189]+([.AN189]-[.AL189])/3.6" office:value-type="float" office:value="62.3101402684488">
            <text:p>62,31</text:p>
          </table:table-cell>
          <table:table-cell table:formula="oooc:=IF([.AK189]&lt;20;0;IF([.AK189]&gt;100;200;200/80*[.AK189]-50))" office:value-type="float" office:value="0">
            <text:p>0</text:p>
          </table:table-cell>
          <table:table-cell table:formula="oooc:=[.AM189]+([.AP189]-[.AN189])/3.6" office:value-type="float" office:value="144.105300292905">
            <text:p>144,11</text:p>
          </table:table-cell>
          <table:table-cell table:formula="oooc:=IF([.AM189]&lt;20;0;IF([.AM189]&gt;100;200;200/80*[.AM189]-50))" office:value-type="float" office:value="200">
            <text:p>200</text:p>
          </table:table-cell>
          <table:table-cell table:formula="oooc:=[.AO189]+([.AR189]-[.AP189])/3.6" office:value-type="float" office:value="144.158859703474">
            <text:p>144,16</text:p>
          </table:table-cell>
          <table:table-cell table:formula="oooc:=IF([.AO189]&lt;20;0;IF([.AO189]&gt;100;200;200/80*[.AO189]-50))" office:value-type="float" office:value="200">
            <text:p>200</text:p>
          </table:table-cell>
          <table:table-cell table:formula="oooc:=[.AQ189]+([.AT189]-[.AR189])/3.6" office:value-type="float" office:value="144.199352463891">
            <text:p>144,2</text:p>
          </table:table-cell>
          <table:table-cell table:formula="oooc:=IF([.AQ189]&lt;20;0;IF([.AQ189]&gt;100;200;200/80*[.AQ189]-50))" office:value-type="float" office:value="200">
            <text:p>200</text:p>
          </table:table-cell>
          <table:table-cell table:formula="oooc:=[.AS189]+([.B189]-[.AT189])/3.6" office:value-type="float" office:value="7.36688432938081">
            <text:p>7,37</text:p>
          </table:table-cell>
          <table:table-cell table:formula="oooc:=IF([.AS189]&lt;20;0;IF([.AS189]&gt;100;200;200/80*[.AS189]-50))" office:value-type="float" office:value="107.306099712341">
            <text:p>107,31</text:p>
          </table:table-cell>
        </table:table-row>
        <table:table-row table:style-name="ro2">
          <table:table-cell table:formula="oooc:=[.A190]+([.D190]-[.B190])/3.6" office:value-type="float" office:value="118.105371830485">
            <text:p>118,11</text:p>
          </table:table-cell>
          <table:table-cell table:formula="oooc:=IF([.A190]&lt;20;0;IF([.A190]&gt;100;200;200/80*[.A190]-50))" office:value-type="float" office:value="200">
            <text:p>200</text:p>
          </table:table-cell>
          <table:table-cell table:formula="oooc:=[.C190]+([.F190]-[.D190])/3.6" office:value-type="float" office:value="-22.5859265362978">
            <text:p>-22,59</text:p>
          </table:table-cell>
          <table:table-cell table:formula="oooc:=IF([.C190]&lt;20;0;IF([.C190]&gt;100;200;200/80*[.C190]-50))" office:value-type="float" office:value="0">
            <text:p>0</text:p>
          </table:table-cell>
          <table:table-cell table:formula="oooc:=[.E190]+([.H190]-[.F190])/3.6" office:value-type="float" office:value="117.411260613188">
            <text:p>117,41</text:p>
          </table:table-cell>
          <table:table-cell table:formula="oooc:=IF([.E190]&lt;20;0;IF([.E190]&gt;100;200;200/80*[.E190]-50))" office:value-type="float" office:value="104.639262644082">
            <text:p>104,64</text:p>
          </table:table-cell>
          <table:table-cell table:formula="oooc:=[.G190]+([.J190]-[.H190])/3.6" office:value-type="float" office:value="143.837535758704">
            <text:p>143,84</text:p>
          </table:table-cell>
          <table:table-cell table:formula="oooc:=IF([.G190]&lt;20;0;IF([.G190]&gt;100;200;200/80*[.G190]-50))" office:value-type="float" office:value="200">
            <text:p>200</text:p>
          </table:table-cell>
          <table:table-cell table:formula="oooc:=[.I190]+([.L190]-[.J190])/3.6" office:value-type="float" office:value="143.766438526792">
            <text:p>143,77</text:p>
          </table:table-cell>
          <table:table-cell table:formula="oooc:=IF([.I190]&lt;20;0;IF([.I190]&gt;100;200;200/80*[.I190]-50))" office:value-type="float" office:value="200">
            <text:p>200</text:p>
          </table:table-cell>
          <table:table-cell table:formula="oooc:=[.K190]+([.N190]-[.L190])/3.6" office:value-type="float" office:value="143.686581974018">
            <text:p>143,69</text:p>
          </table:table-cell>
          <table:table-cell table:formula="oooc:=IF([.K190]&lt;20;0;IF([.K190]&gt;100;200;200/80*[.K190]-50))" office:value-type="float" office:value="200">
            <text:p>200</text:p>
          </table:table-cell>
          <table:table-cell table:formula="oooc:=[.M190]+([.P190]-[.N190])/3.6" office:value-type="float" office:value="143.597736522626">
            <text:p>143,6</text:p>
          </table:table-cell>
          <table:table-cell table:formula="oooc:=IF([.M190]&lt;20;0;IF([.M190]&gt;100;200;200/80*[.M190]-50))" office:value-type="float" office:value="200">
            <text:p>200</text:p>
          </table:table-cell>
          <table:table-cell table:formula="oooc:=[.O190]+([.R190]-[.P190])/3.6" office:value-type="float" office:value="59.778191817678">
            <text:p>59,78</text:p>
          </table:table-cell>
          <table:table-cell table:formula="oooc:=IF([.O190]&lt;20;0;IF([.O190]&gt;100;200;200/80*[.O190]-50))" office:value-type="float" office:value="200">
            <text:p>200</text:p>
          </table:table-cell>
          <table:table-cell table:formula="oooc:=[.Q190]+([.T190]-[.R190])/3.6" office:value-type="float" office:value="-23.5043017846103">
            <text:p>-23,5</text:p>
          </table:table-cell>
          <table:table-cell table:formula="oooc:=IF([.Q190]&lt;20;0;IF([.Q190]&gt;100;200;200/80*[.Q190]-50))" office:value-type="float" office:value="0">
            <text:p>0</text:p>
          </table:table-cell>
          <table:table-cell table:formula="oooc:=[.S190]+([.V190]-[.T190])/3.6" office:value-type="float" office:value="-23.6064012301889">
            <text:p>-23,61</text:p>
          </table:table-cell>
          <table:table-cell table:formula="oooc:=IF([.S190]&lt;20;0;IF([.S190]&gt;100;200;200/80*[.S190]-50))" office:value-type="float" office:value="0">
            <text:p>0</text:p>
          </table:table-cell>
          <table:table-cell table:formula="oooc:=[.U190]+([.X190]-[.V190])/3.6" office:value-type="float" office:value="113.991638266048">
            <text:p>113,99</text:p>
          </table:table-cell>
          <table:table-cell table:formula="oooc:=IF([.U190]&lt;20;0;IF([.U190]&gt;100;200;200/80*[.U190]-50))" office:value-type="float" office:value="96.0902067762317">
            <text:p>96,09</text:p>
          </table:table-cell>
          <table:table-cell table:formula="oooc:=[.W190]+([.Z190]-[.X190])/3.6" office:value-type="float" office:value="142.808322415155">
            <text:p>142,81</text:p>
          </table:table-cell>
          <table:table-cell table:formula="oooc:=IF([.W190]&lt;20;0;IF([.W190]&gt;100;200;200/80*[.W190]-50))" office:value-type="float" office:value="200">
            <text:p>200</text:p>
          </table:table-cell>
          <table:table-cell table:formula="oooc:=[.Y190]+([.AB190]-[.Z190])/3.6" office:value-type="float" office:value="142.779747542386">
            <text:p>142,78</text:p>
          </table:table-cell>
          <table:table-cell table:formula="oooc:=IF([.Y190]&lt;20;0;IF([.Y190]&gt;100;200;200/80*[.Y190]-50))" office:value-type="float" office:value="200">
            <text:p>200</text:p>
          </table:table-cell>
          <table:table-cell table:formula="oooc:=[.AA190]+([.AD190]-[.AB190])/3.6" office:value-type="float" office:value="114.180403170391">
            <text:p>114,18</text:p>
          </table:table-cell>
          <table:table-cell table:formula="oooc:=IF([.AA190]&lt;20;0;IF([.AA190]&gt;100;200;200/80*[.AA190]-50))" office:value-type="float" office:value="200">
            <text:p>200</text:p>
          </table:table-cell>
          <table:table-cell table:formula="oooc:=[.AC190]+([.AF190]-[.AD190])/3.6" office:value-type="float" office:value="-23.6916143963115">
            <text:p>-23,69</text:p>
          </table:table-cell>
          <table:table-cell table:formula="oooc:=IF([.AC190]&lt;20;0;IF([.AC190]&gt;100;200;200/80*[.AC190]-50))" office:value-type="float" office:value="0">
            <text:p>0</text:p>
          </table:table-cell>
          <table:table-cell table:formula="oooc:=[.AE190]+([.AH190]-[.AF190])/3.6" office:value-type="float" office:value="59.9461368361974">
            <text:p>59,95</text:p>
          </table:table-cell>
          <table:table-cell table:formula="oooc:=IF([.AE190]&lt;20;0;IF([.AE190]&gt;100;200;200/80*[.AE190]-50))" office:value-type="float" office:value="0">
            <text:p>0</text:p>
          </table:table-cell>
          <table:table-cell table:formula="oooc:=[.AG190]+([.AJ190]-[.AH190])/3.6" office:value-type="float" office:value="116.681952582771">
            <text:p>116,68</text:p>
          </table:table-cell>
          <table:table-cell table:formula="oooc:=IF([.AG190]&lt;20;0;IF([.AG190]&gt;100;200;200/80*[.AG190]-50))" office:value-type="float" office:value="200">
            <text:p>200</text:p>
          </table:table-cell>
          <table:table-cell table:formula="oooc:=[.AI190]+([.AL190]-[.AJ190])/3.6" office:value-type="float" office:value="-22.8807631026169">
            <text:p>-22,88</text:p>
          </table:table-cell>
          <table:table-cell table:formula="oooc:=IF([.AI190]&lt;20;0;IF([.AI190]&gt;100;200;200/80*[.AI190]-50))" office:value-type="float" office:value="0">
            <text:p>0</text:p>
          </table:table-cell>
          <table:table-cell table:formula="oooc:=[.AK190]+([.AN190]-[.AL190])/3.6" office:value-type="float" office:value="117.865695824004">
            <text:p>117,87</text:p>
          </table:table-cell>
          <table:table-cell table:formula="oooc:=IF([.AK190]&lt;20;0;IF([.AK190]&gt;100;200;200/80*[.AK190]-50))" office:value-type="float" office:value="105.775350671122">
            <text:p>105,78</text:p>
          </table:table-cell>
          <table:table-cell table:formula="oooc:=[.AM190]+([.AP190]-[.AN190])/3.6" office:value-type="float" office:value="144.105300292905">
            <text:p>144,11</text:p>
          </table:table-cell>
          <table:table-cell table:formula="oooc:=IF([.AM190]&lt;20;0;IF([.AM190]&gt;100;200;200/80*[.AM190]-50))" office:value-type="float" office:value="200">
            <text:p>200</text:p>
          </table:table-cell>
          <table:table-cell table:formula="oooc:=[.AO190]+([.AR190]-[.AP190])/3.6" office:value-type="float" office:value="144.158859703474">
            <text:p>144,16</text:p>
          </table:table-cell>
          <table:table-cell table:formula="oooc:=IF([.AO190]&lt;20;0;IF([.AO190]&gt;100;200;200/80*[.AO190]-50))" office:value-type="float" office:value="200">
            <text:p>200</text:p>
          </table:table-cell>
          <table:table-cell table:formula="oooc:=[.AQ190]+([.AT190]-[.AR190])/3.6" office:value-type="float" office:value="118.45104682843">
            <text:p>118,45</text:p>
          </table:table-cell>
          <table:table-cell table:formula="oooc:=IF([.AQ190]&lt;20;0;IF([.AQ190]&gt;100;200;200/80*[.AQ190]-50))" office:value-type="float" office:value="200">
            <text:p>200</text:p>
          </table:table-cell>
          <table:table-cell table:formula="oooc:=[.AS190]+([.B190]-[.AT190])/3.6" office:value-type="float" office:value="7.27187687680294">
            <text:p>7,27</text:p>
          </table:table-cell>
          <table:table-cell table:formula="oooc:=IF([.AS190]&lt;20;0;IF([.AS190]&gt;100;200;200/80*[.AS190]-50))" office:value-type="float" office:value="0">
            <text:p>0</text:p>
          </table:table-cell>
        </table:table-row>
        <table:table-row table:style-name="ro2">
          <table:table-cell table:formula="oooc:=[.A191]+([.D191]-[.B191])/3.6" office:value-type="float" office:value="62.5498162749296">
            <text:p>62,55</text:p>
          </table:table-cell>
          <table:table-cell table:formula="oooc:=IF([.A191]&lt;20;0;IF([.A191]&gt;100;200;200/80*[.A191]-50))" office:value-type="float" office:value="200">
            <text:p>200</text:p>
          </table:table-cell>
          <table:table-cell table:formula="oooc:=[.C191]+([.F191]-[.D191])/3.6" office:value-type="float" office:value="6.48053530928057">
            <text:p>6,48</text:p>
          </table:table-cell>
          <table:table-cell table:formula="oooc:=IF([.C191]&lt;20;0;IF([.C191]&gt;100;200;200/80*[.C191]-50))" office:value-type="float" office:value="0">
            <text:p>0</text:p>
          </table:table-cell>
          <table:table-cell table:formula="oooc:=[.E191]+([.H191]-[.F191])/3.6" office:value-type="float" office:value="143.900354323166">
            <text:p>143,9</text:p>
          </table:table-cell>
          <table:table-cell table:formula="oooc:=IF([.E191]&lt;20;0;IF([.E191]&gt;100;200;200/80*[.E191]-50))" office:value-type="float" office:value="200">
            <text:p>200</text:p>
          </table:table-cell>
          <table:table-cell table:formula="oooc:=[.G191]+([.J191]-[.H191])/3.6" office:value-type="float" office:value="143.837535758704">
            <text:p>143,84</text:p>
          </table:table-cell>
          <table:table-cell table:formula="oooc:=IF([.G191]&lt;20;0;IF([.G191]&gt;100;200;200/80*[.G191]-50))" office:value-type="float" office:value="200">
            <text:p>200</text:p>
          </table:table-cell>
          <table:table-cell table:formula="oooc:=[.I191]+([.L191]-[.J191])/3.6" office:value-type="float" office:value="143.766438526792">
            <text:p>143,77</text:p>
          </table:table-cell>
          <table:table-cell table:formula="oooc:=IF([.I191]&lt;20;0;IF([.I191]&gt;100;200;200/80*[.I191]-50))" office:value-type="float" office:value="200">
            <text:p>200</text:p>
          </table:table-cell>
          <table:table-cell table:formula="oooc:=[.K191]+([.N191]-[.L191])/3.6" office:value-type="float" office:value="143.686581974018">
            <text:p>143,69</text:p>
          </table:table-cell>
          <table:table-cell table:formula="oooc:=IF([.K191]&lt;20;0;IF([.K191]&gt;100;200;200/80*[.K191]-50))" office:value-type="float" office:value="200">
            <text:p>200</text:p>
          </table:table-cell>
          <table:table-cell table:formula="oooc:=[.M191]+([.P191]-[.N191])/3.6" office:value-type="float" office:value="143.597736522626">
            <text:p>143,6</text:p>
          </table:table-cell>
          <table:table-cell table:formula="oooc:=IF([.M191]&lt;20;0;IF([.M191]&gt;100;200;200/80*[.M191]-50))" office:value-type="float" office:value="200">
            <text:p>200</text:p>
          </table:table-cell>
          <table:table-cell table:formula="oooc:=[.O191]+([.R191]-[.P191])/3.6" office:value-type="float" office:value="4.22263626212239">
            <text:p>4,22</text:p>
          </table:table-cell>
          <table:table-cell table:formula="oooc:=IF([.O191]&lt;20;0;IF([.O191]&gt;100;200;200/80*[.O191]-50))" office:value-type="float" office:value="99.4454795441949">
            <text:p>99,45</text:p>
          </table:table-cell>
          <table:table-cell table:formula="oooc:=[.Q191]+([.T191]-[.R191])/3.6" office:value-type="float" office:value="-23.5043017846103">
            <text:p>-23,5</text:p>
          </table:table-cell>
          <table:table-cell table:formula="oooc:=IF([.Q191]&lt;20;0;IF([.Q191]&gt;100;200;200/80*[.Q191]-50))" office:value-type="float" office:value="0">
            <text:p>0</text:p>
          </table:table-cell>
          <table:table-cell table:formula="oooc:=[.S191]+([.V191]-[.T191])/3.6" office:value-type="float" office:value="3.08532287431993">
            <text:p>3,09</text:p>
          </table:table-cell>
          <table:table-cell table:formula="oooc:=IF([.S191]&lt;20;0;IF([.S191]&gt;100;200;200/80*[.S191]-50))" office:value-type="float" office:value="0">
            <text:p>0</text:p>
          </table:table-cell>
          <table:table-cell table:formula="oooc:=[.U191]+([.X191]-[.V191])/3.6" office:value-type="float" office:value="142.855469717095">
            <text:p>142,86</text:p>
          </table:table-cell>
          <table:table-cell table:formula="oooc:=IF([.U191]&lt;20;0;IF([.U191]&gt;100;200;200/80*[.U191]-50))" office:value-type="float" office:value="200">
            <text:p>200</text:p>
          </table:table-cell>
          <table:table-cell table:formula="oooc:=[.W191]+([.Z191]-[.X191])/3.6" office:value-type="float" office:value="142.808322415155">
            <text:p>142,81</text:p>
          </table:table-cell>
          <table:table-cell table:formula="oooc:=IF([.W191]&lt;20;0;IF([.W191]&gt;100;200;200/80*[.W191]-50))" office:value-type="float" office:value="200">
            <text:p>200</text:p>
          </table:table-cell>
          <table:table-cell table:formula="oooc:=[.Y191]+([.AB191]-[.Z191])/3.6" office:value-type="float" office:value="142.779747542386">
            <text:p>142,78</text:p>
          </table:table-cell>
          <table:table-cell table:formula="oooc:=IF([.Y191]&lt;20;0;IF([.Y191]&gt;100;200;200/80*[.Y191]-50))" office:value-type="float" office:value="200">
            <text:p>200</text:p>
          </table:table-cell>
          <table:table-cell table:formula="oooc:=[.AA191]+([.AD191]-[.AB191])/3.6" office:value-type="float" office:value="58.6248476148355">
            <text:p>58,62</text:p>
          </table:table-cell>
          <table:table-cell table:formula="oooc:=IF([.AA191]&lt;20;0;IF([.AA191]&gt;100;200;200/80*[.AA191]-50))" office:value-type="float" office:value="200">
            <text:p>200</text:p>
          </table:table-cell>
          <table:table-cell table:formula="oooc:=[.AC191]+([.AF191]-[.AD191])/3.6" office:value-type="float" office:value="-23.6916143963115">
            <text:p>-23,69</text:p>
          </table:table-cell>
          <table:table-cell table:formula="oooc:=IF([.AC191]&lt;20;0;IF([.AC191]&gt;100;200;200/80*[.AC191]-50))" office:value-type="float" office:value="0">
            <text:p>0</text:p>
          </table:table-cell>
          <table:table-cell table:formula="oooc:=[.AE191]+([.AH191]-[.AF191])/3.6" office:value-type="float" office:value="115.501692391753">
            <text:p>115,5</text:p>
          </table:table-cell>
          <table:table-cell table:formula="oooc:=IF([.AE191]&lt;20;0;IF([.AE191]&gt;100;200;200/80*[.AE191]-50))" office:value-type="float" office:value="99.8653420904934">
            <text:p>99,87</text:p>
          </table:table-cell>
          <table:table-cell table:formula="oooc:=[.AG191]+([.AJ191]-[.AH191])/3.6" office:value-type="float" office:value="61.1263970272155">
            <text:p>61,13</text:p>
          </table:table-cell>
          <table:table-cell table:formula="oooc:=IF([.AG191]&lt;20;0;IF([.AG191]&gt;100;200;200/80*[.AG191]-50))" office:value-type="float" office:value="200">
            <text:p>200</text:p>
          </table:table-cell>
          <table:table-cell table:formula="oooc:=[.AI191]+([.AL191]-[.AJ191])/3.6" office:value-type="float" office:value="6.50127875047255">
            <text:p>6,5</text:p>
          </table:table-cell>
          <table:table-cell table:formula="oooc:=IF([.AI191]&lt;20;0;IF([.AI191]&gt;100;200;200/80*[.AI191]-50))" office:value-type="float" office:value="0">
            <text:p>0</text:p>
          </table:table-cell>
          <table:table-cell table:formula="oooc:=[.AK191]+([.AN191]-[.AL191])/3.6" office:value-type="float" office:value="144.03920952647">
            <text:p>144,04</text:p>
          </table:table-cell>
          <table:table-cell table:formula="oooc:=IF([.AK191]&lt;20;0;IF([.AK191]&gt;100;200;200/80*[.AK191]-50))" office:value-type="float" office:value="200">
            <text:p>200</text:p>
          </table:table-cell>
          <table:table-cell table:formula="oooc:=[.AM191]+([.AP191]-[.AN191])/3.6" office:value-type="float" office:value="144.105300292905">
            <text:p>144,11</text:p>
          </table:table-cell>
          <table:table-cell table:formula="oooc:=IF([.AM191]&lt;20;0;IF([.AM191]&gt;100;200;200/80*[.AM191]-50))" office:value-type="float" office:value="200">
            <text:p>200</text:p>
          </table:table-cell>
          <table:table-cell table:formula="oooc:=[.AO191]+([.AR191]-[.AP191])/3.6" office:value-type="float" office:value="144.158859703474">
            <text:p>144,16</text:p>
          </table:table-cell>
          <table:table-cell table:formula="oooc:=IF([.AO191]&lt;20;0;IF([.AO191]&gt;100;200;200/80*[.AO191]-50))" office:value-type="float" office:value="200">
            <text:p>200</text:p>
          </table:table-cell>
          <table:table-cell table:formula="oooc:=[.AQ191]+([.AT191]-[.AR191])/3.6" office:value-type="float" office:value="62.8954912728749">
            <text:p>62,9</text:p>
          </table:table-cell>
          <table:table-cell table:formula="oooc:=IF([.AQ191]&lt;20;0;IF([.AQ191]&gt;100;200;200/80*[.AQ191]-50))" office:value-type="float" office:value="200">
            <text:p>200</text:p>
          </table:table-cell>
          <table:table-cell table:formula="oooc:=[.AS191]+([.B191]-[.AT191])/3.6" office:value-type="float" office:value="62.8274324323585">
            <text:p>62,83</text:p>
          </table:table-cell>
          <table:table-cell table:formula="oooc:=IF([.AS191]&lt;20;0;IF([.AS191]&gt;100;200;200/80*[.AS191]-50))" office:value-type="float" office:value="0">
            <text:p>0</text:p>
          </table:table-cell>
        </table:table-row>
        <table:table-row table:style-name="ro2">
          <table:table-cell table:formula="oooc:=[.A192]+([.D192]-[.B192])/3.6" office:value-type="float" office:value="6.99426071937401">
            <text:p>6,99</text:p>
          </table:table-cell>
          <table:table-cell table:formula="oooc:=IF([.A192]&lt;20;0;IF([.A192]&gt;100;200;200/80*[.A192]-50))" office:value-type="float" office:value="106.374540687324">
            <text:p>106,37</text:p>
          </table:table-cell>
          <table:table-cell table:formula="oooc:=[.C192]+([.F192]-[.D192])/3.6" office:value-type="float" office:value="62.0360908648361">
            <text:p>62,04</text:p>
          </table:table-cell>
          <table:table-cell table:formula="oooc:=IF([.C192]&lt;20;0;IF([.C192]&gt;100;200;200/80*[.C192]-50))" office:value-type="float" office:value="0">
            <text:p>0</text:p>
          </table:table-cell>
          <table:table-cell table:formula="oooc:=[.E192]+([.H192]-[.F192])/3.6" office:value-type="float" office:value="143.900354323166">
            <text:p>143,9</text:p>
          </table:table-cell>
          <table:table-cell table:formula="oooc:=IF([.E192]&lt;20;0;IF([.E192]&gt;100;200;200/80*[.E192]-50))" office:value-type="float" office:value="200">
            <text:p>200</text:p>
          </table:table-cell>
          <table:table-cell table:formula="oooc:=[.G192]+([.J192]-[.H192])/3.6" office:value-type="float" office:value="143.837535758704">
            <text:p>143,84</text:p>
          </table:table-cell>
          <table:table-cell table:formula="oooc:=IF([.G192]&lt;20;0;IF([.G192]&gt;100;200;200/80*[.G192]-50))" office:value-type="float" office:value="200">
            <text:p>200</text:p>
          </table:table-cell>
          <table:table-cell table:formula="oooc:=[.I192]+([.L192]-[.J192])/3.6" office:value-type="float" office:value="143.766438526792">
            <text:p>143,77</text:p>
          </table:table-cell>
          <table:table-cell table:formula="oooc:=IF([.I192]&lt;20;0;IF([.I192]&gt;100;200;200/80*[.I192]-50))" office:value-type="float" office:value="200">
            <text:p>200</text:p>
          </table:table-cell>
          <table:table-cell table:formula="oooc:=[.K192]+([.N192]-[.L192])/3.6" office:value-type="float" office:value="143.686581974018">
            <text:p>143,69</text:p>
          </table:table-cell>
          <table:table-cell table:formula="oooc:=IF([.K192]&lt;20;0;IF([.K192]&gt;100;200;200/80*[.K192]-50))" office:value-type="float" office:value="200">
            <text:p>200</text:p>
          </table:table-cell>
          <table:table-cell table:formula="oooc:=[.M192]+([.P192]-[.N192])/3.6" office:value-type="float" office:value="115.665925284902">
            <text:p>115,67</text:p>
          </table:table-cell>
          <table:table-cell table:formula="oooc:=IF([.M192]&lt;20;0;IF([.M192]&gt;100;200;200/80*[.M192]-50))" office:value-type="float" office:value="200">
            <text:p>200</text:p>
          </table:table-cell>
          <table:table-cell table:formula="oooc:=[.O192]+([.R192]-[.P192])/3.6" office:value-type="float" office:value="-23.4011080557095">
            <text:p>-23,4</text:p>
          </table:table-cell>
          <table:table-cell table:formula="oooc:=IF([.O192]&lt;20;0;IF([.O192]&gt;100;200;200/80*[.O192]-50))" office:value-type="float" office:value="0">
            <text:p>0</text:p>
          </table:table-cell>
          <table:table-cell table:formula="oooc:=[.Q192]+([.T192]-[.R192])/3.6" office:value-type="float" office:value="-23.5043017846103">
            <text:p>-23,5</text:p>
          </table:table-cell>
          <table:table-cell table:formula="oooc:=IF([.Q192]&lt;20;0;IF([.Q192]&gt;100;200;200/80*[.Q192]-50))" office:value-type="float" office:value="0">
            <text:p>0</text:p>
          </table:table-cell>
          <table:table-cell table:formula="oooc:=[.S192]+([.V192]-[.T192])/3.6" office:value-type="float" office:value="58.6408784298755">
            <text:p>58,64</text:p>
          </table:table-cell>
          <table:table-cell table:formula="oooc:=IF([.S192]&lt;20;0;IF([.S192]&gt;100;200;200/80*[.S192]-50))" office:value-type="float" office:value="0">
            <text:p>0</text:p>
          </table:table-cell>
          <table:table-cell table:formula="oooc:=[.U192]+([.X192]-[.V192])/3.6" office:value-type="float" office:value="142.855469717095">
            <text:p>142,86</text:p>
          </table:table-cell>
          <table:table-cell table:formula="oooc:=IF([.U192]&lt;20;0;IF([.U192]&gt;100;200;200/80*[.U192]-50))" office:value-type="float" office:value="200">
            <text:p>200</text:p>
          </table:table-cell>
          <table:table-cell table:formula="oooc:=[.W192]+([.Z192]-[.X192])/3.6" office:value-type="float" office:value="142.808322415155">
            <text:p>142,81</text:p>
          </table:table-cell>
          <table:table-cell table:formula="oooc:=IF([.W192]&lt;20;0;IF([.W192]&gt;100;200;200/80*[.W192]-50))" office:value-type="float" office:value="200">
            <text:p>200</text:p>
          </table:table-cell>
          <table:table-cell table:formula="oooc:=[.Y192]+([.AB192]-[.Z192])/3.6" office:value-type="float" office:value="142.779747542386">
            <text:p>142,78</text:p>
          </table:table-cell>
          <table:table-cell table:formula="oooc:=IF([.Y192]&lt;20;0;IF([.Y192]&gt;100;200;200/80*[.Y192]-50))" office:value-type="float" office:value="200">
            <text:p>200</text:p>
          </table:table-cell>
          <table:table-cell table:formula="oooc:=[.AA192]+([.AD192]-[.AB192])/3.6" office:value-type="float" office:value="3.06929205927996">
            <text:p>3,07</text:p>
          </table:table-cell>
          <table:table-cell table:formula="oooc:=IF([.AA192]&lt;20;0;IF([.AA192]&gt;100;200;200/80*[.AA192]-50))" office:value-type="float" office:value="96.5621190370888">
            <text:p>96,56</text:p>
          </table:table-cell>
          <table:table-cell table:formula="oooc:=[.AC192]+([.AF192]-[.AD192])/3.6" office:value-type="float" office:value="4.04875840660336">
            <text:p>4,05</text:p>
          </table:table-cell>
          <table:table-cell table:formula="oooc:=IF([.AC192]&lt;20;0;IF([.AC192]&gt;100;200;200/80*[.AC192]-50))" office:value-type="float" office:value="0">
            <text:p>0</text:p>
          </table:table-cell>
          <table:table-cell table:formula="oooc:=[.AE192]+([.AH192]-[.AF192])/3.6" office:value-type="float" office:value="143.316875144394">
            <text:p>143,32</text:p>
          </table:table-cell>
          <table:table-cell table:formula="oooc:=IF([.AE192]&lt;20;0;IF([.AE192]&gt;100;200;200/80*[.AE192]-50))" office:value-type="float" office:value="200">
            <text:p>200</text:p>
          </table:table-cell>
          <table:table-cell table:formula="oooc:=[.AG192]+([.AJ192]-[.AH192])/3.6" office:value-type="float" office:value="5.57084147165992">
            <text:p>5,57</text:p>
          </table:table-cell>
          <table:table-cell table:formula="oooc:=IF([.AG192]&lt;20;0;IF([.AG192]&gt;100;200;200/80*[.AG192]-50))" office:value-type="float" office:value="102.815992568039">
            <text:p>102,82</text:p>
          </table:table-cell>
          <table:table-cell table:formula="oooc:=[.AI192]+([.AL192]-[.AJ192])/3.6" office:value-type="float" office:value="62.0568343060281">
            <text:p>62,06</text:p>
          </table:table-cell>
          <table:table-cell table:formula="oooc:=IF([.AI192]&lt;20;0;IF([.AI192]&gt;100;200;200/80*[.AI192]-50))" office:value-type="float" office:value="0">
            <text:p>0</text:p>
          </table:table-cell>
          <table:table-cell table:formula="oooc:=[.AK192]+([.AN192]-[.AL192])/3.6" office:value-type="float" office:value="144.03920952647">
            <text:p>144,04</text:p>
          </table:table-cell>
          <table:table-cell table:formula="oooc:=IF([.AK192]&lt;20;0;IF([.AK192]&gt;100;200;200/80*[.AK192]-50))" office:value-type="float" office:value="200">
            <text:p>200</text:p>
          </table:table-cell>
          <table:table-cell table:formula="oooc:=[.AM192]+([.AP192]-[.AN192])/3.6" office:value-type="float" office:value="144.105300292905">
            <text:p>144,11</text:p>
          </table:table-cell>
          <table:table-cell table:formula="oooc:=IF([.AM192]&lt;20;0;IF([.AM192]&gt;100;200;200/80*[.AM192]-50))" office:value-type="float" office:value="200">
            <text:p>200</text:p>
          </table:table-cell>
          <table:table-cell table:formula="oooc:=[.AO192]+([.AR192]-[.AP192])/3.6" office:value-type="float" office:value="144.158859703474">
            <text:p>144,16</text:p>
          </table:table-cell>
          <table:table-cell table:formula="oooc:=IF([.AO192]&lt;20;0;IF([.AO192]&gt;100;200;200/80*[.AO192]-50))" office:value-type="float" office:value="200">
            <text:p>200</text:p>
          </table:table-cell>
          <table:table-cell table:formula="oooc:=[.AQ192]+([.AT192]-[.AR192])/3.6" office:value-type="float" office:value="7.33993571731935">
            <text:p>7,34</text:p>
          </table:table-cell>
          <table:table-cell table:formula="oooc:=IF([.AQ192]&lt;20;0;IF([.AQ192]&gt;100;200;200/80*[.AQ192]-50))" office:value-type="float" office:value="107.238728182187">
            <text:p>107,24</text:p>
          </table:table-cell>
          <table:table-cell table:formula="oooc:=[.AS192]+([.B192]-[.AT192])/3.6" office:value-type="float" office:value="118.382987987914">
            <text:p>118,38</text:p>
          </table:table-cell>
          <table:table-cell table:formula="oooc:=IF([.AS192]&lt;20;0;IF([.AS192]&gt;100;200;200/80*[.AS192]-50))" office:value-type="float" office:value="107.068581080896">
            <text:p>107,07</text:p>
          </table:table-cell>
        </table:table-row>
        <table:table-row table:style-name="ro2">
          <table:table-cell table:formula="oooc:=[.A193]+([.D193]-[.B193])/3.6" office:value-type="float" office:value="-22.5542228048826">
            <text:p>-22,55</text:p>
          </table:table-cell>
          <table:table-cell table:formula="oooc:=IF([.A193]&lt;20;0;IF([.A193]&gt;100;200;200/80*[.A193]-50))" office:value-type="float" office:value="0">
            <text:p>0</text:p>
          </table:table-cell>
          <table:table-cell table:formula="oooc:=[.C193]+([.F193]-[.D193])/3.6" office:value-type="float" office:value="117.591646420392">
            <text:p>117,59</text:p>
          </table:table-cell>
          <table:table-cell table:formula="oooc:=IF([.C193]&lt;20;0;IF([.C193]&gt;100;200;200/80*[.C193]-50))" office:value-type="float" office:value="105.09022716209">
            <text:p>105,09</text:p>
          </table:table-cell>
          <table:table-cell table:formula="oooc:=[.E193]+([.H193]-[.F193])/3.6" office:value-type="float" office:value="143.900354323166">
            <text:p>143,9</text:p>
          </table:table-cell>
          <table:table-cell table:formula="oooc:=IF([.E193]&lt;20;0;IF([.E193]&gt;100;200;200/80*[.E193]-50))" office:value-type="float" office:value="200">
            <text:p>200</text:p>
          </table:table-cell>
          <table:table-cell table:formula="oooc:=[.G193]+([.J193]-[.H193])/3.6" office:value-type="float" office:value="143.837535758704">
            <text:p>143,84</text:p>
          </table:table-cell>
          <table:table-cell table:formula="oooc:=IF([.G193]&lt;20;0;IF([.G193]&gt;100;200;200/80*[.G193]-50))" office:value-type="float" office:value="200">
            <text:p>200</text:p>
          </table:table-cell>
          <table:table-cell table:formula="oooc:=[.I193]+([.L193]-[.J193])/3.6" office:value-type="float" office:value="143.766438526792">
            <text:p>143,77</text:p>
          </table:table-cell>
          <table:table-cell table:formula="oooc:=IF([.I193]&lt;20;0;IF([.I193]&gt;100;200;200/80*[.I193]-50))" office:value-type="float" office:value="200">
            <text:p>200</text:p>
          </table:table-cell>
          <table:table-cell table:formula="oooc:=[.K193]+([.N193]-[.L193])/3.6" office:value-type="float" office:value="143.686581974018">
            <text:p>143,69</text:p>
          </table:table-cell>
          <table:table-cell table:formula="oooc:=IF([.K193]&lt;20;0;IF([.K193]&gt;100;200;200/80*[.K193]-50))" office:value-type="float" office:value="200">
            <text:p>200</text:p>
          </table:table-cell>
          <table:table-cell table:formula="oooc:=[.M193]+([.P193]-[.N193])/3.6" office:value-type="float" office:value="60.1103697293464">
            <text:p>60,11</text:p>
          </table:table-cell>
          <table:table-cell table:formula="oooc:=IF([.M193]&lt;20;0;IF([.M193]&gt;100;200;200/80*[.M193]-50))" office:value-type="float" office:value="200">
            <text:p>200</text:p>
          </table:table-cell>
          <table:table-cell table:formula="oooc:=[.O193]+([.R193]-[.P193])/3.6" office:value-type="float" office:value="-23.4011080557095">
            <text:p>-23,4</text:p>
          </table:table-cell>
          <table:table-cell table:formula="oooc:=IF([.O193]&lt;20;0;IF([.O193]&gt;100;200;200/80*[.O193]-50))" office:value-type="float" office:value="0">
            <text:p>0</text:p>
          </table:table-cell>
          <table:table-cell table:formula="oooc:=[.Q193]+([.T193]-[.R193])/3.6" office:value-type="float" office:value="-23.5043017846103">
            <text:p>-23,5</text:p>
          </table:table-cell>
          <table:table-cell table:formula="oooc:=IF([.Q193]&lt;20;0;IF([.Q193]&gt;100;200;200/80*[.Q193]-50))" office:value-type="float" office:value="0">
            <text:p>0</text:p>
          </table:table-cell>
          <table:table-cell table:formula="oooc:=[.S193]+([.V193]-[.T193])/3.6" office:value-type="float" office:value="114.196433985431">
            <text:p>114,2</text:p>
          </table:table-cell>
          <table:table-cell table:formula="oooc:=IF([.S193]&lt;20;0;IF([.S193]&gt;100;200;200/80*[.S193]-50))" office:value-type="float" office:value="96.6021960746887">
            <text:p>96,6</text:p>
          </table:table-cell>
          <table:table-cell table:formula="oooc:=[.U193]+([.X193]-[.V193])/3.6" office:value-type="float" office:value="142.855469717095">
            <text:p>142,86</text:p>
          </table:table-cell>
          <table:table-cell table:formula="oooc:=IF([.U193]&lt;20;0;IF([.U193]&gt;100;200;200/80*[.U193]-50))" office:value-type="float" office:value="200">
            <text:p>200</text:p>
          </table:table-cell>
          <table:table-cell table:formula="oooc:=[.W193]+([.Z193]-[.X193])/3.6" office:value-type="float" office:value="142.808322415155">
            <text:p>142,81</text:p>
          </table:table-cell>
          <table:table-cell table:formula="oooc:=IF([.W193]&lt;20;0;IF([.W193]&gt;100;200;200/80*[.W193]-50))" office:value-type="float" office:value="200">
            <text:p>200</text:p>
          </table:table-cell>
          <table:table-cell table:formula="oooc:=[.Y193]+([.AB193]-[.Z193])/3.6" office:value-type="float" office:value="114.047002830466">
            <text:p>114,05</text:p>
          </table:table-cell>
          <table:table-cell table:formula="oooc:=IF([.Y193]&lt;20;0;IF([.Y193]&gt;100;200;200/80*[.Y193]-50))" office:value-type="float" office:value="200">
            <text:p>200</text:p>
          </table:table-cell>
          <table:table-cell table:formula="oooc:=[.AA193]+([.AD193]-[.AB193])/3.6" office:value-type="float" office:value="-23.7535187843558">
            <text:p>-23,75</text:p>
          </table:table-cell>
          <table:table-cell table:formula="oooc:=IF([.AA193]&lt;20;0;IF([.AA193]&gt;100;200;200/80*[.AA193]-50))" office:value-type="float" office:value="0">
            <text:p>0</text:p>
          </table:table-cell>
          <table:table-cell table:formula="oooc:=[.AC193]+([.AF193]-[.AD193])/3.6" office:value-type="float" office:value="59.6043139621589">
            <text:p>59,6</text:p>
          </table:table-cell>
          <table:table-cell table:formula="oooc:=IF([.AC193]&lt;20;0;IF([.AC193]&gt;100;200;200/80*[.AC193]-50))" office:value-type="float" office:value="0">
            <text:p>0</text:p>
          </table:table-cell>
          <table:table-cell table:formula="oooc:=[.AE193]+([.AH193]-[.AF193])/3.6" office:value-type="float" office:value="116.321317524404">
            <text:p>116,32</text:p>
          </table:table-cell>
          <table:table-cell table:formula="oooc:=IF([.AE193]&lt;20;0;IF([.AE193]&gt;100;200;200/80*[.AE193]-50))" office:value-type="float" office:value="200">
            <text:p>200</text:p>
          </table:table-cell>
          <table:table-cell table:formula="oooc:=[.AG193]+([.AJ193]-[.AH193])/3.6" office:value-type="float" office:value="-22.9891564639064">
            <text:p>-22,99</text:p>
          </table:table-cell>
          <table:table-cell table:formula="oooc:=IF([.AG193]&lt;20;0;IF([.AG193]&gt;100;200;200/80*[.AG193]-50))" office:value-type="float" office:value="0">
            <text:p>0</text:p>
          </table:table-cell>
          <table:table-cell table:formula="oooc:=[.AI193]+([.AL193]-[.AJ193])/3.6" office:value-type="float" office:value="117.612389861584">
            <text:p>117,61</text:p>
          </table:table-cell>
          <table:table-cell table:formula="oooc:=IF([.AI193]&lt;20;0;IF([.AI193]&gt;100;200;200/80*[.AI193]-50))" office:value-type="float" office:value="105.14208576507">
            <text:p>105,14</text:p>
          </table:table-cell>
          <table:table-cell table:formula="oooc:=[.AK193]+([.AN193]-[.AL193])/3.6" office:value-type="float" office:value="144.03920952647">
            <text:p>144,04</text:p>
          </table:table-cell>
          <table:table-cell table:formula="oooc:=IF([.AK193]&lt;20;0;IF([.AK193]&gt;100;200;200/80*[.AK193]-50))" office:value-type="float" office:value="200">
            <text:p>200</text:p>
          </table:table-cell>
          <table:table-cell table:formula="oooc:=[.AM193]+([.AP193]-[.AN193])/3.6" office:value-type="float" office:value="144.105300292905">
            <text:p>144,11</text:p>
          </table:table-cell>
          <table:table-cell table:formula="oooc:=IF([.AM193]&lt;20;0;IF([.AM193]&gt;100;200;200/80*[.AM193]-50))" office:value-type="float" office:value="200">
            <text:p>200</text:p>
          </table:table-cell>
          <table:table-cell table:formula="oooc:=[.AO193]+([.AR193]-[.AP193])/3.6" office:value-type="float" office:value="118.391839754082">
            <text:p>118,39</text:p>
          </table:table-cell>
          <table:table-cell table:formula="oooc:=IF([.AO193]&lt;20;0;IF([.AO193]&gt;100;200;200/80*[.AO193]-50))" office:value-type="float" office:value="200">
            <text:p>200</text:p>
          </table:table-cell>
          <table:table-cell table:formula="oooc:=[.AQ193]+([.AT193]-[.AR193])/3.6" office:value-type="float" office:value="7.29267263362739">
            <text:p>7,29</text:p>
          </table:table-cell>
          <table:table-cell table:formula="oooc:=IF([.AQ193]&lt;20;0;IF([.AQ193]&gt;100;200;200/80*[.AQ193]-50))" office:value-type="float" office:value="0">
            <text:p>0</text:p>
          </table:table-cell>
          <table:table-cell table:formula="oooc:=[.AS193]+([.B193]-[.AT193])/3.6" office:value-type="float" office:value="118.1901989897">
            <text:p>118,19</text:p>
          </table:table-cell>
          <table:table-cell table:formula="oooc:=IF([.AS193]&lt;20;0;IF([.AS193]&gt;100;200;200/80*[.AS193]-50))" office:value-type="float" office:value="200">
            <text:p>200</text:p>
          </table:table-cell>
        </table:table-row>
        <table:table-row table:style-name="ro2">
          <table:table-cell table:formula="oooc:=[.A194]+([.D194]-[.B194])/3.6" office:value-type="float" office:value="6.63750696236468">
            <text:p>6,64</text:p>
          </table:table-cell>
          <table:table-cell table:formula="oooc:=IF([.A194]&lt;20;0;IF([.A194]&gt;100;200;200/80*[.A194]-50))" office:value-type="float" office:value="0">
            <text:p>0</text:p>
          </table:table-cell>
          <table:table-cell table:formula="oooc:=[.C194]+([.F194]-[.D194])/3.6" office:value-type="float" office:value="143.9554722087">
            <text:p>143,96</text:p>
          </table:table-cell>
          <table:table-cell table:formula="oooc:=IF([.C194]&lt;20;0;IF([.C194]&gt;100;200;200/80*[.C194]-50))" office:value-type="float" office:value="200">
            <text:p>200</text:p>
          </table:table-cell>
          <table:table-cell table:formula="oooc:=[.E194]+([.H194]-[.F194])/3.6" office:value-type="float" office:value="143.900354323166">
            <text:p>143,9</text:p>
          </table:table-cell>
          <table:table-cell table:formula="oooc:=IF([.E194]&lt;20;0;IF([.E194]&gt;100;200;200/80*[.E194]-50))" office:value-type="float" office:value="200">
            <text:p>200</text:p>
          </table:table-cell>
          <table:table-cell table:formula="oooc:=[.G194]+([.J194]-[.H194])/3.6" office:value-type="float" office:value="143.837535758704">
            <text:p>143,84</text:p>
          </table:table-cell>
          <table:table-cell table:formula="oooc:=IF([.G194]&lt;20;0;IF([.G194]&gt;100;200;200/80*[.G194]-50))" office:value-type="float" office:value="200">
            <text:p>200</text:p>
          </table:table-cell>
          <table:table-cell table:formula="oooc:=[.I194]+([.L194]-[.J194])/3.6" office:value-type="float" office:value="143.766438526792">
            <text:p>143,77</text:p>
          </table:table-cell>
          <table:table-cell table:formula="oooc:=IF([.I194]&lt;20;0;IF([.I194]&gt;100;200;200/80*[.I194]-50))" office:value-type="float" office:value="200">
            <text:p>200</text:p>
          </table:table-cell>
          <table:table-cell table:formula="oooc:=[.K194]+([.N194]-[.L194])/3.6" office:value-type="float" office:value="143.686581974018">
            <text:p>143,69</text:p>
          </table:table-cell>
          <table:table-cell table:formula="oooc:=IF([.K194]&lt;20;0;IF([.K194]&gt;100;200;200/80*[.K194]-50))" office:value-type="float" office:value="200">
            <text:p>200</text:p>
          </table:table-cell>
          <table:table-cell table:formula="oooc:=[.M194]+([.P194]-[.N194])/3.6" office:value-type="float" office:value="4.55481417379082">
            <text:p>4,55</text:p>
          </table:table-cell>
          <table:table-cell table:formula="oooc:=IF([.M194]&lt;20;0;IF([.M194]&gt;100;200;200/80*[.M194]-50))" office:value-type="float" office:value="100.275924323366">
            <text:p>100,28</text:p>
          </table:table-cell>
          <table:table-cell table:formula="oooc:=[.O194]+([.R194]-[.P194])/3.6" office:value-type="float" office:value="-23.4011080557095">
            <text:p>-23,4</text:p>
          </table:table-cell>
          <table:table-cell table:formula="oooc:=IF([.O194]&lt;20;0;IF([.O194]&gt;100;200;200/80*[.O194]-50))" office:value-type="float" office:value="0">
            <text:p>0</text:p>
          </table:table-cell>
          <table:table-cell table:formula="oooc:=[.Q194]+([.T194]-[.R194])/3.6" office:value-type="float" office:value="3.32964156946987">
            <text:p>3,33</text:p>
          </table:table-cell>
          <table:table-cell table:formula="oooc:=IF([.Q194]&lt;20;0;IF([.Q194]&gt;100;200;200/80*[.Q194]-50))" office:value-type="float" office:value="0">
            <text:p>0</text:p>
          </table:table-cell>
          <table:table-cell table:formula="oooc:=[.S194]+([.V194]-[.T194])/3.6" office:value-type="float" office:value="142.918046186906">
            <text:p>142,92</text:p>
          </table:table-cell>
          <table:table-cell table:formula="oooc:=IF([.S194]&lt;20;0;IF([.S194]&gt;100;200;200/80*[.S194]-50))" office:value-type="float" office:value="200">
            <text:p>200</text:p>
          </table:table-cell>
          <table:table-cell table:formula="oooc:=[.U194]+([.X194]-[.V194])/3.6" office:value-type="float" office:value="142.855469717095">
            <text:p>142,86</text:p>
          </table:table-cell>
          <table:table-cell table:formula="oooc:=IF([.U194]&lt;20;0;IF([.U194]&gt;100;200;200/80*[.U194]-50))" office:value-type="float" office:value="200">
            <text:p>200</text:p>
          </table:table-cell>
          <table:table-cell table:formula="oooc:=[.W194]+([.Z194]-[.X194])/3.6" office:value-type="float" office:value="142.808322415155">
            <text:p>142,81</text:p>
          </table:table-cell>
          <table:table-cell table:formula="oooc:=IF([.W194]&lt;20;0;IF([.W194]&gt;100;200;200/80*[.W194]-50))" office:value-type="float" office:value="200">
            <text:p>200</text:p>
          </table:table-cell>
          <table:table-cell table:formula="oooc:=[.Y194]+([.AB194]-[.Z194])/3.6" office:value-type="float" office:value="58.4914472749102">
            <text:p>58,49</text:p>
          </table:table-cell>
          <table:table-cell table:formula="oooc:=IF([.Y194]&lt;20;0;IF([.Y194]&gt;100;200;200/80*[.Y194]-50))" office:value-type="float" office:value="200">
            <text:p>200</text:p>
          </table:table-cell>
          <table:table-cell table:formula="oooc:=[.AA194]+([.AD194]-[.AB194])/3.6" office:value-type="float" office:value="-23.7535187843558">
            <text:p>-23,75</text:p>
          </table:table-cell>
          <table:table-cell table:formula="oooc:=IF([.AA194]&lt;20;0;IF([.AA194]&gt;100;200;200/80*[.AA194]-50))" office:value-type="float" office:value="0">
            <text:p>0</text:p>
          </table:table-cell>
          <table:table-cell table:formula="oooc:=[.AC194]+([.AF194]-[.AD194])/3.6" office:value-type="float" office:value="115.159869517714">
            <text:p>115,16</text:p>
          </table:table-cell>
          <table:table-cell table:formula="oooc:=IF([.AC194]&lt;20;0;IF([.AC194]&gt;100;200;200/80*[.AC194]-50))" office:value-type="float" office:value="99.0107849053973">
            <text:p>99,01</text:p>
          </table:table-cell>
          <table:table-cell table:formula="oooc:=[.AE194]+([.AH194]-[.AF194])/3.6" office:value-type="float" office:value="60.7657619688488">
            <text:p>60,77</text:p>
          </table:table-cell>
          <table:table-cell table:formula="oooc:=IF([.AE194]&lt;20;0;IF([.AE194]&gt;100;200;200/80*[.AE194]-50))" office:value-type="float" office:value="200">
            <text:p>200</text:p>
          </table:table-cell>
          <table:table-cell table:formula="oooc:=[.AG194]+([.AJ194]-[.AH194])/3.6" office:value-type="float" office:value="6.21697847083536">
            <text:p>6,22</text:p>
          </table:table-cell>
          <table:table-cell table:formula="oooc:=IF([.AG194]&lt;20;0;IF([.AG194]&gt;100;200;200/80*[.AG194]-50))" office:value-type="float" office:value="0">
            <text:p>0</text:p>
          </table:table-cell>
          <table:table-cell table:formula="oooc:=[.AI194]+([.AL194]-[.AJ194])/3.6" office:value-type="float" office:value="143.961810482398">
            <text:p>143,96</text:p>
          </table:table-cell>
          <table:table-cell table:formula="oooc:=IF([.AI194]&lt;20;0;IF([.AI194]&gt;100;200;200/80*[.AI194]-50))" office:value-type="float" office:value="200">
            <text:p>200</text:p>
          </table:table-cell>
          <table:table-cell table:formula="oooc:=[.AK194]+([.AN194]-[.AL194])/3.6" office:value-type="float" office:value="144.03920952647">
            <text:p>144,04</text:p>
          </table:table-cell>
          <table:table-cell table:formula="oooc:=IF([.AK194]&lt;20;0;IF([.AK194]&gt;100;200;200/80*[.AK194]-50))" office:value-type="float" office:value="200">
            <text:p>200</text:p>
          </table:table-cell>
          <table:table-cell table:formula="oooc:=[.AM194]+([.AP194]-[.AN194])/3.6" office:value-type="float" office:value="144.105300292905">
            <text:p>144,11</text:p>
          </table:table-cell>
          <table:table-cell table:formula="oooc:=IF([.AM194]&lt;20;0;IF([.AM194]&gt;100;200;200/80*[.AM194]-50))" office:value-type="float" office:value="200">
            <text:p>200</text:p>
          </table:table-cell>
          <table:table-cell table:formula="oooc:=[.AO194]+([.AR194]-[.AP194])/3.6" office:value-type="float" office:value="62.8362841985265">
            <text:p>62,84</text:p>
          </table:table-cell>
          <table:table-cell table:formula="oooc:=IF([.AO194]&lt;20;0;IF([.AO194]&gt;100;200;200/80*[.AO194]-50))" office:value-type="float" office:value="200">
            <text:p>200</text:p>
          </table:table-cell>
          <table:table-cell table:formula="oooc:=[.AQ194]+([.AT194]-[.AR194])/3.6" office:value-type="float" office:value="62.848228189183">
            <text:p>62,85</text:p>
          </table:table-cell>
          <table:table-cell table:formula="oooc:=IF([.AQ194]&lt;20;0;IF([.AQ194]&gt;100;200;200/80*[.AQ194]-50))" office:value-type="float" office:value="0">
            <text:p>0</text:p>
          </table:table-cell>
          <table:table-cell table:formula="oooc:=[.AS194]+([.B194]-[.AT194])/3.6" office:value-type="float" office:value="62.634643434144">
            <text:p>62,63</text:p>
          </table:table-cell>
          <table:table-cell table:formula="oooc:=IF([.AS194]&lt;20;0;IF([.AS194]&gt;100;200;200/80*[.AS194]-50))" office:value-type="float" office:value="200">
            <text:p>200</text:p>
          </table:table-cell>
        </table:table-row>
        <table:table-row table:style-name="ro2">
          <table:table-cell table:formula="oooc:=[.A195]+([.D195]-[.B195])/3.6" office:value-type="float" office:value="62.1930625179202">
            <text:p>62,19</text:p>
          </table:table-cell>
          <table:table-cell table:formula="oooc:=IF([.A195]&lt;20;0;IF([.A195]&gt;100;200;200/80*[.A195]-50))" office:value-type="float" office:value="0">
            <text:p>0</text:p>
          </table:table-cell>
          <table:table-cell table:formula="oooc:=[.C195]+([.F195]-[.D195])/3.6" office:value-type="float" office:value="143.9554722087">
            <text:p>143,96</text:p>
          </table:table-cell>
          <table:table-cell table:formula="oooc:=IF([.C195]&lt;20;0;IF([.C195]&gt;100;200;200/80*[.C195]-50))" office:value-type="float" office:value="200">
            <text:p>200</text:p>
          </table:table-cell>
          <table:table-cell table:formula="oooc:=[.E195]+([.H195]-[.F195])/3.6" office:value-type="float" office:value="143.900354323166">
            <text:p>143,9</text:p>
          </table:table-cell>
          <table:table-cell table:formula="oooc:=IF([.E195]&lt;20;0;IF([.E195]&gt;100;200;200/80*[.E195]-50))" office:value-type="float" office:value="200">
            <text:p>200</text:p>
          </table:table-cell>
          <table:table-cell table:formula="oooc:=[.G195]+([.J195]-[.H195])/3.6" office:value-type="float" office:value="143.837535758704">
            <text:p>143,84</text:p>
          </table:table-cell>
          <table:table-cell table:formula="oooc:=IF([.G195]&lt;20;0;IF([.G195]&gt;100;200;200/80*[.G195]-50))" office:value-type="float" office:value="200">
            <text:p>200</text:p>
          </table:table-cell>
          <table:table-cell table:formula="oooc:=[.I195]+([.L195]-[.J195])/3.6" office:value-type="float" office:value="143.766438526792">
            <text:p>143,77</text:p>
          </table:table-cell>
          <table:table-cell table:formula="oooc:=IF([.I195]&lt;20;0;IF([.I195]&gt;100;200;200/80*[.I195]-50))" office:value-type="float" office:value="200">
            <text:p>200</text:p>
          </table:table-cell>
          <table:table-cell table:formula="oooc:=[.K195]+([.N195]-[.L195])/3.6" office:value-type="float" office:value="115.98544984162">
            <text:p>115,99</text:p>
          </table:table-cell>
          <table:table-cell table:formula="oooc:=IF([.K195]&lt;20;0;IF([.K195]&gt;100;200;200/80*[.K195]-50))" office:value-type="float" office:value="200">
            <text:p>200</text:p>
          </table:table-cell>
          <table:table-cell table:formula="oooc:=[.M195]+([.P195]-[.N195])/3.6" office:value-type="float" office:value="-23.2996092493664">
            <text:p>-23,3</text:p>
          </table:table-cell>
          <table:table-cell table:formula="oooc:=IF([.M195]&lt;20;0;IF([.M195]&gt;100;200;200/80*[.M195]-50))" office:value-type="float" office:value="0">
            <text:p>0</text:p>
          </table:table-cell>
          <table:table-cell table:formula="oooc:=[.O195]+([.R195]-[.P195])/3.6" office:value-type="float" office:value="-23.4011080557095">
            <text:p>-23,4</text:p>
          </table:table-cell>
          <table:table-cell table:formula="oooc:=IF([.O195]&lt;20;0;IF([.O195]&gt;100;200;200/80*[.O195]-50))" office:value-type="float" office:value="0">
            <text:p>0</text:p>
          </table:table-cell>
          <table:table-cell table:formula="oooc:=[.Q195]+([.T195]-[.R195])/3.6" office:value-type="float" office:value="58.8851971250254">
            <text:p>58,89</text:p>
          </table:table-cell>
          <table:table-cell table:formula="oooc:=IF([.Q195]&lt;20;0;IF([.Q195]&gt;100;200;200/80*[.Q195]-50))" office:value-type="float" office:value="0">
            <text:p>0</text:p>
          </table:table-cell>
          <table:table-cell table:formula="oooc:=[.S195]+([.V195]-[.T195])/3.6" office:value-type="float" office:value="142.918046186906">
            <text:p>142,92</text:p>
          </table:table-cell>
          <table:table-cell table:formula="oooc:=IF([.S195]&lt;20;0;IF([.S195]&gt;100;200;200/80*[.S195]-50))" office:value-type="float" office:value="200">
            <text:p>200</text:p>
          </table:table-cell>
          <table:table-cell table:formula="oooc:=[.U195]+([.X195]-[.V195])/3.6" office:value-type="float" office:value="142.855469717095">
            <text:p>142,86</text:p>
          </table:table-cell>
          <table:table-cell table:formula="oooc:=IF([.U195]&lt;20;0;IF([.U195]&gt;100;200;200/80*[.U195]-50))" office:value-type="float" office:value="200">
            <text:p>200</text:p>
          </table:table-cell>
          <table:table-cell table:formula="oooc:=[.W195]+([.Z195]-[.X195])/3.6" office:value-type="float" office:value="142.808322415155">
            <text:p>142,81</text:p>
          </table:table-cell>
          <table:table-cell table:formula="oooc:=IF([.W195]&lt;20;0;IF([.W195]&gt;100;200;200/80*[.W195]-50))" office:value-type="float" office:value="200">
            <text:p>200</text:p>
          </table:table-cell>
          <table:table-cell table:formula="oooc:=[.Y195]+([.AB195]-[.Z195])/3.6" office:value-type="float" office:value="2.93589171935464">
            <text:p>2,94</text:p>
          </table:table-cell>
          <table:table-cell table:formula="oooc:=IF([.Y195]&lt;20;0;IF([.Y195]&gt;100;200;200/80*[.Y195]-50))" office:value-type="float" office:value="96.2286181872755">
            <text:p>96,23</text:p>
          </table:table-cell>
          <table:table-cell table:formula="oooc:=[.AA195]+([.AD195]-[.AB195])/3.6" office:value-type="float" office:value="3.74947702269899">
            <text:p>3,75</text:p>
          </table:table-cell>
          <table:table-cell table:formula="oooc:=IF([.AA195]&lt;20;0;IF([.AA195]&gt;100;200;200/80*[.AA195]-50))" office:value-type="float" office:value="0">
            <text:p>0</text:p>
          </table:table-cell>
          <table:table-cell table:formula="oooc:=[.AC195]+([.AF195]-[.AD195])/3.6" office:value-type="float" office:value="143.212429266215">
            <text:p>143,21</text:p>
          </table:table-cell>
          <table:table-cell table:formula="oooc:=IF([.AC195]&lt;20;0;IF([.AC195]&gt;100;200;200/80*[.AC195]-50))" office:value-type="float" office:value="200">
            <text:p>200</text:p>
          </table:table-cell>
          <table:table-cell table:formula="oooc:=[.AE195]+([.AH195]-[.AF195])/3.6" office:value-type="float" office:value="5.21020641329326">
            <text:p>5,21</text:p>
          </table:table-cell>
          <table:table-cell table:formula="oooc:=IF([.AE195]&lt;20;0;IF([.AE195]&gt;100;200;200/80*[.AE195]-50))" office:value-type="float" office:value="101.914404922122">
            <text:p>101,91</text:p>
          </table:table-cell>
          <table:table-cell table:formula="oooc:=[.AG195]+([.AJ195]-[.AH195])/3.6" office:value-type="float" office:value="61.7725340263909">
            <text:p>61,77</text:p>
          </table:table-cell>
          <table:table-cell table:formula="oooc:=IF([.AG195]&lt;20;0;IF([.AG195]&gt;100;200;200/80*[.AG195]-50))" office:value-type="float" office:value="0">
            <text:p>0</text:p>
          </table:table-cell>
          <table:table-cell table:formula="oooc:=[.AI195]+([.AL195]-[.AJ195])/3.6" office:value-type="float" office:value="143.961810482398">
            <text:p>143,96</text:p>
          </table:table-cell>
          <table:table-cell table:formula="oooc:=IF([.AI195]&lt;20;0;IF([.AI195]&gt;100;200;200/80*[.AI195]-50))" office:value-type="float" office:value="200">
            <text:p>200</text:p>
          </table:table-cell>
          <table:table-cell table:formula="oooc:=[.AK195]+([.AN195]-[.AL195])/3.6" office:value-type="float" office:value="144.03920952647">
            <text:p>144,04</text:p>
          </table:table-cell>
          <table:table-cell table:formula="oooc:=IF([.AK195]&lt;20;0;IF([.AK195]&gt;100;200;200/80*[.AK195]-50))" office:value-type="float" office:value="200">
            <text:p>200</text:p>
          </table:table-cell>
          <table:table-cell table:formula="oooc:=[.AM195]+([.AP195]-[.AN195])/3.6" office:value-type="float" office:value="144.105300292905">
            <text:p>144,11</text:p>
          </table:table-cell>
          <table:table-cell table:formula="oooc:=IF([.AM195]&lt;20;0;IF([.AM195]&gt;100;200;200/80*[.AM195]-50))" office:value-type="float" office:value="200">
            <text:p>200</text:p>
          </table:table-cell>
          <table:table-cell table:formula="oooc:=[.AO195]+([.AR195]-[.AP195])/3.6" office:value-type="float" office:value="7.28072864297093">
            <text:p>7,28</text:p>
          </table:table-cell>
          <table:table-cell table:formula="oooc:=IF([.AO195]&lt;20;0;IF([.AO195]&gt;100;200;200/80*[.AO195]-50))" office:value-type="float" office:value="107.090710496316">
            <text:p>107,09</text:p>
          </table:table-cell>
          <table:table-cell table:formula="oooc:=[.AQ195]+([.AT195]-[.AR195])/3.6" office:value-type="float" office:value="118.403783744739">
            <text:p>118,4</text:p>
          </table:table-cell>
          <table:table-cell table:formula="oooc:=IF([.AQ195]&lt;20;0;IF([.AQ195]&gt;100;200;200/80*[.AQ195]-50))" office:value-type="float" office:value="107.120570472957">
            <text:p>107,12</text:p>
          </table:table-cell>
          <table:table-cell table:formula="oooc:=[.AS195]+([.B195]-[.AT195])/3.6" office:value-type="float" office:value="7.07908787858841">
            <text:p>7,08</text:p>
          </table:table-cell>
          <table:table-cell table:formula="oooc:=IF([.AS195]&lt;20;0;IF([.AS195]&gt;100;200;200/80*[.AS195]-50))" office:value-type="float" office:value="106.58660858536">
            <text:p>106,59</text:p>
          </table:table-cell>
        </table:table-row>
        <table:table-row table:style-name="ro2">
          <table:table-cell table:formula="oooc:=[.A196]+([.D196]-[.B196])/3.6" office:value-type="float" office:value="117.748618073476">
            <text:p>117,75</text:p>
          </table:table-cell>
          <table:table-cell table:formula="oooc:=IF([.A196]&lt;20;0;IF([.A196]&gt;100;200;200/80*[.A196]-50))" office:value-type="float" office:value="105.482656294801">
            <text:p>105,48</text:p>
          </table:table-cell>
          <table:table-cell table:formula="oooc:=[.C196]+([.F196]-[.D196])/3.6" office:value-type="float" office:value="143.9554722087">
            <text:p>143,96</text:p>
          </table:table-cell>
          <table:table-cell table:formula="oooc:=IF([.C196]&lt;20;0;IF([.C196]&gt;100;200;200/80*[.C196]-50))" office:value-type="float" office:value="200">
            <text:p>200</text:p>
          </table:table-cell>
          <table:table-cell table:formula="oooc:=[.E196]+([.H196]-[.F196])/3.6" office:value-type="float" office:value="143.900354323166">
            <text:p>143,9</text:p>
          </table:table-cell>
          <table:table-cell table:formula="oooc:=IF([.E196]&lt;20;0;IF([.E196]&gt;100;200;200/80*[.E196]-50))" office:value-type="float" office:value="200">
            <text:p>200</text:p>
          </table:table-cell>
          <table:table-cell table:formula="oooc:=[.G196]+([.J196]-[.H196])/3.6" office:value-type="float" office:value="143.837535758704">
            <text:p>143,84</text:p>
          </table:table-cell>
          <table:table-cell table:formula="oooc:=IF([.G196]&lt;20;0;IF([.G196]&gt;100;200;200/80*[.G196]-50))" office:value-type="float" office:value="200">
            <text:p>200</text:p>
          </table:table-cell>
          <table:table-cell table:formula="oooc:=[.I196]+([.L196]-[.J196])/3.6" office:value-type="float" office:value="143.766438526792">
            <text:p>143,77</text:p>
          </table:table-cell>
          <table:table-cell table:formula="oooc:=IF([.I196]&lt;20;0;IF([.I196]&gt;100;200;200/80*[.I196]-50))" office:value-type="float" office:value="200">
            <text:p>200</text:p>
          </table:table-cell>
          <table:table-cell table:formula="oooc:=[.K196]+([.N196]-[.L196])/3.6" office:value-type="float" office:value="60.4298942860645">
            <text:p>60,43</text:p>
          </table:table-cell>
          <table:table-cell table:formula="oooc:=IF([.K196]&lt;20;0;IF([.K196]&gt;100;200;200/80*[.K196]-50))" office:value-type="float" office:value="200">
            <text:p>200</text:p>
          </table:table-cell>
          <table:table-cell table:formula="oooc:=[.M196]+([.P196]-[.N196])/3.6" office:value-type="float" office:value="-23.2996092493664">
            <text:p>-23,3</text:p>
          </table:table-cell>
          <table:table-cell table:formula="oooc:=IF([.M196]&lt;20;0;IF([.M196]&gt;100;200;200/80*[.M196]-50))" office:value-type="float" office:value="0">
            <text:p>0</text:p>
          </table:table-cell>
          <table:table-cell table:formula="oooc:=[.O196]+([.R196]-[.P196])/3.6" office:value-type="float" office:value="-23.4011080557095">
            <text:p>-23,4</text:p>
          </table:table-cell>
          <table:table-cell table:formula="oooc:=IF([.O196]&lt;20;0;IF([.O196]&gt;100;200;200/80*[.O196]-50))" office:value-type="float" office:value="0">
            <text:p>0</text:p>
          </table:table-cell>
          <table:table-cell table:formula="oooc:=[.Q196]+([.T196]-[.R196])/3.6" office:value-type="float" office:value="114.440752680581">
            <text:p>114,44</text:p>
          </table:table-cell>
          <table:table-cell table:formula="oooc:=IF([.Q196]&lt;20;0;IF([.Q196]&gt;100;200;200/80*[.Q196]-50))" office:value-type="float" office:value="97.2129928125636">
            <text:p>97,21</text:p>
          </table:table-cell>
          <table:table-cell table:formula="oooc:=[.S196]+([.V196]-[.T196])/3.6" office:value-type="float" office:value="142.918046186906">
            <text:p>142,92</text:p>
          </table:table-cell>
          <table:table-cell table:formula="oooc:=IF([.S196]&lt;20;0;IF([.S196]&gt;100;200;200/80*[.S196]-50))" office:value-type="float" office:value="200">
            <text:p>200</text:p>
          </table:table-cell>
          <table:table-cell table:formula="oooc:=[.U196]+([.X196]-[.V196])/3.6" office:value-type="float" office:value="142.855469717095">
            <text:p>142,86</text:p>
          </table:table-cell>
          <table:table-cell table:formula="oooc:=IF([.U196]&lt;20;0;IF([.U196]&gt;100;200;200/80*[.U196]-50))" office:value-type="float" office:value="200">
            <text:p>200</text:p>
          </table:table-cell>
          <table:table-cell table:formula="oooc:=[.W196]+([.Z196]-[.X196])/3.6" office:value-type="float" office:value="113.982938578288">
            <text:p>113,98</text:p>
          </table:table-cell>
          <table:table-cell table:formula="oooc:=IF([.W196]&lt;20;0;IF([.W196]&gt;100;200;200/80*[.W196]-50))" office:value-type="float" office:value="200">
            <text:p>200</text:p>
          </table:table-cell>
          <table:table-cell table:formula="oooc:=[.Y196]+([.AB196]-[.Z196])/3.6" office:value-type="float" office:value="-23.794279999333">
            <text:p>-23,79</text:p>
          </table:table-cell>
          <table:table-cell table:formula="oooc:=IF([.Y196]&lt;20;0;IF([.Y196]&gt;100;200;200/80*[.Y196]-50))" office:value-type="float" office:value="0">
            <text:p>0</text:p>
          </table:table-cell>
          <table:table-cell table:formula="oooc:=[.AA196]+([.AD196]-[.AB196])/3.6" office:value-type="float" office:value="59.3050325782545">
            <text:p>59,31</text:p>
          </table:table-cell>
          <table:table-cell table:formula="oooc:=IF([.AA196]&lt;20;0;IF([.AA196]&gt;100;200;200/80*[.AA196]-50))" office:value-type="float" office:value="0">
            <text:p>0</text:p>
          </table:table-cell>
          <table:table-cell table:formula="oooc:=[.AC196]+([.AF196]-[.AD196])/3.6" office:value-type="float" office:value="115.966430633471">
            <text:p>115,97</text:p>
          </table:table-cell>
          <table:table-cell table:formula="oooc:=IF([.AC196]&lt;20;0;IF([.AC196]&gt;100;200;200/80*[.AC196]-50))" office:value-type="float" office:value="200">
            <text:p>200</text:p>
          </table:table-cell>
          <table:table-cell table:formula="oooc:=[.AE196]+([.AH196]-[.AF196])/3.6" office:value-type="float" office:value="-23.0993505095184">
            <text:p>-23,1</text:p>
          </table:table-cell>
          <table:table-cell table:formula="oooc:=IF([.AE196]&lt;20;0;IF([.AE196]&gt;100;200;200/80*[.AE196]-50))" office:value-type="float" office:value="0">
            <text:p>0</text:p>
          </table:table-cell>
          <table:table-cell table:formula="oooc:=[.AG196]+([.AJ196]-[.AH196])/3.6" office:value-type="float" office:value="117.328089581946">
            <text:p>117,33</text:p>
          </table:table-cell>
          <table:table-cell table:formula="oooc:=IF([.AG196]&lt;20;0;IF([.AG196]&gt;100;200;200/80*[.AG196]-50))" office:value-type="float" office:value="104.431335065977">
            <text:p>104,43</text:p>
          </table:table-cell>
          <table:table-cell table:formula="oooc:=[.AI196]+([.AL196]-[.AJ196])/3.6" office:value-type="float" office:value="143.961810482398">
            <text:p>143,96</text:p>
          </table:table-cell>
          <table:table-cell table:formula="oooc:=IF([.AI196]&lt;20;0;IF([.AI196]&gt;100;200;200/80*[.AI196]-50))" office:value-type="float" office:value="200">
            <text:p>200</text:p>
          </table:table-cell>
          <table:table-cell table:formula="oooc:=[.AK196]+([.AN196]-[.AL196])/3.6" office:value-type="float" office:value="144.03920952647">
            <text:p>144,04</text:p>
          </table:table-cell>
          <table:table-cell table:formula="oooc:=IF([.AK196]&lt;20;0;IF([.AK196]&gt;100;200;200/80*[.AK196]-50))" office:value-type="float" office:value="200">
            <text:p>200</text:p>
          </table:table-cell>
          <table:table-cell table:formula="oooc:=[.AM196]+([.AP196]-[.AN196])/3.6" office:value-type="float" office:value="118.297164319659">
            <text:p>118,3</text:p>
          </table:table-cell>
          <table:table-cell table:formula="oooc:=IF([.AM196]&lt;20;0;IF([.AM196]&gt;100;200;200/80*[.AM196]-50))" office:value-type="float" office:value="200">
            <text:p>200</text:p>
          </table:table-cell>
          <table:table-cell table:formula="oooc:=[.AO196]+([.AR196]-[.AP196])/3.6" office:value-type="float" office:value="7.28902308092681">
            <text:p>7,29</text:p>
          </table:table-cell>
          <table:table-cell table:formula="oooc:=IF([.AO196]&lt;20;0;IF([.AO196]&gt;100;200;200/80*[.AO196]-50))" office:value-type="float" office:value="0">
            <text:p>0</text:p>
          </table:table-cell>
          <table:table-cell table:formula="oooc:=[.AQ196]+([.AT196]-[.AR196])/3.6" office:value-type="float" office:value="118.255460998184">
            <text:p>118,26</text:p>
          </table:table-cell>
          <table:table-cell table:formula="oooc:=IF([.AQ196]&lt;20;0;IF([.AQ196]&gt;100;200;200/80*[.AQ196]-50))" office:value-type="float" office:value="200">
            <text:p>200</text:p>
          </table:table-cell>
          <table:table-cell table:formula="oooc:=[.AS196]+([.B196]-[.AT196])/3.6" office:value-type="float" office:value="-22.5283033951227">
            <text:p>-22,53</text:p>
          </table:table-cell>
          <table:table-cell table:formula="oooc:=IF([.AS196]&lt;20;0;IF([.AS196]&gt;100;200;200/80*[.AS196]-50))" office:value-type="float" office:value="0">
            <text:p>0</text:p>
          </table:table-cell>
        </table:table-row>
        <table:table-row table:style-name="ro2">
          <table:table-cell table:formula="oooc:=[.A197]+([.D197]-[.B197])/3.6" office:value-type="float" office:value="144.003435769365">
            <text:p>144</text:p>
          </table:table-cell>
          <table:table-cell table:formula="oooc:=IF([.A197]&lt;20;0;IF([.A197]&gt;100;200;200/80*[.A197]-50))" office:value-type="float" office:value="200">
            <text:p>200</text:p>
          </table:table-cell>
          <table:table-cell table:formula="oooc:=[.C197]+([.F197]-[.D197])/3.6" office:value-type="float" office:value="143.9554722087">
            <text:p>143,96</text:p>
          </table:table-cell>
          <table:table-cell table:formula="oooc:=IF([.C197]&lt;20;0;IF([.C197]&gt;100;200;200/80*[.C197]-50))" office:value-type="float" office:value="200">
            <text:p>200</text:p>
          </table:table-cell>
          <table:table-cell table:formula="oooc:=[.E197]+([.H197]-[.F197])/3.6" office:value-type="float" office:value="143.900354323166">
            <text:p>143,9</text:p>
          </table:table-cell>
          <table:table-cell table:formula="oooc:=IF([.E197]&lt;20;0;IF([.E197]&gt;100;200;200/80*[.E197]-50))" office:value-type="float" office:value="200">
            <text:p>200</text:p>
          </table:table-cell>
          <table:table-cell table:formula="oooc:=[.G197]+([.J197]-[.H197])/3.6" office:value-type="float" office:value="143.837535758704">
            <text:p>143,84</text:p>
          </table:table-cell>
          <table:table-cell table:formula="oooc:=IF([.G197]&lt;20;0;IF([.G197]&gt;100;200;200/80*[.G197]-50))" office:value-type="float" office:value="200">
            <text:p>200</text:p>
          </table:table-cell>
          <table:table-cell table:formula="oooc:=[.I197]+([.L197]-[.J197])/3.6" office:value-type="float" office:value="143.766438526792">
            <text:p>143,77</text:p>
          </table:table-cell>
          <table:table-cell table:formula="oooc:=IF([.I197]&lt;20;0;IF([.I197]&gt;100;200;200/80*[.I197]-50))" office:value-type="float" office:value="200">
            <text:p>200</text:p>
          </table:table-cell>
          <table:table-cell table:formula="oooc:=[.K197]+([.N197]-[.L197])/3.6" office:value-type="float" office:value="4.8743387305089">
            <text:p>4,87</text:p>
          </table:table-cell>
          <table:table-cell table:formula="oooc:=IF([.K197]&lt;20;0;IF([.K197]&gt;100;200;200/80*[.K197]-50))" office:value-type="float" office:value="101.074735715161">
            <text:p>101,07</text:p>
          </table:table-cell>
          <table:table-cell table:formula="oooc:=[.M197]+([.P197]-[.N197])/3.6" office:value-type="float" office:value="-23.2996092493664">
            <text:p>-23,3</text:p>
          </table:table-cell>
          <table:table-cell table:formula="oooc:=IF([.M197]&lt;20;0;IF([.M197]&gt;100;200;200/80*[.M197]-50))" office:value-type="float" office:value="0">
            <text:p>0</text:p>
          </table:table-cell>
          <table:table-cell table:formula="oooc:=[.O197]+([.R197]-[.P197])/3.6" office:value-type="float" office:value="3.60250105889148">
            <text:p>3,6</text:p>
          </table:table-cell>
          <table:table-cell table:formula="oooc:=IF([.O197]&lt;20;0;IF([.O197]&gt;100;200;200/80*[.O197]-50))" office:value-type="float" office:value="0">
            <text:p>0</text:p>
          </table:table-cell>
          <table:table-cell table:formula="oooc:=[.Q197]+([.T197]-[.R197])/3.6" office:value-type="float" office:value="142.992699121536">
            <text:p>142,99</text:p>
          </table:table-cell>
          <table:table-cell table:formula="oooc:=IF([.Q197]&lt;20;0;IF([.Q197]&gt;100;200;200/80*[.Q197]-50))" office:value-type="float" office:value="200">
            <text:p>200</text:p>
          </table:table-cell>
          <table:table-cell table:formula="oooc:=[.S197]+([.V197]-[.T197])/3.6" office:value-type="float" office:value="142.918046186906">
            <text:p>142,92</text:p>
          </table:table-cell>
          <table:table-cell table:formula="oooc:=IF([.S197]&lt;20;0;IF([.S197]&gt;100;200;200/80*[.S197]-50))" office:value-type="float" office:value="200">
            <text:p>200</text:p>
          </table:table-cell>
          <table:table-cell table:formula="oooc:=[.U197]+([.X197]-[.V197])/3.6" office:value-type="float" office:value="142.855469717095">
            <text:p>142,86</text:p>
          </table:table-cell>
          <table:table-cell table:formula="oooc:=IF([.U197]&lt;20;0;IF([.U197]&gt;100;200;200/80*[.U197]-50))" office:value-type="float" office:value="200">
            <text:p>200</text:p>
          </table:table-cell>
          <table:table-cell table:formula="oooc:=[.W197]+([.Z197]-[.X197])/3.6" office:value-type="float" office:value="58.427383022732">
            <text:p>58,43</text:p>
          </table:table-cell>
          <table:table-cell table:formula="oooc:=IF([.W197]&lt;20;0;IF([.W197]&gt;100;200;200/80*[.W197]-50))" office:value-type="float" office:value="200">
            <text:p>200</text:p>
          </table:table-cell>
          <table:table-cell table:formula="oooc:=[.Y197]+([.AB197]-[.Z197])/3.6" office:value-type="float" office:value="-23.794279999333">
            <text:p>-23,79</text:p>
          </table:table-cell>
          <table:table-cell table:formula="oooc:=IF([.Y197]&lt;20;0;IF([.Y197]&gt;100;200;200/80*[.Y197]-50))" office:value-type="float" office:value="0">
            <text:p>0</text:p>
          </table:table-cell>
          <table:table-cell table:formula="oooc:=[.AA197]+([.AD197]-[.AB197])/3.6" office:value-type="float" office:value="114.86058813381">
            <text:p>114,86</text:p>
          </table:table-cell>
          <table:table-cell table:formula="oooc:=IF([.AA197]&lt;20;0;IF([.AA197]&gt;100;200;200/80*[.AA197]-50))" office:value-type="float" office:value="98.2625814456364">
            <text:p>98,26</text:p>
          </table:table-cell>
          <table:table-cell table:formula="oooc:=[.AC197]+([.AF197]-[.AD197])/3.6" office:value-type="float" office:value="60.4108750779158">
            <text:p>60,41</text:p>
          </table:table-cell>
          <table:table-cell table:formula="oooc:=IF([.AC197]&lt;20;0;IF([.AC197]&gt;100;200;200/80*[.AC197]-50))" office:value-type="float" office:value="200">
            <text:p>200</text:p>
          </table:table-cell>
          <table:table-cell table:formula="oooc:=[.AE197]+([.AH197]-[.AF197])/3.6" office:value-type="float" office:value="5.90935367547527">
            <text:p>5,91</text:p>
          </table:table-cell>
          <table:table-cell table:formula="oooc:=IF([.AE197]&lt;20;0;IF([.AE197]&gt;100;200;200/80*[.AE197]-50))" office:value-type="float" office:value="0">
            <text:p>0</text:p>
          </table:table-cell>
          <table:table-cell table:formula="oooc:=[.AG197]+([.AJ197]-[.AH197])/3.6" office:value-type="float" office:value="143.874940952508">
            <text:p>143,87</text:p>
          </table:table-cell>
          <table:table-cell table:formula="oooc:=IF([.AG197]&lt;20;0;IF([.AG197]&gt;100;200;200/80*[.AG197]-50))" office:value-type="float" office:value="200">
            <text:p>200</text:p>
          </table:table-cell>
          <table:table-cell table:formula="oooc:=[.AI197]+([.AL197]-[.AJ197])/3.6" office:value-type="float" office:value="143.961810482398">
            <text:p>143,96</text:p>
          </table:table-cell>
          <table:table-cell table:formula="oooc:=IF([.AI197]&lt;20;0;IF([.AI197]&gt;100;200;200/80*[.AI197]-50))" office:value-type="float" office:value="200">
            <text:p>200</text:p>
          </table:table-cell>
          <table:table-cell table:formula="oooc:=[.AK197]+([.AN197]-[.AL197])/3.6" office:value-type="float" office:value="144.03920952647">
            <text:p>144,04</text:p>
          </table:table-cell>
          <table:table-cell table:formula="oooc:=IF([.AK197]&lt;20;0;IF([.AK197]&gt;100;200;200/80*[.AK197]-50))" office:value-type="float" office:value="200">
            <text:p>200</text:p>
          </table:table-cell>
          <table:table-cell table:formula="oooc:=[.AM197]+([.AP197]-[.AN197])/3.6" office:value-type="float" office:value="62.7416087641034">
            <text:p>62,74</text:p>
          </table:table-cell>
          <table:table-cell table:formula="oooc:=IF([.AM197]&lt;20;0;IF([.AM197]&gt;100;200;200/80*[.AM197]-50))" office:value-type="float" office:value="200">
            <text:p>200</text:p>
          </table:table-cell>
          <table:table-cell table:formula="oooc:=[.AO197]+([.AR197]-[.AP197])/3.6" office:value-type="float" office:value="62.8445786364824">
            <text:p>62,84</text:p>
          </table:table-cell>
          <table:table-cell table:formula="oooc:=IF([.AO197]&lt;20;0;IF([.AO197]&gt;100;200;200/80*[.AO197]-50))" office:value-type="float" office:value="0">
            <text:p>0</text:p>
          </table:table-cell>
          <table:table-cell table:formula="oooc:=[.AQ197]+([.AT197]-[.AR197])/3.6" office:value-type="float" office:value="62.6999054426281">
            <text:p>62,7</text:p>
          </table:table-cell>
          <table:table-cell table:formula="oooc:=IF([.AQ197]&lt;20;0;IF([.AQ197]&gt;100;200;200/80*[.AQ197]-50))" office:value-type="float" office:value="200">
            <text:p>200</text:p>
          </table:table-cell>
          <table:table-cell table:formula="oooc:=[.AS197]+([.B197]-[.AT197])/3.6" office:value-type="float" office:value="6.77243446454415">
            <text:p>6,77</text:p>
          </table:table-cell>
          <table:table-cell table:formula="oooc:=IF([.AS197]&lt;20;0;IF([.AS197]&gt;100;200;200/80*[.AS197]-50))" office:value-type="float" office:value="0">
            <text:p>0</text:p>
          </table:table-cell>
        </table:table-row>
        <table:table-row table:style-name="ro2">
          <table:table-cell table:formula="oooc:=[.A198]+([.D198]-[.B198])/3.6" office:value-type="float" office:value="144.003435769365">
            <text:p>144</text:p>
          </table:table-cell>
          <table:table-cell table:formula="oooc:=IF([.A198]&lt;20;0;IF([.A198]&gt;100;200;200/80*[.A198]-50))" office:value-type="float" office:value="200">
            <text:p>200</text:p>
          </table:table-cell>
          <table:table-cell table:formula="oooc:=[.C198]+([.F198]-[.D198])/3.6" office:value-type="float" office:value="143.9554722087">
            <text:p>143,96</text:p>
          </table:table-cell>
          <table:table-cell table:formula="oooc:=IF([.C198]&lt;20;0;IF([.C198]&gt;100;200;200/80*[.C198]-50))" office:value-type="float" office:value="200">
            <text:p>200</text:p>
          </table:table-cell>
          <table:table-cell table:formula="oooc:=[.E198]+([.H198]-[.F198])/3.6" office:value-type="float" office:value="143.900354323166">
            <text:p>143,9</text:p>
          </table:table-cell>
          <table:table-cell table:formula="oooc:=IF([.E198]&lt;20;0;IF([.E198]&gt;100;200;200/80*[.E198]-50))" office:value-type="float" office:value="200">
            <text:p>200</text:p>
          </table:table-cell>
          <table:table-cell table:formula="oooc:=[.G198]+([.J198]-[.H198])/3.6" office:value-type="float" office:value="143.837535758704">
            <text:p>143,84</text:p>
          </table:table-cell>
          <table:table-cell table:formula="oooc:=IF([.G198]&lt;20;0;IF([.G198]&gt;100;200;200/80*[.G198]-50))" office:value-type="float" office:value="200">
            <text:p>200</text:p>
          </table:table-cell>
          <table:table-cell table:formula="oooc:=[.I198]+([.L198]-[.J198])/3.6" office:value-type="float" office:value="116.28719844767">
            <text:p>116,29</text:p>
          </table:table-cell>
          <table:table-cell table:formula="oooc:=IF([.I198]&lt;20;0;IF([.I198]&gt;100;200;200/80*[.I198]-50))" office:value-type="float" office:value="200">
            <text:p>200</text:p>
          </table:table-cell>
          <table:table-cell table:formula="oooc:=[.K198]+([.N198]-[.L198])/3.6" office:value-type="float" office:value="-23.2019767459247">
            <text:p>-23,2</text:p>
          </table:table-cell>
          <table:table-cell table:formula="oooc:=IF([.K198]&lt;20;0;IF([.K198]&gt;100;200;200/80*[.K198]-50))" office:value-type="float" office:value="0">
            <text:p>0</text:p>
          </table:table-cell>
          <table:table-cell table:formula="oooc:=[.M198]+([.P198]-[.N198])/3.6" office:value-type="float" office:value="-23.2996092493664">
            <text:p>-23,3</text:p>
          </table:table-cell>
          <table:table-cell table:formula="oooc:=IF([.M198]&lt;20;0;IF([.M198]&gt;100;200;200/80*[.M198]-50))" office:value-type="float" office:value="0">
            <text:p>0</text:p>
          </table:table-cell>
          <table:table-cell table:formula="oooc:=[.O198]+([.R198]-[.P198])/3.6" office:value-type="float" office:value="59.158056614447">
            <text:p>59,16</text:p>
          </table:table-cell>
          <table:table-cell table:formula="oooc:=IF([.O198]&lt;20;0;IF([.O198]&gt;100;200;200/80*[.O198]-50))" office:value-type="float" office:value="0">
            <text:p>0</text:p>
          </table:table-cell>
          <table:table-cell table:formula="oooc:=[.Q198]+([.T198]-[.R198])/3.6" office:value-type="float" office:value="142.992699121536">
            <text:p>142,99</text:p>
          </table:table-cell>
          <table:table-cell table:formula="oooc:=IF([.Q198]&lt;20;0;IF([.Q198]&gt;100;200;200/80*[.Q198]-50))" office:value-type="float" office:value="200">
            <text:p>200</text:p>
          </table:table-cell>
          <table:table-cell table:formula="oooc:=[.S198]+([.V198]-[.T198])/3.6" office:value-type="float" office:value="142.918046186906">
            <text:p>142,92</text:p>
          </table:table-cell>
          <table:table-cell table:formula="oooc:=IF([.S198]&lt;20;0;IF([.S198]&gt;100;200;200/80*[.S198]-50))" office:value-type="float" office:value="200">
            <text:p>200</text:p>
          </table:table-cell>
          <table:table-cell table:formula="oooc:=[.U198]+([.X198]-[.V198])/3.6" office:value-type="float" office:value="142.855469717095">
            <text:p>142,86</text:p>
          </table:table-cell>
          <table:table-cell table:formula="oooc:=IF([.U198]&lt;20;0;IF([.U198]&gt;100;200;200/80*[.U198]-50))" office:value-type="float" office:value="200">
            <text:p>200</text:p>
          </table:table-cell>
          <table:table-cell table:formula="oooc:=[.W198]+([.Z198]-[.X198])/3.6" office:value-type="float" office:value="2.87182746717643">
            <text:p>2,87</text:p>
          </table:table-cell>
          <table:table-cell table:formula="oooc:=IF([.W198]&lt;20;0;IF([.W198]&gt;100;200;200/80*[.W198]-50))" office:value-type="float" office:value="96.06845755683">
            <text:p>96,07</text:p>
          </table:table-cell>
          <table:table-cell table:formula="oooc:=[.Y198]+([.AB198]-[.Z198])/3.6" office:value-type="float" office:value="3.50088151334376">
            <text:p>3,5</text:p>
          </table:table-cell>
          <table:table-cell table:formula="oooc:=IF([.Y198]&lt;20;0;IF([.Y198]&gt;100;200;200/80*[.Y198]-50))" office:value-type="float" office:value="0">
            <text:p>0</text:p>
          </table:table-cell>
          <table:table-cell table:formula="oooc:=[.AA198]+([.AD198]-[.AB198])/3.6" office:value-type="float" office:value="143.120982176689">
            <text:p>143,12</text:p>
          </table:table-cell>
          <table:table-cell table:formula="oooc:=IF([.AA198]&lt;20;0;IF([.AA198]&gt;100;200;200/80*[.AA198]-50))" office:value-type="float" office:value="200">
            <text:p>200</text:p>
          </table:table-cell>
          <table:table-cell table:formula="oooc:=[.AC198]+([.AF198]-[.AD198])/3.6" office:value-type="float" office:value="4.85531952236025">
            <text:p>4,86</text:p>
          </table:table-cell>
          <table:table-cell table:formula="oooc:=IF([.AC198]&lt;20;0;IF([.AC198]&gt;100;200;200/80*[.AC198]-50))" office:value-type="float" office:value="101.02718769479">
            <text:p>101,03</text:p>
          </table:table-cell>
          <table:table-cell table:formula="oooc:=[.AE198]+([.AH198]-[.AF198])/3.6" office:value-type="float" office:value="61.4649092310308">
            <text:p>61,46</text:p>
          </table:table-cell>
          <table:table-cell table:formula="oooc:=IF([.AE198]&lt;20;0;IF([.AE198]&gt;100;200;200/80*[.AE198]-50))" office:value-type="float" office:value="0">
            <text:p>0</text:p>
          </table:table-cell>
          <table:table-cell table:formula="oooc:=[.AG198]+([.AJ198]-[.AH198])/3.6" office:value-type="float" office:value="143.874940952508">
            <text:p>143,87</text:p>
          </table:table-cell>
          <table:table-cell table:formula="oooc:=IF([.AG198]&lt;20;0;IF([.AG198]&gt;100;200;200/80*[.AG198]-50))" office:value-type="float" office:value="200">
            <text:p>200</text:p>
          </table:table-cell>
          <table:table-cell table:formula="oooc:=[.AI198]+([.AL198]-[.AJ198])/3.6" office:value-type="float" office:value="143.961810482398">
            <text:p>143,96</text:p>
          </table:table-cell>
          <table:table-cell table:formula="oooc:=IF([.AI198]&lt;20;0;IF([.AI198]&gt;100;200;200/80*[.AI198]-50))" office:value-type="float" office:value="200">
            <text:p>200</text:p>
          </table:table-cell>
          <table:table-cell table:formula="oooc:=[.AK198]+([.AN198]-[.AL198])/3.6" office:value-type="float" office:value="144.03920952647">
            <text:p>144,04</text:p>
          </table:table-cell>
          <table:table-cell table:formula="oooc:=IF([.AK198]&lt;20;0;IF([.AK198]&gt;100;200;200/80*[.AK198]-50))" office:value-type="float" office:value="200">
            <text:p>200</text:p>
          </table:table-cell>
          <table:table-cell table:formula="oooc:=[.AM198]+([.AP198]-[.AN198])/3.6" office:value-type="float" office:value="7.18605320854789">
            <text:p>7,19</text:p>
          </table:table-cell>
          <table:table-cell table:formula="oooc:=IF([.AM198]&lt;20;0;IF([.AM198]&gt;100;200;200/80*[.AM198]-50))" office:value-type="float" office:value="106.854021910259">
            <text:p>106,85</text:p>
          </table:table-cell>
          <table:table-cell table:formula="oooc:=[.AO198]+([.AR198]-[.AP198])/3.6" office:value-type="float" office:value="118.400134192038">
            <text:p>118,4</text:p>
          </table:table-cell>
          <table:table-cell table:formula="oooc:=IF([.AO198]&lt;20;0;IF([.AO198]&gt;100;200;200/80*[.AO198]-50))" office:value-type="float" office:value="107.111446591206">
            <text:p>107,11</text:p>
          </table:table-cell>
          <table:table-cell table:formula="oooc:=[.AQ198]+([.AT198]-[.AR198])/3.6" office:value-type="float" office:value="7.14434988707255">
            <text:p>7,14</text:p>
          </table:table-cell>
          <table:table-cell table:formula="oooc:=IF([.AQ198]&lt;20;0;IF([.AQ198]&gt;100;200;200/80*[.AQ198]-50))" office:value-type="float" office:value="106.74976360657">
            <text:p>106,75</text:p>
          </table:table-cell>
          <table:table-cell table:formula="oooc:=[.AS198]+([.B198]-[.AT198])/3.6" office:value-type="float" office:value="62.3279900200997">
            <text:p>62,33</text:p>
          </table:table-cell>
          <table:table-cell table:formula="oooc:=IF([.AS198]&lt;20;0;IF([.AS198]&gt;100;200;200/80*[.AS198]-50))" office:value-type="float" office:value="0">
            <text:p>0</text:p>
          </table:table-cell>
        </table:table-row>
        <table:table-row table:style-name="ro2">
          <table:table-cell table:formula="oooc:=[.A199]+([.D199]-[.B199])/3.6" office:value-type="float" office:value="144.003435769365">
            <text:p>144</text:p>
          </table:table-cell>
          <table:table-cell table:formula="oooc:=IF([.A199]&lt;20;0;IF([.A199]&gt;100;200;200/80*[.A199]-50))" office:value-type="float" office:value="200">
            <text:p>200</text:p>
          </table:table-cell>
          <table:table-cell table:formula="oooc:=[.C199]+([.F199]-[.D199])/3.6" office:value-type="float" office:value="143.9554722087">
            <text:p>143,96</text:p>
          </table:table-cell>
          <table:table-cell table:formula="oooc:=IF([.C199]&lt;20;0;IF([.C199]&gt;100;200;200/80*[.C199]-50))" office:value-type="float" office:value="200">
            <text:p>200</text:p>
          </table:table-cell>
          <table:table-cell table:formula="oooc:=[.E199]+([.H199]-[.F199])/3.6" office:value-type="float" office:value="143.900354323166">
            <text:p>143,9</text:p>
          </table:table-cell>
          <table:table-cell table:formula="oooc:=IF([.E199]&lt;20;0;IF([.E199]&gt;100;200;200/80*[.E199]-50))" office:value-type="float" office:value="200">
            <text:p>200</text:p>
          </table:table-cell>
          <table:table-cell table:formula="oooc:=[.G199]+([.J199]-[.H199])/3.6" office:value-type="float" office:value="143.837535758704">
            <text:p>143,84</text:p>
          </table:table-cell>
          <table:table-cell table:formula="oooc:=IF([.G199]&lt;20;0;IF([.G199]&gt;100;200;200/80*[.G199]-50))" office:value-type="float" office:value="200">
            <text:p>200</text:p>
          </table:table-cell>
          <table:table-cell table:formula="oooc:=[.I199]+([.L199]-[.J199])/3.6" office:value-type="float" office:value="60.7316428921145">
            <text:p>60,73</text:p>
          </table:table-cell>
          <table:table-cell table:formula="oooc:=IF([.I199]&lt;20;0;IF([.I199]&gt;100;200;200/80*[.I199]-50))" office:value-type="float" office:value="200">
            <text:p>200</text:p>
          </table:table-cell>
          <table:table-cell table:formula="oooc:=[.K199]+([.N199]-[.L199])/3.6" office:value-type="float" office:value="-23.2019767459247">
            <text:p>-23,2</text:p>
          </table:table-cell>
          <table:table-cell table:formula="oooc:=IF([.K199]&lt;20;0;IF([.K199]&gt;100;200;200/80*[.K199]-50))" office:value-type="float" office:value="0">
            <text:p>0</text:p>
          </table:table-cell>
          <table:table-cell table:formula="oooc:=[.M199]+([.P199]-[.N199])/3.6" office:value-type="float" office:value="-23.2996092493664">
            <text:p>-23,3</text:p>
          </table:table-cell>
          <table:table-cell table:formula="oooc:=IF([.M199]&lt;20;0;IF([.M199]&gt;100;200;200/80*[.M199]-50))" office:value-type="float" office:value="0">
            <text:p>0</text:p>
          </table:table-cell>
          <table:table-cell table:formula="oooc:=[.O199]+([.R199]-[.P199])/3.6" office:value-type="float" office:value="114.713612170003">
            <text:p>114,71</text:p>
          </table:table-cell>
          <table:table-cell table:formula="oooc:=IF([.O199]&lt;20;0;IF([.O199]&gt;100;200;200/80*[.O199]-50))" office:value-type="float" office:value="97.8951415361176">
            <text:p>97,9</text:p>
          </table:table-cell>
          <table:table-cell table:formula="oooc:=[.Q199]+([.T199]-[.R199])/3.6" office:value-type="float" office:value="142.992699121536">
            <text:p>142,99</text:p>
          </table:table-cell>
          <table:table-cell table:formula="oooc:=IF([.Q199]&lt;20;0;IF([.Q199]&gt;100;200;200/80*[.Q199]-50))" office:value-type="float" office:value="200">
            <text:p>200</text:p>
          </table:table-cell>
          <table:table-cell table:formula="oooc:=[.S199]+([.V199]-[.T199])/3.6" office:value-type="float" office:value="142.918046186906">
            <text:p>142,92</text:p>
          </table:table-cell>
          <table:table-cell table:formula="oooc:=IF([.S199]&lt;20;0;IF([.S199]&gt;100;200;200/80*[.S199]-50))" office:value-type="float" office:value="200">
            <text:p>200</text:p>
          </table:table-cell>
          <table:table-cell table:formula="oooc:=[.U199]+([.X199]-[.V199])/3.6" office:value-type="float" office:value="113.985596816214">
            <text:p>113,99</text:p>
          </table:table-cell>
          <table:table-cell table:formula="oooc:=IF([.U199]&lt;20;0;IF([.U199]&gt;100;200;200/80*[.U199]-50))" office:value-type="float" office:value="200">
            <text:p>200</text:p>
          </table:table-cell>
          <table:table-cell table:formula="oooc:=[.W199]+([.Z199]-[.X199])/3.6" office:value-type="float" office:value="-23.8138551874986">
            <text:p>-23,81</text:p>
          </table:table-cell>
          <table:table-cell table:formula="oooc:=IF([.W199]&lt;20;0;IF([.W199]&gt;100;200;200/80*[.W199]-50))" office:value-type="float" office:value="0">
            <text:p>0</text:p>
          </table:table-cell>
          <table:table-cell table:formula="oooc:=[.Y199]+([.AB199]-[.Z199])/3.6" office:value-type="float" office:value="59.0564370688993">
            <text:p>59,06</text:p>
          </table:table-cell>
          <table:table-cell table:formula="oooc:=IF([.Y199]&lt;20;0;IF([.Y199]&gt;100;200;200/80*[.Y199]-50))" office:value-type="float" office:value="0">
            <text:p>0</text:p>
          </table:table-cell>
          <table:table-cell table:formula="oooc:=[.AA199]+([.AD199]-[.AB199])/3.6" office:value-type="float" office:value="115.62853431413">
            <text:p>115,63</text:p>
          </table:table-cell>
          <table:table-cell table:formula="oooc:=IF([.AA199]&lt;20;0;IF([.AA199]&gt;100;200;200/80*[.AA199]-50))" office:value-type="float" office:value="200">
            <text:p>200</text:p>
          </table:table-cell>
          <table:table-cell table:formula="oooc:=[.AC199]+([.AF199]-[.AD199])/3.6" office:value-type="float" office:value="-23.2077881706368">
            <text:p>-23,21</text:p>
          </table:table-cell>
          <table:table-cell table:formula="oooc:=IF([.AC199]&lt;20;0;IF([.AC199]&gt;100;200;200/80*[.AC199]-50))" office:value-type="float" office:value="0">
            <text:p>0</text:p>
          </table:table-cell>
          <table:table-cell table:formula="oooc:=[.AE199]+([.AH199]-[.AF199])/3.6" office:value-type="float" office:value="117.020464786586">
            <text:p>117,02</text:p>
          </table:table-cell>
          <table:table-cell table:formula="oooc:=IF([.AE199]&lt;20;0;IF([.AE199]&gt;100;200;200/80*[.AE199]-50))" office:value-type="float" office:value="103.662273077577">
            <text:p>103,66</text:p>
          </table:table-cell>
          <table:table-cell table:formula="oooc:=[.AG199]+([.AJ199]-[.AH199])/3.6" office:value-type="float" office:value="143.874940952508">
            <text:p>143,87</text:p>
          </table:table-cell>
          <table:table-cell table:formula="oooc:=IF([.AG199]&lt;20;0;IF([.AG199]&gt;100;200;200/80*[.AG199]-50))" office:value-type="float" office:value="200">
            <text:p>200</text:p>
          </table:table-cell>
          <table:table-cell table:formula="oooc:=[.AI199]+([.AL199]-[.AJ199])/3.6" office:value-type="float" office:value="143.961810482398">
            <text:p>143,96</text:p>
          </table:table-cell>
          <table:table-cell table:formula="oooc:=IF([.AI199]&lt;20;0;IF([.AI199]&gt;100;200;200/80*[.AI199]-50))" office:value-type="float" office:value="200">
            <text:p>200</text:p>
          </table:table-cell>
          <table:table-cell table:formula="oooc:=[.AK199]+([.AN199]-[.AL199])/3.6" office:value-type="float" office:value="118.165326723765">
            <text:p>118,17</text:p>
          </table:table-cell>
          <table:table-cell table:formula="oooc:=IF([.AK199]&lt;20;0;IF([.AK199]&gt;100;200;200/80*[.AK199]-50))" office:value-type="float" office:value="200">
            <text:p>200</text:p>
          </table:table-cell>
          <table:table-cell table:formula="oooc:=[.AM199]+([.AP199]-[.AN199])/3.6" office:value-type="float" office:value="7.25756006436659">
            <text:p>7,26</text:p>
          </table:table-cell>
          <table:table-cell table:formula="oooc:=IF([.AM199]&lt;20;0;IF([.AM199]&gt;100;200;200/80*[.AM199]-50))" office:value-type="float" office:value="0">
            <text:p>0</text:p>
          </table:table-cell>
          <table:table-cell table:formula="oooc:=[.AO199]+([.AR199]-[.AP199])/3.6" office:value-type="float" office:value="118.299666696306">
            <text:p>118,3</text:p>
          </table:table-cell>
          <table:table-cell table:formula="oooc:=IF([.AO199]&lt;20;0;IF([.AO199]&gt;100;200;200/80*[.AO199]-50))" office:value-type="float" office:value="200">
            <text:p>200</text:p>
          </table:table-cell>
          <table:table-cell table:formula="oooc:=[.AQ199]+([.AT199]-[.AR199])/3.6" office:value-type="float" office:value="-22.5083622258636">
            <text:p>-22,51</text:p>
          </table:table-cell>
          <table:table-cell table:formula="oooc:=IF([.AQ199]&lt;20;0;IF([.AQ199]&gt;100;200;200/80*[.AQ199]-50))" office:value-type="float" office:value="0">
            <text:p>0</text:p>
          </table:table-cell>
          <table:table-cell table:formula="oooc:=[.AS199]+([.B199]-[.AT199])/3.6" office:value-type="float" office:value="117.883545575655">
            <text:p>117,88</text:p>
          </table:table-cell>
          <table:table-cell table:formula="oooc:=IF([.AS199]&lt;20;0;IF([.AS199]&gt;100;200;200/80*[.AS199]-50))" office:value-type="float" office:value="105.819975050249">
            <text:p>105,82</text:p>
          </table:table-cell>
        </table:table-row>
        <table:table-row table:style-name="ro2">
          <table:table-cell table:formula="oooc:=[.A200]+([.D200]-[.B200])/3.6" office:value-type="float" office:value="144.003435769365">
            <text:p>144</text:p>
          </table:table-cell>
          <table:table-cell table:formula="oooc:=IF([.A200]&lt;20;0;IF([.A200]&gt;100;200;200/80*[.A200]-50))" office:value-type="float" office:value="200">
            <text:p>200</text:p>
          </table:table-cell>
          <table:table-cell table:formula="oooc:=[.C200]+([.F200]-[.D200])/3.6" office:value-type="float" office:value="143.9554722087">
            <text:p>143,96</text:p>
          </table:table-cell>
          <table:table-cell table:formula="oooc:=IF([.C200]&lt;20;0;IF([.C200]&gt;100;200;200/80*[.C200]-50))" office:value-type="float" office:value="200">
            <text:p>200</text:p>
          </table:table-cell>
          <table:table-cell table:formula="oooc:=[.E200]+([.H200]-[.F200])/3.6" office:value-type="float" office:value="143.900354323166">
            <text:p>143,9</text:p>
          </table:table-cell>
          <table:table-cell table:formula="oooc:=IF([.E200]&lt;20;0;IF([.E200]&gt;100;200;200/80*[.E200]-50))" office:value-type="float" office:value="200">
            <text:p>200</text:p>
          </table:table-cell>
          <table:table-cell table:formula="oooc:=[.G200]+([.J200]-[.H200])/3.6" office:value-type="float" office:value="143.837535758704">
            <text:p>143,84</text:p>
          </table:table-cell>
          <table:table-cell table:formula="oooc:=IF([.G200]&lt;20;0;IF([.G200]&gt;100;200;200/80*[.G200]-50))" office:value-type="float" office:value="200">
            <text:p>200</text:p>
          </table:table-cell>
          <table:table-cell table:formula="oooc:=[.I200]+([.L200]-[.J200])/3.6" office:value-type="float" office:value="5.17608733655895">
            <text:p>5,18</text:p>
          </table:table-cell>
          <table:table-cell table:formula="oooc:=IF([.I200]&lt;20;0;IF([.I200]&gt;100;200;200/80*[.I200]-50))" office:value-type="float" office:value="101.829107230286">
            <text:p>101,83</text:p>
          </table:table-cell>
          <table:table-cell table:formula="oooc:=[.K200]+([.N200]-[.L200])/3.6" office:value-type="float" office:value="-23.2019767459247">
            <text:p>-23,2</text:p>
          </table:table-cell>
          <table:table-cell table:formula="oooc:=IF([.K200]&lt;20;0;IF([.K200]&gt;100;200;200/80*[.K200]-50))" office:value-type="float" office:value="0">
            <text:p>0</text:p>
          </table:table-cell>
          <table:table-cell table:formula="oooc:=[.M200]+([.P200]-[.N200])/3.6" office:value-type="float" office:value="3.89348562177739">
            <text:p>3,89</text:p>
          </table:table-cell>
          <table:table-cell table:formula="oooc:=IF([.M200]&lt;20;0;IF([.M200]&gt;100;200;200/80*[.M200]-50))" office:value-type="float" office:value="0">
            <text:p>0</text:p>
          </table:table-cell>
          <table:table-cell table:formula="oooc:=[.O200]+([.R200]-[.P200])/3.6" office:value-type="float" office:value="143.076072854414">
            <text:p>143,08</text:p>
          </table:table-cell>
          <table:table-cell table:formula="oooc:=IF([.O200]&lt;20;0;IF([.O200]&gt;100;200;200/80*[.O200]-50))" office:value-type="float" office:value="200">
            <text:p>200</text:p>
          </table:table-cell>
          <table:table-cell table:formula="oooc:=[.Q200]+([.T200]-[.R200])/3.6" office:value-type="float" office:value="142.992699121536">
            <text:p>142,99</text:p>
          </table:table-cell>
          <table:table-cell table:formula="oooc:=IF([.Q200]&lt;20;0;IF([.Q200]&gt;100;200;200/80*[.Q200]-50))" office:value-type="float" office:value="200">
            <text:p>200</text:p>
          </table:table-cell>
          <table:table-cell table:formula="oooc:=[.S200]+([.V200]-[.T200])/3.6" office:value-type="float" office:value="142.918046186906">
            <text:p>142,92</text:p>
          </table:table-cell>
          <table:table-cell table:formula="oooc:=IF([.S200]&lt;20;0;IF([.S200]&gt;100;200;200/80*[.S200]-50))" office:value-type="float" office:value="200">
            <text:p>200</text:p>
          </table:table-cell>
          <table:table-cell table:formula="oooc:=[.U200]+([.X200]-[.V200])/3.6" office:value-type="float" office:value="58.4300412606589">
            <text:p>58,43</text:p>
          </table:table-cell>
          <table:table-cell table:formula="oooc:=IF([.U200]&lt;20;0;IF([.U200]&gt;100;200;200/80*[.U200]-50))" office:value-type="float" office:value="200">
            <text:p>200</text:p>
          </table:table-cell>
          <table:table-cell table:formula="oooc:=[.W200]+([.Z200]-[.X200])/3.6" office:value-type="float" office:value="-23.8138551874986">
            <text:p>-23,81</text:p>
          </table:table-cell>
          <table:table-cell table:formula="oooc:=IF([.W200]&lt;20;0;IF([.W200]&gt;100;200;200/80*[.W200]-50))" office:value-type="float" office:value="0">
            <text:p>0</text:p>
          </table:table-cell>
          <table:table-cell table:formula="oooc:=[.Y200]+([.AB200]-[.Z200])/3.6" office:value-type="float" office:value="114.611992624455">
            <text:p>114,61</text:p>
          </table:table-cell>
          <table:table-cell table:formula="oooc:=IF([.Y200]&lt;20;0;IF([.Y200]&gt;100;200;200/80*[.Y200]-50))" office:value-type="float" office:value="97.6410926722483">
            <text:p>97,64</text:p>
          </table:table-cell>
          <table:table-cell table:formula="oooc:=[.AA200]+([.AD200]-[.AB200])/3.6" office:value-type="float" office:value="60.0729787585749">
            <text:p>60,07</text:p>
          </table:table-cell>
          <table:table-cell table:formula="oooc:=IF([.AA200]&lt;20;0;IF([.AA200]&gt;100;200;200/80*[.AA200]-50))" office:value-type="float" office:value="200">
            <text:p>200</text:p>
          </table:table-cell>
          <table:table-cell table:formula="oooc:=[.AC200]+([.AF200]-[.AD200])/3.6" office:value-type="float" office:value="5.58728768424568">
            <text:p>5,59</text:p>
          </table:table-cell>
          <table:table-cell table:formula="oooc:=IF([.AC200]&lt;20;0;IF([.AC200]&gt;100;200;200/80*[.AC200]-50))" office:value-type="float" office:value="0">
            <text:p>0</text:p>
          </table:table-cell>
          <table:table-cell table:formula="oooc:=[.AE200]+([.AH200]-[.AF200])/3.6" office:value-type="float" office:value="143.780944487259">
            <text:p>143,78</text:p>
          </table:table-cell>
          <table:table-cell table:formula="oooc:=IF([.AE200]&lt;20;0;IF([.AE200]&gt;100;200;200/80*[.AE200]-50))" office:value-type="float" office:value="200">
            <text:p>200</text:p>
          </table:table-cell>
          <table:table-cell table:formula="oooc:=[.AG200]+([.AJ200]-[.AH200])/3.6" office:value-type="float" office:value="143.874940952508">
            <text:p>143,87</text:p>
          </table:table-cell>
          <table:table-cell table:formula="oooc:=IF([.AG200]&lt;20;0;IF([.AG200]&gt;100;200;200/80*[.AG200]-50))" office:value-type="float" office:value="200">
            <text:p>200</text:p>
          </table:table-cell>
          <table:table-cell table:formula="oooc:=[.AI200]+([.AL200]-[.AJ200])/3.6" office:value-type="float" office:value="143.961810482398">
            <text:p>143,96</text:p>
          </table:table-cell>
          <table:table-cell table:formula="oooc:=IF([.AI200]&lt;20;0;IF([.AI200]&gt;100;200;200/80*[.AI200]-50))" office:value-type="float" office:value="200">
            <text:p>200</text:p>
          </table:table-cell>
          <table:table-cell table:formula="oooc:=[.AK200]+([.AN200]-[.AL200])/3.6" office:value-type="float" office:value="62.609771168209">
            <text:p>62,61</text:p>
          </table:table-cell>
          <table:table-cell table:formula="oooc:=IF([.AK200]&lt;20;0;IF([.AK200]&gt;100;200;200/80*[.AK200]-50))" office:value-type="float" office:value="200">
            <text:p>200</text:p>
          </table:table-cell>
          <table:table-cell table:formula="oooc:=[.AM200]+([.AP200]-[.AN200])/3.6" office:value-type="float" office:value="62.8131156199221">
            <text:p>62,81</text:p>
          </table:table-cell>
          <table:table-cell table:formula="oooc:=IF([.AM200]&lt;20;0;IF([.AM200]&gt;100;200;200/80*[.AM200]-50))" office:value-type="float" office:value="0">
            <text:p>0</text:p>
          </table:table-cell>
          <table:table-cell table:formula="oooc:=[.AO200]+([.AR200]-[.AP200])/3.6" office:value-type="float" office:value="62.7441111407503">
            <text:p>62,74</text:p>
          </table:table-cell>
          <table:table-cell table:formula="oooc:=IF([.AO200]&lt;20;0;IF([.AO200]&gt;100;200;200/80*[.AO200]-50))" office:value-type="float" office:value="200">
            <text:p>200</text:p>
          </table:table-cell>
          <table:table-cell table:formula="oooc:=[.AQ200]+([.AT200]-[.AR200])/3.6" office:value-type="float" office:value="6.8860752880945">
            <text:p>6,89</text:p>
          </table:table-cell>
          <table:table-cell table:formula="oooc:=IF([.AQ200]&lt;20;0;IF([.AQ200]&gt;100;200;200/80*[.AQ200]-50))" office:value-type="float" office:value="0">
            <text:p>0</text:p>
          </table:table-cell>
          <table:table-cell table:formula="oooc:=[.AS200]+([.B200]-[.AT200])/3.6" office:value-type="float" office:value="144.044663617253">
            <text:p>144,04</text:p>
          </table:table-cell>
          <table:table-cell table:formula="oooc:=IF([.AS200]&lt;20;0;IF([.AS200]&gt;100;200;200/80*[.AS200]-50))" office:value-type="float" office:value="200">
            <text:p>200</text:p>
          </table:table-cell>
        </table:table-row>
        <table:table-row table:style-name="ro2">
          <table:table-cell table:formula="oooc:=[.A201]+([.D201]-[.B201])/3.6" office:value-type="float" office:value="144.003435769365">
            <text:p>144</text:p>
          </table:table-cell>
          <table:table-cell table:formula="oooc:=IF([.A201]&lt;20;0;IF([.A201]&gt;100;200;200/80*[.A201]-50))" office:value-type="float" office:value="200">
            <text:p>200</text:p>
          </table:table-cell>
          <table:table-cell table:formula="oooc:=[.C201]+([.F201]-[.D201])/3.6" office:value-type="float" office:value="143.9554722087">
            <text:p>143,96</text:p>
          </table:table-cell>
          <table:table-cell table:formula="oooc:=IF([.C201]&lt;20;0;IF([.C201]&gt;100;200;200/80*[.C201]-50))" office:value-type="float" office:value="200">
            <text:p>200</text:p>
          </table:table-cell>
          <table:table-cell table:formula="oooc:=[.E201]+([.H201]-[.F201])/3.6" office:value-type="float" office:value="143.900354323166">
            <text:p>143,9</text:p>
          </table:table-cell>
          <table:table-cell table:formula="oooc:=IF([.E201]&lt;20;0;IF([.E201]&gt;100;200;200/80*[.E201]-50))" office:value-type="float" office:value="200">
            <text:p>200</text:p>
          </table:table-cell>
          <table:table-cell table:formula="oooc:=[.G201]+([.J201]-[.H201])/3.6" office:value-type="float" office:value="116.567843322672">
            <text:p>116,57</text:p>
          </table:table-cell>
          <table:table-cell table:formula="oooc:=IF([.G201]&lt;20;0;IF([.G201]&gt;100;200;200/80*[.G201]-50))" office:value-type="float" office:value="200">
            <text:p>200</text:p>
          </table:table-cell>
          <table:table-cell table:formula="oooc:=[.I201]+([.L201]-[.J201])/3.6" office:value-type="float" office:value="-23.109775782965">
            <text:p>-23,11</text:p>
          </table:table-cell>
          <table:table-cell table:formula="oooc:=IF([.I201]&lt;20;0;IF([.I201]&gt;100;200;200/80*[.I201]-50))" office:value-type="float" office:value="0">
            <text:p>0</text:p>
          </table:table-cell>
          <table:table-cell table:formula="oooc:=[.K201]+([.N201]-[.L201])/3.6" office:value-type="float" office:value="-23.2019767459247">
            <text:p>-23,2</text:p>
          </table:table-cell>
          <table:table-cell table:formula="oooc:=IF([.K201]&lt;20;0;IF([.K201]&gt;100;200;200/80*[.K201]-50))" office:value-type="float" office:value="0">
            <text:p>0</text:p>
          </table:table-cell>
          <table:table-cell table:formula="oooc:=[.M201]+([.P201]-[.N201])/3.6" office:value-type="float" office:value="59.4490411773329">
            <text:p>59,45</text:p>
          </table:table-cell>
          <table:table-cell table:formula="oooc:=IF([.M201]&lt;20;0;IF([.M201]&gt;100;200;200/80*[.M201]-50))" office:value-type="float" office:value="0">
            <text:p>0</text:p>
          </table:table-cell>
          <table:table-cell table:formula="oooc:=[.O201]+([.R201]-[.P201])/3.6" office:value-type="float" office:value="143.076072854414">
            <text:p>143,08</text:p>
          </table:table-cell>
          <table:table-cell table:formula="oooc:=IF([.O201]&lt;20;0;IF([.O201]&gt;100;200;200/80*[.O201]-50))" office:value-type="float" office:value="200">
            <text:p>200</text:p>
          </table:table-cell>
          <table:table-cell table:formula="oooc:=[.Q201]+([.T201]-[.R201])/3.6" office:value-type="float" office:value="142.992699121536">
            <text:p>142,99</text:p>
          </table:table-cell>
          <table:table-cell table:formula="oooc:=IF([.Q201]&lt;20;0;IF([.Q201]&gt;100;200;200/80*[.Q201]-50))" office:value-type="float" office:value="200">
            <text:p>200</text:p>
          </table:table-cell>
          <table:table-cell table:formula="oooc:=[.S201]+([.V201]-[.T201])/3.6" office:value-type="float" office:value="142.918046186906">
            <text:p>142,92</text:p>
          </table:table-cell>
          <table:table-cell table:formula="oooc:=IF([.S201]&lt;20;0;IF([.S201]&gt;100;200;200/80*[.S201]-50))" office:value-type="float" office:value="200">
            <text:p>200</text:p>
          </table:table-cell>
          <table:table-cell table:formula="oooc:=[.U201]+([.X201]-[.V201])/3.6" office:value-type="float" office:value="2.87448570510331">
            <text:p>2,87</text:p>
          </table:table-cell>
          <table:table-cell table:formula="oooc:=IF([.U201]&lt;20;0;IF([.U201]&gt;100;200;200/80*[.U201]-50))" office:value-type="float" office:value="96.0751031516472">
            <text:p>96,08</text:p>
          </table:table-cell>
          <table:table-cell table:formula="oooc:=[.W201]+([.Z201]-[.X201])/3.6" office:value-type="float" office:value="3.30867055479263">
            <text:p>3,31</text:p>
          </table:table-cell>
          <table:table-cell table:formula="oooc:=IF([.W201]&lt;20;0;IF([.W201]&gt;100;200;200/80*[.W201]-50))" office:value-type="float" office:value="0">
            <text:p>0</text:p>
          </table:table-cell>
          <table:table-cell table:formula="oooc:=[.Y201]+([.AB201]-[.Z201])/3.6" office:value-type="float" office:value="143.045022437719">
            <text:p>143,05</text:p>
          </table:table-cell>
          <table:table-cell table:formula="oooc:=IF([.Y201]&lt;20;0;IF([.Y201]&gt;100;200;200/80*[.Y201]-50))" office:value-type="float" office:value="200">
            <text:p>200</text:p>
          </table:table-cell>
          <table:table-cell table:formula="oooc:=[.AA201]+([.AD201]-[.AB201])/3.6" office:value-type="float" office:value="4.51742320301932">
            <text:p>4,52</text:p>
          </table:table-cell>
          <table:table-cell table:formula="oooc:=IF([.AA201]&lt;20;0;IF([.AA201]&gt;100;200;200/80*[.AA201]-50))" office:value-type="float" office:value="100.182446896437">
            <text:p>100,18</text:p>
          </table:table-cell>
          <table:table-cell table:formula="oooc:=[.AC201]+([.AF201]-[.AD201])/3.6" office:value-type="float" office:value="61.1428432398012">
            <text:p>61,14</text:p>
          </table:table-cell>
          <table:table-cell table:formula="oooc:=IF([.AC201]&lt;20;0;IF([.AC201]&gt;100;200;200/80*[.AC201]-50))" office:value-type="float" office:value="0">
            <text:p>0</text:p>
          </table:table-cell>
          <table:table-cell table:formula="oooc:=[.AE201]+([.AH201]-[.AF201])/3.6" office:value-type="float" office:value="143.780944487259">
            <text:p>143,78</text:p>
          </table:table-cell>
          <table:table-cell table:formula="oooc:=IF([.AE201]&lt;20;0;IF([.AE201]&gt;100;200;200/80*[.AE201]-50))" office:value-type="float" office:value="200">
            <text:p>200</text:p>
          </table:table-cell>
          <table:table-cell table:formula="oooc:=[.AG201]+([.AJ201]-[.AH201])/3.6" office:value-type="float" office:value="143.874940952508">
            <text:p>143,87</text:p>
          </table:table-cell>
          <table:table-cell table:formula="oooc:=IF([.AG201]&lt;20;0;IF([.AG201]&gt;100;200;200/80*[.AG201]-50))" office:value-type="float" office:value="200">
            <text:p>200</text:p>
          </table:table-cell>
          <table:table-cell table:formula="oooc:=[.AI201]+([.AL201]-[.AJ201])/3.6" office:value-type="float" office:value="143.961810482398">
            <text:p>143,96</text:p>
          </table:table-cell>
          <table:table-cell table:formula="oooc:=IF([.AI201]&lt;20;0;IF([.AI201]&gt;100;200;200/80*[.AI201]-50))" office:value-type="float" office:value="200">
            <text:p>200</text:p>
          </table:table-cell>
          <table:table-cell table:formula="oooc:=[.AK201]+([.AN201]-[.AL201])/3.6" office:value-type="float" office:value="7.05421561265342">
            <text:p>7,05</text:p>
          </table:table-cell>
          <table:table-cell table:formula="oooc:=IF([.AK201]&lt;20;0;IF([.AK201]&gt;100;200;200/80*[.AK201]-50))" office:value-type="float" office:value="106.524427920522">
            <text:p>106,52</text:p>
          </table:table-cell>
          <table:table-cell table:formula="oooc:=[.AM201]+([.AP201]-[.AN201])/3.6" office:value-type="float" office:value="118.368671175478">
            <text:p>118,37</text:p>
          </table:table-cell>
          <table:table-cell table:formula="oooc:=IF([.AM201]&lt;20;0;IF([.AM201]&gt;100;200;200/80*[.AM201]-50))" office:value-type="float" office:value="107.032789049805">
            <text:p>107,03</text:p>
          </table:table-cell>
          <table:table-cell table:formula="oooc:=[.AO201]+([.AR201]-[.AP201])/3.6" office:value-type="float" office:value="7.18855558519469">
            <text:p>7,19</text:p>
          </table:table-cell>
          <table:table-cell table:formula="oooc:=IF([.AO201]&lt;20;0;IF([.AO201]&gt;100;200;200/80*[.AO201]-50))" office:value-type="float" office:value="106.860277851876">
            <text:p>106,86</text:p>
          </table:table-cell>
          <table:table-cell table:formula="oooc:=[.AQ201]+([.AT201]-[.AR201])/3.6" office:value-type="float" office:value="62.4416308436501">
            <text:p>62,44</text:p>
          </table:table-cell>
          <table:table-cell table:formula="oooc:=IF([.AQ201]&lt;20;0;IF([.AQ201]&gt;100;200;200/80*[.AQ201]-50))" office:value-type="float" office:value="0">
            <text:p>0</text:p>
          </table:table-cell>
          <table:table-cell table:formula="oooc:=[.AS201]+([.B201]-[.AT201])/3.6" office:value-type="float" office:value="144.044663617253">
            <text:p>144,04</text:p>
          </table:table-cell>
          <table:table-cell table:formula="oooc:=IF([.AS201]&lt;20;0;IF([.AS201]&gt;100;200;200/80*[.AS201]-50))" office:value-type="float" office:value="200">
            <text:p>200</text:p>
          </table:table-cell>
        </table:table-row>
        <table:table-row table:style-name="ro2">
          <table:table-cell table:formula="oooc:=[.A202]+([.D202]-[.B202])/3.6" office:value-type="float" office:value="144.003435769365">
            <text:p>144</text:p>
          </table:table-cell>
          <table:table-cell table:formula="oooc:=IF([.A202]&lt;20;0;IF([.A202]&gt;100;200;200/80*[.A202]-50))" office:value-type="float" office:value="200">
            <text:p>200</text:p>
          </table:table-cell>
          <table:table-cell table:formula="oooc:=[.C202]+([.F202]-[.D202])/3.6" office:value-type="float" office:value="143.9554722087">
            <text:p>143,96</text:p>
          </table:table-cell>
          <table:table-cell table:formula="oooc:=IF([.C202]&lt;20;0;IF([.C202]&gt;100;200;200/80*[.C202]-50))" office:value-type="float" office:value="200">
            <text:p>200</text:p>
          </table:table-cell>
          <table:table-cell table:formula="oooc:=[.E202]+([.H202]-[.F202])/3.6" office:value-type="float" office:value="143.900354323166">
            <text:p>143,9</text:p>
          </table:table-cell>
          <table:table-cell table:formula="oooc:=IF([.E202]&lt;20;0;IF([.E202]&gt;100;200;200/80*[.E202]-50))" office:value-type="float" office:value="200">
            <text:p>200</text:p>
          </table:table-cell>
          <table:table-cell table:formula="oooc:=[.G202]+([.J202]-[.H202])/3.6" office:value-type="float" office:value="61.0122877671166">
            <text:p>61,01</text:p>
          </table:table-cell>
          <table:table-cell table:formula="oooc:=IF([.G202]&lt;20;0;IF([.G202]&gt;100;200;200/80*[.G202]-50))" office:value-type="float" office:value="200">
            <text:p>200</text:p>
          </table:table-cell>
          <table:table-cell table:formula="oooc:=[.I202]+([.L202]-[.J202])/3.6" office:value-type="float" office:value="-23.109775782965">
            <text:p>-23,11</text:p>
          </table:table-cell>
          <table:table-cell table:formula="oooc:=IF([.I202]&lt;20;0;IF([.I202]&gt;100;200;200/80*[.I202]-50))" office:value-type="float" office:value="0">
            <text:p>0</text:p>
          </table:table-cell>
          <table:table-cell table:formula="oooc:=[.K202]+([.N202]-[.L202])/3.6" office:value-type="float" office:value="-23.2019767459247">
            <text:p>-23,2</text:p>
          </table:table-cell>
          <table:table-cell table:formula="oooc:=IF([.K202]&lt;20;0;IF([.K202]&gt;100;200;200/80*[.K202]-50))" office:value-type="float" office:value="0">
            <text:p>0</text:p>
          </table:table-cell>
          <table:table-cell table:formula="oooc:=[.M202]+([.P202]-[.N202])/3.6" office:value-type="float" office:value="115.004596732889">
            <text:p>115</text:p>
          </table:table-cell>
          <table:table-cell table:formula="oooc:=IF([.M202]&lt;20;0;IF([.M202]&gt;100;200;200/80*[.M202]-50))" office:value-type="float" office:value="98.6226029433324">
            <text:p>98,62</text:p>
          </table:table-cell>
          <table:table-cell table:formula="oooc:=[.O202]+([.R202]-[.P202])/3.6" office:value-type="float" office:value="143.076072854414">
            <text:p>143,08</text:p>
          </table:table-cell>
          <table:table-cell table:formula="oooc:=IF([.O202]&lt;20;0;IF([.O202]&gt;100;200;200/80*[.O202]-50))" office:value-type="float" office:value="200">
            <text:p>200</text:p>
          </table:table-cell>
          <table:table-cell table:formula="oooc:=[.Q202]+([.T202]-[.R202])/3.6" office:value-type="float" office:value="142.992699121536">
            <text:p>142,99</text:p>
          </table:table-cell>
          <table:table-cell table:formula="oooc:=IF([.Q202]&lt;20;0;IF([.Q202]&gt;100;200;200/80*[.Q202]-50))" office:value-type="float" office:value="200">
            <text:p>200</text:p>
          </table:table-cell>
          <table:table-cell table:formula="oooc:=[.S202]+([.V202]-[.T202])/3.6" office:value-type="float" office:value="114.050019284586">
            <text:p>114,05</text:p>
          </table:table-cell>
          <table:table-cell table:formula="oooc:=IF([.S202]&lt;20;0;IF([.S202]&gt;100;200;200/80*[.S202]-50))" office:value-type="float" office:value="200">
            <text:p>200</text:p>
          </table:table-cell>
          <table:table-cell table:formula="oooc:=[.U202]+([.X202]-[.V202])/3.6" office:value-type="float" office:value="-23.813042948132">
            <text:p>-23,81</text:p>
          </table:table-cell>
          <table:table-cell table:formula="oooc:=IF([.U202]&lt;20;0;IF([.U202]&gt;100;200;200/80*[.U202]-50))" office:value-type="float" office:value="0">
            <text:p>0</text:p>
          </table:table-cell>
          <table:table-cell table:formula="oooc:=[.W202]+([.Z202]-[.X202])/3.6" office:value-type="float" office:value="58.8642261103482">
            <text:p>58,86</text:p>
          </table:table-cell>
          <table:table-cell table:formula="oooc:=IF([.W202]&lt;20;0;IF([.W202]&gt;100;200;200/80*[.W202]-50))" office:value-type="float" office:value="0">
            <text:p>0</text:p>
          </table:table-cell>
          <table:table-cell table:formula="oooc:=[.Y202]+([.AB202]-[.Z202])/3.6" office:value-type="float" office:value="115.317924353396">
            <text:p>115,32</text:p>
          </table:table-cell>
          <table:table-cell table:formula="oooc:=IF([.Y202]&lt;20;0;IF([.Y202]&gt;100;200;200/80*[.Y202]-50))" office:value-type="float" office:value="200">
            <text:p>200</text:p>
          </table:table-cell>
          <table:table-cell table:formula="oooc:=[.AA202]+([.AD202]-[.AB202])/3.6" office:value-type="float" office:value="-23.3110342682132">
            <text:p>-23,31</text:p>
          </table:table-cell>
          <table:table-cell table:formula="oooc:=IF([.AA202]&lt;20;0;IF([.AA202]&gt;100;200;200/80*[.AA202]-50))" office:value-type="float" office:value="0">
            <text:p>0</text:p>
          </table:table-cell>
          <table:table-cell table:formula="oooc:=[.AC202]+([.AF202]-[.AD202])/3.6" office:value-type="float" office:value="116.698398795357">
            <text:p>116,7</text:p>
          </table:table-cell>
          <table:table-cell table:formula="oooc:=IF([.AC202]&lt;20;0;IF([.AC202]&gt;100;200;200/80*[.AC202]-50))" office:value-type="float" office:value="102.857108099503">
            <text:p>102,86</text:p>
          </table:table-cell>
          <table:table-cell table:formula="oooc:=[.AE202]+([.AH202]-[.AF202])/3.6" office:value-type="float" office:value="143.780944487259">
            <text:p>143,78</text:p>
          </table:table-cell>
          <table:table-cell table:formula="oooc:=IF([.AE202]&lt;20;0;IF([.AE202]&gt;100;200;200/80*[.AE202]-50))" office:value-type="float" office:value="200">
            <text:p>200</text:p>
          </table:table-cell>
          <table:table-cell table:formula="oooc:=[.AG202]+([.AJ202]-[.AH202])/3.6" office:value-type="float" office:value="143.874940952508">
            <text:p>143,87</text:p>
          </table:table-cell>
          <table:table-cell table:formula="oooc:=IF([.AG202]&lt;20;0;IF([.AG202]&gt;100;200;200/80*[.AG202]-50))" office:value-type="float" office:value="200">
            <text:p>200</text:p>
          </table:table-cell>
          <table:table-cell table:formula="oooc:=[.AI202]+([.AL202]-[.AJ202])/3.6" office:value-type="float" office:value="117.996373793654">
            <text:p>118</text:p>
          </table:table-cell>
          <table:table-cell table:formula="oooc:=IF([.AI202]&lt;20;0;IF([.AI202]&gt;100;200;200/80*[.AI202]-50))" office:value-type="float" office:value="200">
            <text:p>200</text:p>
          </table:table-cell>
          <table:table-cell table:formula="oooc:=[.AK202]+([.AN202]-[.AL202])/3.6" office:value-type="float" office:value="7.19542703745423">
            <text:p>7,2</text:p>
          </table:table-cell>
          <table:table-cell table:formula="oooc:=IF([.AK202]&lt;20;0;IF([.AK202]&gt;100;200;200/80*[.AK202]-50))" office:value-type="float" office:value="0">
            <text:p>0</text:p>
          </table:table-cell>
          <table:table-cell table:formula="oooc:=[.AM202]+([.AP202]-[.AN202])/3.6" office:value-type="float" office:value="118.320751398275">
            <text:p>118,32</text:p>
          </table:table-cell>
          <table:table-cell table:formula="oooc:=IF([.AM202]&lt;20;0;IF([.AM202]&gt;100;200;200/80*[.AM202]-50))" office:value-type="float" office:value="200">
            <text:p>200</text:p>
          </table:table-cell>
          <table:table-cell table:formula="oooc:=[.AO202]+([.AR202]-[.AP202])/3.6" office:value-type="float" office:value="-22.4948549292152">
            <text:p>-22,49</text:p>
          </table:table-cell>
          <table:table-cell table:formula="oooc:=IF([.AO202]&lt;20;0;IF([.AO202]&gt;100;200;200/80*[.AO202]-50))" office:value-type="float" office:value="0">
            <text:p>0</text:p>
          </table:table-cell>
          <table:table-cell table:formula="oooc:=[.AQ202]+([.AT202]-[.AR202])/3.6" office:value-type="float" office:value="117.997186399206">
            <text:p>118</text:p>
          </table:table-cell>
          <table:table-cell table:formula="oooc:=IF([.AQ202]&lt;20;0;IF([.AQ202]&gt;100;200;200/80*[.AQ202]-50))" office:value-type="float" office:value="106.104077109125">
            <text:p>106,1</text:p>
          </table:table-cell>
          <table:table-cell table:formula="oooc:=[.AS202]+([.B202]-[.AT202])/3.6" office:value-type="float" office:value="144.044663617253">
            <text:p>144,04</text:p>
          </table:table-cell>
          <table:table-cell table:formula="oooc:=IF([.AS202]&lt;20;0;IF([.AS202]&gt;100;200;200/80*[.AS202]-50))" office:value-type="float" office:value="200">
            <text:p>200</text:p>
          </table:table-cell>
        </table:table-row>
        <table:table-row table:style-name="ro2">
          <table:table-cell table:formula="oooc:=[.A203]+([.D203]-[.B203])/3.6" office:value-type="float" office:value="144.003435769365">
            <text:p>144</text:p>
          </table:table-cell>
          <table:table-cell table:formula="oooc:=IF([.A203]&lt;20;0;IF([.A203]&gt;100;200;200/80*[.A203]-50))" office:value-type="float" office:value="200">
            <text:p>200</text:p>
          </table:table-cell>
          <table:table-cell table:formula="oooc:=[.C203]+([.F203]-[.D203])/3.6" office:value-type="float" office:value="143.9554722087">
            <text:p>143,96</text:p>
          </table:table-cell>
          <table:table-cell table:formula="oooc:=IF([.C203]&lt;20;0;IF([.C203]&gt;100;200;200/80*[.C203]-50))" office:value-type="float" office:value="200">
            <text:p>200</text:p>
          </table:table-cell>
          <table:table-cell table:formula="oooc:=[.E203]+([.H203]-[.F203])/3.6" office:value-type="float" office:value="143.900354323166">
            <text:p>143,9</text:p>
          </table:table-cell>
          <table:table-cell table:formula="oooc:=IF([.E203]&lt;20;0;IF([.E203]&gt;100;200;200/80*[.E203]-50))" office:value-type="float" office:value="200">
            <text:p>200</text:p>
          </table:table-cell>
          <table:table-cell table:formula="oooc:=[.G203]+([.J203]-[.H203])/3.6" office:value-type="float" office:value="5.45673221156102">
            <text:p>5,46</text:p>
          </table:table-cell>
          <table:table-cell table:formula="oooc:=IF([.G203]&lt;20;0;IF([.G203]&gt;100;200;200/80*[.G203]-50))" office:value-type="float" office:value="102.530719417791">
            <text:p>102,53</text:p>
          </table:table-cell>
          <table:table-cell table:formula="oooc:=[.I203]+([.L203]-[.J203])/3.6" office:value-type="float" office:value="-23.109775782965">
            <text:p>-23,11</text:p>
          </table:table-cell>
          <table:table-cell table:formula="oooc:=IF([.I203]&lt;20;0;IF([.I203]&gt;100;200;200/80*[.I203]-50))" office:value-type="float" office:value="0">
            <text:p>0</text:p>
          </table:table-cell>
          <table:table-cell table:formula="oooc:=[.K203]+([.N203]-[.L203])/3.6" office:value-type="float" office:value="4.19319073833424">
            <text:p>4,19</text:p>
          </table:table-cell>
          <table:table-cell table:formula="oooc:=IF([.K203]&lt;20;0;IF([.K203]&gt;100;200;200/80*[.K203]-50))" office:value-type="float" office:value="0">
            <text:p>0</text:p>
          </table:table-cell>
          <table:table-cell table:formula="oooc:=[.M203]+([.P203]-[.N203])/3.6" office:value-type="float" office:value="143.164984804185">
            <text:p>143,16</text:p>
          </table:table-cell>
          <table:table-cell table:formula="oooc:=IF([.M203]&lt;20;0;IF([.M203]&gt;100;200;200/80*[.M203]-50))" office:value-type="float" office:value="200">
            <text:p>200</text:p>
          </table:table-cell>
          <table:table-cell table:formula="oooc:=[.O203]+([.R203]-[.P203])/3.6" office:value-type="float" office:value="143.076072854414">
            <text:p>143,08</text:p>
          </table:table-cell>
          <table:table-cell table:formula="oooc:=IF([.O203]&lt;20;0;IF([.O203]&gt;100;200;200/80*[.O203]-50))" office:value-type="float" office:value="200">
            <text:p>200</text:p>
          </table:table-cell>
          <table:table-cell table:formula="oooc:=[.Q203]+([.T203]-[.R203])/3.6" office:value-type="float" office:value="142.992699121536">
            <text:p>142,99</text:p>
          </table:table-cell>
          <table:table-cell table:formula="oooc:=IF([.Q203]&lt;20;0;IF([.Q203]&gt;100;200;200/80*[.Q203]-50))" office:value-type="float" office:value="200">
            <text:p>200</text:p>
          </table:table-cell>
          <table:table-cell table:formula="oooc:=[.S203]+([.V203]-[.T203])/3.6" office:value-type="float" office:value="58.4944637290306">
            <text:p>58,49</text:p>
          </table:table-cell>
          <table:table-cell table:formula="oooc:=IF([.S203]&lt;20;0;IF([.S203]&gt;100;200;200/80*[.S203]-50))" office:value-type="float" office:value="200">
            <text:p>200</text:p>
          </table:table-cell>
          <table:table-cell table:formula="oooc:=[.U203]+([.X203]-[.V203])/3.6" office:value-type="float" office:value="-23.813042948132">
            <text:p>-23,81</text:p>
          </table:table-cell>
          <table:table-cell table:formula="oooc:=IF([.U203]&lt;20;0;IF([.U203]&gt;100;200;200/80*[.U203]-50))" office:value-type="float" office:value="0">
            <text:p>0</text:p>
          </table:table-cell>
          <table:table-cell table:formula="oooc:=[.W203]+([.Z203]-[.X203])/3.6" office:value-type="float" office:value="114.419781665904">
            <text:p>114,42</text:p>
          </table:table-cell>
          <table:table-cell table:formula="oooc:=IF([.W203]&lt;20;0;IF([.W203]&gt;100;200;200/80*[.W203]-50))" office:value-type="float" office:value="97.1605652758705">
            <text:p>97,16</text:p>
          </table:table-cell>
          <table:table-cell table:formula="oooc:=[.Y203]+([.AB203]-[.Z203])/3.6" office:value-type="float" office:value="59.7623687978407">
            <text:p>59,76</text:p>
          </table:table-cell>
          <table:table-cell table:formula="oooc:=IF([.Y203]&lt;20;0;IF([.Y203]&gt;100;200;200/80*[.Y203]-50))" office:value-type="float" office:value="200">
            <text:p>200</text:p>
          </table:table-cell>
          <table:table-cell table:formula="oooc:=[.AA203]+([.AD203]-[.AB203])/3.6" office:value-type="float" office:value="5.2603846483154">
            <text:p>5,26</text:p>
          </table:table-cell>
          <table:table-cell table:formula="oooc:=IF([.AA203]&lt;20;0;IF([.AA203]&gt;100;200;200/80*[.AA203]-50))" office:value-type="float" office:value="0">
            <text:p>0</text:p>
          </table:table-cell>
          <table:table-cell table:formula="oooc:=[.AC203]+([.AF203]-[.AD203])/3.6" office:value-type="float" office:value="143.682535434384">
            <text:p>143,68</text:p>
          </table:table-cell>
          <table:table-cell table:formula="oooc:=IF([.AC203]&lt;20;0;IF([.AC203]&gt;100;200;200/80*[.AC203]-50))" office:value-type="float" office:value="200">
            <text:p>200</text:p>
          </table:table-cell>
          <table:table-cell table:formula="oooc:=[.AE203]+([.AH203]-[.AF203])/3.6" office:value-type="float" office:value="143.780944487259">
            <text:p>143,78</text:p>
          </table:table-cell>
          <table:table-cell table:formula="oooc:=IF([.AE203]&lt;20;0;IF([.AE203]&gt;100;200;200/80*[.AE203]-50))" office:value-type="float" office:value="200">
            <text:p>200</text:p>
          </table:table-cell>
          <table:table-cell table:formula="oooc:=[.AG203]+([.AJ203]-[.AH203])/3.6" office:value-type="float" office:value="143.874940952508">
            <text:p>143,87</text:p>
          </table:table-cell>
          <table:table-cell table:formula="oooc:=IF([.AG203]&lt;20;0;IF([.AG203]&gt;100;200;200/80*[.AG203]-50))" office:value-type="float" office:value="200">
            <text:p>200</text:p>
          </table:table-cell>
          <table:table-cell table:formula="oooc:=[.AI203]+([.AL203]-[.AJ203])/3.6" office:value-type="float" office:value="62.4408182380982">
            <text:p>62,44</text:p>
          </table:table-cell>
          <table:table-cell table:formula="oooc:=IF([.AI203]&lt;20;0;IF([.AI203]&gt;100;200;200/80*[.AI203]-50))" office:value-type="float" office:value="200">
            <text:p>200</text:p>
          </table:table-cell>
          <table:table-cell table:formula="oooc:=[.AK203]+([.AN203]-[.AL203])/3.6" office:value-type="float" office:value="62.7509825930098">
            <text:p>62,75</text:p>
          </table:table-cell>
          <table:table-cell table:formula="oooc:=IF([.AK203]&lt;20;0;IF([.AK203]&gt;100;200;200/80*[.AK203]-50))" office:value-type="float" office:value="0">
            <text:p>0</text:p>
          </table:table-cell>
          <table:table-cell table:formula="oooc:=[.AM203]+([.AP203]-[.AN203])/3.6" office:value-type="float" office:value="62.7651958427194">
            <text:p>62,77</text:p>
          </table:table-cell>
          <table:table-cell table:formula="oooc:=IF([.AM203]&lt;20;0;IF([.AM203]&gt;100;200;200/80*[.AM203]-50))" office:value-type="float" office:value="200">
            <text:p>200</text:p>
          </table:table-cell>
          <table:table-cell table:formula="oooc:=[.AO203]+([.AR203]-[.AP203])/3.6" office:value-type="float" office:value="6.97849982331956">
            <text:p>6,98</text:p>
          </table:table-cell>
          <table:table-cell table:formula="oooc:=IF([.AO203]&lt;20;0;IF([.AO203]&gt;100;200;200/80*[.AO203]-50))" office:value-type="float" office:value="0">
            <text:p>0</text:p>
          </table:table-cell>
          <table:table-cell table:formula="oooc:=[.AQ203]+([.AT203]-[.AR203])/3.6" office:value-type="float" office:value="144.079387202226">
            <text:p>144,08</text:p>
          </table:table-cell>
          <table:table-cell table:formula="oooc:=IF([.AQ203]&lt;20;0;IF([.AQ203]&gt;100;200;200/80*[.AQ203]-50))" office:value-type="float" office:value="200">
            <text:p>200</text:p>
          </table:table-cell>
          <table:table-cell table:formula="oooc:=[.AS203]+([.B203]-[.AT203])/3.6" office:value-type="float" office:value="144.044663617253">
            <text:p>144,04</text:p>
          </table:table-cell>
          <table:table-cell table:formula="oooc:=IF([.AS203]&lt;20;0;IF([.AS203]&gt;100;200;200/80*[.AS203]-50))" office:value-type="float" office:value="200">
            <text:p>200</text:p>
          </table:table-cell>
        </table:table-row>
        <table:table-row table:style-name="ro2">
          <table:table-cell table:formula="oooc:=[.A204]+([.D204]-[.B204])/3.6" office:value-type="float" office:value="144.003435769365">
            <text:p>144</text:p>
          </table:table-cell>
          <table:table-cell table:formula="oooc:=IF([.A204]&lt;20;0;IF([.A204]&gt;100;200;200/80*[.A204]-50))" office:value-type="float" office:value="200">
            <text:p>200</text:p>
          </table:table-cell>
          <table:table-cell table:formula="oooc:=[.C204]+([.F204]-[.D204])/3.6" office:value-type="float" office:value="143.9554722087">
            <text:p>143,96</text:p>
          </table:table-cell>
          <table:table-cell table:formula="oooc:=IF([.C204]&lt;20;0;IF([.C204]&gt;100;200;200/80*[.C204]-50))" office:value-type="float" office:value="200">
            <text:p>200</text:p>
          </table:table-cell>
          <table:table-cell table:formula="oooc:=[.E204]+([.H204]-[.F204])/3.6" office:value-type="float" office:value="116.825554161441">
            <text:p>116,83</text:p>
          </table:table-cell>
          <table:table-cell table:formula="oooc:=IF([.E204]&lt;20;0;IF([.E204]&gt;100;200;200/80*[.E204]-50))" office:value-type="float" office:value="200">
            <text:p>200</text:p>
          </table:table-cell>
          <table:table-cell table:formula="oooc:=[.G204]+([.J204]-[.H204])/3.6" office:value-type="float" office:value="-23.0240231822699">
            <text:p>-23,02</text:p>
          </table:table-cell>
          <table:table-cell table:formula="oooc:=IF([.G204]&lt;20;0;IF([.G204]&gt;100;200;200/80*[.G204]-50))" office:value-type="float" office:value="0">
            <text:p>0</text:p>
          </table:table-cell>
          <table:table-cell table:formula="oooc:=[.I204]+([.L204]-[.J204])/3.6" office:value-type="float" office:value="-23.109775782965">
            <text:p>-23,11</text:p>
          </table:table-cell>
          <table:table-cell table:formula="oooc:=IF([.I204]&lt;20;0;IF([.I204]&gt;100;200;200/80*[.I204]-50))" office:value-type="float" office:value="0">
            <text:p>0</text:p>
          </table:table-cell>
          <table:table-cell table:formula="oooc:=[.K204]+([.N204]-[.L204])/3.6" office:value-type="float" office:value="59.7487462938898">
            <text:p>59,75</text:p>
          </table:table-cell>
          <table:table-cell table:formula="oooc:=IF([.K204]&lt;20;0;IF([.K204]&gt;100;200;200/80*[.K204]-50))" office:value-type="float" office:value="0">
            <text:p>0</text:p>
          </table:table-cell>
          <table:table-cell table:formula="oooc:=[.M204]+([.P204]-[.N204])/3.6" office:value-type="float" office:value="143.164984804185">
            <text:p>143,16</text:p>
          </table:table-cell>
          <table:table-cell table:formula="oooc:=IF([.M204]&lt;20;0;IF([.M204]&gt;100;200;200/80*[.M204]-50))" office:value-type="float" office:value="200">
            <text:p>200</text:p>
          </table:table-cell>
          <table:table-cell table:formula="oooc:=[.O204]+([.R204]-[.P204])/3.6" office:value-type="float" office:value="143.076072854414">
            <text:p>143,08</text:p>
          </table:table-cell>
          <table:table-cell table:formula="oooc:=IF([.O204]&lt;20;0;IF([.O204]&gt;100;200;200/80*[.O204]-50))" office:value-type="float" office:value="200">
            <text:p>200</text:p>
          </table:table-cell>
          <table:table-cell table:formula="oooc:=[.Q204]+([.T204]-[.R204])/3.6" office:value-type="float" office:value="142.992699121536">
            <text:p>142,99</text:p>
          </table:table-cell>
          <table:table-cell table:formula="oooc:=IF([.Q204]&lt;20;0;IF([.Q204]&gt;100;200;200/80*[.Q204]-50))" office:value-type="float" office:value="200">
            <text:p>200</text:p>
          </table:table-cell>
          <table:table-cell table:formula="oooc:=[.S204]+([.V204]-[.T204])/3.6" office:value-type="float" office:value="2.93890817347506">
            <text:p>2,94</text:p>
          </table:table-cell>
          <table:table-cell table:formula="oooc:=IF([.S204]&lt;20;0;IF([.S204]&gt;100;200;200/80*[.S204]-50))" office:value-type="float" office:value="96.2361593225765">
            <text:p>96,24</text:p>
          </table:table-cell>
          <table:table-cell table:formula="oooc:=[.U204]+([.X204]-[.V204])/3.6" office:value-type="float" office:value="3.17600296183201">
            <text:p>3,18</text:p>
          </table:table-cell>
          <table:table-cell table:formula="oooc:=IF([.U204]&lt;20;0;IF([.U204]&gt;100;200;200/80*[.U204]-50))" office:value-type="float" office:value="0">
            <text:p>0</text:p>
          </table:table-cell>
          <table:table-cell table:formula="oooc:=[.W204]+([.Z204]-[.X204])/3.6" office:value-type="float" office:value="142.986291311495">
            <text:p>142,99</text:p>
          </table:table-cell>
          <table:table-cell table:formula="oooc:=IF([.W204]&lt;20;0;IF([.W204]&gt;100;200;200/80*[.W204]-50))" office:value-type="float" office:value="200">
            <text:p>200</text:p>
          </table:table-cell>
          <table:table-cell table:formula="oooc:=[.Y204]+([.AB204]-[.Z204])/3.6" office:value-type="float" office:value="4.20681324228512">
            <text:p>4,21</text:p>
          </table:table-cell>
          <table:table-cell table:formula="oooc:=IF([.Y204]&lt;20;0;IF([.Y204]&gt;100;200;200/80*[.Y204]-50))" office:value-type="float" office:value="99.4059219946017">
            <text:p>99,41</text:p>
          </table:table-cell>
          <table:table-cell table:formula="oooc:=[.AA204]+([.AD204]-[.AB204])/3.6" office:value-type="float" office:value="60.815940203871">
            <text:p>60,82</text:p>
          </table:table-cell>
          <table:table-cell table:formula="oooc:=IF([.AA204]&lt;20;0;IF([.AA204]&gt;100;200;200/80*[.AA204]-50))" office:value-type="float" office:value="0">
            <text:p>0</text:p>
          </table:table-cell>
          <table:table-cell table:formula="oooc:=[.AC204]+([.AF204]-[.AD204])/3.6" office:value-type="float" office:value="143.682535434384">
            <text:p>143,68</text:p>
          </table:table-cell>
          <table:table-cell table:formula="oooc:=IF([.AC204]&lt;20;0;IF([.AC204]&gt;100;200;200/80*[.AC204]-50))" office:value-type="float" office:value="200">
            <text:p>200</text:p>
          </table:table-cell>
          <table:table-cell table:formula="oooc:=[.AE204]+([.AH204]-[.AF204])/3.6" office:value-type="float" office:value="143.780944487259">
            <text:p>143,78</text:p>
          </table:table-cell>
          <table:table-cell table:formula="oooc:=IF([.AE204]&lt;20;0;IF([.AE204]&gt;100;200;200/80*[.AE204]-50))" office:value-type="float" office:value="200">
            <text:p>200</text:p>
          </table:table-cell>
          <table:table-cell table:formula="oooc:=[.AG204]+([.AJ204]-[.AH204])/3.6" office:value-type="float" office:value="143.874940952508">
            <text:p>143,87</text:p>
          </table:table-cell>
          <table:table-cell table:formula="oooc:=IF([.AG204]&lt;20;0;IF([.AG204]&gt;100;200;200/80*[.AG204]-50))" office:value-type="float" office:value="200">
            <text:p>200</text:p>
          </table:table-cell>
          <table:table-cell table:formula="oooc:=[.AI204]+([.AL204]-[.AJ204])/3.6" office:value-type="float" office:value="6.8852626825426">
            <text:p>6,89</text:p>
          </table:table-cell>
          <table:table-cell table:formula="oooc:=IF([.AI204]&lt;20;0;IF([.AI204]&gt;100;200;200/80*[.AI204]-50))" office:value-type="float" office:value="106.102045595245">
            <text:p>106,1</text:p>
          </table:table-cell>
          <table:table-cell table:formula="oooc:=[.AK204]+([.AN204]-[.AL204])/3.6" office:value-type="float" office:value="118.306538148565">
            <text:p>118,31</text:p>
          </table:table-cell>
          <table:table-cell table:formula="oooc:=IF([.AK204]&lt;20;0;IF([.AK204]&gt;100;200;200/80*[.AK204]-50))" office:value-type="float" office:value="106.877456482524">
            <text:p>106,88</text:p>
          </table:table-cell>
          <table:table-cell table:formula="oooc:=[.AM204]+([.AP204]-[.AN204])/3.6" office:value-type="float" office:value="7.20964028716388">
            <text:p>7,21</text:p>
          </table:table-cell>
          <table:table-cell table:formula="oooc:=IF([.AM204]&lt;20;0;IF([.AM204]&gt;100;200;200/80*[.AM204]-50))" office:value-type="float" office:value="106.912989606799">
            <text:p>106,91</text:p>
          </table:table-cell>
          <table:table-cell table:formula="oooc:=[.AO204]+([.AR204]-[.AP204])/3.6" office:value-type="float" office:value="62.5340553788751">
            <text:p>62,53</text:p>
          </table:table-cell>
          <table:table-cell table:formula="oooc:=IF([.AO204]&lt;20;0;IF([.AO204]&gt;100;200;200/80*[.AO204]-50))" office:value-type="float" office:value="0">
            <text:p>0</text:p>
          </table:table-cell>
          <table:table-cell table:formula="oooc:=[.AQ204]+([.AT204]-[.AR204])/3.6" office:value-type="float" office:value="144.079387202226">
            <text:p>144,08</text:p>
          </table:table-cell>
          <table:table-cell table:formula="oooc:=IF([.AQ204]&lt;20;0;IF([.AQ204]&gt;100;200;200/80*[.AQ204]-50))" office:value-type="float" office:value="200">
            <text:p>200</text:p>
          </table:table-cell>
          <table:table-cell table:formula="oooc:=[.AS204]+([.B204]-[.AT204])/3.6" office:value-type="float" office:value="144.044663617253">
            <text:p>144,04</text:p>
          </table:table-cell>
          <table:table-cell table:formula="oooc:=IF([.AS204]&lt;20;0;IF([.AS204]&gt;100;200;200/80*[.AS204]-50))" office:value-type="float" office:value="200">
            <text:p>200</text:p>
          </table:table-cell>
        </table:table-row>
        <table:table-row table:style-name="ro2">
          <table:table-cell table:formula="oooc:=[.A205]+([.D205]-[.B205])/3.6" office:value-type="float" office:value="144.003435769365">
            <text:p>144</text:p>
          </table:table-cell>
          <table:table-cell table:formula="oooc:=IF([.A205]&lt;20;0;IF([.A205]&gt;100;200;200/80*[.A205]-50))" office:value-type="float" office:value="200">
            <text:p>200</text:p>
          </table:table-cell>
          <table:table-cell table:formula="oooc:=[.C205]+([.F205]-[.D205])/3.6" office:value-type="float" office:value="143.9554722087">
            <text:p>143,96</text:p>
          </table:table-cell>
          <table:table-cell table:formula="oooc:=IF([.C205]&lt;20;0;IF([.C205]&gt;100;200;200/80*[.C205]-50))" office:value-type="float" office:value="200">
            <text:p>200</text:p>
          </table:table-cell>
          <table:table-cell table:formula="oooc:=[.E205]+([.H205]-[.F205])/3.6" office:value-type="float" office:value="61.2699986058855">
            <text:p>61,27</text:p>
          </table:table-cell>
          <table:table-cell table:formula="oooc:=IF([.E205]&lt;20;0;IF([.E205]&gt;100;200;200/80*[.E205]-50))" office:value-type="float" office:value="200">
            <text:p>200</text:p>
          </table:table-cell>
          <table:table-cell table:formula="oooc:=[.G205]+([.J205]-[.H205])/3.6" office:value-type="float" office:value="-23.0240231822699">
            <text:p>-23,02</text:p>
          </table:table-cell>
          <table:table-cell table:formula="oooc:=IF([.G205]&lt;20;0;IF([.G205]&gt;100;200;200/80*[.G205]-50))" office:value-type="float" office:value="0">
            <text:p>0</text:p>
          </table:table-cell>
          <table:table-cell table:formula="oooc:=[.I205]+([.L205]-[.J205])/3.6" office:value-type="float" office:value="-23.109775782965">
            <text:p>-23,11</text:p>
          </table:table-cell>
          <table:table-cell table:formula="oooc:=IF([.I205]&lt;20;0;IF([.I205]&gt;100;200;200/80*[.I205]-50))" office:value-type="float" office:value="0">
            <text:p>0</text:p>
          </table:table-cell>
          <table:table-cell table:formula="oooc:=[.K205]+([.N205]-[.L205])/3.6" office:value-type="float" office:value="115.304301849445">
            <text:p>115,3</text:p>
          </table:table-cell>
          <table:table-cell table:formula="oooc:=IF([.K205]&lt;20;0;IF([.K205]&gt;100;200;200/80*[.K205]-50))" office:value-type="float" office:value="99.3718657347245">
            <text:p>99,37</text:p>
          </table:table-cell>
          <table:table-cell table:formula="oooc:=[.M205]+([.P205]-[.N205])/3.6" office:value-type="float" office:value="143.164984804185">
            <text:p>143,16</text:p>
          </table:table-cell>
          <table:table-cell table:formula="oooc:=IF([.M205]&lt;20;0;IF([.M205]&gt;100;200;200/80*[.M205]-50))" office:value-type="float" office:value="200">
            <text:p>200</text:p>
          </table:table-cell>
          <table:table-cell table:formula="oooc:=[.O205]+([.R205]-[.P205])/3.6" office:value-type="float" office:value="143.076072854414">
            <text:p>143,08</text:p>
          </table:table-cell>
          <table:table-cell table:formula="oooc:=IF([.O205]&lt;20;0;IF([.O205]&gt;100;200;200/80*[.O205]-50))" office:value-type="float" office:value="200">
            <text:p>200</text:p>
          </table:table-cell>
          <table:table-cell table:formula="oooc:=[.Q205]+([.T205]-[.R205])/3.6" office:value-type="float" office:value="114.169410044473">
            <text:p>114,17</text:p>
          </table:table-cell>
          <table:table-cell table:formula="oooc:=IF([.Q205]&lt;20;0;IF([.Q205]&gt;100;200;200/80*[.Q205]-50))" office:value-type="float" office:value="200">
            <text:p>200</text:p>
          </table:table-cell>
          <table:table-cell table:formula="oooc:=[.S205]+([.V205]-[.T205])/3.6" office:value-type="float" office:value="-23.7933583050184">
            <text:p>-23,79</text:p>
          </table:table-cell>
          <table:table-cell table:formula="oooc:=IF([.S205]&lt;20;0;IF([.S205]&gt;100;200;200/80*[.S205]-50))" office:value-type="float" office:value="0">
            <text:p>0</text:p>
          </table:table-cell>
          <table:table-cell table:formula="oooc:=[.U205]+([.X205]-[.V205])/3.6" office:value-type="float" office:value="58.7315585173876">
            <text:p>58,73</text:p>
          </table:table-cell>
          <table:table-cell table:formula="oooc:=IF([.U205]&lt;20;0;IF([.U205]&gt;100;200;200/80*[.U205]-50))" office:value-type="float" office:value="0">
            <text:p>0</text:p>
          </table:table-cell>
          <table:table-cell table:formula="oooc:=[.W205]+([.Z205]-[.X205])/3.6" office:value-type="float" office:value="115.043491865551">
            <text:p>115,04</text:p>
          </table:table-cell>
          <table:table-cell table:formula="oooc:=IF([.W205]&lt;20;0;IF([.W205]&gt;100;200;200/80*[.W205]-50))" office:value-type="float" office:value="200">
            <text:p>200</text:p>
          </table:table-cell>
          <table:table-cell table:formula="oooc:=[.Y205]+([.AB205]-[.Z205])/3.6" office:value-type="float" office:value="-23.4059428673265">
            <text:p>-23,41</text:p>
          </table:table-cell>
          <table:table-cell table:formula="oooc:=IF([.Y205]&lt;20;0;IF([.Y205]&gt;100;200;200/80*[.Y205]-50))" office:value-type="float" office:value="0">
            <text:p>0</text:p>
          </table:table-cell>
          <table:table-cell table:formula="oooc:=[.AA205]+([.AD205]-[.AB205])/3.6" office:value-type="float" office:value="116.371495759427">
            <text:p>116,37</text:p>
          </table:table-cell>
          <table:table-cell table:formula="oooc:=IF([.AA205]&lt;20;0;IF([.AA205]&gt;100;200;200/80*[.AA205]-50))" office:value-type="float" office:value="102.039850509677">
            <text:p>102,04</text:p>
          </table:table-cell>
          <table:table-cell table:formula="oooc:=[.AC205]+([.AF205]-[.AD205])/3.6" office:value-type="float" office:value="143.682535434384">
            <text:p>143,68</text:p>
          </table:table-cell>
          <table:table-cell table:formula="oooc:=IF([.AC205]&lt;20;0;IF([.AC205]&gt;100;200;200/80*[.AC205]-50))" office:value-type="float" office:value="200">
            <text:p>200</text:p>
          </table:table-cell>
          <table:table-cell table:formula="oooc:=[.AE205]+([.AH205]-[.AF205])/3.6" office:value-type="float" office:value="143.780944487259">
            <text:p>143,78</text:p>
          </table:table-cell>
          <table:table-cell table:formula="oooc:=IF([.AE205]&lt;20;0;IF([.AE205]&gt;100;200;200/80*[.AE205]-50))" office:value-type="float" office:value="200">
            <text:p>200</text:p>
          </table:table-cell>
          <table:table-cell table:formula="oooc:=[.AG205]+([.AJ205]-[.AH205])/3.6" office:value-type="float" office:value="117.792175840076">
            <text:p>117,79</text:p>
          </table:table-cell>
          <table:table-cell table:formula="oooc:=IF([.AG205]&lt;20;0;IF([.AG205]&gt;100;200;200/80*[.AG205]-50))" office:value-type="float" office:value="200">
            <text:p>200</text:p>
          </table:table-cell>
          <table:table-cell table:formula="oooc:=[.AI205]+([.AL205]-[.AJ205])/3.6" office:value-type="float" office:value="7.10065459567568">
            <text:p>7,1</text:p>
          </table:table-cell>
          <table:table-cell table:formula="oooc:=IF([.AI205]&lt;20;0;IF([.AI205]&gt;100;200;200/80*[.AI205]-50))" office:value-type="float" office:value="0">
            <text:p>0</text:p>
          </table:table-cell>
          <table:table-cell table:formula="oooc:=[.AK205]+([.AN205]-[.AL205])/3.6" office:value-type="float" office:value="118.316408460864">
            <text:p>118,32</text:p>
          </table:table-cell>
          <table:table-cell table:formula="oooc:=IF([.AK205]&lt;20;0;IF([.AK205]&gt;100;200;200/80*[.AK205]-50))" office:value-type="float" office:value="200">
            <text:p>200</text:p>
          </table:table-cell>
          <table:table-cell table:formula="oooc:=[.AM205]+([.AP205]-[.AN205])/3.6" office:value-type="float" office:value="-22.4884123813913">
            <text:p>-22,49</text:p>
          </table:table-cell>
          <table:table-cell table:formula="oooc:=IF([.AM205]&lt;20;0;IF([.AM205]&gt;100;200;200/80*[.AM205]-50))" office:value-type="float" office:value="0">
            <text:p>0</text:p>
          </table:table-cell>
          <table:table-cell table:formula="oooc:=[.AO205]+([.AR205]-[.AP205])/3.6" office:value-type="float" office:value="118.089610934431">
            <text:p>118,09</text:p>
          </table:table-cell>
          <table:table-cell table:formula="oooc:=IF([.AO205]&lt;20;0;IF([.AO205]&gt;100;200;200/80*[.AO205]-50))" office:value-type="float" office:value="106.335138447188">
            <text:p>106,34</text:p>
          </table:table-cell>
          <table:table-cell table:formula="oooc:=[.AQ205]+([.AT205]-[.AR205])/3.6" office:value-type="float" office:value="144.079387202226">
            <text:p>144,08</text:p>
          </table:table-cell>
          <table:table-cell table:formula="oooc:=IF([.AQ205]&lt;20;0;IF([.AQ205]&gt;100;200;200/80*[.AQ205]-50))" office:value-type="float" office:value="200">
            <text:p>200</text:p>
          </table:table-cell>
          <table:table-cell table:formula="oooc:=[.AS205]+([.B205]-[.AT205])/3.6" office:value-type="float" office:value="144.044663617253">
            <text:p>144,04</text:p>
          </table:table-cell>
          <table:table-cell table:formula="oooc:=IF([.AS205]&lt;20;0;IF([.AS205]&gt;100;200;200/80*[.AS205]-50))" office:value-type="float" office:value="200">
            <text:p>200</text:p>
          </table:table-cell>
        </table:table-row>
        <table:table-row table:style-name="ro2">
          <table:table-cell table:formula="oooc:=[.A206]+([.D206]-[.B206])/3.6" office:value-type="float" office:value="144.003435769365">
            <text:p>144</text:p>
          </table:table-cell>
          <table:table-cell table:formula="oooc:=IF([.A206]&lt;20;0;IF([.A206]&gt;100;200;200/80*[.A206]-50))" office:value-type="float" office:value="200">
            <text:p>200</text:p>
          </table:table-cell>
          <table:table-cell table:formula="oooc:=[.C206]+([.F206]-[.D206])/3.6" office:value-type="float" office:value="143.9554722087">
            <text:p>143,96</text:p>
          </table:table-cell>
          <table:table-cell table:formula="oooc:=IF([.C206]&lt;20;0;IF([.C206]&gt;100;200;200/80*[.C206]-50))" office:value-type="float" office:value="200">
            <text:p>200</text:p>
          </table:table-cell>
          <table:table-cell table:formula="oooc:=[.E206]+([.H206]-[.F206])/3.6" office:value-type="float" office:value="5.71444305032989">
            <text:p>5,71</text:p>
          </table:table-cell>
          <table:table-cell table:formula="oooc:=IF([.E206]&lt;20;0;IF([.E206]&gt;100;200;200/80*[.E206]-50))" office:value-type="float" office:value="103.174996514714">
            <text:p>103,17</text:p>
          </table:table-cell>
          <table:table-cell table:formula="oooc:=[.G206]+([.J206]-[.H206])/3.6" office:value-type="float" office:value="-23.0240231822699">
            <text:p>-23,02</text:p>
          </table:table-cell>
          <table:table-cell table:formula="oooc:=IF([.G206]&lt;20;0;IF([.G206]&gt;100;200;200/80*[.G206]-50))" office:value-type="float" office:value="0">
            <text:p>0</text:p>
          </table:table-cell>
          <table:table-cell table:formula="oooc:=[.I206]+([.L206]-[.J206])/3.6" office:value-type="float" office:value="4.49352025445845">
            <text:p>4,49</text:p>
          </table:table-cell>
          <table:table-cell table:formula="oooc:=IF([.I206]&lt;20;0;IF([.I206]&gt;100;200;200/80*[.I206]-50))" office:value-type="float" office:value="0">
            <text:p>0</text:p>
          </table:table-cell>
          <table:table-cell table:formula="oooc:=[.K206]+([.N206]-[.L206])/3.6" office:value-type="float" office:value="143.256561367577">
            <text:p>143,26</text:p>
          </table:table-cell>
          <table:table-cell table:formula="oooc:=IF([.K206]&lt;20;0;IF([.K206]&gt;100;200;200/80*[.K206]-50))" office:value-type="float" office:value="200">
            <text:p>200</text:p>
          </table:table-cell>
          <table:table-cell table:formula="oooc:=[.M206]+([.P206]-[.N206])/3.6" office:value-type="float" office:value="143.164984804185">
            <text:p>143,16</text:p>
          </table:table-cell>
          <table:table-cell table:formula="oooc:=IF([.M206]&lt;20;0;IF([.M206]&gt;100;200;200/80*[.M206]-50))" office:value-type="float" office:value="200">
            <text:p>200</text:p>
          </table:table-cell>
          <table:table-cell table:formula="oooc:=[.O206]+([.R206]-[.P206])/3.6" office:value-type="float" office:value="143.076072854414">
            <text:p>143,08</text:p>
          </table:table-cell>
          <table:table-cell table:formula="oooc:=IF([.O206]&lt;20;0;IF([.O206]&gt;100;200;200/80*[.O206]-50))" office:value-type="float" office:value="200">
            <text:p>200</text:p>
          </table:table-cell>
          <table:table-cell table:formula="oooc:=[.Q206]+([.T206]-[.R206])/3.6" office:value-type="float" office:value="58.6138544889179">
            <text:p>58,61</text:p>
          </table:table-cell>
          <table:table-cell table:formula="oooc:=IF([.Q206]&lt;20;0;IF([.Q206]&gt;100;200;200/80*[.Q206]-50))" office:value-type="float" office:value="200">
            <text:p>200</text:p>
          </table:table-cell>
          <table:table-cell table:formula="oooc:=[.S206]+([.V206]-[.T206])/3.6" office:value-type="float" office:value="-23.7933583050184">
            <text:p>-23,79</text:p>
          </table:table-cell>
          <table:table-cell table:formula="oooc:=IF([.S206]&lt;20;0;IF([.S206]&gt;100;200;200/80*[.S206]-50))" office:value-type="float" office:value="0">
            <text:p>0</text:p>
          </table:table-cell>
          <table:table-cell table:formula="oooc:=[.U206]+([.X206]-[.V206])/3.6" office:value-type="float" office:value="114.287114072943">
            <text:p>114,29</text:p>
          </table:table-cell>
          <table:table-cell table:formula="oooc:=IF([.U206]&lt;20;0;IF([.U206]&gt;100;200;200/80*[.U206]-50))" office:value-type="float" office:value="96.8288962934689">
            <text:p>96,83</text:p>
          </table:table-cell>
          <table:table-cell table:formula="oooc:=[.W206]+([.Z206]-[.X206])/3.6" office:value-type="float" office:value="59.4879363099957">
            <text:p>59,49</text:p>
          </table:table-cell>
          <table:table-cell table:formula="oooc:=IF([.W206]&lt;20;0;IF([.W206]&gt;100;200;200/80*[.W206]-50))" office:value-type="float" office:value="200">
            <text:p>200</text:p>
          </table:table-cell>
          <table:table-cell table:formula="oooc:=[.Y206]+([.AB206]-[.Z206])/3.6" office:value-type="float" office:value="4.93846005202837">
            <text:p>4,94</text:p>
          </table:table-cell>
          <table:table-cell table:formula="oooc:=IF([.Y206]&lt;20;0;IF([.Y206]&gt;100;200;200/80*[.Y206]-50))" office:value-type="float" office:value="0">
            <text:p>0</text:p>
          </table:table-cell>
          <table:table-cell table:formula="oooc:=[.AA206]+([.AD206]-[.AB206])/3.6" office:value-type="float" office:value="143.582648395627">
            <text:p>143,58</text:p>
          </table:table-cell>
          <table:table-cell table:formula="oooc:=IF([.AA206]&lt;20;0;IF([.AA206]&gt;100;200;200/80*[.AA206]-50))" office:value-type="float" office:value="200">
            <text:p>200</text:p>
          </table:table-cell>
          <table:table-cell table:formula="oooc:=[.AC206]+([.AF206]-[.AD206])/3.6" office:value-type="float" office:value="143.682535434384">
            <text:p>143,68</text:p>
          </table:table-cell>
          <table:table-cell table:formula="oooc:=IF([.AC206]&lt;20;0;IF([.AC206]&gt;100;200;200/80*[.AC206]-50))" office:value-type="float" office:value="200">
            <text:p>200</text:p>
          </table:table-cell>
          <table:table-cell table:formula="oooc:=[.AE206]+([.AH206]-[.AF206])/3.6" office:value-type="float" office:value="143.780944487259">
            <text:p>143,78</text:p>
          </table:table-cell>
          <table:table-cell table:formula="oooc:=IF([.AE206]&lt;20;0;IF([.AE206]&gt;100;200;200/80*[.AE206]-50))" office:value-type="float" office:value="200">
            <text:p>200</text:p>
          </table:table-cell>
          <table:table-cell table:formula="oooc:=[.AG206]+([.AJ206]-[.AH206])/3.6" office:value-type="float" office:value="62.2366202845209">
            <text:p>62,24</text:p>
          </table:table-cell>
          <table:table-cell table:formula="oooc:=IF([.AG206]&lt;20;0;IF([.AG206]&gt;100;200;200/80*[.AG206]-50))" office:value-type="float" office:value="200">
            <text:p>200</text:p>
          </table:table-cell>
          <table:table-cell table:formula="oooc:=[.AI206]+([.AL206]-[.AJ206])/3.6" office:value-type="float" office:value="62.6562101512312">
            <text:p>62,66</text:p>
          </table:table-cell>
          <table:table-cell table:formula="oooc:=IF([.AI206]&lt;20;0;IF([.AI206]&gt;100;200;200/80*[.AI206]-50))" office:value-type="float" office:value="0">
            <text:p>0</text:p>
          </table:table-cell>
          <table:table-cell table:formula="oooc:=[.AK206]+([.AN206]-[.AL206])/3.6" office:value-type="float" office:value="62.7608529053082">
            <text:p>62,76</text:p>
          </table:table-cell>
          <table:table-cell table:formula="oooc:=IF([.AK206]&lt;20;0;IF([.AK206]&gt;100;200;200/80*[.AK206]-50))" office:value-type="float" office:value="200">
            <text:p>200</text:p>
          </table:table-cell>
          <table:table-cell table:formula="oooc:=[.AM206]+([.AP206]-[.AN206])/3.6" office:value-type="float" office:value="7.04912607616088">
            <text:p>7,05</text:p>
          </table:table-cell>
          <table:table-cell table:formula="oooc:=IF([.AM206]&lt;20;0;IF([.AM206]&gt;100;200;200/80*[.AM206]-50))" office:value-type="float" office:value="0">
            <text:p>0</text:p>
          </table:table-cell>
          <table:table-cell table:formula="oooc:=[.AO206]+([.AR206]-[.AP206])/3.6" office:value-type="float" office:value="144.107628032434">
            <text:p>144,11</text:p>
          </table:table-cell>
          <table:table-cell table:formula="oooc:=IF([.AO206]&lt;20;0;IF([.AO206]&gt;100;200;200/80*[.AO206]-50))" office:value-type="float" office:value="200">
            <text:p>200</text:p>
          </table:table-cell>
          <table:table-cell table:formula="oooc:=[.AQ206]+([.AT206]-[.AR206])/3.6" office:value-type="float" office:value="144.079387202226">
            <text:p>144,08</text:p>
          </table:table-cell>
          <table:table-cell table:formula="oooc:=IF([.AQ206]&lt;20;0;IF([.AQ206]&gt;100;200;200/80*[.AQ206]-50))" office:value-type="float" office:value="200">
            <text:p>200</text:p>
          </table:table-cell>
          <table:table-cell table:formula="oooc:=[.AS206]+([.B206]-[.AT206])/3.6" office:value-type="float" office:value="144.044663617253">
            <text:p>144,04</text:p>
          </table:table-cell>
          <table:table-cell table:formula="oooc:=IF([.AS206]&lt;20;0;IF([.AS206]&gt;100;200;200/80*[.AS206]-50))" office:value-type="float" office:value="200">
            <text:p>200</text:p>
          </table:table-cell>
        </table:table-row>
        <table:table-row table:style-name="ro2">
          <table:table-cell table:formula="oooc:=[.A207]+([.D207]-[.B207])/3.6" office:value-type="float" office:value="144.003435769365">
            <text:p>144</text:p>
          </table:table-cell>
          <table:table-cell table:formula="oooc:=IF([.A207]&lt;20;0;IF([.A207]&gt;100;200;200/80*[.A207]-50))" office:value-type="float" office:value="200">
            <text:p>200</text:p>
          </table:table-cell>
          <table:table-cell table:formula="oooc:=[.C207]+([.F207]-[.D207])/3.6" office:value-type="float" office:value="117.059637907231">
            <text:p>117,06</text:p>
          </table:table-cell>
          <table:table-cell table:formula="oooc:=IF([.C207]&lt;20;0;IF([.C207]&gt;100;200;200/80*[.C207]-50))" office:value-type="float" office:value="200">
            <text:p>200</text:p>
          </table:table-cell>
          <table:table-cell table:formula="oooc:=[.E207]+([.H207]-[.F207])/3.6" office:value-type="float" office:value="-22.9452782037572">
            <text:p>-22,95</text:p>
          </table:table-cell>
          <table:table-cell table:formula="oooc:=IF([.E207]&lt;20;0;IF([.E207]&gt;100;200;200/80*[.E207]-50))" office:value-type="float" office:value="0">
            <text:p>0</text:p>
          </table:table-cell>
          <table:table-cell table:formula="oooc:=[.G207]+([.J207]-[.H207])/3.6" office:value-type="float" office:value="-23.0240231822699">
            <text:p>-23,02</text:p>
          </table:table-cell>
          <table:table-cell table:formula="oooc:=IF([.G207]&lt;20;0;IF([.G207]&gt;100;200;200/80*[.G207]-50))" office:value-type="float" office:value="0">
            <text:p>0</text:p>
          </table:table-cell>
          <table:table-cell table:formula="oooc:=[.I207]+([.L207]-[.J207])/3.6" office:value-type="float" office:value="60.049075810014">
            <text:p>60,05</text:p>
          </table:table-cell>
          <table:table-cell table:formula="oooc:=IF([.I207]&lt;20;0;IF([.I207]&gt;100;200;200/80*[.I207]-50))" office:value-type="float" office:value="0">
            <text:p>0</text:p>
          </table:table-cell>
          <table:table-cell table:formula="oooc:=[.K207]+([.N207]-[.L207])/3.6" office:value-type="float" office:value="143.256561367577">
            <text:p>143,26</text:p>
          </table:table-cell>
          <table:table-cell table:formula="oooc:=IF([.K207]&lt;20;0;IF([.K207]&gt;100;200;200/80*[.K207]-50))" office:value-type="float" office:value="200">
            <text:p>200</text:p>
          </table:table-cell>
          <table:table-cell table:formula="oooc:=[.M207]+([.P207]-[.N207])/3.6" office:value-type="float" office:value="143.164984804185">
            <text:p>143,16</text:p>
          </table:table-cell>
          <table:table-cell table:formula="oooc:=IF([.M207]&lt;20;0;IF([.M207]&gt;100;200;200/80*[.M207]-50))" office:value-type="float" office:value="200">
            <text:p>200</text:p>
          </table:table-cell>
          <table:table-cell table:formula="oooc:=[.O207]+([.R207]-[.P207])/3.6" office:value-type="float" office:value="143.076072854414">
            <text:p>143,08</text:p>
          </table:table-cell>
          <table:table-cell table:formula="oooc:=IF([.O207]&lt;20;0;IF([.O207]&gt;100;200;200/80*[.O207]-50))" office:value-type="float" office:value="200">
            <text:p>200</text:p>
          </table:table-cell>
          <table:table-cell table:formula="oooc:=[.Q207]+([.T207]-[.R207])/3.6" office:value-type="float" office:value="3.05829893336235">
            <text:p>3,06</text:p>
          </table:table-cell>
          <table:table-cell table:formula="oooc:=IF([.Q207]&lt;20;0;IF([.Q207]&gt;100;200;200/80*[.Q207]-50))" office:value-type="float" office:value="96.5346362222948">
            <text:p>96,53</text:p>
          </table:table-cell>
          <table:table-cell table:formula="oooc:=[.S207]+([.V207]-[.T207])/3.6" office:value-type="float" office:value="3.10355733205628">
            <text:p>3,1</text:p>
          </table:table-cell>
          <table:table-cell table:formula="oooc:=IF([.S207]&lt;20;0;IF([.S207]&gt;100;200;200/80*[.S207]-50))" office:value-type="float" office:value="0">
            <text:p>0</text:p>
          </table:table-cell>
          <table:table-cell table:formula="oooc:=[.U207]+([.X207]-[.V207])/3.6" office:value-type="float" office:value="142.945753991424">
            <text:p>142,95</text:p>
          </table:table-cell>
          <table:table-cell table:formula="oooc:=IF([.U207]&lt;20;0;IF([.U207]&gt;100;200;200/80*[.U207]-50))" office:value-type="float" office:value="200">
            <text:p>200</text:p>
          </table:table-cell>
          <table:table-cell table:formula="oooc:=[.W207]+([.Z207]-[.X207])/3.6" office:value-type="float" office:value="3.93238075444019">
            <text:p>3,93</text:p>
          </table:table-cell>
          <table:table-cell table:formula="oooc:=IF([.W207]&lt;20;0;IF([.W207]&gt;100;200;200/80*[.W207]-50))" office:value-type="float" office:value="98.7198407749894">
            <text:p>98,72</text:p>
          </table:table-cell>
          <table:table-cell table:formula="oooc:=[.Y207]+([.AB207]-[.Z207])/3.6" office:value-type="float" office:value="60.4940156075839">
            <text:p>60,49</text:p>
          </table:table-cell>
          <table:table-cell table:formula="oooc:=IF([.Y207]&lt;20;0;IF([.Y207]&gt;100;200;200/80*[.Y207]-50))" office:value-type="float" office:value="0">
            <text:p>0</text:p>
          </table:table-cell>
          <table:table-cell table:formula="oooc:=[.AA207]+([.AD207]-[.AB207])/3.6" office:value-type="float" office:value="143.582648395627">
            <text:p>143,58</text:p>
          </table:table-cell>
          <table:table-cell table:formula="oooc:=IF([.AA207]&lt;20;0;IF([.AA207]&gt;100;200;200/80*[.AA207]-50))" office:value-type="float" office:value="200">
            <text:p>200</text:p>
          </table:table-cell>
          <table:table-cell table:formula="oooc:=[.AC207]+([.AF207]-[.AD207])/3.6" office:value-type="float" office:value="143.682535434384">
            <text:p>143,68</text:p>
          </table:table-cell>
          <table:table-cell table:formula="oooc:=IF([.AC207]&lt;20;0;IF([.AC207]&gt;100;200;200/80*[.AC207]-50))" office:value-type="float" office:value="200">
            <text:p>200</text:p>
          </table:table-cell>
          <table:table-cell table:formula="oooc:=[.AE207]+([.AH207]-[.AF207])/3.6" office:value-type="float" office:value="143.780944487259">
            <text:p>143,78</text:p>
          </table:table-cell>
          <table:table-cell table:formula="oooc:=IF([.AE207]&lt;20;0;IF([.AE207]&gt;100;200;200/80*[.AE207]-50))" office:value-type="float" office:value="200">
            <text:p>200</text:p>
          </table:table-cell>
          <table:table-cell table:formula="oooc:=[.AG207]+([.AJ207]-[.AH207])/3.6" office:value-type="float" office:value="6.68106472896537">
            <text:p>6,68</text:p>
          </table:table-cell>
          <table:table-cell table:formula="oooc:=IF([.AG207]&lt;20;0;IF([.AG207]&gt;100;200;200/80*[.AG207]-50))" office:value-type="float" office:value="105.591550711302">
            <text:p>105,59</text:p>
          </table:table-cell>
          <table:table-cell table:formula="oooc:=[.AI207]+([.AL207]-[.AJ207])/3.6" office:value-type="float" office:value="118.211765706787">
            <text:p>118,21</text:p>
          </table:table-cell>
          <table:table-cell table:formula="oooc:=IF([.AI207]&lt;20;0;IF([.AI207]&gt;100;200;200/80*[.AI207]-50))" office:value-type="float" office:value="106.640525378078">
            <text:p>106,64</text:p>
          </table:table-cell>
          <table:table-cell table:formula="oooc:=[.AK207]+([.AN207]-[.AL207])/3.6" office:value-type="float" office:value="7.2052973497526">
            <text:p>7,21</text:p>
          </table:table-cell>
          <table:table-cell table:formula="oooc:=IF([.AK207]&lt;20;0;IF([.AK207]&gt;100;200;200/80*[.AK207]-50))" office:value-type="float" office:value="106.90213226327">
            <text:p>106,9</text:p>
          </table:table-cell>
          <table:table-cell table:formula="oooc:=[.AM207]+([.AP207]-[.AN207])/3.6" office:value-type="float" office:value="62.6046816317164">
            <text:p>62,6</text:p>
          </table:table-cell>
          <table:table-cell table:formula="oooc:=IF([.AM207]&lt;20;0;IF([.AM207]&gt;100;200;200/80*[.AM207]-50))" office:value-type="float" office:value="0">
            <text:p>0</text:p>
          </table:table-cell>
          <table:table-cell table:formula="oooc:=[.AO207]+([.AR207]-[.AP207])/3.6" office:value-type="float" office:value="144.107628032434">
            <text:p>144,11</text:p>
          </table:table-cell>
          <table:table-cell table:formula="oooc:=IF([.AO207]&lt;20;0;IF([.AO207]&gt;100;200;200/80*[.AO207]-50))" office:value-type="float" office:value="200">
            <text:p>200</text:p>
          </table:table-cell>
          <table:table-cell table:formula="oooc:=[.AQ207]+([.AT207]-[.AR207])/3.6" office:value-type="float" office:value="144.079387202226">
            <text:p>144,08</text:p>
          </table:table-cell>
          <table:table-cell table:formula="oooc:=IF([.AQ207]&lt;20;0;IF([.AQ207]&gt;100;200;200/80*[.AQ207]-50))" office:value-type="float" office:value="200">
            <text:p>200</text:p>
          </table:table-cell>
          <table:table-cell table:formula="oooc:=[.AS207]+([.B207]-[.AT207])/3.6" office:value-type="float" office:value="144.044663617253">
            <text:p>144,04</text:p>
          </table:table-cell>
          <table:table-cell table:formula="oooc:=IF([.AS207]&lt;20;0;IF([.AS207]&gt;100;200;200/80*[.AS207]-50))" office:value-type="float" office:value="200">
            <text:p>200</text:p>
          </table:table-cell>
        </table:table-row>
        <table:table-row table:style-name="ro2">
          <table:table-cell table:formula="oooc:=[.A208]+([.D208]-[.B208])/3.6" office:value-type="float" office:value="144.003435769365">
            <text:p>144</text:p>
          </table:table-cell>
          <table:table-cell table:formula="oooc:=IF([.A208]&lt;20;0;IF([.A208]&gt;100;200;200/80*[.A208]-50))" office:value-type="float" office:value="200">
            <text:p>200</text:p>
          </table:table-cell>
          <table:table-cell table:formula="oooc:=[.C208]+([.F208]-[.D208])/3.6" office:value-type="float" office:value="61.5040823516759">
            <text:p>61,5</text:p>
          </table:table-cell>
          <table:table-cell table:formula="oooc:=IF([.C208]&lt;20;0;IF([.C208]&gt;100;200;200/80*[.C208]-50))" office:value-type="float" office:value="200">
            <text:p>200</text:p>
          </table:table-cell>
          <table:table-cell table:formula="oooc:=[.E208]+([.H208]-[.F208])/3.6" office:value-type="float" office:value="-22.9452782037572">
            <text:p>-22,95</text:p>
          </table:table-cell>
          <table:table-cell table:formula="oooc:=IF([.E208]&lt;20;0;IF([.E208]&gt;100;200;200/80*[.E208]-50))" office:value-type="float" office:value="0">
            <text:p>0</text:p>
          </table:table-cell>
          <table:table-cell table:formula="oooc:=[.G208]+([.J208]-[.H208])/3.6" office:value-type="float" office:value="-23.0240231822699">
            <text:p>-23,02</text:p>
          </table:table-cell>
          <table:table-cell table:formula="oooc:=IF([.G208]&lt;20;0;IF([.G208]&gt;100;200;200/80*[.G208]-50))" office:value-type="float" office:value="0">
            <text:p>0</text:p>
          </table:table-cell>
          <table:table-cell table:formula="oooc:=[.I208]+([.L208]-[.J208])/3.6" office:value-type="float" office:value="115.60463136557">
            <text:p>115,6</text:p>
          </table:table-cell>
          <table:table-cell table:formula="oooc:=IF([.I208]&lt;20;0;IF([.I208]&gt;100;200;200/80*[.I208]-50))" office:value-type="float" office:value="100.122689525035">
            <text:p>100,12</text:p>
          </table:table-cell>
          <table:table-cell table:formula="oooc:=[.K208]+([.N208]-[.L208])/3.6" office:value-type="float" office:value="143.256561367577">
            <text:p>143,26</text:p>
          </table:table-cell>
          <table:table-cell table:formula="oooc:=IF([.K208]&lt;20;0;IF([.K208]&gt;100;200;200/80*[.K208]-50))" office:value-type="float" office:value="200">
            <text:p>200</text:p>
          </table:table-cell>
          <table:table-cell table:formula="oooc:=[.M208]+([.P208]-[.N208])/3.6" office:value-type="float" office:value="143.164984804185">
            <text:p>143,16</text:p>
          </table:table-cell>
          <table:table-cell table:formula="oooc:=IF([.M208]&lt;20;0;IF([.M208]&gt;100;200;200/80*[.M208]-50))" office:value-type="float" office:value="200">
            <text:p>200</text:p>
          </table:table-cell>
          <table:table-cell table:formula="oooc:=[.O208]+([.R208]-[.P208])/3.6" office:value-type="float" office:value="114.335694027274">
            <text:p>114,34</text:p>
          </table:table-cell>
          <table:table-cell table:formula="oooc:=IF([.O208]&lt;20;0;IF([.O208]&gt;100;200;200/80*[.O208]-50))" office:value-type="float" office:value="200">
            <text:p>200</text:p>
          </table:table-cell>
          <table:table-cell table:formula="oooc:=[.Q208]+([.T208]-[.R208])/3.6" office:value-type="float" office:value="-23.7568777950529">
            <text:p>-23,76</text:p>
          </table:table-cell>
          <table:table-cell table:formula="oooc:=IF([.Q208]&lt;20;0;IF([.Q208]&gt;100;200;200/80*[.Q208]-50))" office:value-type="float" office:value="0">
            <text:p>0</text:p>
          </table:table-cell>
          <table:table-cell table:formula="oooc:=[.S208]+([.V208]-[.T208])/3.6" office:value-type="float" office:value="58.6591128876118">
            <text:p>58,66</text:p>
          </table:table-cell>
          <table:table-cell table:formula="oooc:=IF([.S208]&lt;20;0;IF([.S208]&gt;100;200;200/80*[.S208]-50))" office:value-type="float" office:value="0">
            <text:p>0</text:p>
          </table:table-cell>
          <table:table-cell table:formula="oooc:=[.U208]+([.X208]-[.V208])/3.6" office:value-type="float" office:value="114.812376428921">
            <text:p>114,81</text:p>
          </table:table-cell>
          <table:table-cell table:formula="oooc:=IF([.U208]&lt;20;0;IF([.U208]&gt;100;200;200/80*[.U208]-50))" office:value-type="float" office:value="200">
            <text:p>200</text:p>
          </table:table-cell>
          <table:table-cell table:formula="oooc:=[.W208]+([.Z208]-[.X208])/3.6" office:value-type="float" office:value="-23.4897972386124">
            <text:p>-23,49</text:p>
          </table:table-cell>
          <table:table-cell table:formula="oooc:=IF([.W208]&lt;20;0;IF([.W208]&gt;100;200;200/80*[.W208]-50))" office:value-type="float" office:value="0">
            <text:p>0</text:p>
          </table:table-cell>
          <table:table-cell table:formula="oooc:=[.Y208]+([.AB208]-[.Z208])/3.6" office:value-type="float" office:value="116.049571163139">
            <text:p>116,05</text:p>
          </table:table-cell>
          <table:table-cell table:formula="oooc:=IF([.Y208]&lt;20;0;IF([.Y208]&gt;100;200;200/80*[.Y208]-50))" office:value-type="float" office:value="101.23503901896">
            <text:p>101,24</text:p>
          </table:table-cell>
          <table:table-cell table:formula="oooc:=[.AA208]+([.AD208]-[.AB208])/3.6" office:value-type="float" office:value="143.582648395627">
            <text:p>143,58</text:p>
          </table:table-cell>
          <table:table-cell table:formula="oooc:=IF([.AA208]&lt;20;0;IF([.AA208]&gt;100;200;200/80*[.AA208]-50))" office:value-type="float" office:value="200">
            <text:p>200</text:p>
          </table:table-cell>
          <table:table-cell table:formula="oooc:=[.AC208]+([.AF208]-[.AD208])/3.6" office:value-type="float" office:value="143.682535434384">
            <text:p>143,68</text:p>
          </table:table-cell>
          <table:table-cell table:formula="oooc:=IF([.AC208]&lt;20;0;IF([.AC208]&gt;100;200;200/80*[.AC208]-50))" office:value-type="float" office:value="200">
            <text:p>200</text:p>
          </table:table-cell>
          <table:table-cell table:formula="oooc:=[.AE208]+([.AH208]-[.AF208])/3.6" office:value-type="float" office:value="117.556375240399">
            <text:p>117,56</text:p>
          </table:table-cell>
          <table:table-cell table:formula="oooc:=IF([.AE208]&lt;20;0;IF([.AE208]&gt;100;200;200/80*[.AE208]-50))" office:value-type="float" office:value="200">
            <text:p>200</text:p>
          </table:table-cell>
          <table:table-cell table:formula="oooc:=[.AG208]+([.AJ208]-[.AH208])/3.6" office:value-type="float" office:value="6.97244658084753">
            <text:p>6,97</text:p>
          </table:table-cell>
          <table:table-cell table:formula="oooc:=IF([.AG208]&lt;20;0;IF([.AG208]&gt;100;200;200/80*[.AG208]-50))" office:value-type="float" office:value="0">
            <text:p>0</text:p>
          </table:table-cell>
          <table:table-cell table:formula="oooc:=[.AI208]+([.AL208]-[.AJ208])/3.6" office:value-type="float" office:value="118.284434286007">
            <text:p>118,28</text:p>
          </table:table-cell>
          <table:table-cell table:formula="oooc:=IF([.AI208]&lt;20;0;IF([.AI208]&gt;100;200;200/80*[.AI208]-50))" office:value-type="float" office:value="200">
            <text:p>200</text:p>
          </table:table-cell>
          <table:table-cell table:formula="oooc:=[.AK208]+([.AN208]-[.AL208])/3.6" office:value-type="float" office:value="-22.4897393900447">
            <text:p>-22,49</text:p>
          </table:table-cell>
          <table:table-cell table:formula="oooc:=IF([.AK208]&lt;20;0;IF([.AK208]&gt;100;200;200/80*[.AK208]-50))" office:value-type="float" office:value="0">
            <text:p>0</text:p>
          </table:table-cell>
          <table:table-cell table:formula="oooc:=[.AM208]+([.AP208]-[.AN208])/3.6" office:value-type="float" office:value="118.160237187272">
            <text:p>118,16</text:p>
          </table:table-cell>
          <table:table-cell table:formula="oooc:=IF([.AM208]&lt;20;0;IF([.AM208]&gt;100;200;200/80*[.AM208]-50))" office:value-type="float" office:value="106.511704079291">
            <text:p>106,51</text:p>
          </table:table-cell>
          <table:table-cell table:formula="oooc:=[.AO208]+([.AR208]-[.AP208])/3.6" office:value-type="float" office:value="144.107628032434">
            <text:p>144,11</text:p>
          </table:table-cell>
          <table:table-cell table:formula="oooc:=IF([.AO208]&lt;20;0;IF([.AO208]&gt;100;200;200/80*[.AO208]-50))" office:value-type="float" office:value="200">
            <text:p>200</text:p>
          </table:table-cell>
          <table:table-cell table:formula="oooc:=[.AQ208]+([.AT208]-[.AR208])/3.6" office:value-type="float" office:value="144.079387202226">
            <text:p>144,08</text:p>
          </table:table-cell>
          <table:table-cell table:formula="oooc:=IF([.AQ208]&lt;20;0;IF([.AQ208]&gt;100;200;200/80*[.AQ208]-50))" office:value-type="float" office:value="200">
            <text:p>200</text:p>
          </table:table-cell>
          <table:table-cell table:formula="oooc:=[.AS208]+([.B208]-[.AT208])/3.6" office:value-type="float" office:value="144.044663617253">
            <text:p>144,04</text:p>
          </table:table-cell>
          <table:table-cell table:formula="oooc:=IF([.AS208]&lt;20;0;IF([.AS208]&gt;100;200;200/80*[.AS208]-50))" office:value-type="float" office:value="200">
            <text:p>200</text:p>
          </table:table-cell>
        </table:table-row>
        <table:table-row table:style-name="ro2">
          <table:table-cell table:formula="oooc:=[.A209]+([.D209]-[.B209])/3.6" office:value-type="float" office:value="144.003435769365">
            <text:p>144</text:p>
          </table:table-cell>
          <table:table-cell table:formula="oooc:=IF([.A209]&lt;20;0;IF([.A209]&gt;100;200;200/80*[.A209]-50))" office:value-type="float" office:value="200">
            <text:p>200</text:p>
          </table:table-cell>
          <table:table-cell table:formula="oooc:=[.C209]+([.F209]-[.D209])/3.6" office:value-type="float" office:value="5.94852679612036">
            <text:p>5,95</text:p>
          </table:table-cell>
          <table:table-cell table:formula="oooc:=IF([.C209]&lt;20;0;IF([.C209]&gt;100;200;200/80*[.C209]-50))" office:value-type="float" office:value="103.76020587919">
            <text:p>103,76</text:p>
          </table:table-cell>
          <table:table-cell table:formula="oooc:=[.E209]+([.H209]-[.F209])/3.6" office:value-type="float" office:value="-22.9452782037572">
            <text:p>-22,95</text:p>
          </table:table-cell>
          <table:table-cell table:formula="oooc:=IF([.E209]&lt;20;0;IF([.E209]&gt;100;200;200/80*[.E209]-50))" office:value-type="float" office:value="0">
            <text:p>0</text:p>
          </table:table-cell>
          <table:table-cell table:formula="oooc:=[.G209]+([.J209]-[.H209])/3.6" office:value-type="float" office:value="4.78783501912868">
            <text:p>4,79</text:p>
          </table:table-cell>
          <table:table-cell table:formula="oooc:=IF([.G209]&lt;20;0;IF([.G209]&gt;100;200;200/80*[.G209]-50))" office:value-type="float" office:value="0">
            <text:p>0</text:p>
          </table:table-cell>
          <table:table-cell table:formula="oooc:=[.I209]+([.L209]-[.J209])/3.6" office:value-type="float" office:value="143.348328719727">
            <text:p>143,35</text:p>
          </table:table-cell>
          <table:table-cell table:formula="oooc:=IF([.I209]&lt;20;0;IF([.I209]&gt;100;200;200/80*[.I209]-50))" office:value-type="float" office:value="200">
            <text:p>200</text:p>
          </table:table-cell>
          <table:table-cell table:formula="oooc:=[.K209]+([.N209]-[.L209])/3.6" office:value-type="float" office:value="143.256561367577">
            <text:p>143,26</text:p>
          </table:table-cell>
          <table:table-cell table:formula="oooc:=IF([.K209]&lt;20;0;IF([.K209]&gt;100;200;200/80*[.K209]-50))" office:value-type="float" office:value="200">
            <text:p>200</text:p>
          </table:table-cell>
          <table:table-cell table:formula="oooc:=[.M209]+([.P209]-[.N209])/3.6" office:value-type="float" office:value="143.164984804185">
            <text:p>143,16</text:p>
          </table:table-cell>
          <table:table-cell table:formula="oooc:=IF([.M209]&lt;20;0;IF([.M209]&gt;100;200;200/80*[.M209]-50))" office:value-type="float" office:value="200">
            <text:p>200</text:p>
          </table:table-cell>
          <table:table-cell table:formula="oooc:=[.O209]+([.R209]-[.P209])/3.6" office:value-type="float" office:value="58.7801384717185">
            <text:p>58,78</text:p>
          </table:table-cell>
          <table:table-cell table:formula="oooc:=IF([.O209]&lt;20;0;IF([.O209]&gt;100;200;200/80*[.O209]-50))" office:value-type="float" office:value="200">
            <text:p>200</text:p>
          </table:table-cell>
          <table:table-cell table:formula="oooc:=[.Q209]+([.T209]-[.R209])/3.6" office:value-type="float" office:value="-23.7568777950529">
            <text:p>-23,76</text:p>
          </table:table-cell>
          <table:table-cell table:formula="oooc:=IF([.Q209]&lt;20;0;IF([.Q209]&gt;100;200;200/80*[.Q209]-50))" office:value-type="float" office:value="0">
            <text:p>0</text:p>
          </table:table-cell>
          <table:table-cell table:formula="oooc:=[.S209]+([.V209]-[.T209])/3.6" office:value-type="float" office:value="114.214668443167">
            <text:p>114,21</text:p>
          </table:table-cell>
          <table:table-cell table:formula="oooc:=IF([.S209]&lt;20;0;IF([.S209]&gt;100;200;200/80*[.S209]-50))" office:value-type="float" office:value="96.6477822190296">
            <text:p>96,65</text:p>
          </table:table-cell>
          <table:table-cell table:formula="oooc:=[.U209]+([.X209]-[.V209])/3.6" office:value-type="float" office:value="59.2568208733655">
            <text:p>59,26</text:p>
          </table:table-cell>
          <table:table-cell table:formula="oooc:=IF([.U209]&lt;20;0;IF([.U209]&gt;100;200;200/80*[.U209]-50))" office:value-type="float" office:value="200">
            <text:p>200</text:p>
          </table:table-cell>
          <table:table-cell table:formula="oooc:=[.W209]+([.Z209]-[.X209])/3.6" office:value-type="float" office:value="4.63104693332087">
            <text:p>4,63</text:p>
          </table:table-cell>
          <table:table-cell table:formula="oooc:=IF([.W209]&lt;20;0;IF([.W209]&gt;100;200;200/80*[.W209]-50))" office:value-type="float" office:value="0">
            <text:p>0</text:p>
          </table:table-cell>
          <table:table-cell table:formula="oooc:=[.Y209]+([.AB209]-[.Z209])/3.6" office:value-type="float" office:value="143.484282546762">
            <text:p>143,48</text:p>
          </table:table-cell>
          <table:table-cell table:formula="oooc:=IF([.Y209]&lt;20;0;IF([.Y209]&gt;100;200;200/80*[.Y209]-50))" office:value-type="float" office:value="200">
            <text:p>200</text:p>
          </table:table-cell>
          <table:table-cell table:formula="oooc:=[.AA209]+([.AD209]-[.AB209])/3.6" office:value-type="float" office:value="143.582648395627">
            <text:p>143,58</text:p>
          </table:table-cell>
          <table:table-cell table:formula="oooc:=IF([.AA209]&lt;20;0;IF([.AA209]&gt;100;200;200/80*[.AA209]-50))" office:value-type="float" office:value="200">
            <text:p>200</text:p>
          </table:table-cell>
          <table:table-cell table:formula="oooc:=[.AC209]+([.AF209]-[.AD209])/3.6" office:value-type="float" office:value="143.682535434384">
            <text:p>143,68</text:p>
          </table:table-cell>
          <table:table-cell table:formula="oooc:=IF([.AC209]&lt;20;0;IF([.AC209]&gt;100;200;200/80*[.AC209]-50))" office:value-type="float" office:value="200">
            <text:p>200</text:p>
          </table:table-cell>
          <table:table-cell table:formula="oooc:=[.AE209]+([.AH209]-[.AF209])/3.6" office:value-type="float" office:value="62.0008196848434">
            <text:p>62</text:p>
          </table:table-cell>
          <table:table-cell table:formula="oooc:=IF([.AE209]&lt;20;0;IF([.AE209]&gt;100;200;200/80*[.AE209]-50))" office:value-type="float" office:value="200">
            <text:p>200</text:p>
          </table:table-cell>
          <table:table-cell table:formula="oooc:=[.AG209]+([.AJ209]-[.AH209])/3.6" office:value-type="float" office:value="62.5280021364031">
            <text:p>62,53</text:p>
          </table:table-cell>
          <table:table-cell table:formula="oooc:=IF([.AG209]&lt;20;0;IF([.AG209]&gt;100;200;200/80*[.AG209]-50))" office:value-type="float" office:value="0">
            <text:p>0</text:p>
          </table:table-cell>
          <table:table-cell table:formula="oooc:=[.AI209]+([.AL209]-[.AJ209])/3.6" office:value-type="float" office:value="62.7288787304513">
            <text:p>62,73</text:p>
          </table:table-cell>
          <table:table-cell table:formula="oooc:=IF([.AI209]&lt;20;0;IF([.AI209]&gt;100;200;200/80*[.AI209]-50))" office:value-type="float" office:value="200">
            <text:p>200</text:p>
          </table:table-cell>
          <table:table-cell table:formula="oooc:=[.AK209]+([.AN209]-[.AL209])/3.6" office:value-type="float" office:value="7.09684507642501">
            <text:p>7,1</text:p>
          </table:table-cell>
          <table:table-cell table:formula="oooc:=IF([.AK209]&lt;20;0;IF([.AK209]&gt;100;200;200/80*[.AK209]-50))" office:value-type="float" office:value="0">
            <text:p>0</text:p>
          </table:table-cell>
          <table:table-cell table:formula="oooc:=[.AM209]+([.AP209]-[.AN209])/3.6" office:value-type="float" office:value="144.129208276358">
            <text:p>144,13</text:p>
          </table:table-cell>
          <table:table-cell table:formula="oooc:=IF([.AM209]&lt;20;0;IF([.AM209]&gt;100;200;200/80*[.AM209]-50))" office:value-type="float" office:value="200">
            <text:p>200</text:p>
          </table:table-cell>
          <table:table-cell table:formula="oooc:=[.AO209]+([.AR209]-[.AP209])/3.6" office:value-type="float" office:value="144.107628032434">
            <text:p>144,11</text:p>
          </table:table-cell>
          <table:table-cell table:formula="oooc:=IF([.AO209]&lt;20;0;IF([.AO209]&gt;100;200;200/80*[.AO209]-50))" office:value-type="float" office:value="200">
            <text:p>200</text:p>
          </table:table-cell>
          <table:table-cell table:formula="oooc:=[.AQ209]+([.AT209]-[.AR209])/3.6" office:value-type="float" office:value="144.079387202226">
            <text:p>144,08</text:p>
          </table:table-cell>
          <table:table-cell table:formula="oooc:=IF([.AQ209]&lt;20;0;IF([.AQ209]&gt;100;200;200/80*[.AQ209]-50))" office:value-type="float" office:value="200">
            <text:p>200</text:p>
          </table:table-cell>
          <table:table-cell table:formula="oooc:=[.AS209]+([.B209]-[.AT209])/3.6" office:value-type="float" office:value="144.044663617253">
            <text:p>144,04</text:p>
          </table:table-cell>
          <table:table-cell table:formula="oooc:=IF([.AS209]&lt;20;0;IF([.AS209]&gt;100;200;200/80*[.AS209]-50))" office:value-type="float" office:value="200">
            <text:p>200</text:p>
          </table:table-cell>
        </table:table-row>
        <table:table-row table:style-name="ro2">
          <table:table-cell table:formula="oooc:=[.A210]+([.D210]-[.B210])/3.6" office:value-type="float" office:value="117.270159624695">
            <text:p>117,27</text:p>
          </table:table-cell>
          <table:table-cell table:formula="oooc:=IF([.A210]&lt;20;0;IF([.A210]&gt;100;200;200/80*[.A210]-50))" office:value-type="float" office:value="200">
            <text:p>200</text:p>
          </table:table-cell>
          <table:table-cell table:formula="oooc:=[.C210]+([.F210]-[.D210])/3.6" office:value-type="float" office:value="-22.8737526147657">
            <text:p>-22,87</text:p>
          </table:table-cell>
          <table:table-cell table:formula="oooc:=IF([.C210]&lt;20;0;IF([.C210]&gt;100;200;200/80*[.C210]-50))" office:value-type="float" office:value="0">
            <text:p>0</text:p>
          </table:table-cell>
          <table:table-cell table:formula="oooc:=[.E210]+([.H210]-[.F210])/3.6" office:value-type="float" office:value="-22.9452782037572">
            <text:p>-22,95</text:p>
          </table:table-cell>
          <table:table-cell table:formula="oooc:=IF([.E210]&lt;20;0;IF([.E210]&gt;100;200;200/80*[.E210]-50))" office:value-type="float" office:value="0">
            <text:p>0</text:p>
          </table:table-cell>
          <table:table-cell table:formula="oooc:=[.G210]+([.J210]-[.H210])/3.6" office:value-type="float" office:value="60.3433905746842">
            <text:p>60,34</text:p>
          </table:table-cell>
          <table:table-cell table:formula="oooc:=IF([.G210]&lt;20;0;IF([.G210]&gt;100;200;200/80*[.G210]-50))" office:value-type="float" office:value="0">
            <text:p>0</text:p>
          </table:table-cell>
          <table:table-cell table:formula="oooc:=[.I210]+([.L210]-[.J210])/3.6" office:value-type="float" office:value="143.348328719727">
            <text:p>143,35</text:p>
          </table:table-cell>
          <table:table-cell table:formula="oooc:=IF([.I210]&lt;20;0;IF([.I210]&gt;100;200;200/80*[.I210]-50))" office:value-type="float" office:value="200">
            <text:p>200</text:p>
          </table:table-cell>
          <table:table-cell table:formula="oooc:=[.K210]+([.N210]-[.L210])/3.6" office:value-type="float" office:value="143.256561367577">
            <text:p>143,26</text:p>
          </table:table-cell>
          <table:table-cell table:formula="oooc:=IF([.K210]&lt;20;0;IF([.K210]&gt;100;200;200/80*[.K210]-50))" office:value-type="float" office:value="200">
            <text:p>200</text:p>
          </table:table-cell>
          <table:table-cell table:formula="oooc:=[.M210]+([.P210]-[.N210])/3.6" office:value-type="float" office:value="143.164984804185">
            <text:p>143,16</text:p>
          </table:table-cell>
          <table:table-cell table:formula="oooc:=IF([.M210]&lt;20;0;IF([.M210]&gt;100;200;200/80*[.M210]-50))" office:value-type="float" office:value="200">
            <text:p>200</text:p>
          </table:table-cell>
          <table:table-cell table:formula="oooc:=[.O210]+([.R210]-[.P210])/3.6" office:value-type="float" office:value="3.22458291616292">
            <text:p>3,22</text:p>
          </table:table-cell>
          <table:table-cell table:formula="oooc:=IF([.O210]&lt;20;0;IF([.O210]&gt;100;200;200/80*[.O210]-50))" office:value-type="float" office:value="96.9503461792962">
            <text:p>96,95</text:p>
          </table:table-cell>
          <table:table-cell table:formula="oooc:=[.Q210]+([.T210]-[.R210])/3.6" office:value-type="float" office:value="3.0897283768998">
            <text:p>3,09</text:p>
          </table:table-cell>
          <table:table-cell table:formula="oooc:=IF([.Q210]&lt;20;0;IF([.Q210]&gt;100;200;200/80*[.Q210]-50))" office:value-type="float" office:value="0">
            <text:p>0</text:p>
          </table:table-cell>
          <table:table-cell table:formula="oooc:=[.S210]+([.V210]-[.T210])/3.6" office:value-type="float" office:value="142.92361782677">
            <text:p>142,92</text:p>
          </table:table-cell>
          <table:table-cell table:formula="oooc:=IF([.S210]&lt;20;0;IF([.S210]&gt;100;200;200/80*[.S210]-50))" office:value-type="float" office:value="200">
            <text:p>200</text:p>
          </table:table-cell>
          <table:table-cell table:formula="oooc:=[.U210]+([.X210]-[.V210])/3.6" office:value-type="float" office:value="3.7012653178099">
            <text:p>3,7</text:p>
          </table:table-cell>
          <table:table-cell table:formula="oooc:=IF([.U210]&lt;20;0;IF([.U210]&gt;100;200;200/80*[.U210]-50))" office:value-type="float" office:value="98.1420521834136">
            <text:p>98,14</text:p>
          </table:table-cell>
          <table:table-cell table:formula="oooc:=[.W210]+([.Z210]-[.X210])/3.6" office:value-type="float" office:value="60.1866024888764">
            <text:p>60,19</text:p>
          </table:table-cell>
          <table:table-cell table:formula="oooc:=IF([.W210]&lt;20;0;IF([.W210]&gt;100;200;200/80*[.W210]-50))" office:value-type="float" office:value="0">
            <text:p>0</text:p>
          </table:table-cell>
          <table:table-cell table:formula="oooc:=[.Y210]+([.AB210]-[.Z210])/3.6" office:value-type="float" office:value="143.484282546762">
            <text:p>143,48</text:p>
          </table:table-cell>
          <table:table-cell table:formula="oooc:=IF([.Y210]&lt;20;0;IF([.Y210]&gt;100;200;200/80*[.Y210]-50))" office:value-type="float" office:value="200">
            <text:p>200</text:p>
          </table:table-cell>
          <table:table-cell table:formula="oooc:=[.AA210]+([.AD210]-[.AB210])/3.6" office:value-type="float" office:value="143.582648395627">
            <text:p>143,58</text:p>
          </table:table-cell>
          <table:table-cell table:formula="oooc:=IF([.AA210]&lt;20;0;IF([.AA210]&gt;100;200;200/80*[.AA210]-50))" office:value-type="float" office:value="200">
            <text:p>200</text:p>
          </table:table-cell>
          <table:table-cell table:formula="oooc:=[.AC210]+([.AF210]-[.AD210])/3.6" office:value-type="float" office:value="143.682535434384">
            <text:p>143,68</text:p>
          </table:table-cell>
          <table:table-cell table:formula="oooc:=IF([.AC210]&lt;20;0;IF([.AC210]&gt;100;200;200/80*[.AC210]-50))" office:value-type="float" office:value="200">
            <text:p>200</text:p>
          </table:table-cell>
          <table:table-cell table:formula="oooc:=[.AE210]+([.AH210]-[.AF210])/3.6" office:value-type="float" office:value="6.44526412928785">
            <text:p>6,45</text:p>
          </table:table-cell>
          <table:table-cell table:formula="oooc:=IF([.AE210]&lt;20;0;IF([.AE210]&gt;100;200;200/80*[.AE210]-50))" office:value-type="float" office:value="105.002049212109">
            <text:p>105</text:p>
          </table:table-cell>
          <table:table-cell table:formula="oooc:=[.AG210]+([.AJ210]-[.AH210])/3.6" office:value-type="float" office:value="118.083557691959">
            <text:p>118,08</text:p>
          </table:table-cell>
          <table:table-cell table:formula="oooc:=IF([.AG210]&lt;20;0;IF([.AG210]&gt;100;200;200/80*[.AG210]-50))" office:value-type="float" office:value="106.320005341008">
            <text:p>106,32</text:p>
          </table:table-cell>
          <table:table-cell table:formula="oooc:=[.AI210]+([.AL210]-[.AJ210])/3.6" office:value-type="float" office:value="7.17332317489576">
            <text:p>7,17</text:p>
          </table:table-cell>
          <table:table-cell table:formula="oooc:=IF([.AI210]&lt;20;0;IF([.AI210]&gt;100;200;200/80*[.AI210]-50))" office:value-type="float" office:value="106.822196826128">
            <text:p>106,82</text:p>
          </table:table-cell>
          <table:table-cell table:formula="oooc:=[.AK210]+([.AN210]-[.AL210])/3.6" office:value-type="float" office:value="62.6524006319806">
            <text:p>62,65</text:p>
          </table:table-cell>
          <table:table-cell table:formula="oooc:=IF([.AK210]&lt;20;0;IF([.AK210]&gt;100;200;200/80*[.AK210]-50))" office:value-type="float" office:value="0">
            <text:p>0</text:p>
          </table:table-cell>
          <table:table-cell table:formula="oooc:=[.AM210]+([.AP210]-[.AN210])/3.6" office:value-type="float" office:value="144.129208276358">
            <text:p>144,13</text:p>
          </table:table-cell>
          <table:table-cell table:formula="oooc:=IF([.AM210]&lt;20;0;IF([.AM210]&gt;100;200;200/80*[.AM210]-50))" office:value-type="float" office:value="200">
            <text:p>200</text:p>
          </table:table-cell>
          <table:table-cell table:formula="oooc:=[.AO210]+([.AR210]-[.AP210])/3.6" office:value-type="float" office:value="144.107628032434">
            <text:p>144,11</text:p>
          </table:table-cell>
          <table:table-cell table:formula="oooc:=IF([.AO210]&lt;20;0;IF([.AO210]&gt;100;200;200/80*[.AO210]-50))" office:value-type="float" office:value="200">
            <text:p>200</text:p>
          </table:table-cell>
          <table:table-cell table:formula="oooc:=[.AQ210]+([.AT210]-[.AR210])/3.6" office:value-type="float" office:value="144.079387202226">
            <text:p>144,08</text:p>
          </table:table-cell>
          <table:table-cell table:formula="oooc:=IF([.AQ210]&lt;20;0;IF([.AQ210]&gt;100;200;200/80*[.AQ210]-50))" office:value-type="float" office:value="200">
            <text:p>200</text:p>
          </table:table-cell>
          <table:table-cell table:formula="oooc:=[.AS210]+([.B210]-[.AT210])/3.6" office:value-type="float" office:value="144.044663617253">
            <text:p>144,04</text:p>
          </table:table-cell>
          <table:table-cell table:formula="oooc:=IF([.AS210]&lt;20;0;IF([.AS210]&gt;100;200;200/80*[.AS210]-50))" office:value-type="float" office:value="200">
            <text:p>200</text:p>
          </table:table-cell>
        </table:table-row>
        <table:table-row table:style-name="ro2">
          <table:table-cell table:formula="oooc:=[.A211]+([.D211]-[.B211])/3.6" office:value-type="float" office:value="61.7146040691395">
            <text:p>61,71</text:p>
          </table:table-cell>
          <table:table-cell table:formula="oooc:=IF([.A211]&lt;20;0;IF([.A211]&gt;100;200;200/80*[.A211]-50))" office:value-type="float" office:value="200">
            <text:p>200</text:p>
          </table:table-cell>
          <table:table-cell table:formula="oooc:=[.C211]+([.F211]-[.D211])/3.6" office:value-type="float" office:value="-22.8737526147657">
            <text:p>-22,87</text:p>
          </table:table-cell>
          <table:table-cell table:formula="oooc:=IF([.C211]&lt;20;0;IF([.C211]&gt;100;200;200/80*[.C211]-50))" office:value-type="float" office:value="0">
            <text:p>0</text:p>
          </table:table-cell>
          <table:table-cell table:formula="oooc:=[.E211]+([.H211]-[.F211])/3.6" office:value-type="float" office:value="-22.9452782037572">
            <text:p>-22,95</text:p>
          </table:table-cell>
          <table:table-cell table:formula="oooc:=IF([.E211]&lt;20;0;IF([.E211]&gt;100;200;200/80*[.E211]-50))" office:value-type="float" office:value="0">
            <text:p>0</text:p>
          </table:table-cell>
          <table:table-cell table:formula="oooc:=[.G211]+([.J211]-[.H211])/3.6" office:value-type="float" office:value="115.89894613024">
            <text:p>115,9</text:p>
          </table:table-cell>
          <table:table-cell table:formula="oooc:=IF([.G211]&lt;20;0;IF([.G211]&gt;100;200;200/80*[.G211]-50))" office:value-type="float" office:value="100.858476436711">
            <text:p>100,86</text:p>
          </table:table-cell>
          <table:table-cell table:formula="oooc:=[.I211]+([.L211]-[.J211])/3.6" office:value-type="float" office:value="143.348328719727">
            <text:p>143,35</text:p>
          </table:table-cell>
          <table:table-cell table:formula="oooc:=IF([.I211]&lt;20;0;IF([.I211]&gt;100;200;200/80*[.I211]-50))" office:value-type="float" office:value="200">
            <text:p>200</text:p>
          </table:table-cell>
          <table:table-cell table:formula="oooc:=[.K211]+([.N211]-[.L211])/3.6" office:value-type="float" office:value="143.256561367577">
            <text:p>143,26</text:p>
          </table:table-cell>
          <table:table-cell table:formula="oooc:=IF([.K211]&lt;20;0;IF([.K211]&gt;100;200;200/80*[.K211]-50))" office:value-type="float" office:value="200">
            <text:p>200</text:p>
          </table:table-cell>
          <table:table-cell table:formula="oooc:=[.M211]+([.P211]-[.N211])/3.6" office:value-type="float" office:value="114.540080965101">
            <text:p>114,54</text:p>
          </table:table-cell>
          <table:table-cell table:formula="oooc:=IF([.M211]&lt;20;0;IF([.M211]&gt;100;200;200/80*[.M211]-50))" office:value-type="float" office:value="200">
            <text:p>200</text:p>
          </table:table-cell>
          <table:table-cell table:formula="oooc:=[.O211]+([.R211]-[.P211])/3.6" office:value-type="float" office:value="-23.7060688003082">
            <text:p>-23,71</text:p>
          </table:table-cell>
          <table:table-cell table:formula="oooc:=IF([.O211]&lt;20;0;IF([.O211]&gt;100;200;200/80*[.O211]-50))" office:value-type="float" office:value="0">
            <text:p>0</text:p>
          </table:table-cell>
          <table:table-cell table:formula="oooc:=[.Q211]+([.T211]-[.R211])/3.6" office:value-type="float" office:value="58.6452839324554">
            <text:p>58,65</text:p>
          </table:table-cell>
          <table:table-cell table:formula="oooc:=IF([.Q211]&lt;20;0;IF([.Q211]&gt;100;200;200/80*[.Q211]-50))" office:value-type="float" office:value="0">
            <text:p>0</text:p>
          </table:table-cell>
          <table:table-cell table:formula="oooc:=[.S211]+([.V211]-[.T211])/3.6" office:value-type="float" office:value="114.629743433274">
            <text:p>114,63</text:p>
          </table:table-cell>
          <table:table-cell table:formula="oooc:=IF([.S211]&lt;20;0;IF([.S211]&gt;100;200;200/80*[.S211]-50))" office:value-type="float" office:value="200">
            <text:p>200</text:p>
          </table:table-cell>
          <table:table-cell table:formula="oooc:=[.U211]+([.X211]-[.V211])/3.6" office:value-type="float" office:value="-23.5604158442494">
            <text:p>-23,56</text:p>
          </table:table-cell>
          <table:table-cell table:formula="oooc:=IF([.U211]&lt;20;0;IF([.U211]&gt;100;200;200/80*[.U211]-50))" office:value-type="float" office:value="0">
            <text:p>0</text:p>
          </table:table-cell>
          <table:table-cell table:formula="oooc:=[.W211]+([.Z211]-[.X211])/3.6" office:value-type="float" office:value="115.742158044432">
            <text:p>115,74</text:p>
          </table:table-cell>
          <table:table-cell table:formula="oooc:=IF([.W211]&lt;20;0;IF([.W211]&gt;100;200;200/80*[.W211]-50))" office:value-type="float" office:value="100.466506222191">
            <text:p>100,47</text:p>
          </table:table-cell>
          <table:table-cell table:formula="oooc:=[.Y211]+([.AB211]-[.Z211])/3.6" office:value-type="float" office:value="143.484282546762">
            <text:p>143,48</text:p>
          </table:table-cell>
          <table:table-cell table:formula="oooc:=IF([.Y211]&lt;20;0;IF([.Y211]&gt;100;200;200/80*[.Y211]-50))" office:value-type="float" office:value="200">
            <text:p>200</text:p>
          </table:table-cell>
          <table:table-cell table:formula="oooc:=[.AA211]+([.AD211]-[.AB211])/3.6" office:value-type="float" office:value="143.582648395627">
            <text:p>143,58</text:p>
          </table:table-cell>
          <table:table-cell table:formula="oooc:=IF([.AA211]&lt;20;0;IF([.AA211]&gt;100;200;200/80*[.AA211]-50))" office:value-type="float" office:value="200">
            <text:p>200</text:p>
          </table:table-cell>
          <table:table-cell table:formula="oooc:=[.AC211]+([.AF211]-[.AD211])/3.6" office:value-type="float" office:value="117.294215771081">
            <text:p>117,29</text:p>
          </table:table-cell>
          <table:table-cell table:formula="oooc:=IF([.AC211]&lt;20;0;IF([.AC211]&gt;100;200;200/80*[.AC211]-50))" office:value-type="float" office:value="200">
            <text:p>200</text:p>
          </table:table-cell>
          <table:table-cell table:formula="oooc:=[.AE211]+([.AH211]-[.AF211])/3.6" office:value-type="float" office:value="6.81136305398207">
            <text:p>6,81</text:p>
          </table:table-cell>
          <table:table-cell table:formula="oooc:=IF([.AE211]&lt;20;0;IF([.AE211]&gt;100;200;200/80*[.AE211]-50))" office:value-type="float" office:value="0">
            <text:p>0</text:p>
          </table:table-cell>
          <table:table-cell table:formula="oooc:=[.AG211]+([.AJ211]-[.AH211])/3.6" office:value-type="float" office:value="118.223055326714">
            <text:p>118,22</text:p>
          </table:table-cell>
          <table:table-cell table:formula="oooc:=IF([.AG211]&lt;20;0;IF([.AG211]&gt;100;200;200/80*[.AG211]-50))" office:value-type="float" office:value="200">
            <text:p>200</text:p>
          </table:table-cell>
          <table:table-cell table:formula="oooc:=[.AI211]+([.AL211]-[.AJ211])/3.6" office:value-type="float" office:value="-22.4995092768065">
            <text:p>-22,5</text:p>
          </table:table-cell>
          <table:table-cell table:formula="oooc:=IF([.AI211]&lt;20;0;IF([.AI211]&gt;100;200;200/80*[.AI211]-50))" office:value-type="float" office:value="0">
            <text:p>0</text:p>
          </table:table-cell>
          <table:table-cell table:formula="oooc:=[.AK211]+([.AN211]-[.AL211])/3.6" office:value-type="float" office:value="118.207956187536">
            <text:p>118,21</text:p>
          </table:table-cell>
          <table:table-cell table:formula="oooc:=IF([.AK211]&lt;20;0;IF([.AK211]&gt;100;200;200/80*[.AK211]-50))" office:value-type="float" office:value="106.631001579951">
            <text:p>106,63</text:p>
          </table:table-cell>
          <table:table-cell table:formula="oooc:=[.AM211]+([.AP211]-[.AN211])/3.6" office:value-type="float" office:value="144.129208276358">
            <text:p>144,13</text:p>
          </table:table-cell>
          <table:table-cell table:formula="oooc:=IF([.AM211]&lt;20;0;IF([.AM211]&gt;100;200;200/80*[.AM211]-50))" office:value-type="float" office:value="200">
            <text:p>200</text:p>
          </table:table-cell>
          <table:table-cell table:formula="oooc:=[.AO211]+([.AR211]-[.AP211])/3.6" office:value-type="float" office:value="144.107628032434">
            <text:p>144,11</text:p>
          </table:table-cell>
          <table:table-cell table:formula="oooc:=IF([.AO211]&lt;20;0;IF([.AO211]&gt;100;200;200/80*[.AO211]-50))" office:value-type="float" office:value="200">
            <text:p>200</text:p>
          </table:table-cell>
          <table:table-cell table:formula="oooc:=[.AQ211]+([.AT211]-[.AR211])/3.6" office:value-type="float" office:value="144.079387202226">
            <text:p>144,08</text:p>
          </table:table-cell>
          <table:table-cell table:formula="oooc:=IF([.AQ211]&lt;20;0;IF([.AQ211]&gt;100;200;200/80*[.AQ211]-50))" office:value-type="float" office:value="200">
            <text:p>200</text:p>
          </table:table-cell>
          <table:table-cell table:formula="oooc:=[.AS211]+([.B211]-[.AT211])/3.6" office:value-type="float" office:value="144.044663617253">
            <text:p>144,04</text:p>
          </table:table-cell>
          <table:table-cell table:formula="oooc:=IF([.AS211]&lt;20;0;IF([.AS211]&gt;100;200;200/80*[.AS211]-50))" office:value-type="float" office:value="200">
            <text:p>200</text:p>
          </table:table-cell>
        </table:table-row>
        <table:table-row table:style-name="ro2">
          <table:table-cell table:formula="oooc:=[.A212]+([.D212]-[.B212])/3.6" office:value-type="float" office:value="6.15904851358391">
            <text:p>6,16</text:p>
          </table:table-cell>
          <table:table-cell table:formula="oooc:=IF([.A212]&lt;20;0;IF([.A212]&gt;100;200;200/80*[.A212]-50))" office:value-type="float" office:value="104.286510172849">
            <text:p>104,29</text:p>
          </table:table-cell>
          <table:table-cell table:formula="oooc:=[.C212]+([.F212]-[.D212])/3.6" office:value-type="float" office:value="-22.8737526147657">
            <text:p>-22,87</text:p>
          </table:table-cell>
          <table:table-cell table:formula="oooc:=IF([.C212]&lt;20;0;IF([.C212]&gt;100;200;200/80*[.C212]-50))" office:value-type="float" office:value="0">
            <text:p>0</text:p>
          </table:table-cell>
          <table:table-cell table:formula="oooc:=[.E212]+([.H212]-[.F212])/3.6" office:value-type="float" office:value="5.07096525088461">
            <text:p>5,07</text:p>
          </table:table-cell>
          <table:table-cell table:formula="oooc:=IF([.E212]&lt;20;0;IF([.E212]&gt;100;200;200/80*[.E212]-50))" office:value-type="float" office:value="0">
            <text:p>0</text:p>
          </table:table-cell>
          <table:table-cell table:formula="oooc:=[.G212]+([.J212]-[.H212])/3.6" office:value-type="float" office:value="143.438258231154">
            <text:p>143,44</text:p>
          </table:table-cell>
          <table:table-cell table:formula="oooc:=IF([.G212]&lt;20;0;IF([.G212]&gt;100;200;200/80*[.G212]-50))" office:value-type="float" office:value="200">
            <text:p>200</text:p>
          </table:table-cell>
          <table:table-cell table:formula="oooc:=[.I212]+([.L212]-[.J212])/3.6" office:value-type="float" office:value="143.348328719727">
            <text:p>143,35</text:p>
          </table:table-cell>
          <table:table-cell table:formula="oooc:=IF([.I212]&lt;20;0;IF([.I212]&gt;100;200;200/80*[.I212]-50))" office:value-type="float" office:value="200">
            <text:p>200</text:p>
          </table:table-cell>
          <table:table-cell table:formula="oooc:=[.K212]+([.N212]-[.L212])/3.6" office:value-type="float" office:value="143.256561367577">
            <text:p>143,26</text:p>
          </table:table-cell>
          <table:table-cell table:formula="oooc:=IF([.K212]&lt;20;0;IF([.K212]&gt;100;200;200/80*[.K212]-50))" office:value-type="float" office:value="200">
            <text:p>200</text:p>
          </table:table-cell>
          <table:table-cell table:formula="oooc:=[.M212]+([.P212]-[.N212])/3.6" office:value-type="float" office:value="58.9845254095451">
            <text:p>58,98</text:p>
          </table:table-cell>
          <table:table-cell table:formula="oooc:=IF([.M212]&lt;20;0;IF([.M212]&gt;100;200;200/80*[.M212]-50))" office:value-type="float" office:value="200">
            <text:p>200</text:p>
          </table:table-cell>
          <table:table-cell table:formula="oooc:=[.O212]+([.R212]-[.P212])/3.6" office:value-type="float" office:value="-23.7060688003082">
            <text:p>-23,71</text:p>
          </table:table-cell>
          <table:table-cell table:formula="oooc:=IF([.O212]&lt;20;0;IF([.O212]&gt;100;200;200/80*[.O212]-50))" office:value-type="float" office:value="0">
            <text:p>0</text:p>
          </table:table-cell>
          <table:table-cell table:formula="oooc:=[.Q212]+([.T212]-[.R212])/3.6" office:value-type="float" office:value="114.200839488011">
            <text:p>114,2</text:p>
          </table:table-cell>
          <table:table-cell table:formula="oooc:=IF([.Q212]&lt;20;0;IF([.Q212]&gt;100;200;200/80*[.Q212]-50))" office:value-type="float" office:value="96.6132098311384">
            <text:p>96,61</text:p>
          </table:table-cell>
          <table:table-cell table:formula="oooc:=[.S212]+([.V212]-[.T212])/3.6" office:value-type="float" office:value="59.0741878777185">
            <text:p>59,07</text:p>
          </table:table-cell>
          <table:table-cell table:formula="oooc:=IF([.S212]&lt;20;0;IF([.S212]&gt;100;200;200/80*[.S212]-50))" office:value-type="float" office:value="200">
            <text:p>200</text:p>
          </table:table-cell>
          <table:table-cell table:formula="oooc:=[.U212]+([.X212]-[.V212])/3.6" office:value-type="float" office:value="4.34694699524808">
            <text:p>4,35</text:p>
          </table:table-cell>
          <table:table-cell table:formula="oooc:=IF([.U212]&lt;20;0;IF([.U212]&gt;100;200;200/80*[.U212]-50))" office:value-type="float" office:value="0">
            <text:p>0</text:p>
          </table:table-cell>
          <table:table-cell table:formula="oooc:=[.W212]+([.Z212]-[.X212])/3.6" office:value-type="float" office:value="143.39035076049">
            <text:p>143,39</text:p>
          </table:table-cell>
          <table:table-cell table:formula="oooc:=IF([.W212]&lt;20;0;IF([.W212]&gt;100;200;200/80*[.W212]-50))" office:value-type="float" office:value="200">
            <text:p>200</text:p>
          </table:table-cell>
          <table:table-cell table:formula="oooc:=[.Y212]+([.AB212]-[.Z212])/3.6" office:value-type="float" office:value="143.484282546762">
            <text:p>143,48</text:p>
          </table:table-cell>
          <table:table-cell table:formula="oooc:=IF([.Y212]&lt;20;0;IF([.Y212]&gt;100;200;200/80*[.Y212]-50))" office:value-type="float" office:value="200">
            <text:p>200</text:p>
          </table:table-cell>
          <table:table-cell table:formula="oooc:=[.AA212]+([.AD212]-[.AB212])/3.6" office:value-type="float" office:value="143.582648395627">
            <text:p>143,58</text:p>
          </table:table-cell>
          <table:table-cell table:formula="oooc:=IF([.AA212]&lt;20;0;IF([.AA212]&gt;100;200;200/80*[.AA212]-50))" office:value-type="float" office:value="200">
            <text:p>200</text:p>
          </table:table-cell>
          <table:table-cell table:formula="oooc:=[.AC212]+([.AF212]-[.AD212])/3.6" office:value-type="float" office:value="61.738660215525">
            <text:p>61,74</text:p>
          </table:table-cell>
          <table:table-cell table:formula="oooc:=IF([.AC212]&lt;20;0;IF([.AC212]&gt;100;200;200/80*[.AC212]-50))" office:value-type="float" office:value="200">
            <text:p>200</text:p>
          </table:table-cell>
          <table:table-cell table:formula="oooc:=[.AE212]+([.AH212]-[.AF212])/3.6" office:value-type="float" office:value="62.3669186095376">
            <text:p>62,37</text:p>
          </table:table-cell>
          <table:table-cell table:formula="oooc:=IF([.AE212]&lt;20;0;IF([.AE212]&gt;100;200;200/80*[.AE212]-50))" office:value-type="float" office:value="0">
            <text:p>0</text:p>
          </table:table-cell>
          <table:table-cell table:formula="oooc:=[.AG212]+([.AJ212]-[.AH212])/3.6" office:value-type="float" office:value="62.6674997711588">
            <text:p>62,67</text:p>
          </table:table-cell>
          <table:table-cell table:formula="oooc:=IF([.AG212]&lt;20;0;IF([.AG212]&gt;100;200;200/80*[.AG212]-50))" office:value-type="float" office:value="200">
            <text:p>200</text:p>
          </table:table-cell>
          <table:table-cell table:formula="oooc:=[.AI212]+([.AL212]-[.AJ212])/3.6" office:value-type="float" office:value="7.12021338429108">
            <text:p>7,12</text:p>
          </table:table-cell>
          <table:table-cell table:formula="oooc:=IF([.AI212]&lt;20;0;IF([.AI212]&gt;100;200;200/80*[.AI212]-50))" office:value-type="float" office:value="0">
            <text:p>0</text:p>
          </table:table-cell>
          <table:table-cell table:formula="oooc:=[.AK212]+([.AN212]-[.AL212])/3.6" office:value-type="float" office:value="144.143789081994">
            <text:p>144,14</text:p>
          </table:table-cell>
          <table:table-cell table:formula="oooc:=IF([.AK212]&lt;20;0;IF([.AK212]&gt;100;200;200/80*[.AK212]-50))" office:value-type="float" office:value="200">
            <text:p>200</text:p>
          </table:table-cell>
          <table:table-cell table:formula="oooc:=[.AM212]+([.AP212]-[.AN212])/3.6" office:value-type="float" office:value="144.129208276358">
            <text:p>144,13</text:p>
          </table:table-cell>
          <table:table-cell table:formula="oooc:=IF([.AM212]&lt;20;0;IF([.AM212]&gt;100;200;200/80*[.AM212]-50))" office:value-type="float" office:value="200">
            <text:p>200</text:p>
          </table:table-cell>
          <table:table-cell table:formula="oooc:=[.AO212]+([.AR212]-[.AP212])/3.6" office:value-type="float" office:value="144.107628032434">
            <text:p>144,11</text:p>
          </table:table-cell>
          <table:table-cell table:formula="oooc:=IF([.AO212]&lt;20;0;IF([.AO212]&gt;100;200;200/80*[.AO212]-50))" office:value-type="float" office:value="200">
            <text:p>200</text:p>
          </table:table-cell>
          <table:table-cell table:formula="oooc:=[.AQ212]+([.AT212]-[.AR212])/3.6" office:value-type="float" office:value="144.079387202226">
            <text:p>144,08</text:p>
          </table:table-cell>
          <table:table-cell table:formula="oooc:=IF([.AQ212]&lt;20;0;IF([.AQ212]&gt;100;200;200/80*[.AQ212]-50))" office:value-type="float" office:value="200">
            <text:p>200</text:p>
          </table:table-cell>
          <table:table-cell table:formula="oooc:=[.AS212]+([.B212]-[.AT212])/3.6" office:value-type="float" office:value="144.044663617253">
            <text:p>144,04</text:p>
          </table:table-cell>
          <table:table-cell table:formula="oooc:=IF([.AS212]&lt;20;0;IF([.AS212]&gt;100;200;200/80*[.AS212]-50))" office:value-type="float" office:value="200">
            <text:p>200</text:p>
          </table:table-cell>
        </table:table-row>
        <table:table-row table:style-name="ro2">
          <table:table-cell table:formula="oooc:=[.A213]+([.D213]-[.B213])/3.6" office:value-type="float" office:value="-22.8094265344296">
            <text:p>-22,81</text:p>
          </table:table-cell>
          <table:table-cell table:formula="oooc:=IF([.A213]&lt;20;0;IF([.A213]&gt;100;200;200/80*[.A213]-50))" office:value-type="float" office:value="0">
            <text:p>0</text:p>
          </table:table-cell>
          <table:table-cell table:formula="oooc:=[.C213]+([.F213]-[.D213])/3.6" office:value-type="float" office:value="-22.8737526147657">
            <text:p>-22,87</text:p>
          </table:table-cell>
          <table:table-cell table:formula="oooc:=IF([.C213]&lt;20;0;IF([.C213]&gt;100;200;200/80*[.C213]-50))" office:value-type="float" office:value="0">
            <text:p>0</text:p>
          </table:table-cell>
          <table:table-cell table:formula="oooc:=[.E213]+([.H213]-[.F213])/3.6" office:value-type="float" office:value="60.6265208064402">
            <text:p>60,63</text:p>
          </table:table-cell>
          <table:table-cell table:formula="oooc:=IF([.E213]&lt;20;0;IF([.E213]&gt;100;200;200/80*[.E213]-50))" office:value-type="float" office:value="0">
            <text:p>0</text:p>
          </table:table-cell>
          <table:table-cell table:formula="oooc:=[.G213]+([.J213]-[.H213])/3.6" office:value-type="float" office:value="143.438258231154">
            <text:p>143,44</text:p>
          </table:table-cell>
          <table:table-cell table:formula="oooc:=IF([.G213]&lt;20;0;IF([.G213]&gt;100;200;200/80*[.G213]-50))" office:value-type="float" office:value="200">
            <text:p>200</text:p>
          </table:table-cell>
          <table:table-cell table:formula="oooc:=[.I213]+([.L213]-[.J213])/3.6" office:value-type="float" office:value="143.348328719727">
            <text:p>143,35</text:p>
          </table:table-cell>
          <table:table-cell table:formula="oooc:=IF([.I213]&lt;20;0;IF([.I213]&gt;100;200;200/80*[.I213]-50))" office:value-type="float" office:value="200">
            <text:p>200</text:p>
          </table:table-cell>
          <table:table-cell table:formula="oooc:=[.K213]+([.N213]-[.L213])/3.6" office:value-type="float" office:value="143.256561367577">
            <text:p>143,26</text:p>
          </table:table-cell>
          <table:table-cell table:formula="oooc:=IF([.K213]&lt;20;0;IF([.K213]&gt;100;200;200/80*[.K213]-50))" office:value-type="float" office:value="200">
            <text:p>200</text:p>
          </table:table-cell>
          <table:table-cell table:formula="oooc:=[.M213]+([.P213]-[.N213])/3.6" office:value-type="float" office:value="3.42896985398954">
            <text:p>3,43</text:p>
          </table:table-cell>
          <table:table-cell table:formula="oooc:=IF([.M213]&lt;20;0;IF([.M213]&gt;100;200;200/80*[.M213]-50))" office:value-type="float" office:value="97.4613135238628">
            <text:p>97,46</text:p>
          </table:table-cell>
          <table:table-cell table:formula="oooc:=[.O213]+([.R213]-[.P213])/3.6" office:value-type="float" office:value="3.13093393056353">
            <text:p>3,13</text:p>
          </table:table-cell>
          <table:table-cell table:formula="oooc:=IF([.O213]&lt;20;0;IF([.O213]&gt;100;200;200/80*[.O213]-50))" office:value-type="float" office:value="0">
            <text:p>0</text:p>
          </table:table-cell>
          <table:table-cell table:formula="oooc:=[.Q213]+([.T213]-[.R213])/3.6" office:value-type="float" office:value="142.919392312695">
            <text:p>142,92</text:p>
          </table:table-cell>
          <table:table-cell table:formula="oooc:=IF([.Q213]&lt;20;0;IF([.Q213]&gt;100;200;200/80*[.Q213]-50))" office:value-type="float" office:value="200">
            <text:p>200</text:p>
          </table:table-cell>
          <table:table-cell table:formula="oooc:=[.S213]+([.V213]-[.T213])/3.6" office:value-type="float" office:value="3.51863232216296">
            <text:p>3,52</text:p>
          </table:table-cell>
          <table:table-cell table:formula="oooc:=IF([.S213]&lt;20;0;IF([.S213]&gt;100;200;200/80*[.S213]-50))" office:value-type="float" office:value="97.6854696942963">
            <text:p>97,69</text:p>
          </table:table-cell>
          <table:table-cell table:formula="oooc:=[.U213]+([.X213]-[.V213])/3.6" office:value-type="float" office:value="59.9025025508036">
            <text:p>59,9</text:p>
          </table:table-cell>
          <table:table-cell table:formula="oooc:=IF([.U213]&lt;20;0;IF([.U213]&gt;100;200;200/80*[.U213]-50))" office:value-type="float" office:value="0">
            <text:p>0</text:p>
          </table:table-cell>
          <table:table-cell table:formula="oooc:=[.W213]+([.Z213]-[.X213])/3.6" office:value-type="float" office:value="143.39035076049">
            <text:p>143,39</text:p>
          </table:table-cell>
          <table:table-cell table:formula="oooc:=IF([.W213]&lt;20;0;IF([.W213]&gt;100;200;200/80*[.W213]-50))" office:value-type="float" office:value="200">
            <text:p>200</text:p>
          </table:table-cell>
          <table:table-cell table:formula="oooc:=[.Y213]+([.AB213]-[.Z213])/3.6" office:value-type="float" office:value="143.484282546762">
            <text:p>143,48</text:p>
          </table:table-cell>
          <table:table-cell table:formula="oooc:=IF([.Y213]&lt;20;0;IF([.Y213]&gt;100;200;200/80*[.Y213]-50))" office:value-type="float" office:value="200">
            <text:p>200</text:p>
          </table:table-cell>
          <table:table-cell table:formula="oooc:=[.AA213]+([.AD213]-[.AB213])/3.6" office:value-type="float" office:value="143.582648395627">
            <text:p>143,58</text:p>
          </table:table-cell>
          <table:table-cell table:formula="oooc:=IF([.AA213]&lt;20;0;IF([.AA213]&gt;100;200;200/80*[.AA213]-50))" office:value-type="float" office:value="200">
            <text:p>200</text:p>
          </table:table-cell>
          <table:table-cell table:formula="oooc:=[.AC213]+([.AF213]-[.AD213])/3.6" office:value-type="float" office:value="6.1831046599694">
            <text:p>6,18</text:p>
          </table:table-cell>
          <table:table-cell table:formula="oooc:=IF([.AC213]&lt;20;0;IF([.AC213]&gt;100;200;200/80*[.AC213]-50))" office:value-type="float" office:value="104.346650538812">
            <text:p>104,35</text:p>
          </table:table-cell>
          <table:table-cell table:formula="oooc:=[.AE213]+([.AH213]-[.AF213])/3.6" office:value-type="float" office:value="117.922474165093">
            <text:p>117,92</text:p>
          </table:table-cell>
          <table:table-cell table:formula="oooc:=IF([.AE213]&lt;20;0;IF([.AE213]&gt;100;200;200/80*[.AE213]-50))" office:value-type="float" office:value="105.917296523844">
            <text:p>105,92</text:p>
          </table:table-cell>
          <table:table-cell table:formula="oooc:=[.AG213]+([.AJ213]-[.AH213])/3.6" office:value-type="float" office:value="7.11194421560325">
            <text:p>7,11</text:p>
          </table:table-cell>
          <table:table-cell table:formula="oooc:=IF([.AG213]&lt;20;0;IF([.AG213]&gt;100;200;200/80*[.AG213]-50))" office:value-type="float" office:value="106.668749427897">
            <text:p>106,67</text:p>
          </table:table-cell>
          <table:table-cell table:formula="oooc:=[.AI213]+([.AL213]-[.AJ213])/3.6" office:value-type="float" office:value="62.6757689398466">
            <text:p>62,68</text:p>
          </table:table-cell>
          <table:table-cell table:formula="oooc:=IF([.AI213]&lt;20;0;IF([.AI213]&gt;100;200;200/80*[.AI213]-50))" office:value-type="float" office:value="0">
            <text:p>0</text:p>
          </table:table-cell>
          <table:table-cell table:formula="oooc:=[.AK213]+([.AN213]-[.AL213])/3.6" office:value-type="float" office:value="144.143789081994">
            <text:p>144,14</text:p>
          </table:table-cell>
          <table:table-cell table:formula="oooc:=IF([.AK213]&lt;20;0;IF([.AK213]&gt;100;200;200/80*[.AK213]-50))" office:value-type="float" office:value="200">
            <text:p>200</text:p>
          </table:table-cell>
          <table:table-cell table:formula="oooc:=[.AM213]+([.AP213]-[.AN213])/3.6" office:value-type="float" office:value="144.129208276358">
            <text:p>144,13</text:p>
          </table:table-cell>
          <table:table-cell table:formula="oooc:=IF([.AM213]&lt;20;0;IF([.AM213]&gt;100;200;200/80*[.AM213]-50))" office:value-type="float" office:value="200">
            <text:p>200</text:p>
          </table:table-cell>
          <table:table-cell table:formula="oooc:=[.AO213]+([.AR213]-[.AP213])/3.6" office:value-type="float" office:value="144.107628032434">
            <text:p>144,11</text:p>
          </table:table-cell>
          <table:table-cell table:formula="oooc:=IF([.AO213]&lt;20;0;IF([.AO213]&gt;100;200;200/80*[.AO213]-50))" office:value-type="float" office:value="200">
            <text:p>200</text:p>
          </table:table-cell>
          <table:table-cell table:formula="oooc:=[.AQ213]+([.AT213]-[.AR213])/3.6" office:value-type="float" office:value="144.079387202226">
            <text:p>144,08</text:p>
          </table:table-cell>
          <table:table-cell table:formula="oooc:=IF([.AQ213]&lt;20;0;IF([.AQ213]&gt;100;200;200/80*[.AQ213]-50))" office:value-type="float" office:value="200">
            <text:p>200</text:p>
          </table:table-cell>
          <table:table-cell table:formula="oooc:=[.AS213]+([.B213]-[.AT213])/3.6" office:value-type="float" office:value="117.457583109711">
            <text:p>117,46</text:p>
          </table:table-cell>
          <table:table-cell table:formula="oooc:=IF([.AS213]&lt;20;0;IF([.AS213]&gt;100;200;200/80*[.AS213]-50))" office:value-type="float" office:value="200">
            <text:p>200</text:p>
          </table:table-cell>
        </table:table-row>
        <table:table-row table:style-name="ro2">
          <table:table-cell table:formula="oooc:=[.A214]+([.D214]-[.B214])/3.6" office:value-type="float" office:value="-22.8094265344296">
            <text:p>-22,81</text:p>
          </table:table-cell>
          <table:table-cell table:formula="oooc:=IF([.A214]&lt;20;0;IF([.A214]&gt;100;200;200/80*[.A214]-50))" office:value-type="float" office:value="0">
            <text:p>0</text:p>
          </table:table-cell>
          <table:table-cell table:formula="oooc:=[.C214]+([.F214]-[.D214])/3.6" office:value-type="float" office:value="-22.8737526147657">
            <text:p>-22,87</text:p>
          </table:table-cell>
          <table:table-cell table:formula="oooc:=IF([.C214]&lt;20;0;IF([.C214]&gt;100;200;200/80*[.C214]-50))" office:value-type="float" office:value="0">
            <text:p>0</text:p>
          </table:table-cell>
          <table:table-cell table:formula="oooc:=[.E214]+([.H214]-[.F214])/3.6" office:value-type="float" office:value="116.182076361996">
            <text:p>116,18</text:p>
          </table:table-cell>
          <table:table-cell table:formula="oooc:=IF([.E214]&lt;20;0;IF([.E214]&gt;100;200;200/80*[.E214]-50))" office:value-type="float" office:value="101.5663020161">
            <text:p>101,57</text:p>
          </table:table-cell>
          <table:table-cell table:formula="oooc:=[.G214]+([.J214]-[.H214])/3.6" office:value-type="float" office:value="143.438258231154">
            <text:p>143,44</text:p>
          </table:table-cell>
          <table:table-cell table:formula="oooc:=IF([.G214]&lt;20;0;IF([.G214]&gt;100;200;200/80*[.G214]-50))" office:value-type="float" office:value="200">
            <text:p>200</text:p>
          </table:table-cell>
          <table:table-cell table:formula="oooc:=[.I214]+([.L214]-[.J214])/3.6" office:value-type="float" office:value="143.348328719727">
            <text:p>143,35</text:p>
          </table:table-cell>
          <table:table-cell table:formula="oooc:=IF([.I214]&lt;20;0;IF([.I214]&gt;100;200;200/80*[.I214]-50))" office:value-type="float" office:value="200">
            <text:p>200</text:p>
          </table:table-cell>
          <table:table-cell table:formula="oooc:=[.K214]+([.N214]-[.L214])/3.6" office:value-type="float" office:value="114.773592901984">
            <text:p>114,77</text:p>
          </table:table-cell>
          <table:table-cell table:formula="oooc:=IF([.K214]&lt;20;0;IF([.K214]&gt;100;200;200/80*[.K214]-50))" office:value-type="float" office:value="200">
            <text:p>200</text:p>
          </table:table-cell>
          <table:table-cell table:formula="oooc:=[.M214]+([.P214]-[.N214])/3.6" office:value-type="float" office:value="-23.6436172359723">
            <text:p>-23,64</text:p>
          </table:table-cell>
          <table:table-cell table:formula="oooc:=IF([.M214]&lt;20;0;IF([.M214]&gt;100;200;200/80*[.M214]-50))" office:value-type="float" office:value="0">
            <text:p>0</text:p>
          </table:table-cell>
          <table:table-cell table:formula="oooc:=[.O214]+([.R214]-[.P214])/3.6" office:value-type="float" office:value="58.6864894861191">
            <text:p>58,69</text:p>
          </table:table-cell>
          <table:table-cell table:formula="oooc:=IF([.O214]&lt;20;0;IF([.O214]&gt;100;200;200/80*[.O214]-50))" office:value-type="float" office:value="0">
            <text:p>0</text:p>
          </table:table-cell>
          <table:table-cell table:formula="oooc:=[.Q214]+([.T214]-[.R214])/3.6" office:value-type="float" office:value="114.498689449999">
            <text:p>114,5</text:p>
          </table:table-cell>
          <table:table-cell table:formula="oooc:=IF([.Q214]&lt;20;0;IF([.Q214]&gt;100;200;200/80*[.Q214]-50))" office:value-type="float" office:value="200">
            <text:p>200</text:p>
          </table:table-cell>
          <table:table-cell table:formula="oooc:=[.S214]+([.V214]-[.T214])/3.6" office:value-type="float" office:value="-23.6162203706971">
            <text:p>-23,62</text:p>
          </table:table-cell>
          <table:table-cell table:formula="oooc:=IF([.S214]&lt;20;0;IF([.S214]&gt;100;200;200/80*[.S214]-50))" office:value-type="float" office:value="0">
            <text:p>0</text:p>
          </table:table-cell>
          <table:table-cell table:formula="oooc:=[.U214]+([.X214]-[.V214])/3.6" office:value-type="float" office:value="115.458058106359">
            <text:p>115,46</text:p>
          </table:table-cell>
          <table:table-cell table:formula="oooc:=IF([.U214]&lt;20;0;IF([.U214]&gt;100;200;200/80*[.U214]-50))" office:value-type="float" office:value="99.7562563770091">
            <text:p>99,76</text:p>
          </table:table-cell>
          <table:table-cell table:formula="oooc:=[.W214]+([.Z214]-[.X214])/3.6" office:value-type="float" office:value="143.39035076049">
            <text:p>143,39</text:p>
          </table:table-cell>
          <table:table-cell table:formula="oooc:=IF([.W214]&lt;20;0;IF([.W214]&gt;100;200;200/80*[.W214]-50))" office:value-type="float" office:value="200">
            <text:p>200</text:p>
          </table:table-cell>
          <table:table-cell table:formula="oooc:=[.Y214]+([.AB214]-[.Z214])/3.6" office:value-type="float" office:value="143.484282546762">
            <text:p>143,48</text:p>
          </table:table-cell>
          <table:table-cell table:formula="oooc:=IF([.Y214]&lt;20;0;IF([.Y214]&gt;100;200;200/80*[.Y214]-50))" office:value-type="float" office:value="200">
            <text:p>200</text:p>
          </table:table-cell>
          <table:table-cell table:formula="oooc:=[.AA214]+([.AD214]-[.AB214])/3.6" office:value-type="float" office:value="117.012273545297">
            <text:p>117,01</text:p>
          </table:table-cell>
          <table:table-cell table:formula="oooc:=IF([.AA214]&lt;20;0;IF([.AA214]&gt;100;200;200/80*[.AA214]-50))" office:value-type="float" office:value="200">
            <text:p>200</text:p>
          </table:table-cell>
          <table:table-cell table:formula="oooc:=[.AC214]+([.AF214]-[.AD214])/3.6" office:value-type="float" office:value="6.61939521136709">
            <text:p>6,62</text:p>
          </table:table-cell>
          <table:table-cell table:formula="oooc:=IF([.AC214]&lt;20;0;IF([.AC214]&gt;100;200;200/80*[.AC214]-50))" office:value-type="float" office:value="0">
            <text:p>0</text:p>
          </table:table-cell>
          <table:table-cell table:formula="oooc:=[.AE214]+([.AH214]-[.AF214])/3.6" office:value-type="float" office:value="118.131211082886">
            <text:p>118,13</text:p>
          </table:table-cell>
          <table:table-cell table:formula="oooc:=IF([.AE214]&lt;20;0;IF([.AE214]&gt;100;200;200/80*[.AE214]-50))" office:value-type="float" office:value="200">
            <text:p>200</text:p>
          </table:table-cell>
          <table:table-cell table:formula="oooc:=[.AG214]+([.AJ214]-[.AH214])/3.6" office:value-type="float" office:value="-22.5182639588126">
            <text:p>-22,52</text:p>
          </table:table-cell>
          <table:table-cell table:formula="oooc:=IF([.AG214]&lt;20;0;IF([.AG214]&gt;100;200;200/80*[.AG214]-50))" office:value-type="float" office:value="0">
            <text:p>0</text:p>
          </table:table-cell>
          <table:table-cell table:formula="oooc:=[.AI214]+([.AL214]-[.AJ214])/3.6" office:value-type="float" office:value="118.231324495402">
            <text:p>118,23</text:p>
          </table:table-cell>
          <table:table-cell table:formula="oooc:=IF([.AI214]&lt;20;0;IF([.AI214]&gt;100;200;200/80*[.AI214]-50))" office:value-type="float" office:value="106.689422349617">
            <text:p>106,69</text:p>
          </table:table-cell>
          <table:table-cell table:formula="oooc:=[.AK214]+([.AN214]-[.AL214])/3.6" office:value-type="float" office:value="144.143789081994">
            <text:p>144,14</text:p>
          </table:table-cell>
          <table:table-cell table:formula="oooc:=IF([.AK214]&lt;20;0;IF([.AK214]&gt;100;200;200/80*[.AK214]-50))" office:value-type="float" office:value="200">
            <text:p>200</text:p>
          </table:table-cell>
          <table:table-cell table:formula="oooc:=[.AM214]+([.AP214]-[.AN214])/3.6" office:value-type="float" office:value="144.129208276358">
            <text:p>144,13</text:p>
          </table:table-cell>
          <table:table-cell table:formula="oooc:=IF([.AM214]&lt;20;0;IF([.AM214]&gt;100;200;200/80*[.AM214]-50))" office:value-type="float" office:value="200">
            <text:p>200</text:p>
          </table:table-cell>
          <table:table-cell table:formula="oooc:=[.AO214]+([.AR214]-[.AP214])/3.6" office:value-type="float" office:value="144.107628032434">
            <text:p>144,11</text:p>
          </table:table-cell>
          <table:table-cell table:formula="oooc:=IF([.AO214]&lt;20;0;IF([.AO214]&gt;100;200;200/80*[.AO214]-50))" office:value-type="float" office:value="200">
            <text:p>200</text:p>
          </table:table-cell>
          <table:table-cell table:formula="oooc:=[.AQ214]+([.AT214]-[.AR214])/3.6" office:value-type="float" office:value="144.079387202226">
            <text:p>144,08</text:p>
          </table:table-cell>
          <table:table-cell table:formula="oooc:=IF([.AQ214]&lt;20;0;IF([.AQ214]&gt;100;200;200/80*[.AQ214]-50))" office:value-type="float" office:value="200">
            <text:p>200</text:p>
          </table:table-cell>
          <table:table-cell table:formula="oooc:=[.AS214]+([.B214]-[.AT214])/3.6" office:value-type="float" office:value="61.9020275541551">
            <text:p>61,9</text:p>
          </table:table-cell>
          <table:table-cell table:formula="oooc:=IF([.AS214]&lt;20;0;IF([.AS214]&gt;100;200;200/80*[.AS214]-50))" office:value-type="float" office:value="200">
            <text:p>200</text:p>
          </table:table-cell>
        </table:table-row>
        <table:table-row table:style-name="ro2">
          <table:table-cell table:formula="oooc:=[.A215]+([.D215]-[.B215])/3.6" office:value-type="float" office:value="-22.8094265344296">
            <text:p>-22,81</text:p>
          </table:table-cell>
          <table:table-cell table:formula="oooc:=IF([.A215]&lt;20;0;IF([.A215]&gt;100;200;200/80*[.A215]-50))" office:value-type="float" office:value="0">
            <text:p>0</text:p>
          </table:table-cell>
          <table:table-cell table:formula="oooc:=[.C215]+([.F215]-[.D215])/3.6" office:value-type="float" office:value="5.3391090563733">
            <text:p>5,34</text:p>
          </table:table-cell>
          <table:table-cell table:formula="oooc:=IF([.C215]&lt;20;0;IF([.C215]&gt;100;200;200/80*[.C215]-50))" office:value-type="float" office:value="0">
            <text:p>0</text:p>
          </table:table-cell>
          <table:table-cell table:formula="oooc:=[.E215]+([.H215]-[.F215])/3.6" office:value-type="float" office:value="143.524770246412">
            <text:p>143,52</text:p>
          </table:table-cell>
          <table:table-cell table:formula="oooc:=IF([.E215]&lt;20;0;IF([.E215]&gt;100;200;200/80*[.E215]-50))" office:value-type="float" office:value="200">
            <text:p>200</text:p>
          </table:table-cell>
          <table:table-cell table:formula="oooc:=[.G215]+([.J215]-[.H215])/3.6" office:value-type="float" office:value="143.438258231154">
            <text:p>143,44</text:p>
          </table:table-cell>
          <table:table-cell table:formula="oooc:=IF([.G215]&lt;20;0;IF([.G215]&gt;100;200;200/80*[.G215]-50))" office:value-type="float" office:value="200">
            <text:p>200</text:p>
          </table:table-cell>
          <table:table-cell table:formula="oooc:=[.I215]+([.L215]-[.J215])/3.6" office:value-type="float" office:value="143.348328719727">
            <text:p>143,35</text:p>
          </table:table-cell>
          <table:table-cell table:formula="oooc:=IF([.I215]&lt;20;0;IF([.I215]&gt;100;200;200/80*[.I215]-50))" office:value-type="float" office:value="200">
            <text:p>200</text:p>
          </table:table-cell>
          <table:table-cell table:formula="oooc:=[.K215]+([.N215]-[.L215])/3.6" office:value-type="float" office:value="59.2180373464282">
            <text:p>59,22</text:p>
          </table:table-cell>
          <table:table-cell table:formula="oooc:=IF([.K215]&lt;20;0;IF([.K215]&gt;100;200;200/80*[.K215]-50))" office:value-type="float" office:value="200">
            <text:p>200</text:p>
          </table:table-cell>
          <table:table-cell table:formula="oooc:=[.M215]+([.P215]-[.N215])/3.6" office:value-type="float" office:value="-23.6436172359723">
            <text:p>-23,64</text:p>
          </table:table-cell>
          <table:table-cell table:formula="oooc:=IF([.M215]&lt;20;0;IF([.M215]&gt;100;200;200/80*[.M215]-50))" office:value-type="float" office:value="0">
            <text:p>0</text:p>
          </table:table-cell>
          <table:table-cell table:formula="oooc:=[.O215]+([.R215]-[.P215])/3.6" office:value-type="float" office:value="114.242045041675">
            <text:p>114,24</text:p>
          </table:table-cell>
          <table:table-cell table:formula="oooc:=IF([.O215]&lt;20;0;IF([.O215]&gt;100;200;200/80*[.O215]-50))" office:value-type="float" office:value="96.7162237152977">
            <text:p>96,72</text:p>
          </table:table-cell>
          <table:table-cell table:formula="oooc:=[.Q215]+([.T215]-[.R215])/3.6" office:value-type="float" office:value="58.9431338944437">
            <text:p>58,94</text:p>
          </table:table-cell>
          <table:table-cell table:formula="oooc:=IF([.Q215]&lt;20;0;IF([.Q215]&gt;100;200;200/80*[.Q215]-50))" office:value-type="float" office:value="200">
            <text:p>200</text:p>
          </table:table-cell>
          <table:table-cell table:formula="oooc:=[.S215]+([.V215]-[.T215])/3.6" office:value-type="float" office:value="4.09385084513874">
            <text:p>4,09</text:p>
          </table:table-cell>
          <table:table-cell table:formula="oooc:=IF([.S215]&lt;20;0;IF([.S215]&gt;100;200;200/80*[.S215]-50))" office:value-type="float" office:value="0">
            <text:p>0</text:p>
          </table:table-cell>
          <table:table-cell table:formula="oooc:=[.U215]+([.X215]-[.V215])/3.6" office:value-type="float" office:value="143.303542446079">
            <text:p>143,3</text:p>
          </table:table-cell>
          <table:table-cell table:formula="oooc:=IF([.U215]&lt;20;0;IF([.U215]&gt;100;200;200/80*[.U215]-50))" office:value-type="float" office:value="200">
            <text:p>200</text:p>
          </table:table-cell>
          <table:table-cell table:formula="oooc:=[.W215]+([.Z215]-[.X215])/3.6" office:value-type="float" office:value="143.39035076049">
            <text:p>143,39</text:p>
          </table:table-cell>
          <table:table-cell table:formula="oooc:=IF([.W215]&lt;20;0;IF([.W215]&gt;100;200;200/80*[.W215]-50))" office:value-type="float" office:value="200">
            <text:p>200</text:p>
          </table:table-cell>
          <table:table-cell table:formula="oooc:=[.Y215]+([.AB215]-[.Z215])/3.6" office:value-type="float" office:value="143.484282546762">
            <text:p>143,48</text:p>
          </table:table-cell>
          <table:table-cell table:formula="oooc:=IF([.Y215]&lt;20;0;IF([.Y215]&gt;100;200;200/80*[.Y215]-50))" office:value-type="float" office:value="200">
            <text:p>200</text:p>
          </table:table-cell>
          <table:table-cell table:formula="oooc:=[.AA215]+([.AD215]-[.AB215])/3.6" office:value-type="float" office:value="61.4567179897418">
            <text:p>61,46</text:p>
          </table:table-cell>
          <table:table-cell table:formula="oooc:=IF([.AA215]&lt;20;0;IF([.AA215]&gt;100;200;200/80*[.AA215]-50))" office:value-type="float" office:value="200">
            <text:p>200</text:p>
          </table:table-cell>
          <table:table-cell table:formula="oooc:=[.AC215]+([.AF215]-[.AD215])/3.6" office:value-type="float" office:value="62.1749507669226">
            <text:p>62,17</text:p>
          </table:table-cell>
          <table:table-cell table:formula="oooc:=IF([.AC215]&lt;20;0;IF([.AC215]&gt;100;200;200/80*[.AC215]-50))" office:value-type="float" office:value="0">
            <text:p>0</text:p>
          </table:table-cell>
          <table:table-cell table:formula="oooc:=[.AE215]+([.AH215]-[.AF215])/3.6" office:value-type="float" office:value="62.5756555273301">
            <text:p>62,58</text:p>
          </table:table-cell>
          <table:table-cell table:formula="oooc:=IF([.AE215]&lt;20;0;IF([.AE215]&gt;100;200;200/80*[.AE215]-50))" office:value-type="float" office:value="200">
            <text:p>200</text:p>
          </table:table-cell>
          <table:table-cell table:formula="oooc:=[.AG215]+([.AJ215]-[.AH215])/3.6" office:value-type="float" office:value="7.11768669385869">
            <text:p>7,12</text:p>
          </table:table-cell>
          <table:table-cell table:formula="oooc:=IF([.AG215]&lt;20;0;IF([.AG215]&gt;100;200;200/80*[.AG215]-50))" office:value-type="float" office:value="0">
            <text:p>0</text:p>
          </table:table-cell>
          <table:table-cell table:formula="oooc:=[.AI215]+([.AL215]-[.AJ215])/3.6" office:value-type="float" office:value="144.150929398286">
            <text:p>144,15</text:p>
          </table:table-cell>
          <table:table-cell table:formula="oooc:=IF([.AI215]&lt;20;0;IF([.AI215]&gt;100;200;200/80*[.AI215]-50))" office:value-type="float" office:value="200">
            <text:p>200</text:p>
          </table:table-cell>
          <table:table-cell table:formula="oooc:=[.AK215]+([.AN215]-[.AL215])/3.6" office:value-type="float" office:value="144.143789081994">
            <text:p>144,14</text:p>
          </table:table-cell>
          <table:table-cell table:formula="oooc:=IF([.AK215]&lt;20;0;IF([.AK215]&gt;100;200;200/80*[.AK215]-50))" office:value-type="float" office:value="200">
            <text:p>200</text:p>
          </table:table-cell>
          <table:table-cell table:formula="oooc:=[.AM215]+([.AP215]-[.AN215])/3.6" office:value-type="float" office:value="144.129208276358">
            <text:p>144,13</text:p>
          </table:table-cell>
          <table:table-cell table:formula="oooc:=IF([.AM215]&lt;20;0;IF([.AM215]&gt;100;200;200/80*[.AM215]-50))" office:value-type="float" office:value="200">
            <text:p>200</text:p>
          </table:table-cell>
          <table:table-cell table:formula="oooc:=[.AO215]+([.AR215]-[.AP215])/3.6" office:value-type="float" office:value="144.107628032434">
            <text:p>144,11</text:p>
          </table:table-cell>
          <table:table-cell table:formula="oooc:=IF([.AO215]&lt;20;0;IF([.AO215]&gt;100;200;200/80*[.AO215]-50))" office:value-type="float" office:value="200">
            <text:p>200</text:p>
          </table:table-cell>
          <table:table-cell table:formula="oooc:=[.AQ215]+([.AT215]-[.AR215])/3.6" office:value-type="float" office:value="144.079387202226">
            <text:p>144,08</text:p>
          </table:table-cell>
          <table:table-cell table:formula="oooc:=IF([.AQ215]&lt;20;0;IF([.AQ215]&gt;100;200;200/80*[.AQ215]-50))" office:value-type="float" office:value="200">
            <text:p>200</text:p>
          </table:table-cell>
          <table:table-cell table:formula="oooc:=[.AS215]+([.B215]-[.AT215])/3.6" office:value-type="float" office:value="6.34647199859954">
            <text:p>6,35</text:p>
          </table:table-cell>
          <table:table-cell table:formula="oooc:=IF([.AS215]&lt;20;0;IF([.AS215]&gt;100;200;200/80*[.AS215]-50))" office:value-type="float" office:value="104.755068885388">
            <text:p>104,76</text:p>
          </table:table-cell>
        </table:table-row>
        <table:table-row table:style-name="ro2">
          <table:table-cell table:formula="oooc:=[.A216]+([.D216]-[.B216])/3.6" office:value-type="float" office:value="-22.8094265344296">
            <text:p>-22,81</text:p>
          </table:table-cell>
          <table:table-cell table:formula="oooc:=IF([.A216]&lt;20;0;IF([.A216]&gt;100;200;200/80*[.A216]-50))" office:value-type="float" office:value="0">
            <text:p>0</text:p>
          </table:table-cell>
          <table:table-cell table:formula="oooc:=[.C216]+([.F216]-[.D216])/3.6" office:value-type="float" office:value="60.8946646119289">
            <text:p>60,89</text:p>
          </table:table-cell>
          <table:table-cell table:formula="oooc:=IF([.C216]&lt;20;0;IF([.C216]&gt;100;200;200/80*[.C216]-50))" office:value-type="float" office:value="0">
            <text:p>0</text:p>
          </table:table-cell>
          <table:table-cell table:formula="oooc:=[.E216]+([.H216]-[.F216])/3.6" office:value-type="float" office:value="143.524770246412">
            <text:p>143,52</text:p>
          </table:table-cell>
          <table:table-cell table:formula="oooc:=IF([.E216]&lt;20;0;IF([.E216]&gt;100;200;200/80*[.E216]-50))" office:value-type="float" office:value="200">
            <text:p>200</text:p>
          </table:table-cell>
          <table:table-cell table:formula="oooc:=[.G216]+([.J216]-[.H216])/3.6" office:value-type="float" office:value="143.438258231154">
            <text:p>143,44</text:p>
          </table:table-cell>
          <table:table-cell table:formula="oooc:=IF([.G216]&lt;20;0;IF([.G216]&gt;100;200;200/80*[.G216]-50))" office:value-type="float" office:value="200">
            <text:p>200</text:p>
          </table:table-cell>
          <table:table-cell table:formula="oooc:=[.I216]+([.L216]-[.J216])/3.6" office:value-type="float" office:value="143.348328719727">
            <text:p>143,35</text:p>
          </table:table-cell>
          <table:table-cell table:formula="oooc:=IF([.I216]&lt;20;0;IF([.I216]&gt;100;200;200/80*[.I216]-50))" office:value-type="float" office:value="200">
            <text:p>200</text:p>
          </table:table-cell>
          <table:table-cell table:formula="oooc:=[.K216]+([.N216]-[.L216])/3.6" office:value-type="float" office:value="3.66248179087263">
            <text:p>3,66</text:p>
          </table:table-cell>
          <table:table-cell table:formula="oooc:=IF([.K216]&lt;20;0;IF([.K216]&gt;100;200;200/80*[.K216]-50))" office:value-type="float" office:value="98.0450933660705">
            <text:p>98,05</text:p>
          </table:table-cell>
          <table:table-cell table:formula="oooc:=[.M216]+([.P216]-[.N216])/3.6" office:value-type="float" office:value="3.22200046272147">
            <text:p>3,22</text:p>
          </table:table-cell>
          <table:table-cell table:formula="oooc:=IF([.M216]&lt;20;0;IF([.M216]&gt;100;200;200/80*[.M216]-50))" office:value-type="float" office:value="0">
            <text:p>0</text:p>
          </table:table-cell>
          <table:table-cell table:formula="oooc:=[.O216]+([.R216]-[.P216])/3.6" office:value-type="float" office:value="142.931982898536">
            <text:p>142,93</text:p>
          </table:table-cell>
          <table:table-cell table:formula="oooc:=IF([.O216]&lt;20;0;IF([.O216]&gt;100;200;200/80*[.O216]-50))" office:value-type="float" office:value="200">
            <text:p>200</text:p>
          </table:table-cell>
          <table:table-cell table:formula="oooc:=[.Q216]+([.T216]-[.R216])/3.6" office:value-type="float" office:value="3.3875783388881">
            <text:p>3,39</text:p>
          </table:table-cell>
          <table:table-cell table:formula="oooc:=IF([.Q216]&lt;20;0;IF([.Q216]&gt;100;200;200/80*[.Q216]-50))" office:value-type="float" office:value="97.3578347361092">
            <text:p>97,36</text:p>
          </table:table-cell>
          <table:table-cell table:formula="oooc:=[.S216]+([.V216]-[.T216])/3.6" office:value-type="float" office:value="59.6494064006943">
            <text:p>59,65</text:p>
          </table:table-cell>
          <table:table-cell table:formula="oooc:=IF([.S216]&lt;20;0;IF([.S216]&gt;100;200;200/80*[.S216]-50))" office:value-type="float" office:value="0">
            <text:p>0</text:p>
          </table:table-cell>
          <table:table-cell table:formula="oooc:=[.U216]+([.X216]-[.V216])/3.6" office:value-type="float" office:value="143.303542446079">
            <text:p>143,3</text:p>
          </table:table-cell>
          <table:table-cell table:formula="oooc:=IF([.U216]&lt;20;0;IF([.U216]&gt;100;200;200/80*[.U216]-50))" office:value-type="float" office:value="200">
            <text:p>200</text:p>
          </table:table-cell>
          <table:table-cell table:formula="oooc:=[.W216]+([.Z216]-[.X216])/3.6" office:value-type="float" office:value="143.39035076049">
            <text:p>143,39</text:p>
          </table:table-cell>
          <table:table-cell table:formula="oooc:=IF([.W216]&lt;20;0;IF([.W216]&gt;100;200;200/80*[.W216]-50))" office:value-type="float" office:value="200">
            <text:p>200</text:p>
          </table:table-cell>
          <table:table-cell table:formula="oooc:=[.Y216]+([.AB216]-[.Z216])/3.6" office:value-type="float" office:value="143.484282546762">
            <text:p>143,48</text:p>
          </table:table-cell>
          <table:table-cell table:formula="oooc:=IF([.Y216]&lt;20;0;IF([.Y216]&gt;100;200;200/80*[.Y216]-50))" office:value-type="float" office:value="200">
            <text:p>200</text:p>
          </table:table-cell>
          <table:table-cell table:formula="oooc:=[.AA216]+([.AD216]-[.AB216])/3.6" office:value-type="float" office:value="5.90116243418625">
            <text:p>5,9</text:p>
          </table:table-cell>
          <table:table-cell table:formula="oooc:=IF([.AA216]&lt;20;0;IF([.AA216]&gt;100;200;200/80*[.AA216]-50))" office:value-type="float" office:value="103.641794974355">
            <text:p>103,64</text:p>
          </table:table-cell>
          <table:table-cell table:formula="oooc:=[.AC216]+([.AF216]-[.AD216])/3.6" office:value-type="float" office:value="117.730506322478">
            <text:p>117,73</text:p>
          </table:table-cell>
          <table:table-cell table:formula="oooc:=IF([.AC216]&lt;20;0;IF([.AC216]&gt;100;200;200/80*[.AC216]-50))" office:value-type="float" office:value="105.437376917307">
            <text:p>105,44</text:p>
          </table:table-cell>
          <table:table-cell table:formula="oooc:=[.AE216]+([.AH216]-[.AF216])/3.6" office:value-type="float" office:value="7.02009997177454">
            <text:p>7,02</text:p>
          </table:table-cell>
          <table:table-cell table:formula="oooc:=IF([.AE216]&lt;20;0;IF([.AE216]&gt;100;200;200/80*[.AE216]-50))" office:value-type="float" office:value="106.439138818325">
            <text:p>106,44</text:p>
          </table:table-cell>
          <table:table-cell table:formula="oooc:=[.AG216]+([.AJ216]-[.AH216])/3.6" office:value-type="float" office:value="62.6732422494142">
            <text:p>62,67</text:p>
          </table:table-cell>
          <table:table-cell table:formula="oooc:=IF([.AG216]&lt;20;0;IF([.AG216]&gt;100;200;200/80*[.AG216]-50))" office:value-type="float" office:value="0">
            <text:p>0</text:p>
          </table:table-cell>
          <table:table-cell table:formula="oooc:=[.AI216]+([.AL216]-[.AJ216])/3.6" office:value-type="float" office:value="144.150929398286">
            <text:p>144,15</text:p>
          </table:table-cell>
          <table:table-cell table:formula="oooc:=IF([.AI216]&lt;20;0;IF([.AI216]&gt;100;200;200/80*[.AI216]-50))" office:value-type="float" office:value="200">
            <text:p>200</text:p>
          </table:table-cell>
          <table:table-cell table:formula="oooc:=[.AK216]+([.AN216]-[.AL216])/3.6" office:value-type="float" office:value="144.143789081994">
            <text:p>144,14</text:p>
          </table:table-cell>
          <table:table-cell table:formula="oooc:=IF([.AK216]&lt;20;0;IF([.AK216]&gt;100;200;200/80*[.AK216]-50))" office:value-type="float" office:value="200">
            <text:p>200</text:p>
          </table:table-cell>
          <table:table-cell table:formula="oooc:=[.AM216]+([.AP216]-[.AN216])/3.6" office:value-type="float" office:value="144.129208276358">
            <text:p>144,13</text:p>
          </table:table-cell>
          <table:table-cell table:formula="oooc:=IF([.AM216]&lt;20;0;IF([.AM216]&gt;100;200;200/80*[.AM216]-50))" office:value-type="float" office:value="200">
            <text:p>200</text:p>
          </table:table-cell>
          <table:table-cell table:formula="oooc:=[.AO216]+([.AR216]-[.AP216])/3.6" office:value-type="float" office:value="144.107628032434">
            <text:p>144,11</text:p>
          </table:table-cell>
          <table:table-cell table:formula="oooc:=IF([.AO216]&lt;20;0;IF([.AO216]&gt;100;200;200/80*[.AO216]-50))" office:value-type="float" office:value="200">
            <text:p>200</text:p>
          </table:table-cell>
          <table:table-cell table:formula="oooc:=[.AQ216]+([.AT216]-[.AR216])/3.6" office:value-type="float" office:value="117.622461892612">
            <text:p>117,62</text:p>
          </table:table-cell>
          <table:table-cell table:formula="oooc:=IF([.AQ216]&lt;20;0;IF([.AQ216]&gt;100;200;200/80*[.AQ216]-50))" office:value-type="float" office:value="200">
            <text:p>200</text:p>
          </table:table-cell>
          <table:table-cell table:formula="oooc:=[.AS216]+([.B216]-[.AT216])/3.6" office:value-type="float" office:value="-22.7521582473415">
            <text:p>-22,75</text:p>
          </table:table-cell>
          <table:table-cell table:formula="oooc:=IF([.AS216]&lt;20;0;IF([.AS216]&gt;100;200;200/80*[.AS216]-50))" office:value-type="float" office:value="0">
            <text:p>0</text:p>
          </table:table-cell>
        </table:table-row>
        <table:table-row table:style-name="ro2">
          <table:table-cell table:formula="oooc:=[.A217]+([.D217]-[.B217])/3.6" office:value-type="float" office:value="-22.8094265344296">
            <text:p>-22,81</text:p>
          </table:table-cell>
          <table:table-cell table:formula="oooc:=IF([.A217]&lt;20;0;IF([.A217]&gt;100;200;200/80*[.A217]-50))" office:value-type="float" office:value="0">
            <text:p>0</text:p>
          </table:table-cell>
          <table:table-cell table:formula="oooc:=[.C217]+([.F217]-[.D217])/3.6" office:value-type="float" office:value="116.450220167484">
            <text:p>116,45</text:p>
          </table:table-cell>
          <table:table-cell table:formula="oooc:=IF([.C217]&lt;20;0;IF([.C217]&gt;100;200;200/80*[.C217]-50))" office:value-type="float" office:value="102.236661529822">
            <text:p>102,24</text:p>
          </table:table-cell>
          <table:table-cell table:formula="oooc:=[.E217]+([.H217]-[.F217])/3.6" office:value-type="float" office:value="143.524770246412">
            <text:p>143,52</text:p>
          </table:table-cell>
          <table:table-cell table:formula="oooc:=IF([.E217]&lt;20;0;IF([.E217]&gt;100;200;200/80*[.E217]-50))" office:value-type="float" office:value="200">
            <text:p>200</text:p>
          </table:table-cell>
          <table:table-cell table:formula="oooc:=[.G217]+([.J217]-[.H217])/3.6" office:value-type="float" office:value="143.438258231154">
            <text:p>143,44</text:p>
          </table:table-cell>
          <table:table-cell table:formula="oooc:=IF([.G217]&lt;20;0;IF([.G217]&gt;100;200;200/80*[.G217]-50))" office:value-type="float" office:value="200">
            <text:p>200</text:p>
          </table:table-cell>
          <table:table-cell table:formula="oooc:=[.I217]+([.L217]-[.J217])/3.6" office:value-type="float" office:value="115.027521321413">
            <text:p>115,03</text:p>
          </table:table-cell>
          <table:table-cell table:formula="oooc:=IF([.I217]&lt;20;0;IF([.I217]&gt;100;200;200/80*[.I217]-50))" office:value-type="float" office:value="200">
            <text:p>200</text:p>
          </table:table-cell>
          <table:table-cell table:formula="oooc:=[.K217]+([.N217]-[.L217])/3.6" office:value-type="float" office:value="-23.5722663663692">
            <text:p>-23,57</text:p>
          </table:table-cell>
          <table:table-cell table:formula="oooc:=IF([.K217]&lt;20;0;IF([.K217]&gt;100;200;200/80*[.K217]-50))" office:value-type="float" office:value="0">
            <text:p>0</text:p>
          </table:table-cell>
          <table:table-cell table:formula="oooc:=[.M217]+([.P217]-[.N217])/3.6" office:value-type="float" office:value="58.777556018277">
            <text:p>58,78</text:p>
          </table:table-cell>
          <table:table-cell table:formula="oooc:=IF([.M217]&lt;20;0;IF([.M217]&gt;100;200;200/80*[.M217]-50))" office:value-type="float" office:value="0">
            <text:p>0</text:p>
          </table:table-cell>
          <table:table-cell table:formula="oooc:=[.O217]+([.R217]-[.P217])/3.6" office:value-type="float" office:value="114.420270325233">
            <text:p>114,42</text:p>
          </table:table-cell>
          <table:table-cell table:formula="oooc:=IF([.O217]&lt;20;0;IF([.O217]&gt;100;200;200/80*[.O217]-50))" office:value-type="float" office:value="200">
            <text:p>200</text:p>
          </table:table-cell>
          <table:table-cell table:formula="oooc:=[.Q217]+([.T217]-[.R217])/3.6" office:value-type="float" office:value="-23.6562646433644">
            <text:p>-23,66</text:p>
          </table:table-cell>
          <table:table-cell table:formula="oooc:=IF([.Q217]&lt;20;0;IF([.Q217]&gt;100;200;200/80*[.Q217]-50))" office:value-type="float" office:value="0">
            <text:p>0</text:p>
          </table:table-cell>
          <table:table-cell table:formula="oooc:=[.S217]+([.V217]-[.T217])/3.6" office:value-type="float" office:value="115.20496195625">
            <text:p>115,2</text:p>
          </table:table-cell>
          <table:table-cell table:formula="oooc:=IF([.S217]&lt;20;0;IF([.S217]&gt;100;200;200/80*[.S217]-50))" office:value-type="float" office:value="99.1235160017358">
            <text:p>99,12</text:p>
          </table:table-cell>
          <table:table-cell table:formula="oooc:=[.U217]+([.X217]-[.V217])/3.6" office:value-type="float" office:value="143.303542446079">
            <text:p>143,3</text:p>
          </table:table-cell>
          <table:table-cell table:formula="oooc:=IF([.U217]&lt;20;0;IF([.U217]&gt;100;200;200/80*[.U217]-50))" office:value-type="float" office:value="200">
            <text:p>200</text:p>
          </table:table-cell>
          <table:table-cell table:formula="oooc:=[.W217]+([.Z217]-[.X217])/3.6" office:value-type="float" office:value="143.39035076049">
            <text:p>143,39</text:p>
          </table:table-cell>
          <table:table-cell table:formula="oooc:=IF([.W217]&lt;20;0;IF([.W217]&gt;100;200;200/80*[.W217]-50))" office:value-type="float" office:value="200">
            <text:p>200</text:p>
          </table:table-cell>
          <table:table-cell table:formula="oooc:=[.Y217]+([.AB217]-[.Z217])/3.6" office:value-type="float" office:value="116.718114484082">
            <text:p>116,72</text:p>
          </table:table-cell>
          <table:table-cell table:formula="oooc:=IF([.Y217]&lt;20;0;IF([.Y217]&gt;100;200;200/80*[.Y217]-50))" office:value-type="float" office:value="200">
            <text:p>200</text:p>
          </table:table-cell>
          <table:table-cell table:formula="oooc:=[.AA217]+([.AD217]-[.AB217])/3.6" office:value-type="float" office:value="6.39993519611738">
            <text:p>6,4</text:p>
          </table:table-cell>
          <table:table-cell table:formula="oooc:=IF([.AA217]&lt;20;0;IF([.AA217]&gt;100;200;200/80*[.AA217]-50))" office:value-type="float" office:value="0">
            <text:p>0</text:p>
          </table:table-cell>
          <table:table-cell table:formula="oooc:=[.AC217]+([.AF217]-[.AD217])/3.6" office:value-type="float" office:value="118.008773517206">
            <text:p>118,01</text:p>
          </table:table-cell>
          <table:table-cell table:formula="oooc:=IF([.AC217]&lt;20;0;IF([.AC217]&gt;100;200;200/80*[.AC217]-50))" office:value-type="float" office:value="200">
            <text:p>200</text:p>
          </table:table-cell>
          <table:table-cell table:formula="oooc:=[.AE217]+([.AH217]-[.AF217])/3.6" office:value-type="float" office:value="-22.5463274777602">
            <text:p>-22,55</text:p>
          </table:table-cell>
          <table:table-cell table:formula="oooc:=IF([.AE217]&lt;20;0;IF([.AE217]&gt;100;200;200/80*[.AE217]-50))" office:value-type="float" office:value="0">
            <text:p>0</text:p>
          </table:table-cell>
          <table:table-cell table:formula="oooc:=[.AG217]+([.AJ217]-[.AH217])/3.6" office:value-type="float" office:value="118.22879780497">
            <text:p>118,23</text:p>
          </table:table-cell>
          <table:table-cell table:formula="oooc:=IF([.AG217]&lt;20;0;IF([.AG217]&gt;100;200;200/80*[.AG217]-50))" office:value-type="float" office:value="106.683105623536">
            <text:p>106,68</text:p>
          </table:table-cell>
          <table:table-cell table:formula="oooc:=[.AI217]+([.AL217]-[.AJ217])/3.6" office:value-type="float" office:value="144.150929398286">
            <text:p>144,15</text:p>
          </table:table-cell>
          <table:table-cell table:formula="oooc:=IF([.AI217]&lt;20;0;IF([.AI217]&gt;100;200;200/80*[.AI217]-50))" office:value-type="float" office:value="200">
            <text:p>200</text:p>
          </table:table-cell>
          <table:table-cell table:formula="oooc:=[.AK217]+([.AN217]-[.AL217])/3.6" office:value-type="float" office:value="144.143789081994">
            <text:p>144,14</text:p>
          </table:table-cell>
          <table:table-cell table:formula="oooc:=IF([.AK217]&lt;20;0;IF([.AK217]&gt;100;200;200/80*[.AK217]-50))" office:value-type="float" office:value="200">
            <text:p>200</text:p>
          </table:table-cell>
          <table:table-cell table:formula="oooc:=[.AM217]+([.AP217]-[.AN217])/3.6" office:value-type="float" office:value="144.129208276358">
            <text:p>144,13</text:p>
          </table:table-cell>
          <table:table-cell table:formula="oooc:=IF([.AM217]&lt;20;0;IF([.AM217]&gt;100;200;200/80*[.AM217]-50))" office:value-type="float" office:value="200">
            <text:p>200</text:p>
          </table:table-cell>
          <table:table-cell table:formula="oooc:=[.AO217]+([.AR217]-[.AP217])/3.6" office:value-type="float" office:value="144.107628032434">
            <text:p>144,11</text:p>
          </table:table-cell>
          <table:table-cell table:formula="oooc:=IF([.AO217]&lt;20;0;IF([.AO217]&gt;100;200;200/80*[.AO217]-50))" office:value-type="float" office:value="200">
            <text:p>200</text:p>
          </table:table-cell>
          <table:table-cell table:formula="oooc:=[.AQ217]+([.AT217]-[.AR217])/3.6" office:value-type="float" office:value="62.0669063370563">
            <text:p>62,07</text:p>
          </table:table-cell>
          <table:table-cell table:formula="oooc:=IF([.AQ217]&lt;20;0;IF([.AQ217]&gt;100;200;200/80*[.AQ217]-50))" office:value-type="float" office:value="200">
            <text:p>200</text:p>
          </table:table-cell>
          <table:table-cell table:formula="oooc:=[.AS217]+([.B217]-[.AT217])/3.6" office:value-type="float" office:value="-22.7521582473415">
            <text:p>-22,75</text:p>
          </table:table-cell>
          <table:table-cell table:formula="oooc:=IF([.AS217]&lt;20;0;IF([.AS217]&gt;100;200;200/80*[.AS217]-50))" office:value-type="float" office:value="0">
            <text:p>0</text:p>
          </table:table-cell>
        </table:table-row>
        <table:table-row table:style-name="ro2">
          <table:table-cell table:formula="oooc:=[.A218]+([.D218]-[.B218])/3.6" office:value-type="float" office:value="5.58964611274322">
            <text:p>5,59</text:p>
          </table:table-cell>
          <table:table-cell table:formula="oooc:=IF([.A218]&lt;20;0;IF([.A218]&gt;100;200;200/80*[.A218]-50))" office:value-type="float" office:value="0">
            <text:p>0</text:p>
          </table:table-cell>
          <table:table-cell table:formula="oooc:=[.C218]+([.F218]-[.D218])/3.6" office:value-type="float" office:value="143.606703075867">
            <text:p>143,61</text:p>
          </table:table-cell>
          <table:table-cell table:formula="oooc:=IF([.C218]&lt;20;0;IF([.C218]&gt;100;200;200/80*[.C218]-50))" office:value-type="float" office:value="200">
            <text:p>200</text:p>
          </table:table-cell>
          <table:table-cell table:formula="oooc:=[.E218]+([.H218]-[.F218])/3.6" office:value-type="float" office:value="143.524770246412">
            <text:p>143,52</text:p>
          </table:table-cell>
          <table:table-cell table:formula="oooc:=IF([.E218]&lt;20;0;IF([.E218]&gt;100;200;200/80*[.E218]-50))" office:value-type="float" office:value="200">
            <text:p>200</text:p>
          </table:table-cell>
          <table:table-cell table:formula="oooc:=[.G218]+([.J218]-[.H218])/3.6" office:value-type="float" office:value="143.438258231154">
            <text:p>143,44</text:p>
          </table:table-cell>
          <table:table-cell table:formula="oooc:=IF([.G218]&lt;20;0;IF([.G218]&gt;100;200;200/80*[.G218]-50))" office:value-type="float" office:value="200">
            <text:p>200</text:p>
          </table:table-cell>
          <table:table-cell table:formula="oooc:=[.I218]+([.L218]-[.J218])/3.6" office:value-type="float" office:value="59.4719657658572">
            <text:p>59,47</text:p>
          </table:table-cell>
          <table:table-cell table:formula="oooc:=IF([.I218]&lt;20;0;IF([.I218]&gt;100;200;200/80*[.I218]-50))" office:value-type="float" office:value="200">
            <text:p>200</text:p>
          </table:table-cell>
          <table:table-cell table:formula="oooc:=[.K218]+([.N218]-[.L218])/3.6" office:value-type="float" office:value="-23.5722663663692">
            <text:p>-23,57</text:p>
          </table:table-cell>
          <table:table-cell table:formula="oooc:=IF([.K218]&lt;20;0;IF([.K218]&gt;100;200;200/80*[.K218]-50))" office:value-type="float" office:value="0">
            <text:p>0</text:p>
          </table:table-cell>
          <table:table-cell table:formula="oooc:=[.M218]+([.P218]-[.N218])/3.6" office:value-type="float" office:value="114.333111573833">
            <text:p>114,33</text:p>
          </table:table-cell>
          <table:table-cell table:formula="oooc:=IF([.M218]&lt;20;0;IF([.M218]&gt;100;200;200/80*[.M218]-50))" office:value-type="float" office:value="96.9438900456926">
            <text:p>96,94</text:p>
          </table:table-cell>
          <table:table-cell table:formula="oooc:=[.O218]+([.R218]-[.P218])/3.6" office:value-type="float" office:value="58.8647147696778">
            <text:p>58,86</text:p>
          </table:table-cell>
          <table:table-cell table:formula="oooc:=IF([.O218]&lt;20;0;IF([.O218]&gt;100;200;200/80*[.O218]-50))" office:value-type="float" office:value="200">
            <text:p>200</text:p>
          </table:table-cell>
          <table:table-cell table:formula="oooc:=[.Q218]+([.T218]-[.R218])/3.6" office:value-type="float" office:value="3.87804535711772">
            <text:p>3,88</text:p>
          </table:table-cell>
          <table:table-cell table:formula="oooc:=IF([.Q218]&lt;20;0;IF([.Q218]&gt;100;200;200/80*[.Q218]-50))" office:value-type="float" office:value="0">
            <text:p>0</text:p>
          </table:table-cell>
          <table:table-cell table:formula="oooc:=[.S218]+([.V218]-[.T218])/3.6" office:value-type="float" office:value="143.226207511323">
            <text:p>143,23</text:p>
          </table:table-cell>
          <table:table-cell table:formula="oooc:=IF([.S218]&lt;20;0;IF([.S218]&gt;100;200;200/80*[.S218]-50))" office:value-type="float" office:value="200">
            <text:p>200</text:p>
          </table:table-cell>
          <table:table-cell table:formula="oooc:=[.U218]+([.X218]-[.V218])/3.6" office:value-type="float" office:value="143.303542446079">
            <text:p>143,3</text:p>
          </table:table-cell>
          <table:table-cell table:formula="oooc:=IF([.U218]&lt;20;0;IF([.U218]&gt;100;200;200/80*[.U218]-50))" office:value-type="float" office:value="200">
            <text:p>200</text:p>
          </table:table-cell>
          <table:table-cell table:formula="oooc:=[.W218]+([.Z218]-[.X218])/3.6" office:value-type="float" office:value="143.39035076049">
            <text:p>143,39</text:p>
          </table:table-cell>
          <table:table-cell table:formula="oooc:=IF([.W218]&lt;20;0;IF([.W218]&gt;100;200;200/80*[.W218]-50))" office:value-type="float" office:value="200">
            <text:p>200</text:p>
          </table:table-cell>
          <table:table-cell table:formula="oooc:=[.Y218]+([.AB218]-[.Z218])/3.6" office:value-type="float" office:value="61.1625589285269">
            <text:p>61,16</text:p>
          </table:table-cell>
          <table:table-cell table:formula="oooc:=IF([.Y218]&lt;20;0;IF([.Y218]&gt;100;200;200/80*[.Y218]-50))" office:value-type="float" office:value="200">
            <text:p>200</text:p>
          </table:table-cell>
          <table:table-cell table:formula="oooc:=[.AA218]+([.AD218]-[.AB218])/3.6" office:value-type="float" office:value="61.9554907516729">
            <text:p>61,96</text:p>
          </table:table-cell>
          <table:table-cell table:formula="oooc:=IF([.AA218]&lt;20;0;IF([.AA218]&gt;100;200;200/80*[.AA218]-50))" office:value-type="float" office:value="0">
            <text:p>0</text:p>
          </table:table-cell>
          <table:table-cell table:formula="oooc:=[.AC218]+([.AF218]-[.AD218])/3.6" office:value-type="float" office:value="62.45321796165">
            <text:p>62,45</text:p>
          </table:table-cell>
          <table:table-cell table:formula="oooc:=IF([.AC218]&lt;20;0;IF([.AC218]&gt;100;200;200/80*[.AC218]-50))" office:value-type="float" office:value="200">
            <text:p>200</text:p>
          </table:table-cell>
          <table:table-cell table:formula="oooc:=[.AE218]+([.AH218]-[.AF218])/3.6" office:value-type="float" office:value="7.08786852877741">
            <text:p>7,09</text:p>
          </table:table-cell>
          <table:table-cell table:formula="oooc:=IF([.AE218]&lt;20;0;IF([.AE218]&gt;100;200;200/80*[.AE218]-50))" office:value-type="float" office:value="0">
            <text:p>0</text:p>
          </table:table-cell>
          <table:table-cell table:formula="oooc:=[.AG218]+([.AJ218]-[.AH218])/3.6" office:value-type="float" office:value="144.150157353988">
            <text:p>144,15</text:p>
          </table:table-cell>
          <table:table-cell table:formula="oooc:=IF([.AG218]&lt;20;0;IF([.AG218]&gt;100;200;200/80*[.AG218]-50))" office:value-type="float" office:value="200">
            <text:p>200</text:p>
          </table:table-cell>
          <table:table-cell table:formula="oooc:=[.AI218]+([.AL218]-[.AJ218])/3.6" office:value-type="float" office:value="144.150929398286">
            <text:p>144,15</text:p>
          </table:table-cell>
          <table:table-cell table:formula="oooc:=IF([.AI218]&lt;20;0;IF([.AI218]&gt;100;200;200/80*[.AI218]-50))" office:value-type="float" office:value="200">
            <text:p>200</text:p>
          </table:table-cell>
          <table:table-cell table:formula="oooc:=[.AK218]+([.AN218]-[.AL218])/3.6" office:value-type="float" office:value="144.143789081994">
            <text:p>144,14</text:p>
          </table:table-cell>
          <table:table-cell table:formula="oooc:=IF([.AK218]&lt;20;0;IF([.AK218]&gt;100;200;200/80*[.AK218]-50))" office:value-type="float" office:value="200">
            <text:p>200</text:p>
          </table:table-cell>
          <table:table-cell table:formula="oooc:=[.AM218]+([.AP218]-[.AN218])/3.6" office:value-type="float" office:value="144.129208276358">
            <text:p>144,13</text:p>
          </table:table-cell>
          <table:table-cell table:formula="oooc:=IF([.AM218]&lt;20;0;IF([.AM218]&gt;100;200;200/80*[.AM218]-50))" office:value-type="float" office:value="200">
            <text:p>200</text:p>
          </table:table-cell>
          <table:table-cell table:formula="oooc:=[.AO218]+([.AR218]-[.AP218])/3.6" office:value-type="float" office:value="144.107628032434">
            <text:p>144,11</text:p>
          </table:table-cell>
          <table:table-cell table:formula="oooc:=IF([.AO218]&lt;20;0;IF([.AO218]&gt;100;200;200/80*[.AO218]-50))" office:value-type="float" office:value="200">
            <text:p>200</text:p>
          </table:table-cell>
          <table:table-cell table:formula="oooc:=[.AQ218]+([.AT218]-[.AR218])/3.6" office:value-type="float" office:value="6.51135078150077">
            <text:p>6,51</text:p>
          </table:table-cell>
          <table:table-cell table:formula="oooc:=IF([.AQ218]&lt;20;0;IF([.AQ218]&gt;100;200;200/80*[.AQ218]-50))" office:value-type="float" office:value="105.167265842641">
            <text:p>105,17</text:p>
          </table:table-cell>
          <table:table-cell table:formula="oooc:=[.AS218]+([.B218]-[.AT218])/3.6" office:value-type="float" office:value="-22.7521582473415">
            <text:p>-22,75</text:p>
          </table:table-cell>
          <table:table-cell table:formula="oooc:=IF([.AS218]&lt;20;0;IF([.AS218]&gt;100;200;200/80*[.AS218]-50))" office:value-type="float" office:value="0">
            <text:p>0</text:p>
          </table:table-cell>
        </table:table-row>
        <table:table-row table:style-name="ro2">
          <table:table-cell table:formula="oooc:=[.A219]+([.D219]-[.B219])/3.6" office:value-type="float" office:value="61.1452016682988">
            <text:p>61,15</text:p>
          </table:table-cell>
          <table:table-cell table:formula="oooc:=IF([.A219]&lt;20;0;IF([.A219]&gt;100;200;200/80*[.A219]-50))" office:value-type="float" office:value="0">
            <text:p>0</text:p>
          </table:table-cell>
          <table:table-cell table:formula="oooc:=[.C219]+([.F219]-[.D219])/3.6" office:value-type="float" office:value="143.606703075867">
            <text:p>143,61</text:p>
          </table:table-cell>
          <table:table-cell table:formula="oooc:=IF([.C219]&lt;20;0;IF([.C219]&gt;100;200;200/80*[.C219]-50))" office:value-type="float" office:value="200">
            <text:p>200</text:p>
          </table:table-cell>
          <table:table-cell table:formula="oooc:=[.E219]+([.H219]-[.F219])/3.6" office:value-type="float" office:value="143.524770246412">
            <text:p>143,52</text:p>
          </table:table-cell>
          <table:table-cell table:formula="oooc:=IF([.E219]&lt;20;0;IF([.E219]&gt;100;200;200/80*[.E219]-50))" office:value-type="float" office:value="200">
            <text:p>200</text:p>
          </table:table-cell>
          <table:table-cell table:formula="oooc:=[.G219]+([.J219]-[.H219])/3.6" office:value-type="float" office:value="143.438258231154">
            <text:p>143,44</text:p>
          </table:table-cell>
          <table:table-cell table:formula="oooc:=IF([.G219]&lt;20;0;IF([.G219]&gt;100;200;200/80*[.G219]-50))" office:value-type="float" office:value="200">
            <text:p>200</text:p>
          </table:table-cell>
          <table:table-cell table:formula="oooc:=[.I219]+([.L219]-[.J219])/3.6" office:value-type="float" office:value="3.91641021030165">
            <text:p>3,92</text:p>
          </table:table-cell>
          <table:table-cell table:formula="oooc:=IF([.I219]&lt;20;0;IF([.I219]&gt;100;200;200/80*[.I219]-50))" office:value-type="float" office:value="98.679914414643">
            <text:p>98,68</text:p>
          </table:table-cell>
          <table:table-cell table:formula="oooc:=[.K219]+([.N219]-[.L219])/3.6" office:value-type="float" office:value="3.35659197965654">
            <text:p>3,36</text:p>
          </table:table-cell>
          <table:table-cell table:formula="oooc:=IF([.K219]&lt;20;0;IF([.K219]&gt;100;200;200/80*[.K219]-50))" office:value-type="float" office:value="0">
            <text:p>0</text:p>
          </table:table-cell>
          <table:table-cell table:formula="oooc:=[.M219]+([.P219]-[.N219])/3.6" office:value-type="float" office:value="142.959808783362">
            <text:p>142,96</text:p>
          </table:table-cell>
          <table:table-cell table:formula="oooc:=IF([.M219]&lt;20;0;IF([.M219]&gt;100;200;200/80*[.M219]-50))" office:value-type="float" office:value="200">
            <text:p>200</text:p>
          </table:table-cell>
          <table:table-cell table:formula="oooc:=[.O219]+([.R219]-[.P219])/3.6" office:value-type="float" office:value="3.30915921412227">
            <text:p>3,31</text:p>
          </table:table-cell>
          <table:table-cell table:formula="oooc:=IF([.O219]&lt;20;0;IF([.O219]&gt;100;200;200/80*[.O219]-50))" office:value-type="float" office:value="97.1617869241946">
            <text:p>97,16</text:p>
          </table:table-cell>
          <table:table-cell table:formula="oooc:=[.Q219]+([.T219]-[.R219])/3.6" office:value-type="float" office:value="59.4336009126733">
            <text:p>59,43</text:p>
          </table:table-cell>
          <table:table-cell table:formula="oooc:=IF([.Q219]&lt;20;0;IF([.Q219]&gt;100;200;200/80*[.Q219]-50))" office:value-type="float" office:value="0">
            <text:p>0</text:p>
          </table:table-cell>
          <table:table-cell table:formula="oooc:=[.S219]+([.V219]-[.T219])/3.6" office:value-type="float" office:value="143.226207511323">
            <text:p>143,23</text:p>
          </table:table-cell>
          <table:table-cell table:formula="oooc:=IF([.S219]&lt;20;0;IF([.S219]&gt;100;200;200/80*[.S219]-50))" office:value-type="float" office:value="200">
            <text:p>200</text:p>
          </table:table-cell>
          <table:table-cell table:formula="oooc:=[.U219]+([.X219]-[.V219])/3.6" office:value-type="float" office:value="143.303542446079">
            <text:p>143,3</text:p>
          </table:table-cell>
          <table:table-cell table:formula="oooc:=IF([.U219]&lt;20;0;IF([.U219]&gt;100;200;200/80*[.U219]-50))" office:value-type="float" office:value="200">
            <text:p>200</text:p>
          </table:table-cell>
          <table:table-cell table:formula="oooc:=[.W219]+([.Z219]-[.X219])/3.6" office:value-type="float" office:value="143.39035076049">
            <text:p>143,39</text:p>
          </table:table-cell>
          <table:table-cell table:formula="oooc:=IF([.W219]&lt;20;0;IF([.W219]&gt;100;200;200/80*[.W219]-50))" office:value-type="float" office:value="200">
            <text:p>200</text:p>
          </table:table-cell>
          <table:table-cell table:formula="oooc:=[.Y219]+([.AB219]-[.Z219])/3.6" office:value-type="float" office:value="5.60700337297135">
            <text:p>5,61</text:p>
          </table:table-cell>
          <table:table-cell table:formula="oooc:=IF([.Y219]&lt;20;0;IF([.Y219]&gt;100;200;200/80*[.Y219]-50))" office:value-type="float" office:value="102.906397321317">
            <text:p>102,91</text:p>
          </table:table-cell>
          <table:table-cell table:formula="oooc:=[.AA219]+([.AD219]-[.AB219])/3.6" office:value-type="float" office:value="117.511046307229">
            <text:p>117,51</text:p>
          </table:table-cell>
          <table:table-cell table:formula="oooc:=IF([.AA219]&lt;20;0;IF([.AA219]&gt;100;200;200/80*[.AA219]-50))" office:value-type="float" office:value="104.888726879182">
            <text:p>104,89</text:p>
          </table:table-cell>
          <table:table-cell table:formula="oooc:=[.AC219]+([.AF219]-[.AD219])/3.6" office:value-type="float" office:value="6.89766240609448">
            <text:p>6,9</text:p>
          </table:table-cell>
          <table:table-cell table:formula="oooc:=IF([.AC219]&lt;20;0;IF([.AC219]&gt;100;200;200/80*[.AC219]-50))" office:value-type="float" office:value="106.133044904125">
            <text:p>106,13</text:p>
          </table:table-cell>
          <table:table-cell table:formula="oooc:=[.AE219]+([.AH219]-[.AF219])/3.6" office:value-type="float" office:value="62.643424084333">
            <text:p>62,64</text:p>
          </table:table-cell>
          <table:table-cell table:formula="oooc:=IF([.AE219]&lt;20;0;IF([.AE219]&gt;100;200;200/80*[.AE219]-50))" office:value-type="float" office:value="0">
            <text:p>0</text:p>
          </table:table-cell>
          <table:table-cell table:formula="oooc:=[.AG219]+([.AJ219]-[.AH219])/3.6" office:value-type="float" office:value="144.150157353988">
            <text:p>144,15</text:p>
          </table:table-cell>
          <table:table-cell table:formula="oooc:=IF([.AG219]&lt;20;0;IF([.AG219]&gt;100;200;200/80*[.AG219]-50))" office:value-type="float" office:value="200">
            <text:p>200</text:p>
          </table:table-cell>
          <table:table-cell table:formula="oooc:=[.AI219]+([.AL219]-[.AJ219])/3.6" office:value-type="float" office:value="144.150929398286">
            <text:p>144,15</text:p>
          </table:table-cell>
          <table:table-cell table:formula="oooc:=IF([.AI219]&lt;20;0;IF([.AI219]&gt;100;200;200/80*[.AI219]-50))" office:value-type="float" office:value="200">
            <text:p>200</text:p>
          </table:table-cell>
          <table:table-cell table:formula="oooc:=[.AK219]+([.AN219]-[.AL219])/3.6" office:value-type="float" office:value="144.143789081994">
            <text:p>144,14</text:p>
          </table:table-cell>
          <table:table-cell table:formula="oooc:=IF([.AK219]&lt;20;0;IF([.AK219]&gt;100;200;200/80*[.AK219]-50))" office:value-type="float" office:value="200">
            <text:p>200</text:p>
          </table:table-cell>
          <table:table-cell table:formula="oooc:=[.AM219]+([.AP219]-[.AN219])/3.6" office:value-type="float" office:value="144.129208276358">
            <text:p>144,13</text:p>
          </table:table-cell>
          <table:table-cell table:formula="oooc:=IF([.AM219]&lt;20;0;IF([.AM219]&gt;100;200;200/80*[.AM219]-50))" office:value-type="float" office:value="200">
            <text:p>200</text:p>
          </table:table-cell>
          <table:table-cell table:formula="oooc:=[.AO219]+([.AR219]-[.AP219])/3.6" office:value-type="float" office:value="117.765201877612">
            <text:p>117,77</text:p>
          </table:table-cell>
          <table:table-cell table:formula="oooc:=IF([.AO219]&lt;20;0;IF([.AO219]&gt;100;200;200/80*[.AO219]-50))" office:value-type="float" office:value="200">
            <text:p>200</text:p>
          </table:table-cell>
          <table:table-cell table:formula="oooc:=[.AQ219]+([.AT219]-[.AR219])/3.6" office:value-type="float" office:value="-22.7017786192328">
            <text:p>-22,7</text:p>
          </table:table-cell>
          <table:table-cell table:formula="oooc:=IF([.AQ219]&lt;20;0;IF([.AQ219]&gt;100;200;200/80*[.AQ219]-50))" office:value-type="float" office:value="0">
            <text:p>0</text:p>
          </table:table-cell>
          <table:table-cell table:formula="oooc:=[.AS219]+([.B219]-[.AT219])/3.6" office:value-type="float" office:value="-22.7521582473415">
            <text:p>-22,75</text:p>
          </table:table-cell>
          <table:table-cell table:formula="oooc:=IF([.AS219]&lt;20;0;IF([.AS219]&gt;100;200;200/80*[.AS219]-50))" office:value-type="float" office:value="0">
            <text:p>0</text:p>
          </table:table-cell>
        </table:table-row>
        <table:table-row table:style-name="ro2">
          <table:table-cell table:formula="oooc:=[.A220]+([.D220]-[.B220])/3.6" office:value-type="float" office:value="116.700757223854">
            <text:p>116,7</text:p>
          </table:table-cell>
          <table:table-cell table:formula="oooc:=IF([.A220]&lt;20;0;IF([.A220]&gt;100;200;200/80*[.A220]-50))" office:value-type="float" office:value="102.863004170747">
            <text:p>102,86</text:p>
          </table:table-cell>
          <table:table-cell table:formula="oooc:=[.C220]+([.F220]-[.D220])/3.6" office:value-type="float" office:value="143.606703075867">
            <text:p>143,61</text:p>
          </table:table-cell>
          <table:table-cell table:formula="oooc:=IF([.C220]&lt;20;0;IF([.C220]&gt;100;200;200/80*[.C220]-50))" office:value-type="float" office:value="200">
            <text:p>200</text:p>
          </table:table-cell>
          <table:table-cell table:formula="oooc:=[.E220]+([.H220]-[.F220])/3.6" office:value-type="float" office:value="143.524770246412">
            <text:p>143,52</text:p>
          </table:table-cell>
          <table:table-cell table:formula="oooc:=IF([.E220]&lt;20;0;IF([.E220]&gt;100;200;200/80*[.E220]-50))" office:value-type="float" office:value="200">
            <text:p>200</text:p>
          </table:table-cell>
          <table:table-cell table:formula="oooc:=[.G220]+([.J220]-[.H220])/3.6" office:value-type="float" office:value="115.293790012999">
            <text:p>115,29</text:p>
          </table:table-cell>
          <table:table-cell table:formula="oooc:=IF([.G220]&lt;20;0;IF([.G220]&gt;100;200;200/80*[.G220]-50))" office:value-type="float" office:value="200">
            <text:p>200</text:p>
          </table:table-cell>
          <table:table-cell table:formula="oooc:=[.I220]+([.L220]-[.J220])/3.6" office:value-type="float" office:value="-23.4946771270992">
            <text:p>-23,49</text:p>
          </table:table-cell>
          <table:table-cell table:formula="oooc:=IF([.I220]&lt;20;0;IF([.I220]&gt;100;200;200/80*[.I220]-50))" office:value-type="float" office:value="0">
            <text:p>0</text:p>
          </table:table-cell>
          <table:table-cell table:formula="oooc:=[.K220]+([.N220]-[.L220])/3.6" office:value-type="float" office:value="58.9121475352121">
            <text:p>58,91</text:p>
          </table:table-cell>
          <table:table-cell table:formula="oooc:=IF([.K220]&lt;20;0;IF([.K220]&gt;100;200;200/80*[.K220]-50))" office:value-type="float" office:value="0">
            <text:p>0</text:p>
          </table:table-cell>
          <table:table-cell table:formula="oooc:=[.M220]+([.P220]-[.N220])/3.6" office:value-type="float" office:value="114.393638484528">
            <text:p>114,39</text:p>
          </table:table-cell>
          <table:table-cell table:formula="oooc:=IF([.M220]&lt;20;0;IF([.M220]&gt;100;200;200/80*[.M220]-50))" office:value-type="float" office:value="200">
            <text:p>200</text:p>
          </table:table-cell>
          <table:table-cell table:formula="oooc:=[.O220]+([.R220]-[.P220])/3.6" office:value-type="float" office:value="-23.6802260425984">
            <text:p>-23,68</text:p>
          </table:table-cell>
          <table:table-cell table:formula="oooc:=IF([.O220]&lt;20;0;IF([.O220]&gt;100;200;200/80*[.O220]-50))" office:value-type="float" office:value="0">
            <text:p>0</text:p>
          </table:table-cell>
          <table:table-cell table:formula="oooc:=[.Q220]+([.T220]-[.R220])/3.6" office:value-type="float" office:value="114.989156468229">
            <text:p>114,99</text:p>
          </table:table-cell>
          <table:table-cell table:formula="oooc:=IF([.Q220]&lt;20;0;IF([.Q220]&gt;100;200;200/80*[.Q220]-50))" office:value-type="float" office:value="98.5840022816832">
            <text:p>98,58</text:p>
          </table:table-cell>
          <table:table-cell table:formula="oooc:=[.S220]+([.V220]-[.T220])/3.6" office:value-type="float" office:value="143.226207511323">
            <text:p>143,23</text:p>
          </table:table-cell>
          <table:table-cell table:formula="oooc:=IF([.S220]&lt;20;0;IF([.S220]&gt;100;200;200/80*[.S220]-50))" office:value-type="float" office:value="200">
            <text:p>200</text:p>
          </table:table-cell>
          <table:table-cell table:formula="oooc:=[.U220]+([.X220]-[.V220])/3.6" office:value-type="float" office:value="143.303542446079">
            <text:p>143,3</text:p>
          </table:table-cell>
          <table:table-cell table:formula="oooc:=IF([.U220]&lt;20;0;IF([.U220]&gt;100;200;200/80*[.U220]-50))" office:value-type="float" office:value="200">
            <text:p>200</text:p>
          </table:table-cell>
          <table:table-cell table:formula="oooc:=[.W220]+([.Z220]-[.X220])/3.6" office:value-type="float" office:value="116.419905571967">
            <text:p>116,42</text:p>
          </table:table-cell>
          <table:table-cell table:formula="oooc:=IF([.W220]&lt;20;0;IF([.W220]&gt;100;200;200/80*[.W220]-50))" office:value-type="float" office:value="200">
            <text:p>200</text:p>
          </table:table-cell>
          <table:table-cell table:formula="oooc:=[.Y220]+([.AB220]-[.Z220])/3.6" office:value-type="float" office:value="6.15765047237832">
            <text:p>6,16</text:p>
          </table:table-cell>
          <table:table-cell table:formula="oooc:=IF([.Y220]&lt;20;0;IF([.Y220]&gt;100;200;200/80*[.Y220]-50))" office:value-type="float" office:value="0">
            <text:p>0</text:p>
          </table:table-cell>
          <table:table-cell table:formula="oooc:=[.AA220]+([.AD220]-[.AB220])/3.6" office:value-type="float" office:value="117.856690203046">
            <text:p>117,86</text:p>
          </table:table-cell>
          <table:table-cell table:formula="oooc:=IF([.AA220]&lt;20;0;IF([.AA220]&gt;100;200;200/80*[.AA220]-50))" office:value-type="float" office:value="200">
            <text:p>200</text:p>
          </table:table-cell>
          <table:table-cell table:formula="oooc:=[.AC220]+([.AF220]-[.AD220])/3.6" office:value-type="float" office:value="-22.5837389561625">
            <text:p>-22,58</text:p>
          </table:table-cell>
          <table:table-cell table:formula="oooc:=IF([.AC220]&lt;20;0;IF([.AC220]&gt;100;200;200/80*[.AC220]-50))" office:value-type="float" office:value="0">
            <text:p>0</text:p>
          </table:table-cell>
          <table:table-cell table:formula="oooc:=[.AE220]+([.AH220]-[.AF220])/3.6" office:value-type="float" office:value="118.198979639889">
            <text:p>118,2</text:p>
          </table:table-cell>
          <table:table-cell table:formula="oooc:=IF([.AE220]&lt;20;0;IF([.AE220]&gt;100;200;200/80*[.AE220]-50))" office:value-type="float" office:value="106.608560210832">
            <text:p>106,61</text:p>
          </table:table-cell>
          <table:table-cell table:formula="oooc:=[.AG220]+([.AJ220]-[.AH220])/3.6" office:value-type="float" office:value="144.150157353988">
            <text:p>144,15</text:p>
          </table:table-cell>
          <table:table-cell table:formula="oooc:=IF([.AG220]&lt;20;0;IF([.AG220]&gt;100;200;200/80*[.AG220]-50))" office:value-type="float" office:value="200">
            <text:p>200</text:p>
          </table:table-cell>
          <table:table-cell table:formula="oooc:=[.AI220]+([.AL220]-[.AJ220])/3.6" office:value-type="float" office:value="144.150929398286">
            <text:p>144,15</text:p>
          </table:table-cell>
          <table:table-cell table:formula="oooc:=IF([.AI220]&lt;20;0;IF([.AI220]&gt;100;200;200/80*[.AI220]-50))" office:value-type="float" office:value="200">
            <text:p>200</text:p>
          </table:table-cell>
          <table:table-cell table:formula="oooc:=[.AK220]+([.AN220]-[.AL220])/3.6" office:value-type="float" office:value="144.143789081994">
            <text:p>144,14</text:p>
          </table:table-cell>
          <table:table-cell table:formula="oooc:=IF([.AK220]&lt;20;0;IF([.AK220]&gt;100;200;200/80*[.AK220]-50))" office:value-type="float" office:value="200">
            <text:p>200</text:p>
          </table:table-cell>
          <table:table-cell table:formula="oooc:=[.AM220]+([.AP220]-[.AN220])/3.6" office:value-type="float" office:value="144.129208276358">
            <text:p>144,13</text:p>
          </table:table-cell>
          <table:table-cell table:formula="oooc:=IF([.AM220]&lt;20;0;IF([.AM220]&gt;100;200;200/80*[.AM220]-50))" office:value-type="float" office:value="200">
            <text:p>200</text:p>
          </table:table-cell>
          <table:table-cell table:formula="oooc:=[.AO220]+([.AR220]-[.AP220])/3.6" office:value-type="float" office:value="62.2096463220565">
            <text:p>62,21</text:p>
          </table:table-cell>
          <table:table-cell table:formula="oooc:=IF([.AO220]&lt;20;0;IF([.AO220]&gt;100;200;200/80*[.AO220]-50))" office:value-type="float" office:value="200">
            <text:p>200</text:p>
          </table:table-cell>
          <table:table-cell table:formula="oooc:=[.AQ220]+([.AT220]-[.AR220])/3.6" office:value-type="float" office:value="-22.7017786192328">
            <text:p>-22,7</text:p>
          </table:table-cell>
          <table:table-cell table:formula="oooc:=IF([.AQ220]&lt;20;0;IF([.AQ220]&gt;100;200;200/80*[.AQ220]-50))" office:value-type="float" office:value="0">
            <text:p>0</text:p>
          </table:table-cell>
          <table:table-cell table:formula="oooc:=[.AS220]+([.B220]-[.AT220])/3.6" office:value-type="float" office:value="-22.7521582473415">
            <text:p>-22,75</text:p>
          </table:table-cell>
          <table:table-cell table:formula="oooc:=IF([.AS220]&lt;20;0;IF([.AS220]&gt;100;200;200/80*[.AS220]-50))" office:value-type="float" office:value="0">
            <text:p>0</text:p>
          </table:table-cell>
        </table:table-row>
        <table:table-row table:style-name="ro2">
          <table:table-cell table:formula="oooc:=[.A221]+([.D221]-[.B221])/3.6" office:value-type="float" office:value="143.683256065314">
            <text:p>143,68</text:p>
          </table:table-cell>
          <table:table-cell table:formula="oooc:=IF([.A221]&lt;20;0;IF([.A221]&gt;100;200;200/80*[.A221]-50))" office:value-type="float" office:value="200">
            <text:p>200</text:p>
          </table:table-cell>
          <table:table-cell table:formula="oooc:=[.C221]+([.F221]-[.D221])/3.6" office:value-type="float" office:value="143.606703075867">
            <text:p>143,61</text:p>
          </table:table-cell>
          <table:table-cell table:formula="oooc:=IF([.C221]&lt;20;0;IF([.C221]&gt;100;200;200/80*[.C221]-50))" office:value-type="float" office:value="200">
            <text:p>200</text:p>
          </table:table-cell>
          <table:table-cell table:formula="oooc:=[.E221]+([.H221]-[.F221])/3.6" office:value-type="float" office:value="143.524770246412">
            <text:p>143,52</text:p>
          </table:table-cell>
          <table:table-cell table:formula="oooc:=IF([.E221]&lt;20;0;IF([.E221]&gt;100;200;200/80*[.E221]-50))" office:value-type="float" office:value="200">
            <text:p>200</text:p>
          </table:table-cell>
          <table:table-cell table:formula="oooc:=[.G221]+([.J221]-[.H221])/3.6" office:value-type="float" office:value="59.7382344574433">
            <text:p>59,74</text:p>
          </table:table-cell>
          <table:table-cell table:formula="oooc:=IF([.G221]&lt;20;0;IF([.G221]&gt;100;200;200/80*[.G221]-50))" office:value-type="float" office:value="200">
            <text:p>200</text:p>
          </table:table-cell>
          <table:table-cell table:formula="oooc:=[.I221]+([.L221]-[.J221])/3.6" office:value-type="float" office:value="-23.4946771270992">
            <text:p>-23,49</text:p>
          </table:table-cell>
          <table:table-cell table:formula="oooc:=IF([.I221]&lt;20;0;IF([.I221]&gt;100;200;200/80*[.I221]-50))" office:value-type="float" office:value="0">
            <text:p>0</text:p>
          </table:table-cell>
          <table:table-cell table:formula="oooc:=[.K221]+([.N221]-[.L221])/3.6" office:value-type="float" office:value="114.467703090768">
            <text:p>114,47</text:p>
          </table:table-cell>
          <table:table-cell table:formula="oooc:=IF([.K221]&lt;20;0;IF([.K221]&gt;100;200;200/80*[.K221]-50))" office:value-type="float" office:value="97.2803688380303">
            <text:p>97,28</text:p>
          </table:table-cell>
          <table:table-cell table:formula="oooc:=[.M221]+([.P221]-[.N221])/3.6" office:value-type="float" office:value="58.838082928972">
            <text:p>58,84</text:p>
          </table:table-cell>
          <table:table-cell table:formula="oooc:=IF([.M221]&lt;20;0;IF([.M221]&gt;100;200;200/80*[.M221]-50))" office:value-type="float" office:value="200">
            <text:p>200</text:p>
          </table:table-cell>
          <table:table-cell table:formula="oooc:=[.O221]+([.R221]-[.P221])/3.6" office:value-type="float" office:value="3.70421903564689">
            <text:p>3,7</text:p>
          </table:table-cell>
          <table:table-cell table:formula="oooc:=IF([.O221]&lt;20;0;IF([.O221]&gt;100;200;200/80*[.O221]-50))" office:value-type="float" office:value="0">
            <text:p>0</text:p>
          </table:table-cell>
          <table:table-cell table:formula="oooc:=[.Q221]+([.T221]-[.R221])/3.6" office:value-type="float" office:value="143.160266945539">
            <text:p>143,16</text:p>
          </table:table-cell>
          <table:table-cell table:formula="oooc:=IF([.Q221]&lt;20;0;IF([.Q221]&gt;100;200;200/80*[.Q221]-50))" office:value-type="float" office:value="200">
            <text:p>200</text:p>
          </table:table-cell>
          <table:table-cell table:formula="oooc:=[.S221]+([.V221]-[.T221])/3.6" office:value-type="float" office:value="143.226207511323">
            <text:p>143,23</text:p>
          </table:table-cell>
          <table:table-cell table:formula="oooc:=IF([.S221]&lt;20;0;IF([.S221]&gt;100;200;200/80*[.S221]-50))" office:value-type="float" office:value="200">
            <text:p>200</text:p>
          </table:table-cell>
          <table:table-cell table:formula="oooc:=[.U221]+([.X221]-[.V221])/3.6" office:value-type="float" office:value="143.303542446079">
            <text:p>143,3</text:p>
          </table:table-cell>
          <table:table-cell table:formula="oooc:=IF([.U221]&lt;20;0;IF([.U221]&gt;100;200;200/80*[.U221]-50))" office:value-type="float" office:value="200">
            <text:p>200</text:p>
          </table:table-cell>
          <table:table-cell table:formula="oooc:=[.W221]+([.Z221]-[.X221])/3.6" office:value-type="float" office:value="60.8643500164115">
            <text:p>60,86</text:p>
          </table:table-cell>
          <table:table-cell table:formula="oooc:=IF([.W221]&lt;20;0;IF([.W221]&gt;100;200;200/80*[.W221]-50))" office:value-type="float" office:value="200">
            <text:p>200</text:p>
          </table:table-cell>
          <table:table-cell table:formula="oooc:=[.Y221]+([.AB221]-[.Z221])/3.6" office:value-type="float" office:value="61.7132060279339">
            <text:p>61,71</text:p>
          </table:table-cell>
          <table:table-cell table:formula="oooc:=IF([.Y221]&lt;20;0;IF([.Y221]&gt;100;200;200/80*[.Y221]-50))" office:value-type="float" office:value="0">
            <text:p>0</text:p>
          </table:table-cell>
          <table:table-cell table:formula="oooc:=[.AA221]+([.AD221]-[.AB221])/3.6" office:value-type="float" office:value="62.3011346474904">
            <text:p>62,3</text:p>
          </table:table-cell>
          <table:table-cell table:formula="oooc:=IF([.AA221]&lt;20;0;IF([.AA221]&gt;100;200;200/80*[.AA221]-50))" office:value-type="float" office:value="200">
            <text:p>200</text:p>
          </table:table-cell>
          <table:table-cell table:formula="oooc:=[.AC221]+([.AF221]-[.AD221])/3.6" office:value-type="float" office:value="7.02974999129097">
            <text:p>7,03</text:p>
          </table:table-cell>
          <table:table-cell table:formula="oooc:=IF([.AC221]&lt;20;0;IF([.AC221]&gt;100;200;200/80*[.AC221]-50))" office:value-type="float" office:value="0">
            <text:p>0</text:p>
          </table:table-cell>
          <table:table-cell table:formula="oooc:=[.AE221]+([.AH221]-[.AF221])/3.6" office:value-type="float" office:value="144.141046247991">
            <text:p>144,14</text:p>
          </table:table-cell>
          <table:table-cell table:formula="oooc:=IF([.AE221]&lt;20;0;IF([.AE221]&gt;100;200;200/80*[.AE221]-50))" office:value-type="float" office:value="200">
            <text:p>200</text:p>
          </table:table-cell>
          <table:table-cell table:formula="oooc:=[.AG221]+([.AJ221]-[.AH221])/3.6" office:value-type="float" office:value="144.150157353988">
            <text:p>144,15</text:p>
          </table:table-cell>
          <table:table-cell table:formula="oooc:=IF([.AG221]&lt;20;0;IF([.AG221]&gt;100;200;200/80*[.AG221]-50))" office:value-type="float" office:value="200">
            <text:p>200</text:p>
          </table:table-cell>
          <table:table-cell table:formula="oooc:=[.AI221]+([.AL221]-[.AJ221])/3.6" office:value-type="float" office:value="144.150929398286">
            <text:p>144,15</text:p>
          </table:table-cell>
          <table:table-cell table:formula="oooc:=IF([.AI221]&lt;20;0;IF([.AI221]&gt;100;200;200/80*[.AI221]-50))" office:value-type="float" office:value="200">
            <text:p>200</text:p>
          </table:table-cell>
          <table:table-cell table:formula="oooc:=[.AK221]+([.AN221]-[.AL221])/3.6" office:value-type="float" office:value="144.143789081994">
            <text:p>144,14</text:p>
          </table:table-cell>
          <table:table-cell table:formula="oooc:=IF([.AK221]&lt;20;0;IF([.AK221]&gt;100;200;200/80*[.AK221]-50))" office:value-type="float" office:value="200">
            <text:p>200</text:p>
          </table:table-cell>
          <table:table-cell table:formula="oooc:=[.AM221]+([.AP221]-[.AN221])/3.6" office:value-type="float" office:value="144.129208276358">
            <text:p>144,13</text:p>
          </table:table-cell>
          <table:table-cell table:formula="oooc:=IF([.AM221]&lt;20;0;IF([.AM221]&gt;100;200;200/80*[.AM221]-50))" office:value-type="float" office:value="200">
            <text:p>200</text:p>
          </table:table-cell>
          <table:table-cell table:formula="oooc:=[.AO221]+([.AR221]-[.AP221])/3.6" office:value-type="float" office:value="6.65409076650096">
            <text:p>6,65</text:p>
          </table:table-cell>
          <table:table-cell table:formula="oooc:=IF([.AO221]&lt;20;0;IF([.AO221]&gt;100;200;200/80*[.AO221]-50))" office:value-type="float" office:value="105.524115805141">
            <text:p>105,52</text:p>
          </table:table-cell>
          <table:table-cell table:formula="oooc:=[.AQ221]+([.AT221]-[.AR221])/3.6" office:value-type="float" office:value="-22.7017786192328">
            <text:p>-22,7</text:p>
          </table:table-cell>
          <table:table-cell table:formula="oooc:=IF([.AQ221]&lt;20;0;IF([.AQ221]&gt;100;200;200/80*[.AQ221]-50))" office:value-type="float" office:value="0">
            <text:p>0</text:p>
          </table:table-cell>
          <table:table-cell table:formula="oooc:=[.AS221]+([.B221]-[.AT221])/3.6" office:value-type="float" office:value="5.82089846675487">
            <text:p>5,82</text:p>
          </table:table-cell>
          <table:table-cell table:formula="oooc:=IF([.AS221]&lt;20;0;IF([.AS221]&gt;100;200;200/80*[.AS221]-50))" office:value-type="float" office:value="0">
            <text:p>0</text:p>
          </table:table-cell>
        </table:table-row>
        <table:table-row table:style-name="ro2">
          <table:table-cell table:formula="oooc:=[.A222]+([.D222]-[.B222])/3.6" office:value-type="float" office:value="143.683256065314">
            <text:p>143,68</text:p>
          </table:table-cell>
          <table:table-cell table:formula="oooc:=IF([.A222]&lt;20;0;IF([.A222]&gt;100;200;200/80*[.A222]-50))" office:value-type="float" office:value="200">
            <text:p>200</text:p>
          </table:table-cell>
          <table:table-cell table:formula="oooc:=[.C222]+([.F222]-[.D222])/3.6" office:value-type="float" office:value="143.606703075867">
            <text:p>143,61</text:p>
          </table:table-cell>
          <table:table-cell table:formula="oooc:=IF([.C222]&lt;20;0;IF([.C222]&gt;100;200;200/80*[.C222]-50))" office:value-type="float" office:value="200">
            <text:p>200</text:p>
          </table:table-cell>
          <table:table-cell table:formula="oooc:=[.E222]+([.H222]-[.F222])/3.6" office:value-type="float" office:value="143.524770246412">
            <text:p>143,52</text:p>
          </table:table-cell>
          <table:table-cell table:formula="oooc:=IF([.E222]&lt;20;0;IF([.E222]&gt;100;200;200/80*[.E222]-50))" office:value-type="float" office:value="200">
            <text:p>200</text:p>
          </table:table-cell>
          <table:table-cell table:formula="oooc:=[.G222]+([.J222]-[.H222])/3.6" office:value-type="float" office:value="4.1826789018877">
            <text:p>4,18</text:p>
          </table:table-cell>
          <table:table-cell table:formula="oooc:=IF([.G222]&lt;20;0;IF([.G222]&gt;100;200;200/80*[.G222]-50))" office:value-type="float" office:value="99.3455861436081">
            <text:p>99,35</text:p>
          </table:table-cell>
          <table:table-cell table:formula="oooc:=[.I222]+([.L222]-[.J222])/3.6" office:value-type="float" office:value="3.52764755013144">
            <text:p>3,53</text:p>
          </table:table-cell>
          <table:table-cell table:formula="oooc:=IF([.I222]&lt;20;0;IF([.I222]&gt;100;200;200/80*[.I222]-50))" office:value-type="float" office:value="0">
            <text:p>0</text:p>
          </table:table-cell>
          <table:table-cell table:formula="oooc:=[.K222]+([.N222]-[.L222])/3.6" office:value-type="float" office:value="143.000933969093">
            <text:p>143</text:p>
          </table:table-cell>
          <table:table-cell table:formula="oooc:=IF([.K222]&lt;20;0;IF([.K222]&gt;100;200;200/80*[.K222]-50))" office:value-type="float" office:value="200">
            <text:p>200</text:p>
          </table:table-cell>
          <table:table-cell table:formula="oooc:=[.M222]+([.P222]-[.N222])/3.6" office:value-type="float" office:value="3.28252737341649">
            <text:p>3,28</text:p>
          </table:table-cell>
          <table:table-cell table:formula="oooc:=IF([.M222]&lt;20;0;IF([.M222]&gt;100;200;200/80*[.M222]-50))" office:value-type="float" office:value="97.0952073224301">
            <text:p>97,1</text:p>
          </table:table-cell>
          <table:table-cell table:formula="oooc:=[.O222]+([.R222]-[.P222])/3.6" office:value-type="float" office:value="59.2597745912024">
            <text:p>59,26</text:p>
          </table:table-cell>
          <table:table-cell table:formula="oooc:=IF([.O222]&lt;20;0;IF([.O222]&gt;100;200;200/80*[.O222]-50))" office:value-type="float" office:value="0">
            <text:p>0</text:p>
          </table:table-cell>
          <table:table-cell table:formula="oooc:=[.Q222]+([.T222]-[.R222])/3.6" office:value-type="float" office:value="143.160266945539">
            <text:p>143,16</text:p>
          </table:table-cell>
          <table:table-cell table:formula="oooc:=IF([.Q222]&lt;20;0;IF([.Q222]&gt;100;200;200/80*[.Q222]-50))" office:value-type="float" office:value="200">
            <text:p>200</text:p>
          </table:table-cell>
          <table:table-cell table:formula="oooc:=[.S222]+([.V222]-[.T222])/3.6" office:value-type="float" office:value="143.226207511323">
            <text:p>143,23</text:p>
          </table:table-cell>
          <table:table-cell table:formula="oooc:=IF([.S222]&lt;20;0;IF([.S222]&gt;100;200;200/80*[.S222]-50))" office:value-type="float" office:value="200">
            <text:p>200</text:p>
          </table:table-cell>
          <table:table-cell table:formula="oooc:=[.U222]+([.X222]-[.V222])/3.6" office:value-type="float" office:value="143.303542446079">
            <text:p>143,3</text:p>
          </table:table-cell>
          <table:table-cell table:formula="oooc:=IF([.U222]&lt;20;0;IF([.U222]&gt;100;200;200/80*[.U222]-50))" office:value-type="float" office:value="200">
            <text:p>200</text:p>
          </table:table-cell>
          <table:table-cell table:formula="oooc:=[.W222]+([.Z222]-[.X222])/3.6" office:value-type="float" office:value="5.30879446085594">
            <text:p>5,31</text:p>
          </table:table-cell>
          <table:table-cell table:formula="oooc:=IF([.W222]&lt;20;0;IF([.W222]&gt;100;200;200/80*[.W222]-50))" office:value-type="float" office:value="102.160875041029">
            <text:p>102,16</text:p>
          </table:table-cell>
          <table:table-cell table:formula="oooc:=[.Y222]+([.AB222]-[.Z222])/3.6" office:value-type="float" office:value="117.268761583489">
            <text:p>117,27</text:p>
          </table:table-cell>
          <table:table-cell table:formula="oooc:=IF([.Y222]&lt;20;0;IF([.Y222]&gt;100;200;200/80*[.Y222]-50))" office:value-type="float" office:value="104.283015069835">
            <text:p>104,28</text:p>
          </table:table-cell>
          <table:table-cell table:formula="oooc:=[.AA222]+([.AD222]-[.AB222])/3.6" office:value-type="float" office:value="6.74557909193481">
            <text:p>6,75</text:p>
          </table:table-cell>
          <table:table-cell table:formula="oooc:=IF([.AA222]&lt;20;0;IF([.AA222]&gt;100;200;200/80*[.AA222]-50))" office:value-type="float" office:value="105.752836618726">
            <text:p>105,75</text:p>
          </table:table-cell>
          <table:table-cell table:formula="oooc:=[.AC222]+([.AF222]-[.AD222])/3.6" office:value-type="float" office:value="62.5853055468465">
            <text:p>62,59</text:p>
          </table:table-cell>
          <table:table-cell table:formula="oooc:=IF([.AC222]&lt;20;0;IF([.AC222]&gt;100;200;200/80*[.AC222]-50))" office:value-type="float" office:value="0">
            <text:p>0</text:p>
          </table:table-cell>
          <table:table-cell table:formula="oooc:=[.AE222]+([.AH222]-[.AF222])/3.6" office:value-type="float" office:value="144.141046247991">
            <text:p>144,14</text:p>
          </table:table-cell>
          <table:table-cell table:formula="oooc:=IF([.AE222]&lt;20;0;IF([.AE222]&gt;100;200;200/80*[.AE222]-50))" office:value-type="float" office:value="200">
            <text:p>200</text:p>
          </table:table-cell>
          <table:table-cell table:formula="oooc:=[.AG222]+([.AJ222]-[.AH222])/3.6" office:value-type="float" office:value="144.150157353988">
            <text:p>144,15</text:p>
          </table:table-cell>
          <table:table-cell table:formula="oooc:=IF([.AG222]&lt;20;0;IF([.AG222]&gt;100;200;200/80*[.AG222]-50))" office:value-type="float" office:value="200">
            <text:p>200</text:p>
          </table:table-cell>
          <table:table-cell table:formula="oooc:=[.AI222]+([.AL222]-[.AJ222])/3.6" office:value-type="float" office:value="144.150929398286">
            <text:p>144,15</text:p>
          </table:table-cell>
          <table:table-cell table:formula="oooc:=IF([.AI222]&lt;20;0;IF([.AI222]&gt;100;200;200/80*[.AI222]-50))" office:value-type="float" office:value="200">
            <text:p>200</text:p>
          </table:table-cell>
          <table:table-cell table:formula="oooc:=[.AK222]+([.AN222]-[.AL222])/3.6" office:value-type="float" office:value="144.143789081994">
            <text:p>144,14</text:p>
          </table:table-cell>
          <table:table-cell table:formula="oooc:=IF([.AK222]&lt;20;0;IF([.AK222]&gt;100;200;200/80*[.AK222]-50))" office:value-type="float" office:value="200">
            <text:p>200</text:p>
          </table:table-cell>
          <table:table-cell table:formula="oooc:=[.AM222]+([.AP222]-[.AN222])/3.6" office:value-type="float" office:value="117.885907111119">
            <text:p>117,89</text:p>
          </table:table-cell>
          <table:table-cell table:formula="oooc:=IF([.AM222]&lt;20;0;IF([.AM222]&gt;100;200;200/80*[.AM222]-50))" office:value-type="float" office:value="200">
            <text:p>200</text:p>
          </table:table-cell>
          <table:table-cell table:formula="oooc:=[.AO222]+([.AR222]-[.AP222])/3.6" office:value-type="float" office:value="-22.6581636238161">
            <text:p>-22,66</text:p>
          </table:table-cell>
          <table:table-cell table:formula="oooc:=IF([.AO222]&lt;20;0;IF([.AO222]&gt;100;200;200/80*[.AO222]-50))" office:value-type="float" office:value="0">
            <text:p>0</text:p>
          </table:table-cell>
          <table:table-cell table:formula="oooc:=[.AQ222]+([.AT222]-[.AR222])/3.6" office:value-type="float" office:value="-22.7017786192328">
            <text:p>-22,7</text:p>
          </table:table-cell>
          <table:table-cell table:formula="oooc:=IF([.AQ222]&lt;20;0;IF([.AQ222]&gt;100;200;200/80*[.AQ222]-50))" office:value-type="float" office:value="0">
            <text:p>0</text:p>
          </table:table-cell>
          <table:table-cell table:formula="oooc:=[.AS222]+([.B222]-[.AT222])/3.6" office:value-type="float" office:value="61.3764540223104">
            <text:p>61,38</text:p>
          </table:table-cell>
          <table:table-cell table:formula="oooc:=IF([.AS222]&lt;20;0;IF([.AS222]&gt;100;200;200/80*[.AS222]-50))" office:value-type="float" office:value="0">
            <text:p>0</text:p>
          </table:table-cell>
        </table:table-row>
        <table:table-row table:style-name="ro2">
          <table:table-cell table:formula="oooc:=[.A223]+([.D223]-[.B223])/3.6" office:value-type="float" office:value="143.683256065314">
            <text:p>143,68</text:p>
          </table:table-cell>
          <table:table-cell table:formula="oooc:=IF([.A223]&lt;20;0;IF([.A223]&gt;100;200;200/80*[.A223]-50))" office:value-type="float" office:value="200">
            <text:p>200</text:p>
          </table:table-cell>
          <table:table-cell table:formula="oooc:=[.C223]+([.F223]-[.D223])/3.6" office:value-type="float" office:value="143.606703075867">
            <text:p>143,61</text:p>
          </table:table-cell>
          <table:table-cell table:formula="oooc:=IF([.C223]&lt;20;0;IF([.C223]&gt;100;200;200/80*[.C223]-50))" office:value-type="float" office:value="200">
            <text:p>200</text:p>
          </table:table-cell>
          <table:table-cell table:formula="oooc:=[.E223]+([.H223]-[.F223])/3.6" office:value-type="float" office:value="115.565210841859">
            <text:p>115,57</text:p>
          </table:table-cell>
          <table:table-cell table:formula="oooc:=IF([.E223]&lt;20;0;IF([.E223]&gt;100;200;200/80*[.E223]-50))" office:value-type="float" office:value="200">
            <text:p>200</text:p>
          </table:table-cell>
          <table:table-cell table:formula="oooc:=[.G223]+([.J223]-[.H223])/3.6" office:value-type="float" office:value="-23.4133172491146">
            <text:p>-23,41</text:p>
          </table:table-cell>
          <table:table-cell table:formula="oooc:=IF([.G223]&lt;20;0;IF([.G223]&gt;100;200;200/80*[.G223]-50))" office:value-type="float" office:value="0">
            <text:p>0</text:p>
          </table:table-cell>
          <table:table-cell table:formula="oooc:=[.I223]+([.L223]-[.J223])/3.6" office:value-type="float" office:value="59.083203105687">
            <text:p>59,08</text:p>
          </table:table-cell>
          <table:table-cell table:formula="oooc:=IF([.I223]&lt;20;0;IF([.I223]&gt;100;200;200/80*[.I223]-50))" office:value-type="float" office:value="0">
            <text:p>0</text:p>
          </table:table-cell>
          <table:table-cell table:formula="oooc:=[.K223]+([.N223]-[.L223])/3.6" office:value-type="float" office:value="114.416269336434">
            <text:p>114,42</text:p>
          </table:table-cell>
          <table:table-cell table:formula="oooc:=IF([.K223]&lt;20;0;IF([.K223]&gt;100;200;200/80*[.K223]-50))" office:value-type="float" office:value="200">
            <text:p>200</text:p>
          </table:table-cell>
          <table:table-cell table:formula="oooc:=[.M223]+([.P223]-[.N223])/3.6" office:value-type="float" office:value="-23.6883635494808">
            <text:p>-23,69</text:p>
          </table:table-cell>
          <table:table-cell table:formula="oooc:=IF([.M223]&lt;20;0;IF([.M223]&gt;100;200;200/80*[.M223]-50))" office:value-type="float" office:value="0">
            <text:p>0</text:p>
          </table:table-cell>
          <table:table-cell table:formula="oooc:=[.O223]+([.R223]-[.P223])/3.6" office:value-type="float" office:value="114.815330146758">
            <text:p>114,82</text:p>
          </table:table-cell>
          <table:table-cell table:formula="oooc:=IF([.O223]&lt;20;0;IF([.O223]&gt;100;200;200/80*[.O223]-50))" office:value-type="float" office:value="98.1494364780061">
            <text:p>98,15</text:p>
          </table:table-cell>
          <table:table-cell table:formula="oooc:=[.Q223]+([.T223]-[.R223])/3.6" office:value-type="float" office:value="143.160266945539">
            <text:p>143,16</text:p>
          </table:table-cell>
          <table:table-cell table:formula="oooc:=IF([.Q223]&lt;20;0;IF([.Q223]&gt;100;200;200/80*[.Q223]-50))" office:value-type="float" office:value="200">
            <text:p>200</text:p>
          </table:table-cell>
          <table:table-cell table:formula="oooc:=[.S223]+([.V223]-[.T223])/3.6" office:value-type="float" office:value="143.226207511323">
            <text:p>143,23</text:p>
          </table:table-cell>
          <table:table-cell table:formula="oooc:=IF([.S223]&lt;20;0;IF([.S223]&gt;100;200;200/80*[.S223]-50))" office:value-type="float" office:value="200">
            <text:p>200</text:p>
          </table:table-cell>
          <table:table-cell table:formula="oooc:=[.U223]+([.X223]-[.V223])/3.6" office:value-type="float" office:value="116.126007735254">
            <text:p>116,13</text:p>
          </table:table-cell>
          <table:table-cell table:formula="oooc:=IF([.U223]&lt;20;0;IF([.U223]&gt;100;200;200/80*[.U223]-50))" office:value-type="float" office:value="200">
            <text:p>200</text:p>
          </table:table-cell>
          <table:table-cell table:formula="oooc:=[.W223]+([.Z223]-[.X223])/3.6" office:value-type="float" office:value="5.89827780219092">
            <text:p>5,9</text:p>
          </table:table-cell>
          <table:table-cell table:formula="oooc:=IF([.W223]&lt;20;0;IF([.W223]&gt;100;200;200/80*[.W223]-50))" office:value-type="float" office:value="0">
            <text:p>0</text:p>
          </table:table-cell>
          <table:table-cell table:formula="oooc:=[.Y223]+([.AB223]-[.Z223])/3.6" office:value-type="float" office:value="117.67704534707">
            <text:p>117,68</text:p>
          </table:table-cell>
          <table:table-cell table:formula="oooc:=IF([.Y223]&lt;20;0;IF([.Y223]&gt;100;200;200/80*[.Y223]-50))" office:value-type="float" office:value="200">
            <text:p>200</text:p>
          </table:table-cell>
          <table:table-cell table:formula="oooc:=[.AA223]+([.AD223]-[.AB223])/3.6" office:value-type="float" office:value="-22.6302088577113">
            <text:p>-22,63</text:p>
          </table:table-cell>
          <table:table-cell table:formula="oooc:=IF([.AA223]&lt;20;0;IF([.AA223]&gt;100;200;200/80*[.AA223]-50))" office:value-type="float" office:value="0">
            <text:p>0</text:p>
          </table:table-cell>
          <table:table-cell table:formula="oooc:=[.AC223]+([.AF223]-[.AD223])/3.6" office:value-type="float" office:value="118.140861102402">
            <text:p>118,14</text:p>
          </table:table-cell>
          <table:table-cell table:formula="oooc:=IF([.AC223]&lt;20;0;IF([.AC223]&gt;100;200;200/80*[.AC223]-50))" office:value-type="float" office:value="106.463263867116">
            <text:p>106,46</text:p>
          </table:table-cell>
          <table:table-cell table:formula="oooc:=[.AE223]+([.AH223]-[.AF223])/3.6" office:value-type="float" office:value="144.141046247991">
            <text:p>144,14</text:p>
          </table:table-cell>
          <table:table-cell table:formula="oooc:=IF([.AE223]&lt;20;0;IF([.AE223]&gt;100;200;200/80*[.AE223]-50))" office:value-type="float" office:value="200">
            <text:p>200</text:p>
          </table:table-cell>
          <table:table-cell table:formula="oooc:=[.AG223]+([.AJ223]-[.AH223])/3.6" office:value-type="float" office:value="144.150157353988">
            <text:p>144,15</text:p>
          </table:table-cell>
          <table:table-cell table:formula="oooc:=IF([.AG223]&lt;20;0;IF([.AG223]&gt;100;200;200/80*[.AG223]-50))" office:value-type="float" office:value="200">
            <text:p>200</text:p>
          </table:table-cell>
          <table:table-cell table:formula="oooc:=[.AI223]+([.AL223]-[.AJ223])/3.6" office:value-type="float" office:value="144.150929398286">
            <text:p>144,15</text:p>
          </table:table-cell>
          <table:table-cell table:formula="oooc:=IF([.AI223]&lt;20;0;IF([.AI223]&gt;100;200;200/80*[.AI223]-50))" office:value-type="float" office:value="200">
            <text:p>200</text:p>
          </table:table-cell>
          <table:table-cell table:formula="oooc:=[.AK223]+([.AN223]-[.AL223])/3.6" office:value-type="float" office:value="144.143789081994">
            <text:p>144,14</text:p>
          </table:table-cell>
          <table:table-cell table:formula="oooc:=IF([.AK223]&lt;20;0;IF([.AK223]&gt;100;200;200/80*[.AK223]-50))" office:value-type="float" office:value="200">
            <text:p>200</text:p>
          </table:table-cell>
          <table:table-cell table:formula="oooc:=[.AM223]+([.AP223]-[.AN223])/3.6" office:value-type="float" office:value="62.3303515555637">
            <text:p>62,33</text:p>
          </table:table-cell>
          <table:table-cell table:formula="oooc:=IF([.AM223]&lt;20;0;IF([.AM223]&gt;100;200;200/80*[.AM223]-50))" office:value-type="float" office:value="200">
            <text:p>200</text:p>
          </table:table-cell>
          <table:table-cell table:formula="oooc:=[.AO223]+([.AR223]-[.AP223])/3.6" office:value-type="float" office:value="-22.6581636238161">
            <text:p>-22,66</text:p>
          </table:table-cell>
          <table:table-cell table:formula="oooc:=IF([.AO223]&lt;20;0;IF([.AO223]&gt;100;200;200/80*[.AO223]-50))" office:value-type="float" office:value="0">
            <text:p>0</text:p>
          </table:table-cell>
          <table:table-cell table:formula="oooc:=[.AQ223]+([.AT223]-[.AR223])/3.6" office:value-type="float" office:value="-22.7017786192328">
            <text:p>-22,7</text:p>
          </table:table-cell>
          <table:table-cell table:formula="oooc:=IF([.AQ223]&lt;20;0;IF([.AQ223]&gt;100;200;200/80*[.AQ223]-50))" office:value-type="float" office:value="0">
            <text:p>0</text:p>
          </table:table-cell>
          <table:table-cell table:formula="oooc:=[.AS223]+([.B223]-[.AT223])/3.6" office:value-type="float" office:value="116.932009577866">
            <text:p>116,93</text:p>
          </table:table-cell>
          <table:table-cell table:formula="oooc:=IF([.AS223]&lt;20;0;IF([.AS223]&gt;100;200;200/80*[.AS223]-50))" office:value-type="float" office:value="103.441135055776">
            <text:p>103,44</text:p>
          </table:table-cell>
        </table:table-row>
        <table:table-row table:style-name="ro2">
          <table:table-cell table:formula="oooc:=[.A224]+([.D224]-[.B224])/3.6" office:value-type="float" office:value="143.683256065314">
            <text:p>143,68</text:p>
          </table:table-cell>
          <table:table-cell table:formula="oooc:=IF([.A224]&lt;20;0;IF([.A224]&gt;100;200;200/80*[.A224]-50))" office:value-type="float" office:value="200">
            <text:p>200</text:p>
          </table:table-cell>
          <table:table-cell table:formula="oooc:=[.C224]+([.F224]-[.D224])/3.6" office:value-type="float" office:value="143.606703075867">
            <text:p>143,61</text:p>
          </table:table-cell>
          <table:table-cell table:formula="oooc:=IF([.C224]&lt;20;0;IF([.C224]&gt;100;200;200/80*[.C224]-50))" office:value-type="float" office:value="200">
            <text:p>200</text:p>
          </table:table-cell>
          <table:table-cell table:formula="oooc:=[.E224]+([.H224]-[.F224])/3.6" office:value-type="float" office:value="60.0096552863034">
            <text:p>60,01</text:p>
          </table:table-cell>
          <table:table-cell table:formula="oooc:=IF([.E224]&lt;20;0;IF([.E224]&gt;100;200;200/80*[.E224]-50))" office:value-type="float" office:value="200">
            <text:p>200</text:p>
          </table:table-cell>
          <table:table-cell table:formula="oooc:=[.G224]+([.J224]-[.H224])/3.6" office:value-type="float" office:value="-23.4133172491146">
            <text:p>-23,41</text:p>
          </table:table-cell>
          <table:table-cell table:formula="oooc:=IF([.G224]&lt;20;0;IF([.G224]&gt;100;200;200/80*[.G224]-50))" office:value-type="float" office:value="0">
            <text:p>0</text:p>
          </table:table-cell>
          <table:table-cell table:formula="oooc:=[.I224]+([.L224]-[.J224])/3.6" office:value-type="float" office:value="114.638758661243">
            <text:p>114,64</text:p>
          </table:table-cell>
          <table:table-cell table:formula="oooc:=IF([.I224]&lt;20;0;IF([.I224]&gt;100;200;200/80*[.I224]-50))" office:value-type="float" office:value="97.7080077642175">
            <text:p>97,71</text:p>
          </table:table-cell>
          <table:table-cell table:formula="oooc:=[.K224]+([.N224]-[.L224])/3.6" office:value-type="float" office:value="58.8607137808787">
            <text:p>58,86</text:p>
          </table:table-cell>
          <table:table-cell table:formula="oooc:=IF([.K224]&lt;20;0;IF([.K224]&gt;100;200;200/80*[.K224]-50))" office:value-type="float" office:value="200">
            <text:p>200</text:p>
          </table:table-cell>
          <table:table-cell table:formula="oooc:=[.M224]+([.P224]-[.N224])/3.6" office:value-type="float" office:value="3.57536880552094">
            <text:p>3,58</text:p>
          </table:table-cell>
          <table:table-cell table:formula="oooc:=IF([.M224]&lt;20;0;IF([.M224]&gt;100;200;200/80*[.M224]-50))" office:value-type="float" office:value="0">
            <text:p>0</text:p>
          </table:table-cell>
          <table:table-cell table:formula="oooc:=[.O224]+([.R224]-[.P224])/3.6" office:value-type="float" office:value="143.107153347312">
            <text:p>143,11</text:p>
          </table:table-cell>
          <table:table-cell table:formula="oooc:=IF([.O224]&lt;20;0;IF([.O224]&gt;100;200;200/80*[.O224]-50))" office:value-type="float" office:value="200">
            <text:p>200</text:p>
          </table:table-cell>
          <table:table-cell table:formula="oooc:=[.Q224]+([.T224]-[.R224])/3.6" office:value-type="float" office:value="143.160266945539">
            <text:p>143,16</text:p>
          </table:table-cell>
          <table:table-cell table:formula="oooc:=IF([.Q224]&lt;20;0;IF([.Q224]&gt;100;200;200/80*[.Q224]-50))" office:value-type="float" office:value="200">
            <text:p>200</text:p>
          </table:table-cell>
          <table:table-cell table:formula="oooc:=[.S224]+([.V224]-[.T224])/3.6" office:value-type="float" office:value="143.226207511323">
            <text:p>143,23</text:p>
          </table:table-cell>
          <table:table-cell table:formula="oooc:=IF([.S224]&lt;20;0;IF([.S224]&gt;100;200;200/80*[.S224]-50))" office:value-type="float" office:value="200">
            <text:p>200</text:p>
          </table:table-cell>
          <table:table-cell table:formula="oooc:=[.U224]+([.X224]-[.V224])/3.6" office:value-type="float" office:value="60.570452179698">
            <text:p>60,57</text:p>
          </table:table-cell>
          <table:table-cell table:formula="oooc:=IF([.U224]&lt;20;0;IF([.U224]&gt;100;200;200/80*[.U224]-50))" office:value-type="float" office:value="200">
            <text:p>200</text:p>
          </table:table-cell>
          <table:table-cell table:formula="oooc:=[.W224]+([.Z224]-[.X224])/3.6" office:value-type="float" office:value="61.4538333577465">
            <text:p>61,45</text:p>
          </table:table-cell>
          <table:table-cell table:formula="oooc:=IF([.W224]&lt;20;0;IF([.W224]&gt;100;200;200/80*[.W224]-50))" office:value-type="float" office:value="0">
            <text:p>0</text:p>
          </table:table-cell>
          <table:table-cell table:formula="oooc:=[.Y224]+([.AB224]-[.Z224])/3.6" office:value-type="float" office:value="62.1214897915148">
            <text:p>62,12</text:p>
          </table:table-cell>
          <table:table-cell table:formula="oooc:=IF([.Y224]&lt;20;0;IF([.Y224]&gt;100;200;200/80*[.Y224]-50))" office:value-type="float" office:value="200">
            <text:p>200</text:p>
          </table:table-cell>
          <table:table-cell table:formula="oooc:=[.AA224]+([.AD224]-[.AB224])/3.6" office:value-type="float" office:value="6.94291999426548">
            <text:p>6,94</text:p>
          </table:table-cell>
          <table:table-cell table:formula="oooc:=IF([.AA224]&lt;20;0;IF([.AA224]&gt;100;200;200/80*[.AA224]-50))" office:value-type="float" office:value="0">
            <text:p>0</text:p>
          </table:table-cell>
          <table:table-cell table:formula="oooc:=[.AC224]+([.AF224]-[.AD224])/3.6" office:value-type="float" office:value="144.123287805981">
            <text:p>144,12</text:p>
          </table:table-cell>
          <table:table-cell table:formula="oooc:=IF([.AC224]&lt;20;0;IF([.AC224]&gt;100;200;200/80*[.AC224]-50))" office:value-type="float" office:value="200">
            <text:p>200</text:p>
          </table:table-cell>
          <table:table-cell table:formula="oooc:=[.AE224]+([.AH224]-[.AF224])/3.6" office:value-type="float" office:value="144.141046247991">
            <text:p>144,14</text:p>
          </table:table-cell>
          <table:table-cell table:formula="oooc:=IF([.AE224]&lt;20;0;IF([.AE224]&gt;100;200;200/80*[.AE224]-50))" office:value-type="float" office:value="200">
            <text:p>200</text:p>
          </table:table-cell>
          <table:table-cell table:formula="oooc:=[.AG224]+([.AJ224]-[.AH224])/3.6" office:value-type="float" office:value="144.150157353988">
            <text:p>144,15</text:p>
          </table:table-cell>
          <table:table-cell table:formula="oooc:=IF([.AG224]&lt;20;0;IF([.AG224]&gt;100;200;200/80*[.AG224]-50))" office:value-type="float" office:value="200">
            <text:p>200</text:p>
          </table:table-cell>
          <table:table-cell table:formula="oooc:=[.AI224]+([.AL224]-[.AJ224])/3.6" office:value-type="float" office:value="144.150929398286">
            <text:p>144,15</text:p>
          </table:table-cell>
          <table:table-cell table:formula="oooc:=IF([.AI224]&lt;20;0;IF([.AI224]&gt;100;200;200/80*[.AI224]-50))" office:value-type="float" office:value="200">
            <text:p>200</text:p>
          </table:table-cell>
          <table:table-cell table:formula="oooc:=[.AK224]+([.AN224]-[.AL224])/3.6" office:value-type="float" office:value="144.143789081994">
            <text:p>144,14</text:p>
          </table:table-cell>
          <table:table-cell table:formula="oooc:=IF([.AK224]&lt;20;0;IF([.AK224]&gt;100;200;200/80*[.AK224]-50))" office:value-type="float" office:value="200">
            <text:p>200</text:p>
          </table:table-cell>
          <table:table-cell table:formula="oooc:=[.AM224]+([.AP224]-[.AN224])/3.6" office:value-type="float" office:value="6.77479600000817">
            <text:p>6,77</text:p>
          </table:table-cell>
          <table:table-cell table:formula="oooc:=IF([.AM224]&lt;20;0;IF([.AM224]&gt;100;200;200/80*[.AM224]-50))" office:value-type="float" office:value="105.825878888909">
            <text:p>105,83</text:p>
          </table:table-cell>
          <table:table-cell table:formula="oooc:=[.AO224]+([.AR224]-[.AP224])/3.6" office:value-type="float" office:value="-22.6581636238161">
            <text:p>-22,66</text:p>
          </table:table-cell>
          <table:table-cell table:formula="oooc:=IF([.AO224]&lt;20;0;IF([.AO224]&gt;100;200;200/80*[.AO224]-50))" office:value-type="float" office:value="0">
            <text:p>0</text:p>
          </table:table-cell>
          <table:table-cell table:formula="oooc:=[.AQ224]+([.AT224]-[.AR224])/3.6" office:value-type="float" office:value="6.03187000737167">
            <text:p>6,03</text:p>
          </table:table-cell>
          <table:table-cell table:formula="oooc:=IF([.AQ224]&lt;20;0;IF([.AQ224]&gt;100;200;200/80*[.AQ224]-50))" office:value-type="float" office:value="0">
            <text:p>0</text:p>
          </table:table-cell>
          <table:table-cell table:formula="oooc:=[.AS224]+([.B224]-[.AT224])/3.6" office:value-type="float" office:value="143.753916506817">
            <text:p>143,75</text:p>
          </table:table-cell>
          <table:table-cell table:formula="oooc:=IF([.AS224]&lt;20;0;IF([.AS224]&gt;100;200;200/80*[.AS224]-50))" office:value-type="float" office:value="200">
            <text:p>2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9">19.10.2008</text:date>, <text:time>16:3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örn Loviscach</meta:initial-creator>
    <meta:creation-date>2008-10-16T08:06:09</meta:creation-date>
    <dc:creator>Jörn Loviscach</dc:creator>
    <dc:date>2008-10-19T16:36:03</dc:date>
    <dc:language>de-DE</dc:language>
    <meta:editing-cycles>7</meta:editing-cycles>
    <meta:editing-duration>PT1H32M52S</meta:editing-duration>
    <meta:user-defined meta:name="Info 1"/>
    <meta:user-defined meta:name="Info 2"/>
    <meta:user-defined meta:name="Info 3"/>
    <meta:user-defined meta:name="Info 4"/>
    <meta:document-statistic meta:table-count="3" meta:cell-count="103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false" chart:tick-marks-major-inner="false" chart:tick-marks-major-outer="fals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895cm" svg:height="12.589cm" chart:class="chart:line" chart:style-name="ch1">
        <chart:legend chart:legend-position="end" svg:x="15.539cm" svg:y="5.56cm" chart:style-name="ch2"/>
        <chart:plot-area chart:style-name="ch3" table:cell-range-address="Sheet1.B1:Sheet1.B225 Sheet1.D1:Sheet1.D225 Sheet1.F1:Sheet1.F225" chart:data-source-has-labels="row" svg:x="0.337cm" svg:y="0.251cm" svg:width="14.865cm" svg:height="11.835cm">
          <chart:axis chart:dimension="x" chart:name="primary-x" chart:style-name="ch4"/>
          <chart:axis chart:dimension="y" chart:name="primary-y" chart:style-name="ch5"/>
          <chart:series chart:style-name="ch6" chart:values-cell-range-address="Sheet1.B2:Sheet1.B225" chart:label-cell-address="Sheet1.B1:Sheet1.B1" chart:class="chart:line">
            <chart:data-point chart:repeated="224"/>
          </chart:series>
          <chart:series chart:style-name="ch7" chart:values-cell-range-address="Sheet1.D2:Sheet1.D225" chart:label-cell-address="Sheet1.D1:Sheet1.D1" chart:class="chart:line">
            <chart:data-point chart:repeated="224"/>
          </chart:series>
          <chart:series chart:style-name="ch8" chart:values-cell-range-address="Sheet1.F2:Sheet1.F225" chart:label-cell-address="Sheet1.F1:Sheet1.F1" chart:class="chart:line">
            <chart:data-point chart:repeated="2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V2</text:p>
              </table:table-cell>
              <table:table-cell office:value-type="string">
                <text:p>V3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72.06298828125">
                <text:p>72.06298828125</text:p>
              </table:table-cell>
              <table:table-cell office:value-type="float" office:value="77.5726318359375">
                <text:p>77.5726318359375</text:p>
              </table:table-cell>
              <table:table-cell office:value-type="float" office:value="63.408203125">
                <text:p>63.40820312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163.703918457031">
                <text:p>163.703918457031</text:p>
              </table:table-cell>
              <table:table-cell office:value-type="float" office:value="168.987274169922">
                <text:p>168.987274169922</text:p>
              </table:table-cell>
              <table:table-cell office:value-type="float" office:value="164.997100830078">
                <text:p>164.997100830078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167.530059814453">
                <text:p>167.530059814453</text:p>
              </table:table-cell>
              <table:table-cell office:value-type="float" office:value="159.150865342882">
                <text:p>159.150865342882</text:p>
              </table:table-cell>
              <table:table-cell office:value-type="float" office:value="168.082343207465">
                <text:p>168.082343207465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171.199056837294">
                <text:p>171.199056837294</text:p>
              </table:table-cell>
              <table:table-cell office:value-type="float" office:value="156.379911634657">
                <text:p>156.379911634657</text:p>
              </table:table-cell>
              <table:table-cell office:value-type="float" office:value="172.345267401801">
                <text:p>172.345267401801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65.380171787592">
                <text:p>165.380171787592</text:p>
              </table:table-cell>
              <table:table-cell office:value-type="float" office:value="162.582326818396">
                <text:p>162.582326818396</text:p>
              </table:table-cell>
              <table:table-cell office:value-type="float" office:value="173.808097839355">
                <text:p>173.808097839355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55.089098730205">
                <text:p>155.089098730205</text:p>
              </table:table-cell>
              <table:table-cell office:value-type="float" office:value="173.669379434468">
                <text:p>173.669379434468</text:p>
              </table:table-cell>
              <table:table-cell office:value-type="float" office:value="166.202927813118">
                <text:p>166.202927813118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53.14615083493">
                <text:p>153.14615083493</text:p>
              </table:table-cell>
              <table:table-cell office:value-type="float" office:value="181.465053754579">
                <text:p>181.465053754579</text:p>
              </table:table-cell>
              <table:table-cell office:value-type="float" office:value="151.103270887838">
                <text:p>151.103270887838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66.049123546224">
                <text:p>166.049123546224</text:p>
              </table:table-cell>
              <table:table-cell office:value-type="float" office:value="176.280017906419">
                <text:p>176.280017906419</text:p>
              </table:table-cell>
              <table:table-cell office:value-type="float" office:value="141.505995486826">
                <text:p>141.505995486826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185.715028351535">
                <text:p>185.715028351535</text:p>
              </table:table-cell>
              <table:table-cell office:value-type="float" office:value="155.195446471183">
                <text:p>155.195446471183</text:p>
              </table:table-cell>
              <table:table-cell office:value-type="float" office:value="150.97235633985">
                <text:p>150.97235633985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92.819816101671">
                <text:p>192.819816101671</text:p>
              </table:table-cell>
              <table:table-cell office:value-type="float" office:value="131.046819790909">
                <text:p>131.046819790909</text:p>
              </table:table-cell>
              <table:table-cell office:value-type="float" office:value="177.828123328835">
                <text:p>177.828123328835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71.625662018093">
                <text:p>171.625662018093</text:p>
              </table:table-cell>
              <table:table-cell office:value-type="float" office:value="128.114118310817">
                <text:p>128.11411831081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28.727747913397">
                <text:p>128.727747913397</text:p>
              </table:table-cell>
              <table:table-cell office:value-type="float" office:value="160.601134656599">
                <text:p>160.60113465659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98.5113981166779">
                <text:p>98.5113981166779</text:p>
              </table:table-cell>
              <table:table-cell office:value-type="float" office:value="200">
                <text:p>200</text:p>
              </table:table-cell>
              <table:table-cell office:value-type="float" office:value="178.384566549274">
                <text:p>178.384566549274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20.645694466124">
                <text:p>120.645694466124</text:p>
              </table:table-cell>
              <table:table-cell office:value-type="float" office:value="200">
                <text:p>200</text:p>
              </table:table-cell>
              <table:table-cell office:value-type="float" office:value="145.130977481906">
                <text:p>145.130977481906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91.123890218431">
                <text:p>191.123890218431</text:p>
              </table:table-cell>
              <table:table-cell office:value-type="float" office:value="200">
                <text:p>200</text:p>
              </table:table-cell>
              <table:table-cell office:value-type="float" office:value="125.616347734911">
                <text:p>125.616347734911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200">
                <text:p>200</text:p>
              </table:table-cell>
              <table:table-cell office:value-type="float" office:value="184.768003450879">
                <text:p>184.768003450879</text:p>
              </table:table-cell>
              <table:table-cell office:value-type="float" office:value="137.849766153688">
                <text:p>137.849766153688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200">
                <text:p>200</text:p>
              </table:table-cell>
              <table:table-cell office:value-type="float" office:value="133.112689377901">
                <text:p>133.112689377901</text:p>
              </table:table-cell>
              <table:table-cell office:value-type="float" office:value="179.589870967887">
                <text:p>179.589870967887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200">
                <text:p>200</text:p>
              </table:table-cell>
              <table:table-cell office:value-type="float" office:value="100.53058014374">
                <text:p>100.5305801437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195.367715318587">
                <text:p>195.367715318587</text:p>
              </table:table-cell>
              <table:table-cell office:value-type="float" office:value="132.806400692342">
                <text:p>132.80640069234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126.291729307296">
                <text:p>126.291729307296</text:p>
              </table:table-cell>
              <table:table-cell office:value-type="float" office:value="200">
                <text:p>200</text:p>
              </table:table-cell>
              <table:table-cell office:value-type="float" office:value="158.55976040729">
                <text:p>158.55976040729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82.8463719279583">
                <text:p>82.8463719279583</text:p>
              </table:table-cell>
              <table:table-cell office:value-type="float" office:value="200">
                <text:p>200</text:p>
              </table:table-cell>
              <table:table-cell office:value-type="float" office:value="65.903627408341">
                <text:p>65.903627408341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134.032671020114">
                <text:p>134.032671020114</text:p>
              </table:table-cell>
              <table:table-cell office:value-type="float" office:value="200">
                <text:p>200</text:p>
              </table:table-cell>
              <table:table-cell office:value-type="float" office:value="30.2933553076549">
                <text:p>30.2933553076549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200">
                <text:p>200</text:p>
              </table:table-cell>
              <table:table-cell office:value-type="float" office:value="126.644183317029">
                <text:p>126.644183317029</text:p>
              </table:table-cell>
              <table:table-cell office:value-type="float" office:value="123.37215681662">
                <text:p>123.37215681662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200">
                <text:p>200</text:p>
              </table:table-cell>
              <table:table-cell office:value-type="float" office:value="8.79234672512246">
                <text:p>8.7923467251224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200">
                <text:p>200</text:p>
              </table:table-cell>
              <table:table-cell office:value-type="float" office:value="6.52010609983882">
                <text:p>6.5201060998388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77.4753703910022">
                <text:p>77.4753703910022</text:p>
              </table:table-cell>
              <table:table-cell office:value-type="float" office:value="139.303198651837">
                <text:p>139.30319865183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96.8361254628985">
                <text:p>96.8361254628985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124.939213697026">
                <text:p>124.939213697026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200">
                <text:p>200</text:p>
              </table:table-cell>
              <table:table-cell office:value-type="float" office:value="105.284324145742">
                <text:p>105.284324145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37.222412109018">
                <text:p>137.222412109018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111.289984841967">
                <text:p>111.289984841967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0">
                <text:p>0</text:p>
              </table:table-cell>
              <table:table-cell office:value-type="float" office:value="127.463551898017">
                <text:p>127.46355189801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122.521628630891">
                <text:p>122.521628630891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62.9693705353313">
                <text:p>62.9693705353313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200">
                <text:p>200</text:p>
              </table:table-cell>
              <table:table-cell office:value-type="float" office:value="82.6759259517074">
                <text:p>82.6759259517074</text:p>
              </table:table-cell>
              <table:table-cell office:value-type="float" office:value="89.9749319784683">
                <text:p>89.9749319784683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94.8510017703466">
                <text:p>94.8510017703466</text:p>
              </table:table-cell>
              <table:table-cell office:value-type="float" office:value="87.744680136958">
                <text:p>87.744680136958</text:p>
              </table:table-cell>
              <table:table-cell office:value-type="float" office:value="112.826766325046">
                <text:p>112.826766325046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89.9160561916045">
                <text:p>89.9160561916045</text:p>
              </table:table-cell>
              <table:table-cell office:value-type="float" office:value="105.162795545352">
                <text:p>105.162795545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25.407431255673">
                <text:p>125.407431255673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100.504069631707">
                <text:p>100.504069631707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0">
                <text:p>0</text:p>
              </table:table-cell>
              <table:table-cell office:value-type="float" office:value="119.221570344186">
                <text:p>119.22157034418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113.502334015373">
                <text:p>113.502334015373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116.164610412708">
                <text:p>116.164610412708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72</text:p>
              </table:table-cell>
              <table:table-cell office:value-type="float" office:value="200">
                <text:p>200</text:p>
              </table:table-cell>
              <table:table-cell office:value-type="float" office:value="117.098681502882">
                <text:p>117.098681502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73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74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75</text:p>
              </table:table-cell>
              <table:table-cell office:value-type="float" office:value="115.999797548365">
                <text:p>115.9997975483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5.994680776656">
                <text:p>105.994680776656</text:p>
              </table:table-cell>
            </table:table-row>
            <table:table-row>
              <table:table-cell office:value-type="string">
                <text:p>Zeile 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80</text:p>
              </table:table-cell>
              <table:table-cell office:value-type="float" office:value="0">
                <text:p>0</text:p>
              </table:table-cell>
              <table:table-cell office:value-type="float" office:value="109.387569887447">
                <text:p>109.38756988744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81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82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83</text:p>
              </table:table-cell>
              <table:table-cell office:value-type="float" office:value="111.407972783839">
                <text:p>111.407972783839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84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85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86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87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88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98.2533322097683">
                <text:p>98.2533322097683</text:p>
              </table:table-cell>
            </table:table-row>
            <table:table-row>
              <table:table-cell office:value-type="string">
                <text:p>Zeile 89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9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91</text:p>
              </table:table-cell>
              <table:table-cell office:value-type="float" office:value="200">
                <text:p>200</text:p>
              </table:table-cell>
              <table:table-cell office:value-type="float" office:value="101.655460389059">
                <text:p>101.6554603890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92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93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92.8185139754407">
                <text:p>92.8185139754407</text:p>
              </table:table-cell>
            </table:table-row>
            <table:table-row>
              <table:table-cell office:value-type="string">
                <text:p>Zeile 94</text:p>
              </table:table-cell>
              <table:table-cell office:value-type="float" office:value="104.635394731908">
                <text:p>104.635394731908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96</text:p>
              </table:table-cell>
              <table:table-cell office:value-type="float" office:value="0">
                <text:p>0</text:p>
              </table:table-cell>
              <table:table-cell office:value-type="float" office:value="95.5186920462685">
                <text:p>95.518692046268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97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89.6359544625326">
                <text:p>89.6359544625326</text:p>
              </table:table-cell>
            </table:table-row>
            <table:table-row>
              <table:table-cell office:value-type="string">
                <text:p>Zeile 98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99</text:p>
              </table:table-cell>
              <table:table-cell office:value-type="float" office:value="98.3043512002141">
                <text:p>98.304351200214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00</text:p>
              </table:table-cell>
              <table:table-cell office:value-type="float" office:value="200">
                <text:p>200</text:p>
              </table:table-cell>
              <table:table-cell office:value-type="float" office:value="91.4334576131186">
                <text:p>91.4334576131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0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88.8488568744145">
                <text:p>88.8488568744145</text:p>
              </table:table-cell>
            </table:table-row>
            <table:table-row>
              <table:table-cell office:value-type="string">
                <text:p>Zeile 102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03</text:p>
              </table:table-cell>
              <table:table-cell office:value-type="float" office:value="93.5328973202867">
                <text:p>93.5328973202867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04</text:p>
              </table:table-cell>
              <table:table-cell office:value-type="float" office:value="0">
                <text:p>0</text:p>
              </table:table-cell>
              <table:table-cell office:value-type="float" office:value="89.6385959890185">
                <text:p>89.638595989018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05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06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07</text:p>
              </table:table-cell>
              <table:table-cell office:value-type="float" office:value="90.8285213957949">
                <text:p>90.8285213957949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08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09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1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11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12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90.3215837438577">
                <text:p>90.3215837438577</text:p>
              </table:table-cell>
            </table:table-row>
            <table:table-row>
              <table:table-cell office:value-type="string">
                <text:p>Zeile 113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14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15</text:p>
              </table:table-cell>
              <table:table-cell office:value-type="float" office:value="200">
                <text:p>200</text:p>
              </table:table-cell>
              <table:table-cell office:value-type="float" office:value="90.1128930409902">
                <text:p>90.1128930409902</text:p>
              </table:table-cell>
              <table:table-cell office:value-type="float" office:value="93.466854558347">
                <text:p>93.466854558347</text:p>
              </table:table-cell>
            </table:table-row>
            <table:table-row>
              <table:table-cell office:value-type="string">
                <text:p>Zeile 116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17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18</text:p>
              </table:table-cell>
              <table:table-cell office:value-type="float" office:value="90.3315572605139">
                <text:p>90.3315572605139</text:p>
              </table:table-cell>
              <table:table-cell office:value-type="float" office:value="92.4420329835991">
                <text:p>92.4420329835991</text:p>
              </table:table-cell>
              <table:table-cell office:value-type="float" office:value="97.3971499594161">
                <text:p>97.3971499594161</text:p>
              </table:table-cell>
            </table:table-row>
            <table:table-row>
              <table:table-cell office:value-type="string">
                <text:p>Zeile 119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2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21</text:p>
              </table:table-cell>
              <table:table-cell office:value-type="float" office:value="91.7971654015453">
                <text:p>91.7971654015453</text:p>
              </table:table-cell>
              <table:table-cell office:value-type="float" office:value="95.8830864390276">
                <text:p>95.8830864390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22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01.211788710775">
                <text:p>101.211788710775</text:p>
              </table:table-cell>
            </table:table-row>
            <table:table-row>
              <table:table-cell office:value-type="string">
                <text:p>Zeile 123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24</text:p>
              </table:table-cell>
              <table:table-cell office:value-type="float" office:value="94.6346105664636">
                <text:p>94.6346105664636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25</text:p>
              </table:table-cell>
              <table:table-cell office:value-type="float" office:value="0">
                <text:p>0</text:p>
              </table:table-cell>
              <table:table-cell office:value-type="float" office:value="99.583574127741">
                <text:p>99.58357412774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26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27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28</text:p>
              </table:table-cell>
              <table:table-cell office:value-type="float" office:value="98.0713908173507">
                <text:p>98.0713908173507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29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3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31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32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33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34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35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36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37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38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104.256493787247">
                <text:p>104.256493787247</text:p>
              </table:table-cell>
            </table:table-row>
            <table:table-row>
              <table:table-cell office:value-type="string">
                <text:p>Zeile 139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4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41</text:p>
              </table:table-cell>
              <table:table-cell office:value-type="float" office:value="200">
                <text:p>200</text:p>
              </table:table-cell>
              <table:table-cell office:value-type="float" office:value="102.82865722462">
                <text:p>102.82865722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42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43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44</text:p>
              </table:table-cell>
              <table:table-cell office:value-type="float" office:value="101.375048044621">
                <text:p>101.3750480446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6.256376964839">
                <text:p>106.256376964839</text:p>
              </table:table-cell>
            </table:table-row>
            <table:table-row>
              <table:table-cell office:value-type="string">
                <text:p>Zeile 1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49</text:p>
              </table:table-cell>
              <table:table-cell office:value-type="float" office:value="0">
                <text:p>0</text:p>
              </table:table-cell>
              <table:table-cell office:value-type="float" office:value="105.209018155328">
                <text:p>105.20901815532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5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51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52</text:p>
              </table:table-cell>
              <table:table-cell office:value-type="float" office:value="104.037527288167">
                <text:p>104.037527288167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53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54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55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56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57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107.290733814785">
                <text:p>107.290733814785</text:p>
              </table:table-cell>
            </table:table-row>
            <table:table-row>
              <table:table-cell office:value-type="string">
                <text:p>Zeile 158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59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60</text:p>
              </table:table-cell>
              <table:table-cell office:value-type="float" office:value="200">
                <text:p>200</text:p>
              </table:table-cell>
              <table:table-cell office:value-type="float" office:value="106.654654029951">
                <text:p>106.6546540299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6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62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07.646550294554">
                <text:p>107.646550294554</text:p>
              </table:table-cell>
            </table:table-row>
            <table:table-row>
              <table:table-cell office:value-type="string">
                <text:p>Zeile 163</text:p>
              </table:table-cell>
              <table:table-cell office:value-type="float" office:value="105.854976414406">
                <text:p>105.854976414406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65</text:p>
              </table:table-cell>
              <table:table-cell office:value-type="float" office:value="0">
                <text:p>0</text:p>
              </table:table-cell>
              <table:table-cell office:value-type="float" office:value="107.34347088037">
                <text:p>107.3434708803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66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107.63442109581">
                <text:p>107.63442109581</text:p>
              </table:table-cell>
            </table:table-row>
            <table:table-row>
              <table:table-cell office:value-type="string">
                <text:p>Zeile 167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68</text:p>
              </table:table-cell>
              <table:table-cell office:value-type="float" office:value="106.888653126881">
                <text:p>106.88865312688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69</text:p>
              </table:table-cell>
              <table:table-cell office:value-type="float" office:value="200">
                <text:p>200</text:p>
              </table:table-cell>
              <table:table-cell office:value-type="float" office:value="107.545519641092">
                <text:p>107.545519641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7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07.451979175273">
                <text:p>107.451979175273</text:p>
              </table:table-cell>
            </table:table-row>
            <table:table-row>
              <table:table-cell office:value-type="string">
                <text:p>Zeile 17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72</text:p>
              </table:table-cell>
              <table:table-cell office:value-type="float" office:value="107.344810428416">
                <text:p>107.344810428416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73</text:p>
              </table:table-cell>
              <table:table-cell office:value-type="float" office:value="0">
                <text:p>0</text:p>
              </table:table-cell>
              <table:table-cell office:value-type="float" office:value="107.480560984273">
                <text:p>107.48056098427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74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75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76</text:p>
              </table:table-cell>
              <table:table-cell office:value-type="float" office:value="107.439081647761">
                <text:p>107.439081647761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77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78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79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8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81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107.140164558649">
                <text:p>107.140164558649</text:p>
              </table:table-cell>
            </table:table-row>
            <table:table-row>
              <table:table-cell office:value-type="string">
                <text:p>Zeile 182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83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84</text:p>
              </table:table-cell>
              <table:table-cell office:value-type="float" office:value="200">
                <text:p>200</text:p>
              </table:table-cell>
              <table:table-cell office:value-type="float" office:value="107.24417457759">
                <text:p>107.24417457759</text:p>
              </table:table-cell>
              <table:table-cell office:value-type="float" office:value="106.625621695029">
                <text:p>106.625621695029</text:p>
              </table:table-cell>
            </table:table-row>
            <table:table-row>
              <table:table-cell office:value-type="string">
                <text:p>Zeile 185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86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87</text:p>
              </table:table-cell>
              <table:table-cell office:value-type="float" office:value="107.303729515698">
                <text:p>107.303729515698</text:p>
              </table:table-cell>
              <table:table-cell office:value-type="float" office:value="106.8146239647">
                <text:p>106.8146239647</text:p>
              </table:table-cell>
              <table:table-cell office:value-type="float" office:value="105.80737644606">
                <text:p>105.80737644606</text:p>
              </table:table-cell>
            </table:table-row>
            <table:table-row>
              <table:table-cell office:value-type="string">
                <text:p>Zeile 188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89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90</text:p>
              </table:table-cell>
              <table:table-cell office:value-type="float" office:value="106.964072883061">
                <text:p>106.964072883061</text:p>
              </table:table-cell>
              <table:table-cell office:value-type="float" office:value="106.1151465212">
                <text:p>106.1151465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9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04.639262644082">
                <text:p>104.639262644082</text:p>
              </table:table-cell>
            </table:table-row>
            <table:table-row>
              <table:table-cell office:value-type="string">
                <text:p>Zeile 192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93</text:p>
              </table:table-cell>
              <table:table-cell office:value-type="float" office:value="106.374540687324">
                <text:p>106.374540687324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94</text:p>
              </table:table-cell>
              <table:table-cell office:value-type="float" office:value="0">
                <text:p>0</text:p>
              </table:table-cell>
              <table:table-cell office:value-type="float" office:value="105.09022716209">
                <text:p>105.0902271620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95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96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97</text:p>
              </table:table-cell>
              <table:table-cell office:value-type="float" office:value="105.482656294801">
                <text:p>105.482656294801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98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199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01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02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03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04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05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06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07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103.174996514714">
                <text:p>103.174996514714</text:p>
              </table:table-cell>
            </table:table-row>
            <table:table-row>
              <table:table-cell office:value-type="string">
                <text:p>Zeile 208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209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210</text:p>
              </table:table-cell>
              <table:table-cell office:value-type="float" office:value="200">
                <text:p>200</text:p>
              </table:table-cell>
              <table:table-cell office:value-type="float" office:value="103.76020587919">
                <text:p>103.760205879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21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212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213</text:p>
              </table:table-cell>
              <table:table-cell office:value-type="float" office:value="104.286510172849">
                <text:p>104.2865101728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2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2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1.5663020161">
                <text:p>101.5663020161</text:p>
              </table:table-cell>
            </table:table-row>
            <table:table-row>
              <table:table-cell office:value-type="string">
                <text:p>Zeile 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18</text:p>
              </table:table-cell>
              <table:table-cell office:value-type="float" office:value="0">
                <text:p>0</text:p>
              </table:table-cell>
              <table:table-cell office:value-type="float" office:value="102.236661529822">
                <text:p>102.23666152982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19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2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21</text:p>
              </table:table-cell>
              <table:table-cell office:value-type="float" office:value="102.863004170747">
                <text:p>102.863004170747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22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23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24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eile 225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