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'vx</text:p>
          </table:table-cell>
          <table:table-cell office:value-type="string">
            <text:p>'vy</text:p>
          </table:table-cell>
          <table:table-cell/>
          <table:table-cell office:value-type="string">
            <text:p>Reibung</text:p>
          </table:table-cell>
        </table:table-row>
        <table:table-row table:style-name="ro2">
          <table:table-cell office:value-type="string">
            <text:p>Sekunden</text:p>
          </table:table-cell>
          <table:table-cell table:number-columns-repeated="2" office:value-type="string">
            <text:p>Meter</text:p>
          </table:table-cell>
          <table:table-cell table:number-columns-repeated="2" office:value-type="string">
            <text:p>Meter/Sekunde</text:p>
          </table:table-cell>
          <table:table-cell/>
          <table:table-cell office:value-type="float" office:value="0.8">
            <text:p>0,8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 office:value-type="float" office:value="0.01">
            <text:p>0,01</text:p>
          </table:table-cell>
          <table:table-cell table:formula="oooc:=[.B3]+[.D4]*0.01" office:value-type="float" office:value="0.0496">
            <text:p>0,05</text:p>
          </table:table-cell>
          <table:table-cell table:formula="oooc:=[.C3]+[.E4]*0.01" office:value-type="float" office:value="2.296619">
            <text:p>2,3</text:p>
          </table:table-cell>
          <table:table-cell table:formula="oooc:=[.D3]-[.D3]*[.$G$2]*0.01" office:value-type="float" office:value="4.96">
            <text:p>4,96</text:p>
          </table:table-cell>
          <table:table-cell table:formula="oooc:=[.E3]-9.81*0.01-[.E3]*[.$G$2]*0.01" office:value-type="float" office:value="29.6619">
            <text:p>29,66</text:p>
          </table:table-cell>
          <table:table-cell>
            <draw:frame table:end-cell-address="Sheet1.J17" table:end-x="1.172cm" table:end-y="0.354cm" draw:z-index="0" draw:style-name="gr1" svg:width="9.088cm" svg:height="6.004cm" svg:x="1.116cm" svg:y="0.22cm">
              <draw:object draw:notify-on-update-of-ranges="Sheet1.A3:Sheet1.E10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float" office:value="0.02">
            <text:p>0,02</text:p>
          </table:table-cell>
          <table:table-cell table:formula="oooc:=[.B4]+[.D5]*0.01" office:value-type="float" office:value="0.0988032">
            <text:p>0,1</text:p>
          </table:table-cell>
          <table:table-cell table:formula="oooc:=[.C4]+[.E5]*0.01" office:value-type="float" office:value="2.589884048">
            <text:p>2,59</text:p>
          </table:table-cell>
          <table:table-cell table:formula="oooc:=[.D4]-[.D4]*[.$G$2]*0.01" office:value-type="float" office:value="4.92032">
            <text:p>4,92</text:p>
          </table:table-cell>
          <table:table-cell table:formula="oooc:=[.E4]-9.81*0.01-[.E4]*[.$G$2]*0.01" office:value-type="float" office:value="29.3265048">
            <text:p>29,33</text:p>
          </table:table-cell>
          <table:table-cell table:number-columns-repeated="2"/>
        </table:table-row>
        <table:table-row table:style-name="ro2">
          <table:table-cell office:value-type="float" office:value="0.03">
            <text:p>0,03</text:p>
          </table:table-cell>
          <table:table-cell table:formula="oooc:=[.B5]+[.D6]*0.01" office:value-type="float" office:value="0.1476127744">
            <text:p>0,15</text:p>
          </table:table-cell>
          <table:table-cell table:formula="oooc:=[.C5]+[.E6]*0.01" office:value-type="float" office:value="2.879821975616">
            <text:p>2,88</text:p>
          </table:table-cell>
          <table:table-cell table:formula="oooc:=[.D5]-[.D5]*[.$G$2]*0.01" office:value-type="float" office:value="4.88095744">
            <text:p>4,88</text:p>
          </table:table-cell>
          <table:table-cell table:formula="oooc:=[.E5]-9.81*0.01-[.E5]*[.$G$2]*0.01" office:value-type="float" office:value="28.9937927616">
            <text:p>28,99</text:p>
          </table:table-cell>
          <table:table-cell table:number-columns-repeated="2"/>
        </table:table-row>
        <table:table-row table:style-name="ro2">
          <table:table-cell office:value-type="float" office:value="0.04">
            <text:p>0,04</text:p>
          </table:table-cell>
          <table:table-cell table:formula="oooc:=[.B6]+[.D7]*0.01" office:value-type="float" office:value="0.1960318722048">
            <text:p>0,2</text:p>
          </table:table-cell>
          <table:table-cell table:formula="oooc:=[.C6]+[.E7]*0.01" office:value-type="float" office:value="3.16645939981107">
            <text:p>3,17</text:p>
          </table:table-cell>
          <table:table-cell table:formula="oooc:=[.D6]-[.D6]*[.$G$2]*0.01" office:value-type="float" office:value="4.84190978048">
            <text:p>4,84</text:p>
          </table:table-cell>
          <table:table-cell table:formula="oooc:=[.E6]-9.81*0.01-[.E6]*[.$G$2]*0.01" office:value-type="float" office:value="28.6637424195072">
            <text:p>28,66</text:p>
          </table:table-cell>
          <table:table-cell table:number-columns-repeated="2"/>
        </table:table-row>
        <table:table-row table:style-name="ro2">
          <table:table-cell office:value-type="float" office:value="0.05">
            <text:p>0,05</text:p>
          </table:table-cell>
          <table:table-cell table:formula="oooc:=[.B7]+[.D8]*0.01" office:value-type="float" office:value="0.244063617227162">
            <text:p>0,24</text:p>
          </table:table-cell>
          <table:table-cell table:formula="oooc:=[.C7]+[.E8]*0.01" office:value-type="float" office:value="3.44982272461258">
            <text:p>3,45</text:p>
          </table:table-cell>
          <table:table-cell table:formula="oooc:=[.D7]-[.D7]*[.$G$2]*0.01" office:value-type="float" office:value="4.80317450223616">
            <text:p>4,8</text:p>
          </table:table-cell>
          <table:table-cell table:formula="oooc:=[.E7]-9.81*0.01-[.E7]*[.$G$2]*0.01" office:value-type="float" office:value="28.3363324801511">
            <text:p>28,34</text:p>
          </table:table-cell>
          <table:table-cell table:number-columns-repeated="2"/>
        </table:table-row>
        <table:table-row table:style-name="ro2">
          <table:table-cell office:value-type="float" office:value="0.06">
            <text:p>0,06</text:p>
          </table:table-cell>
          <table:table-cell table:formula="oooc:=[.B8]+[.D9]*0.01" office:value-type="float" office:value="0.291711108289344">
            <text:p>0,29</text:p>
          </table:table-cell>
          <table:table-cell table:formula="oooc:=[.C8]+[.E9]*0.01" office:value-type="float" office:value="3.72993814281568">
            <text:p>3,73</text:p>
          </table:table-cell>
          <table:table-cell table:formula="oooc:=[.D8]-[.D8]*[.$G$2]*0.01" office:value-type="float" office:value="4.76474910621827">
            <text:p>4,76</text:p>
          </table:table-cell>
          <table:table-cell table:formula="oooc:=[.E8]-9.81*0.01-[.E8]*[.$G$2]*0.01" office:value-type="float" office:value="28.0115418203099">
            <text:p>28,01</text:p>
          </table:table-cell>
          <table:table-cell table:number-columns-repeated="2"/>
        </table:table-row>
        <table:table-row table:style-name="ro2">
          <table:table-cell office:value-type="float" office:value="0.07">
            <text:p>0,07</text:p>
          </table:table-cell>
          <table:table-cell table:formula="oooc:=[.B9]+[.D10]*0.01" office:value-type="float" office:value="0.33897741942303">
            <text:p>0,34</text:p>
          </table:table-cell>
          <table:table-cell table:formula="oooc:=[.C9]+[.E10]*0.01" office:value-type="float" office:value="4.00683163767316">
            <text:p>4,01</text:p>
          </table:table-cell>
          <table:table-cell table:formula="oooc:=[.D9]-[.D9]*[.$G$2]*0.01" office:value-type="float" office:value="4.72663111336852">
            <text:p>4,73</text:p>
          </table:table-cell>
          <table:table-cell table:formula="oooc:=[.E9]-9.81*0.01-[.E9]*[.$G$2]*0.01" office:value-type="float" office:value="27.6893494857475">
            <text:p>27,69</text:p>
          </table:table-cell>
          <table:table-cell table:number-columns-repeated="2"/>
        </table:table-row>
        <table:table-row table:style-name="ro2">
          <table:table-cell office:value-type="float" office:value="0.08">
            <text:p>0,08</text:p>
          </table:table-cell>
          <table:table-cell table:formula="oooc:=[.B10]+[.D11]*0.01" office:value-type="float" office:value="0.385865600067645">
            <text:p>0,39</text:p>
          </table:table-cell>
          <table:table-cell table:formula="oooc:=[.C10]+[.E11]*0.01" office:value-type="float" office:value="4.28052898457177">
            <text:p>4,28</text:p>
          </table:table-cell>
          <table:table-cell table:formula="oooc:=[.D10]-[.D10]*[.$G$2]*0.01" office:value-type="float" office:value="4.68881806446158">
            <text:p>4,69</text:p>
          </table:table-cell>
          <table:table-cell table:formula="oooc:=[.E10]-9.81*0.01-[.E10]*[.$G$2]*0.01" office:value-type="float" office:value="27.3697346898615">
            <text:p>27,37</text:p>
          </table:table-cell>
          <table:table-cell table:number-columns-repeated="2"/>
        </table:table-row>
        <table:table-row table:style-name="ro2">
          <table:table-cell office:value-type="float" office:value="0.09">
            <text:p>0,09</text:p>
          </table:table-cell>
          <table:table-cell table:formula="oooc:=[.B11]+[.D12]*0.01" office:value-type="float" office:value="0.432378675267104">
            <text:p>0,43</text:p>
          </table:table-cell>
          <table:table-cell table:formula="oooc:=[.C11]+[.E12]*0.01" office:value-type="float" office:value="4.5510557526952">
            <text:p>4,55</text:p>
          </table:table-cell>
          <table:table-cell table:formula="oooc:=[.D11]-[.D11]*[.$G$2]*0.01" office:value-type="float" office:value="4.65130751994588">
            <text:p>4,65</text:p>
          </table:table-cell>
          <table:table-cell table:formula="oooc:=[.E11]-9.81*0.01-[.E11]*[.$G$2]*0.01" office:value-type="float" office:value="27.0526768123426">
            <text:p>27,05</text:p>
          </table:table-cell>
          <table:table-cell table:number-columns-repeated="2"/>
        </table:table-row>
        <table:table-row table:style-name="ro2">
          <table:table-cell office:value-type="float" office:value="0.1">
            <text:p>0,1</text:p>
          </table:table-cell>
          <table:table-cell table:formula="oooc:=[.B12]+[.D13]*0.01" office:value-type="float" office:value="0.478519645864967">
            <text:p>0,48</text:p>
          </table:table-cell>
          <table:table-cell table:formula="oooc:=[.C12]+[.E13]*0.01" office:value-type="float" office:value="4.81843730667364">
            <text:p>4,82</text:p>
          </table:table-cell>
          <table:table-cell table:formula="oooc:=[.D12]-[.D12]*[.$G$2]*0.01" office:value-type="float" office:value="4.61409705978632">
            <text:p>4,61</text:p>
          </table:table-cell>
          <table:table-cell table:formula="oooc:=[.E12]-9.81*0.01-[.E12]*[.$G$2]*0.01" office:value-type="float" office:value="26.7381553978439">
            <text:p>26,74</text:p>
          </table:table-cell>
          <table:table-cell table:number-columns-repeated="2"/>
        </table:table-row>
        <table:table-row table:style-name="ro2">
          <table:table-cell office:value-type="float" office:value="0.11">
            <text:p>0,11</text:p>
          </table:table-cell>
          <table:table-cell table:formula="oooc:=[.B13]+[.D14]*0.01" office:value-type="float" office:value="0.524291488698048">
            <text:p>0,52</text:p>
          </table:table-cell>
          <table:table-cell table:formula="oooc:=[.C13]+[.E14]*0.01" office:value-type="float" office:value="5.08269880822025">
            <text:p>5,08</text:p>
          </table:table-cell>
          <table:table-cell table:formula="oooc:=[.D13]-[.D13]*[.$G$2]*0.01" office:value-type="float" office:value="4.57718428330803">
            <text:p>4,58</text:p>
          </table:table-cell>
          <table:table-cell table:formula="oooc:=[.E13]-9.81*0.01-[.E13]*[.$G$2]*0.01" office:value-type="float" office:value="26.4261501546611">
            <text:p>26,43</text:p>
          </table:table-cell>
          <table:table-cell table:number-columns-repeated="2"/>
        </table:table-row>
        <table:table-row table:style-name="ro2">
          <table:table-cell office:value-type="float" office:value="0.12">
            <text:p>0,12</text:p>
          </table:table-cell>
          <table:table-cell table:formula="oooc:=[.B14]+[.D15]*0.01" office:value-type="float" office:value="0.569697156788463">
            <text:p>0,57</text:p>
          </table:table-cell>
          <table:table-cell table:formula="oooc:=[.C14]+[.E15]*0.01" office:value-type="float" office:value="5.34386521775449">
            <text:p>5,34</text:p>
          </table:table-cell>
          <table:table-cell table:formula="oooc:=[.D14]-[.D14]*[.$G$2]*0.01" office:value-type="float" office:value="4.54056680904156">
            <text:p>4,54</text:p>
          </table:table-cell>
          <table:table-cell table:formula="oooc:=[.E14]-9.81*0.01-[.E14]*[.$G$2]*0.01" office:value-type="float" office:value="26.1166409534238">
            <text:p>26,12</text:p>
          </table:table-cell>
          <table:table-cell table:number-columns-repeated="2"/>
        </table:table-row>
        <table:table-row table:style-name="ro2">
          <table:table-cell office:value-type="float" office:value="0.13">
            <text:p>0,13</text:p>
          </table:table-cell>
          <table:table-cell table:formula="oooc:=[.B15]+[.D16]*0.01" office:value-type="float" office:value="0.614739579534155">
            <text:p>0,61</text:p>
          </table:table-cell>
          <table:table-cell table:formula="oooc:=[.C15]+[.E16]*0.01" office:value-type="float" office:value="5.60196129601245">
            <text:p>5,6</text:p>
          </table:table-cell>
          <table:table-cell table:formula="oooc:=[.D15]-[.D15]*[.$G$2]*0.01" office:value-type="float" office:value="4.50424227456923">
            <text:p>4,5</text:p>
          </table:table-cell>
          <table:table-cell table:formula="oooc:=[.E15]-9.81*0.01-[.E15]*[.$G$2]*0.01" office:value-type="float" office:value="25.8096078257964">
            <text:p>25,81</text:p>
          </table:table-cell>
          <table:table-cell table:number-columns-repeated="2"/>
        </table:table-row>
        <table:table-row table:style-name="ro2">
          <table:table-cell office:value-type="float" office:value="0.14">
            <text:p>0,14</text:p>
          </table:table-cell>
          <table:table-cell table:formula="oooc:=[.B16]+[.D17]*0.01" office:value-type="float" office:value="0.659421662897882">
            <text:p>0,66</text:p>
          </table:table-cell>
          <table:table-cell table:formula="oooc:=[.C16]+[.E17]*0.01" office:value-type="float" office:value="5.85701160564435">
            <text:p>5,86</text:p>
          </table:table-cell>
          <table:table-cell table:formula="oooc:=[.D16]-[.D16]*[.$G$2]*0.01" office:value-type="float" office:value="4.46820833637268">
            <text:p>4,47</text:p>
          </table:table-cell>
          <table:table-cell table:formula="oooc:=[.E16]-9.81*0.01-[.E16]*[.$G$2]*0.01" office:value-type="float" office:value="25.5050309631901">
            <text:p>25,51</text:p>
          </table:table-cell>
          <table:table-cell/>
          <table:table-cell>
            <draw:frame table:end-cell-address="Sheet1.H33" table:end-x="1.201cm" table:end-y="0.09cm" draw:z-index="1" draw:style-name="gr1" svg:width="3.291cm" svg:height="7.014cm" svg:x="0.167cm" svg:y="0.301cm">
              <draw:object draw:notify-on-update-of-ranges="Sheet1.B3:Sheet1.C100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0.15">
            <text:p>0,15</text:p>
          </table:table-cell>
          <table:table-cell table:formula="oooc:=[.B17]+[.D18]*0.01" office:value-type="float" office:value="0.703746289594699">
            <text:p>0,7</text:p>
          </table:table-cell>
          <table:table-cell table:formula="oooc:=[.C17]+[.E18]*0.01" office:value-type="float" office:value="6.1090405127992">
            <text:p>6,11</text:p>
          </table:table-cell>
          <table:table-cell table:formula="oooc:=[.D17]-[.D17]*[.$G$2]*0.01" office:value-type="float" office:value="4.43246266968169">
            <text:p>4,43</text:p>
          </table:table-cell>
          <table:table-cell table:formula="oooc:=[.E17]-9.81*0.01-[.E17]*[.$G$2]*0.01" office:value-type="float" office:value="25.2028907154845">
            <text:p>25,2</text:p>
          </table:table-cell>
          <table:table-cell table:number-columns-repeated="2"/>
        </table:table-row>
        <table:table-row table:style-name="ro2">
          <table:table-cell office:value-type="float" office:value="0.16">
            <text:p>0,16</text:p>
          </table:table-cell>
          <table:table-cell table:formula="oooc:=[.B18]+[.D19]*0.01" office:value-type="float" office:value="0.747716319277941">
            <text:p>0,75</text:p>
          </table:table-cell>
          <table:table-cell table:formula="oooc:=[.C18]+[.E19]*0.01" office:value-type="float" office:value="6.3580721886968">
            <text:p>6,36</text:p>
          </table:table-cell>
          <table:table-cell table:formula="oooc:=[.D18]-[.D18]*[.$G$2]*0.01" office:value-type="float" office:value="4.39700296832424">
            <text:p>4,4</text:p>
          </table:table-cell>
          <table:table-cell table:formula="oooc:=[.E18]-9.81*0.01-[.E18]*[.$G$2]*0.01" office:value-type="float" office:value="24.9031675897607">
            <text:p>24,9</text:p>
          </table:table-cell>
          <table:table-cell table:number-columns-repeated="2"/>
        </table:table-row>
        <table:table-row table:style-name="ro2">
          <table:table-cell office:value-type="float" office:value="0.17">
            <text:p>0,17</text:p>
          </table:table-cell>
          <table:table-cell table:formula="oooc:=[.B19]+[.D20]*0.01" office:value-type="float" office:value="0.791334588723718">
            <text:p>0,79</text:p>
          </table:table-cell>
          <table:table-cell table:formula="oooc:=[.C19]+[.E20]*0.01" office:value-type="float" office:value="6.60413061118723">
            <text:p>6,6</text:p>
          </table:table-cell>
          <table:table-cell table:formula="oooc:=[.D19]-[.D19]*[.$G$2]*0.01" office:value-type="float" office:value="4.36182694457765">
            <text:p>4,36</text:p>
          </table:table-cell>
          <table:table-cell table:formula="oooc:=[.E19]-9.81*0.01-[.E19]*[.$G$2]*0.01" office:value-type="float" office:value="24.6058422490426">
            <text:p>24,61</text:p>
          </table:table-cell>
          <table:table-cell table:number-columns-repeated="2"/>
        </table:table-row>
        <table:table-row table:style-name="ro2">
          <table:table-cell office:value-type="float" office:value="0.18">
            <text:p>0,18</text:p>
          </table:table-cell>
          <table:table-cell table:formula="oooc:=[.B20]+[.D21]*0.01" office:value-type="float" office:value="0.834603912013928">
            <text:p>0,83</text:p>
          </table:table-cell>
          <table:table-cell table:formula="oooc:=[.C20]+[.E21]*0.01" office:value-type="float" office:value="6.84723956629773">
            <text:p>6,85</text:p>
          </table:table-cell>
          <table:table-cell table:formula="oooc:=[.D20]-[.D20]*[.$G$2]*0.01" office:value-type="float" office:value="4.32693232902103">
            <text:p>4,33</text:p>
          </table:table-cell>
          <table:table-cell table:formula="oooc:=[.E20]-9.81*0.01-[.E20]*[.$G$2]*0.01" office:value-type="float" office:value="24.3108955110502">
            <text:p>24,31</text:p>
          </table:table-cell>
          <table:table-cell table:number-columns-repeated="2"/>
        </table:table-row>
        <table:table-row table:style-name="ro2">
          <table:table-cell office:value-type="float" office:value="0.19">
            <text:p>0,19</text:p>
          </table:table-cell>
          <table:table-cell table:formula="oooc:=[.B21]+[.D22]*0.01" office:value-type="float" office:value="0.877527080717817">
            <text:p>0,88</text:p>
          </table:table-cell>
          <table:table-cell table:formula="oooc:=[.C21]+[.E22]*0.01" office:value-type="float" office:value="7.08742264976735">
            <text:p>7,09</text:p>
          </table:table-cell>
          <table:table-cell table:formula="oooc:=[.D21]-[.D21]*[.$G$2]*0.01" office:value-type="float" office:value="4.29231687038886">
            <text:p>4,29</text:p>
          </table:table-cell>
          <table:table-cell table:formula="oooc:=[.E21]-9.81*0.01-[.E21]*[.$G$2]*0.01" office:value-type="float" office:value="24.0183083469618">
            <text:p>24,02</text:p>
          </table:table-cell>
          <table:table-cell table:number-columns-repeated="2"/>
        </table:table-row>
        <table:table-row table:style-name="ro2">
          <table:table-cell office:value-type="float" office:value="0.2">
            <text:p>0,2</text:p>
          </table:table-cell>
          <table:table-cell table:formula="oooc:=[.B22]+[.D23]*0.01" office:value-type="float" office:value="0.920106864072074">
            <text:p>0,92</text:p>
          </table:table-cell>
          <table:table-cell table:formula="oooc:=[.C22]+[.E23]*0.01" office:value-type="float" office:value="7.32470326856921">
            <text:p>7,32</text:p>
          </table:table-cell>
          <table:table-cell table:formula="oooc:=[.D22]-[.D22]*[.$G$2]*0.01" office:value-type="float" office:value="4.25797833542575">
            <text:p>4,26</text:p>
          </table:table-cell>
          <table:table-cell table:formula="oooc:=[.E22]-9.81*0.01-[.E22]*[.$G$2]*0.01" office:value-type="float" office:value="23.7280618801861">
            <text:p>23,73</text:p>
          </table:table-cell>
          <table:table-cell office:value-type="string">
            <text:p>Scheitel</text:p>
          </table:table-cell>
          <table:table-cell/>
        </table:table-row>
        <table:table-row table:style-name="ro2">
          <table:table-cell office:value-type="float" office:value="0.21">
            <text:p>0,21</text:p>
          </table:table-cell>
          <table:table-cell table:formula="oooc:=[.B23]+[.D24]*0.01" office:value-type="float" office:value="0.962346009159498">
            <text:p>0,96</text:p>
          </table:table-cell>
          <table:table-cell table:formula="oooc:=[.C23]+[.E24]*0.01" office:value-type="float" office:value="7.55910464242066">
            <text:p>7,56</text:p>
          </table:table-cell>
          <table:table-cell table:formula="oooc:=[.D23]-[.D23]*[.$G$2]*0.01" office:value-type="float" office:value="4.22391450874234">
            <text:p>4,22</text:p>
          </table:table-cell>
          <table:table-cell table:formula="oooc:=[.E23]-9.81*0.01-[.E23]*[.$G$2]*0.01" office:value-type="float" office:value="23.4401373851447">
            <text:p>23,44</text:p>
          </table:table-cell>
          <table:table-cell table:number-columns-repeated="2"/>
        </table:table-row>
        <table:table-row table:style-name="ro2">
          <table:table-cell office:value-type="float" office:value="0.22">
            <text:p>0,22</text:p>
          </table:table-cell>
          <table:table-cell table:formula="oooc:=[.B24]+[.D25]*0.01" office:value-type="float" office:value="1.00424724108622">
            <text:p>1</text:p>
          </table:table-cell>
          <table:table-cell table:formula="oooc:=[.C24]+[.E25]*0.01" office:value-type="float" office:value="7.79064980528129">
            <text:p>7,79</text:p>
          </table:table-cell>
          <table:table-cell table:formula="oooc:=[.D24]-[.D24]*[.$G$2]*0.01" office:value-type="float" office:value="4.1901231926724">
            <text:p>4,19</text:p>
          </table:table-cell>
          <table:table-cell table:formula="oooc:=[.E24]-9.81*0.01-[.E24]*[.$G$2]*0.01" office:value-type="float" office:value="23.1545162860635">
            <text:p>23,15</text:p>
          </table:table-cell>
          <table:table-cell table:number-columns-repeated="2"/>
        </table:table-row>
        <table:table-row table:style-name="ro2">
          <table:table-cell office:value-type="float" office:value="0.23">
            <text:p>0,23</text:p>
          </table:table-cell>
          <table:table-cell table:formula="oooc:=[.B25]+[.D26]*0.01" office:value-type="float" office:value="1.04581326315753">
            <text:p>1,05</text:p>
          </table:table-cell>
          <table:table-cell table:formula="oooc:=[.C25]+[.E26]*0.01" office:value-type="float" office:value="8.01936160683904">
            <text:p>8,02</text:p>
          </table:table-cell>
          <table:table-cell table:formula="oooc:=[.D25]-[.D25]*[.$G$2]*0.01" office:value-type="float" office:value="4.15660220713102">
            <text:p>4,16</text:p>
          </table:table-cell>
          <table:table-cell table:formula="oooc:=[.E25]-9.81*0.01-[.E25]*[.$G$2]*0.01" office:value-type="float" office:value="22.871180155775">
            <text:p>22,87</text:p>
          </table:table-cell>
          <table:table-cell table:number-columns-repeated="2"/>
        </table:table-row>
        <table:table-row table:style-name="ro2">
          <table:table-cell office:value-type="float" office:value="0.24">
            <text:p>0,24</text:p>
          </table:table-cell>
          <table:table-cell table:formula="oooc:=[.B26]+[.D27]*0.01" office:value-type="float" office:value="1.08704675705227">
            <text:p>1,09</text:p>
          </table:table-cell>
          <table:table-cell table:formula="oooc:=[.C26]+[.E27]*0.01" office:value-type="float" office:value="8.24526271398433">
            <text:p>8,25</text:p>
          </table:table-cell>
          <table:table-cell table:formula="oooc:=[.D26]-[.D26]*[.$G$2]*0.01" office:value-type="float" office:value="4.12334938947397">
            <text:p>4,12</text:p>
          </table:table-cell>
          <table:table-cell table:formula="oooc:=[.E26]-9.81*0.01-[.E26]*[.$G$2]*0.01" office:value-type="float" office:value="22.5901107145288">
            <text:p>22,59</text:p>
          </table:table-cell>
          <table:table-cell table:number-columns-repeated="2"/>
        </table:table-row>
        <table:table-row table:style-name="ro2">
          <table:table-cell office:value-type="float" office:value="0.25">
            <text:p>0,25</text:p>
          </table:table-cell>
          <table:table-cell table:formula="oooc:=[.B27]+[.D28]*0.01" office:value-type="float" office:value="1.12795038299585">
            <text:p>1,13</text:p>
          </table:table-cell>
          <table:table-cell table:formula="oooc:=[.C27]+[.E28]*0.01" office:value-type="float" office:value="8.46837561227246">
            <text:p>8,47</text:p>
          </table:table-cell>
          <table:table-cell table:formula="oooc:=[.D27]-[.D27]*[.$G$2]*0.01" office:value-type="float" office:value="4.09036259435818">
            <text:p>4,09</text:p>
          </table:table-cell>
          <table:table-cell table:formula="oooc:=[.E27]-9.81*0.01-[.E27]*[.$G$2]*0.01" office:value-type="float" office:value="22.3112898288126">
            <text:p>22,31</text:p>
          </table:table-cell>
          <table:table-cell table:number-columns-repeated="2"/>
        </table:table-row>
        <table:table-row table:style-name="ro2">
          <table:table-cell office:value-type="float" office:value="0.26">
            <text:p>0,26</text:p>
          </table:table-cell>
          <table:table-cell table:formula="oooc:=[.B28]+[.D29]*0.01" office:value-type="float" office:value="1.16852677993189">
            <text:p>1,17</text:p>
          </table:table-cell>
          <table:table-cell table:formula="oooc:=[.C28]+[.E29]*0.01" office:value-type="float" office:value="8.68872260737428">
            <text:p>8,69</text:p>
          </table:table-cell>
          <table:table-cell table:formula="oooc:=[.D28]-[.D28]*[.$G$2]*0.01" office:value-type="float" office:value="4.05763969360332">
            <text:p>4,06</text:p>
          </table:table-cell>
          <table:table-cell table:formula="oooc:=[.E28]-9.81*0.01-[.E28]*[.$G$2]*0.01" office:value-type="float" office:value="22.0346995101821">
            <text:p>22,03</text:p>
          </table:table-cell>
          <table:table-cell table:number-columns-repeated="2"/>
        </table:table-row>
        <table:table-row table:style-name="ro2">
          <table:table-cell office:value-type="float" office:value="0.27">
            <text:p>0,27</text:p>
          </table:table-cell>
          <table:table-cell table:formula="oooc:=[.B29]+[.D30]*0.01" office:value-type="float" office:value="1.20877856569243">
            <text:p>1,21</text:p>
          </table:table-cell>
          <table:table-cell table:formula="oooc:=[.C29]+[.E30]*0.01" office:value-type="float" office:value="8.90632582651528">
            <text:p>8,91</text:p>
          </table:table-cell>
          <table:table-cell table:formula="oooc:=[.D29]-[.D29]*[.$G$2]*0.01" office:value-type="float" office:value="4.02517857605449">
            <text:p>4,03</text:p>
          </table:table-cell>
          <table:table-cell table:formula="oooc:=[.E29]-9.81*0.01-[.E29]*[.$G$2]*0.01" office:value-type="float" office:value="21.7603219141006">
            <text:p>21,76</text:p>
          </table:table-cell>
          <table:table-cell table:number-columns-repeated="2"/>
        </table:table-row>
        <table:table-row table:style-name="ro2">
          <table:table-cell office:value-type="float" office:value="0.28">
            <text:p>0,28</text:p>
          </table:table-cell>
          <table:table-cell table:formula="oooc:=[.B30]+[.D31]*0.01" office:value-type="float" office:value="1.24870833716689">
            <text:p>1,25</text:p>
          </table:table-cell>
          <table:table-cell table:formula="oooc:=[.C30]+[.E31]*0.01" office:value-type="float" office:value="9.12120721990316">
            <text:p>9,12</text:p>
          </table:table-cell>
          <table:table-cell table:formula="oooc:=[.D30]-[.D30]*[.$G$2]*0.01" office:value-type="float" office:value="3.99297714744605">
            <text:p>3,99</text:p>
          </table:table-cell>
          <table:table-cell table:formula="oooc:=[.E30]-9.81*0.01-[.E30]*[.$G$2]*0.01" office:value-type="float" office:value="21.4881393387878">
            <text:p>21,49</text:p>
          </table:table-cell>
          <table:table-cell table:number-columns-repeated="2"/>
        </table:table-row>
        <table:table-row table:style-name="ro2">
          <table:table-cell office:value-type="float" office:value="0.29">
            <text:p>0,29</text:p>
          </table:table-cell>
          <table:table-cell table:formula="oooc:=[.B31]+[.D32]*0.01" office:value-type="float" office:value="1.28831867046956">
            <text:p>1,29</text:p>
          </table:table-cell>
          <table:table-cell table:formula="oooc:=[.C31]+[.E32]*0.01" office:value-type="float" office:value="9.33338856214394">
            <text:p>9,33</text:p>
          </table:table-cell>
          <table:table-cell table:formula="oooc:=[.D31]-[.D31]*[.$G$2]*0.01" office:value-type="float" office:value="3.96103333026649">
            <text:p>3,96</text:p>
          </table:table-cell>
          <table:table-cell table:formula="oooc:=[.E31]-9.81*0.01-[.E31]*[.$G$2]*0.01" office:value-type="float" office:value="21.2181342240775">
            <text:p>21,22</text:p>
          </table:table-cell>
          <table:table-cell table:number-columns-repeated="2"/>
        </table:table-row>
        <table:table-row table:style-name="ro2">
          <table:table-cell office:value-type="float" office:value="0.3">
            <text:p>0,3</text:p>
          </table:table-cell>
          <table:table-cell table:formula="oooc:=[.B32]+[.D33]*0.01" office:value-type="float" office:value="1.3276121211058">
            <text:p>1,33</text:p>
          </table:table-cell>
          <table:table-cell table:formula="oooc:=[.C32]+[.E33]*0.01" office:value-type="float" office:value="9.54289145364679">
            <text:p>9,54</text:p>
          </table:table-cell>
          <table:table-cell table:formula="oooc:=[.D32]-[.D32]*[.$G$2]*0.01" office:value-type="float" office:value="3.92934506362435">
            <text:p>3,93</text:p>
          </table:table-cell>
          <table:table-cell table:formula="oooc:=[.E32]-9.81*0.01-[.E32]*[.$G$2]*0.01" office:value-type="float" office:value="20.9502891502849">
            <text:p>20,95</text:p>
          </table:table-cell>
          <table:table-cell table:number-columns-repeated="2"/>
        </table:table-row>
        <table:table-row table:style-name="ro2">
          <table:table-cell office:value-type="float" office:value="0.31">
            <text:p>0,31</text:p>
          </table:table-cell>
          <table:table-cell table:formula="oooc:=[.B33]+[.D34]*0.01" office:value-type="float" office:value="1.36659122413695">
            <text:p>1,37</text:p>
          </table:table-cell>
          <table:table-cell table:formula="oooc:=[.C33]+[.E34]*0.01" office:value-type="float" office:value="9.74973732201761">
            <text:p>9,75</text:p>
          </table:table-cell>
          <table:table-cell table:formula="oooc:=[.D33]-[.D33]*[.$G$2]*0.01" office:value-type="float" office:value="3.89791030311536">
            <text:p>3,9</text:p>
          </table:table-cell>
          <table:table-cell table:formula="oooc:=[.E33]-9.81*0.01-[.E33]*[.$G$2]*0.01" office:value-type="float" office:value="20.6845868370826">
            <text:p>20,68</text:p>
          </table:table-cell>
          <table:table-cell table:number-columns-repeated="2"/>
        </table:table-row>
        <table:table-row table:style-name="ro2">
          <table:table-cell office:value-type="float" office:value="0.32">
            <text:p>0,32</text:p>
          </table:table-cell>
          <table:table-cell table:formula="oooc:=[.B34]+[.D35]*0.01" office:value-type="float" office:value="1.40525849434386">
            <text:p>1,41</text:p>
          </table:table-cell>
          <table:table-cell table:formula="oooc:=[.C34]+[.E35]*0.01" office:value-type="float" office:value="9.95394742344147">
            <text:p>9,95</text:p>
          </table:table-cell>
          <table:table-cell table:formula="oooc:=[.D34]-[.D34]*[.$G$2]*0.01" office:value-type="float" office:value="3.86672702069044">
            <text:p>3,87</text:p>
          </table:table-cell>
          <table:table-cell table:formula="oooc:=[.E34]-9.81*0.01-[.E34]*[.$G$2]*0.01" office:value-type="float" office:value="20.4210101423859">
            <text:p>20,42</text:p>
          </table:table-cell>
          <table:table-cell table:number-columns-repeated="2"/>
        </table:table-row>
        <table:table-row table:style-name="ro2">
          <table:table-cell office:value-type="float" office:value="0.33">
            <text:p>0,33</text:p>
          </table:table-cell>
          <table:table-cell table:formula="oooc:=[.B35]+[.D36]*0.01" office:value-type="float" office:value="1.44361642638911">
            <text:p>1,44</text:p>
          </table:table-cell>
          <table:table-cell table:formula="oooc:=[.C35]+[.E36]*0.01" office:value-type="float" office:value="10.1555428440539">
            <text:p>10,16</text:p>
          </table:table-cell>
          <table:table-cell table:formula="oooc:=[.D35]-[.D35]*[.$G$2]*0.01" office:value-type="float" office:value="3.83579320452491">
            <text:p>3,84</text:p>
          </table:table-cell>
          <table:table-cell table:formula="oooc:=[.E35]-9.81*0.01-[.E35]*[.$G$2]*0.01" office:value-type="float" office:value="20.1595420612469">
            <text:p>20,16</text:p>
          </table:table-cell>
          <table:table-cell table:number-columns-repeated="2"/>
        </table:table-row>
        <table:table-row table:style-name="ro2">
          <table:table-cell office:value-type="float" office:value="0.34">
            <text:p>0,34</text:p>
          </table:table-cell>
          <table:table-cell table:formula="oooc:=[.B36]+[.D37]*0.01" office:value-type="float" office:value="1.481667494978">
            <text:p>1,48</text:p>
          </table:table-cell>
          <table:table-cell table:formula="oooc:=[.C36]+[.E37]*0.01" office:value-type="float" office:value="10.3545445013015">
            <text:p>10,35</text:p>
          </table:table-cell>
          <table:table-cell table:formula="oooc:=[.D36]-[.D36]*[.$G$2]*0.01" office:value-type="float" office:value="3.80510685888871">
            <text:p>3,81</text:p>
          </table:table-cell>
          <table:table-cell table:formula="oooc:=[.E36]-9.81*0.01-[.E36]*[.$G$2]*0.01" office:value-type="float" office:value="19.9001657247569">
            <text:p>19,9</text:p>
          </table:table-cell>
          <table:table-cell table:number-columns-repeated="2"/>
        </table:table-row>
        <table:table-row table:style-name="ro2">
          <table:table-cell office:value-type="float" office:value="0.35">
            <text:p>0,35</text:p>
          </table:table-cell>
          <table:table-cell table:formula="oooc:=[.B37]+[.D38]*0.01" office:value-type="float" office:value="1.51941415501817">
            <text:p>1,52</text:p>
          </table:table-cell>
          <table:table-cell table:formula="oooc:=[.C37]+[.E38]*0.01" office:value-type="float" office:value="10.5509731452911">
            <text:p>10,55</text:p>
          </table:table-cell>
          <table:table-cell table:formula="oooc:=[.D37]-[.D37]*[.$G$2]*0.01" office:value-type="float" office:value="3.7746660040176">
            <text:p>3,77</text:p>
          </table:table-cell>
          <table:table-cell table:formula="oooc:=[.E37]-9.81*0.01-[.E37]*[.$G$2]*0.01" office:value-type="float" office:value="19.6428643989588">
            <text:p>19,64</text:p>
          </table:table-cell>
          <table:table-cell table:number-columns-repeated="2"/>
        </table:table-row>
        <table:table-row table:style-name="ro2">
          <table:table-cell office:value-type="float" office:value="0.36">
            <text:p>0,36</text:p>
          </table:table-cell>
          <table:table-cell table:formula="oooc:=[.B38]+[.D39]*0.01" office:value-type="float" office:value="1.55685884177803">
            <text:p>1,56</text:p>
          </table:table-cell>
          <table:table-cell table:formula="oooc:=[.C38]+[.E39]*0.01" office:value-type="float" office:value="10.7448493601288">
            <text:p>10,74</text:p>
          </table:table-cell>
          <table:table-cell table:formula="oooc:=[.D38]-[.D38]*[.$G$2]*0.01" office:value-type="float" office:value="3.74446867598546">
            <text:p>3,74</text:p>
          </table:table-cell>
          <table:table-cell table:formula="oooc:=[.E38]-9.81*0.01-[.E38]*[.$G$2]*0.01" office:value-type="float" office:value="19.3876214837672">
            <text:p>19,39</text:p>
          </table:table-cell>
          <table:table-cell table:number-columns-repeated="2"/>
        </table:table-row>
        <table:table-row table:style-name="ro2">
          <table:table-cell office:value-type="float" office:value="0.37">
            <text:p>0,37</text:p>
          </table:table-cell>
          <table:table-cell table:formula="oooc:=[.B39]+[.D40]*0.01" office:value-type="float" office:value="1.5940039710438">
            <text:p>1,59</text:p>
          </table:table-cell>
          <table:table-cell table:formula="oooc:=[.C39]+[.E40]*0.01" office:value-type="float" office:value="10.9361935652477">
            <text:p>10,94</text:p>
          </table:table-cell>
          <table:table-cell table:formula="oooc:=[.D39]-[.D39]*[.$G$2]*0.01" office:value-type="float" office:value="3.71451292657758">
            <text:p>3,71</text:p>
          </table:table-cell>
          <table:table-cell table:formula="oooc:=[.E39]-9.81*0.01-[.E39]*[.$G$2]*0.01" office:value-type="float" office:value="19.134420511897">
            <text:p>19,13</text:p>
          </table:table-cell>
          <table:table-cell table:number-columns-repeated="2"/>
        </table:table-row>
        <table:table-row table:style-name="ro2">
          <table:table-cell office:value-type="float" office:value="0.38">
            <text:p>0,38</text:p>
          </table:table-cell>
          <table:table-cell table:formula="oooc:=[.B40]+[.D41]*0.01" office:value-type="float" office:value="1.63085193927545">
            <text:p>1,63</text:p>
          </table:table-cell>
          <table:table-cell table:formula="oooc:=[.C40]+[.E41]*0.01" office:value-type="float" office:value="11.1250260167258">
            <text:p>11,13</text:p>
          </table:table-cell>
          <table:table-cell table:formula="oooc:=[.D40]-[.D40]*[.$G$2]*0.01" office:value-type="float" office:value="3.68479682316496">
            <text:p>3,68</text:p>
          </table:table-cell>
          <table:table-cell table:formula="oooc:=[.E40]-9.81*0.01-[.E40]*[.$G$2]*0.01" office:value-type="float" office:value="18.8832451478019">
            <text:p>18,88</text:p>
          </table:table-cell>
          <table:table-cell table:number-columns-repeated="2"/>
        </table:table-row>
        <table:table-row table:style-name="ro2">
          <table:table-cell office:value-type="float" office:value="0.39">
            <text:p>0,39</text:p>
          </table:table-cell>
          <table:table-cell table:formula="oooc:=[.B41]+[.D42]*0.01" office:value-type="float" office:value="1.66740512376125">
            <text:p>1,67</text:p>
          </table:table-cell>
          <table:table-cell table:formula="oooc:=[.C41]+[.E42]*0.01" office:value-type="float" office:value="11.311366808592">
            <text:p>11,31</text:p>
          </table:table-cell>
          <table:table-cell table:formula="oooc:=[.D41]-[.D41]*[.$G$2]*0.01" office:value-type="float" office:value="3.65531844857964">
            <text:p>3,66</text:p>
          </table:table-cell>
          <table:table-cell table:formula="oooc:=[.E41]-9.81*0.01-[.E41]*[.$G$2]*0.01" office:value-type="float" office:value="18.6340791866194">
            <text:p>18,63</text:p>
          </table:table-cell>
          <table:table-cell table:number-columns-repeated="2"/>
        </table:table-row>
        <table:table-row table:style-name="ro2">
          <table:table-cell office:value-type="float" office:value="0.4">
            <text:p>0,4</text:p>
          </table:table-cell>
          <table:table-cell table:formula="oooc:=[.B42]+[.D43]*0.01" office:value-type="float" office:value="1.70366588277116">
            <text:p>1,7</text:p>
          </table:table-cell>
          <table:table-cell table:formula="oooc:=[.C42]+[.E43]*0.01" office:value-type="float" office:value="11.4952358741232">
            <text:p>11,5</text:p>
          </table:table-cell>
          <table:table-cell table:formula="oooc:=[.D42]-[.D42]*[.$G$2]*0.01" office:value-type="float" office:value="3.626075900991">
            <text:p>3,63</text:p>
          </table:table-cell>
          <table:table-cell table:formula="oooc:=[.E42]-9.81*0.01-[.E42]*[.$G$2]*0.01" office:value-type="float" office:value="18.3869065531265">
            <text:p>18,39</text:p>
          </table:table-cell>
          <table:table-cell table:number-columns-repeated="2"/>
        </table:table-row>
        <table:table-row table:style-name="ro2">
          <table:table-cell office:value-type="float" office:value="0.41">
            <text:p>0,41</text:p>
          </table:table-cell>
          <table:table-cell table:formula="oooc:=[.B43]+[.D44]*0.01" office:value-type="float" office:value="1.73963655570899">
            <text:p>1,74</text:p>
          </table:table-cell>
          <table:table-cell table:formula="oooc:=[.C43]+[.E44]*0.01" office:value-type="float" office:value="11.6766529871302">
            <text:p>11,68</text:p>
          </table:table-cell>
          <table:table-cell table:formula="oooc:=[.D43]-[.D43]*[.$G$2]*0.01" office:value-type="float" office:value="3.59706729378307">
            <text:p>3,6</text:p>
          </table:table-cell>
          <table:table-cell table:formula="oooc:=[.E43]-9.81*0.01-[.E43]*[.$G$2]*0.01" office:value-type="float" office:value="18.1417113007015">
            <text:p>18,14</text:p>
          </table:table-cell>
          <table:table-cell table:number-columns-repeated="2"/>
        </table:table-row>
        <table:table-row table:style-name="ro2">
          <table:table-cell office:value-type="float" office:value="0.42">
            <text:p>0,42</text:p>
          </table:table-cell>
          <table:table-cell table:formula="oooc:=[.B44]+[.D45]*0.01" office:value-type="float" office:value="1.77531946326332">
            <text:p>1,78</text:p>
          </table:table-cell>
          <table:table-cell table:formula="oooc:=[.C44]+[.E45]*0.01" office:value-type="float" office:value="11.8556377632332">
            <text:p>11,86</text:p>
          </table:table-cell>
          <table:table-cell table:formula="oooc:=[.D44]-[.D44]*[.$G$2]*0.01" office:value-type="float" office:value="3.56829075543281">
            <text:p>3,57</text:p>
          </table:table-cell>
          <table:table-cell table:formula="oooc:=[.E44]-9.81*0.01-[.E44]*[.$G$2]*0.01" office:value-type="float" office:value="17.8984776102959">
            <text:p>17,9</text:p>
          </table:table-cell>
          <table:table-cell table:number-columns-repeated="2"/>
        </table:table-row>
        <table:table-row table:style-name="ro2">
          <table:table-cell office:value-type="float" office:value="0.43">
            <text:p>0,43</text:p>
          </table:table-cell>
          <table:table-cell table:formula="oooc:=[.B45]+[.D46]*0.01" office:value-type="float" office:value="1.81071690755721">
            <text:p>1,81</text:p>
          </table:table-cell>
          <table:table-cell table:formula="oooc:=[.C45]+[.E46]*0.01" office:value-type="float" office:value="12.0322096611273">
            <text:p>12,03</text:p>
          </table:table-cell>
          <table:table-cell table:formula="oooc:=[.D45]-[.D45]*[.$G$2]*0.01" office:value-type="float" office:value="3.53974442938935">
            <text:p>3,54</text:p>
          </table:table-cell>
          <table:table-cell table:formula="oooc:=[.E45]-9.81*0.01-[.E45]*[.$G$2]*0.01" office:value-type="float" office:value="17.6571897894135">
            <text:p>17,66</text:p>
          </table:table-cell>
          <table:table-cell table:number-columns-repeated="2"/>
        </table:table-row>
        <table:table-row table:style-name="ro2">
          <table:table-cell office:value-type="float" office:value="0.44">
            <text:p>0,44</text:p>
          </table:table-cell>
          <table:table-cell table:formula="oooc:=[.B46]+[.D47]*0.01" office:value-type="float" office:value="1.84583117229675">
            <text:p>1,85</text:p>
          </table:table-cell>
          <table:table-cell table:formula="oooc:=[.C46]+[.E47]*0.01" office:value-type="float" office:value="12.2063879838383">
            <text:p>12,21</text:p>
          </table:table-cell>
          <table:table-cell table:formula="oooc:=[.D46]-[.D46]*[.$G$2]*0.01" office:value-type="float" office:value="3.51142647395423">
            <text:p>3,51</text:p>
          </table:table-cell>
          <table:table-cell table:formula="oooc:=[.E46]-9.81*0.01-[.E46]*[.$G$2]*0.01" office:value-type="float" office:value="17.4178322710982">
            <text:p>17,42</text:p>
          </table:table-cell>
          <table:table-cell table:number-columns-repeated="2"/>
        </table:table-row>
        <table:table-row table:style-name="ro2">
          <table:table-cell office:value-type="float" office:value="0.45">
            <text:p>0,45</text:p>
          </table:table-cell>
          <table:table-cell table:formula="oooc:=[.B47]+[.D48]*0.01" office:value-type="float" office:value="1.88066452291838">
            <text:p>1,88</text:p>
          </table:table-cell>
          <table:table-cell table:formula="oooc:=[.C47]+[.E48]*0.01" office:value-type="float" office:value="12.3781918799676">
            <text:p>12,38</text:p>
          </table:table-cell>
          <table:table-cell table:formula="oooc:=[.D47]-[.D47]*[.$G$2]*0.01" office:value-type="float" office:value="3.4833350621626">
            <text:p>3,48</text:p>
          </table:table-cell>
          <table:table-cell table:formula="oooc:=[.E47]-9.81*0.01-[.E47]*[.$G$2]*0.01" office:value-type="float" office:value="17.1803896129294">
            <text:p>17,18</text:p>
          </table:table-cell>
          <table:table-cell table:number-columns-repeated="2"/>
        </table:table-row>
        <table:table-row table:style-name="ro2">
          <table:table-cell office:value-type="float" office:value="0.46">
            <text:p>0,46</text:p>
          </table:table-cell>
          <table:table-cell table:formula="oooc:=[.B48]+[.D49]*0.01" office:value-type="float" office:value="1.91521920673503">
            <text:p>1,92</text:p>
          </table:table-cell>
          <table:table-cell table:formula="oooc:=[.C48]+[.E49]*0.01" office:value-type="float" office:value="12.5476403449279">
            <text:p>12,55</text:p>
          </table:table-cell>
          <table:table-cell table:formula="oooc:=[.D48]-[.D48]*[.$G$2]*0.01" office:value-type="float" office:value="3.4554683816653">
            <text:p>3,46</text:p>
          </table:table-cell>
          <table:table-cell table:formula="oooc:=[.E48]-9.81*0.01-[.E48]*[.$G$2]*0.01" office:value-type="float" office:value="16.944846496026">
            <text:p>16,94</text:p>
          </table:table-cell>
          <table:table-cell table:number-columns-repeated="2"/>
        </table:table-row>
        <table:table-row table:style-name="ro2">
          <table:table-cell office:value-type="float" office:value="0.47">
            <text:p>0,47</text:p>
          </table:table-cell>
          <table:table-cell table:formula="oooc:=[.B49]+[.D50]*0.01" office:value-type="float" office:value="1.94949745308115">
            <text:p>1,95</text:p>
          </table:table-cell>
          <table:table-cell table:formula="oooc:=[.C49]+[.E50]*0.01" office:value-type="float" office:value="12.7147522221684">
            <text:p>12,71</text:p>
          </table:table-cell>
          <table:table-cell table:formula="oooc:=[.D49]-[.D49]*[.$G$2]*0.01" office:value-type="float" office:value="3.42782463461197">
            <text:p>3,43</text:p>
          </table:table-cell>
          <table:table-cell table:formula="oooc:=[.E49]-9.81*0.01-[.E49]*[.$G$2]*0.01" office:value-type="float" office:value="16.7111877240578">
            <text:p>16,71</text:p>
          </table:table-cell>
          <table:table-cell table:number-columns-repeated="2"/>
        </table:table-row>
        <table:table-row table:style-name="ro2">
          <table:table-cell office:value-type="float" office:value="0.48">
            <text:p>0,48</text:p>
          </table:table-cell>
          <table:table-cell table:formula="oooc:=[.B50]+[.D51]*0.01" office:value-type="float" office:value="1.9835014734565">
            <text:p>1,98</text:p>
          </table:table-cell>
          <table:table-cell table:formula="oooc:=[.C50]+[.E51]*0.01" office:value-type="float" office:value="12.8795462043911">
            <text:p>12,88</text:p>
          </table:table-cell>
          <table:table-cell table:formula="oooc:=[.D50]-[.D50]*[.$G$2]*0.01" office:value-type="float" office:value="3.40040203753508">
            <text:p>3,4</text:p>
          </table:table-cell>
          <table:table-cell table:formula="oooc:=[.E50]-9.81*0.01-[.E50]*[.$G$2]*0.01" office:value-type="float" office:value="16.4793982222653">
            <text:p>16,48</text:p>
          </table:table-cell>
          <table:table-cell table:number-columns-repeated="2"/>
        </table:table-row>
        <table:table-row table:style-name="ro2">
          <table:table-cell office:value-type="float" office:value="0.49">
            <text:p>0,49</text:p>
          </table:table-cell>
          <table:table-cell table:formula="oooc:=[.B51]+[.D52]*0.01" office:value-type="float" office:value="2.01723346166885">
            <text:p>2,02</text:p>
          </table:table-cell>
          <table:table-cell table:formula="oooc:=[.C51]+[.E52]*0.01" office:value-type="float" office:value="13.042040834756">
            <text:p>13,04</text:p>
          </table:table-cell>
          <table:table-cell table:formula="oooc:=[.D51]-[.D51]*[.$G$2]*0.01" office:value-type="float" office:value="3.3731988212348">
            <text:p>3,37</text:p>
          </table:table-cell>
          <table:table-cell table:formula="oooc:=[.E51]-9.81*0.01-[.E51]*[.$G$2]*0.01" office:value-type="float" office:value="16.2494630364872">
            <text:p>16,25</text:p>
          </table:table-cell>
          <table:table-cell table:number-columns-repeated="2"/>
        </table:table-row>
        <table:table-row table:style-name="ro2">
          <table:table-cell office:value-type="float" office:value="0.5">
            <text:p>0,5</text:p>
          </table:table-cell>
          <table:table-cell table:formula="oooc:=[.B52]+[.D53]*0.01" office:value-type="float" office:value="2.0506955939755">
            <text:p>2,05</text:p>
          </table:table-cell>
          <table:table-cell table:formula="oooc:=[.C52]+[.E53]*0.01" office:value-type="float" office:value="13.2022545080779">
            <text:p>13,2</text:p>
          </table:table-cell>
          <table:table-cell table:formula="oooc:=[.D52]-[.D52]*[.$G$2]*0.01" office:value-type="float" office:value="3.34621323066492">
            <text:p>3,35</text:p>
          </table:table-cell>
          <table:table-cell table:formula="oooc:=[.E52]-9.81*0.01-[.E52]*[.$G$2]*0.01" office:value-type="float" office:value="16.0213673321953">
            <text:p>16,02</text:p>
          </table:table-cell>
          <table:table-cell table:number-columns-repeated="2"/>
        </table:table-row>
        <table:table-row table:style-name="ro2">
          <table:table-cell office:value-type="float" office:value="0.51">
            <text:p>0,51</text:p>
          </table:table-cell>
          <table:table-cell table:formula="oooc:=[.B53]+[.D54]*0.01" office:value-type="float" office:value="2.0838900292237">
            <text:p>2,08</text:p>
          </table:table-cell>
          <table:table-cell table:formula="oooc:=[.C53]+[.E54]*0.01" office:value-type="float" office:value="13.3602054720133">
            <text:p>13,36</text:p>
          </table:table-cell>
          <table:table-cell table:formula="oooc:=[.D53]-[.D53]*[.$G$2]*0.01" office:value-type="float" office:value="3.3194435248196">
            <text:p>3,32</text:p>
          </table:table-cell>
          <table:table-cell table:formula="oooc:=[.E53]-9.81*0.01-[.E53]*[.$G$2]*0.01" office:value-type="float" office:value="15.7950963935377">
            <text:p>15,8</text:p>
          </table:table-cell>
          <table:table-cell table:number-columns-repeated="2"/>
        </table:table-row>
        <table:table-row table:style-name="ro2">
          <table:table-cell office:value-type="float" office:value="0.52">
            <text:p>0,52</text:p>
          </table:table-cell>
          <table:table-cell table:formula="oooc:=[.B54]+[.D55]*0.01" office:value-type="float" office:value="2.11681890898991">
            <text:p>2,12</text:p>
          </table:table-cell>
          <table:table-cell table:formula="oooc:=[.C54]+[.E55]*0.01" office:value-type="float" office:value="13.5159118282372">
            <text:p>13,52</text:p>
          </table:table-cell>
          <table:table-cell table:formula="oooc:=[.D54]-[.D54]*[.$G$2]*0.01" office:value-type="float" office:value="3.29288797662104">
            <text:p>3,29</text:p>
          </table:table-cell>
          <table:table-cell table:formula="oooc:=[.E54]-9.81*0.01-[.E54]*[.$G$2]*0.01" office:value-type="float" office:value="15.5706356223894">
            <text:p>15,57</text:p>
          </table:table-cell>
          <table:table-cell table:number-columns-repeated="2"/>
        </table:table-row>
        <table:table-row table:style-name="ro2">
          <table:table-cell office:value-type="float" office:value="0.53">
            <text:p>0,53</text:p>
          </table:table-cell>
          <table:table-cell table:formula="oooc:=[.B55]+[.D56]*0.01" office:value-type="float" office:value="2.14948435771799">
            <text:p>2,15</text:p>
          </table:table-cell>
          <table:table-cell table:formula="oooc:=[.C55]+[.E56]*0.01" office:value-type="float" office:value="13.6693915336113">
            <text:p>13,67</text:p>
          </table:table-cell>
          <table:table-cell table:formula="oooc:=[.D55]-[.D55]*[.$G$2]*0.01" office:value-type="float" office:value="3.26654487280808">
            <text:p>3,27</text:p>
          </table:table-cell>
          <table:table-cell table:formula="oooc:=[.E55]-9.81*0.01-[.E55]*[.$G$2]*0.01" office:value-type="float" office:value="15.3479705374103">
            <text:p>15,35</text:p>
          </table:table-cell>
          <table:table-cell table:number-columns-repeated="2"/>
        </table:table-row>
        <table:table-row table:style-name="ro2">
          <table:table-cell office:value-type="float" office:value="0.54">
            <text:p>0,54</text:p>
          </table:table-cell>
          <table:table-cell table:formula="oooc:=[.B56]+[.D57]*0.01" office:value-type="float" office:value="2.18188848285624">
            <text:p>2,18</text:p>
          </table:table-cell>
          <table:table-cell table:formula="oooc:=[.C56]+[.E57]*0.01" office:value-type="float" office:value="13.8206624013424">
            <text:p>13,82</text:p>
          </table:table-cell>
          <table:table-cell table:formula="oooc:=[.D56]-[.D56]*[.$G$2]*0.01" office:value-type="float" office:value="3.24041251382561">
            <text:p>3,24</text:p>
          </table:table-cell>
          <table:table-cell table:formula="oooc:=[.E56]-9.81*0.01-[.E56]*[.$G$2]*0.01" office:value-type="float" office:value="15.127086773111">
            <text:p>15,13</text:p>
          </table:table-cell>
          <table:table-cell table:number-columns-repeated="2"/>
        </table:table-row>
        <table:table-row table:style-name="ro2">
          <table:table-cell office:value-type="float" office:value="0.55">
            <text:p>0,55</text:p>
          </table:table-cell>
          <table:table-cell table:formula="oooc:=[.B57]+[.D58]*0.01" office:value-type="float" office:value="2.21403337499339">
            <text:p>2,21</text:p>
          </table:table-cell>
          <table:table-cell table:formula="oooc:=[.C57]+[.E58]*0.01" office:value-type="float" office:value="13.9697421021317">
            <text:p>13,97</text:p>
          </table:table-cell>
          <table:table-cell table:formula="oooc:=[.D57]-[.D57]*[.$G$2]*0.01" office:value-type="float" office:value="3.21448921371501">
            <text:p>3,21</text:p>
          </table:table-cell>
          <table:table-cell table:formula="oooc:=[.E57]-9.81*0.01-[.E57]*[.$G$2]*0.01" office:value-type="float" office:value="14.9079700789261">
            <text:p>14,91</text:p>
          </table:table-cell>
          <table:table-cell table:number-columns-repeated="2"/>
        </table:table-row>
        <table:table-row table:style-name="ro2">
          <table:table-cell office:value-type="float" office:value="0.56">
            <text:p>0,56</text:p>
          </table:table-cell>
          <table:table-cell table:formula="oooc:=[.B58]+[.D59]*0.01" office:value-type="float" office:value="2.24592110799345">
            <text:p>2,25</text:p>
          </table:table-cell>
          <table:table-cell table:formula="oooc:=[.C58]+[.E59]*0.01" office:value-type="float" office:value="14.1166481653146">
            <text:p>14,12</text:p>
          </table:table-cell>
          <table:table-cell table:formula="oooc:=[.D58]-[.D58]*[.$G$2]*0.01" office:value-type="float" office:value="3.18877330000529">
            <text:p>3,19</text:p>
          </table:table-cell>
          <table:table-cell table:formula="oooc:=[.E58]-9.81*0.01-[.E58]*[.$G$2]*0.01" office:value-type="float" office:value="14.6906063182947">
            <text:p>14,69</text:p>
          </table:table-cell>
          <table:table-cell table:number-columns-repeated="2"/>
        </table:table-row>
        <table:table-row table:style-name="ro2">
          <table:table-cell office:value-type="float" office:value="0.57">
            <text:p>0,57</text:p>
          </table:table-cell>
          <table:table-cell table:formula="oooc:=[.B59]+[.D60]*0.01" office:value-type="float" office:value="2.2775537391295">
            <text:p>2,28</text:p>
          </table:table-cell>
          <table:table-cell table:formula="oooc:=[.C59]+[.E60]*0.01" office:value-type="float" office:value="14.2613979799921">
            <text:p>14,26</text:p>
          </table:table-cell>
          <table:table-cell table:formula="oooc:=[.D59]-[.D59]*[.$G$2]*0.01" office:value-type="float" office:value="3.16326311360524">
            <text:p>3,16</text:p>
          </table:table-cell>
          <table:table-cell table:formula="oooc:=[.E59]-9.81*0.01-[.E59]*[.$G$2]*0.01" office:value-type="float" office:value="14.4749814677484">
            <text:p>14,47</text:p>
          </table:table-cell>
          <table:table-cell table:number-columns-repeated="2"/>
        </table:table-row>
        <table:table-row table:style-name="ro2">
          <table:table-cell office:value-type="float" office:value="0.58">
            <text:p>0,58</text:p>
          </table:table-cell>
          <table:table-cell table:formula="oooc:=[.B60]+[.D61]*0.01" office:value-type="float" office:value="2.30893330921646">
            <text:p>2,31</text:p>
          </table:table-cell>
          <table:table-cell table:formula="oooc:=[.C60]+[.E61]*0.01" office:value-type="float" office:value="14.4040087961522">
            <text:p>14,4</text:p>
          </table:table-cell>
          <table:table-cell table:formula="oooc:=[.D60]-[.D60]*[.$G$2]*0.01" office:value-type="float" office:value="3.1379570086964">
            <text:p>3,14</text:p>
          </table:table-cell>
          <table:table-cell table:formula="oooc:=[.E60]-9.81*0.01-[.E60]*[.$G$2]*0.01" office:value-type="float" office:value="14.2610816160064">
            <text:p>14,26</text:p>
          </table:table-cell>
          <table:table-cell table:number-columns-repeated="2"/>
        </table:table-row>
        <table:table-row table:style-name="ro2">
          <table:table-cell office:value-type="float" office:value="0.59">
            <text:p>0,59</text:p>
          </table:table-cell>
          <table:table-cell table:formula="oooc:=[.B61]+[.D62]*0.01" office:value-type="float" office:value="2.34006184274273">
            <text:p>2,34</text:p>
          </table:table-cell>
          <table:table-cell table:formula="oooc:=[.C61]+[.E62]*0.01" office:value-type="float" office:value="14.5444977257829">
            <text:p>14,54</text:p>
          </table:table-cell>
          <table:table-cell table:formula="oooc:=[.D61]-[.D61]*[.$G$2]*0.01" office:value-type="float" office:value="3.11285335262683">
            <text:p>3,11</text:p>
          </table:table-cell>
          <table:table-cell table:formula="oooc:=[.E61]-9.81*0.01-[.E61]*[.$G$2]*0.01" office:value-type="float" office:value="14.0488929630783">
            <text:p>14,05</text:p>
          </table:table-cell>
          <table:table-cell table:number-columns-repeated="2"/>
        </table:table-row>
        <table:table-row table:style-name="ro2">
          <table:table-cell office:value-type="float" office:value="0.6">
            <text:p>0,6</text:p>
          </table:table-cell>
          <table:table-cell table:formula="oooc:=[.B62]+[.D63]*0.01" office:value-type="float" office:value="2.37094134800079">
            <text:p>2,37</text:p>
          </table:table-cell>
          <table:table-cell table:formula="oooc:=[.C62]+[.E63]*0.01" office:value-type="float" office:value="14.6828817439767">
            <text:p>14,68</text:p>
          </table:table-cell>
          <table:table-cell table:formula="oooc:=[.D62]-[.D62]*[.$G$2]*0.01" office:value-type="float" office:value="3.08795052580581">
            <text:p>3,09</text:p>
          </table:table-cell>
          <table:table-cell table:formula="oooc:=[.E62]-9.81*0.01-[.E62]*[.$G$2]*0.01" office:value-type="float" office:value="13.8384018193737">
            <text:p>13,84</text:p>
          </table:table-cell>
          <table:table-cell table:number-columns-repeated="2"/>
        </table:table-row>
        <table:table-row table:style-name="ro2">
          <table:table-cell office:value-type="float" office:value="0.61">
            <text:p>0,61</text:p>
          </table:table-cell>
          <table:table-cell table:formula="oooc:=[.B63]+[.D64]*0.01" office:value-type="float" office:value="2.40157381721678">
            <text:p>2,4</text:p>
          </table:table-cell>
          <table:table-cell table:formula="oooc:=[.C63]+[.E64]*0.01" office:value-type="float" office:value="14.8191776900249">
            <text:p>14,82</text:p>
          </table:table-cell>
          <table:table-cell table:formula="oooc:=[.D63]-[.D63]*[.$G$2]*0.01" office:value-type="float" office:value="3.06324692159937">
            <text:p>3,06</text:p>
          </table:table-cell>
          <table:table-cell table:formula="oooc:=[.E63]-9.81*0.01-[.E63]*[.$G$2]*0.01" office:value-type="float" office:value="13.6295946048187">
            <text:p>13,63</text:p>
          </table:table-cell>
          <table:table-cell table:number-columns-repeated="2"/>
        </table:table-row>
        <table:table-row table:style-name="ro2">
          <table:table-cell office:value-type="float" office:value="0.62">
            <text:p>0,62</text:p>
          </table:table-cell>
          <table:table-cell table:formula="oooc:=[.B64]+[.D65]*0.01" office:value-type="float" office:value="2.43196122667905">
            <text:p>2,43</text:p>
          </table:table-cell>
          <table:table-cell table:formula="oooc:=[.C64]+[.E65]*0.01" office:value-type="float" office:value="14.9534022685047">
            <text:p>14,95</text:p>
          </table:table-cell>
          <table:table-cell table:formula="oooc:=[.D64]-[.D64]*[.$G$2]*0.01" office:value-type="float" office:value="3.03874094622657">
            <text:p>3,04</text:p>
          </table:table-cell>
          <table:table-cell table:formula="oooc:=[.E64]-9.81*0.01-[.E64]*[.$G$2]*0.01" office:value-type="float" office:value="13.4224578479802">
            <text:p>13,42</text:p>
          </table:table-cell>
          <table:table-cell table:number-columns-repeated="2"/>
        </table:table-row>
        <table:table-row table:style-name="ro2">
          <table:table-cell office:value-type="float" office:value="0.63">
            <text:p>0,63</text:p>
          </table:table-cell>
          <table:table-cell table:formula="oooc:=[.B65]+[.D66]*0.01" office:value-type="float" office:value="2.46210553686562">
            <text:p>2,46</text:p>
          </table:table-cell>
          <table:table-cell table:formula="oooc:=[.C65]+[.E66]*0.01" office:value-type="float" office:value="15.0855720503566">
            <text:p>15,09</text:p>
          </table:table-cell>
          <table:table-cell table:formula="oooc:=[.D65]-[.D65]*[.$G$2]*0.01" office:value-type="float" office:value="3.01443101865676">
            <text:p>3,01</text:p>
          </table:table-cell>
          <table:table-cell table:formula="oooc:=[.E65]-9.81*0.01-[.E65]*[.$G$2]*0.01" office:value-type="float" office:value="13.2169781851963">
            <text:p>13,22</text:p>
          </table:table-cell>
          <table:table-cell table:number-columns-repeated="2"/>
        </table:table-row>
        <table:table-row table:style-name="ro2">
          <table:table-cell office:value-type="float" office:value="0.64">
            <text:p>0,64</text:p>
          </table:table-cell>
          <table:table-cell table:formula="oooc:=[.B66]+[.D67]*0.01" office:value-type="float" office:value="2.49200869257069">
            <text:p>2,49</text:p>
          </table:table-cell>
          <table:table-cell table:formula="oooc:=[.C66]+[.E67]*0.01" office:value-type="float" office:value="15.2157034739538">
            <text:p>15,22</text:p>
          </table:table-cell>
          <table:table-cell table:formula="oooc:=[.D66]-[.D66]*[.$G$2]*0.01" office:value-type="float" office:value="2.99031557050751">
            <text:p>2,99</text:p>
          </table:table-cell>
          <table:table-cell table:formula="oooc:=[.E66]-9.81*0.01-[.E66]*[.$G$2]*0.01" office:value-type="float" office:value="13.0131423597148">
            <text:p>13,01</text:p>
          </table:table-cell>
          <table:table-cell table:number-columns-repeated="2"/>
        </table:table-row>
        <table:table-row table:style-name="ro2">
          <table:table-cell office:value-type="float" office:value="0.65">
            <text:p>0,65</text:p>
          </table:table-cell>
          <table:table-cell table:formula="oooc:=[.B67]+[.D68]*0.01" office:value-type="float" office:value="2.52167262303013">
            <text:p>2,52</text:p>
          </table:table-cell>
          <table:table-cell table:formula="oooc:=[.C67]+[.E68]*0.01" office:value-type="float" office:value="15.3438128461622">
            <text:p>15,34</text:p>
          </table:table-cell>
          <table:table-cell table:formula="oooc:=[.D67]-[.D67]*[.$G$2]*0.01" office:value-type="float" office:value="2.96639304594345">
            <text:p>2,97</text:p>
          </table:table-cell>
          <table:table-cell table:formula="oooc:=[.E67]-9.81*0.01-[.E67]*[.$G$2]*0.01" office:value-type="float" office:value="12.810937220837">
            <text:p>12,81</text:p>
          </table:table-cell>
          <table:table-cell table:number-columns-repeated="2"/>
        </table:table-row>
        <table:table-row table:style-name="ro2">
          <table:table-cell office:value-type="float" office:value="0.66">
            <text:p>0,66</text:p>
          </table:table-cell>
          <table:table-cell table:formula="oooc:=[.B68]+[.D69]*0.01" office:value-type="float" office:value="2.55109924204588">
            <text:p>2,55</text:p>
          </table:table-cell>
          <table:table-cell table:formula="oooc:=[.C68]+[.E69]*0.01" office:value-type="float" office:value="15.4699163433929">
            <text:p>15,47</text:p>
          </table:table-cell>
          <table:table-cell table:formula="oooc:=[.D68]-[.D68]*[.$G$2]*0.01" office:value-type="float" office:value="2.9426619015759">
            <text:p>2,94</text:p>
          </table:table-cell>
          <table:table-cell table:formula="oooc:=[.E68]-9.81*0.01-[.E68]*[.$G$2]*0.01" office:value-type="float" office:value="12.6103497230703">
            <text:p>12,61</text:p>
          </table:table-cell>
          <table:table-cell table:number-columns-repeated="2"/>
        </table:table-row>
        <table:table-row table:style-name="ro2">
          <table:table-cell office:value-type="float" office:value="0.67">
            <text:p>0,67</text:p>
          </table:table-cell>
          <table:table-cell table:formula="oooc:=[.B69]+[.D70]*0.01" office:value-type="float" office:value="2.58029044810952">
            <text:p>2,58</text:p>
          </table:table-cell>
          <table:table-cell table:formula="oooc:=[.C69]+[.E70]*0.01" office:value-type="float" office:value="15.5940300126457">
            <text:p>15,59</text:p>
          </table:table-cell>
          <table:table-cell table:formula="oooc:=[.D69]-[.D69]*[.$G$2]*0.01" office:value-type="float" office:value="2.91912060636329">
            <text:p>2,92</text:p>
          </table:table-cell>
          <table:table-cell table:formula="oooc:=[.E69]-9.81*0.01-[.E69]*[.$G$2]*0.01" office:value-type="float" office:value="12.4113669252858">
            <text:p>12,41</text:p>
          </table:table-cell>
          <table:table-cell table:number-columns-repeated="2"/>
        </table:table-row>
        <table:table-row table:style-name="ro2">
          <table:table-cell office:value-type="float" office:value="0.68">
            <text:p>0,68</text:p>
          </table:table-cell>
          <table:table-cell table:formula="oooc:=[.B70]+[.D71]*0.01" office:value-type="float" office:value="2.60924812452464">
            <text:p>2,61</text:p>
          </table:table-cell>
          <table:table-cell table:formula="oooc:=[.C70]+[.E71]*0.01" office:value-type="float" office:value="15.7161697725445">
            <text:p>15,72</text:p>
          </table:table-cell>
          <table:table-cell table:formula="oooc:=[.D70]-[.D70]*[.$G$2]*0.01" office:value-type="float" office:value="2.89576764151239">
            <text:p>2,9</text:p>
          </table:table-cell>
          <table:table-cell table:formula="oooc:=[.E70]-9.81*0.01-[.E70]*[.$G$2]*0.01" office:value-type="float" office:value="12.2139759898835">
            <text:p>12,21</text:p>
          </table:table-cell>
          <table:table-cell table:number-columns-repeated="2"/>
        </table:table-row>
        <table:table-row table:style-name="ro2">
          <table:table-cell office:value-type="float" office:value="0.69">
            <text:p>0,69</text:p>
          </table:table-cell>
          <table:table-cell table:formula="oooc:=[.B71]+[.D72]*0.01" office:value-type="float" office:value="2.63797413952844">
            <text:p>2,64</text:p>
          </table:table-cell>
          <table:table-cell table:formula="oooc:=[.C71]+[.E72]*0.01" office:value-type="float" office:value="15.8363514143642">
            <text:p>15,84</text:p>
          </table:table-cell>
          <table:table-cell table:formula="oooc:=[.D71]-[.D71]*[.$G$2]*0.01" office:value-type="float" office:value="2.87260150038029">
            <text:p>2,87</text:p>
          </table:table-cell>
          <table:table-cell table:formula="oooc:=[.E71]-9.81*0.01-[.E71]*[.$G$2]*0.01" office:value-type="float" office:value="12.0181641819644">
            <text:p>12,02</text:p>
          </table:table-cell>
          <table:table-cell table:number-columns-repeated="2"/>
        </table:table-row>
        <table:table-row table:style-name="ro2">
          <table:table-cell office:value-type="float" office:value="0.7">
            <text:p>0,7</text:p>
          </table:table-cell>
          <table:table-cell table:formula="oooc:=[.B72]+[.D73]*0.01" office:value-type="float" office:value="2.66647034641222">
            <text:p>2,67</text:p>
          </table:table-cell>
          <table:table-cell table:formula="oooc:=[.C72]+[.E73]*0.01" office:value-type="float" office:value="15.9545906030493">
            <text:p>15,95</text:p>
          </table:table-cell>
          <table:table-cell table:formula="oooc:=[.D72]-[.D72]*[.$G$2]*0.01" office:value-type="float" office:value="2.84962068837724">
            <text:p>2,85</text:p>
          </table:table-cell>
          <table:table-cell table:formula="oooc:=[.E72]-9.81*0.01-[.E72]*[.$G$2]*0.01" office:value-type="float" office:value="11.8239188685087">
            <text:p>11,82</text:p>
          </table:table-cell>
          <table:table-cell table:number-columns-repeated="2"/>
        </table:table-row>
        <table:table-row table:style-name="ro2">
          <table:table-cell office:value-type="float" office:value="0.71">
            <text:p>0,71</text:p>
          </table:table-cell>
          <table:table-cell table:formula="oooc:=[.B73]+[.D74]*0.01" office:value-type="float" office:value="2.69473858364092">
            <text:p>2,69</text:p>
          </table:table-cell>
          <table:table-cell table:formula="oooc:=[.C73]+[.E74]*0.01" office:value-type="float" office:value="16.0709028782249">
            <text:p>16,07</text:p>
          </table:table-cell>
          <table:table-cell table:formula="oooc:=[.D73]-[.D73]*[.$G$2]*0.01" office:value-type="float" office:value="2.82682372287023">
            <text:p>2,83</text:p>
          </table:table-cell>
          <table:table-cell table:formula="oooc:=[.E73]-9.81*0.01-[.E73]*[.$G$2]*0.01" office:value-type="float" office:value="11.6312275175606">
            <text:p>11,63</text:p>
          </table:table-cell>
          <table:table-cell table:number-columns-repeated="2"/>
        </table:table-row>
        <table:table-row table:style-name="ro2">
          <table:table-cell office:value-type="float" office:value="0.72">
            <text:p>0,72</text:p>
          </table:table-cell>
          <table:table-cell table:formula="oooc:=[.B74]+[.D75]*0.01" office:value-type="float" office:value="2.72278067497179">
            <text:p>2,72</text:p>
          </table:table-cell>
          <table:table-cell table:formula="oooc:=[.C74]+[.E75]*0.01" office:value-type="float" office:value="16.1853036551991">
            <text:p>16,19</text:p>
          </table:table-cell>
          <table:table-cell table:formula="oooc:=[.D74]-[.D74]*[.$G$2]*0.01" office:value-type="float" office:value="2.80420913308726">
            <text:p>2,8</text:p>
          </table:table-cell>
          <table:table-cell table:formula="oooc:=[.E74]-9.81*0.01-[.E74]*[.$G$2]*0.01" office:value-type="float" office:value="11.4400776974201">
            <text:p>11,44</text:p>
          </table:table-cell>
          <table:table-cell table:number-columns-repeated="2"/>
        </table:table-row>
        <table:table-row table:style-name="ro2">
          <table:table-cell office:value-type="float" office:value="0.73">
            <text:p>0,73</text:p>
          </table:table-cell>
          <table:table-cell table:formula="oooc:=[.B75]+[.D76]*0.01" office:value-type="float" office:value="2.75059842957202">
            <text:p>2,75</text:p>
          </table:table-cell>
          <table:table-cell table:formula="oooc:=[.C75]+[.E76]*0.01" office:value-type="float" office:value="16.2978082259575">
            <text:p>16,3</text:p>
          </table:table-cell>
          <table:table-cell table:formula="oooc:=[.D75]-[.D75]*[.$G$2]*0.01" office:value-type="float" office:value="2.78177546002257">
            <text:p>2,78</text:p>
          </table:table-cell>
          <table:table-cell table:formula="oooc:=[.E75]-9.81*0.01-[.E75]*[.$G$2]*0.01" office:value-type="float" office:value="11.2504570758408">
            <text:p>11,25</text:p>
          </table:table-cell>
          <table:table-cell table:number-columns-repeated="2"/>
        </table:table-row>
        <table:table-row table:style-name="ro2">
          <table:table-cell office:value-type="float" office:value="0.74">
            <text:p>0,74</text:p>
          </table:table-cell>
          <table:table-cell table:formula="oooc:=[.B76]+[.D77]*0.01" office:value-type="float" office:value="2.77819364213544">
            <text:p>2,78</text:p>
          </table:table-cell>
          <table:table-cell table:formula="oooc:=[.C76]+[.E77]*0.01" office:value-type="float" office:value="16.4084317601498">
            <text:p>16,41</text:p>
          </table:table-cell>
          <table:table-cell table:formula="oooc:=[.D76]-[.D76]*[.$G$2]*0.01" office:value-type="float" office:value="2.75952125634239">
            <text:p>2,76</text:p>
          </table:table-cell>
          <table:table-cell table:formula="oooc:=[.E76]-9.81*0.01-[.E76]*[.$G$2]*0.01" office:value-type="float" office:value="11.0623534192341">
            <text:p>11,06</text:p>
          </table:table-cell>
          <table:table-cell table:number-columns-repeated="2"/>
        </table:table-row>
        <table:table-row table:style-name="ro2">
          <table:table-cell office:value-type="float" office:value="0.75">
            <text:p>0,75</text:p>
          </table:table-cell>
          <table:table-cell table:formula="oooc:=[.B77]+[.D78]*0.01" office:value-type="float" office:value="2.80556809299836">
            <text:p>2,81</text:p>
          </table:table-cell>
          <table:table-cell table:formula="oooc:=[.C77]+[.E78]*0.01" office:value-type="float" office:value="16.5171893060686">
            <text:p>16,52</text:p>
          </table:table-cell>
          <table:table-cell table:formula="oooc:=[.D77]-[.D77]*[.$G$2]*0.01" office:value-type="float" office:value="2.73744508629165">
            <text:p>2,74</text:p>
          </table:table-cell>
          <table:table-cell table:formula="oooc:=[.E77]-9.81*0.01-[.E77]*[.$G$2]*0.01" office:value-type="float" office:value="10.8757545918802">
            <text:p>10,88</text:p>
          </table:table-cell>
          <table:table-cell table:number-columns-repeated="2"/>
        </table:table-row>
        <table:table-row table:style-name="ro2">
          <table:table-cell office:value-type="float" office:value="0.76">
            <text:p>0,76</text:p>
          </table:table-cell>
          <table:table-cell table:formula="oooc:=[.B78]+[.D79]*0.01" office:value-type="float" office:value="2.83272354825437">
            <text:p>2,83</text:p>
          </table:table-cell>
          <table:table-cell table:formula="oooc:=[.C78]+[.E79]*0.01" office:value-type="float" office:value="16.6240957916201">
            <text:p>16,62</text:p>
          </table:table-cell>
          <table:table-cell table:formula="oooc:=[.D78]-[.D78]*[.$G$2]*0.01" office:value-type="float" office:value="2.71554552560131">
            <text:p>2,72</text:p>
          </table:table-cell>
          <table:table-cell table:formula="oooc:=[.E78]-9.81*0.01-[.E78]*[.$G$2]*0.01" office:value-type="float" office:value="10.6906485551451">
            <text:p>10,69</text:p>
          </table:table-cell>
          <table:table-cell table:number-columns-repeated="2"/>
        </table:table-row>
        <table:table-row table:style-name="ro2">
          <table:table-cell office:value-type="float" office:value="0.77">
            <text:p>0,77</text:p>
          </table:table-cell>
          <table:table-cell table:formula="oooc:=[.B79]+[.D80]*0.01" office:value-type="float" office:value="2.85966175986834">
            <text:p>2,86</text:p>
          </table:table-cell>
          <table:table-cell table:formula="oooc:=[.C79]+[.E80]*0.01" office:value-type="float" office:value="16.7291660252871">
            <text:p>16,73</text:p>
          </table:table-cell>
          <table:table-cell table:formula="oooc:=[.D79]-[.D79]*[.$G$2]*0.01" office:value-type="float" office:value="2.6938211613965">
            <text:p>2,69</text:p>
          </table:table-cell>
          <table:table-cell table:formula="oooc:=[.E79]-9.81*0.01-[.E79]*[.$G$2]*0.01" office:value-type="float" office:value="10.507023366704">
            <text:p>10,51</text:p>
          </table:table-cell>
          <table:table-cell table:number-columns-repeated="2"/>
        </table:table-row>
        <table:table-row table:style-name="ro2">
          <table:table-cell office:value-type="float" office:value="0.78">
            <text:p>0,78</text:p>
          </table:table-cell>
          <table:table-cell table:formula="oooc:=[.B80]+[.D81]*0.01" office:value-type="float" office:value="2.88638446578939">
            <text:p>2,89</text:p>
          </table:table-cell>
          <table:table-cell table:formula="oooc:=[.C80]+[.E81]*0.01" office:value-type="float" office:value="16.8324146970848">
            <text:p>16,83</text:p>
          </table:table-cell>
          <table:table-cell table:formula="oooc:=[.D80]-[.D80]*[.$G$2]*0.01" office:value-type="float" office:value="2.67227059210533">
            <text:p>2,67</text:p>
          </table:table-cell>
          <table:table-cell table:formula="oooc:=[.E80]-9.81*0.01-[.E80]*[.$G$2]*0.01" office:value-type="float" office:value="10.3248671797703">
            <text:p>10,32</text:p>
          </table:table-cell>
          <table:table-cell table:number-columns-repeated="2"/>
        </table:table-row>
        <table:table-row table:style-name="ro2">
          <table:table-cell office:value-type="float" office:value="0.79">
            <text:p>0,79</text:p>
          </table:table-cell>
          <table:table-cell table:formula="oooc:=[.B81]+[.D82]*0.01" office:value-type="float" office:value="2.91289339006307">
            <text:p>2,91</text:p>
          </table:table-cell>
          <table:table-cell table:formula="oooc:=[.C81]+[.E82]*0.01" office:value-type="float" office:value="16.9338563795082">
            <text:p>16,93</text:p>
          </table:table-cell>
          <table:table-cell table:formula="oooc:=[.D81]-[.D81]*[.$G$2]*0.01" office:value-type="float" office:value="2.65089242736849">
            <text:p>2,65</text:p>
          </table:table-cell>
          <table:table-cell table:formula="oooc:=[.E81]-9.81*0.01-[.E81]*[.$G$2]*0.01" office:value-type="float" office:value="10.1441682423322">
            <text:p>10,14</text:p>
          </table:table-cell>
          <table:table-cell table:number-columns-repeated="2"/>
        </table:table-row>
        <table:table-row table:style-name="ro2">
          <table:table-cell office:value-type="float" office:value="0.8">
            <text:p>0,8</text:p>
          </table:table-cell>
          <table:table-cell table:formula="oooc:=[.B82]+[.D83]*0.01" office:value-type="float" office:value="2.93919024294257">
            <text:p>2,94</text:p>
          </table:table-cell>
          <table:table-cell table:formula="oooc:=[.C82]+[.E83]*0.01" office:value-type="float" office:value="17.0335055284721">
            <text:p>17,03</text:p>
          </table:table-cell>
          <table:table-cell table:formula="oooc:=[.D82]-[.D82]*[.$G$2]*0.01" office:value-type="float" office:value="2.62968528794954">
            <text:p>2,63</text:p>
          </table:table-cell>
          <table:table-cell table:formula="oooc:=[.E82]-9.81*0.01-[.E82]*[.$G$2]*0.01" office:value-type="float" office:value="9.96491489639353">
            <text:p>9,96</text:p>
          </table:table-cell>
          <table:table-cell table:number-columns-repeated="2"/>
        </table:table-row>
        <table:table-row table:style-name="ro2">
          <table:table-cell office:value-type="float" office:value="0.81">
            <text:p>0,81</text:p>
          </table:table-cell>
          <table:table-cell table:formula="oooc:=[.B83]+[.D84]*0.01" office:value-type="float" office:value="2.96527672099903">
            <text:p>2,97</text:p>
          </table:table-cell>
          <table:table-cell table:formula="oooc:=[.C83]+[.E84]*0.01" office:value-type="float" office:value="17.1313764842443">
            <text:p>17,13</text:p>
          </table:table-cell>
          <table:table-cell table:formula="oooc:=[.D83]-[.D83]*[.$G$2]*0.01" office:value-type="float" office:value="2.60864780564594">
            <text:p>2,61</text:p>
          </table:table-cell>
          <table:table-cell table:formula="oooc:=[.E83]-9.81*0.01-[.E83]*[.$G$2]*0.01" office:value-type="float" office:value="9.78709557722238">
            <text:p>9,79</text:p>
          </table:table-cell>
          <table:table-cell table:number-columns-repeated="2"/>
        </table:table-row>
        <table:table-row table:style-name="ro2">
          <table:table-cell office:value-type="float" office:value="0.82">
            <text:p>0,82</text:p>
          </table:table-cell>
          <table:table-cell table:formula="oooc:=[.B84]+[.D85]*0.01" office:value-type="float" office:value="2.99115450723104">
            <text:p>2,99</text:p>
          </table:table-cell>
          <table:table-cell table:formula="oooc:=[.C84]+[.E85]*0.01" office:value-type="float" office:value="17.2274834723704">
            <text:p>17,23</text:p>
          </table:table-cell>
          <table:table-cell table:formula="oooc:=[.D84]-[.D84]*[.$G$2]*0.01" office:value-type="float" office:value="2.58777862320078">
            <text:p>2,59</text:p>
          </table:table-cell>
          <table:table-cell table:formula="oooc:=[.E84]-9.81*0.01-[.E84]*[.$G$2]*0.01" office:value-type="float" office:value="9.6106988126046">
            <text:p>9,61</text:p>
          </table:table-cell>
          <table:table-cell table:number-columns-repeated="2"/>
        </table:table-row>
        <table:table-row table:style-name="ro2">
          <table:table-cell office:value-type="float" office:value="0.83">
            <text:p>0,83</text:p>
          </table:table-cell>
          <table:table-cell table:formula="oooc:=[.B85]+[.D86]*0.01" office:value-type="float" office:value="3.01682527117319">
            <text:p>3,02</text:p>
          </table:table-cell>
          <table:table-cell table:formula="oooc:=[.C85]+[.E86]*0.01" office:value-type="float" office:value="17.3218406045914">
            <text:p>17,32</text:p>
          </table:table-cell>
          <table:table-cell table:formula="oooc:=[.D85]-[.D85]*[.$G$2]*0.01" office:value-type="float" office:value="2.56707639421517">
            <text:p>2,57</text:p>
          </table:table-cell>
          <table:table-cell table:formula="oooc:=[.E85]-9.81*0.01-[.E85]*[.$G$2]*0.01" office:value-type="float" office:value="9.43571322210376">
            <text:p>9,44</text:p>
          </table:table-cell>
          <table:table-cell table:number-columns-repeated="2"/>
        </table:table-row>
        <table:table-row table:style-name="ro2">
          <table:table-cell office:value-type="float" office:value="0.84">
            <text:p>0,84</text:p>
          </table:table-cell>
          <table:table-cell table:formula="oooc:=[.B86]+[.D87]*0.01" office:value-type="float" office:value="3.0422906690038">
            <text:p>3,04</text:p>
          </table:table-cell>
          <table:table-cell table:formula="oooc:=[.C86]+[.E87]*0.01" office:value-type="float" office:value="17.4144618797547">
            <text:p>17,41</text:p>
          </table:table-cell>
          <table:table-cell table:formula="oooc:=[.D86]-[.D86]*[.$G$2]*0.01" office:value-type="float" office:value="2.54653978306145">
            <text:p>2,55</text:p>
          </table:table-cell>
          <table:table-cell table:formula="oooc:=[.E86]-9.81*0.01-[.E86]*[.$G$2]*0.01" office:value-type="float" office:value="9.26212751632693">
            <text:p>9,26</text:p>
          </table:table-cell>
          <table:table-cell table:number-columns-repeated="2"/>
        </table:table-row>
        <table:table-row table:style-name="ro2">
          <table:table-cell office:value-type="float" office:value="0.85">
            <text:p>0,85</text:p>
          </table:table-cell>
          <table:table-cell table:formula="oooc:=[.B87]+[.D88]*0.01" office:value-type="float" office:value="3.06755234365177">
            <text:p>3,07</text:p>
          </table:table-cell>
          <table:table-cell table:formula="oooc:=[.C87]+[.E88]*0.01" office:value-type="float" office:value="17.5053611847166">
            <text:p>17,51</text:p>
          </table:table-cell>
          <table:table-cell table:formula="oooc:=[.D87]-[.D87]*[.$G$2]*0.01" office:value-type="float" office:value="2.52616746479696">
            <text:p>2,53</text:p>
          </table:table-cell>
          <table:table-cell table:formula="oooc:=[.E87]-9.81*0.01-[.E87]*[.$G$2]*0.01" office:value-type="float" office:value="9.08993049619631">
            <text:p>9,09</text:p>
          </table:table-cell>
          <table:table-cell table:number-columns-repeated="2"/>
        </table:table-row>
        <table:table-row table:style-name="ro2">
          <table:table-cell office:value-type="float" office:value="0.86">
            <text:p>0,86</text:p>
          </table:table-cell>
          <table:table-cell table:formula="oooc:=[.B88]+[.D89]*0.01" office:value-type="float" office:value="3.09261192490256">
            <text:p>3,09</text:p>
          </table:table-cell>
          <table:table-cell table:formula="oooc:=[.C88]+[.E89]*0.01" office:value-type="float" office:value="17.5945522952389">
            <text:p>17,59</text:p>
          </table:table-cell>
          <table:table-cell table:formula="oooc:=[.D88]-[.D88]*[.$G$2]*0.01" office:value-type="float" office:value="2.50595812507858">
            <text:p>2,51</text:p>
          </table:table-cell>
          <table:table-cell table:formula="oooc:=[.E88]-9.81*0.01-[.E88]*[.$G$2]*0.01" office:value-type="float" office:value="8.91911105222674">
            <text:p>8,92</text:p>
          </table:table-cell>
          <table:table-cell table:number-columns-repeated="2"/>
        </table:table-row>
        <table:table-row table:style-name="ro2">
          <table:table-cell office:value-type="float" office:value="0.87">
            <text:p>0,87</text:p>
          </table:table-cell>
          <table:table-cell table:formula="oooc:=[.B89]+[.D90]*0.01" office:value-type="float" office:value="3.11747102950334">
            <text:p>3,12</text:p>
          </table:table-cell>
          <table:table-cell table:formula="oooc:=[.C89]+[.E90]*0.01" office:value-type="float" office:value="17.682048876877">
            <text:p>17,68</text:p>
          </table:table-cell>
          <table:table-cell table:formula="oooc:=[.D89]-[.D89]*[.$G$2]*0.01" office:value-type="float" office:value="2.48591046007795">
            <text:p>2,49</text:p>
          </table:table-cell>
          <table:table-cell table:formula="oooc:=[.E89]-9.81*0.01-[.E89]*[.$G$2]*0.01" office:value-type="float" office:value="8.74965816380893">
            <text:p>8,75</text:p>
          </table:table-cell>
          <table:table-cell table:number-columns-repeated="2"/>
        </table:table-row>
        <table:table-row table:style-name="ro2">
          <table:table-cell office:value-type="float" office:value="0.88">
            <text:p>0,88</text:p>
          </table:table-cell>
          <table:table-cell table:formula="oooc:=[.B90]+[.D91]*0.01" office:value-type="float" office:value="3.14213126126731">
            <text:p>3,14</text:p>
          </table:table-cell>
          <table:table-cell table:formula="oooc:=[.C90]+[.E91]*0.01" office:value-type="float" office:value="17.767864485862">
            <text:p>17,77</text:p>
          </table:table-cell>
          <table:table-cell table:formula="oooc:=[.D90]-[.D90]*[.$G$2]*0.01" office:value-type="float" office:value="2.46602317639733">
            <text:p>2,47</text:p>
          </table:table-cell>
          <table:table-cell table:formula="oooc:=[.E90]-9.81*0.01-[.E90]*[.$G$2]*0.01" office:value-type="float" office:value="8.58156089849846">
            <text:p>8,58</text:p>
          </table:table-cell>
          <table:table-cell table:number-columns-repeated="2"/>
        </table:table-row>
        <table:table-row table:style-name="ro2">
          <table:table-cell office:value-type="float" office:value="0.89">
            <text:p>0,89</text:p>
          </table:table-cell>
          <table:table-cell table:formula="oooc:=[.B91]+[.D92]*0.01" office:value-type="float" office:value="3.16659421117717">
            <text:p>3,17</text:p>
          </table:table-cell>
          <table:table-cell table:formula="oooc:=[.C91]+[.E92]*0.01" office:value-type="float" office:value="17.8520125699751">
            <text:p>17,85</text:p>
          </table:table-cell>
          <table:table-cell table:formula="oooc:=[.D91]-[.D91]*[.$G$2]*0.01" office:value-type="float" office:value="2.44629499098615">
            <text:p>2,45</text:p>
          </table:table-cell>
          <table:table-cell table:formula="oooc:=[.E91]-9.81*0.01-[.E91]*[.$G$2]*0.01" office:value-type="float" office:value="8.41480841131047">
            <text:p>8,41</text:p>
          </table:table-cell>
          <table:table-cell table:number-columns-repeated="2"/>
        </table:table-row>
        <table:table-row table:style-name="ro2">
          <table:table-cell office:value-type="float" office:value="0.9">
            <text:p>0,9</text:p>
          </table:table-cell>
          <table:table-cell table:formula="oooc:=[.B92]+[.D93]*0.01" office:value-type="float" office:value="3.19086145748776">
            <text:p>3,19</text:p>
          </table:table-cell>
          <table:table-cell table:formula="oooc:=[.C92]+[.E93]*0.01" office:value-type="float" office:value="17.9345064694153">
            <text:p>17,93</text:p>
          </table:table-cell>
          <table:table-cell table:formula="oooc:=[.D92]-[.D92]*[.$G$2]*0.01" office:value-type="float" office:value="2.42672463105826">
            <text:p>2,43</text:p>
          </table:table-cell>
          <table:table-cell table:formula="oooc:=[.E92]-9.81*0.01-[.E92]*[.$G$2]*0.01" office:value-type="float" office:value="8.24938994401999">
            <text:p>8,25</text:p>
          </table:table-cell>
          <table:table-cell table:number-columns-repeated="2"/>
        </table:table-row>
        <table:table-row table:style-name="ro2">
          <table:table-cell office:value-type="float" office:value="0.91">
            <text:p>0,91</text:p>
          </table:table-cell>
          <table:table-cell table:formula="oooc:=[.B93]+[.D94]*0.01" office:value-type="float" office:value="3.21493456582785">
            <text:p>3,21</text:p>
          </table:table-cell>
          <table:table-cell table:formula="oooc:=[.C93]+[.E94]*0.01" office:value-type="float" office:value="18.0153594176599">
            <text:p>18,02</text:p>
          </table:table-cell>
          <table:table-cell table:formula="oooc:=[.D93]-[.D93]*[.$G$2]*0.01" office:value-type="float" office:value="2.4073108340098">
            <text:p>2,41</text:p>
          </table:table-cell>
          <table:table-cell table:formula="oooc:=[.E93]-9.81*0.01-[.E93]*[.$G$2]*0.01" office:value-type="float" office:value="8.08529482446783">
            <text:p>8,09</text:p>
          </table:table-cell>
          <table:table-cell table:number-columns-repeated="2"/>
        </table:table-row>
        <table:table-row table:style-name="ro2">
          <table:table-cell office:value-type="float" office:value="0.92">
            <text:p>0,92</text:p>
          </table:table-cell>
          <table:table-cell table:formula="oooc:=[.B94]+[.D95]*0.01" office:value-type="float" office:value="3.23881508930123">
            <text:p>3,24</text:p>
          </table:table-cell>
          <table:table-cell table:formula="oooc:=[.C94]+[.E95]*0.01" office:value-type="float" office:value="18.0945845423187">
            <text:p>18,09</text:p>
          </table:table-cell>
          <table:table-cell table:formula="oooc:=[.D94]-[.D94]*[.$G$2]*0.01" office:value-type="float" office:value="2.38805234733772">
            <text:p>2,39</text:p>
          </table:table-cell>
          <table:table-cell table:formula="oooc:=[.E94]-9.81*0.01-[.E94]*[.$G$2]*0.01" office:value-type="float" office:value="7.92251246587208">
            <text:p>7,92</text:p>
          </table:table-cell>
          <table:table-cell table:number-columns-repeated="2"/>
        </table:table-row>
        <table:table-row table:style-name="ro2">
          <table:table-cell office:value-type="float" office:value="0.93">
            <text:p>0,93</text:p>
          </table:table-cell>
          <table:table-cell table:formula="oooc:=[.B95]+[.D96]*0.01" office:value-type="float" office:value="3.26250456858682">
            <text:p>3,26</text:p>
          </table:table-cell>
          <table:table-cell table:formula="oooc:=[.C95]+[.E96]*0.01" office:value-type="float" office:value="18.1721948659801">
            <text:p>18,17</text:p>
          </table:table-cell>
          <table:table-cell table:formula="oooc:=[.D95]-[.D95]*[.$G$2]*0.01" office:value-type="float" office:value="2.36894792855902">
            <text:p>2,37</text:p>
          </table:table-cell>
          <table:table-cell table:formula="oooc:=[.E95]-9.81*0.01-[.E95]*[.$G$2]*0.01" office:value-type="float" office:value="7.76103236614511">
            <text:p>7,76</text:p>
          </table:table-cell>
          <table:table-cell table:number-columns-repeated="2"/>
        </table:table-row>
        <table:table-row table:style-name="ro2">
          <table:table-cell office:value-type="float" office:value="0.94">
            <text:p>0,94</text:p>
          </table:table-cell>
          <table:table-cell table:formula="oooc:=[.B96]+[.D97]*0.01" office:value-type="float" office:value="3.28600453203813">
            <text:p>3,29</text:p>
          </table:table-cell>
          <table:table-cell table:formula="oooc:=[.C96]+[.E97]*0.01" office:value-type="float" office:value="18.2482033070523">
            <text:p>18,25</text:p>
          </table:table-cell>
          <table:table-cell table:formula="oooc:=[.D96]-[.D96]*[.$G$2]*0.01" office:value-type="float" office:value="2.34999634513054">
            <text:p>2,35</text:p>
          </table:table-cell>
          <table:table-cell table:formula="oooc:=[.E96]-9.81*0.01-[.E96]*[.$G$2]*0.01" office:value-type="float" office:value="7.60084410721595">
            <text:p>7,6</text:p>
          </table:table-cell>
          <table:table-cell table:number-columns-repeated="2"/>
        </table:table-row>
        <table:table-row table:style-name="ro2">
          <table:table-cell office:value-type="float" office:value="0.95">
            <text:p>0,95</text:p>
          </table:table-cell>
          <table:table-cell table:formula="oooc:=[.B97]+[.D98]*0.01" office:value-type="float" office:value="3.30931649578182">
            <text:p>3,31</text:p>
          </table:table-cell>
          <table:table-cell table:formula="oooc:=[.C97]+[.E98]*0.01" office:value-type="float" office:value="18.3226226805959">
            <text:p>18,32</text:p>
          </table:table-cell>
          <table:table-cell table:formula="oooc:=[.D97]-[.D97]*[.$G$2]*0.01" office:value-type="float" office:value="2.3311963743695">
            <text:p>2,33</text:p>
          </table:table-cell>
          <table:table-cell table:formula="oooc:=[.E97]-9.81*0.01-[.E97]*[.$G$2]*0.01" office:value-type="float" office:value="7.44193735435822">
            <text:p>7,44</text:p>
          </table:table-cell>
          <table:table-cell table:number-columns-repeated="2"/>
        </table:table-row>
        <table:table-row table:style-name="ro2">
          <table:table-cell office:value-type="float" office:value="0.96">
            <text:p>0,96</text:p>
          </table:table-cell>
          <table:table-cell table:formula="oooc:=[.B98]+[.D99]*0.01" office:value-type="float" office:value="3.33244196381557">
            <text:p>3,33</text:p>
          </table:table-cell>
          <table:table-cell table:formula="oooc:=[.C98]+[.E99]*0.01" office:value-type="float" office:value="18.3954656991511">
            <text:p>18,4</text:p>
          </table:table-cell>
          <table:table-cell table:formula="oooc:=[.D98]-[.D98]*[.$G$2]*0.01" office:value-type="float" office:value="2.31254680337454">
            <text:p>2,31</text:p>
          </table:table-cell>
          <table:table-cell table:formula="oooc:=[.E98]-9.81*0.01-[.E98]*[.$G$2]*0.01" office:value-type="float" office:value="7.28430185552335">
            <text:p>7,28</text:p>
          </table:table-cell>
          <table:table-cell table:number-columns-repeated="2"/>
        </table:table-row>
        <table:table-row table:style-name="ro2">
          <table:table-cell office:value-type="float" office:value="0.97">
            <text:p>0,97</text:p>
          </table:table-cell>
          <table:table-cell table:formula="oooc:=[.B99]+[.D100]*0.01" office:value-type="float" office:value="3.35538242810504">
            <text:p>3,36</text:p>
          </table:table-cell>
          <table:table-cell table:formula="oooc:=[.C99]+[.E100]*0.01" office:value-type="float" office:value="18.4667449735579">
            <text:p>18,47</text:p>
          </table:table-cell>
          <table:table-cell table:formula="oooc:=[.D99]-[.D99]*[.$G$2]*0.01" office:value-type="float" office:value="2.29404642894755">
            <text:p>2,29</text:p>
          </table:table-cell>
          <table:table-cell table:formula="oooc:=[.E99]-9.81*0.01-[.E99]*[.$G$2]*0.01" office:value-type="float" office:value="7.12792744067917">
            <text:p>7,13</text:p>
          </table:table-cell>
          <table:table-cell table:number-columns-repeated="2"/>
        </table:table-row>
        <table:table-row table:style-name="ro2">
          <table:table-cell office:value-type="float" office:value="0.98">
            <text:p>0,98</text:p>
          </table:table-cell>
          <table:table-cell table:formula="oooc:=[.B100]+[.D101]*0.01" office:value-type="float" office:value="3.3781393686802">
            <text:p>3,38</text:p>
          </table:table-cell>
          <table:table-cell table:formula="oooc:=[.C100]+[.E101]*0.01" office:value-type="float" office:value="18.5364730137694">
            <text:p>18,54</text:p>
          </table:table-cell>
          <table:table-cell table:formula="oooc:=[.D100]-[.D100]*[.$G$2]*0.01" office:value-type="float" office:value="2.27569405751597">
            <text:p>2,28</text:p>
          </table:table-cell>
          <table:table-cell table:formula="oooc:=[.E100]-9.81*0.01-[.E100]*[.$G$2]*0.01" office:value-type="float" office:value="6.97280402115373">
            <text:p>6,97</text:p>
          </table:table-cell>
          <table:table-cell table:number-columns-repeated="2"/>
        </table:table-row>
        <table:table-row table:style-name="ro2">
          <table:table-cell office:value-type="float" office:value="0.99">
            <text:p>0,99</text:p>
          </table:table-cell>
          <table:table-cell table:formula="oooc:=[.B101]+[.D102]*0.01" office:value-type="float" office:value="3.40071425373076">
            <text:p>3,4</text:p>
          </table:table-cell>
          <table:table-cell table:formula="oooc:=[.C101]+[.E102]*0.01" office:value-type="float" office:value="18.6046622296593">
            <text:p>18,6</text:p>
          </table:table-cell>
          <table:table-cell table:formula="oooc:=[.D101]-[.D101]*[.$G$2]*0.01" office:value-type="float" office:value="2.25748850505584">
            <text:p>2,26</text:p>
          </table:table-cell>
          <table:table-cell table:formula="oooc:=[.E101]-9.81*0.01-[.E101]*[.$G$2]*0.01" office:value-type="float" office:value="6.8189215889845">
            <text:p>6,82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formula="oooc:=[.B102]+[.D103]*0.01" office:value-type="float" office:value="3.42310853970091">
            <text:p>3,42</text:p>
          </table:table-cell>
          <table:table-cell table:formula="oooc:=[.C102]+[.E103]*0.01" office:value-type="float" office:value="18.671324931822">
            <text:p>18,67</text:p>
          </table:table-cell>
          <table:table-cell table:formula="oooc:=[.D102]-[.D102]*[.$G$2]*0.01" office:value-type="float" office:value="2.23942859701539">
            <text:p>2,24</text:p>
          </table:table-cell>
          <table:table-cell table:formula="oooc:=[.E102]-9.81*0.01-[.E102]*[.$G$2]*0.01" office:value-type="float" office:value="6.66627021627263">
            <text:p>6,67</text:p>
          </table:table-cell>
          <table:table-cell table:number-columns-repeated="2"/>
        </table:table-row>
        <table:table-row table:style-name="ro2">
          <table:table-cell office:value-type="float" office:value="1.01">
            <text:p>1,01</text:p>
          </table:table-cell>
          <table:table-cell table:formula="oooc:=[.B103]+[.D104]*0.01" office:value-type="float" office:value="3.44532367138331">
            <text:p>3,45</text:p>
          </table:table-cell>
          <table:table-cell table:formula="oooc:=[.C103]+[.E104]*0.01" office:value-type="float" office:value="18.7364733323674">
            <text:p>18,74</text:p>
          </table:table-cell>
          <table:table-cell table:formula="oooc:=[.D103]-[.D103]*[.$G$2]*0.01" office:value-type="float" office:value="2.22151316823927">
            <text:p>2,22</text:p>
          </table:table-cell>
          <table:table-cell table:formula="oooc:=[.E103]-9.81*0.01-[.E103]*[.$G$2]*0.01" office:value-type="float" office:value="6.51484005454245">
            <text:p>6,51</text:p>
          </table:table-cell>
          <table:table-cell table:number-columns-repeated="2"/>
        </table:table-row>
        <table:table-row table:style-name="ro2">
          <table:table-cell office:value-type="float" office:value="1.02">
            <text:p>1,02</text:p>
          </table:table-cell>
          <table:table-cell table:formula="oooc:=[.B104]+[.D105]*0.01" office:value-type="float" office:value="3.46736108201224">
            <text:p>3,47</text:p>
          </table:table-cell>
          <table:table-cell table:formula="oooc:=[.C104]+[.E105]*0.01" office:value-type="float" office:value="18.8001195457085">
            <text:p>18,8</text:p>
          </table:table-cell>
          <table:table-cell table:formula="oooc:=[.D104]-[.D104]*[.$G$2]*0.01" office:value-type="float" office:value="2.20374106289335">
            <text:p>2,2</text:p>
          </table:table-cell>
          <table:table-cell table:formula="oooc:=[.E104]-9.81*0.01-[.E104]*[.$G$2]*0.01" office:value-type="float" office:value="6.36462133410611">
            <text:p>6,36</text:p>
          </table:table-cell>
          <table:table-cell table:number-columns-repeated="2"/>
        </table:table-row>
        <table:table-row table:style-name="ro2">
          <table:table-cell office:value-type="float" office:value="1.03">
            <text:p>1,03</text:p>
          </table:table-cell>
          <table:table-cell table:formula="oooc:=[.B105]+[.D106]*0.01" office:value-type="float" office:value="3.48922219335614">
            <text:p>3,49</text:p>
          </table:table-cell>
          <table:table-cell table:formula="oooc:=[.C105]+[.E106]*0.01" office:value-type="float" office:value="18.8622755893428">
            <text:p>18,86</text:p>
          </table:table-cell>
          <table:table-cell table:formula="oooc:=[.D105]-[.D105]*[.$G$2]*0.01" office:value-type="float" office:value="2.18611113439021">
            <text:p>2,19</text:p>
          </table:table-cell>
          <table:table-cell table:formula="oooc:=[.E105]-9.81*0.01-[.E105]*[.$G$2]*0.01" office:value-type="float" office:value="6.21560436343326">
            <text:p>6,22</text:p>
          </table:table-cell>
          <table:table-cell table:number-columns-repeated="2"/>
        </table:table-row>
        <table:table-row table:style-name="ro2">
          <table:table-cell office:value-type="float" office:value="1.04">
            <text:p>1,04</text:p>
          </table:table-cell>
          <table:table-cell table:formula="oooc:=[.B106]+[.D107]*0.01" office:value-type="float" office:value="3.51090841580929">
            <text:p>3,51</text:p>
          </table:table-cell>
          <table:table-cell table:formula="oooc:=[.C106]+[.E107]*0.01" office:value-type="float" office:value="18.9229533846281">
            <text:p>18,92</text:p>
          </table:table-cell>
          <table:table-cell table:formula="oooc:=[.D106]-[.D106]*[.$G$2]*0.01" office:value-type="float" office:value="2.16862224531509">
            <text:p>2,17</text:p>
          </table:table-cell>
          <table:table-cell table:formula="oooc:=[.E106]-9.81*0.01-[.E106]*[.$G$2]*0.01" office:value-type="float" office:value="6.06777952852579">
            <text:p>6,07</text:p>
          </table:table-cell>
          <table:table-cell table:number-columns-repeated="2"/>
        </table:table-row>
        <table:table-row table:style-name="ro2">
          <table:table-cell office:value-type="float" office:value="1.05">
            <text:p>1,05</text:p>
          </table:table-cell>
          <table:table-cell table:formula="oooc:=[.B107]+[.D108]*0.01" office:value-type="float" office:value="3.53242114848282">
            <text:p>3,53</text:p>
          </table:table-cell>
          <table:table-cell table:formula="oooc:=[.C107]+[.E108]*0.01" office:value-type="float" office:value="18.982164757551">
            <text:p>18,98</text:p>
          </table:table-cell>
          <table:table-cell table:formula="oooc:=[.D107]-[.D107]*[.$G$2]*0.01" office:value-type="float" office:value="2.15127326735257">
            <text:p>2,15</text:p>
          </table:table-cell>
          <table:table-cell table:formula="oooc:=[.E107]-9.81*0.01-[.E107]*[.$G$2]*0.01" office:value-type="float" office:value="5.92113729229759">
            <text:p>5,92</text:p>
          </table:table-cell>
          <table:table-cell table:number-columns-repeated="2"/>
        </table:table-row>
        <table:table-row table:style-name="ro2">
          <table:table-cell office:value-type="float" office:value="1.06">
            <text:p>1,06</text:p>
          </table:table-cell>
          <table:table-cell table:formula="oooc:=[.B108]+[.D109]*0.01" office:value-type="float" office:value="3.55376177929496">
            <text:p>3,55</text:p>
          </table:table-cell>
          <table:table-cell table:formula="oooc:=[.C108]+[.E109]*0.01" office:value-type="float" office:value="19.0399214394906">
            <text:p>19,04</text:p>
          </table:table-cell>
          <table:table-cell table:formula="oooc:=[.D108]-[.D108]*[.$G$2]*0.01" office:value-type="float" office:value="2.13406308121374">
            <text:p>2,13</text:p>
          </table:table-cell>
          <table:table-cell table:formula="oooc:=[.E108]-9.81*0.01-[.E108]*[.$G$2]*0.01" office:value-type="float" office:value="5.77566819395921">
            <text:p>5,78</text:p>
          </table:table-cell>
          <table:table-cell table:number-columns-repeated="2"/>
        </table:table-row>
        <table:table-row table:style-name="ro2">
          <table:table-cell office:value-type="float" office:value="1.07">
            <text:p>1,07</text:p>
          </table:table-cell>
          <table:table-cell table:formula="oooc:=[.B109]+[.D110]*0.01" office:value-type="float" office:value="3.5749316850606">
            <text:p>3,57</text:p>
          </table:table-cell>
          <table:table-cell table:formula="oooc:=[.C109]+[.E110]*0.01" office:value-type="float" office:value="19.0962350679747">
            <text:p>19,1</text:p>
          </table:table-cell>
          <table:table-cell table:formula="oooc:=[.D109]-[.D109]*[.$G$2]*0.01" office:value-type="float" office:value="2.11699057656403">
            <text:p>2,12</text:p>
          </table:table-cell>
          <table:table-cell table:formula="oooc:=[.E109]-9.81*0.01-[.E109]*[.$G$2]*0.01" office:value-type="float" office:value="5.63136284840753">
            <text:p>5,63</text:p>
          </table:table-cell>
          <table:table-cell table:number-columns-repeated="2"/>
        </table:table-row>
        <table:table-row table:style-name="ro2">
          <table:table-cell office:value-type="float" office:value="1.08">
            <text:p>1,08</text:p>
          </table:table-cell>
          <table:table-cell table:formula="oooc:=[.B110]+[.D111]*0.01" office:value-type="float" office:value="3.59593223158011">
            <text:p>3,6</text:p>
          </table:table-cell>
          <table:table-cell table:formula="oooc:=[.C110]+[.E111]*0.01" office:value-type="float" office:value="19.1511171874309">
            <text:p>19,15</text:p>
          </table:table-cell>
          <table:table-cell table:formula="oooc:=[.D110]-[.D110]*[.$G$2]*0.01" office:value-type="float" office:value="2.10005465195152">
            <text:p>2,1</text:p>
          </table:table-cell>
          <table:table-cell table:formula="oooc:=[.E110]-9.81*0.01-[.E110]*[.$G$2]*0.01" office:value-type="float" office:value="5.48821194562028">
            <text:p>5,49</text:p>
          </table:table-cell>
          <table:table-cell table:number-columns-repeated="2"/>
        </table:table-row>
        <table:table-row table:style-name="ro2">
          <table:table-cell office:value-type="float" office:value="1.09">
            <text:p>1,09</text:p>
          </table:table-cell>
          <table:table-cell table:formula="oooc:=[.B111]+[.D112]*0.01" office:value-type="float" office:value="3.61676477372747">
            <text:p>3,62</text:p>
          </table:table-cell>
          <table:table-cell table:formula="oooc:=[.C111]+[.E112]*0.01" office:value-type="float" office:value="19.2045792499315">
            <text:p>19,2</text:p>
          </table:table-cell>
          <table:table-cell table:formula="oooc:=[.D111]-[.D111]*[.$G$2]*0.01" office:value-type="float" office:value="2.08325421473591">
            <text:p>2,08</text:p>
          </table:table-cell>
          <table:table-cell table:formula="oooc:=[.E111]-9.81*0.01-[.E111]*[.$G$2]*0.01" office:value-type="float" office:value="5.34620625005531">
            <text:p>5,35</text:p>
          </table:table-cell>
          <table:table-cell table:number-columns-repeated="2"/>
        </table:table-row>
        <table:table-row table:style-name="ro2">
          <table:table-cell office:value-type="float" office:value="1.1">
            <text:p>1,1</text:p>
          </table:table-cell>
          <table:table-cell table:formula="oooc:=[.B112]+[.D113]*0.01" office:value-type="float" office:value="3.63743065553765">
            <text:p>3,64</text:p>
          </table:table-cell>
          <table:table-cell table:formula="oooc:=[.C112]+[.E113]*0.01" office:value-type="float" office:value="19.256632615932">
            <text:p>19,26</text:p>
          </table:table-cell>
          <table:table-cell table:formula="oooc:=[.D112]-[.D112]*[.$G$2]*0.01" office:value-type="float" office:value="2.06658818101802">
            <text:p>2,07</text:p>
          </table:table-cell>
          <table:table-cell table:formula="oooc:=[.E112]-9.81*0.01-[.E112]*[.$G$2]*0.01" office:value-type="float" office:value="5.20533660005487">
            <text:p>5,21</text:p>
          </table:table-cell>
          <table:table-cell table:number-columns-repeated="2"/>
        </table:table-row>
        <table:table-row table:style-name="ro2">
          <table:table-cell office:value-type="float" office:value="1.11">
            <text:p>1,11</text:p>
          </table:table-cell>
          <table:table-cell table:formula="oooc:=[.B113]+[.D114]*0.01" office:value-type="float" office:value="3.65793121029335">
            <text:p>3,66</text:p>
          </table:table-cell>
          <table:table-cell table:formula="oooc:=[.C113]+[.E114]*0.01" office:value-type="float" office:value="19.3072885550046">
            <text:p>19,31</text:p>
          </table:table-cell>
          <table:table-cell table:formula="oooc:=[.D113]-[.D113]*[.$G$2]*0.01" office:value-type="float" office:value="2.05005547556988">
            <text:p>2,05</text:p>
          </table:table-cell>
          <table:table-cell table:formula="oooc:=[.E113]-9.81*0.01-[.E113]*[.$G$2]*0.01" office:value-type="float" office:value="5.06559390725443">
            <text:p>5,07</text:p>
          </table:table-cell>
          <table:table-cell table:number-columns-repeated="2"/>
        </table:table-row>
        <table:table-row table:style-name="ro2">
          <table:table-cell office:value-type="float" office:value="1.12">
            <text:p>1,12</text:p>
          </table:table-cell>
          <table:table-cell table:formula="oooc:=[.B114]+[.D115]*0.01" office:value-type="float" office:value="3.678267760611">
            <text:p>3,68</text:p>
          </table:table-cell>
          <table:table-cell table:formula="oooc:=[.C114]+[.E115]*0.01" office:value-type="float" office:value="19.3565582465645">
            <text:p>19,36</text:p>
          </table:table-cell>
          <table:table-cell table:formula="oooc:=[.D114]-[.D114]*[.$G$2]*0.01" office:value-type="float" office:value="2.03365503176532">
            <text:p>2,03</text:p>
          </table:table-cell>
          <table:table-cell table:formula="oooc:=[.E114]-9.81*0.01-[.E114]*[.$G$2]*0.01" office:value-type="float" office:value="4.9269691559964">
            <text:p>4,93</text:p>
          </table:table-cell>
          <table:table-cell table:number-columns-repeated="2"/>
        </table:table-row>
        <table:table-row table:style-name="ro2">
          <table:table-cell office:value-type="float" office:value="1.13">
            <text:p>1,13</text:p>
          </table:table-cell>
          <table:table-cell table:formula="oooc:=[.B115]+[.D116]*0.01" office:value-type="float" office:value="3.69844161852611">
            <text:p>3,7</text:p>
          </table:table-cell>
          <table:table-cell table:formula="oooc:=[.C115]+[.E116]*0.01" office:value-type="float" office:value="19.404452780592">
            <text:p>19,4</text:p>
          </table:table-cell>
          <table:table-cell table:formula="oooc:=[.D115]-[.D115]*[.$G$2]*0.01" office:value-type="float" office:value="2.0173857915112">
            <text:p>2,02</text:p>
          </table:table-cell>
          <table:table-cell table:formula="oooc:=[.E115]-9.81*0.01-[.E115]*[.$G$2]*0.01" office:value-type="float" office:value="4.78945340274843">
            <text:p>4,79</text:p>
          </table:table-cell>
          <table:table-cell table:number-columns-repeated="2"/>
        </table:table-row>
        <table:table-row table:style-name="ro2">
          <table:table-cell office:value-type="float" office:value="1.14">
            <text:p>1,14</text:p>
          </table:table-cell>
          <table:table-cell table:formula="oooc:=[.B116]+[.D117]*0.01" office:value-type="float" office:value="3.71845408557791">
            <text:p>3,72</text:p>
          </table:table-cell>
          <table:table-cell table:formula="oooc:=[.C116]+[.E117]*0.01" office:value-type="float" office:value="19.4509831583473">
            <text:p>19,45</text:p>
          </table:table-cell>
          <table:table-cell table:formula="oooc:=[.D116]-[.D116]*[.$G$2]*0.01" office:value-type="float" office:value="2.00124670517911">
            <text:p>2</text:p>
          </table:table-cell>
          <table:table-cell table:formula="oooc:=[.E116]-9.81*0.01-[.E116]*[.$G$2]*0.01" office:value-type="float" office:value="4.65303777552644">
            <text:p>4,65</text:p>
          </table:table-cell>
          <table:table-cell table:number-columns-repeated="2"/>
        </table:table-row>
        <table:table-row table:style-name="ro2">
          <table:table-cell office:value-type="float" office:value="1.15">
            <text:p>1,15</text:p>
          </table:table-cell>
          <table:table-cell table:formula="oooc:=[.B117]+[.D118]*0.01" office:value-type="float" office:value="3.73830645289328">
            <text:p>3,74</text:p>
          </table:table-cell>
          <table:table-cell table:formula="oooc:=[.C117]+[.E118]*0.01" office:value-type="float" office:value="19.4961602930805">
            <text:p>19,5</text:p>
          </table:table-cell>
          <table:table-cell table:formula="oooc:=[.D117]-[.D117]*[.$G$2]*0.01" office:value-type="float" office:value="1.98523673153768">
            <text:p>1,99</text:p>
          </table:table-cell>
          <table:table-cell table:formula="oooc:=[.E117]-9.81*0.01-[.E117]*[.$G$2]*0.01" office:value-type="float" office:value="4.51771347332223">
            <text:p>4,52</text:p>
          </table:table-cell>
          <table:table-cell table:number-columns-repeated="2"/>
        </table:table-row>
        <table:table-row table:style-name="ro2">
          <table:table-cell office:value-type="float" office:value="1.16">
            <text:p>1,16</text:p>
          </table:table-cell>
          <table:table-cell table:formula="oooc:=[.B118]+[.D119]*0.01" office:value-type="float" office:value="3.75800000127014">
            <text:p>3,76</text:p>
          </table:table-cell>
          <table:table-cell table:formula="oooc:=[.C118]+[.E119]*0.01" office:value-type="float" office:value="19.5399950107359">
            <text:p>19,54</text:p>
          </table:table-cell>
          <table:table-cell table:formula="oooc:=[.D118]-[.D118]*[.$G$2]*0.01" office:value-type="float" office:value="1.96935483768537">
            <text:p>1,97</text:p>
          </table:table-cell>
          <table:table-cell table:formula="oooc:=[.E118]-9.81*0.01-[.E118]*[.$G$2]*0.01" office:value-type="float" office:value="4.38347176553565">
            <text:p>4,38</text:p>
          </table:table-cell>
          <table:table-cell table:number-columns-repeated="2"/>
        </table:table-row>
        <table:table-row table:style-name="ro2">
          <table:table-cell office:value-type="float" office:value="1.17">
            <text:p>1,17</text:p>
          </table:table-cell>
          <table:table-cell table:formula="oooc:=[.B119]+[.D120]*0.01" office:value-type="float" office:value="3.77753600125998">
            <text:p>3,78</text:p>
          </table:table-cell>
          <table:table-cell table:formula="oooc:=[.C119]+[.E120]*0.01" office:value-type="float" office:value="19.58249805065">
            <text:p>19,58</text:p>
          </table:table-cell>
          <table:table-cell table:formula="oooc:=[.D119]-[.D119]*[.$G$2]*0.01" office:value-type="float" office:value="1.95359999898389">
            <text:p>1,95</text:p>
          </table:table-cell>
          <table:table-cell table:formula="oooc:=[.E119]-9.81*0.01-[.E119]*[.$G$2]*0.01" office:value-type="float" office:value="4.25030399141137">
            <text:p>4,25</text:p>
          </table:table-cell>
          <table:table-cell table:number-columns-repeated="2"/>
        </table:table-row>
        <table:table-row table:style-name="ro2">
          <table:table-cell office:value-type="float" office:value="1.18">
            <text:p>1,18</text:p>
          </table:table-cell>
          <table:table-cell table:formula="oooc:=[.B120]+[.D121]*0.01" office:value-type="float" office:value="3.7969157132499">
            <text:p>3,8</text:p>
          </table:table-cell>
          <table:table-cell table:formula="oooc:=[.C120]+[.E121]*0.01" office:value-type="float" office:value="19.6236800662448">
            <text:p>19,62</text:p>
          </table:table-cell>
          <table:table-cell table:formula="oooc:=[.D120]-[.D120]*[.$G$2]*0.01" office:value-type="float" office:value="1.93797119899202">
            <text:p>1,94</text:p>
          </table:table-cell>
          <table:table-cell table:formula="oooc:=[.E120]-9.81*0.01-[.E120]*[.$G$2]*0.01" office:value-type="float" office:value="4.11820155948008">
            <text:p>4,12</text:p>
          </table:table-cell>
          <table:table-cell table:number-columns-repeated="2"/>
        </table:table-row>
        <table:table-row table:style-name="ro2">
          <table:table-cell office:value-type="float" office:value="1.19">
            <text:p>1,19</text:p>
          </table:table-cell>
          <table:table-cell table:formula="oooc:=[.B121]+[.D122]*0.01" office:value-type="float" office:value="3.8161403875439">
            <text:p>3,82</text:p>
          </table:table-cell>
          <table:table-cell table:formula="oooc:=[.C121]+[.E122]*0.01" office:value-type="float" office:value="19.6635516257148">
            <text:p>19,66</text:p>
          </table:table-cell>
          <table:table-cell table:formula="oooc:=[.D121]-[.D121]*[.$G$2]*0.01" office:value-type="float" office:value="1.92246742940008">
            <text:p>1,92</text:p>
          </table:table-cell>
          <table:table-cell table:formula="oooc:=[.E121]-9.81*0.01-[.E121]*[.$G$2]*0.01" office:value-type="float" office:value="3.98715594700424">
            <text:p>3,99</text:p>
          </table:table-cell>
          <table:table-cell table:number-columns-repeated="2"/>
        </table:table-row>
        <table:table-row table:style-name="ro2">
          <table:table-cell office:value-type="float" office:value="1.2">
            <text:p>1,2</text:p>
          </table:table-cell>
          <table:table-cell table:formula="oooc:=[.B122]+[.D123]*0.01" office:value-type="float" office:value="3.83521126444355">
            <text:p>3,84</text:p>
          </table:table-cell>
          <table:table-cell table:formula="oooc:=[.C122]+[.E123]*0.01" office:value-type="float" office:value="19.7021232127091">
            <text:p>19,7</text:p>
          </table:table-cell>
          <table:table-cell table:formula="oooc:=[.D122]-[.D122]*[.$G$2]*0.01" office:value-type="float" office:value="1.90708768996488">
            <text:p>1,91</text:p>
          </table:table-cell>
          <table:table-cell table:formula="oooc:=[.E122]-9.81*0.01-[.E122]*[.$G$2]*0.01" office:value-type="float" office:value="3.8571586994282">
            <text:p>3,86</text:p>
          </table:table-cell>
          <table:table-cell table:number-columns-repeated="2"/>
        </table:table-row>
        <table:table-row table:style-name="ro2">
          <table:table-cell office:value-type="float" office:value="1.21">
            <text:p>1,21</text:p>
          </table:table-cell>
          <table:table-cell table:formula="oooc:=[.B123]+[.D124]*0.01" office:value-type="float" office:value="3.854129574328">
            <text:p>3,85</text:p>
          </table:table-cell>
          <table:table-cell table:formula="oooc:=[.C123]+[.E124]*0.01" office:value-type="float" office:value="19.7394052270074">
            <text:p>19,74</text:p>
          </table:table-cell>
          <table:table-cell table:formula="oooc:=[.D123]-[.D123]*[.$G$2]*0.01" office:value-type="float" office:value="1.89183098844516">
            <text:p>1,89</text:p>
          </table:table-cell>
          <table:table-cell table:formula="oooc:=[.E123]-9.81*0.01-[.E123]*[.$G$2]*0.01" office:value-type="float" office:value="3.72820142983278">
            <text:p>3,73</text:p>
          </table:table-cell>
          <table:table-cell table:number-columns-repeated="2"/>
        </table:table-row>
        <table:table-row table:style-name="ro2">
          <table:table-cell office:value-type="float" office:value="1.22">
            <text:p>1,22</text:p>
          </table:table-cell>
          <table:table-cell table:formula="oooc:=[.B124]+[.D125]*0.01" office:value-type="float" office:value="3.87289653773337">
            <text:p>3,87</text:p>
          </table:table-cell>
          <table:table-cell table:formula="oooc:=[.C124]+[.E125]*0.01" office:value-type="float" office:value="19.7754079851914">
            <text:p>19,78</text:p>
          </table:table-cell>
          <table:table-cell table:formula="oooc:=[.D124]-[.D124]*[.$G$2]*0.01" office:value-type="float" office:value="1.8766963405376">
            <text:p>1,88</text:p>
          </table:table-cell>
          <table:table-cell table:formula="oooc:=[.E124]-9.81*0.01-[.E124]*[.$G$2]*0.01" office:value-type="float" office:value="3.60027581839411">
            <text:p>3,6</text:p>
          </table:table-cell>
          <table:table-cell table:number-columns-repeated="2"/>
        </table:table-row>
        <table:table-row table:style-name="ro2">
          <table:table-cell office:value-type="float" office:value="1.23">
            <text:p>1,23</text:p>
          </table:table-cell>
          <table:table-cell table:formula="oooc:=[.B125]+[.D126]*0.01" office:value-type="float" office:value="3.89151336543151">
            <text:p>3,89</text:p>
          </table:table-cell>
          <table:table-cell table:formula="oooc:=[.C125]+[.E126]*0.01" office:value-type="float" office:value="19.8101417213098">
            <text:p>19,81</text:p>
          </table:table-cell>
          <table:table-cell table:formula="oooc:=[.D125]-[.D125]*[.$G$2]*0.01" office:value-type="float" office:value="1.8616827698133">
            <text:p>1,86</text:p>
          </table:table-cell>
          <table:table-cell table:formula="oooc:=[.E125]-9.81*0.01-[.E125]*[.$G$2]*0.01" office:value-type="float" office:value="3.47337361184696">
            <text:p>3,47</text:p>
          </table:table-cell>
          <table:table-cell table:number-columns-repeated="2"/>
        </table:table-row>
        <table:table-row table:style-name="ro2">
          <table:table-cell office:value-type="float" office:value="1.24">
            <text:p>1,24</text:p>
          </table:table-cell>
          <table:table-cell table:formula="oooc:=[.B126]+[.D127]*0.01" office:value-type="float" office:value="3.90998125850805">
            <text:p>3,91</text:p>
          </table:table-cell>
          <table:table-cell table:formula="oooc:=[.C126]+[.E127]*0.01" office:value-type="float" office:value="19.8436165875393">
            <text:p>19,84</text:p>
          </table:table-cell>
          <table:table-cell table:formula="oooc:=[.D126]-[.D126]*[.$G$2]*0.01" office:value-type="float" office:value="1.8467893076548">
            <text:p>1,85</text:p>
          </table:table-cell>
          <table:table-cell table:formula="oooc:=[.E126]-9.81*0.01-[.E126]*[.$G$2]*0.01" office:value-type="float" office:value="3.34748662295218">
            <text:p>3,35</text:p>
          </table:table-cell>
          <table:table-cell table:number-columns-repeated="2"/>
        </table:table-row>
        <table:table-row table:style-name="ro2">
          <table:table-cell office:value-type="float" office:value="1.25">
            <text:p>1,25</text:p>
          </table:table-cell>
          <table:table-cell table:formula="oooc:=[.B127]+[.D128]*0.01" office:value-type="float" office:value="3.92830140843999">
            <text:p>3,93</text:p>
          </table:table-cell>
          <table:table-cell table:formula="oooc:=[.C127]+[.E128]*0.01" office:value-type="float" office:value="19.875842654839">
            <text:p>19,88</text:p>
          </table:table-cell>
          <table:table-cell table:formula="oooc:=[.D127]-[.D127]*[.$G$2]*0.01" office:value-type="float" office:value="1.83201499319356">
            <text:p>1,83</text:p>
          </table:table-cell>
          <table:table-cell table:formula="oooc:=[.E127]-9.81*0.01-[.E127]*[.$G$2]*0.01" office:value-type="float" office:value="3.22260672996857">
            <text:p>3,22</text:p>
          </table:table-cell>
          <table:table-cell table:number-columns-repeated="2"/>
        </table:table-row>
        <table:table-row table:style-name="ro2">
          <table:table-cell office:value-type="float" office:value="1.26">
            <text:p>1,26</text:p>
          </table:table-cell>
          <table:table-cell table:formula="oooc:=[.B128]+[.D129]*0.01" office:value-type="float" office:value="3.94647499717247">
            <text:p>3,95</text:p>
          </table:table-cell>
          <table:table-cell table:formula="oooc:=[.C128]+[.E129]*0.01" office:value-type="float" office:value="19.9068299136003">
            <text:p>19,91</text:p>
          </table:table-cell>
          <table:table-cell table:formula="oooc:=[.D128]-[.D128]*[.$G$2]*0.01" office:value-type="float" office:value="1.81735887324801">
            <text:p>1,82</text:p>
          </table:table-cell>
          <table:table-cell table:formula="oooc:=[.E128]-9.81*0.01-[.E128]*[.$G$2]*0.01" office:value-type="float" office:value="3.09872587612882">
            <text:p>3,1</text:p>
          </table:table-cell>
          <table:table-cell table:number-columns-repeated="2"/>
        </table:table-row>
        <table:table-row table:style-name="ro2">
          <table:table-cell office:value-type="float" office:value="1.27">
            <text:p>1,27</text:p>
          </table:table-cell>
          <table:table-cell table:formula="oooc:=[.B129]+[.D130]*0.01" office:value-type="float" office:value="3.96450319719509">
            <text:p>3,96</text:p>
          </table:table-cell>
          <table:table-cell table:formula="oooc:=[.C129]+[.E130]*0.01" office:value-type="float" office:value="19.9365882742915">
            <text:p>19,94</text:p>
          </table:table-cell>
          <table:table-cell table:formula="oooc:=[.D129]-[.D129]*[.$G$2]*0.01" office:value-type="float" office:value="1.80282000226202">
            <text:p>1,8</text:p>
          </table:table-cell>
          <table:table-cell table:formula="oooc:=[.E129]-9.81*0.01-[.E129]*[.$G$2]*0.01" office:value-type="float" office:value="2.97583606911979">
            <text:p>2,98</text:p>
          </table:table-cell>
          <table:table-cell table:number-columns-repeated="2"/>
        </table:table-row>
        <table:table-row table:style-name="ro2">
          <table:table-cell office:value-type="float" office:value="1.28">
            <text:p>1,28</text:p>
          </table:table-cell>
          <table:table-cell table:formula="oooc:=[.B130]+[.D131]*0.01" office:value-type="float" office:value="3.98238717161753">
            <text:p>3,98</text:p>
          </table:table-cell>
          <table:table-cell table:formula="oooc:=[.C130]+[.E131]*0.01" office:value-type="float" office:value="19.9651275680972">
            <text:p>19,97</text:p>
          </table:table-cell>
          <table:table-cell table:formula="oooc:=[.D130]-[.D130]*[.$G$2]*0.01" office:value-type="float" office:value="1.78839744224393">
            <text:p>1,79</text:p>
          </table:table-cell>
          <table:table-cell table:formula="oooc:=[.E130]-9.81*0.01-[.E130]*[.$G$2]*0.01" office:value-type="float" office:value="2.85392938056683">
            <text:p>2,85</text:p>
          </table:table-cell>
          <table:table-cell table:number-columns-repeated="2"/>
        </table:table-row>
        <table:table-row table:style-name="ro2">
          <table:table-cell office:value-type="float" office:value="1.29">
            <text:p>1,29</text:p>
          </table:table-cell>
          <table:table-cell table:formula="oooc:=[.B131]+[.D132]*0.01" office:value-type="float" office:value="4.00012807424459">
            <text:p>4</text:p>
          </table:table-cell>
          <table:table-cell table:formula="oooc:=[.C131]+[.E132]*0.01" office:value-type="float" office:value="19.9924575475524">
            <text:p>19,99</text:p>
          </table:table-cell>
          <table:table-cell table:formula="oooc:=[.D131]-[.D131]*[.$G$2]*0.01" office:value-type="float" office:value="1.77409026270598">
            <text:p>1,77</text:p>
          </table:table-cell>
          <table:table-cell table:formula="oooc:=[.E131]-9.81*0.01-[.E131]*[.$G$2]*0.01" office:value-type="float" office:value="2.7329979455223">
            <text:p>2,73</text:p>
          </table:table-cell>
          <table:table-cell table:number-columns-repeated="2"/>
        </table:table-row>
        <table:table-row table:style-name="ro2">
          <table:table-cell office:value-type="float" office:value="1.3">
            <text:p>1,3</text:p>
          </table:table-cell>
          <table:table-cell table:formula="oooc:=[.B132]+[.D133]*0.01" office:value-type="float" office:value="4.01772704965063">
            <text:p>4,02</text:p>
          </table:table-cell>
          <table:table-cell table:formula="oooc:=[.C132]+[.E133]*0.01" office:value-type="float" office:value="20.018587887172">
            <text:p>20,02</text:p>
          </table:table-cell>
          <table:table-cell table:formula="oooc:=[.D132]-[.D132]*[.$G$2]*0.01" office:value-type="float" office:value="1.75989754060433">
            <text:p>1,76</text:p>
          </table:table-cell>
          <table:table-cell table:formula="oooc:=[.E132]-9.81*0.01-[.E132]*[.$G$2]*0.01" office:value-type="float" office:value="2.61303396195812">
            <text:p>2,61</text:p>
          </table:table-cell>
          <table:table-cell table:number-columns-repeated="2"/>
        </table:table-row>
        <table:table-row table:style-name="ro2">
          <table:table-cell office:value-type="float" office:value="1.31">
            <text:p>1,31</text:p>
          </table:table-cell>
          <table:table-cell table:formula="oooc:=[.B133]+[.D134]*0.01" office:value-type="float" office:value="4.03518523325343">
            <text:p>4,04</text:p>
          </table:table-cell>
          <table:table-cell table:formula="oooc:=[.C133]+[.E134]*0.01" office:value-type="float" office:value="20.0435281840746">
            <text:p>20,04</text:p>
          </table:table-cell>
          <table:table-cell table:formula="oooc:=[.D133]-[.D133]*[.$G$2]*0.01" office:value-type="float" office:value="1.74581836027949">
            <text:p>1,75</text:p>
          </table:table-cell>
          <table:table-cell table:formula="oooc:=[.E133]-9.81*0.01-[.E133]*[.$G$2]*0.01" office:value-type="float" office:value="2.49402969026245">
            <text:p>2,49</text:p>
          </table:table-cell>
          <table:table-cell table:number-columns-repeated="2"/>
        </table:table-row>
        <table:table-row table:style-name="ro2">
          <table:table-cell office:value-type="float" office:value="1.32">
            <text:p>1,32</text:p>
          </table:table-cell>
          <table:table-cell table:formula="oooc:=[.B134]+[.D135]*0.01" office:value-type="float" office:value="4.0525037513874">
            <text:p>4,05</text:p>
          </table:table-cell>
          <table:table-cell table:formula="oooc:=[.C134]+[.E135]*0.01" office:value-type="float" office:value="20.067287958602">
            <text:p>20,07</text:p>
          </table:table-cell>
          <table:table-cell table:formula="oooc:=[.D134]-[.D134]*[.$G$2]*0.01" office:value-type="float" office:value="1.73185181339726">
            <text:p>1,73</text:p>
          </table:table-cell>
          <table:table-cell table:formula="oooc:=[.E134]-9.81*0.01-[.E134]*[.$G$2]*0.01" office:value-type="float" office:value="2.37597745274035">
            <text:p>2,38</text:p>
          </table:table-cell>
          <table:table-cell table:number-columns-repeated="2"/>
        </table:table-row>
        <table:table-row table:style-name="ro2">
          <table:table-cell office:value-type="float" office:value="1.33">
            <text:p>1,33</text:p>
          </table:table-cell>
          <table:table-cell table:formula="oooc:=[.B135]+[.D136]*0.01" office:value-type="float" office:value="4.0696837213763">
            <text:p>4,07</text:p>
          </table:table-cell>
          <table:table-cell table:formula="oooc:=[.C135]+[.E136]*0.01" office:value-type="float" office:value="20.0898766549332">
            <text:p>20,09</text:p>
          </table:table-cell>
          <table:table-cell table:formula="oooc:=[.D135]-[.D135]*[.$G$2]*0.01" office:value-type="float" office:value="1.71799699889008">
            <text:p>1,72</text:p>
          </table:table-cell>
          <table:table-cell table:formula="oooc:=[.E135]-9.81*0.01-[.E135]*[.$G$2]*0.01" office:value-type="float" office:value="2.25886963311843">
            <text:p>2,26</text:p>
          </table:table-cell>
          <table:table-cell table:number-columns-repeated="2"/>
        </table:table-row>
        <table:table-row table:style-name="ro2">
          <table:table-cell office:value-type="float" office:value="1.34">
            <text:p>1,34</text:p>
          </table:table-cell>
          <table:table-cell table:formula="oooc:=[.B136]+[.D137]*0.01" office:value-type="float" office:value="4.08672625160529">
            <text:p>4,09</text:p>
          </table:table-cell>
          <table:table-cell table:formula="oooc:=[.C136]+[.E137]*0.01" office:value-type="float" office:value="20.1113036416937">
            <text:p>20,11</text:p>
          </table:table-cell>
          <table:table-cell table:formula="oooc:=[.D136]-[.D136]*[.$G$2]*0.01" office:value-type="float" office:value="1.70425302289896">
            <text:p>1,7</text:p>
          </table:table-cell>
          <table:table-cell table:formula="oooc:=[.E136]-9.81*0.01-[.E136]*[.$G$2]*0.01" office:value-type="float" office:value="2.14269867605348">
            <text:p>2,14</text:p>
          </table:table-cell>
          <table:table-cell table:number-columns-repeated="2"/>
        </table:table-row>
        <table:table-row table:style-name="ro2">
          <table:table-cell office:value-type="float" office:value="1.35">
            <text:p>1,35</text:p>
          </table:table-cell>
          <table:table-cell table:formula="oooc:=[.B137]+[.D138]*0.01" office:value-type="float" office:value="4.10363244159245">
            <text:p>4,1</text:p>
          </table:table-cell>
          <table:table-cell table:formula="oooc:=[.C137]+[.E138]*0.01" office:value-type="float" office:value="20.1315782125602">
            <text:p>20,13</text:p>
          </table:table-cell>
          <table:table-cell table:formula="oooc:=[.D137]-[.D137]*[.$G$2]*0.01" office:value-type="float" office:value="1.69061899871577">
            <text:p>1,69</text:p>
          </table:table-cell>
          <table:table-cell table:formula="oooc:=[.E137]-9.81*0.01-[.E137]*[.$G$2]*0.01" office:value-type="float" office:value="2.02745708664505">
            <text:p>2,03</text:p>
          </table:table-cell>
          <table:table-cell table:number-columns-repeated="2"/>
        </table:table-row>
        <table:table-row table:style-name="ro2">
          <table:table-cell office:value-type="float" office:value="1.36">
            <text:p>1,36</text:p>
          </table:table-cell>
          <table:table-cell table:formula="oooc:=[.B138]+[.D139]*0.01" office:value-type="float" office:value="4.12040338205971">
            <text:p>4,12</text:p>
          </table:table-cell>
          <table:table-cell table:formula="oooc:=[.C138]+[.E139]*0.01" office:value-type="float" office:value="20.1507095868597">
            <text:p>20,15</text:p>
          </table:table-cell>
          <table:table-cell table:formula="oooc:=[.D138]-[.D138]*[.$G$2]*0.01" office:value-type="float" office:value="1.67709404672604">
            <text:p>1,68</text:p>
          </table:table-cell>
          <table:table-cell table:formula="oooc:=[.E138]-9.81*0.01-[.E138]*[.$G$2]*0.01" office:value-type="float" office:value="1.91313742995189">
            <text:p>1,91</text:p>
          </table:table-cell>
          <table:table-cell table:number-columns-repeated="2"/>
        </table:table-row>
        <table:table-row table:style-name="ro2">
          <table:table-cell office:value-type="float" office:value="1.37">
            <text:p>1,37</text:p>
          </table:table-cell>
          <table:table-cell table:formula="oooc:=[.B139]+[.D140]*0.01" office:value-type="float" office:value="4.13704015500323">
            <text:p>4,14</text:p>
          </table:table-cell>
          <table:table-cell table:formula="oooc:=[.C139]+[.E140]*0.01" office:value-type="float" office:value="20.1687069101648">
            <text:p>20,17</text:p>
          </table:table-cell>
          <table:table-cell table:formula="oooc:=[.D139]-[.D139]*[.$G$2]*0.01" office:value-type="float" office:value="1.66367729435223">
            <text:p>1,66</text:p>
          </table:table-cell>
          <table:table-cell table:formula="oooc:=[.E139]-9.81*0.01-[.E139]*[.$G$2]*0.01" office:value-type="float" office:value="1.79973233051228">
            <text:p>1,8</text:p>
          </table:table-cell>
          <table:table-cell table:number-columns-repeated="2"/>
        </table:table-row>
        <table:table-row table:style-name="ro2">
          <table:table-cell office:value-type="float" office:value="1.38">
            <text:p>1,38</text:p>
          </table:table-cell>
          <table:table-cell table:formula="oooc:=[.B140]+[.D141]*0.01" office:value-type="float" office:value="4.15354383376321">
            <text:p>4,15</text:p>
          </table:table-cell>
          <table:table-cell table:formula="oooc:=[.C140]+[.E141]*0.01" office:value-type="float" office:value="20.1855792548835">
            <text:p>20,19</text:p>
          </table:table-cell>
          <table:table-cell table:formula="oooc:=[.D140]-[.D140]*[.$G$2]*0.01" office:value-type="float" office:value="1.65036787599742">
            <text:p>1,65</text:p>
          </table:table-cell>
          <table:table-cell table:formula="oooc:=[.E140]-9.81*0.01-[.E140]*[.$G$2]*0.01" office:value-type="float" office:value="1.68723447186818">
            <text:p>1,69</text:p>
          </table:table-cell>
          <table:table-cell table:number-columns-repeated="2"/>
        </table:table-row>
        <table:table-row table:style-name="ro2">
          <table:table-cell office:value-type="float" office:value="1.39">
            <text:p>1,39</text:p>
          </table:table-cell>
          <table:table-cell table:formula="oooc:=[.B141]+[.D142]*0.01" office:value-type="float" office:value="4.1699154830931">
            <text:p>4,17</text:p>
          </table:table-cell>
          <table:table-cell table:formula="oooc:=[.C141]+[.E142]*0.01" office:value-type="float" office:value="20.2013356208444">
            <text:p>20,2</text:p>
          </table:table-cell>
          <table:table-cell table:formula="oooc:=[.D141]-[.D141]*[.$G$2]*0.01" office:value-type="float" office:value="1.63716493298944">
            <text:p>1,64</text:p>
          </table:table-cell>
          <table:table-cell table:formula="oooc:=[.E141]-9.81*0.01-[.E141]*[.$G$2]*0.01" office:value-type="float" office:value="1.57563659609323">
            <text:p>1,58</text:p>
          </table:table-cell>
          <table:table-cell table:number-columns-repeated="2"/>
        </table:table-row>
        <table:table-row table:style-name="ro2">
          <table:table-cell office:value-type="float" office:value="1.4">
            <text:p>1,4</text:p>
          </table:table-cell>
          <table:table-cell table:formula="oooc:=[.B142]+[.D143]*0.01" office:value-type="float" office:value="4.18615615922835">
            <text:p>4,19</text:p>
          </table:table-cell>
          <table:table-cell table:formula="oooc:=[.C142]+[.E143]*0.01" office:value-type="float" office:value="20.2159849358777">
            <text:p>20,22</text:p>
          </table:table-cell>
          <table:table-cell table:formula="oooc:=[.D142]-[.D142]*[.$G$2]*0.01" office:value-type="float" office:value="1.62406761352552">
            <text:p>1,62</text:p>
          </table:table-cell>
          <table:table-cell table:formula="oooc:=[.E142]-9.81*0.01-[.E142]*[.$G$2]*0.01" office:value-type="float" office:value="1.46493150332449">
            <text:p>1,46</text:p>
          </table:table-cell>
          <table:table-cell table:number-columns-repeated="2"/>
        </table:table-row>
        <table:table-row table:style-name="ro2">
          <table:table-cell office:value-type="float" office:value="1.41">
            <text:p>1,41</text:p>
          </table:table-cell>
          <table:table-cell table:formula="oooc:=[.B143]+[.D144]*0.01" office:value-type="float" office:value="4.20226690995453">
            <text:p>4,2</text:p>
          </table:table-cell>
          <table:table-cell table:formula="oooc:=[.C143]+[.E144]*0.01" office:value-type="float" office:value="20.2295360563907">
            <text:p>20,23</text:p>
          </table:table-cell>
          <table:table-cell table:formula="oooc:=[.D143]-[.D143]*[.$G$2]*0.01" office:value-type="float" office:value="1.61107507261732">
            <text:p>1,61</text:p>
          </table:table-cell>
          <table:table-cell table:formula="oooc:=[.E143]-9.81*0.01-[.E143]*[.$G$2]*0.01" office:value-type="float" office:value="1.35511205129789">
            <text:p>1,36</text:p>
          </table:table-cell>
          <table:table-cell table:number-columns-repeated="2"/>
        </table:table-row>
        <table:table-row table:style-name="ro2">
          <table:table-cell office:value-type="float" office:value="1.42">
            <text:p>1,42</text:p>
          </table:table-cell>
          <table:table-cell table:formula="oooc:=[.B144]+[.D145]*0.01" office:value-type="float" office:value="4.21824877467489">
            <text:p>4,22</text:p>
          </table:table-cell>
          <table:table-cell table:formula="oooc:=[.C144]+[.E145]*0.01" office:value-type="float" office:value="20.2419977679395">
            <text:p>20,24</text:p>
          </table:table-cell>
          <table:table-cell table:formula="oooc:=[.D144]-[.D144]*[.$G$2]*0.01" office:value-type="float" office:value="1.59818647203638">
            <text:p>1,6</text:p>
          </table:table-cell>
          <table:table-cell table:formula="oooc:=[.E144]-9.81*0.01-[.E144]*[.$G$2]*0.01" office:value-type="float" office:value="1.24617115488751">
            <text:p>1,25</text:p>
          </table:table-cell>
          <table:table-cell table:number-columns-repeated="2"/>
        </table:table-row>
        <table:table-row table:style-name="ro2">
          <table:table-cell office:value-type="float" office:value="1.43">
            <text:p>1,43</text:p>
          </table:table-cell>
          <table:table-cell table:formula="oooc:=[.B145]+[.D146]*0.01" office:value-type="float" office:value="4.23410278447749">
            <text:p>4,23</text:p>
          </table:table-cell>
          <table:table-cell table:formula="oooc:=[.C145]+[.E146]*0.01" office:value-type="float" office:value="20.253378785796">
            <text:p>20,25</text:p>
          </table:table-cell>
          <table:table-cell table:formula="oooc:=[.D145]-[.D145]*[.$G$2]*0.01" office:value-type="float" office:value="1.58540098026009">
            <text:p>1,59</text:p>
          </table:table-cell>
          <table:table-cell table:formula="oooc:=[.E145]-9.81*0.01-[.E145]*[.$G$2]*0.01" office:value-type="float" office:value="1.13810178564841">
            <text:p>1,14</text:p>
          </table:table-cell>
          <table:table-cell table:number-columns-repeated="2"/>
        </table:table-row>
        <table:table-row table:style-name="ro2">
          <table:table-cell office:value-type="float" office:value="1.44">
            <text:p>1,44</text:p>
          </table:table-cell>
          <table:table-cell table:formula="oooc:=[.B146]+[.D147]*0.01" office:value-type="float" office:value="4.24982996220167">
            <text:p>4,25</text:p>
          </table:table-cell>
          <table:table-cell table:formula="oooc:=[.C146]+[.E147]*0.01" office:value-type="float" office:value="20.2636877555097">
            <text:p>20,26</text:p>
          </table:table-cell>
          <table:table-cell table:formula="oooc:=[.D146]-[.D146]*[.$G$2]*0.01" office:value-type="float" office:value="1.57271777241801">
            <text:p>1,57</text:p>
          </table:table-cell>
          <table:table-cell table:formula="oooc:=[.E146]-9.81*0.01-[.E146]*[.$G$2]*0.01" office:value-type="float" office:value="1.03089697136322">
            <text:p>1,03</text:p>
          </table:table-cell>
          <table:table-cell table:number-columns-repeated="2"/>
        </table:table-row>
        <table:table-row table:style-name="ro2">
          <table:table-cell office:value-type="float" office:value="1.45">
            <text:p>1,45</text:p>
          </table:table-cell>
          <table:table-cell table:formula="oooc:=[.B147]+[.D148]*0.01" office:value-type="float" office:value="4.26543132250406">
            <text:p>4,27</text:p>
          </table:table-cell>
          <table:table-cell table:formula="oooc:=[.C147]+[.E148]*0.01" office:value-type="float" office:value="20.2729332534656">
            <text:p>20,27</text:p>
          </table:table-cell>
          <table:table-cell table:formula="oooc:=[.D147]-[.D147]*[.$G$2]*0.01" office:value-type="float" office:value="1.56013603023866">
            <text:p>1,56</text:p>
          </table:table-cell>
          <table:table-cell table:formula="oooc:=[.E147]-9.81*0.01-[.E147]*[.$G$2]*0.01" office:value-type="float" office:value="0.924549795592315">
            <text:p>0,92</text:p>
          </table:table-cell>
          <table:table-cell table:number-columns-repeated="2"/>
        </table:table-row>
        <table:table-row table:style-name="ro2">
          <table:table-cell office:value-type="float" office:value="1.46">
            <text:p>1,46</text:p>
          </table:table-cell>
          <table:table-cell table:formula="oooc:=[.B148]+[.D149]*0.01" office:value-type="float" office:value="4.28090787192403">
            <text:p>4,28</text:p>
          </table:table-cell>
          <table:table-cell table:formula="oooc:=[.C148]+[.E149]*0.01" office:value-type="float" office:value="20.2811237874379">
            <text:p>20,28</text:p>
          </table:table-cell>
          <table:table-cell table:formula="oooc:=[.D148]-[.D148]*[.$G$2]*0.01" office:value-type="float" office:value="1.54765494199675">
            <text:p>1,55</text:p>
          </table:table-cell>
          <table:table-cell table:formula="oooc:=[.E148]-9.81*0.01-[.E148]*[.$G$2]*0.01" office:value-type="float" office:value="0.819053397227577">
            <text:p>0,82</text:p>
          </table:table-cell>
          <table:table-cell table:number-columns-repeated="2"/>
        </table:table-row>
        <table:table-row table:style-name="ro2">
          <table:table-cell office:value-type="float" office:value="1.47">
            <text:p>1,47</text:p>
          </table:table-cell>
          <table:table-cell table:formula="oooc:=[.B149]+[.D150]*0.01" office:value-type="float" office:value="4.29626060894863">
            <text:p>4,3</text:p>
          </table:table-cell>
          <table:table-cell table:formula="oooc:=[.C149]+[.E150]*0.01" office:value-type="float" office:value="20.2882677971384">
            <text:p>20,29</text:p>
          </table:table-cell>
          <table:table-cell table:formula="oooc:=[.D149]-[.D149]*[.$G$2]*0.01" office:value-type="float" office:value="1.53527370246078">
            <text:p>1,54</text:p>
          </table:table-cell>
          <table:table-cell table:formula="oooc:=[.E149]-9.81*0.01-[.E149]*[.$G$2]*0.01" office:value-type="float" office:value="0.714400970049756">
            <text:p>0,71</text:p>
          </table:table-cell>
          <table:table-cell table:number-columns-repeated="2"/>
        </table:table-row>
        <table:table-row table:style-name="ro2">
          <table:table-cell office:value-type="float" office:value="1.48">
            <text:p>1,48</text:p>
          </table:table-cell>
          <table:table-cell table:formula="oooc:=[.B150]+[.D151]*0.01" office:value-type="float" office:value="4.31149052407705">
            <text:p>4,31</text:p>
          </table:table-cell>
          <table:table-cell table:formula="oooc:=[.C150]+[.E151]*0.01" office:value-type="float" office:value="20.2943736547612">
            <text:p>20,29</text:p>
          </table:table-cell>
          <table:table-cell table:formula="oooc:=[.D150]-[.D150]*[.$G$2]*0.01" office:value-type="float" office:value="1.52299151284109">
            <text:p>1,52</text:p>
          </table:table-cell>
          <table:table-cell table:formula="oooc:=[.E150]-9.81*0.01-[.E150]*[.$G$2]*0.01" office:value-type="float" office:value="0.610585762289358">
            <text:p>0,61</text:p>
          </table:table-cell>
          <table:table-cell table:number-columns-repeated="2"/>
        </table:table-row>
        <table:table-row table:style-name="ro2">
          <table:table-cell office:value-type="float" office:value="1.49">
            <text:p>1,49</text:p>
          </table:table-cell>
          <table:table-cell table:formula="oooc:=[.B151]+[.D152]*0.01" office:value-type="float" office:value="4.32659859988443">
            <text:p>4,33</text:p>
          </table:table-cell>
          <table:table-cell table:formula="oooc:=[.C151]+[.E152]*0.01" office:value-type="float" office:value="20.2994496655232">
            <text:p>20,3</text:p>
          </table:table-cell>
          <table:table-cell table:formula="oooc:=[.D151]-[.D151]*[.$G$2]*0.01" office:value-type="float" office:value="1.51080758073836">
            <text:p>1,51</text:p>
          </table:table-cell>
          <table:table-cell table:formula="oooc:=[.E151]-9.81*0.01-[.E151]*[.$G$2]*0.01" office:value-type="float" office:value="0.507601076191044">
            <text:p>0,51</text:p>
          </table:table-cell>
          <table:table-cell table:number-columns-repeated="2"/>
        </table:table-row>
        <table:table-row table:style-name="ro2">
          <table:table-cell office:value-type="float" office:value="1.5">
            <text:p>1,5</text:p>
          </table:table-cell>
          <table:table-cell table:formula="oooc:=[.B152]+[.D153]*0.01" office:value-type="float" office:value="4.34158581108535">
            <text:p>4,34</text:p>
          </table:table-cell>
          <table:table-cell table:formula="oooc:=[.C152]+[.E153]*0.01" office:value-type="float" office:value="20.303504068199">
            <text:p>20,3</text:p>
          </table:table-cell>
          <table:table-cell table:formula="oooc:=[.D152]-[.D152]*[.$G$2]*0.01" office:value-type="float" office:value="1.49872112009246">
            <text:p>1,5</text:p>
          </table:table-cell>
          <table:table-cell table:formula="oooc:=[.E152]-9.81*0.01-[.E152]*[.$G$2]*0.01" office:value-type="float" office:value="0.405440267581515">
            <text:p>0,41</text:p>
          </table:table-cell>
          <table:table-cell table:number-columns-repeated="2"/>
        </table:table-row>
        <table:table-row table:style-name="ro2">
          <table:table-cell office:value-type="float" office:value="1.51">
            <text:p>1,51</text:p>
          </table:table-cell>
          <table:table-cell table:formula="oooc:=[.B153]+[.D154]*0.01" office:value-type="float" office:value="4.35645312459667">
            <text:p>4,36</text:p>
          </table:table-cell>
          <table:table-cell table:formula="oooc:=[.C153]+[.E154]*0.01" office:value-type="float" office:value="20.3065450356534">
            <text:p>20,31</text:p>
          </table:table-cell>
          <table:table-cell table:formula="oooc:=[.D153]-[.D153]*[.$G$2]*0.01" office:value-type="float" office:value="1.48673135113172">
            <text:p>1,49</text:p>
          </table:table-cell>
          <table:table-cell table:formula="oooc:=[.E153]-9.81*0.01-[.E153]*[.$G$2]*0.01" office:value-type="float" office:value="0.304096745440863">
            <text:p>0,3</text:p>
          </table:table-cell>
          <table:table-cell table:number-columns-repeated="2"/>
        </table:table-row>
        <table:table-row table:style-name="ro2">
          <table:table-cell office:value-type="float" office:value="1.52">
            <text:p>1,52</text:p>
          </table:table-cell>
          <table:table-cell table:formula="oooc:=[.B154]+[.D155]*0.01" office:value-type="float" office:value="4.3712014995999">
            <text:p>4,37</text:p>
          </table:table-cell>
          <table:table-cell table:formula="oooc:=[.C154]+[.E155]*0.01" office:value-type="float" office:value="20.3085806753682">
            <text:p>20,31</text:p>
          </table:table-cell>
          <table:table-cell table:formula="oooc:=[.D154]-[.D154]*[.$G$2]*0.01" office:value-type="float" office:value="1.47483750032266">
            <text:p>1,47</text:p>
          </table:table-cell>
          <table:table-cell table:formula="oooc:=[.E154]-9.81*0.01-[.E154]*[.$G$2]*0.01" office:value-type="float" office:value="0.203563971477336">
            <text:p>0,2</text:p>
          </table:table-cell>
          <table:table-cell table:number-columns-repeated="2"/>
        </table:table-row>
        <table:table-row table:style-name="ro2">
          <table:table-cell office:value-type="float" office:value="1.53">
            <text:p>1,53</text:p>
          </table:table-cell>
          <table:table-cell table:formula="oooc:=[.B155]+[.D156]*0.01" office:value-type="float" office:value="4.3858318876031">
            <text:p>4,39</text:p>
          </table:table-cell>
          <table:table-cell table:formula="oooc:=[.C155]+[.E156]*0.01" office:value-type="float" office:value="20.3096190299652">
            <text:p>20,31</text:p>
          </table:table-cell>
          <table:table-cell table:formula="oooc:=[.D155]-[.D155]*[.$G$2]*0.01" office:value-type="float" office:value="1.46303880032008">
            <text:p>1,46</text:p>
          </table:table-cell>
          <table:table-cell table:formula="oooc:=[.E155]-9.81*0.01-[.E155]*[.$G$2]*0.01" office:value-type="float" office:value="0.103835459705517">
            <text:p>0,1</text:p>
          </table:table-cell>
          <table:table-cell table:number-columns-repeated="2"/>
        </table:table-row>
        <table:table-row table:style-name="ro2">
          <table:table-cell office:value-type="float" office:value="1.54">
            <text:p>1,54</text:p>
          </table:table-cell>
          <table:table-cell table:formula="oooc:=[.B156]+[.D157]*0.01" office:value-type="float" office:value="4.40034523250227">
            <text:p>4,4</text:p>
          </table:table-cell>
          <table:table-cell table:formula="oooc:=[.C156]+[.E157]*0.01" office:value-type="float" office:value="20.3096680777255">
            <text:p>20,31</text:p>
          </table:table-cell>
          <table:table-cell table:formula="oooc:=[.D156]-[.D156]*[.$G$2]*0.01" office:value-type="float" office:value="1.45133448991752">
            <text:p>1,45</text:p>
          </table:table-cell>
          <table:table-cell table:formula="oooc:=[.E156]-9.81*0.01-[.E156]*[.$G$2]*0.01" office:value-type="float" office:value="0.00490477602787331">
            <text:p>0</text:p>
          </table:table-cell>
          <table:table-cell table:number-columns-repeated="2"/>
        </table:table-row>
        <table:table-row table:style-name="ro2">
          <table:table-cell office:value-type="float" office:value="1.55">
            <text:p>1,55</text:p>
          </table:table-cell>
          <table:table-cell table:formula="oooc:=[.B157]+[.D158]*0.01" office:value-type="float" office:value="4.41474247064226">
            <text:p>4,41</text:p>
          </table:table-cell>
          <table:table-cell table:formula="oooc:=[.C157]+[.E158]*0.01" office:value-type="float" office:value="20.3087357331037">
            <text:p>20,31</text:p>
          </table:table-cell>
          <table:table-cell table:formula="oooc:=[.D157]-[.D157]*[.$G$2]*0.01" office:value-type="float" office:value="1.43972381399818">
            <text:p>1,44</text:p>
          </table:table-cell>
          <table:table-cell table:formula="oooc:=[.E157]-9.81*0.01-[.E157]*[.$G$2]*0.01" office:value-type="float" office:value="-0.0932344621803497">
            <text:p>-0,09</text:p>
          </table:table-cell>
          <table:table-cell table:number-columns-repeated="2"/>
        </table:table-row>
        <table:table-row table:style-name="ro2">
          <table:table-cell office:value-type="float" office:value="1.56">
            <text:p>1,56</text:p>
          </table:table-cell>
          <table:table-cell table:formula="oooc:=[.B158]+[.D159]*0.01" office:value-type="float" office:value="4.42902453087712">
            <text:p>4,43</text:p>
          </table:table-cell>
          <table:table-cell table:formula="oooc:=[.C158]+[.E159]*0.01" office:value-type="float" office:value="20.3068298472389">
            <text:p>20,31</text:p>
          </table:table-cell>
          <table:table-cell table:formula="oooc:=[.D158]-[.D158]*[.$G$2]*0.01" office:value-type="float" office:value="1.4282060234862">
            <text:p>1,43</text:p>
          </table:table-cell>
          <table:table-cell table:formula="oooc:=[.E158]-9.81*0.01-[.E158]*[.$G$2]*0.01" office:value-type="float" office:value="-0.190588586482907">
            <text:p>-0,19</text:p>
          </table:table-cell>
          <table:table-cell table:number-columns-repeated="2"/>
        </table:table-row>
        <table:table-row table:style-name="ro2">
          <table:table-cell office:value-type="float" office:value="1.57">
            <text:p>1,57</text:p>
          </table:table-cell>
          <table:table-cell table:formula="oooc:=[.B159]+[.D160]*0.01" office:value-type="float" office:value="4.4431923346301">
            <text:p>4,44</text:p>
          </table:table-cell>
          <table:table-cell table:formula="oooc:=[.C159]+[.E160]*0.01" office:value-type="float" office:value="20.303958208461">
            <text:p>20,3</text:p>
          </table:table-cell>
          <table:table-cell table:formula="oooc:=[.D159]-[.D159]*[.$G$2]*0.01" office:value-type="float" office:value="1.41678037529831">
            <text:p>1,42</text:p>
          </table:table-cell>
          <table:table-cell table:formula="oooc:=[.E159]-9.81*0.01-[.E159]*[.$G$2]*0.01" office:value-type="float" office:value="-0.287163877791044">
            <text:p>-0,29</text:p>
          </table:table-cell>
          <table:table-cell table:number-columns-repeated="2"/>
        </table:table-row>
        <table:table-row table:style-name="ro2">
          <table:table-cell office:value-type="float" office:value="1.58">
            <text:p>1,58</text:p>
          </table:table-cell>
          <table:table-cell table:formula="oooc:=[.B160]+[.D161]*0.01" office:value-type="float" office:value="4.45724679595306">
            <text:p>4,46</text:p>
          </table:table-cell>
          <table:table-cell table:formula="oooc:=[.C160]+[.E161]*0.01" office:value-type="float" office:value="20.3001285427933">
            <text:p>20,3</text:p>
          </table:table-cell>
          <table:table-cell table:formula="oooc:=[.D160]-[.D160]*[.$G$2]*0.01" office:value-type="float" office:value="1.40544613229592">
            <text:p>1,41</text:p>
          </table:table-cell>
          <table:table-cell table:formula="oooc:=[.E160]-9.81*0.01-[.E160]*[.$G$2]*0.01" office:value-type="float" office:value="-0.382966566768715">
            <text:p>-0,38</text:p>
          </table:table-cell>
          <table:table-cell table:number-columns-repeated="2"/>
        </table:table-row>
        <table:table-row table:style-name="ro2">
          <table:table-cell office:value-type="float" office:value="1.59">
            <text:p>1,59</text:p>
          </table:table-cell>
          <table:table-cell table:formula="oooc:=[.B161]+[.D162]*0.01" office:value-type="float" office:value="4.47118882158544">
            <text:p>4,47</text:p>
          </table:table-cell>
          <table:table-cell table:formula="oooc:=[.C161]+[.E162]*0.01" office:value-type="float" office:value="20.2953485144509">
            <text:p>20,3</text:p>
          </table:table-cell>
          <table:table-cell table:formula="oooc:=[.D161]-[.D161]*[.$G$2]*0.01" office:value-type="float" office:value="1.39420256323755">
            <text:p>1,39</text:p>
          </table:table-cell>
          <table:table-cell table:formula="oooc:=[.E161]-9.81*0.01-[.E161]*[.$G$2]*0.01" office:value-type="float" office:value="-0.478002834234566">
            <text:p>-0,48</text:p>
          </table:table-cell>
          <table:table-cell table:number-columns-repeated="2"/>
        </table:table-row>
        <table:table-row table:style-name="ro2">
          <table:table-cell office:value-type="float" office:value="1.6">
            <text:p>1,6</text:p>
          </table:table-cell>
          <table:table-cell table:formula="oooc:=[.B162]+[.D163]*0.01" office:value-type="float" office:value="4.48501931101275">
            <text:p>4,49</text:p>
          </table:table-cell>
          <table:table-cell table:formula="oooc:=[.C162]+[.E163]*0.01" office:value-type="float" office:value="20.2896257263353">
            <text:p>20,29</text:p>
          </table:table-cell>
          <table:table-cell table:formula="oooc:=[.D162]-[.D162]*[.$G$2]*0.01" office:value-type="float" office:value="1.38304894273165">
            <text:p>1,38</text:p>
          </table:table-cell>
          <table:table-cell table:formula="oooc:=[.E162]-9.81*0.01-[.E162]*[.$G$2]*0.01" office:value-type="float" office:value="-0.572278811560689">
            <text:p>-0,57</text:p>
          </table:table-cell>
          <table:table-cell table:number-columns-repeated="2"/>
        </table:table-row>
        <table:table-row table:style-name="ro2">
          <table:table-cell office:value-type="float" office:value="1.61">
            <text:p>1,61</text:p>
          </table:table-cell>
          <table:table-cell table:formula="oooc:=[.B163]+[.D164]*0.01" office:value-type="float" office:value="4.49873915652465">
            <text:p>4,5</text:p>
          </table:table-cell>
          <table:table-cell table:formula="oooc:=[.C163]+[.E164]*0.01" office:value-type="float" office:value="20.2829677205246">
            <text:p>20,28</text:p>
          </table:table-cell>
          <table:table-cell table:formula="oooc:=[.D163]-[.D163]*[.$G$2]*0.01" office:value-type="float" office:value="1.3719845511898">
            <text:p>1,37</text:p>
          </table:table-cell>
          <table:table-cell table:formula="oooc:=[.E163]-9.81*0.01-[.E163]*[.$G$2]*0.01" office:value-type="float" office:value="-0.665800581068204">
            <text:p>-0,67</text:p>
          </table:table-cell>
          <table:table-cell table:number-columns-repeated="2"/>
        </table:table-row>
        <table:table-row table:style-name="ro2">
          <table:table-cell office:value-type="float" office:value="1.62">
            <text:p>1,62</text:p>
          </table:table-cell>
          <table:table-cell table:formula="oooc:=[.B164]+[.D165]*0.01" office:value-type="float" office:value="4.51234924327245">
            <text:p>4,51</text:p>
          </table:table-cell>
          <table:table-cell table:formula="oooc:=[.C164]+[.E165]*0.01" office:value-type="float" office:value="20.2753819787604">
            <text:p>20,28</text:p>
          </table:table-cell>
          <table:table-cell table:formula="oooc:=[.D164]-[.D164]*[.$G$2]*0.01" office:value-type="float" office:value="1.36100867478028">
            <text:p>1,36</text:p>
          </table:table-cell>
          <table:table-cell table:formula="oooc:=[.E164]-9.81*0.01-[.E164]*[.$G$2]*0.01" office:value-type="float" office:value="-0.758574176419658">
            <text:p>-0,76</text:p>
          </table:table-cell>
          <table:table-cell table:number-columns-repeated="2"/>
        </table:table-row>
        <table:table-row table:style-name="ro2">
          <table:table-cell office:value-type="float" office:value="1.63">
            <text:p>1,63</text:p>
          </table:table-cell>
          <table:table-cell table:formula="oooc:=[.B165]+[.D166]*0.01" office:value-type="float" office:value="4.52585044932627">
            <text:p>4,53</text:p>
          </table:table-cell>
          <table:table-cell table:formula="oooc:=[.C165]+[.E166]*0.01" office:value-type="float" office:value="20.2668759229304">
            <text:p>20,27</text:p>
          </table:table-cell>
          <table:table-cell table:formula="oooc:=[.D165]-[.D165]*[.$G$2]*0.01" office:value-type="float" office:value="1.35012060538204">
            <text:p>1,35</text:p>
          </table:table-cell>
          <table:table-cell table:formula="oooc:=[.E165]-9.81*0.01-[.E165]*[.$G$2]*0.01" office:value-type="float" office:value="-0.850605583008301">
            <text:p>-0,85</text:p>
          </table:table-cell>
          <table:table-cell table:number-columns-repeated="2"/>
        </table:table-row>
        <table:table-row table:style-name="ro2">
          <table:table-cell office:value-type="float" office:value="1.64">
            <text:p>1,64</text:p>
          </table:table-cell>
          <table:table-cell table:formula="oooc:=[.B166]+[.D167]*0.01" office:value-type="float" office:value="4.53924364573166">
            <text:p>4,54</text:p>
          </table:table-cell>
          <table:table-cell table:formula="oooc:=[.C166]+[.E167]*0.01" office:value-type="float" office:value="20.2574569155469">
            <text:p>20,26</text:p>
          </table:table-cell>
          <table:table-cell table:formula="oooc:=[.D166]-[.D166]*[.$G$2]*0.01" office:value-type="float" office:value="1.33931964053898">
            <text:p>1,34</text:p>
          </table:table-cell>
          <table:table-cell table:formula="oooc:=[.E166]-9.81*0.01-[.E166]*[.$G$2]*0.01" office:value-type="float" office:value="-0.941900738344234">
            <text:p>-0,94</text:p>
          </table:table-cell>
          <table:table-cell table:number-columns-repeated="2"/>
        </table:table-row>
        <table:table-row table:style-name="ro2">
          <table:table-cell office:value-type="float" office:value="1.65">
            <text:p>1,65</text:p>
          </table:table-cell>
          <table:table-cell table:formula="oooc:=[.B167]+[.D168]*0.01" office:value-type="float" office:value="4.55252969656581">
            <text:p>4,55</text:p>
          </table:table-cell>
          <table:table-cell table:formula="oooc:=[.C167]+[.E168]*0.01" office:value-type="float" office:value="20.2471322602225">
            <text:p>20,25</text:p>
          </table:table-cell>
          <table:table-cell table:formula="oooc:=[.D167]-[.D167]*[.$G$2]*0.01" office:value-type="float" office:value="1.32860508341467">
            <text:p>1,33</text:p>
          </table:table-cell>
          <table:table-cell table:formula="oooc:=[.E167]-9.81*0.01-[.E167]*[.$G$2]*0.01" office:value-type="float" office:value="-1.03246553243748">
            <text:p>-1,03</text:p>
          </table:table-cell>
          <table:table-cell table:number-columns-repeated="2"/>
        </table:table-row>
        <table:table-row table:style-name="ro2">
          <table:table-cell office:value-type="float" office:value="1.66">
            <text:p>1,66</text:p>
          </table:table-cell>
          <table:table-cell table:formula="oooc:=[.B168]+[.D169]*0.01" office:value-type="float" office:value="4.56570945899328">
            <text:p>4,57</text:p>
          </table:table-cell>
          <table:table-cell table:formula="oooc:=[.C168]+[.E169]*0.01" office:value-type="float" office:value="20.2359092021408">
            <text:p>20,24</text:p>
          </table:table-cell>
          <table:table-cell table:formula="oooc:=[.D168]-[.D168]*[.$G$2]*0.01" office:value-type="float" office:value="1.31797624274735">
            <text:p>1,32</text:p>
          </table:table-cell>
          <table:table-cell table:formula="oooc:=[.E168]-9.81*0.01-[.E168]*[.$G$2]*0.01" office:value-type="float" office:value="-1.12230580817798">
            <text:p>-1,12</text:p>
          </table:table-cell>
          <table:table-cell table:number-columns-repeated="2"/>
        </table:table-row>
        <table:table-row table:style-name="ro2">
          <table:table-cell office:value-type="float" office:value="1.67">
            <text:p>1,67</text:p>
          </table:table-cell>
          <table:table-cell table:formula="oooc:=[.B169]+[.D170]*0.01" office:value-type="float" office:value="4.57878378332134">
            <text:p>4,58</text:p>
          </table:table-cell>
          <table:table-cell table:formula="oooc:=[.C169]+[.E170]*0.01" office:value-type="float" office:value="20.2237949285236">
            <text:p>20,22</text:p>
          </table:table-cell>
          <table:table-cell table:formula="oooc:=[.D169]-[.D169]*[.$G$2]*0.01" office:value-type="float" office:value="1.30743243280537">
            <text:p>1,31</text:p>
          </table:table-cell>
          <table:table-cell table:formula="oooc:=[.E169]-9.81*0.01-[.E169]*[.$G$2]*0.01" office:value-type="float" office:value="-1.21142736171256">
            <text:p>-1,21</text:p>
          </table:table-cell>
          <table:table-cell table:number-columns-repeated="2"/>
        </table:table-row>
        <table:table-row table:style-name="ro2">
          <table:table-cell office:value-type="float" office:value="1.68">
            <text:p>1,68</text:p>
          </table:table-cell>
          <table:table-cell table:formula="oooc:=[.B170]+[.D171]*0.01" office:value-type="float" office:value="4.59175351305476">
            <text:p>4,59</text:p>
          </table:table-cell>
          <table:table-cell table:formula="oooc:=[.C170]+[.E171]*0.01" office:value-type="float" office:value="20.2107965690954">
            <text:p>20,21</text:p>
          </table:table-cell>
          <table:table-cell table:formula="oooc:=[.D170]-[.D170]*[.$G$2]*0.01" office:value-type="float" office:value="1.29697297334293">
            <text:p>1,3</text:p>
          </table:table-cell>
          <table:table-cell table:formula="oooc:=[.E170]-9.81*0.01-[.E170]*[.$G$2]*0.01" office:value-type="float" office:value="-1.29983594281886">
            <text:p>-1,3</text:p>
          </table:table-cell>
          <table:table-cell table:number-columns-repeated="2"/>
        </table:table-row>
        <table:table-row table:style-name="ro2">
          <table:table-cell office:value-type="float" office:value="1.69">
            <text:p>1,69</text:p>
          </table:table-cell>
          <table:table-cell table:formula="oooc:=[.B171]+[.D172]*0.01" office:value-type="float" office:value="4.60461948495033">
            <text:p>4,6</text:p>
          </table:table-cell>
          <table:table-cell table:formula="oooc:=[.C171]+[.E172]*0.01" office:value-type="float" office:value="20.1969211965427">
            <text:p>20,2</text:p>
          </table:table-cell>
          <table:table-cell table:formula="oooc:=[.D171]-[.D171]*[.$G$2]*0.01" office:value-type="float" office:value="1.28659718955619">
            <text:p>1,29</text:p>
          </table:table-cell>
          <table:table-cell table:formula="oooc:=[.E171]-9.81*0.01-[.E171]*[.$G$2]*0.01" office:value-type="float" office:value="-1.38753725527631">
            <text:p>-1,39</text:p>
          </table:table-cell>
          <table:table-cell table:number-columns-repeated="2"/>
        </table:table-row>
        <table:table-row table:style-name="ro2">
          <table:table-cell office:value-type="float" office:value="1.7">
            <text:p>1,7</text:p>
          </table:table-cell>
          <table:table-cell table:formula="oooc:=[.B172]+[.D173]*0.01" office:value-type="float" office:value="4.61738252907072">
            <text:p>4,62</text:p>
          </table:table-cell>
          <table:table-cell table:formula="oooc:=[.C172]+[.E173]*0.01" office:value-type="float" office:value="20.1821758269703">
            <text:p>20,18</text:p>
          </table:table-cell>
          <table:table-cell table:formula="oooc:=[.D172]-[.D172]*[.$G$2]*0.01" office:value-type="float" office:value="1.27630441203974">
            <text:p>1,28</text:p>
          </table:table-cell>
          <table:table-cell table:formula="oooc:=[.E172]-9.81*0.01-[.E172]*[.$G$2]*0.01" office:value-type="float" office:value="-1.4745369572341">
            <text:p>-1,47</text:p>
          </table:table-cell>
          <table:table-cell table:number-columns-repeated="2"/>
        </table:table-row>
        <table:table-row table:style-name="ro2">
          <table:table-cell office:value-type="float" office:value="1.71">
            <text:p>1,71</text:p>
          </table:table-cell>
          <table:table-cell table:formula="oooc:=[.B173]+[.D174]*0.01" office:value-type="float" office:value="4.63004346883816">
            <text:p>4,63</text:p>
          </table:table-cell>
          <table:table-cell table:formula="oooc:=[.C173]+[.E174]*0.01" office:value-type="float" office:value="20.1665674203546">
            <text:p>20,17</text:p>
          </table:table-cell>
          <table:table-cell table:formula="oooc:=[.D173]-[.D173]*[.$G$2]*0.01" office:value-type="float" office:value="1.26609397674342">
            <text:p>1,27</text:p>
          </table:table-cell>
          <table:table-cell table:formula="oooc:=[.E173]-9.81*0.01-[.E173]*[.$G$2]*0.01" office:value-type="float" office:value="-1.56084066157622">
            <text:p>-1,56</text:p>
          </table:table-cell>
          <table:table-cell table:number-columns-repeated="2"/>
        </table:table-row>
        <table:table-row table:style-name="ro2">
          <table:table-cell office:value-type="float" office:value="1.72">
            <text:p>1,72</text:p>
          </table:table-cell>
          <table:table-cell table:formula="oooc:=[.B174]+[.D175]*0.01" office:value-type="float" office:value="4.64260312108745">
            <text:p>4,64</text:p>
          </table:table-cell>
          <table:table-cell table:formula="oooc:=[.C174]+[.E175]*0.01" office:value-type="float" office:value="20.1501028809917">
            <text:p>20,15</text:p>
          </table:table-cell>
          <table:table-cell table:formula="oooc:=[.D174]-[.D174]*[.$G$2]*0.01" office:value-type="float" office:value="1.25596522492947">
            <text:p>1,26</text:p>
          </table:table-cell>
          <table:table-cell table:formula="oooc:=[.E174]-9.81*0.01-[.E174]*[.$G$2]*0.01" office:value-type="float" office:value="-1.64645393628361">
            <text:p>-1,65</text:p>
          </table:table-cell>
          <table:table-cell table:number-columns-repeated="2"/>
        </table:table-row>
        <table:table-row table:style-name="ro2">
          <table:table-cell office:value-type="float" office:value="1.73">
            <text:p>1,73</text:p>
          </table:table-cell>
          <table:table-cell table:formula="oooc:=[.B175]+[.D176]*0.01" office:value-type="float" office:value="4.65506229611875">
            <text:p>4,66</text:p>
          </table:table-cell>
          <table:table-cell table:formula="oooc:=[.C175]+[.E176]*0.01" office:value-type="float" office:value="20.1327890579438">
            <text:p>20,13</text:p>
          </table:table-cell>
          <table:table-cell table:formula="oooc:=[.D175]-[.D175]*[.$G$2]*0.01" office:value-type="float" office:value="1.24591750313004">
            <text:p>1,25</text:p>
          </table:table-cell>
          <table:table-cell table:formula="oooc:=[.E175]-9.81*0.01-[.E175]*[.$G$2]*0.01" office:value-type="float" office:value="-1.73138230479334">
            <text:p>-1,73</text:p>
          </table:table-cell>
          <table:table-cell table:number-columns-repeated="2"/>
        </table:table-row>
        <table:table-row table:style-name="ro2">
          <table:table-cell office:value-type="float" office:value="1.74">
            <text:p>1,74</text:p>
          </table:table-cell>
          <table:table-cell table:formula="oooc:=[.B176]+[.D177]*0.01" office:value-type="float" office:value="4.6674217977498">
            <text:p>4,67</text:p>
          </table:table-cell>
          <table:table-cell table:formula="oooc:=[.C176]+[.E177]*0.01" office:value-type="float" office:value="20.1146327454803">
            <text:p>20,11</text:p>
          </table:table-cell>
          <table:table-cell table:formula="oooc:=[.D176]-[.D176]*[.$G$2]*0.01" office:value-type="float" office:value="1.235950163105">
            <text:p>1,24</text:p>
          </table:table-cell>
          <table:table-cell table:formula="oooc:=[.E176]-9.81*0.01-[.E176]*[.$G$2]*0.01" office:value-type="float" office:value="-1.815631246355">
            <text:p>-1,82</text:p>
          </table:table-cell>
          <table:table-cell table:number-columns-repeated="2"/>
        </table:table-row>
        <table:table-row table:style-name="ro2">
          <table:table-cell office:value-type="float" office:value="1.75">
            <text:p>1,75</text:p>
          </table:table-cell>
          <table:table-cell table:formula="oooc:=[.B177]+[.D178]*0.01" office:value-type="float" office:value="4.6796824233678">
            <text:p>4,68</text:p>
          </table:table-cell>
          <table:table-cell table:formula="oooc:=[.C177]+[.E178]*0.01" office:value-type="float" office:value="20.0956406835164">
            <text:p>20,1</text:p>
          </table:table-cell>
          <table:table-cell table:formula="oooc:=[.D177]-[.D177]*[.$G$2]*0.01" office:value-type="float" office:value="1.22606256180016">
            <text:p>1,23</text:p>
          </table:table-cell>
          <table:table-cell table:formula="oooc:=[.E177]-9.81*0.01-[.E177]*[.$G$2]*0.01" office:value-type="float" office:value="-1.89920619638416">
            <text:p>-1,9</text:p>
          </table:table-cell>
          <table:table-cell table:number-columns-repeated="2"/>
        </table:table-row>
        <table:table-row table:style-name="ro2">
          <table:table-cell office:value-type="float" office:value="1.76">
            <text:p>1,76</text:p>
          </table:table-cell>
          <table:table-cell table:formula="oooc:=[.B178]+[.D179]*0.01" office:value-type="float" office:value="4.69184496398086">
            <text:p>4,69</text:p>
          </table:table-cell>
          <table:table-cell table:formula="oooc:=[.C178]+[.E179]*0.01" office:value-type="float" office:value="20.0758195580483">
            <text:p>20,08</text:p>
          </table:table-cell>
          <table:table-cell table:formula="oooc:=[.D178]-[.D178]*[.$G$2]*0.01" office:value-type="float" office:value="1.21625406130576">
            <text:p>1,22</text:p>
          </table:table-cell>
          <table:table-cell table:formula="oooc:=[.E178]-9.81*0.01-[.E178]*[.$G$2]*0.01" office:value-type="float" office:value="-1.98211254681308">
            <text:p>-1,98</text:p>
          </table:table-cell>
          <table:table-cell table:number-columns-repeated="2"/>
        </table:table-row>
        <table:table-row table:style-name="ro2">
          <table:table-cell office:value-type="float" office:value="1.77">
            <text:p>1,77</text:p>
          </table:table-cell>
          <table:table-cell table:formula="oooc:=[.B179]+[.D180]*0.01" office:value-type="float" office:value="4.70391020426901">
            <text:p>4,7</text:p>
          </table:table-cell>
          <table:table-cell table:formula="oooc:=[.C179]+[.E180]*0.01" office:value-type="float" office:value="20.0551760015839">
            <text:p>20,06</text:p>
          </table:table-cell>
          <table:table-cell table:formula="oooc:=[.D179]-[.D179]*[.$G$2]*0.01" office:value-type="float" office:value="1.20652402881531">
            <text:p>1,21</text:p>
          </table:table-cell>
          <table:table-cell table:formula="oooc:=[.E179]-9.81*0.01-[.E179]*[.$G$2]*0.01" office:value-type="float" office:value="-2.06435564643858">
            <text:p>-2,06</text:p>
          </table:table-cell>
          <table:table-cell table:number-columns-repeated="2"/>
        </table:table-row>
        <table:table-row table:style-name="ro2">
          <table:table-cell office:value-type="float" office:value="1.78">
            <text:p>1,78</text:p>
          </table:table-cell>
          <table:table-cell table:formula="oooc:=[.B180]+[.D181]*0.01" office:value-type="float" office:value="4.71587892263486">
            <text:p>4,72</text:p>
          </table:table-cell>
          <table:table-cell table:formula="oooc:=[.C180]+[.E181]*0.01" office:value-type="float" office:value="20.0337165935712">
            <text:p>20,03</text:p>
          </table:table-cell>
          <table:table-cell table:formula="oooc:=[.D180]-[.D180]*[.$G$2]*0.01" office:value-type="float" office:value="1.19687183658479">
            <text:p>1,2</text:p>
          </table:table-cell>
          <table:table-cell table:formula="oooc:=[.E180]-9.81*0.01-[.E180]*[.$G$2]*0.01" office:value-type="float" office:value="-2.14594080126707">
            <text:p>-2,15</text:p>
          </table:table-cell>
          <table:table-cell table:number-columns-repeated="2"/>
        </table:table-row>
        <table:table-row table:style-name="ro2">
          <table:table-cell office:value-type="float" office:value="1.79">
            <text:p>1,79</text:p>
          </table:table-cell>
          <table:table-cell table:formula="oooc:=[.B181]+[.D182]*0.01" office:value-type="float" office:value="4.72775189125378">
            <text:p>4,73</text:p>
          </table:table-cell>
          <table:table-cell table:formula="oooc:=[.C181]+[.E182]*0.01" office:value-type="float" office:value="20.0114478608227">
            <text:p>20,01</text:p>
          </table:table-cell>
          <table:table-cell table:formula="oooc:=[.D181]-[.D181]*[.$G$2]*0.01" office:value-type="float" office:value="1.18729686189211">
            <text:p>1,19</text:p>
          </table:table-cell>
          <table:table-cell table:formula="oooc:=[.E181]-9.81*0.01-[.E181]*[.$G$2]*0.01" office:value-type="float" office:value="-2.22687327485693">
            <text:p>-2,23</text:p>
          </table:table-cell>
          <table:table-cell table:number-columns-repeated="2"/>
        </table:table-row>
        <table:table-row table:style-name="ro2">
          <table:table-cell office:value-type="float" office:value="1.8">
            <text:p>1,8</text:p>
          </table:table-cell>
          <table:table-cell table:formula="oooc:=[.B182]+[.D183]*0.01" office:value-type="float" office:value="4.73952987612375">
            <text:p>4,74</text:p>
          </table:table-cell>
          <table:table-cell table:formula="oooc:=[.C182]+[.E183]*0.01" office:value-type="float" office:value="19.9883762779361">
            <text:p>19,99</text:p>
          </table:table-cell>
          <table:table-cell table:formula="oooc:=[.D182]-[.D182]*[.$G$2]*0.01" office:value-type="float" office:value="1.17779848699697">
            <text:p>1,18</text:p>
          </table:table-cell>
          <table:table-cell table:formula="oooc:=[.E182]-9.81*0.01-[.E182]*[.$G$2]*0.01" office:value-type="float" office:value="-2.30715828865808">
            <text:p>-2,31</text:p>
          </table:table-cell>
          <table:table-cell table:number-columns-repeated="2"/>
        </table:table-row>
        <table:table-row table:style-name="ro2">
          <table:table-cell office:value-type="float" office:value="1.81">
            <text:p>1,81</text:p>
          </table:table-cell>
          <table:table-cell table:formula="oooc:=[.B183]+[.D184]*0.01" office:value-type="float" office:value="4.75121363711476">
            <text:p>4,75</text:p>
          </table:table-cell>
          <table:table-cell table:formula="oooc:=[.C183]+[.E184]*0.01" office:value-type="float" office:value="19.9645082677126">
            <text:p>19,96</text:p>
          </table:table-cell>
          <table:table-cell table:formula="oooc:=[.D183]-[.D183]*[.$G$2]*0.01" office:value-type="float" office:value="1.168376099101">
            <text:p>1,17</text:p>
          </table:table-cell>
          <table:table-cell table:formula="oooc:=[.E183]-9.81*0.01-[.E183]*[.$G$2]*0.01" office:value-type="float" office:value="-2.38680102234881">
            <text:p>-2,39</text:p>
          </table:table-cell>
          <table:table-cell table:number-columns-repeated="2"/>
        </table:table-row>
        <table:table-row table:style-name="ro2">
          <table:table-cell office:value-type="float" office:value="1.82">
            <text:p>1,82</text:p>
          </table:table-cell>
          <table:table-cell table:formula="oooc:=[.B184]+[.D185]*0.01" office:value-type="float" office:value="4.76280392801785">
            <text:p>4,76</text:p>
          </table:table-cell>
          <table:table-cell table:formula="oooc:=[.C184]+[.E185]*0.01" office:value-type="float" office:value="19.9398502015709">
            <text:p>19,94</text:p>
          </table:table-cell>
          <table:table-cell table:formula="oooc:=[.D184]-[.D184]*[.$G$2]*0.01" office:value-type="float" office:value="1.15902909030819">
            <text:p>1,16</text:p>
          </table:table-cell>
          <table:table-cell table:formula="oooc:=[.E184]-9.81*0.01-[.E184]*[.$G$2]*0.01" office:value-type="float" office:value="-2.46580661417002">
            <text:p>-2,47</text:p>
          </table:table-cell>
          <table:table-cell table:number-columns-repeated="2"/>
        </table:table-row>
        <table:table-row table:style-name="ro2">
          <table:table-cell office:value-type="float" office:value="1.83">
            <text:p>1,83</text:p>
          </table:table-cell>
          <table:table-cell table:formula="oooc:=[.B185]+[.D186]*0.01" office:value-type="float" office:value="4.7743014965937">
            <text:p>4,77</text:p>
          </table:table-cell>
          <table:table-cell table:formula="oooc:=[.C185]+[.E186]*0.01" office:value-type="float" office:value="19.9144083999583">
            <text:p>19,91</text:p>
          </table:table-cell>
          <table:table-cell table:formula="oooc:=[.D185]-[.D185]*[.$G$2]*0.01" office:value-type="float" office:value="1.14975685758572">
            <text:p>1,15</text:p>
          </table:table-cell>
          <table:table-cell table:formula="oooc:=[.E185]-9.81*0.01-[.E185]*[.$G$2]*0.01" office:value-type="float" office:value="-2.54418016125666">
            <text:p>-2,54</text:p>
          </table:table-cell>
          <table:table-cell table:number-columns-repeated="2"/>
        </table:table-row>
        <table:table-row table:style-name="ro2">
          <table:table-cell office:value-type="float" office:value="1.84">
            <text:p>1,84</text:p>
          </table:table-cell>
          <table:table-cell table:formula="oooc:=[.B186]+[.D187]*0.01" office:value-type="float" office:value="4.78570708462095">
            <text:p>4,79</text:p>
          </table:table-cell>
          <table:table-cell table:formula="oooc:=[.C186]+[.E187]*0.01" office:value-type="float" office:value="19.8881891327587">
            <text:p>19,89</text:p>
          </table:table-cell>
          <table:table-cell table:formula="oooc:=[.D186]-[.D186]*[.$G$2]*0.01" office:value-type="float" office:value="1.14055880272504">
            <text:p>1,14</text:p>
          </table:table-cell>
          <table:table-cell table:formula="oooc:=[.E186]-9.81*0.01-[.E186]*[.$G$2]*0.01" office:value-type="float" office:value="-2.62192671996661">
            <text:p>-2,62</text:p>
          </table:table-cell>
          <table:table-cell table:number-columns-repeated="2"/>
        </table:table-row>
        <table:table-row table:style-name="ro2">
          <table:table-cell office:value-type="float" office:value="1.85">
            <text:p>1,85</text:p>
          </table:table-cell>
          <table:table-cell table:formula="oooc:=[.B187]+[.D188]*0.01" office:value-type="float" office:value="4.79702142794399">
            <text:p>4,8</text:p>
          </table:table-cell>
          <table:table-cell table:formula="oooc:=[.C187]+[.E188]*0.01" office:value-type="float" office:value="19.8611986196966">
            <text:p>19,86</text:p>
          </table:table-cell>
          <table:table-cell table:formula="oooc:=[.D187]-[.D187]*[.$G$2]*0.01" office:value-type="float" office:value="1.13143433230324">
            <text:p>1,13</text:p>
          </table:table-cell>
          <table:table-cell table:formula="oooc:=[.E187]-9.81*0.01-[.E187]*[.$G$2]*0.01" office:value-type="float" office:value="-2.69905130620688">
            <text:p>-2,7</text:p>
          </table:table-cell>
          <table:table-cell table:number-columns-repeated="2"/>
        </table:table-row>
        <table:table-row table:style-name="ro2">
          <table:table-cell office:value-type="float" office:value="1.86">
            <text:p>1,86</text:p>
          </table:table-cell>
          <table:table-cell table:formula="oooc:=[.B188]+[.D189]*0.01" office:value-type="float" office:value="4.80824525652043">
            <text:p>4,81</text:p>
          </table:table-cell>
          <table:table-cell table:formula="oooc:=[.C188]+[.E189]*0.01" office:value-type="float" office:value="19.833443030739">
            <text:p>19,83</text:p>
          </table:table-cell>
          <table:table-cell table:formula="oooc:=[.D188]-[.D188]*[.$G$2]*0.01" office:value-type="float" office:value="1.12238285764481">
            <text:p>1,12</text:p>
          </table:table-cell>
          <table:table-cell table:formula="oooc:=[.E188]-9.81*0.01-[.E188]*[.$G$2]*0.01" office:value-type="float" office:value="-2.77555889575722">
            <text:p>-2,78</text:p>
          </table:table-cell>
          <table:table-cell table:number-columns-repeated="2"/>
        </table:table-row>
        <table:table-row table:style-name="ro2">
          <table:table-cell office:value-type="float" office:value="1.87">
            <text:p>1,87</text:p>
          </table:table-cell>
          <table:table-cell table:formula="oooc:=[.B189]+[.D190]*0.01" office:value-type="float" office:value="4.81937929446827">
            <text:p>4,82</text:p>
          </table:table-cell>
          <table:table-cell table:formula="oooc:=[.C189]+[.E190]*0.01" office:value-type="float" office:value="19.8049284864931">
            <text:p>19,8</text:p>
          </table:table-cell>
          <table:table-cell table:formula="oooc:=[.D189]-[.D189]*[.$G$2]*0.01" office:value-type="float" office:value="1.11340379478365">
            <text:p>1,11</text:p>
          </table:table-cell>
          <table:table-cell table:formula="oooc:=[.E189]-9.81*0.01-[.E189]*[.$G$2]*0.01" office:value-type="float" office:value="-2.85145442459116">
            <text:p>-2,85</text:p>
          </table:table-cell>
          <table:table-cell table:number-columns-repeated="2"/>
        </table:table-row>
        <table:table-row table:style-name="ro2">
          <table:table-cell office:value-type="float" office:value="1.88">
            <text:p>1,88</text:p>
          </table:table-cell>
          <table:table-cell table:formula="oooc:=[.B190]+[.D191]*0.01" office:value-type="float" office:value="4.83042426011252">
            <text:p>4,83</text:p>
          </table:table-cell>
          <table:table-cell table:formula="oooc:=[.C190]+[.E191]*0.01" office:value-type="float" office:value="19.7756610586012">
            <text:p>19,78</text:p>
          </table:table-cell>
          <table:table-cell table:formula="oooc:=[.D190]-[.D190]*[.$G$2]*0.01" office:value-type="float" office:value="1.10449656442538">
            <text:p>1,1</text:p>
          </table:table-cell>
          <table:table-cell table:formula="oooc:=[.E190]-9.81*0.01-[.E190]*[.$G$2]*0.01" office:value-type="float" office:value="-2.92674278919444">
            <text:p>-2,93</text:p>
          </table:table-cell>
          <table:table-cell table:number-columns-repeated="2"/>
        </table:table-row>
        <table:table-row table:style-name="ro2">
          <table:table-cell office:value-type="float" office:value="1.89">
            <text:p>1,89</text:p>
          </table:table-cell>
          <table:table-cell table:formula="oooc:=[.B191]+[.D192]*0.01" office:value-type="float" office:value="4.84138086603162">
            <text:p>4,84</text:p>
          </table:table-cell>
          <table:table-cell table:formula="oooc:=[.C191]+[.E192]*0.01" office:value-type="float" office:value="19.7456467701324">
            <text:p>19,75</text:p>
          </table:table-cell>
          <table:table-cell table:formula="oooc:=[.D191]-[.D191]*[.$G$2]*0.01" office:value-type="float" office:value="1.09566059190998">
            <text:p>1,1</text:p>
          </table:table-cell>
          <table:table-cell table:formula="oooc:=[.E191]-9.81*0.01-[.E191]*[.$G$2]*0.01" office:value-type="float" office:value="-3.00142884688088">
            <text:p>-3</text:p>
          </table:table-cell>
          <table:table-cell table:number-columns-repeated="2"/>
        </table:table-row>
        <table:table-row table:style-name="ro2">
          <table:table-cell office:value-type="float" office:value="1.9">
            <text:p>1,9</text:p>
          </table:table-cell>
          <table:table-cell table:formula="oooc:=[.B192]+[.D193]*0.01" office:value-type="float" office:value="4.85224981910337">
            <text:p>4,85</text:p>
          </table:table-cell>
          <table:table-cell table:formula="oooc:=[.C192]+[.E193]*0.01" office:value-type="float" office:value="19.7148915959713">
            <text:p>19,71</text:p>
          </table:table-cell>
          <table:table-cell table:formula="oooc:=[.D192]-[.D192]*[.$G$2]*0.01" office:value-type="float" office:value="1.0868953071747">
            <text:p>1,09</text:p>
          </table:table-cell>
          <table:table-cell table:formula="oooc:=[.E192]-9.81*0.01-[.E192]*[.$G$2]*0.01" office:value-type="float" office:value="-3.07551741610583">
            <text:p>-3,08</text:p>
          </table:table-cell>
          <table:table-cell table:number-columns-repeated="2"/>
        </table:table-row>
        <table:table-row table:style-name="ro2">
          <table:table-cell office:value-type="float" office:value="1.91">
            <text:p>1,91</text:p>
          </table:table-cell>
          <table:table-cell table:formula="oooc:=[.B193]+[.D194]*0.01" office:value-type="float" office:value="4.86303182055054">
            <text:p>4,86</text:p>
          </table:table-cell>
          <table:table-cell table:formula="oooc:=[.C193]+[.E194]*0.01" office:value-type="float" office:value="19.6834014632035">
            <text:p>19,68</text:p>
          </table:table-cell>
          <table:table-cell table:formula="oooc:=[.D193]-[.D193]*[.$G$2]*0.01" office:value-type="float" office:value="1.0782001447173">
            <text:p>1,08</text:p>
          </table:table-cell>
          <table:table-cell table:formula="oooc:=[.E193]-9.81*0.01-[.E193]*[.$G$2]*0.01" office:value-type="float" office:value="-3.14901327677699">
            <text:p>-3,15</text:p>
          </table:table-cell>
          <table:table-cell table:number-columns-repeated="2"/>
        </table:table-row>
        <table:table-row table:style-name="ro2">
          <table:table-cell office:value-type="float" office:value="1.92">
            <text:p>1,92</text:p>
          </table:table-cell>
          <table:table-cell table:formula="oooc:=[.B194]+[.D195]*0.01" office:value-type="float" office:value="4.87372756598614">
            <text:p>4,87</text:p>
          </table:table-cell>
          <table:table-cell table:formula="oooc:=[.C194]+[.E195]*0.01" office:value-type="float" office:value="19.6511822514979">
            <text:p>19,65</text:p>
          </table:table-cell>
          <table:table-cell table:formula="oooc:=[.D194]-[.D194]*[.$G$2]*0.01" office:value-type="float" office:value="1.06957454355956">
            <text:p>1,07</text:p>
          </table:table-cell>
          <table:table-cell table:formula="oooc:=[.E194]-9.81*0.01-[.E194]*[.$G$2]*0.01" office:value-type="float" office:value="-3.22192117056277">
            <text:p>-3,22</text:p>
          </table:table-cell>
          <table:table-cell table:number-columns-repeated="2"/>
        </table:table-row>
        <table:table-row table:style-name="ro2">
          <table:table-cell office:value-type="float" office:value="1.93">
            <text:p>1,93</text:p>
          </table:table-cell>
          <table:table-cell table:formula="oooc:=[.B195]+[.D196]*0.01" office:value-type="float" office:value="4.88433774545825">
            <text:p>4,88</text:p>
          </table:table-cell>
          <table:table-cell table:formula="oooc:=[.C195]+[.E196]*0.01" office:value-type="float" office:value="19.6182397934859">
            <text:p>19,62</text:p>
          </table:table-cell>
          <table:table-cell table:formula="oooc:=[.D195]-[.D195]*[.$G$2]*0.01" office:value-type="float" office:value="1.06101794721109">
            <text:p>1,06</text:p>
          </table:table-cell>
          <table:table-cell table:formula="oooc:=[.E195]-9.81*0.01-[.E195]*[.$G$2]*0.01" office:value-type="float" office:value="-3.29424580119827">
            <text:p>-3,29</text:p>
          </table:table-cell>
          <table:table-cell table:number-columns-repeated="2"/>
        </table:table-row>
        <table:table-row table:style-name="ro2">
          <table:table-cell office:value-type="float" office:value="1.94">
            <text:p>1,94</text:p>
          </table:table-cell>
          <table:table-cell table:formula="oooc:=[.B196]+[.D197]*0.01" office:value-type="float" office:value="4.89486304349459">
            <text:p>4,89</text:p>
          </table:table-cell>
          <table:table-cell table:formula="oooc:=[.C196]+[.E197]*0.01" office:value-type="float" office:value="19.584579875138">
            <text:p>19,58</text:p>
          </table:table-cell>
          <table:table-cell table:formula="oooc:=[.D196]-[.D196]*[.$G$2]*0.01" office:value-type="float" office:value="1.0525298036334">
            <text:p>1,05</text:p>
          </table:table-cell>
          <table:table-cell table:formula="oooc:=[.E196]-9.81*0.01-[.E196]*[.$G$2]*0.01" office:value-type="float" office:value="-3.36599183478868">
            <text:p>-3,37</text:p>
          </table:table-cell>
          <table:table-cell table:number-columns-repeated="2"/>
        </table:table-row>
        <table:table-row table:style-name="ro2">
          <table:table-cell office:value-type="float" office:value="1.95">
            <text:p>1,95</text:p>
          </table:table-cell>
          <table:table-cell table:formula="oooc:=[.B197]+[.D198]*0.01" office:value-type="float" office:value="4.90530413914663">
            <text:p>4,91</text:p>
          </table:table-cell>
          <table:table-cell table:formula="oooc:=[.C197]+[.E198]*0.01" office:value-type="float" office:value="19.5502082361369">
            <text:p>19,55</text:p>
          </table:table-cell>
          <table:table-cell table:formula="oooc:=[.D197]-[.D197]*[.$G$2]*0.01" office:value-type="float" office:value="1.04410956520433">
            <text:p>1,04</text:p>
          </table:table-cell>
          <table:table-cell table:formula="oooc:=[.E197]-9.81*0.01-[.E197]*[.$G$2]*0.01" office:value-type="float" office:value="-3.43716390011037">
            <text:p>-3,44</text:p>
          </table:table-cell>
          <table:table-cell table:number-columns-repeated="2"/>
        </table:table-row>
        <table:table-row table:style-name="ro2">
          <table:table-cell office:value-type="float" office:value="1.96">
            <text:p>1,96</text:p>
          </table:table-cell>
          <table:table-cell table:formula="oooc:=[.B198]+[.D199]*0.01" office:value-type="float" office:value="4.91566170603346">
            <text:p>4,92</text:p>
          </table:table-cell>
          <table:table-cell table:formula="oooc:=[.C198]+[.E199]*0.01" office:value-type="float" office:value="19.5151305702478">
            <text:p>19,52</text:p>
          </table:table-cell>
          <table:table-cell table:formula="oooc:=[.D198]-[.D198]*[.$G$2]*0.01" office:value-type="float" office:value="1.0357566886827">
            <text:p>1,04</text:p>
          </table:table-cell>
          <table:table-cell table:formula="oooc:=[.E198]-9.81*0.01-[.E198]*[.$G$2]*0.01" office:value-type="float" office:value="-3.50776658890949">
            <text:p>-3,51</text:p>
          </table:table-cell>
          <table:table-cell table:number-columns-repeated="2"/>
        </table:table-row>
        <table:table-row table:style-name="ro2">
          <table:table-cell office:value-type="float" office:value="1.97">
            <text:p>1,97</text:p>
          </table:table-cell>
          <table:table-cell table:formula="oooc:=[.B199]+[.D200]*0.01" office:value-type="float" office:value="4.92593641238519">
            <text:p>4,93</text:p>
          </table:table-cell>
          <table:table-cell table:formula="oooc:=[.C199]+[.E200]*0.01" office:value-type="float" office:value="19.4793525256859">
            <text:p>19,48</text:p>
          </table:table-cell>
          <table:table-cell table:formula="oooc:=[.D199]-[.D199]*[.$G$2]*0.01" office:value-type="float" office:value="1.02747063517323">
            <text:p>1,03</text:p>
          </table:table-cell>
          <table:table-cell table:formula="oooc:=[.E199]-9.81*0.01-[.E199]*[.$G$2]*0.01" office:value-type="float" office:value="-3.57780445619821">
            <text:p>-3,58</text:p>
          </table:table-cell>
          <table:table-cell table:number-columns-repeated="2"/>
        </table:table-row>
        <table:table-row table:style-name="ro2">
          <table:table-cell office:value-type="float" office:value="1.98">
            <text:p>1,98</text:p>
          </table:table-cell>
          <table:table-cell table:formula="oooc:=[.B200]+[.D201]*0.01" office:value-type="float" office:value="4.93612892108611">
            <text:p>4,94</text:p>
          </table:table-cell>
          <table:table-cell table:formula="oooc:=[.C200]+[.E201]*0.01" office:value-type="float" office:value="19.4428797054804">
            <text:p>19,44</text:p>
          </table:table-cell>
          <table:table-cell table:formula="oooc:=[.D200]-[.D200]*[.$G$2]*0.01" office:value-type="float" office:value="1.01925087009185">
            <text:p>1,02</text:p>
          </table:table-cell>
          <table:table-cell table:formula="oooc:=[.E200]-9.81*0.01-[.E200]*[.$G$2]*0.01" office:value-type="float" office:value="-3.64728202054863">
            <text:p>-3,65</text:p>
          </table:table-cell>
          <table:table-cell table:number-columns-repeated="2"/>
        </table:table-row>
        <table:table-row table:style-name="ro2">
          <table:table-cell office:value-type="float" office:value="1.99">
            <text:p>1,99</text:p>
          </table:table-cell>
          <table:table-cell table:formula="oooc:=[.B201]+[.D202]*0.01" office:value-type="float" office:value="4.94623988971742">
            <text:p>4,95</text:p>
          </table:table-cell>
          <table:table-cell table:formula="oooc:=[.C201]+[.E202]*0.01" office:value-type="float" office:value="19.4057176678365">
            <text:p>19,41</text:p>
          </table:table-cell>
          <table:table-cell table:formula="oooc:=[.D201]-[.D201]*[.$G$2]*0.01" office:value-type="float" office:value="1.01109686313111">
            <text:p>1,01</text:p>
          </table:table-cell>
          <table:table-cell table:formula="oooc:=[.E201]-9.81*0.01-[.E201]*[.$G$2]*0.01" office:value-type="float" office:value="-3.71620376438424">
            <text:p>-3,72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ooc:=[.B202]+[.D203]*0.01" office:value-type="float" office:value="4.95626997059968">
            <text:p>4,96</text:p>
          </table:table-cell>
          <table:table-cell table:formula="oooc:=[.C202]+[.E203]*0.01" office:value-type="float" office:value="19.3678719264938">
            <text:p>19,37</text:p>
          </table:table-cell>
          <table:table-cell table:formula="oooc:=[.D202]-[.D202]*[.$G$2]*0.01" office:value-type="float" office:value="1.00300808822607">
            <text:p>1</text:p>
          </table:table-cell>
          <table:table-cell table:formula="oooc:=[.E202]-9.81*0.01-[.E202]*[.$G$2]*0.01" office:value-type="float" office:value="-3.78457413426917">
            <text:p>-3,78</text:p>
          </table:table-cell>
          <table:table-cell table:number-columns-repeated="2"/>
        </table:table-row>
        <table:table-row table:style-name="ro2">
          <table:table-cell office:value-type="float" office:value="2.01">
            <text:p>2,01</text:p>
          </table:table-cell>
          <table:table-cell table:formula="oooc:=[.B203]+[.D204]*0.01" office:value-type="float" office:value="4.96621981083488">
            <text:p>4,97</text:p>
          </table:table-cell>
          <table:table-cell table:formula="oooc:=[.C203]+[.E204]*0.01" office:value-type="float" office:value="19.3293479510819">
            <text:p>19,33</text:p>
          </table:table-cell>
          <table:table-cell table:formula="oooc:=[.D203]-[.D203]*[.$G$2]*0.01" office:value-type="float" office:value="0.994984023520257">
            <text:p>0,99</text:p>
          </table:table-cell>
          <table:table-cell table:formula="oooc:=[.E203]-9.81*0.01-[.E203]*[.$G$2]*0.01" office:value-type="float" office:value="-3.85239754119501">
            <text:p>-3,85</text:p>
          </table:table-cell>
          <table:table-cell table:number-columns-repeated="2"/>
        </table:table-row>
        <table:table-row table:style-name="ro2">
          <table:table-cell office:value-type="float" office:value="2.02">
            <text:p>2,02</text:p>
          </table:table-cell>
          <table:table-cell table:formula="oooc:=[.B204]+[.D205]*0.01" office:value-type="float" office:value="4.9760900523482">
            <text:p>4,98</text:p>
          </table:table-cell>
          <table:table-cell table:formula="oooc:=[.C204]+[.E205]*0.01" office:value-type="float" office:value="19.2901511674732">
            <text:p>19,29</text:p>
          </table:table-cell>
          <table:table-cell table:formula="oooc:=[.D204]-[.D204]*[.$G$2]*0.01" office:value-type="float" office:value="0.987024151332095">
            <text:p>0,99</text:p>
          </table:table-cell>
          <table:table-cell table:formula="oooc:=[.E204]-9.81*0.01-[.E204]*[.$G$2]*0.01" office:value-type="float" office:value="-3.91967836086545">
            <text:p>-3,92</text:p>
          </table:table-cell>
          <table:table-cell table:number-columns-repeated="2"/>
        </table:table-row>
        <table:table-row table:style-name="ro2">
          <table:table-cell office:value-type="float" office:value="2.03">
            <text:p>2,03</text:p>
          </table:table-cell>
          <table:table-cell table:formula="oooc:=[.B205]+[.D206]*0.01" office:value-type="float" office:value="4.98588133192942">
            <text:p>4,99</text:p>
          </table:table-cell>
          <table:table-cell table:formula="oooc:=[.C205]+[.E206]*0.01" office:value-type="float" office:value="19.2502869581334">
            <text:p>19,25</text:p>
          </table:table-cell>
          <table:table-cell table:formula="oooc:=[.D205]-[.D205]*[.$G$2]*0.01" office:value-type="float" office:value="0.979127958121438">
            <text:p>0,98</text:p>
          </table:table-cell>
          <table:table-cell table:formula="oooc:=[.E205]-9.81*0.01-[.E205]*[.$G$2]*0.01" office:value-type="float" office:value="-3.98642093397853">
            <text:p>-3,99</text:p>
          </table:table-cell>
          <table:table-cell table:number-columns-repeated="2"/>
        </table:table-row>
        <table:table-row table:style-name="ro2">
          <table:table-cell office:value-type="float" office:value="2.04">
            <text:p>2,04</text:p>
          </table:table-cell>
          <table:table-cell table:formula="oooc:=[.B206]+[.D207]*0.01" office:value-type="float" office:value="4.99559428127398">
            <text:p>5</text:p>
          </table:table-cell>
          <table:table-cell table:formula="oooc:=[.C206]+[.E207]*0.01" office:value-type="float" office:value="19.2097606624684">
            <text:p>19,21</text:p>
          </table:table-cell>
          <table:table-cell table:formula="oooc:=[.D206]-[.D206]*[.$G$2]*0.01" office:value-type="float" office:value="0.971294934456466">
            <text:p>0,97</text:p>
          </table:table-cell>
          <table:table-cell table:formula="oooc:=[.E206]-9.81*0.01-[.E206]*[.$G$2]*0.01" office:value-type="float" office:value="-4.0526295665067">
            <text:p>-4,05</text:p>
          </table:table-cell>
          <table:table-cell table:number-columns-repeated="2"/>
        </table:table-row>
        <table:table-row table:style-name="ro2">
          <table:table-cell office:value-type="float" office:value="2.05">
            <text:p>2,05</text:p>
          </table:table-cell>
          <table:table-cell table:formula="oooc:=[.B207]+[.D208]*0.01" office:value-type="float" office:value="5.00522952702379">
            <text:p>5,01</text:p>
          </table:table-cell>
          <table:table-cell table:formula="oooc:=[.C207]+[.E208]*0.01" office:value-type="float" office:value="19.1685775771686">
            <text:p>19,17</text:p>
          </table:table-cell>
          <table:table-cell table:formula="oooc:=[.D207]-[.D207]*[.$G$2]*0.01" office:value-type="float" office:value="0.963524574980815">
            <text:p>0,96</text:p>
          </table:table-cell>
          <table:table-cell table:formula="oooc:=[.E207]-9.81*0.01-[.E207]*[.$G$2]*0.01" office:value-type="float" office:value="-4.11830852997465">
            <text:p>-4,12</text:p>
          </table:table-cell>
          <table:table-cell table:number-columns-repeated="2"/>
        </table:table-row>
        <table:table-row table:style-name="ro2">
          <table:table-cell office:value-type="float" office:value="2.06">
            <text:p>2,06</text:p>
          </table:table-cell>
          <table:table-cell table:formula="oooc:=[.B208]+[.D209]*0.01" office:value-type="float" office:value="5.0147876908076">
            <text:p>5,01</text:p>
          </table:table-cell>
          <table:table-cell table:formula="oooc:=[.C208]+[.E209]*0.01" office:value-type="float" office:value="19.1267429565513">
            <text:p>19,13</text:p>
          </table:table-cell>
          <table:table-cell table:formula="oooc:=[.D208]-[.D208]*[.$G$2]*0.01" office:value-type="float" office:value="0.955816378380968">
            <text:p>0,96</text:p>
          </table:table-cell>
          <table:table-cell table:formula="oooc:=[.E208]-9.81*0.01-[.E208]*[.$G$2]*0.01" office:value-type="float" office:value="-4.18346206173485">
            <text:p>-4,18</text:p>
          </table:table-cell>
          <table:table-cell table:number-columns-repeated="2"/>
        </table:table-row>
        <table:table-row table:style-name="ro2">
          <table:table-cell office:value-type="float" office:value="2.07">
            <text:p>2,07</text:p>
          </table:table-cell>
          <table:table-cell table:formula="oooc:=[.B209]+[.D210]*0.01" office:value-type="float" office:value="5.02426938928114">
            <text:p>5,02</text:p>
          </table:table-cell>
          <table:table-cell table:formula="oooc:=[.C209]+[.E210]*0.01" office:value-type="float" office:value="19.0842620128989">
            <text:p>19,08</text:p>
          </table:table-cell>
          <table:table-cell table:formula="oooc:=[.D209]-[.D209]*[.$G$2]*0.01" office:value-type="float" office:value="0.94816984735392">
            <text:p>0,95</text:p>
          </table:table-cell>
          <table:table-cell table:formula="oooc:=[.E209]-9.81*0.01-[.E209]*[.$G$2]*0.01" office:value-type="float" office:value="-4.24809436524097">
            <text:p>-4,25</text:p>
          </table:table-cell>
          <table:table-cell table:number-columns-repeated="2"/>
        </table:table-row>
        <table:table-row table:style-name="ro2">
          <table:table-cell office:value-type="float" office:value="2.08">
            <text:p>2,08</text:p>
          </table:table-cell>
          <table:table-cell table:formula="oooc:=[.B210]+[.D211]*0.01" office:value-type="float" office:value="5.03367523416689">
            <text:p>5,03</text:p>
          </table:table-cell>
          <table:table-cell table:formula="oooc:=[.C210]+[.E211]*0.01" office:value-type="float" office:value="19.0411399167957">
            <text:p>19,04</text:p>
          </table:table-cell>
          <table:table-cell table:formula="oooc:=[.D210]-[.D210]*[.$G$2]*0.01" office:value-type="float" office:value="0.940584488575089">
            <text:p>0,94</text:p>
          </table:table-cell>
          <table:table-cell table:formula="oooc:=[.E210]-9.81*0.01-[.E210]*[.$G$2]*0.01" office:value-type="float" office:value="-4.31220961031904">
            <text:p>-4,31</text:p>
          </table:table-cell>
          <table:table-cell table:number-columns-repeated="2"/>
        </table:table-row>
        <table:table-row table:style-name="ro2">
          <table:table-cell office:value-type="float" office:value="2.09">
            <text:p>2,09</text:p>
          </table:table-cell>
          <table:table-cell table:formula="oooc:=[.B211]+[.D212]*0.01" office:value-type="float" office:value="5.04300583229355">
            <text:p>5,04</text:p>
          </table:table-cell>
          <table:table-cell table:formula="oooc:=[.C211]+[.E212]*0.01" office:value-type="float" office:value="18.9973817974613">
            <text:p>19</text:p>
          </table:table-cell>
          <table:table-cell table:formula="oooc:=[.D211]-[.D211]*[.$G$2]*0.01" office:value-type="float" office:value="0.933059812666488">
            <text:p>0,93</text:p>
          </table:table-cell>
          <table:table-cell table:formula="oooc:=[.E211]-9.81*0.01-[.E211]*[.$G$2]*0.01" office:value-type="float" office:value="-4.37581193343649">
            <text:p>-4,38</text:p>
          </table:table-cell>
          <table:table-cell table:number-columns-repeated="2"/>
        </table:table-row>
        <table:table-row table:style-name="ro2">
          <table:table-cell office:value-type="float" office:value="2.1">
            <text:p>2,1</text:p>
          </table:table-cell>
          <table:table-cell table:formula="oooc:=[.B212]+[.D213]*0.01" office:value-type="float" office:value="5.0522617856352">
            <text:p>5,05</text:p>
          </table:table-cell>
          <table:table-cell table:formula="oooc:=[.C212]+[.E213]*0.01" office:value-type="float" office:value="18.9529927430816">
            <text:p>18,95</text:p>
          </table:table-cell>
          <table:table-cell table:formula="oooc:=[.D212]-[.D212]*[.$G$2]*0.01" office:value-type="float" office:value="0.925595334165156">
            <text:p>0,93</text:p>
          </table:table-cell>
          <table:table-cell table:formula="oooc:=[.E212]-9.81*0.01-[.E212]*[.$G$2]*0.01" office:value-type="float" office:value="-4.438905437969">
            <text:p>-4,44</text:p>
          </table:table-cell>
          <table:table-cell table:number-columns-repeated="2"/>
        </table:table-row>
        <table:table-row table:style-name="ro2">
          <table:table-cell office:value-type="float" office:value="2.11">
            <text:p>2,11</text:p>
          </table:table-cell>
          <table:table-cell table:formula="oooc:=[.B213]+[.D214]*0.01" office:value-type="float" office:value="5.06144369135012">
            <text:p>5,06</text:p>
          </table:table-cell>
          <table:table-cell table:formula="oooc:=[.C213]+[.E214]*0.01" office:value-type="float" office:value="18.907977801137">
            <text:p>18,91</text:p>
          </table:table-cell>
          <table:table-cell table:formula="oooc:=[.D213]-[.D213]*[.$G$2]*0.01" office:value-type="float" office:value="0.918190571491835">
            <text:p>0,92</text:p>
          </table:table-cell>
          <table:table-cell table:formula="oooc:=[.E213]-9.81*0.01-[.E213]*[.$G$2]*0.01" office:value-type="float" office:value="-4.50149419446525">
            <text:p>-4,5</text:p>
          </table:table-cell>
          <table:table-cell table:number-columns-repeated="2"/>
        </table:table-row>
        <table:table-row table:style-name="ro2">
          <table:table-cell office:value-type="float" office:value="2.12">
            <text:p>2,12</text:p>
          </table:table-cell>
          <table:table-cell table:formula="oooc:=[.B214]+[.D215]*0.01" office:value-type="float" office:value="5.07055214181932">
            <text:p>5,07</text:p>
          </table:table-cell>
          <table:table-cell table:formula="oooc:=[.C214]+[.E215]*0.01" office:value-type="float" office:value="18.8623419787279">
            <text:p>18,86</text:p>
          </table:table-cell>
          <table:table-cell table:formula="oooc:=[.D214]-[.D214]*[.$G$2]*0.01" office:value-type="float" office:value="0.9108450469199">
            <text:p>0,91</text:p>
          </table:table-cell>
          <table:table-cell table:formula="oooc:=[.E214]-9.81*0.01-[.E214]*[.$G$2]*0.01" office:value-type="float" office:value="-4.56358224090952">
            <text:p>-4,56</text:p>
          </table:table-cell>
          <table:table-cell table:number-columns-repeated="2"/>
        </table:table-row>
        <table:table-row table:style-name="ro2">
          <table:table-cell office:value-type="float" office:value="2.13">
            <text:p>2,13</text:p>
          </table:table-cell>
          <table:table-cell table:formula="oooc:=[.B215]+[.D216]*0.01" office:value-type="float" office:value="5.07958772468477">
            <text:p>5,08</text:p>
          </table:table-cell>
          <table:table-cell table:formula="oooc:=[.C215]+[.E216]*0.01" office:value-type="float" office:value="18.8160902428981">
            <text:p>18,82</text:p>
          </table:table-cell>
          <table:table-cell table:formula="oooc:=[.D215]-[.D215]*[.$G$2]*0.01" office:value-type="float" office:value="0.903558286544541">
            <text:p>0,9</text:p>
          </table:table-cell>
          <table:table-cell table:formula="oooc:=[.E215]-9.81*0.01-[.E215]*[.$G$2]*0.01" office:value-type="float" office:value="-4.62517358298225">
            <text:p>-4,63</text:p>
          </table:table-cell>
          <table:table-cell table:number-columns-repeated="2"/>
        </table:table-row>
        <table:table-row table:style-name="ro2">
          <table:table-cell office:value-type="float" office:value="2.14">
            <text:p>2,14</text:p>
          </table:table-cell>
          <table:table-cell table:formula="oooc:=[.B216]+[.D217]*0.01" office:value-type="float" office:value="5.08855102288729">
            <text:p>5,09</text:p>
          </table:table-cell>
          <table:table-cell table:formula="oooc:=[.C216]+[.E217]*0.01" office:value-type="float" office:value="18.7692275209549">
            <text:p>18,77</text:p>
          </table:table-cell>
          <table:table-cell table:formula="oooc:=[.D216]-[.D216]*[.$G$2]*0.01" office:value-type="float" office:value="0.896329820252185">
            <text:p>0,9</text:p>
          </table:table-cell>
          <table:table-cell table:formula="oooc:=[.E216]-9.81*0.01-[.E216]*[.$G$2]*0.01" office:value-type="float" office:value="-4.68627219431839">
            <text:p>-4,69</text:p>
          </table:table-cell>
          <table:table-cell table:number-columns-repeated="2"/>
        </table:table-row>
        <table:table-row table:style-name="ro2">
          <table:table-cell office:value-type="float" office:value="2.15">
            <text:p>2,15</text:p>
          </table:table-cell>
          <table:table-cell table:formula="oooc:=[.B217]+[.D218]*0.01" office:value-type="float" office:value="5.09744261470419">
            <text:p>5,1</text:p>
          </table:table-cell>
          <table:table-cell table:formula="oooc:=[.C217]+[.E218]*0.01" office:value-type="float" office:value="18.7217587007872">
            <text:p>18,72</text:p>
          </table:table-cell>
          <table:table-cell table:formula="oooc:=[.D217]-[.D217]*[.$G$2]*0.01" office:value-type="float" office:value="0.889159181690167">
            <text:p>0,89</text:p>
          </table:table-cell>
          <table:table-cell table:formula="oooc:=[.E217]-9.81*0.01-[.E217]*[.$G$2]*0.01" office:value-type="float" office:value="-4.74688201676384">
            <text:p>-4,75</text:p>
          </table:table-cell>
          <table:table-cell table:number-columns-repeated="2"/>
        </table:table-row>
        <table:table-row table:style-name="ro2">
          <table:table-cell office:value-type="float" office:value="2.16">
            <text:p>2,16</text:p>
          </table:table-cell>
          <table:table-cell table:formula="oooc:=[.B218]+[.D219]*0.01" office:value-type="float" office:value="5.10626307378656">
            <text:p>5,11</text:p>
          </table:table-cell>
          <table:table-cell table:formula="oooc:=[.C218]+[.E219]*0.01" office:value-type="float" office:value="18.6736886311809">
            <text:p>18,67</text:p>
          </table:table-cell>
          <table:table-cell table:formula="oooc:=[.D218]-[.D218]*[.$G$2]*0.01" office:value-type="float" office:value="0.882045908236646">
            <text:p>0,88</text:p>
          </table:table-cell>
          <table:table-cell table:formula="oooc:=[.E218]-9.81*0.01-[.E218]*[.$G$2]*0.01" office:value-type="float" office:value="-4.80700696062973">
            <text:p>-4,81</text:p>
          </table:table-cell>
          <table:table-cell table:number-columns-repeated="2"/>
        </table:table-row>
        <table:table-row table:style-name="ro2">
          <table:table-cell office:value-type="float" office:value="2.17">
            <text:p>2,17</text:p>
          </table:table-cell>
          <table:table-cell table:formula="oooc:=[.B219]+[.D220]*0.01" office:value-type="float" office:value="5.11501296919627">
            <text:p>5,12</text:p>
          </table:table-cell>
          <table:table-cell table:formula="oooc:=[.C219]+[.E220]*0.01" office:value-type="float" office:value="18.6250221221315">
            <text:p>18,63</text:p>
          </table:table-cell>
          <table:table-cell table:formula="oooc:=[.D219]-[.D219]*[.$G$2]*0.01" office:value-type="float" office:value="0.874989540970753">
            <text:p>0,87</text:p>
          </table:table-cell>
          <table:table-cell table:formula="oooc:=[.E219]-9.81*0.01-[.E219]*[.$G$2]*0.01" office:value-type="float" office:value="-4.86665090494469">
            <text:p>-4,87</text:p>
          </table:table-cell>
          <table:table-cell table:number-columns-repeated="2"/>
        </table:table-row>
        <table:table-row table:style-name="ro2">
          <table:table-cell office:value-type="float" office:value="2.18">
            <text:p>2,18</text:p>
          </table:table-cell>
          <table:table-cell table:formula="oooc:=[.B220]+[.D221]*0.01" office:value-type="float" office:value="5.12369286544269">
            <text:p>5,12</text:p>
          </table:table-cell>
          <table:table-cell table:formula="oooc:=[.C220]+[.E221]*0.01" office:value-type="float" office:value="18.5757639451544">
            <text:p>18,58</text:p>
          </table:table-cell>
          <table:table-cell table:formula="oooc:=[.D220]-[.D220]*[.$G$2]*0.01" office:value-type="float" office:value="0.867989624642987">
            <text:p>0,87</text:p>
          </table:table-cell>
          <table:table-cell table:formula="oooc:=[.E220]-9.81*0.01-[.E220]*[.$G$2]*0.01" office:value-type="float" office:value="-4.92581769770513">
            <text:p>-4,93</text:p>
          </table:table-cell>
          <table:table-cell table:number-columns-repeated="2"/>
        </table:table-row>
        <table:table-row table:style-name="ro2">
          <table:table-cell office:value-type="float" office:value="2.19">
            <text:p>2,19</text:p>
          </table:table-cell>
          <table:table-cell table:formula="oooc:=[.B221]+[.D222]*0.01" office:value-type="float" office:value="5.13230332251915">
            <text:p>5,13</text:p>
          </table:table-cell>
          <table:table-cell table:formula="oooc:=[.C221]+[.E222]*0.01" office:value-type="float" office:value="18.5259188335932">
            <text:p>18,53</text:p>
          </table:table-cell>
          <table:table-cell table:formula="oooc:=[.D221]-[.D221]*[.$G$2]*0.01" office:value-type="float" office:value="0.861045707645843">
            <text:p>0,86</text:p>
          </table:table-cell>
          <table:table-cell table:formula="oooc:=[.E221]-9.81*0.01-[.E221]*[.$G$2]*0.01" office:value-type="float" office:value="-4.98451115612349">
            <text:p>-4,98</text:p>
          </table:table-cell>
          <table:table-cell table:number-columns-repeated="2"/>
        </table:table-row>
        <table:table-row table:style-name="ro2">
          <table:table-cell office:value-type="float" office:value="2.2">
            <text:p>2,2</text:p>
          </table:table-cell>
          <table:table-cell table:formula="oooc:=[.B222]+[.D223]*0.01" office:value-type="float" office:value="5.140844895939">
            <text:p>5,14</text:p>
          </table:table-cell>
          <table:table-cell table:formula="oooc:=[.C222]+[.E223]*0.01" office:value-type="float" office:value="18.4754914829245">
            <text:p>18,48</text:p>
          </table:table-cell>
          <table:table-cell table:formula="oooc:=[.D222]-[.D222]*[.$G$2]*0.01" office:value-type="float" office:value="0.854157341984676">
            <text:p>0,85</text:p>
          </table:table-cell>
          <table:table-cell table:formula="oooc:=[.E222]-9.81*0.01-[.E222]*[.$G$2]*0.01" office:value-type="float" office:value="-5.0427350668745">
            <text:p>-5,04</text:p>
          </table:table-cell>
          <table:table-cell table:number-columns-repeated="2"/>
        </table:table-row>
        <table:table-row table:style-name="ro2">
          <table:table-cell office:value-type="float" office:value="2.21">
            <text:p>2,21</text:p>
          </table:table-cell>
          <table:table-cell table:formula="oooc:=[.B223]+[.D224]*0.01" office:value-type="float" office:value="5.14931813677149">
            <text:p>5,15</text:p>
          </table:table-cell>
          <table:table-cell table:formula="oooc:=[.C223]+[.E224]*0.01" office:value-type="float" office:value="18.4244865510611">
            <text:p>18,42</text:p>
          </table:table-cell>
          <table:table-cell table:formula="oooc:=[.D223]-[.D223]*[.$G$2]*0.01" office:value-type="float" office:value="0.847324083248799">
            <text:p>0,85</text:p>
          </table:table-cell>
          <table:table-cell table:formula="oooc:=[.E223]-9.81*0.01-[.E223]*[.$G$2]*0.01" office:value-type="float" office:value="-5.10049318633951">
            <text:p>-5,1</text:p>
          </table:table-cell>
          <table:table-cell table:number-columns-repeated="2"/>
        </table:table-row>
        <table:table-row table:style-name="ro2">
          <table:table-cell office:value-type="float" office:value="2.22">
            <text:p>2,22</text:p>
          </table:table-cell>
          <table:table-cell table:formula="oooc:=[.B224]+[.D225]*0.01" office:value-type="float" office:value="5.15772359167732">
            <text:p>5,16</text:p>
          </table:table-cell>
          <table:table-cell table:formula="oooc:=[.C224]+[.E225]*0.01" office:value-type="float" office:value="18.3729086586526">
            <text:p>18,37</text:p>
          </table:table-cell>
          <table:table-cell table:formula="oooc:=[.D224]-[.D224]*[.$G$2]*0.01" office:value-type="float" office:value="0.840545490582808">
            <text:p>0,84</text:p>
          </table:table-cell>
          <table:table-cell table:formula="oooc:=[.E224]-9.81*0.01-[.E224]*[.$G$2]*0.01" office:value-type="float" office:value="-5.15778924084879">
            <text:p>-5,16</text:p>
          </table:table-cell>
          <table:table-cell table:number-columns-repeated="2"/>
        </table:table-row>
        <table:table-row table:style-name="ro2">
          <table:table-cell office:value-type="float" office:value="2.23">
            <text:p>2,23</text:p>
          </table:table-cell>
          <table:table-cell table:formula="oooc:=[.B225]+[.D226]*0.01" office:value-type="float" office:value="5.1660618029439">
            <text:p>5,17</text:p>
          </table:table-cell>
          <table:table-cell table:formula="oooc:=[.C225]+[.E226]*0.01" office:value-type="float" office:value="18.3207623893834">
            <text:p>18,32</text:p>
          </table:table-cell>
          <table:table-cell table:formula="oooc:=[.D225]-[.D225]*[.$G$2]*0.01" office:value-type="float" office:value="0.833821126658146">
            <text:p>0,83</text:p>
          </table:table-cell>
          <table:table-cell table:formula="oooc:=[.E225]-9.81*0.01-[.E225]*[.$G$2]*0.01" office:value-type="float" office:value="-5.214626926922">
            <text:p>-5,21</text:p>
          </table:table-cell>
          <table:table-cell table:number-columns-repeated="2"/>
        </table:table-row>
        <table:table-row table:style-name="ro2">
          <table:table-cell office:value-type="float" office:value="2.24">
            <text:p>2,24</text:p>
          </table:table-cell>
          <table:table-cell table:formula="oooc:=[.B226]+[.D227]*0.01" office:value-type="float" office:value="5.17433330852035">
            <text:p>5,17</text:p>
          </table:table-cell>
          <table:table-cell table:formula="oooc:=[.C226]+[.E227]*0.01" office:value-type="float" office:value="18.2680522902683">
            <text:p>18,27</text:p>
          </table:table-cell>
          <table:table-cell table:formula="oooc:=[.D226]-[.D226]*[.$G$2]*0.01" office:value-type="float" office:value="0.827150557644881">
            <text:p>0,83</text:p>
          </table:table-cell>
          <table:table-cell table:formula="oooc:=[.E226]-9.81*0.01-[.E226]*[.$G$2]*0.01" office:value-type="float" office:value="-5.27100991150662">
            <text:p>-5,27</text:p>
          </table:table-cell>
          <table:table-cell table:number-columns-repeated="2"/>
        </table:table-row>
        <table:table-row table:style-name="ro2">
          <table:table-cell office:value-type="float" office:value="2.25">
            <text:p>2,25</text:p>
          </table:table-cell>
          <table:table-cell table:formula="oooc:=[.B227]+[.D228]*0.01" office:value-type="float" office:value="5.18253864205218">
            <text:p>5,18</text:p>
          </table:table-cell>
          <table:table-cell table:formula="oooc:=[.C227]+[.E228]*0.01" office:value-type="float" office:value="18.2147828719461">
            <text:p>18,21</text:p>
          </table:table-cell>
          <table:table-cell table:formula="oooc:=[.D227]-[.D227]*[.$G$2]*0.01" office:value-type="float" office:value="0.820533353183722">
            <text:p>0,82</text:p>
          </table:table-cell>
          <table:table-cell table:formula="oooc:=[.E227]-9.81*0.01-[.E227]*[.$G$2]*0.01" office:value-type="float" office:value="-5.32694183221457">
            <text:p>-5,33</text:p>
          </table:table-cell>
          <table:table-cell table:number-columns-repeated="2"/>
        </table:table-row>
        <table:table-row table:style-name="ro2">
          <table:table-cell office:value-type="float" office:value="2.26">
            <text:p>2,26</text:p>
          </table:table-cell>
          <table:table-cell table:formula="oooc:=[.B228]+[.D229]*0.01" office:value-type="float" office:value="5.19067833291577">
            <text:p>5,19</text:p>
          </table:table-cell>
          <table:table-cell table:formula="oooc:=[.C228]+[.E229]*0.01" office:value-type="float" office:value="18.1609586089706">
            <text:p>18,16</text:p>
          </table:table-cell>
          <table:table-cell table:formula="oooc:=[.D228]-[.D228]*[.$G$2]*0.01" office:value-type="float" office:value="0.813969086358252">
            <text:p>0,81</text:p>
          </table:table-cell>
          <table:table-cell table:formula="oooc:=[.E228]-9.81*0.01-[.E228]*[.$G$2]*0.01" office:value-type="float" office:value="-5.38242629755685">
            <text:p>-5,38</text:p>
          </table:table-cell>
          <table:table-cell table:number-columns-repeated="2"/>
        </table:table-row>
        <table:table-row table:style-name="ro2">
          <table:table-cell office:value-type="float" office:value="2.27">
            <text:p>2,27</text:p>
          </table:table-cell>
          <table:table-cell table:formula="oooc:=[.B229]+[.D230]*0.01" office:value-type="float" office:value="5.19875290625244">
            <text:p>5,2</text:p>
          </table:table-cell>
          <table:table-cell table:formula="oooc:=[.C229]+[.E230]*0.01" office:value-type="float" office:value="18.1065839400988">
            <text:p>18,11</text:p>
          </table:table-cell>
          <table:table-cell table:formula="oooc:=[.D229]-[.D229]*[.$G$2]*0.01" office:value-type="float" office:value="0.807457333667386">
            <text:p>0,81</text:p>
          </table:table-cell>
          <table:table-cell table:formula="oooc:=[.E229]-9.81*0.01-[.E229]*[.$G$2]*0.01" office:value-type="float" office:value="-5.4374668871764">
            <text:p>-5,44</text:p>
          </table:table-cell>
          <table:table-cell table:number-columns-repeated="2"/>
        </table:table-row>
        <table:table-row table:style-name="ro2">
          <table:table-cell office:value-type="float" office:value="2.28">
            <text:p>2,28</text:p>
          </table:table-cell>
          <table:table-cell table:formula="oooc:=[.B230]+[.D231]*0.01" office:value-type="float" office:value="5.20676288300242">
            <text:p>5,21</text:p>
          </table:table-cell>
          <table:table-cell table:formula="oooc:=[.C230]+[.E231]*0.01" office:value-type="float" office:value="18.051663268578">
            <text:p>18,05</text:p>
          </table:table-cell>
          <table:table-cell table:formula="oooc:=[.D230]-[.D230]*[.$G$2]*0.01" office:value-type="float" office:value="0.800997674998047">
            <text:p>0,8</text:p>
          </table:table-cell>
          <table:table-cell table:formula="oooc:=[.E230]-9.81*0.01-[.E230]*[.$G$2]*0.01" office:value-type="float" office:value="-5.49206715207899">
            <text:p>-5,49</text:p>
          </table:table-cell>
          <table:table-cell table:number-columns-repeated="2"/>
        </table:table-row>
        <table:table-row table:style-name="ro2">
          <table:table-cell office:value-type="float" office:value="2.29">
            <text:p>2,29</text:p>
          </table:table-cell>
          <table:table-cell table:formula="oooc:=[.B231]+[.D232]*0.01" office:value-type="float" office:value="5.2147087799384">
            <text:p>5,21</text:p>
          </table:table-cell>
          <table:table-cell table:formula="oooc:=[.C231]+[.E232]*0.01" office:value-type="float" office:value="17.9962009624294">
            <text:p>18</text:p>
          </table:table-cell>
          <table:table-cell table:formula="oooc:=[.D231]-[.D231]*[.$G$2]*0.01" office:value-type="float" office:value="0.794589693598063">
            <text:p>0,79</text:p>
          </table:table-cell>
          <table:table-cell table:formula="oooc:=[.E231]-9.81*0.01-[.E231]*[.$G$2]*0.01" office:value-type="float" office:value="-5.54623061486236">
            <text:p>-5,55</text:p>
          </table:table-cell>
          <table:table-cell table:number-columns-repeated="2"/>
        </table:table-row>
        <table:table-row table:style-name="ro2">
          <table:table-cell office:value-type="float" office:value="2.3">
            <text:p>2,3</text:p>
          </table:table-cell>
          <table:table-cell table:formula="oooc:=[.B232]+[.D233]*0.01" office:value-type="float" office:value="5.22259110969889">
            <text:p>5,22</text:p>
          </table:table-cell>
          <table:table-cell table:formula="oooc:=[.C232]+[.E233]*0.01" office:value-type="float" office:value="17.94020135473">
            <text:p>17,94</text:p>
          </table:table-cell>
          <table:table-cell table:formula="oooc:=[.D232]-[.D232]*[.$G$2]*0.01" office:value-type="float" office:value="0.788232976049278">
            <text:p>0,79</text:p>
          </table:table-cell>
          <table:table-cell table:formula="oooc:=[.E232]-9.81*0.01-[.E232]*[.$G$2]*0.01" office:value-type="float" office:value="-5.59996076994346">
            <text:p>-5,6</text:p>
          </table:table-cell>
          <table:table-cell table:number-columns-repeated="2"/>
        </table:table-row>
        <table:table-row table:style-name="ro2">
          <table:table-cell office:value-type="float" office:value="2.31">
            <text:p>2,31</text:p>
          </table:table-cell>
          <table:table-cell table:formula="oooc:=[.B233]+[.D234]*0.01" office:value-type="float" office:value="5.2304103808213">
            <text:p>5,23</text:p>
          </table:table-cell>
          <table:table-cell table:formula="oooc:=[.C233]+[.E234]*0.01" office:value-type="float" office:value="17.8836687438921">
            <text:p>17,88</text:p>
          </table:table-cell>
          <table:table-cell table:formula="oooc:=[.D233]-[.D233]*[.$G$2]*0.01" office:value-type="float" office:value="0.781927112240884">
            <text:p>0,78</text:p>
          </table:table-cell>
          <table:table-cell table:formula="oooc:=[.E233]-9.81*0.01-[.E233]*[.$G$2]*0.01" office:value-type="float" office:value="-5.65326108378391">
            <text:p>-5,65</text:p>
          </table:table-cell>
          <table:table-cell table:number-columns-repeated="2"/>
        </table:table-row>
        <table:table-row table:style-name="ro2">
          <table:table-cell office:value-type="float" office:value="2.32">
            <text:p>2,32</text:p>
          </table:table-cell>
          <table:table-cell table:formula="oooc:=[.B234]+[.D235]*0.01" office:value-type="float" office:value="5.23816709777473">
            <text:p>5,24</text:p>
          </table:table-cell>
          <table:table-cell table:formula="oooc:=[.C234]+[.E235]*0.01" office:value-type="float" office:value="17.826607393941">
            <text:p>17,83</text:p>
          </table:table-cell>
          <table:table-cell table:formula="oooc:=[.D234]-[.D234]*[.$G$2]*0.01" office:value-type="float" office:value="0.775671695342957">
            <text:p>0,78</text:p>
          </table:table-cell>
          <table:table-cell table:formula="oooc:=[.E234]-9.81*0.01-[.E234]*[.$G$2]*0.01" office:value-type="float" office:value="-5.70613499511364">
            <text:p>-5,71</text:p>
          </table:table-cell>
          <table:table-cell table:number-columns-repeated="2"/>
        </table:table-row>
        <table:table-row table:style-name="ro2">
          <table:table-cell office:value-type="float" office:value="2.33">
            <text:p>2,33</text:p>
          </table:table-cell>
          <table:table-cell table:formula="oooc:=[.B235]+[.D236]*0.01" office:value-type="float" office:value="5.24586176099253">
            <text:p>5,25</text:p>
          </table:table-cell>
          <table:table-cell table:formula="oooc:=[.C235]+[.E236]*0.01" office:value-type="float" office:value="17.7690215347895">
            <text:p>17,77</text:p>
          </table:table-cell>
          <table:table-cell table:formula="oooc:=[.D235]-[.D235]*[.$G$2]*0.01" office:value-type="float" office:value="0.769466321780213">
            <text:p>0,77</text:p>
          </table:table-cell>
          <table:table-cell table:formula="oooc:=[.E235]-9.81*0.01-[.E235]*[.$G$2]*0.01" office:value-type="float" office:value="-5.75858591515273">
            <text:p>-5,76</text:p>
          </table:table-cell>
          <table:table-cell table:number-columns-repeated="2"/>
        </table:table-row>
        <table:table-row table:style-name="ro2">
          <table:table-cell office:value-type="float" office:value="2.34">
            <text:p>2,34</text:p>
          </table:table-cell>
          <table:table-cell table:formula="oooc:=[.B236]+[.D237]*0.01" office:value-type="float" office:value="5.25349486690459">
            <text:p>5,25</text:p>
          </table:table-cell>
          <table:table-cell table:formula="oooc:=[.C236]+[.E237]*0.01" office:value-type="float" office:value="17.7109153625111">
            <text:p>17,71</text:p>
          </table:table-cell>
          <table:table-cell table:formula="oooc:=[.D236]-[.D236]*[.$G$2]*0.01" office:value-type="float" office:value="0.763310591205971">
            <text:p>0,76</text:p>
          </table:table-cell>
          <table:table-cell table:formula="oooc:=[.E236]-9.81*0.01-[.E236]*[.$G$2]*0.01" office:value-type="float" office:value="-5.8106172278315">
            <text:p>-5,81</text:p>
          </table:table-cell>
          <table:table-cell table:number-columns-repeated="2"/>
        </table:table-row>
        <table:table-row table:style-name="ro2">
          <table:table-cell office:value-type="float" office:value="2.35">
            <text:p>2,35</text:p>
          </table:table-cell>
          <table:table-cell table:formula="oooc:=[.B237]+[.D238]*0.01" office:value-type="float" office:value="5.26106690796936">
            <text:p>5,26</text:p>
          </table:table-cell>
          <table:table-cell table:formula="oooc:=[.C237]+[.E238]*0.01" office:value-type="float" office:value="17.6522930396111">
            <text:p>17,65</text:p>
          </table:table-cell>
          <table:table-cell table:formula="oooc:=[.D237]-[.D237]*[.$G$2]*0.01" office:value-type="float" office:value="0.757204106476324">
            <text:p>0,76</text:p>
          </table:table-cell>
          <table:table-cell table:formula="oooc:=[.E237]-9.81*0.01-[.E237]*[.$G$2]*0.01" office:value-type="float" office:value="-5.86223229000885">
            <text:p>-5,86</text:p>
          </table:table-cell>
          <table:table-cell table:number-columns-repeated="2"/>
        </table:table-row>
        <table:table-row table:style-name="ro2">
          <table:table-cell office:value-type="float" office:value="2.36">
            <text:p>2,36</text:p>
          </table:table-cell>
          <table:table-cell table:formula="oooc:=[.B238]+[.D239]*0.01" office:value-type="float" office:value="5.2685783727056">
            <text:p>5,27</text:p>
          </table:table-cell>
          <table:table-cell table:formula="oooc:=[.C238]+[.E239]*0.01" office:value-type="float" office:value="17.5931586952942">
            <text:p>17,59</text:p>
          </table:table-cell>
          <table:table-cell table:formula="oooc:=[.D238]-[.D238]*[.$G$2]*0.01" office:value-type="float" office:value="0.751146473624513">
            <text:p>0,75</text:p>
          </table:table-cell>
          <table:table-cell table:formula="oooc:=[.E238]-9.81*0.01-[.E238]*[.$G$2]*0.01" office:value-type="float" office:value="-5.91343443168878">
            <text:p>-5,91</text:p>
          </table:table-cell>
          <table:table-cell table:number-columns-repeated="2"/>
        </table:table-row>
        <table:table-row table:style-name="ro2">
          <table:table-cell office:value-type="float" office:value="2.37">
            <text:p>2,37</text:p>
          </table:table-cell>
          <table:table-cell table:formula="oooc:=[.B239]+[.D240]*0.01" office:value-type="float" office:value="5.27602974572396">
            <text:p>5,28</text:p>
          </table:table-cell>
          <table:table-cell table:formula="oooc:=[.C239]+[.E240]*0.01" office:value-type="float" office:value="17.5335164257318">
            <text:p>17,53</text:p>
          </table:table-cell>
          <table:table-cell table:formula="oooc:=[.D239]-[.D239]*[.$G$2]*0.01" office:value-type="float" office:value="0.745137301835517">
            <text:p>0,75</text:p>
          </table:table-cell>
          <table:table-cell table:formula="oooc:=[.E239]-9.81*0.01-[.E239]*[.$G$2]*0.01" office:value-type="float" office:value="-5.96422695623527">
            <text:p>-5,96</text:p>
          </table:table-cell>
          <table:table-cell table:number-columns-repeated="2"/>
        </table:table-row>
        <table:table-row table:style-name="ro2">
          <table:table-cell office:value-type="float" office:value="2.38">
            <text:p>2,38</text:p>
          </table:table-cell>
          <table:table-cell table:formula="oooc:=[.B240]+[.D241]*0.01" office:value-type="float" office:value="5.28342150775817">
            <text:p>5,28</text:p>
          </table:table-cell>
          <table:table-cell table:formula="oooc:=[.C240]+[.E241]*0.01" office:value-type="float" office:value="17.473370294326">
            <text:p>17,47</text:p>
          </table:table-cell>
          <table:table-cell table:formula="oooc:=[.D240]-[.D240]*[.$G$2]*0.01" office:value-type="float" office:value="0.739176203420833">
            <text:p>0,74</text:p>
          </table:table-cell>
          <table:table-cell table:formula="oooc:=[.E240]-9.81*0.01-[.E240]*[.$G$2]*0.01" office:value-type="float" office:value="-6.01461314058539">
            <text:p>-6,01</text:p>
          </table:table-cell>
          <table:table-cell table:number-columns-repeated="2"/>
        </table:table-row>
        <table:table-row table:style-name="ro2">
          <table:table-cell office:value-type="float" office:value="2.39">
            <text:p>2,39</text:p>
          </table:table-cell>
          <table:table-cell table:formula="oooc:=[.B241]+[.D242]*0.01" office:value-type="float" office:value="5.2907541356961">
            <text:p>5,29</text:p>
          </table:table-cell>
          <table:table-cell table:formula="oooc:=[.C241]+[.E242]*0.01" office:value-type="float" office:value="17.4127243319714">
            <text:p>17,41</text:p>
          </table:table-cell>
          <table:table-cell table:formula="oooc:=[.D241]-[.D241]*[.$G$2]*0.01" office:value-type="float" office:value="0.733262793793466">
            <text:p>0,73</text:p>
          </table:table-cell>
          <table:table-cell table:formula="oooc:=[.E241]-9.81*0.01-[.E241]*[.$G$2]*0.01" office:value-type="float" office:value="-6.06459623546071">
            <text:p>-6,06</text:p>
          </table:table-cell>
          <table:table-cell table:number-columns-repeated="2"/>
        </table:table-row>
        <table:table-row table:style-name="ro2">
          <table:table-cell office:value-type="float" office:value="2.4">
            <text:p>2,4</text:p>
          </table:table-cell>
          <table:table-cell table:formula="oooc:=[.B242]+[.D243]*0.01" office:value-type="float" office:value="5.29802810261053">
            <text:p>5,3</text:p>
          </table:table-cell>
          <table:table-cell table:formula="oooc:=[.C242]+[.E243]*0.01" office:value-type="float" office:value="17.3515825373156">
            <text:p>17,35</text:p>
          </table:table-cell>
          <table:table-cell table:formula="oooc:=[.D242]-[.D242]*[.$G$2]*0.01" office:value-type="float" office:value="0.727396691443119">
            <text:p>0,73</text:p>
          </table:table-cell>
          <table:table-cell table:formula="oooc:=[.E242]-9.81*0.01-[.E242]*[.$G$2]*0.01" office:value-type="float" office:value="-6.11417946557702">
            <text:p>-6,11</text:p>
          </table:table-cell>
          <table:table-cell table:number-columns-repeated="2"/>
        </table:table-row>
        <table:table-row table:style-name="ro2">
          <table:table-cell office:value-type="float" office:value="2.41">
            <text:p>2,41</text:p>
          </table:table-cell>
          <table:table-cell table:formula="oooc:=[.B243]+[.D244]*0.01" office:value-type="float" office:value="5.30524387778965">
            <text:p>5,31</text:p>
          </table:table-cell>
          <table:table-cell table:formula="oooc:=[.C243]+[.E244]*0.01" office:value-type="float" office:value="17.2899488770171">
            <text:p>17,29</text:p>
          </table:table-cell>
          <table:table-cell table:formula="oooc:=[.D243]-[.D243]*[.$G$2]*0.01" office:value-type="float" office:value="0.721577517911574">
            <text:p>0,72</text:p>
          </table:table-cell>
          <table:table-cell table:formula="oooc:=[.E243]-9.81*0.01-[.E243]*[.$G$2]*0.01" office:value-type="float" office:value="-6.1633660298524">
            <text:p>-6,16</text:p>
          </table:table-cell>
          <table:table-cell table:number-columns-repeated="2"/>
        </table:table-row>
        <table:table-row table:style-name="ro2">
          <table:table-cell office:value-type="float" office:value="2.42">
            <text:p>2,42</text:p>
          </table:table-cell>
          <table:table-cell table:formula="oooc:=[.B244]+[.D245]*0.01" office:value-type="float" office:value="5.31240192676733">
            <text:p>5,31</text:p>
          </table:table-cell>
          <table:table-cell table:formula="oooc:=[.C244]+[.E245]*0.01" office:value-type="float" office:value="17.2278272860009">
            <text:p>17,23</text:p>
          </table:table-cell>
          <table:table-cell table:formula="oooc:=[.D244]-[.D244]*[.$G$2]*0.01" office:value-type="float" office:value="0.715804897768281">
            <text:p>0,72</text:p>
          </table:table-cell>
          <table:table-cell table:formula="oooc:=[.E244]-9.81*0.01-[.E244]*[.$G$2]*0.01" office:value-type="float" office:value="-6.21215910161358">
            <text:p>-6,21</text:p>
          </table:table-cell>
          <table:table-cell table:number-columns-repeated="2"/>
        </table:table-row>
        <table:table-row table:style-name="ro2">
          <table:table-cell office:value-type="float" office:value="2.43">
            <text:p>2,43</text:p>
          </table:table-cell>
          <table:table-cell table:formula="oooc:=[.B245]+[.D246]*0.01" office:value-type="float" office:value="5.31950271135319">
            <text:p>5,32</text:p>
          </table:table-cell>
          <table:table-cell table:formula="oooc:=[.C245]+[.E246]*0.01" office:value-type="float" office:value="17.1652216677129">
            <text:p>17,17</text:p>
          </table:table-cell>
          <table:table-cell table:formula="oooc:=[.D245]-[.D245]*[.$G$2]*0.01" office:value-type="float" office:value="0.710078458586135">
            <text:p>0,71</text:p>
          </table:table-cell>
          <table:table-cell table:formula="oooc:=[.E245]-9.81*0.01-[.E245]*[.$G$2]*0.01" office:value-type="float" office:value="-6.26056182880067">
            <text:p>-6,26</text:p>
          </table:table-cell>
          <table:table-cell table:number-columns-repeated="2"/>
        </table:table-row>
        <table:table-row table:style-name="ro2">
          <table:table-cell office:value-type="float" office:value="2.44">
            <text:p>2,44</text:p>
          </table:table-cell>
          <table:table-cell table:formula="oooc:=[.B246]+[.D247]*0.01" office:value-type="float" office:value="5.32654668966237">
            <text:p>5,33</text:p>
          </table:table-cell>
          <table:table-cell table:formula="oooc:=[.C246]+[.E247]*0.01" office:value-type="float" office:value="17.1021358943712">
            <text:p>17,1</text:p>
          </table:table-cell>
          <table:table-cell table:formula="oooc:=[.D246]-[.D246]*[.$G$2]*0.01" office:value-type="float" office:value="0.704397830917446">
            <text:p>0,7</text:p>
          </table:table-cell>
          <table:table-cell table:formula="oooc:=[.E246]-9.81*0.01-[.E246]*[.$G$2]*0.01" office:value-type="float" office:value="-6.30857733417027">
            <text:p>-6,31</text:p>
          </table:table-cell>
          <table:table-cell table:number-columns-repeated="2"/>
        </table:table-row>
        <table:table-row table:style-name="ro2">
          <table:table-cell office:value-type="float" office:value="2.45">
            <text:p>2,45</text:p>
          </table:table-cell>
          <table:table-cell table:formula="oooc:=[.B247]+[.D248]*0.01" office:value-type="float" office:value="5.33353431614507">
            <text:p>5,33</text:p>
          </table:table-cell>
          <table:table-cell table:formula="oooc:=[.C247]+[.E248]*0.01" office:value-type="float" office:value="17.0385738072162">
            <text:p>17,04</text:p>
          </table:table-cell>
          <table:table-cell table:formula="oooc:=[.D247]-[.D247]*[.$G$2]*0.01" office:value-type="float" office:value="0.698762648270106">
            <text:p>0,7</text:p>
          </table:table-cell>
          <table:table-cell table:formula="oooc:=[.E247]-9.81*0.01-[.E247]*[.$G$2]*0.01" office:value-type="float" office:value="-6.35620871549691">
            <text:p>-6,36</text:p>
          </table:table-cell>
          <table:table-cell table:number-columns-repeated="2"/>
        </table:table-row>
        <table:table-row table:style-name="ro2">
          <table:table-cell office:value-type="float" office:value="2.46">
            <text:p>2,46</text:p>
          </table:table-cell>
          <table:table-cell table:formula="oooc:=[.B248]+[.D249]*0.01" office:value-type="float" office:value="5.34046604161591">
            <text:p>5,34</text:p>
          </table:table-cell>
          <table:table-cell table:formula="oooc:=[.C248]+[.E249]*0.01" office:value-type="float" office:value="16.9745392167585">
            <text:p>16,97</text:p>
          </table:table-cell>
          <table:table-cell table:formula="oooc:=[.D248]-[.D248]*[.$G$2]*0.01" office:value-type="float" office:value="0.693172547083945">
            <text:p>0,69</text:p>
          </table:table-cell>
          <table:table-cell table:formula="oooc:=[.E248]-9.81*0.01-[.E248]*[.$G$2]*0.01" office:value-type="float" office:value="-6.40345904577293">
            <text:p>-6,4</text:p>
          </table:table-cell>
          <table:table-cell table:number-columns-repeated="2"/>
        </table:table-row>
        <table:table-row table:style-name="ro2">
          <table:table-cell office:value-type="float" office:value="2.47">
            <text:p>2,47</text:p>
          </table:table-cell>
          <table:table-cell table:formula="oooc:=[.B249]+[.D250]*0.01" office:value-type="float" office:value="5.34734231328298">
            <text:p>5,35</text:p>
          </table:table-cell>
          <table:table-cell table:formula="oooc:=[.C249]+[.E250]*0.01" office:value-type="float" office:value="16.9100359030244">
            <text:p>16,91</text:p>
          </table:table-cell>
          <table:table-cell table:formula="oooc:=[.D249]-[.D249]*[.$G$2]*0.01" office:value-type="float" office:value="0.687627166707274">
            <text:p>0,69</text:p>
          </table:table-cell>
          <table:table-cell table:formula="oooc:=[.E249]-9.81*0.01-[.E249]*[.$G$2]*0.01" office:value-type="float" office:value="-6.45033137340675">
            <text:p>-6,45</text:p>
          </table:table-cell>
          <table:table-cell table:number-columns-repeated="2"/>
        </table:table-row>
        <table:table-row table:style-name="ro2">
          <table:table-cell office:value-type="float" office:value="2.48">
            <text:p>2,48</text:p>
          </table:table-cell>
          <table:table-cell table:formula="oooc:=[.B250]+[.D251]*0.01" office:value-type="float" office:value="5.35416357477672">
            <text:p>5,35</text:p>
          </table:table-cell>
          <table:table-cell table:formula="oooc:=[.C250]+[.E251]*0.01" office:value-type="float" office:value="16.8450676158003">
            <text:p>16,85</text:p>
          </table:table-cell>
          <table:table-cell table:formula="oooc:=[.D250]-[.D250]*[.$G$2]*0.01" office:value-type="float" office:value="0.682126149373616">
            <text:p>0,68</text:p>
          </table:table-cell>
          <table:table-cell table:formula="oooc:=[.E250]-9.81*0.01-[.E250]*[.$G$2]*0.01" office:value-type="float" office:value="-6.49682872241949">
            <text:p>-6,5</text:p>
          </table:table-cell>
          <table:table-cell table:number-columns-repeated="2"/>
        </table:table-row>
        <table:table-row table:style-name="ro2">
          <table:table-cell office:value-type="float" office:value="2.49">
            <text:p>2,49</text:p>
          </table:table-cell>
          <table:table-cell table:formula="oooc:=[.B251]+[.D252]*0.01" office:value-type="float" office:value="5.3609302661785">
            <text:p>5,36</text:p>
          </table:table-cell>
          <table:table-cell table:formula="oooc:=[.C251]+[.E252]*0.01" office:value-type="float" office:value="16.7796380748738">
            <text:p>16,78</text:p>
          </table:table-cell>
          <table:table-cell table:formula="oooc:=[.D251]-[.D251]*[.$G$2]*0.01" office:value-type="float" office:value="0.676669140178627">
            <text:p>0,68</text:p>
          </table:table-cell>
          <table:table-cell table:formula="oooc:=[.E251]-9.81*0.01-[.E251]*[.$G$2]*0.01" office:value-type="float" office:value="-6.54295409264014">
            <text:p>-6,54</text:p>
          </table:table-cell>
          <table:table-cell table:number-columns-repeated="2"/>
        </table:table-row>
        <table:table-row table:style-name="ro2">
          <table:table-cell office:value-type="float" office:value="2.5">
            <text:p>2,5</text:p>
          </table:table-cell>
          <table:table-cell table:formula="oooc:=[.B252]+[.D253]*0.01" office:value-type="float" office:value="5.36764282404907">
            <text:p>5,37</text:p>
          </table:table-cell>
          <table:table-cell table:formula="oooc:=[.C252]+[.E253]*0.01" office:value-type="float" office:value="16.7137509702749">
            <text:p>16,71</text:p>
          </table:table-cell>
          <table:table-cell table:formula="oooc:=[.D252]-[.D252]*[.$G$2]*0.01" office:value-type="float" office:value="0.671255787057198">
            <text:p>0,67</text:p>
          </table:table-cell>
          <table:table-cell table:formula="oooc:=[.E252]-9.81*0.01-[.E252]*[.$G$2]*0.01" office:value-type="float" office:value="-6.58871045989901">
            <text:p>-6,59</text:p>
          </table:table-cell>
          <table:table-cell table:number-columns-repeated="2"/>
        </table:table-row>
        <table:table-row table:style-name="ro2">
          <table:table-cell office:value-type="float" office:value="2.51">
            <text:p>2,51</text:p>
          </table:table-cell>
          <table:table-cell table:formula="oooc:=[.B253]+[.D254]*0.01" office:value-type="float" office:value="5.37430168145668">
            <text:p>5,37</text:p>
          </table:table-cell>
          <table:table-cell table:formula="oooc:=[.C253]+[.E254]*0.01" office:value-type="float" office:value="16.6474099625127">
            <text:p>16,65</text:p>
          </table:table-cell>
          <table:table-cell table:formula="oooc:=[.D253]-[.D253]*[.$G$2]*0.01" office:value-type="float" office:value="0.66588574076074">
            <text:p>0,67</text:p>
          </table:table-cell>
          <table:table-cell table:formula="oooc:=[.E253]-9.81*0.01-[.E253]*[.$G$2]*0.01" office:value-type="float" office:value="-6.63410077621982">
            <text:p>-6,63</text:p>
          </table:table-cell>
          <table:table-cell table:number-columns-repeated="2"/>
        </table:table-row>
        <table:table-row table:style-name="ro2">
          <table:table-cell office:value-type="float" office:value="2.52">
            <text:p>2,52</text:p>
          </table:table-cell>
          <table:table-cell table:formula="oooc:=[.B254]+[.D255]*0.01" office:value-type="float" office:value="5.38090726800503">
            <text:p>5,38</text:p>
          </table:table-cell>
          <table:table-cell table:formula="oooc:=[.C254]+[.E255]*0.01" office:value-type="float" office:value="16.5806186828126">
            <text:p>16,58</text:p>
          </table:table-cell>
          <table:table-cell table:formula="oooc:=[.D254]-[.D254]*[.$G$2]*0.01" office:value-type="float" office:value="0.660558654834654">
            <text:p>0,66</text:p>
          </table:table-cell>
          <table:table-cell table:formula="oooc:=[.E254]-9.81*0.01-[.E254]*[.$G$2]*0.01" office:value-type="float" office:value="-6.67912797001006">
            <text:p>-6,68</text:p>
          </table:table-cell>
          <table:table-cell table:number-columns-repeated="2"/>
        </table:table-row>
        <table:table-row table:style-name="ro2">
          <table:table-cell office:value-type="float" office:value="2.53">
            <text:p>2,53</text:p>
          </table:table-cell>
          <table:table-cell table:formula="oooc:=[.B255]+[.D256]*0.01" office:value-type="float" office:value="5.38746000986099">
            <text:p>5,39</text:p>
          </table:table-cell>
          <table:table-cell table:formula="oooc:=[.C255]+[.E256]*0.01" office:value-type="float" office:value="16.5133807333501">
            <text:p>16,51</text:p>
          </table:table-cell>
          <table:table-cell table:formula="oooc:=[.D255]-[.D255]*[.$G$2]*0.01" office:value-type="float" office:value="0.655274185595977">
            <text:p>0,66</text:p>
          </table:table-cell>
          <table:table-cell table:formula="oooc:=[.E255]-9.81*0.01-[.E255]*[.$G$2]*0.01" office:value-type="float" office:value="-6.72379494624998">
            <text:p>-6,72</text:p>
          </table:table-cell>
          <table:table-cell table:number-columns-repeated="2"/>
        </table:table-row>
        <table:table-row table:style-name="ro2">
          <table:table-cell office:value-type="float" office:value="2.54">
            <text:p>2,54</text:p>
          </table:table-cell>
          <table:table-cell table:formula="oooc:=[.B256]+[.D257]*0.01" office:value-type="float" office:value="5.3939603297821">
            <text:p>5,39</text:p>
          </table:table-cell>
          <table:table-cell table:formula="oooc:=[.C256]+[.E257]*0.01" office:value-type="float" office:value="16.4456996874833">
            <text:p>16,45</text:p>
          </table:table-cell>
          <table:table-cell table:formula="oooc:=[.D256]-[.D256]*[.$G$2]*0.01" office:value-type="float" office:value="0.650031992111209">
            <text:p>0,65</text:p>
          </table:table-cell>
          <table:table-cell table:formula="oooc:=[.E256]-9.81*0.01-[.E256]*[.$G$2]*0.01" office:value-type="float" office:value="-6.76810458667998">
            <text:p>-6,77</text:p>
          </table:table-cell>
          <table:table-cell table:number-columns-repeated="2"/>
        </table:table-row>
        <table:table-row table:style-name="ro2">
          <table:table-cell office:value-type="float" office:value="2.55">
            <text:p>2,55</text:p>
          </table:table-cell>
          <table:table-cell table:formula="oooc:=[.B257]+[.D258]*0.01" office:value-type="float" office:value="5.40040864714384">
            <text:p>5,4</text:p>
          </table:table-cell>
          <table:table-cell table:formula="oooc:=[.C257]+[.E258]*0.01" office:value-type="float" office:value="16.3775790899834">
            <text:p>16,38</text:p>
          </table:table-cell>
          <table:table-cell table:formula="oooc:=[.D257]-[.D257]*[.$G$2]*0.01" office:value-type="float" office:value="0.64483173617432">
            <text:p>0,64</text:p>
          </table:table-cell>
          <table:table-cell table:formula="oooc:=[.E257]-9.81*0.01-[.E257]*[.$G$2]*0.01" office:value-type="float" office:value="-6.81205974998654">
            <text:p>-6,81</text:p>
          </table:table-cell>
          <table:table-cell table:number-columns-repeated="2"/>
        </table:table-row>
        <table:table-row table:style-name="ro2">
          <table:table-cell office:value-type="float" office:value="2.56">
            <text:p>2,56</text:p>
          </table:table-cell>
          <table:table-cell table:formula="oooc:=[.B258]+[.D259]*0.01" office:value-type="float" office:value="5.40680537796669">
            <text:p>5,41</text:p>
          </table:table-cell>
          <table:table-cell table:formula="oooc:=[.C258]+[.E259]*0.01" office:value-type="float" office:value="16.3090224572635">
            <text:p>16,31</text:p>
          </table:table-cell>
          <table:table-cell table:formula="oooc:=[.D258]-[.D258]*[.$G$2]*0.01" office:value-type="float" office:value="0.639673082284925">
            <text:p>0,64</text:p>
          </table:table-cell>
          <table:table-cell table:formula="oooc:=[.E258]-9.81*0.01-[.E258]*[.$G$2]*0.01" office:value-type="float" office:value="-6.85566327198665">
            <text:p>-6,86</text:p>
          </table:table-cell>
          <table:table-cell table:number-columns-repeated="2"/>
        </table:table-row>
        <table:table-row table:style-name="ro2">
          <table:table-cell office:value-type="float" office:value="2.57">
            <text:p>2,57</text:p>
          </table:table-cell>
          <table:table-cell table:formula="oooc:=[.B259]+[.D260]*0.01" office:value-type="float" office:value="5.41315093494296">
            <text:p>5,41</text:p>
          </table:table-cell>
          <table:table-cell table:formula="oooc:=[.C259]+[.E260]*0.01" office:value-type="float" office:value="16.2400332776054">
            <text:p>16,24</text:p>
          </table:table-cell>
          <table:table-cell table:formula="oooc:=[.D259]-[.D259]*[.$G$2]*0.01" office:value-type="float" office:value="0.634555697626646">
            <text:p>0,63</text:p>
          </table:table-cell>
          <table:table-cell table:formula="oooc:=[.E259]-9.81*0.01-[.E259]*[.$G$2]*0.01" office:value-type="float" office:value="-6.89891796581076">
            <text:p>-6,9</text:p>
          </table:table-cell>
          <table:table-cell table:number-columns-repeated="2"/>
        </table:table-row>
        <table:table-row table:style-name="ro2">
          <table:table-cell office:value-type="float" office:value="2.58">
            <text:p>2,58</text:p>
          </table:table-cell>
          <table:table-cell table:formula="oooc:=[.B260]+[.D261]*0.01" office:value-type="float" office:value="5.41944572746341">
            <text:p>5,42</text:p>
          </table:table-cell>
          <table:table-cell table:formula="oooc:=[.C260]+[.E261]*0.01" office:value-type="float" office:value="16.1706150113846">
            <text:p>16,17</text:p>
          </table:table-cell>
          <table:table-cell table:formula="oooc:=[.D260]-[.D260]*[.$G$2]*0.01" office:value-type="float" office:value="0.629479252045632">
            <text:p>0,63</text:p>
          </table:table-cell>
          <table:table-cell table:formula="oooc:=[.E260]-9.81*0.01-[.E260]*[.$G$2]*0.01" office:value-type="float" office:value="-6.94182662208427">
            <text:p>-6,94</text:p>
          </table:table-cell>
          <table:table-cell table:number-columns-repeated="2"/>
        </table:table-row>
        <table:table-row table:style-name="ro2">
          <table:table-cell office:value-type="float" office:value="2.59">
            <text:p>2,59</text:p>
          </table:table-cell>
          <table:table-cell table:formula="oooc:=[.B261]+[.D262]*0.01" office:value-type="float" office:value="5.42569016164371">
            <text:p>5,43</text:p>
          </table:table-cell>
          <table:table-cell table:formula="oooc:=[.C261]+[.E262]*0.01" office:value-type="float" office:value="16.1007710912935">
            <text:p>16,1</text:p>
          </table:table-cell>
          <table:table-cell table:formula="oooc:=[.D261]-[.D261]*[.$G$2]*0.01" office:value-type="float" office:value="0.624443418029267">
            <text:p>0,62</text:p>
          </table:table-cell>
          <table:table-cell table:formula="oooc:=[.E261]-9.81*0.01-[.E261]*[.$G$2]*0.01" office:value-type="float" office:value="-6.98439200910759">
            <text:p>-6,98</text:p>
          </table:table-cell>
          <table:table-cell table:number-columns-repeated="2"/>
        </table:table-row>
        <table:table-row table:style-name="ro2">
          <table:table-cell office:value-type="float" office:value="2.6">
            <text:p>2,6</text:p>
          </table:table-cell>
          <table:table-cell table:formula="oooc:=[.B262]+[.D263]*0.01" office:value-type="float" office:value="5.43188464035056">
            <text:p>5,43</text:p>
          </table:table-cell>
          <table:table-cell table:formula="oooc:=[.C262]+[.E263]*0.01" office:value-type="float" office:value="16.0305049225632">
            <text:p>16,03</text:p>
          </table:table-cell>
          <table:table-cell table:formula="oooc:=[.D262]-[.D262]*[.$G$2]*0.01" office:value-type="float" office:value="0.619447870685033">
            <text:p>0,62</text:p>
          </table:table-cell>
          <table:table-cell table:formula="oooc:=[.E262]-9.81*0.01-[.E262]*[.$G$2]*0.01" office:value-type="float" office:value="-7.02661687303473">
            <text:p>-7,03</text:p>
          </table:table-cell>
          <table:table-cell table:number-columns-repeated="2"/>
        </table:table-row>
        <table:table-row table:style-name="ro2">
          <table:table-cell office:value-type="float" office:value="2.61">
            <text:p>2,61</text:p>
          </table:table-cell>
          <table:table-cell table:formula="oooc:=[.B263]+[.D264]*0.01" office:value-type="float" office:value="5.43802956322775">
            <text:p>5,44</text:p>
          </table:table-cell>
          <table:table-cell table:formula="oooc:=[.C263]+[.E264]*0.01" office:value-type="float" office:value="15.9598198831826">
            <text:p>15,96</text:p>
          </table:table-cell>
          <table:table-cell table:formula="oooc:=[.D263]-[.D263]*[.$G$2]*0.01" office:value-type="float" office:value="0.614492287719553">
            <text:p>0,61</text:p>
          </table:table-cell>
          <table:table-cell table:formula="oooc:=[.E263]-9.81*0.01-[.E263]*[.$G$2]*0.01" office:value-type="float" office:value="-7.06850393805045">
            <text:p>-7,07</text:p>
          </table:table-cell>
          <table:table-cell table:number-columns-repeated="2"/>
        </table:table-row>
        <table:table-row table:style-name="ro2">
          <table:table-cell office:value-type="float" office:value="2.62">
            <text:p>2,62</text:p>
          </table:table-cell>
          <table:table-cell table:formula="oooc:=[.B264]+[.D265]*0.01" office:value-type="float" office:value="5.44412532672193">
            <text:p>5,44</text:p>
          </table:table-cell>
          <table:table-cell table:formula="oooc:=[.C264]+[.E265]*0.01" office:value-type="float" office:value="15.8887193241172">
            <text:p>15,89</text:p>
          </table:table-cell>
          <table:table-cell table:formula="oooc:=[.D264]-[.D264]*[.$G$2]*0.01" office:value-type="float" office:value="0.609576349417797">
            <text:p>0,61</text:p>
          </table:table-cell>
          <table:table-cell table:formula="oooc:=[.E264]-9.81*0.01-[.E264]*[.$G$2]*0.01" office:value-type="float" office:value="-7.11005590654605">
            <text:p>-7,11</text:p>
          </table:table-cell>
          <table:table-cell table:number-columns-repeated="2"/>
        </table:table-row>
        <table:table-row table:style-name="ro2">
          <table:table-cell office:value-type="float" office:value="2.63">
            <text:p>2,63</text:p>
          </table:table-cell>
          <table:table-cell table:formula="oooc:=[.B265]+[.D266]*0.01" office:value-type="float" office:value="5.45017232410816">
            <text:p>5,45</text:p>
          </table:table-cell>
          <table:table-cell table:formula="oooc:=[.C265]+[.E266]*0.01" office:value-type="float" office:value="15.8172065695243">
            <text:p>15,82</text:p>
          </table:table-cell>
          <table:table-cell table:formula="oooc:=[.D265]-[.D265]*[.$G$2]*0.01" office:value-type="float" office:value="0.604699738622454">
            <text:p>0,6</text:p>
          </table:table-cell>
          <table:table-cell table:formula="oooc:=[.E265]-9.81*0.01-[.E265]*[.$G$2]*0.01" office:value-type="float" office:value="-7.15127545929368">
            <text:p>-7,15</text:p>
          </table:table-cell>
          <table:table-cell table:number-columns-repeated="2"/>
        </table:table-row>
        <table:table-row table:style-name="ro2">
          <table:table-cell office:value-type="float" office:value="2.64">
            <text:p>2,64</text:p>
          </table:table-cell>
          <table:table-cell table:formula="oooc:=[.B266]+[.D267]*0.01" office:value-type="float" office:value="5.45617094551529">
            <text:p>5,46</text:p>
          </table:table-cell>
          <table:table-cell table:formula="oooc:=[.C266]+[.E267]*0.01" office:value-type="float" office:value="15.7452849169681">
            <text:p>15,75</text:p>
          </table:table-cell>
          <table:table-cell table:formula="oooc:=[.D266]-[.D266]*[.$G$2]*0.01" office:value-type="float" office:value="0.599862140713475">
            <text:p>0,6</text:p>
          </table:table-cell>
          <table:table-cell table:formula="oooc:=[.E266]-9.81*0.01-[.E266]*[.$G$2]*0.01" office:value-type="float" office:value="-7.19216525561933">
            <text:p>-7,19</text:p>
          </table:table-cell>
          <table:table-cell table:number-columns-repeated="2"/>
        </table:table-row>
        <table:table-row table:style-name="ro2">
          <table:table-cell office:value-type="float" office:value="2.65">
            <text:p>2,65</text:p>
          </table:table-cell>
          <table:table-cell table:formula="oooc:=[.B267]+[.D268]*0.01" office:value-type="float" office:value="5.46212157795117">
            <text:p>5,46</text:p>
          </table:table-cell>
          <table:table-cell table:formula="oooc:=[.C267]+[.E268]*0.01" office:value-type="float" office:value="15.6729576376323">
            <text:p>15,67</text:p>
          </table:table-cell>
          <table:table-cell table:formula="oooc:=[.D267]-[.D267]*[.$G$2]*0.01" office:value-type="float" office:value="0.595063243587767">
            <text:p>0,6</text:p>
          </table:table-cell>
          <table:table-cell table:formula="oooc:=[.E267]-9.81*0.01-[.E267]*[.$G$2]*0.01" office:value-type="float" office:value="-7.23272793357438">
            <text:p>-7,23</text:p>
          </table:table-cell>
          <table:table-cell table:number-columns-repeated="2"/>
        </table:table-row>
        <table:table-row table:style-name="ro2">
          <table:table-cell office:value-type="float" office:value="2.66">
            <text:p>2,66</text:p>
          </table:table-cell>
          <table:table-cell table:formula="oooc:=[.B268]+[.D269]*0.01" office:value-type="float" office:value="5.46802460532756">
            <text:p>5,47</text:p>
          </table:table-cell>
          <table:table-cell table:formula="oooc:=[.C268]+[.E269]*0.01" office:value-type="float" office:value="15.6002279765313">
            <text:p>15,6</text:p>
          </table:table-cell>
          <table:table-cell table:formula="oooc:=[.D268]-[.D268]*[.$G$2]*0.01" office:value-type="float" office:value="0.590302737639065">
            <text:p>0,59</text:p>
          </table:table-cell>
          <table:table-cell table:formula="oooc:=[.E268]-9.81*0.01-[.E268]*[.$G$2]*0.01" office:value-type="float" office:value="-7.27296611010578">
            <text:p>-7,27</text:p>
          </table:table-cell>
          <table:table-cell table:number-columns-repeated="2"/>
        </table:table-row>
        <table:table-row table:style-name="ro2">
          <table:table-cell office:value-type="float" office:value="2.67">
            <text:p>2,67</text:p>
          </table:table-cell>
          <table:table-cell table:formula="oooc:=[.B269]+[.D270]*0.01" office:value-type="float" office:value="5.47388040848494">
            <text:p>5,47</text:p>
          </table:table-cell>
          <table:table-cell table:formula="oooc:=[.C269]+[.E270]*0.01" office:value-type="float" office:value="15.527099152719">
            <text:p>15,53</text:p>
          </table:table-cell>
          <table:table-cell table:formula="oooc:=[.D269]-[.D269]*[.$G$2]*0.01" office:value-type="float" office:value="0.585580315737952">
            <text:p>0,59</text:p>
          </table:table-cell>
          <table:table-cell table:formula="oooc:=[.E269]-9.81*0.01-[.E269]*[.$G$2]*0.01" office:value-type="float" office:value="-7.31288238122493">
            <text:p>-7,31</text:p>
          </table:table-cell>
          <table:table-cell table:number-columns-repeated="2"/>
        </table:table-row>
        <table:table-row table:style-name="ro2">
          <table:table-cell office:value-type="float" office:value="2.68">
            <text:p>2,68</text:p>
          </table:table-cell>
          <table:table-cell table:formula="oooc:=[.B270]+[.D271]*0.01" office:value-type="float" office:value="5.47968936521706">
            <text:p>5,48</text:p>
          </table:table-cell>
          <table:table-cell table:formula="oooc:=[.C270]+[.E271]*0.01" office:value-type="float" office:value="15.4535743594973">
            <text:p>15,45</text:p>
          </table:table-cell>
          <table:table-cell table:formula="oooc:=[.D270]-[.D270]*[.$G$2]*0.01" office:value-type="float" office:value="0.580895673212048">
            <text:p>0,58</text:p>
          </table:table-cell>
          <table:table-cell table:formula="oooc:=[.E270]-9.81*0.01-[.E270]*[.$G$2]*0.01" office:value-type="float" office:value="-7.35247932217513">
            <text:p>-7,35</text:p>
          </table:table-cell>
          <table:table-cell table:number-columns-repeated="2"/>
        </table:table-row>
        <table:table-row table:style-name="ro2">
          <table:table-cell office:value-type="float" office:value="2.69">
            <text:p>2,69</text:p>
          </table:table-cell>
          <table:table-cell table:formula="oooc:=[.B271]+[.D272]*0.01" office:value-type="float" office:value="5.48545185029532">
            <text:p>5,49</text:p>
          </table:table-cell>
          <table:table-cell table:formula="oooc:=[.C271]+[.E272]*0.01" office:value-type="float" office:value="15.3796567646213">
            <text:p>15,38</text:p>
          </table:table-cell>
          <table:table-cell table:formula="oooc:=[.D271]-[.D271]*[.$G$2]*0.01" office:value-type="float" office:value="0.576248507826352">
            <text:p>0,58</text:p>
          </table:table-cell>
          <table:table-cell table:formula="oooc:=[.E271]-9.81*0.01-[.E271]*[.$G$2]*0.01" office:value-type="float" office:value="-7.39175948759773">
            <text:p>-7,39</text:p>
          </table:table-cell>
          <table:table-cell table:number-columns-repeated="2"/>
        </table:table-row>
        <table:table-row table:style-name="ro2">
          <table:table-cell office:value-type="float" office:value="2.7">
            <text:p>2,7</text:p>
          </table:table-cell>
          <table:table-cell table:formula="oooc:=[.B272]+[.D273]*0.01" office:value-type="float" office:value="5.49116823549296">
            <text:p>5,49</text:p>
          </table:table-cell>
          <table:table-cell table:formula="oooc:=[.C272]+[.E273]*0.01" office:value-type="float" office:value="15.3053495105043">
            <text:p>15,31</text:p>
          </table:table-cell>
          <table:table-cell table:formula="oooc:=[.D272]-[.D272]*[.$G$2]*0.01" office:value-type="float" office:value="0.571638519763741">
            <text:p>0,57</text:p>
          </table:table-cell>
          <table:table-cell table:formula="oooc:=[.E272]-9.81*0.01-[.E272]*[.$G$2]*0.01" office:value-type="float" office:value="-7.43072541169695">
            <text:p>-7,43</text:p>
          </table:table-cell>
          <table:table-cell table:number-columns-repeated="2"/>
        </table:table-row>
        <table:table-row table:style-name="ro2">
          <table:table-cell office:value-type="float" office:value="2.71">
            <text:p>2,71</text:p>
          </table:table-cell>
          <table:table-cell table:formula="oooc:=[.B273]+[.D274]*0.01" office:value-type="float" office:value="5.49683888960902">
            <text:p>5,5</text:p>
          </table:table-cell>
          <table:table-cell table:formula="oooc:=[.C273]+[.E274]*0.01" office:value-type="float" office:value="15.2306557144203">
            <text:p>15,23</text:p>
          </table:table-cell>
          <table:table-cell table:formula="oooc:=[.D273]-[.D273]*[.$G$2]*0.01" office:value-type="float" office:value="0.567065411605631">
            <text:p>0,57</text:p>
          </table:table-cell>
          <table:table-cell table:formula="oooc:=[.E273]-9.81*0.01-[.E273]*[.$G$2]*0.01" office:value-type="float" office:value="-7.46937960840338">
            <text:p>-7,47</text:p>
          </table:table-cell>
          <table:table-cell table:number-columns-repeated="2"/>
        </table:table-row>
        <table:table-row table:style-name="ro2">
          <table:table-cell office:value-type="float" office:value="2.72">
            <text:p>2,72</text:p>
          </table:table-cell>
          <table:table-cell table:formula="oooc:=[.B274]+[.D275]*0.01" office:value-type="float" office:value="5.50246417849214">
            <text:p>5,5</text:p>
          </table:table-cell>
          <table:table-cell table:formula="oooc:=[.C274]+[.E275]*0.01" office:value-type="float" office:value="15.1555784687049">
            <text:p>15,16</text:p>
          </table:table-cell>
          <table:table-cell table:formula="oooc:=[.D274]-[.D274]*[.$G$2]*0.01" office:value-type="float" office:value="0.562528888312786">
            <text:p>0,56</text:p>
          </table:table-cell>
          <table:table-cell table:formula="oooc:=[.E274]-9.81*0.01-[.E274]*[.$G$2]*0.01" office:value-type="float" office:value="-7.50772457153615">
            <text:p>-7,51</text:p>
          </table:table-cell>
          <table:table-cell table:number-columns-repeated="2"/>
        </table:table-row>
        <table:table-row table:style-name="ro2">
          <table:table-cell office:value-type="float" office:value="2.73">
            <text:p>2,73</text:p>
          </table:table-cell>
          <table:table-cell table:formula="oooc:=[.B275]+[.D276]*0.01" office:value-type="float" office:value="5.50804446506421">
            <text:p>5,51</text:p>
          </table:table-cell>
          <table:table-cell table:formula="oooc:=[.C275]+[.E276]*0.01" office:value-type="float" office:value="15.0801208409553">
            <text:p>15,08</text:p>
          </table:table-cell>
          <table:table-cell table:formula="oooc:=[.D275]-[.D275]*[.$G$2]*0.01" office:value-type="float" office:value="0.558028657206284">
            <text:p>0,56</text:p>
          </table:table-cell>
          <table:table-cell table:formula="oooc:=[.E275]-9.81*0.01-[.E275]*[.$G$2]*0.01" office:value-type="float" office:value="-7.54576277496386">
            <text:p>-7,55</text:p>
          </table:table-cell>
          <table:table-cell table:number-columns-repeated="2"/>
        </table:table-row>
        <table:table-row table:style-name="ro2">
          <table:table-cell office:value-type="float" office:value="2.74">
            <text:p>2,74</text:p>
          </table:table-cell>
          <table:table-cell table:formula="oooc:=[.B276]+[.D277]*0.01" office:value-type="float" office:value="5.51358010934369">
            <text:p>5,51</text:p>
          </table:table-cell>
          <table:table-cell table:formula="oooc:=[.C276]+[.E277]*0.01" office:value-type="float" office:value="15.0042858742276">
            <text:p>15</text:p>
          </table:table-cell>
          <table:table-cell table:formula="oooc:=[.D276]-[.D276]*[.$G$2]*0.01" office:value-type="float" office:value="0.553564427948634">
            <text:p>0,55</text:p>
          </table:table-cell>
          <table:table-cell table:formula="oooc:=[.E276]-9.81*0.01-[.E276]*[.$G$2]*0.01" office:value-type="float" office:value="-7.58349667276415">
            <text:p>-7,58</text:p>
          </table:table-cell>
          <table:table-cell table:number-columns-repeated="2"/>
        </table:table-row>
        <table:table-row table:style-name="ro2">
          <table:table-cell office:value-type="float" office:value="2.75">
            <text:p>2,75</text:p>
          </table:table-cell>
          <table:table-cell table:formula="oooc:=[.B277]+[.D278]*0.01" office:value-type="float" office:value="5.51907146846894">
            <text:p>5,52</text:p>
          </table:table-cell>
          <table:table-cell table:formula="oooc:=[.C277]+[.E278]*0.01" office:value-type="float" office:value="14.9280765872338">
            <text:p>14,93</text:p>
          </table:table-cell>
          <table:table-cell table:formula="oooc:=[.D277]-[.D277]*[.$G$2]*0.01" office:value-type="float" office:value="0.549135912525045">
            <text:p>0,55</text:p>
          </table:table-cell>
          <table:table-cell table:formula="oooc:=[.E277]-9.81*0.01-[.E277]*[.$G$2]*0.01" office:value-type="float" office:value="-7.62092869938203">
            <text:p>-7,62</text:p>
          </table:table-cell>
          <table:table-cell table:number-columns-repeated="2"/>
        </table:table-row>
        <table:table-row table:style-name="ro2">
          <table:table-cell office:value-type="float" office:value="2.76">
            <text:p>2,76</text:p>
          </table:table-cell>
          <table:table-cell table:formula="oooc:=[.B278]+[.D279]*0.01" office:value-type="float" office:value="5.52451889672119">
            <text:p>5,52</text:p>
          </table:table-cell>
          <table:table-cell table:formula="oooc:=[.C278]+[.E279]*0.01" office:value-type="float" office:value="14.8514959745359">
            <text:p>14,85</text:p>
          </table:table-cell>
          <table:table-cell table:formula="oooc:=[.D278]-[.D278]*[.$G$2]*0.01" office:value-type="float" office:value="0.544742825224844">
            <text:p>0,54</text:p>
          </table:table-cell>
          <table:table-cell table:formula="oooc:=[.E278]-9.81*0.01-[.E278]*[.$G$2]*0.01" office:value-type="float" office:value="-7.65806126978698">
            <text:p>-7,66</text:p>
          </table:table-cell>
          <table:table-cell table:number-columns-repeated="2"/>
        </table:table-row>
        <table:table-row table:style-name="ro2">
          <table:table-cell office:value-type="float" office:value="2.77">
            <text:p>2,77</text:p>
          </table:table-cell>
          <table:table-cell table:formula="oooc:=[.B279]+[.D280]*0.01" office:value-type="float" office:value="5.52992274554742">
            <text:p>5,53</text:p>
          </table:table-cell>
          <table:table-cell table:formula="oooc:=[.C279]+[.E280]*0.01" office:value-type="float" office:value="14.7745470067397">
            <text:p>14,77</text:p>
          </table:table-cell>
          <table:table-cell table:formula="oooc:=[.D279]-[.D279]*[.$G$2]*0.01" office:value-type="float" office:value="0.540384882623046">
            <text:p>0,54</text:p>
          </table:table-cell>
          <table:table-cell table:formula="oooc:=[.E279]-9.81*0.01-[.E279]*[.$G$2]*0.01" office:value-type="float" office:value="-7.69489677962868">
            <text:p>-7,69</text:p>
          </table:table-cell>
          <table:table-cell table:number-columns-repeated="2"/>
        </table:table-row>
        <table:table-row table:style-name="ro2">
          <table:table-cell office:value-type="float" office:value="2.78">
            <text:p>2,78</text:p>
          </table:table-cell>
          <table:table-cell table:formula="oooc:=[.B280]+[.D281]*0.01" office:value-type="float" office:value="5.53528336358304">
            <text:p>5,54</text:p>
          </table:table-cell>
          <table:table-cell table:formula="oooc:=[.C280]+[.E281]*0.01" office:value-type="float" office:value="14.6972326306857">
            <text:p>14,7</text:p>
          </table:table-cell>
          <table:table-cell table:formula="oooc:=[.D280]-[.D280]*[.$G$2]*0.01" office:value-type="float" office:value="0.536061803562061">
            <text:p>0,54</text:p>
          </table:table-cell>
          <table:table-cell table:formula="oooc:=[.E280]-9.81*0.01-[.E280]*[.$G$2]*0.01" office:value-type="float" office:value="-7.73143760539165">
            <text:p>-7,73</text:p>
          </table:table-cell>
          <table:table-cell table:number-columns-repeated="2"/>
        </table:table-row>
        <table:table-row table:style-name="ro2">
          <table:table-cell office:value-type="float" office:value="2.79">
            <text:p>2,79</text:p>
          </table:table-cell>
          <table:table-cell table:formula="oooc:=[.B281]+[.D282]*0.01" office:value-type="float" office:value="5.54060109667438">
            <text:p>5,54</text:p>
          </table:table-cell>
          <table:table-cell table:formula="oooc:=[.C281]+[.E282]*0.01" office:value-type="float" office:value="14.6195557696403">
            <text:p>14,62</text:p>
          </table:table-cell>
          <table:table-cell table:formula="oooc:=[.D281]-[.D281]*[.$G$2]*0.01" office:value-type="float" office:value="0.531773309133565">
            <text:p>0,53</text:p>
          </table:table-cell>
          <table:table-cell table:formula="oooc:=[.E281]-9.81*0.01-[.E281]*[.$G$2]*0.01" office:value-type="float" office:value="-7.76768610454852">
            <text:p>-7,77</text:p>
          </table:table-cell>
          <table:table-cell table:number-columns-repeated="2"/>
        </table:table-row>
        <table:table-row table:style-name="ro2">
          <table:table-cell office:value-type="float" office:value="2.8">
            <text:p>2,8</text:p>
          </table:table-cell>
          <table:table-cell table:formula="oooc:=[.B282]+[.D283]*0.01" office:value-type="float" office:value="5.54587628790098">
            <text:p>5,55</text:p>
          </table:table-cell>
          <table:table-cell table:formula="oooc:=[.C282]+[.E283]*0.01" office:value-type="float" office:value="14.5415193234831">
            <text:p>14,54</text:p>
          </table:table-cell>
          <table:table-cell table:formula="oooc:=[.D282]-[.D282]*[.$G$2]*0.01" office:value-type="float" office:value="0.527519122660496">
            <text:p>0,53</text:p>
          </table:table-cell>
          <table:table-cell table:formula="oooc:=[.E282]-9.81*0.01-[.E282]*[.$G$2]*0.01" office:value-type="float" office:value="-7.80364461571213">
            <text:p>-7,8</text:p>
          </table:table-cell>
          <table:table-cell table:number-columns-repeated="2"/>
        </table:table-row>
        <table:table-row table:style-name="ro2">
          <table:table-cell office:value-type="float" office:value="2.81">
            <text:p>2,81</text:p>
          </table:table-cell>
          <table:table-cell table:formula="oooc:=[.B283]+[.D284]*0.01" office:value-type="float" office:value="5.55110927759778">
            <text:p>5,55</text:p>
          </table:table-cell>
          <table:table-cell table:formula="oooc:=[.C283]+[.E284]*0.01" office:value-type="float" office:value="14.4631261688953">
            <text:p>14,46</text:p>
          </table:table-cell>
          <table:table-cell table:formula="oooc:=[.D283]-[.D283]*[.$G$2]*0.01" office:value-type="float" office:value="0.523298969679212">
            <text:p>0,52</text:p>
          </table:table-cell>
          <table:table-cell table:formula="oooc:=[.E283]-9.81*0.01-[.E283]*[.$G$2]*0.01" office:value-type="float" office:value="-7.83931545878643">
            <text:p>-7,84</text:p>
          </table:table-cell>
          <table:table-cell table:number-columns-repeated="2"/>
        </table:table-row>
        <table:table-row table:style-name="ro2">
          <table:table-cell office:value-type="float" office:value="2.82">
            <text:p>2,82</text:p>
          </table:table-cell>
          <table:table-cell table:formula="oooc:=[.B284]+[.D285]*0.01" office:value-type="float" office:value="5.55630040337699">
            <text:p>5,56</text:p>
          </table:table-cell>
          <table:table-cell table:formula="oooc:=[.C284]+[.E285]*0.01" office:value-type="float" office:value="14.3843791595441">
            <text:p>14,38</text:p>
          </table:table-cell>
          <table:table-cell table:formula="oooc:=[.D284]-[.D284]*[.$G$2]*0.01" office:value-type="float" office:value="0.519112577921778">
            <text:p>0,52</text:p>
          </table:table-cell>
          <table:table-cell table:formula="oooc:=[.E284]-9.81*0.01-[.E284]*[.$G$2]*0.01" office:value-type="float" office:value="-7.87470093511614">
            <text:p>-7,87</text:p>
          </table:table-cell>
          <table:table-cell table:number-columns-repeated="2"/>
        </table:table-row>
        <table:table-row table:style-name="ro2">
          <table:table-cell office:value-type="float" office:value="2.83">
            <text:p>2,83</text:p>
          </table:table-cell>
          <table:table-cell table:formula="oooc:=[.B285]+[.D286]*0.01" office:value-type="float" office:value="5.56145000014998">
            <text:p>5,56</text:p>
          </table:table-cell>
          <table:table-cell table:formula="oooc:=[.C285]+[.E286]*0.01" office:value-type="float" office:value="14.3052811262678">
            <text:p>14,31</text:p>
          </table:table-cell>
          <table:table-cell table:formula="oooc:=[.D285]-[.D285]*[.$G$2]*0.01" office:value-type="float" office:value="0.514959677298404">
            <text:p>0,51</text:p>
          </table:table-cell>
          <table:table-cell table:formula="oooc:=[.E285]-9.81*0.01-[.E285]*[.$G$2]*0.01" office:value-type="float" office:value="-7.90980332763521">
            <text:p>-7,91</text:p>
          </table:table-cell>
          <table:table-cell table:number-columns-repeated="2"/>
        </table:table-row>
        <table:table-row table:style-name="ro2">
          <table:table-cell office:value-type="float" office:value="2.84">
            <text:p>2,84</text:p>
          </table:table-cell>
          <table:table-cell table:formula="oooc:=[.B286]+[.D287]*0.01" office:value-type="float" office:value="5.56655840014878">
            <text:p>5,57</text:p>
          </table:table-cell>
          <table:table-cell table:formula="oooc:=[.C286]+[.E287]*0.01" office:value-type="float" office:value="14.2258348772576">
            <text:p>14,23</text:p>
          </table:table-cell>
          <table:table-cell table:formula="oooc:=[.D286]-[.D286]*[.$G$2]*0.01" office:value-type="float" office:value="0.510839999880017">
            <text:p>0,51</text:p>
          </table:table-cell>
          <table:table-cell table:formula="oooc:=[.E286]-9.81*0.01-[.E286]*[.$G$2]*0.01" office:value-type="float" office:value="-7.94462490101413">
            <text:p>-7,94</text:p>
          </table:table-cell>
          <table:table-cell table:number-columns-repeated="2"/>
        </table:table-row>
        <table:table-row table:style-name="ro2">
          <table:table-cell office:value-type="float" office:value="2.85">
            <text:p>2,85</text:p>
          </table:table-cell>
          <table:table-cell table:formula="oooc:=[.B287]+[.D288]*0.01" office:value-type="float" office:value="5.57162593294759">
            <text:p>5,57</text:p>
          </table:table-cell>
          <table:table-cell table:formula="oooc:=[.C287]+[.E288]*0.01" office:value-type="float" office:value="14.1460431982396">
            <text:p>14,15</text:p>
          </table:table-cell>
          <table:table-cell table:formula="oooc:=[.D287]-[.D287]*[.$G$2]*0.01" office:value-type="float" office:value="0.506753279880977">
            <text:p>0,51</text:p>
          </table:table-cell>
          <table:table-cell table:formula="oooc:=[.E287]-9.81*0.01-[.E287]*[.$G$2]*0.01" office:value-type="float" office:value="-7.97916790180602">
            <text:p>-7,98</text:p>
          </table:table-cell>
          <table:table-cell table:number-columns-repeated="2"/>
        </table:table-row>
        <table:table-row table:style-name="ro2">
          <table:table-cell office:value-type="float" office:value="2.86">
            <text:p>2,86</text:p>
          </table:table-cell>
          <table:table-cell table:formula="oooc:=[.B288]+[.D289]*0.01" office:value-type="float" office:value="5.57665292548401">
            <text:p>5,58</text:p>
          </table:table-cell>
          <table:table-cell table:formula="oooc:=[.C288]+[.E289]*0.01" office:value-type="float" office:value="14.0659088526536">
            <text:p>14,07</text:p>
          </table:table-cell>
          <table:table-cell table:formula="oooc:=[.D288]-[.D288]*[.$G$2]*0.01" office:value-type="float" office:value="0.502699253641929">
            <text:p>0,5</text:p>
          </table:table-cell>
          <table:table-cell table:formula="oooc:=[.E288]-9.81*0.01-[.E288]*[.$G$2]*0.01" office:value-type="float" office:value="-8.01343455859157">
            <text:p>-8,01</text:p>
          </table:table-cell>
          <table:table-cell table:number-columns-repeated="2"/>
        </table:table-row>
        <table:table-row table:style-name="ro2">
          <table:table-cell office:value-type="float" office:value="2.87">
            <text:p>2,87</text:p>
          </table:table-cell>
          <table:table-cell table:formula="oooc:=[.B289]+[.D290]*0.01" office:value-type="float" office:value="5.58163970208014">
            <text:p>5,58</text:p>
          </table:table-cell>
          <table:table-cell table:formula="oooc:=[.C289]+[.E290]*0.01" office:value-type="float" office:value="13.9854345818324">
            <text:p>13,99</text:p>
          </table:table-cell>
          <table:table-cell table:formula="oooc:=[.D289]-[.D289]*[.$G$2]*0.01" office:value-type="float" office:value="0.498677659612794">
            <text:p>0,5</text:p>
          </table:table-cell>
          <table:table-cell table:formula="oooc:=[.E289]-9.81*0.01-[.E289]*[.$G$2]*0.01" office:value-type="float" office:value="-8.04742708212284">
            <text:p>-8,05</text:p>
          </table:table-cell>
          <table:table-cell table:number-columns-repeated="2"/>
        </table:table-row>
        <table:table-row table:style-name="ro2">
          <table:table-cell office:value-type="float" office:value="2.88">
            <text:p>2,88</text:p>
          </table:table-cell>
          <table:table-cell table:formula="oooc:=[.B290]+[.D291]*0.01" office:value-type="float" office:value="5.58658658446349">
            <text:p>5,59</text:p>
          </table:table-cell>
          <table:table-cell table:formula="oooc:=[.C290]+[.E291]*0.01" office:value-type="float" office:value="13.9046231051778">
            <text:p>13,9</text:p>
          </table:table-cell>
          <table:table-cell table:formula="oooc:=[.D290]-[.D290]*[.$G$2]*0.01" office:value-type="float" office:value="0.494688238335891">
            <text:p>0,49</text:p>
          </table:table-cell>
          <table:table-cell table:formula="oooc:=[.E290]-9.81*0.01-[.E290]*[.$G$2]*0.01" office:value-type="float" office:value="-8.08114766546585">
            <text:p>-8,08</text:p>
          </table:table-cell>
          <table:table-cell table:number-columns-repeated="2"/>
        </table:table-row>
        <table:table-row table:style-name="ro2">
          <table:table-cell office:value-type="float" office:value="2.89">
            <text:p>2,89</text:p>
          </table:table-cell>
          <table:table-cell table:formula="oooc:=[.B291]+[.D292]*0.01" office:value-type="float" office:value="5.59149389178779">
            <text:p>5,59</text:p>
          </table:table-cell>
          <table:table-cell table:formula="oooc:=[.C291]+[.E292]*0.01" office:value-type="float" office:value="13.8234771203363">
            <text:p>13,82</text:p>
          </table:table-cell>
          <table:table-cell table:formula="oooc:=[.D291]-[.D291]*[.$G$2]*0.01" office:value-type="float" office:value="0.490730732429204">
            <text:p>0,49</text:p>
          </table:table-cell>
          <table:table-cell table:formula="oooc:=[.E291]-9.81*0.01-[.E291]*[.$G$2]*0.01" office:value-type="float" office:value="-8.11459848414213">
            <text:p>-8,11</text:p>
          </table:table-cell>
          <table:table-cell table:number-columns-repeated="2"/>
        </table:table-row>
        <table:table-row table:style-name="ro2">
          <table:table-cell office:value-type="float" office:value="2.9">
            <text:p>2,9</text:p>
          </table:table-cell>
          <table:table-cell table:formula="oooc:=[.B292]+[.D293]*0.01" office:value-type="float" office:value="5.59636194065348">
            <text:p>5,6</text:p>
          </table:table-cell>
          <table:table-cell table:formula="oooc:=[.C292]+[.E293]*0.01" office:value-type="float" office:value="13.7419993033736">
            <text:p>13,74</text:p>
          </table:table-cell>
          <table:table-cell table:formula="oooc:=[.D292]-[.D292]*[.$G$2]*0.01" office:value-type="float" office:value="0.48680488656977">
            <text:p>0,49</text:p>
          </table:table-cell>
          <table:table-cell table:formula="oooc:=[.E292]-9.81*0.01-[.E292]*[.$G$2]*0.01" office:value-type="float" office:value="-8.14778169626899">
            <text:p>-8,15</text:p>
          </table:table-cell>
          <table:table-cell table:number-columns-repeated="2"/>
        </table:table-row>
        <table:table-row table:style-name="ro2">
          <table:table-cell office:value-type="float" office:value="2.91">
            <text:p>2,91</text:p>
          </table:table-cell>
          <table:table-cell table:formula="oooc:=[.B293]+[.D294]*0.01" office:value-type="float" office:value="5.60119104512826">
            <text:p>5,6</text:p>
          </table:table-cell>
          <table:table-cell table:formula="oooc:=[.C293]+[.E294]*0.01" office:value-type="float" office:value="13.6601923089466">
            <text:p>13,66</text:p>
          </table:table-cell>
          <table:table-cell table:formula="oooc:=[.D293]-[.D293]*[.$G$2]*0.01" office:value-type="float" office:value="0.482910447477212">
            <text:p>0,48</text:p>
          </table:table-cell>
          <table:table-cell table:formula="oooc:=[.E293]-9.81*0.01-[.E293]*[.$G$2]*0.01" office:value-type="float" office:value="-8.18069944269884">
            <text:p>-8,18</text:p>
          </table:table-cell>
          <table:table-cell table:number-columns-repeated="2"/>
        </table:table-row>
        <table:table-row table:style-name="ro2">
          <table:table-cell office:value-type="float" office:value="2.92">
            <text:p>2,92</text:p>
          </table:table-cell>
          <table:table-cell table:formula="oooc:=[.B294]+[.D295]*0.01" office:value-type="float" office:value="5.60598151676723">
            <text:p>5,61</text:p>
          </table:table-cell>
          <table:table-cell table:formula="oooc:=[.C294]+[.E295]*0.01" office:value-type="float" office:value="13.5780587704751">
            <text:p>13,58</text:p>
          </table:table-cell>
          <table:table-cell table:formula="oooc:=[.D294]-[.D294]*[.$G$2]*0.01" office:value-type="float" office:value="0.479047163897395">
            <text:p>0,48</text:p>
          </table:table-cell>
          <table:table-cell table:formula="oooc:=[.E294]-9.81*0.01-[.E294]*[.$G$2]*0.01" office:value-type="float" office:value="-8.21335384715725">
            <text:p>-8,21</text:p>
          </table:table-cell>
          <table:table-cell table:number-columns-repeated="2"/>
        </table:table-row>
        <table:table-row table:style-name="ro2">
          <table:table-cell office:value-type="float" office:value="2.93">
            <text:p>2,93</text:p>
          </table:table-cell>
          <table:table-cell table:formula="oooc:=[.B295]+[.D296]*0.01" office:value-type="float" office:value="5.61073366463309">
            <text:p>5,61</text:p>
          </table:table-cell>
          <table:table-cell table:formula="oooc:=[.C295]+[.E296]*0.01" office:value-type="float" office:value="13.4956013003113">
            <text:p>13,5</text:p>
          </table:table-cell>
          <table:table-cell table:formula="oooc:=[.D295]-[.D295]*[.$G$2]*0.01" office:value-type="float" office:value="0.475214786586216">
            <text:p>0,48</text:p>
          </table:table-cell>
          <table:table-cell table:formula="oooc:=[.E295]-9.81*0.01-[.E295]*[.$G$2]*0.01" office:value-type="float" office:value="-8.24574701637999">
            <text:p>-8,25</text:p>
          </table:table-cell>
          <table:table-cell table:number-columns-repeated="2"/>
        </table:table-row>
        <table:table-row table:style-name="ro2">
          <table:table-cell office:value-type="float" office:value="2.94">
            <text:p>2,94</text:p>
          </table:table-cell>
          <table:table-cell table:formula="oooc:=[.B296]+[.D297]*0.01" office:value-type="float" office:value="5.61544779531603">
            <text:p>5,62</text:p>
          </table:table-cell>
          <table:table-cell table:formula="oooc:=[.C296]+[.E297]*0.01" office:value-type="float" office:value="13.4128224899088">
            <text:p>13,41</text:p>
          </table:table-cell>
          <table:table-cell table:formula="oooc:=[.D296]-[.D296]*[.$G$2]*0.01" office:value-type="float" office:value="0.471413068293526">
            <text:p>0,47</text:p>
          </table:table-cell>
          <table:table-cell table:formula="oooc:=[.E296]-9.81*0.01-[.E296]*[.$G$2]*0.01" office:value-type="float" office:value="-8.27788104024895">
            <text:p>-8,28</text:p>
          </table:table-cell>
          <table:table-cell table:number-columns-repeated="2"/>
        </table:table-row>
        <table:table-row table:style-name="ro2">
          <table:table-cell office:value-type="float" office:value="2.95">
            <text:p>2,95</text:p>
          </table:table-cell>
          <table:table-cell table:formula="oooc:=[.B297]+[.D298]*0.01" office:value-type="float" office:value="5.6201242129535">
            <text:p>5,62</text:p>
          </table:table-cell>
          <table:table-cell table:formula="oooc:=[.C297]+[.E298]*0.01" office:value-type="float" office:value="13.3297249099895">
            <text:p>13,33</text:p>
          </table:table-cell>
          <table:table-cell table:formula="oooc:=[.D297]-[.D297]*[.$G$2]*0.01" office:value-type="float" office:value="0.467641763747178">
            <text:p>0,47</text:p>
          </table:table-cell>
          <table:table-cell table:formula="oooc:=[.E297]-9.81*0.01-[.E297]*[.$G$2]*0.01" office:value-type="float" office:value="-8.30975799192696">
            <text:p>-8,31</text:p>
          </table:table-cell>
          <table:table-cell table:number-columns-repeated="2"/>
        </table:table-row>
        <table:table-row table:style-name="ro2">
          <table:table-cell office:value-type="float" office:value="2.96">
            <text:p>2,96</text:p>
          </table:table-cell>
          <table:table-cell table:formula="oooc:=[.B298]+[.D299]*0.01" office:value-type="float" office:value="5.62476321924987">
            <text:p>5,62</text:p>
          </table:table-cell>
          <table:table-cell table:formula="oooc:=[.C298]+[.E299]*0.01" office:value-type="float" office:value="13.2463111107096">
            <text:p>13,25</text:p>
          </table:table-cell>
          <table:table-cell table:formula="oooc:=[.D298]-[.D298]*[.$G$2]*0.01" office:value-type="float" office:value="0.4639006296372">
            <text:p>0,46</text:p>
          </table:table-cell>
          <table:table-cell table:formula="oooc:=[.E298]-9.81*0.01-[.E298]*[.$G$2]*0.01" office:value-type="float" office:value="-8.34137992799155">
            <text:p>-8,34</text:p>
          </table:table-cell>
          <table:table-cell table:number-columns-repeated="2"/>
        </table:table-row>
        <table:table-row table:style-name="ro2">
          <table:table-cell office:value-type="float" office:value="2.97">
            <text:p>2,97</text:p>
          </table:table-cell>
          <table:table-cell table:formula="oooc:=[.B299]+[.D300]*0.01" office:value-type="float" office:value="5.62936511349587">
            <text:p>5,63</text:p>
          </table:table-cell>
          <table:table-cell table:formula="oooc:=[.C299]+[.E300]*0.01" office:value-type="float" office:value="13.1625836218239">
            <text:p>13,16</text:p>
          </table:table-cell>
          <table:table-cell table:formula="oooc:=[.D299]-[.D299]*[.$G$2]*0.01" office:value-type="float" office:value="0.460189424600103">
            <text:p>0,46</text:p>
          </table:table-cell>
          <table:table-cell table:formula="oooc:=[.E299]-9.81*0.01-[.E299]*[.$G$2]*0.01" office:value-type="float" office:value="-8.37274888856762">
            <text:p>-8,37</text:p>
          </table:table-cell>
          <table:table-cell table:number-columns-repeated="2"/>
        </table:table-row>
        <table:table-row table:style-name="ro2">
          <table:table-cell office:value-type="float" office:value="2.98">
            <text:p>2,98</text:p>
          </table:table-cell>
          <table:table-cell table:formula="oooc:=[.B300]+[.D301]*0.01" office:value-type="float" office:value="5.63393019258791">
            <text:p>5,63</text:p>
          </table:table-cell>
          <table:table-cell table:formula="oooc:=[.C300]+[.E301]*0.01" office:value-type="float" office:value="13.0785449528493">
            <text:p>13,08</text:p>
          </table:table-cell>
          <table:table-cell table:formula="oooc:=[.D300]-[.D300]*[.$G$2]*0.01" office:value-type="float" office:value="0.456507909203302">
            <text:p>0,46</text:p>
          </table:table-cell>
          <table:table-cell table:formula="oooc:=[.E300]-9.81*0.01-[.E300]*[.$G$2]*0.01" office:value-type="float" office:value="-8.40386689745908">
            <text:p>-8,4</text:p>
          </table:table-cell>
          <table:table-cell table:number-columns-repeated="2"/>
        </table:table-row>
        <table:table-row table:style-name="ro2">
          <table:table-cell office:value-type="float" office:value="2.99">
            <text:p>2,99</text:p>
          </table:table-cell>
          <table:table-cell table:formula="oooc:=[.B301]+[.D302]*0.01" office:value-type="float" office:value="5.6384587510472">
            <text:p>5,64</text:p>
          </table:table-cell>
          <table:table-cell table:formula="oooc:=[.C301]+[.E302]*0.01" office:value-type="float" office:value="12.9941975932265">
            <text:p>12,99</text:p>
          </table:table-cell>
          <table:table-cell table:formula="oooc:=[.D301]-[.D301]*[.$G$2]*0.01" office:value-type="float" office:value="0.452855845929675">
            <text:p>0,45</text:p>
          </table:table-cell>
          <table:table-cell table:formula="oooc:=[.E301]-9.81*0.01-[.E301]*[.$G$2]*0.01" office:value-type="float" office:value="-8.4347359622794">
            <text:p>-8,43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ooc:=[.B302]+[.D303]*0.01" office:value-type="float" office:value="5.64295108103883">
            <text:p>5,64</text:p>
          </table:table-cell>
          <table:table-cell table:formula="oooc:=[.C302]+[.E303]*0.01" office:value-type="float" office:value="12.9095440124807">
            <text:p>12,91</text:p>
          </table:table-cell>
          <table:table-cell table:formula="oooc:=[.D302]-[.D302]*[.$G$2]*0.01" office:value-type="float" office:value="0.449232999162238">
            <text:p>0,45</text:p>
          </table:table-cell>
          <table:table-cell table:formula="oooc:=[.E302]-9.81*0.01-[.E302]*[.$G$2]*0.01" office:value-type="float" office:value="-8.46535807458117">
            <text:p>-8,47</text:p>
          </table:table-cell>
          <table:table-cell table:number-columns-repeated="2"/>
        </table:table-row>
        <table:table-row table:style-name="ro2">
          <table:table-cell office:value-type="float" office:value="3.01">
            <text:p>3,01</text:p>
          </table:table-cell>
          <table:table-cell table:formula="oooc:=[.B303]+[.D304]*0.01" office:value-type="float" office:value="5.64740747239051">
            <text:p>5,65</text:p>
          </table:table-cell>
          <table:table-cell table:formula="oooc:=[.C303]+[.E304]*0.01" office:value-type="float" office:value="12.8245866603809">
            <text:p>12,82</text:p>
          </table:table-cell>
          <table:table-cell table:formula="oooc:=[.D303]-[.D303]*[.$G$2]*0.01" office:value-type="float" office:value="0.44563913516894">
            <text:p>0,45</text:p>
          </table:table-cell>
          <table:table-cell table:formula="oooc:=[.E303]-9.81*0.01-[.E303]*[.$G$2]*0.01" office:value-type="float" office:value="-8.49573520998452">
            <text:p>-8,5</text:p>
          </table:table-cell>
          <table:table-cell table:number-columns-repeated="2"/>
        </table:table-row>
        <table:table-row table:style-name="ro2">
          <table:table-cell office:value-type="float" office:value="3.02">
            <text:p>3,02</text:p>
          </table:table-cell>
          <table:table-cell table:formula="oooc:=[.B304]+[.D305]*0.01" office:value-type="float" office:value="5.65182821261139">
            <text:p>5,65</text:p>
          </table:table-cell>
          <table:table-cell table:formula="oooc:=[.C304]+[.E305]*0.01" office:value-type="float" office:value="12.7393279670978">
            <text:p>12,74</text:p>
          </table:table-cell>
          <table:table-cell table:formula="oooc:=[.D304]-[.D304]*[.$G$2]*0.01" office:value-type="float" office:value="0.442074022087588">
            <text:p>0,44</text:p>
          </table:table-cell>
          <table:table-cell table:formula="oooc:=[.E304]-9.81*0.01-[.E304]*[.$G$2]*0.01" office:value-type="float" office:value="-8.52586932830464">
            <text:p>-8,53</text:p>
          </table:table-cell>
          <table:table-cell table:number-columns-repeated="2"/>
        </table:table-row>
        <table:table-row table:style-name="ro2">
          <table:table-cell office:value-type="float" office:value="3.03">
            <text:p>3,03</text:p>
          </table:table-cell>
          <table:table-cell table:formula="oooc:=[.B305]+[.D306]*0.01" office:value-type="float" office:value="5.6562135869105">
            <text:p>5,66</text:p>
          </table:table-cell>
          <table:table-cell table:formula="oooc:=[.C305]+[.E306]*0.01" office:value-type="float" office:value="12.6537703433611">
            <text:p>12,65</text:p>
          </table:table-cell>
          <table:table-cell table:formula="oooc:=[.D305]-[.D305]*[.$G$2]*0.01" office:value-type="float" office:value="0.438537429910888">
            <text:p>0,44</text:p>
          </table:table-cell>
          <table:table-cell table:formula="oooc:=[.E305]-9.81*0.01-[.E305]*[.$G$2]*0.01" office:value-type="float" office:value="-8.55576237367821">
            <text:p>-8,56</text:p>
          </table:table-cell>
          <table:table-cell table:number-columns-repeated="2"/>
        </table:table-row>
        <table:table-row table:style-name="ro2">
          <table:table-cell office:value-type="float" office:value="3.04">
            <text:p>3,04</text:p>
          </table:table-cell>
          <table:table-cell table:formula="oooc:=[.B306]+[.D307]*0.01" office:value-type="float" office:value="5.66056387821522">
            <text:p>5,66</text:p>
          </table:table-cell>
          <table:table-cell table:formula="oooc:=[.C306]+[.E307]*0.01" office:value-type="float" office:value="12.5679161806142">
            <text:p>12,57</text:p>
          </table:table-cell>
          <table:table-cell table:formula="oooc:=[.D306]-[.D306]*[.$G$2]*0.01" office:value-type="float" office:value="0.435029130471601">
            <text:p>0,44</text:p>
          </table:table-cell>
          <table:table-cell table:formula="oooc:=[.E306]-9.81*0.01-[.E306]*[.$G$2]*0.01" office:value-type="float" office:value="-8.58541627468878">
            <text:p>-8,59</text:p>
          </table:table-cell>
          <table:table-cell table:number-columns-repeated="2"/>
        </table:table-row>
        <table:table-row table:style-name="ro2">
          <table:table-cell office:value-type="float" office:value="3.05">
            <text:p>3,05</text:p>
          </table:table-cell>
          <table:table-cell table:formula="oooc:=[.B307]+[.D308]*0.01" office:value-type="float" office:value="5.66487936718949">
            <text:p>5,66</text:p>
          </table:table-cell>
          <table:table-cell table:formula="oooc:=[.C307]+[.E308]*0.01" office:value-type="float" office:value="12.4817678511693">
            <text:p>12,48</text:p>
          </table:table-cell>
          <table:table-cell table:formula="oooc:=[.D307]-[.D307]*[.$G$2]*0.01" office:value-type="float" office:value="0.431548897427828">
            <text:p>0,43</text:p>
          </table:table-cell>
          <table:table-cell table:formula="oooc:=[.E307]-9.81*0.01-[.E307]*[.$G$2]*0.01" office:value-type="float" office:value="-8.61483294449127">
            <text:p>-8,61</text:p>
          </table:table-cell>
          <table:table-cell table:number-columns-repeated="2"/>
        </table:table-row>
        <table:table-row table:style-name="ro2">
          <table:table-cell office:value-type="float" office:value="3.06">
            <text:p>3,06</text:p>
          </table:table-cell>
          <table:table-cell table:formula="oooc:=[.B308]+[.D309]*0.01" office:value-type="float" office:value="5.66916033225198">
            <text:p>5,67</text:p>
          </table:table-cell>
          <table:table-cell table:formula="oooc:=[.C308]+[.E309]*0.01" office:value-type="float" office:value="12.3953277083599">
            <text:p>12,4</text:p>
          </table:table-cell>
          <table:table-cell table:formula="oooc:=[.D308]-[.D308]*[.$G$2]*0.01" office:value-type="float" office:value="0.428096506248405">
            <text:p>0,43</text:p>
          </table:table-cell>
          <table:table-cell table:formula="oooc:=[.E308]-9.81*0.01-[.E308]*[.$G$2]*0.01" office:value-type="float" office:value="-8.64401428093534">
            <text:p>-8,64</text:p>
          </table:table-cell>
          <table:table-cell table:number-columns-repeated="2"/>
        </table:table-row>
        <table:table-row table:style-name="ro2">
          <table:table-cell office:value-type="float" office:value="3.07">
            <text:p>3,07</text:p>
          </table:table-cell>
          <table:table-cell table:formula="oooc:=[.B309]+[.D310]*0.01" office:value-type="float" office:value="5.67340704959396">
            <text:p>5,67</text:p>
          </table:table-cell>
          <table:table-cell table:formula="oooc:=[.C309]+[.E310]*0.01" office:value-type="float" office:value="12.308598086693">
            <text:p>12,31</text:p>
          </table:table-cell>
          <table:table-cell table:formula="oooc:=[.D309]-[.D309]*[.$G$2]*0.01" office:value-type="float" office:value="0.424671734198418">
            <text:p>0,42</text:p>
          </table:table-cell>
          <table:table-cell table:formula="oooc:=[.E309]-9.81*0.01-[.E309]*[.$G$2]*0.01" office:value-type="float" office:value="-8.67296216668786">
            <text:p>-8,67</text:p>
          </table:table-cell>
          <table:table-cell table:number-columns-repeated="2"/>
        </table:table-row>
        <table:table-row table:style-name="ro2">
          <table:table-cell office:value-type="float" office:value="3.08">
            <text:p>3,08</text:p>
          </table:table-cell>
          <table:table-cell table:formula="oooc:=[.B310]+[.D311]*0.01" office:value-type="float" office:value="5.67761979319721">
            <text:p>5,68</text:p>
          </table:table-cell>
          <table:table-cell table:formula="oooc:=[.C310]+[.E311]*0.01" office:value-type="float" office:value="12.2215813019995">
            <text:p>12,22</text:p>
          </table:table-cell>
          <table:table-cell table:formula="oooc:=[.D310]-[.D310]*[.$G$2]*0.01" office:value-type="float" office:value="0.421274360324831">
            <text:p>0,42</text:p>
          </table:table-cell>
          <table:table-cell table:formula="oooc:=[.E310]-9.81*0.01-[.E310]*[.$G$2]*0.01" office:value-type="float" office:value="-8.70167846935436">
            <text:p>-8,7</text:p>
          </table:table-cell>
          <table:table-cell table:number-columns-repeated="2"/>
        </table:table-row>
        <table:table-row table:style-name="ro2">
          <table:table-cell office:value-type="float" office:value="3.09">
            <text:p>3,09</text:p>
          </table:table-cell>
          <table:table-cell table:formula="oooc:=[.B311]+[.D312]*0.01" office:value-type="float" office:value="5.68179883485163">
            <text:p>5,68</text:p>
          </table:table-cell>
          <table:table-cell table:formula="oooc:=[.C311]+[.E312]*0.01" office:value-type="float" office:value="12.1342796515835">
            <text:p>12,13</text:p>
          </table:table-cell>
          <table:table-cell table:formula="oooc:=[.D311]-[.D311]*[.$G$2]*0.01" office:value-type="float" office:value="0.417904165442232">
            <text:p>0,42</text:p>
          </table:table-cell>
          <table:table-cell table:formula="oooc:=[.E311]-9.81*0.01-[.E311]*[.$G$2]*0.01" office:value-type="float" office:value="-8.73016504159952">
            <text:p>-8,73</text:p>
          </table:table-cell>
          <table:table-cell table:number-columns-repeated="2"/>
        </table:table-row>
        <table:table-row table:style-name="ro2">
          <table:table-cell office:value-type="float" office:value="3.1">
            <text:p>3,1</text:p>
          </table:table-cell>
          <table:table-cell table:formula="oooc:=[.B312]+[.D313]*0.01" office:value-type="float" office:value="5.68594444417282">
            <text:p>5,69</text:p>
          </table:table-cell>
          <table:table-cell table:formula="oooc:=[.C312]+[.E313]*0.01" office:value-type="float" office:value="12.0466954143708">
            <text:p>12,05</text:p>
          </table:table-cell>
          <table:table-cell table:formula="oooc:=[.D312]-[.D312]*[.$G$2]*0.01" office:value-type="float" office:value="0.414560932118694">
            <text:p>0,41</text:p>
          </table:table-cell>
          <table:table-cell table:formula="oooc:=[.E312]-9.81*0.01-[.E312]*[.$G$2]*0.01" office:value-type="float" office:value="-8.75842372126673">
            <text:p>-8,76</text:p>
          </table:table-cell>
          <table:table-cell table:number-columns-repeated="2"/>
        </table:table-row>
        <table:table-row table:style-name="ro2">
          <table:table-cell office:value-type="float" office:value="3.11">
            <text:p>3,11</text:p>
          </table:table-cell>
          <table:table-cell table:formula="oooc:=[.B313]+[.D314]*0.01" office:value-type="float" office:value="5.69005688861944">
            <text:p>5,69</text:p>
          </table:table-cell>
          <table:table-cell table:formula="oooc:=[.C313]+[.E314]*0.01" office:value-type="float" office:value="11.9588308510559">
            <text:p>11,96</text:p>
          </table:table-cell>
          <table:table-cell table:formula="oooc:=[.D313]-[.D313]*[.$G$2]*0.01" office:value-type="float" office:value="0.411244444661744">
            <text:p>0,41</text:p>
          </table:table-cell>
          <table:table-cell table:formula="oooc:=[.E313]-9.81*0.01-[.E313]*[.$G$2]*0.01" office:value-type="float" office:value="-8.78645633149659">
            <text:p>-8,79</text:p>
          </table:table-cell>
          <table:table-cell table:number-columns-repeated="2"/>
        </table:table-row>
        <table:table-row table:style-name="ro2">
          <table:table-cell office:value-type="float" office:value="3.12">
            <text:p>3,12</text:p>
          </table:table-cell>
          <table:table-cell table:formula="oooc:=[.B314]+[.D315]*0.01" office:value-type="float" office:value="5.69413643351048">
            <text:p>5,69</text:p>
          </table:table-cell>
          <table:table-cell table:formula="oooc:=[.C314]+[.E315]*0.01" office:value-type="float" office:value="11.8706882042474">
            <text:p>11,87</text:p>
          </table:table-cell>
          <table:table-cell table:formula="oooc:=[.D314]-[.D314]*[.$G$2]*0.01" office:value-type="float" office:value="0.407954489104451">
            <text:p>0,41</text:p>
          </table:table-cell>
          <table:table-cell table:formula="oooc:=[.E314]-9.81*0.01-[.E314]*[.$G$2]*0.01" office:value-type="float" office:value="-8.81426468084462">
            <text:p>-8,81</text:p>
          </table:table-cell>
          <table:table-cell table:number-columns-repeated="2"/>
        </table:table-row>
        <table:table-row table:style-name="ro2">
          <table:table-cell office:value-type="float" office:value="3.13">
            <text:p>3,13</text:p>
          </table:table-cell>
          <table:table-cell table:formula="oooc:=[.B315]+[.D316]*0.01" office:value-type="float" office:value="5.6981833420424">
            <text:p>5,7</text:p>
          </table:table-cell>
          <table:table-cell table:formula="oooc:=[.C315]+[.E316]*0.01" office:value-type="float" office:value="11.7822696986134">
            <text:p>11,78</text:p>
          </table:table-cell>
          <table:table-cell table:formula="oooc:=[.D315]-[.D315]*[.$G$2]*0.01" office:value-type="float" office:value="0.404690853191615">
            <text:p>0,4</text:p>
          </table:table-cell>
          <table:table-cell table:formula="oooc:=[.E315]-9.81*0.01-[.E315]*[.$G$2]*0.01" office:value-type="float" office:value="-8.84185056339786">
            <text:p>-8,84</text:p>
          </table:table-cell>
          <table:table-cell table:number-columns-repeated="2"/>
        </table:table-row>
        <table:table-row table:style-name="ro2">
          <table:table-cell office:value-type="float" office:value="3.14">
            <text:p>3,14</text:p>
          </table:table-cell>
          <table:table-cell table:formula="oooc:=[.B316]+[.D317]*0.01" office:value-type="float" office:value="5.70219787530606">
            <text:p>5,7</text:p>
          </table:table-cell>
          <table:table-cell table:formula="oooc:=[.C316]+[.E317]*0.01" office:value-type="float" office:value="11.6935775410245">
            <text:p>11,69</text:p>
          </table:table-cell>
          <table:table-cell table:formula="oooc:=[.D316]-[.D316]*[.$G$2]*0.01" office:value-type="float" office:value="0.401453326366082">
            <text:p>0,4</text:p>
          </table:table-cell>
          <table:table-cell table:formula="oooc:=[.E316]-9.81*0.01-[.E316]*[.$G$2]*0.01" office:value-type="float" office:value="-8.86921575889068">
            <text:p>-8,87</text:p>
          </table:table-cell>
          <table:table-cell table:number-columns-repeated="2"/>
        </table:table-row>
        <table:table-row table:style-name="ro2">
          <table:table-cell office:value-type="float" office:value="3.15">
            <text:p>3,15</text:p>
          </table:table-cell>
          <table:table-cell table:formula="oooc:=[.B317]+[.D318]*0.01" office:value-type="float" office:value="5.70618029230361">
            <text:p>5,71</text:p>
          </table:table-cell>
          <table:table-cell table:formula="oooc:=[.C317]+[.E318]*0.01" office:value-type="float" office:value="11.6046139206963">
            <text:p>11,6</text:p>
          </table:table-cell>
          <table:table-cell table:formula="oooc:=[.D317]-[.D317]*[.$G$2]*0.01" office:value-type="float" office:value="0.398241699755153">
            <text:p>0,4</text:p>
          </table:table-cell>
          <table:table-cell table:formula="oooc:=[.E317]-9.81*0.01-[.E317]*[.$G$2]*0.01" office:value-type="float" office:value="-8.89636203281956">
            <text:p>-8,9</text:p>
          </table:table-cell>
          <table:table-cell table:number-columns-repeated="2"/>
        </table:table-row>
        <table:table-row table:style-name="ro2">
          <table:table-cell office:value-type="float" office:value="3.16">
            <text:p>3,16</text:p>
          </table:table-cell>
          <table:table-cell table:formula="oooc:=[.B318]+[.D319]*0.01" office:value-type="float" office:value="5.71013084996518">
            <text:p>5,71</text:p>
          </table:table-cell>
          <table:table-cell table:formula="oooc:=[.C318]+[.E319]*0.01" office:value-type="float" office:value="11.5153810093308">
            <text:p>11,52</text:p>
          </table:table-cell>
          <table:table-cell table:formula="oooc:=[.D318]-[.D318]*[.$G$2]*0.01" office:value-type="float" office:value="0.395055766157112">
            <text:p>0,4</text:p>
          </table:table-cell>
          <table:table-cell table:formula="oooc:=[.E318]-9.81*0.01-[.E318]*[.$G$2]*0.01" office:value-type="float" office:value="-8.923291136557">
            <text:p>-8,92</text:p>
          </table:table-cell>
          <table:table-cell table:number-columns-repeated="2"/>
        </table:table-row>
        <table:table-row table:style-name="ro2">
          <table:table-cell office:value-type="float" office:value="3.17">
            <text:p>3,17</text:p>
          </table:table-cell>
          <table:table-cell table:formula="oooc:=[.B319]+[.D320]*0.01" office:value-type="float" office:value="5.71404980316546">
            <text:p>5,71</text:p>
          </table:table-cell>
          <table:table-cell table:formula="oooc:=[.C319]+[.E320]*0.01" office:value-type="float" office:value="11.4258809612561">
            <text:p>11,43</text:p>
          </table:table-cell>
          <table:table-cell table:formula="oooc:=[.D319]-[.D319]*[.$G$2]*0.01" office:value-type="float" office:value="0.391895320027855">
            <text:p>0,39</text:p>
          </table:table-cell>
          <table:table-cell table:formula="oooc:=[.E319]-9.81*0.01-[.E319]*[.$G$2]*0.01" office:value-type="float" office:value="-8.95000480746454">
            <text:p>-8,95</text:p>
          </table:table-cell>
          <table:table-cell table:number-columns-repeated="2"/>
        </table:table-row>
        <table:table-row table:style-name="ro2">
          <table:table-cell office:value-type="float" office:value="3.18">
            <text:p>3,18</text:p>
          </table:table-cell>
          <table:table-cell table:formula="oooc:=[.B320]+[.D321]*0.01" office:value-type="float" office:value="5.71793740474014">
            <text:p>5,72</text:p>
          </table:table-cell>
          <table:table-cell table:formula="oooc:=[.C320]+[.E321]*0.01" office:value-type="float" office:value="11.3361159135661">
            <text:p>11,34</text:p>
          </table:table-cell>
          <table:table-cell table:formula="oooc:=[.D320]-[.D320]*[.$G$2]*0.01" office:value-type="float" office:value="0.388760157467632">
            <text:p>0,39</text:p>
          </table:table-cell>
          <table:table-cell table:formula="oooc:=[.E320]-9.81*0.01-[.E320]*[.$G$2]*0.01" office:value-type="float" office:value="-8.97650476900483">
            <text:p>-8,98</text:p>
          </table:table-cell>
          <table:table-cell table:number-columns-repeated="2"/>
        </table:table-row>
        <table:table-row table:style-name="ro2">
          <table:table-cell office:value-type="float" office:value="3.19">
            <text:p>3,19</text:p>
          </table:table-cell>
          <table:table-cell table:formula="oooc:=[.B321]+[.D322]*0.01" office:value-type="float" office:value="5.72179390550221">
            <text:p>5,72</text:p>
          </table:table-cell>
          <table:table-cell table:formula="oooc:=[.C321]+[.E322]*0.01" office:value-type="float" office:value="11.2460879862575">
            <text:p>11,25</text:p>
          </table:table-cell>
          <table:table-cell table:formula="oooc:=[.D321]-[.D321]*[.$G$2]*0.01" office:value-type="float" office:value="0.385650076207891">
            <text:p>0,39</text:p>
          </table:table-cell>
          <table:table-cell table:formula="oooc:=[.E321]-9.81*0.01-[.E321]*[.$G$2]*0.01" office:value-type="float" office:value="-9.00279273085279">
            <text:p>-9</text:p>
          </table:table-cell>
          <table:table-cell table:number-columns-repeated="2"/>
        </table:table-row>
        <table:table-row table:style-name="ro2">
          <table:table-cell office:value-type="float" office:value="3.2">
            <text:p>3,2</text:p>
          </table:table-cell>
          <table:table-cell table:formula="oooc:=[.B322]+[.D323]*0.01" office:value-type="float" office:value="5.7256195542582">
            <text:p>5,73</text:p>
          </table:table-cell>
          <table:table-cell table:formula="oooc:=[.C322]+[.E323]*0.01" office:value-type="float" office:value="11.1557992823675">
            <text:p>11,16</text:p>
          </table:table-cell>
          <table:table-cell table:formula="oooc:=[.D322]-[.D322]*[.$G$2]*0.01" office:value-type="float" office:value="0.382564875598228">
            <text:p>0,38</text:p>
          </table:table-cell>
          <table:table-cell table:formula="oooc:=[.E322]-9.81*0.01-[.E322]*[.$G$2]*0.01" office:value-type="float" office:value="-9.02887038900597">
            <text:p>-9,03</text:p>
          </table:table-cell>
          <table:table-cell table:number-columns-repeated="2"/>
        </table:table-row>
        <table:table-row table:style-name="ro2">
          <table:table-cell office:value-type="float" office:value="3.21">
            <text:p>3,21</text:p>
          </table:table-cell>
          <table:table-cell table:formula="oooc:=[.B323]+[.D324]*0.01" office:value-type="float" office:value="5.72941459782413">
            <text:p>5,73</text:p>
          </table:table-cell>
          <table:table-cell table:formula="oooc:=[.C323]+[.E324]*0.01" office:value-type="float" office:value="11.0652518881085">
            <text:p>11,07</text:p>
          </table:table-cell>
          <table:table-cell table:formula="oooc:=[.D323]-[.D323]*[.$G$2]*0.01" office:value-type="float" office:value="0.379504356593442">
            <text:p>0,38</text:p>
          </table:table-cell>
          <table:table-cell table:formula="oooc:=[.E323]-9.81*0.01-[.E323]*[.$G$2]*0.01" office:value-type="float" office:value="-9.05473942589392">
            <text:p>-9,05</text:p>
          </table:table-cell>
          <table:table-cell table:number-columns-repeated="2"/>
        </table:table-row>
        <table:table-row table:style-name="ro2">
          <table:table-cell office:value-type="float" office:value="3.22">
            <text:p>3,22</text:p>
          </table:table-cell>
          <table:table-cell table:formula="oooc:=[.B324]+[.D325]*0.01" office:value-type="float" office:value="5.73317928104154">
            <text:p>5,73</text:p>
          </table:table-cell>
          <table:table-cell table:formula="oooc:=[.C324]+[.E325]*0.01" office:value-type="float" office:value="10.9744478730037">
            <text:p>10,97</text:p>
          </table:table-cell>
          <table:table-cell table:formula="oooc:=[.D324]-[.D324]*[.$G$2]*0.01" office:value-type="float" office:value="0.376468321740695">
            <text:p>0,38</text:p>
          </table:table-cell>
          <table:table-cell table:formula="oooc:=[.E324]-9.81*0.01-[.E324]*[.$G$2]*0.01" office:value-type="float" office:value="-9.08040151048677">
            <text:p>-9,08</text:p>
          </table:table-cell>
          <table:table-cell table:number-columns-repeated="2"/>
        </table:table-row>
        <table:table-row table:style-name="ro2">
          <table:table-cell office:value-type="float" office:value="3.23">
            <text:p>3,23</text:p>
          </table:table-cell>
          <table:table-cell table:formula="oooc:=[.B325]+[.D326]*0.01" office:value-type="float" office:value="5.7369138467932">
            <text:p>5,74</text:p>
          </table:table-cell>
          <table:table-cell table:formula="oooc:=[.C325]+[.E326]*0.01" office:value-type="float" office:value="10.8833892900196">
            <text:p>10,88</text:p>
          </table:table-cell>
          <table:table-cell table:formula="oooc:=[.D325]-[.D325]*[.$G$2]*0.01" office:value-type="float" office:value="0.373456575166769">
            <text:p>0,37</text:p>
          </table:table-cell>
          <table:table-cell table:formula="oooc:=[.E325]-9.81*0.01-[.E325]*[.$G$2]*0.01" office:value-type="float" office:value="-9.10585829840288">
            <text:p>-9,11</text:p>
          </table:table-cell>
          <table:table-cell table:number-columns-repeated="2"/>
        </table:table-row>
        <table:table-row table:style-name="ro2">
          <table:table-cell office:value-type="float" office:value="3.24">
            <text:p>3,24</text:p>
          </table:table-cell>
          <table:table-cell table:formula="oooc:=[.B326]+[.D327]*0.01" office:value-type="float" office:value="5.74061853601886">
            <text:p>5,74</text:p>
          </table:table-cell>
          <table:table-cell table:formula="oooc:=[.C326]+[.E327]*0.01" office:value-type="float" office:value="10.7920781756995">
            <text:p>10,79</text:p>
          </table:table-cell>
          <table:table-cell table:formula="oooc:=[.D326]-[.D326]*[.$G$2]*0.01" office:value-type="float" office:value="0.370468922565435">
            <text:p>0,37</text:p>
          </table:table-cell>
          <table:table-cell table:formula="oooc:=[.E326]-9.81*0.01-[.E326]*[.$G$2]*0.01" office:value-type="float" office:value="-9.13111143201565">
            <text:p>-9,13</text:p>
          </table:table-cell>
          <table:table-cell table:number-columns-repeated="2"/>
        </table:table-row>
        <table:table-row table:style-name="ro2">
          <table:table-cell office:value-type="float" office:value="3.25">
            <text:p>3,25</text:p>
          </table:table-cell>
          <table:table-cell table:formula="oooc:=[.B327]+[.D328]*0.01" office:value-type="float" office:value="5.74429358773071">
            <text:p>5,74</text:p>
          </table:table-cell>
          <table:table-cell table:formula="oooc:=[.C327]+[.E328]*0.01" office:value-type="float" office:value="10.7005165502939">
            <text:p>10,7</text:p>
          </table:table-cell>
          <table:table-cell table:formula="oooc:=[.D327]-[.D327]*[.$G$2]*0.01" office:value-type="float" office:value="0.367505171184912">
            <text:p>0,37</text:p>
          </table:table-cell>
          <table:table-cell table:formula="oooc:=[.E327]-9.81*0.01-[.E327]*[.$G$2]*0.01" office:value-type="float" office:value="-9.15616254055953">
            <text:p>-9,16</text:p>
          </table:table-cell>
          <table:table-cell table:number-columns-repeated="2"/>
        </table:table-row>
        <table:table-row table:style-name="ro2">
          <table:table-cell office:value-type="float" office:value="3.26">
            <text:p>3,26</text:p>
          </table:table-cell>
          <table:table-cell table:formula="oooc:=[.B328]+[.D329]*0.01" office:value-type="float" office:value="5.74793923902886">
            <text:p>5,75</text:p>
          </table:table-cell>
          <table:table-cell table:formula="oooc:=[.C328]+[.E329]*0.01" office:value-type="float" office:value="10.6087064178915">
            <text:p>10,61</text:p>
          </table:table-cell>
          <table:table-cell table:formula="oooc:=[.D328]-[.D328]*[.$G$2]*0.01" office:value-type="float" office:value="0.364565129815432">
            <text:p>0,36</text:p>
          </table:table-cell>
          <table:table-cell table:formula="oooc:=[.E328]-9.81*0.01-[.E328]*[.$G$2]*0.01" office:value-type="float" office:value="-9.18101324023505">
            <text:p>-9,18</text:p>
          </table:table-cell>
          <table:table-cell table:number-columns-repeated="2"/>
        </table:table-row>
        <table:table-row table:style-name="ro2">
          <table:table-cell office:value-type="float" office:value="3.27">
            <text:p>3,27</text:p>
          </table:table-cell>
          <table:table-cell table:formula="oooc:=[.B329]+[.D330]*0.01" office:value-type="float" office:value="5.75155572511663">
            <text:p>5,75</text:p>
          </table:table-cell>
          <table:table-cell table:formula="oooc:=[.C329]+[.E330]*0.01" office:value-type="float" office:value="10.5166497665484">
            <text:p>10,52</text:p>
          </table:table-cell>
          <table:table-cell table:formula="oooc:=[.D329]-[.D329]*[.$G$2]*0.01" office:value-type="float" office:value="0.361648608776909">
            <text:p>0,36</text:p>
          </table:table-cell>
          <table:table-cell table:formula="oooc:=[.E329]-9.81*0.01-[.E329]*[.$G$2]*0.01" office:value-type="float" office:value="-9.20566513431317">
            <text:p>-9,21</text:p>
          </table:table-cell>
          <table:table-cell table:number-columns-repeated="2"/>
        </table:table-row>
        <table:table-row table:style-name="ro2">
          <table:table-cell office:value-type="float" office:value="3.28">
            <text:p>3,28</text:p>
          </table:table-cell>
          <table:table-cell table:formula="oooc:=[.B330]+[.D331]*0.01" office:value-type="float" office:value="5.7551432793157">
            <text:p>5,76</text:p>
          </table:table-cell>
          <table:table-cell table:formula="oooc:=[.C330]+[.E331]*0.01" office:value-type="float" office:value="10.424348568416">
            <text:p>10,42</text:p>
          </table:table-cell>
          <table:table-cell table:formula="oooc:=[.D330]-[.D330]*[.$G$2]*0.01" office:value-type="float" office:value="0.358755419906694">
            <text:p>0,36</text:p>
          </table:table-cell>
          <table:table-cell table:formula="oooc:=[.E330]-9.81*0.01-[.E330]*[.$G$2]*0.01" office:value-type="float" office:value="-9.23011981323867">
            <text:p>-9,23</text:p>
          </table:table-cell>
          <table:table-cell table:number-columns-repeated="2"/>
        </table:table-row>
        <table:table-row table:style-name="ro2">
          <table:table-cell office:value-type="float" office:value="3.29">
            <text:p>3,29</text:p>
          </table:table-cell>
          <table:table-cell table:formula="oooc:=[.B331]+[.D332]*0.01" office:value-type="float" office:value="5.75870213308117">
            <text:p>5,76</text:p>
          </table:table-cell>
          <table:table-cell table:formula="oooc:=[.C331]+[.E332]*0.01" office:value-type="float" office:value="10.3318047798687">
            <text:p>10,33</text:p>
          </table:table-cell>
          <table:table-cell table:formula="oooc:=[.D331]-[.D331]*[.$G$2]*0.01" office:value-type="float" office:value="0.35588537654744">
            <text:p>0,36</text:p>
          </table:table-cell>
          <table:table-cell table:formula="oooc:=[.E331]-9.81*0.01-[.E331]*[.$G$2]*0.01" office:value-type="float" office:value="-9.25437885473276">
            <text:p>-9,25</text:p>
          </table:table-cell>
          <table:table-cell table:number-columns-repeated="2"/>
        </table:table-row>
        <table:table-row table:style-name="ro2">
          <table:table-cell office:value-type="float" office:value="3.3">
            <text:p>3,3</text:p>
          </table:table-cell>
          <table:table-cell table:formula="oooc:=[.B332]+[.D333]*0.01" office:value-type="float" office:value="5.76223251601652">
            <text:p>5,76</text:p>
          </table:table-cell>
          <table:table-cell table:formula="oooc:=[.C332]+[.E333]*0.01" office:value-type="float" office:value="10.2390203416297">
            <text:p>10,24</text:p>
          </table:table-cell>
          <table:table-cell table:formula="oooc:=[.D332]-[.D332]*[.$G$2]*0.01" office:value-type="float" office:value="0.353038293535061">
            <text:p>0,35</text:p>
          </table:table-cell>
          <table:table-cell table:formula="oooc:=[.E332]-9.81*0.01-[.E332]*[.$G$2]*0.01" office:value-type="float" office:value="-9.2784438238949">
            <text:p>-9,28</text:p>
          </table:table-cell>
          <table:table-cell table:number-columns-repeated="2"/>
        </table:table-row>
        <table:table-row table:style-name="ro2">
          <table:table-cell office:value-type="float" office:value="3.31">
            <text:p>3,31</text:p>
          </table:table-cell>
          <table:table-cell table:formula="oooc:=[.B333]+[.D334]*0.01" office:value-type="float" office:value="5.76573465588839">
            <text:p>5,77</text:p>
          </table:table-cell>
          <table:table-cell table:formula="oooc:=[.C333]+[.E334]*0.01" office:value-type="float" office:value="10.1459971788967">
            <text:p>10,15</text:p>
          </table:table-cell>
          <table:table-cell table:formula="oooc:=[.D333]-[.D333]*[.$G$2]*0.01" office:value-type="float" office:value="0.35021398718678">
            <text:p>0,35</text:p>
          </table:table-cell>
          <table:table-cell table:formula="oooc:=[.E333]-9.81*0.01-[.E333]*[.$G$2]*0.01" office:value-type="float" office:value="-9.30231627330374">
            <text:p>-9,3</text:p>
          </table:table-cell>
          <table:table-cell table:number-columns-repeated="2"/>
        </table:table-row>
        <table:table-row table:style-name="ro2">
          <table:table-cell office:value-type="float" office:value="3.32">
            <text:p>3,32</text:p>
          </table:table-cell>
          <table:table-cell table:formula="oooc:=[.B334]+[.D335]*0.01" office:value-type="float" office:value="5.76920877864128">
            <text:p>5,77</text:p>
          </table:table-cell>
          <table:table-cell table:formula="oooc:=[.C334]+[.E335]*0.01" office:value-type="float" office:value="10.0527372014655">
            <text:p>10,05</text:p>
          </table:table-cell>
          <table:table-cell table:formula="oooc:=[.D334]-[.D334]*[.$G$2]*0.01" office:value-type="float" office:value="0.347412275289286">
            <text:p>0,35</text:p>
          </table:table-cell>
          <table:table-cell table:formula="oooc:=[.E334]-9.81*0.01-[.E334]*[.$G$2]*0.01" office:value-type="float" office:value="-9.32599774311731">
            <text:p>-9,33</text:p>
          </table:table-cell>
          <table:table-cell table:number-columns-repeated="2"/>
        </table:table-row>
        <table:table-row table:style-name="ro2">
          <table:table-cell office:value-type="float" office:value="3.33">
            <text:p>3,33</text:p>
          </table:table-cell>
          <table:table-cell table:formula="oooc:=[.B335]+[.D336]*0.01" office:value-type="float" office:value="5.77265510841215">
            <text:p>5,77</text:p>
          </table:table-cell>
          <table:table-cell table:formula="oooc:=[.C335]+[.E336]*0.01" office:value-type="float" office:value="9.9592423038538">
            <text:p>9,96</text:p>
          </table:table-cell>
          <table:table-cell table:formula="oooc:=[.D335]-[.D335]*[.$G$2]*0.01" office:value-type="float" office:value="0.344632977086972">
            <text:p>0,34</text:p>
          </table:table-cell>
          <table:table-cell table:formula="oooc:=[.E335]-9.81*0.01-[.E335]*[.$G$2]*0.01" office:value-type="float" office:value="-9.34948976117237">
            <text:p>-9,35</text:p>
          </table:table-cell>
          <table:table-cell table:number-columns-repeated="2"/>
        </table:table-row>
        <table:table-row table:style-name="ro2">
          <table:table-cell office:value-type="float" office:value="3.34">
            <text:p>3,34</text:p>
          </table:table-cell>
          <table:table-cell table:formula="oooc:=[.B336]+[.D337]*0.01" office:value-type="float" office:value="5.77607386754486">
            <text:p>5,78</text:p>
          </table:table-cell>
          <table:table-cell table:formula="oooc:=[.C336]+[.E337]*0.01" office:value-type="float" office:value="9.86551436542297">
            <text:p>9,87</text:p>
          </table:table-cell>
          <table:table-cell table:formula="oooc:=[.D336]-[.D336]*[.$G$2]*0.01" office:value-type="float" office:value="0.341875913270276">
            <text:p>0,34</text:p>
          </table:table-cell>
          <table:table-cell table:formula="oooc:=[.E336]-9.81*0.01-[.E336]*[.$G$2]*0.01" office:value-type="float" office:value="-9.37279384308299">
            <text:p>-9,37</text:p>
          </table:table-cell>
          <table:table-cell table:number-columns-repeated="2"/>
        </table:table-row>
        <table:table-row table:style-name="ro2">
          <table:table-cell office:value-type="float" office:value="3.35">
            <text:p>3,35</text:p>
          </table:table-cell>
          <table:table-cell table:formula="oooc:=[.B337]+[.D338]*0.01" office:value-type="float" office:value="5.7794652766045">
            <text:p>5,78</text:p>
          </table:table-cell>
          <table:table-cell table:formula="oooc:=[.C337]+[.E338]*0.01" office:value-type="float" office:value="9.77155525049959">
            <text:p>9,77</text:p>
          </table:table-cell>
          <table:table-cell table:formula="oooc:=[.D337]-[.D337]*[.$G$2]*0.01" office:value-type="float" office:value="0.339140905964114">
            <text:p>0,34</text:p>
          </table:table-cell>
          <table:table-cell table:formula="oooc:=[.E337]-9.81*0.01-[.E337]*[.$G$2]*0.01" office:value-type="float" office:value="-9.39591149233833">
            <text:p>-9,4</text:p>
          </table:table-cell>
          <table:table-cell table:number-columns-repeated="2"/>
        </table:table-row>
        <table:table-row table:style-name="ro2">
          <table:table-cell office:value-type="float" office:value="3.36">
            <text:p>3,36</text:p>
          </table:table-cell>
          <table:table-cell table:formula="oooc:=[.B338]+[.D339]*0.01" office:value-type="float" office:value="5.78282955439166">
            <text:p>5,78</text:p>
          </table:table-cell>
          <table:table-cell table:formula="oooc:=[.C338]+[.E339]*0.01" office:value-type="float" office:value="9.67736680849559">
            <text:p>9,68</text:p>
          </table:table-cell>
          <table:table-cell table:formula="oooc:=[.D338]-[.D338]*[.$G$2]*0.01" office:value-type="float" office:value="0.336427778716401">
            <text:p>0,34</text:p>
          </table:table-cell>
          <table:table-cell table:formula="oooc:=[.E338]-9.81*0.01-[.E338]*[.$G$2]*0.01" office:value-type="float" office:value="-9.41884420039962">
            <text:p>-9,42</text:p>
          </table:table-cell>
          <table:table-cell table:number-columns-repeated="2"/>
        </table:table-row>
        <table:table-row table:style-name="ro2">
          <table:table-cell office:value-type="float" office:value="3.37">
            <text:p>3,37</text:p>
          </table:table-cell>
          <table:table-cell table:formula="oooc:=[.B339]+[.D340]*0.01" office:value-type="float" office:value="5.78616691795653">
            <text:p>5,79</text:p>
          </table:table-cell>
          <table:table-cell table:formula="oooc:=[.C339]+[.E340]*0.01" office:value-type="float" office:value="9.58295087402763">
            <text:p>9,58</text:p>
          </table:table-cell>
          <table:table-cell table:formula="oooc:=[.D339]-[.D339]*[.$G$2]*0.01" office:value-type="float" office:value="0.333736356486669">
            <text:p>0,33</text:p>
          </table:table-cell>
          <table:table-cell table:formula="oooc:=[.E339]-9.81*0.01-[.E339]*[.$G$2]*0.01" office:value-type="float" office:value="-9.44159344679643">
            <text:p>-9,44</text:p>
          </table:table-cell>
          <table:table-cell table:number-columns-repeated="2"/>
        </table:table-row>
        <table:table-row table:style-name="ro2">
          <table:table-cell office:value-type="float" office:value="3.38">
            <text:p>3,38</text:p>
          </table:table-cell>
          <table:table-cell table:formula="oooc:=[.B340]+[.D341]*0.01" office:value-type="float" office:value="5.78947758261288">
            <text:p>5,79</text:p>
          </table:table-cell>
          <table:table-cell table:formula="oooc:=[.C340]+[.E341]*0.01" office:value-type="float" office:value="9.48830926703541">
            <text:p>9,49</text:p>
          </table:table-cell>
          <table:table-cell table:formula="oooc:=[.D340]-[.D340]*[.$G$2]*0.01" office:value-type="float" office:value="0.331066465634776">
            <text:p>0,33</text:p>
          </table:table-cell>
          <table:table-cell table:formula="oooc:=[.E340]-9.81*0.01-[.E340]*[.$G$2]*0.01" office:value-type="float" office:value="-9.46416069922206">
            <text:p>-9,46</text:p>
          </table:table-cell>
          <table:table-cell table:number-columns-repeated="2"/>
        </table:table-row>
        <table:table-row table:style-name="ro2">
          <table:table-cell office:value-type="float" office:value="3.39">
            <text:p>3,39</text:p>
          </table:table-cell>
          <table:table-cell table:formula="oooc:=[.B341]+[.D342]*0.01" office:value-type="float" office:value="5.79276176195197">
            <text:p>5,79</text:p>
          </table:table-cell>
          <table:table-cell table:formula="oooc:=[.C341]+[.E342]*0.01" office:value-type="float" office:value="9.39344379289913">
            <text:p>9,39</text:p>
          </table:table-cell>
          <table:table-cell table:formula="oooc:=[.D341]-[.D341]*[.$G$2]*0.01" office:value-type="float" office:value="0.328417933909698">
            <text:p>0,33</text:p>
          </table:table-cell>
          <table:table-cell table:formula="oooc:=[.E341]-9.81*0.01-[.E341]*[.$G$2]*0.01" office:value-type="float" office:value="-9.48654741362828">
            <text:p>-9,49</text:p>
          </table:table-cell>
          <table:table-cell table:number-columns-repeated="2"/>
        </table:table-row>
        <table:table-row table:style-name="ro2">
          <table:table-cell office:value-type="float" office:value="3.4">
            <text:p>3,4</text:p>
          </table:table-cell>
          <table:table-cell table:formula="oooc:=[.B342]+[.D343]*0.01" office:value-type="float" office:value="5.79601966785636">
            <text:p>5,8</text:p>
          </table:table-cell>
          <table:table-cell table:formula="oooc:=[.C342]+[.E343]*0.01" office:value-type="float" office:value="9.29835624255593">
            <text:p>9,3</text:p>
          </table:table-cell>
          <table:table-cell table:formula="oooc:=[.D342]-[.D342]*[.$G$2]*0.01" office:value-type="float" office:value="0.32579059043842">
            <text:p>0,33</text:p>
          </table:table-cell>
          <table:table-cell table:formula="oooc:=[.E342]-9.81*0.01-[.E342]*[.$G$2]*0.01" office:value-type="float" office:value="-9.50875503431925">
            <text:p>-9,51</text:p>
          </table:table-cell>
          <table:table-cell table:number-columns-repeated="2"/>
        </table:table-row>
        <table:table-row table:style-name="ro2">
          <table:table-cell office:value-type="float" office:value="3.41">
            <text:p>3,41</text:p>
          </table:table-cell>
          <table:table-cell table:formula="oooc:=[.B343]+[.D344]*0.01" office:value-type="float" office:value="5.79925151051351">
            <text:p>5,8</text:p>
          </table:table-cell>
          <table:table-cell table:formula="oooc:=[.C343]+[.E344]*0.01" office:value-type="float" office:value="9.20304839261549">
            <text:p>9,2</text:p>
          </table:table-cell>
          <table:table-cell table:formula="oooc:=[.D343]-[.D343]*[.$G$2]*0.01" office:value-type="float" office:value="0.323184265714913">
            <text:p>0,32</text:p>
          </table:table-cell>
          <table:table-cell table:formula="oooc:=[.E343]-9.81*0.01-[.E343]*[.$G$2]*0.01" office:value-type="float" office:value="-9.5307849940447">
            <text:p>-9,53</text:p>
          </table:table-cell>
          <table:table-cell table:number-columns-repeated="2"/>
        </table:table-row>
        <table:table-row table:style-name="ro2">
          <table:table-cell office:value-type="float" office:value="3.42">
            <text:p>3,42</text:p>
          </table:table-cell>
          <table:table-cell table:formula="oooc:=[.B344]+[.D345]*0.01" office:value-type="float" office:value="5.8024574984294">
            <text:p>5,8</text:p>
          </table:table-cell>
          <table:table-cell table:formula="oooc:=[.C344]+[.E345]*0.01" office:value-type="float" office:value="9.10752200547456">
            <text:p>9,11</text:p>
          </table:table-cell>
          <table:table-cell table:formula="oooc:=[.D344]-[.D344]*[.$G$2]*0.01" office:value-type="float" office:value="0.320598791589194">
            <text:p>0,32</text:p>
          </table:table-cell>
          <table:table-cell table:formula="oooc:=[.E344]-9.81*0.01-[.E344]*[.$G$2]*0.01" office:value-type="float" office:value="-9.55263871409234">
            <text:p>-9,55</text:p>
          </table:table-cell>
          <table:table-cell table:number-columns-repeated="2"/>
        </table:table-row>
        <table:table-row table:style-name="ro2">
          <table:table-cell office:value-type="float" office:value="3.43">
            <text:p>3,43</text:p>
          </table:table-cell>
          <table:table-cell table:formula="oooc:=[.B345]+[.D346]*0.01" office:value-type="float" office:value="5.80563783844196">
            <text:p>5,81</text:p>
          </table:table-cell>
          <table:table-cell table:formula="oooc:=[.C345]+[.E346]*0.01" office:value-type="float" office:value="9.01177882943077">
            <text:p>9,01</text:p>
          </table:table-cell>
          <table:table-cell table:formula="oooc:=[.D345]-[.D345]*[.$G$2]*0.01" office:value-type="float" office:value="0.31803400125648">
            <text:p>0,32</text:p>
          </table:table-cell>
          <table:table-cell table:formula="oooc:=[.E345]-9.81*0.01-[.E345]*[.$G$2]*0.01" office:value-type="float" office:value="-9.57431760437961">
            <text:p>-9,57</text:p>
          </table:table-cell>
          <table:table-cell table:number-columns-repeated="2"/>
        </table:table-row>
        <table:table-row table:style-name="ro2">
          <table:table-cell office:value-type="float" office:value="3.44">
            <text:p>3,44</text:p>
          </table:table-cell>
          <table:table-cell table:formula="oooc:=[.B346]+[.D347]*0.01" office:value-type="float" office:value="5.80879273573443">
            <text:p>5,81</text:p>
          </table:table-cell>
          <table:table-cell table:formula="oooc:=[.C346]+[.E347]*0.01" office:value-type="float" office:value="8.91582059879532">
            <text:p>8,92</text:p>
          </table:table-cell>
          <table:table-cell table:formula="oooc:=[.D346]-[.D346]*[.$G$2]*0.01" office:value-type="float" office:value="0.315489729246428">
            <text:p>0,32</text:p>
          </table:table-cell>
          <table:table-cell table:formula="oooc:=[.E346]-9.81*0.01-[.E346]*[.$G$2]*0.01" office:value-type="float" office:value="-9.59582306354457">
            <text:p>-9,6</text:p>
          </table:table-cell>
          <table:table-cell table:number-columns-repeated="2"/>
        </table:table-row>
        <table:table-row table:style-name="ro2">
          <table:table-cell office:value-type="float" office:value="3.45">
            <text:p>3,45</text:p>
          </table:table-cell>
          <table:table-cell table:formula="oooc:=[.B347]+[.D348]*0.01" office:value-type="float" office:value="5.81192239384855">
            <text:p>5,81</text:p>
          </table:table-cell>
          <table:table-cell table:formula="oooc:=[.C347]+[.E348]*0.01" office:value-type="float" office:value="8.81964903400496">
            <text:p>8,82</text:p>
          </table:table-cell>
          <table:table-cell table:formula="oooc:=[.D347]-[.D347]*[.$G$2]*0.01" office:value-type="float" office:value="0.312965811412457">
            <text:p>0,31</text:p>
          </table:table-cell>
          <table:table-cell table:formula="oooc:=[.E347]-9.81*0.01-[.E347]*[.$G$2]*0.01" office:value-type="float" office:value="-9.61715647903621">
            <text:p>-9,62</text:p>
          </table:table-cell>
          <table:table-cell table:number-columns-repeated="2"/>
        </table:table-row>
        <table:table-row table:style-name="ro2">
          <table:table-cell office:value-type="float" office:value="3.46">
            <text:p>3,46</text:p>
          </table:table-cell>
          <table:table-cell table:formula="oooc:=[.B348]+[.D349]*0.01" office:value-type="float" office:value="5.81502701469776">
            <text:p>5,82</text:p>
          </table:table-cell>
          <table:table-cell table:formula="oooc:=[.C348]+[.E349]*0.01" office:value-type="float" office:value="8.72326584173292">
            <text:p>8,72</text:p>
          </table:table-cell>
          <table:table-cell table:formula="oooc:=[.D348]-[.D348]*[.$G$2]*0.01" office:value-type="float" office:value="0.310462084921157">
            <text:p>0,31</text:p>
          </table:table-cell>
          <table:table-cell table:formula="oooc:=[.E348]-9.81*0.01-[.E348]*[.$G$2]*0.01" office:value-type="float" office:value="-9.63831922720392">
            <text:p>-9,64</text:p>
          </table:table-cell>
          <table:table-cell table:number-columns-repeated="2"/>
        </table:table-row>
        <table:table-row table:style-name="ro2">
          <table:table-cell office:value-type="float" office:value="3.47">
            <text:p>3,47</text:p>
          </table:table-cell>
          <table:table-cell table:formula="oooc:=[.B349]+[.D350]*0.01" office:value-type="float" office:value="5.81810679858018">
            <text:p>5,82</text:p>
          </table:table-cell>
          <table:table-cell table:formula="oooc:=[.C349]+[.E350]*0.01" office:value-type="float" office:value="8.62667271499906">
            <text:p>8,63</text:p>
          </table:table-cell>
          <table:table-cell table:formula="oooc:=[.D349]-[.D349]*[.$G$2]*0.01" office:value-type="float" office:value="0.307978388241788">
            <text:p>0,31</text:p>
          </table:table-cell>
          <table:table-cell table:formula="oooc:=[.E349]-9.81*0.01-[.E349]*[.$G$2]*0.01" office:value-type="float" office:value="-9.65931267338629">
            <text:p>-9,66</text:p>
          </table:table-cell>
          <table:table-cell table:number-columns-repeated="2"/>
        </table:table-row>
        <table:table-row table:style-name="ro2">
          <table:table-cell office:value-type="float" office:value="3.48">
            <text:p>3,48</text:p>
          </table:table-cell>
          <table:table-cell table:formula="oooc:=[.B350]+[.D351]*0.01" office:value-type="float" office:value="5.82116194419154">
            <text:p>5,82</text:p>
          </table:table-cell>
          <table:table-cell table:formula="oooc:=[.C350]+[.E351]*0.01" office:value-type="float" office:value="8.52987133327907">
            <text:p>8,53</text:p>
          </table:table-cell>
          <table:table-cell table:formula="oooc:=[.D350]-[.D350]*[.$G$2]*0.01" office:value-type="float" office:value="0.305514561135854">
            <text:p>0,31</text:p>
          </table:table-cell>
          <table:table-cell table:formula="oooc:=[.E350]-9.81*0.01-[.E350]*[.$G$2]*0.01" office:value-type="float" office:value="-9.6801381719992">
            <text:p>-9,68</text:p>
          </table:table-cell>
          <table:table-cell table:number-columns-repeated="2"/>
        </table:table-row>
        <table:table-row table:style-name="ro2">
          <table:table-cell office:value-type="float" office:value="3.49">
            <text:p>3,49</text:p>
          </table:table-cell>
          <table:table-cell table:formula="oooc:=[.B351]+[.D352]*0.01" office:value-type="float" office:value="5.82419264863801">
            <text:p>5,82</text:p>
          </table:table-cell>
          <table:table-cell table:formula="oooc:=[.C351]+[.E352]*0.01" office:value-type="float" office:value="8.43286336261283">
            <text:p>8,43</text:p>
          </table:table-cell>
          <table:table-cell table:formula="oooc:=[.D351]-[.D351]*[.$G$2]*0.01" office:value-type="float" office:value="0.303070444646767">
            <text:p>0,3</text:p>
          </table:table-cell>
          <table:table-cell table:formula="oooc:=[.E351]-9.81*0.01-[.E351]*[.$G$2]*0.01" office:value-type="float" office:value="-9.70079706662321">
            <text:p>-9,7</text:p>
          </table:table-cell>
          <table:table-cell table:number-columns-repeated="2"/>
        </table:table-row>
        <table:table-row table:style-name="ro2">
          <table:table-cell office:value-type="float" office:value="3.5">
            <text:p>3,5</text:p>
          </table:table-cell>
          <table:table-cell table:formula="oooc:=[.B352]+[.D353]*0.01" office:value-type="float" office:value="5.8271991074489">
            <text:p>5,83</text:p>
          </table:table-cell>
          <table:table-cell table:formula="oooc:=[.C352]+[.E353]*0.01" office:value-type="float" office:value="8.33565045571193">
            <text:p>8,34</text:p>
          </table:table-cell>
          <table:table-cell table:formula="oooc:=[.D352]-[.D352]*[.$G$2]*0.01" office:value-type="float" office:value="0.300645881089593">
            <text:p>0,3</text:p>
          </table:table-cell>
          <table:table-cell table:formula="oooc:=[.E352]-9.81*0.01-[.E352]*[.$G$2]*0.01" office:value-type="float" office:value="-9.72129069009022">
            <text:p>-9,72</text:p>
          </table:table-cell>
          <table:table-cell table:number-columns-repeated="2"/>
        </table:table-row>
        <table:table-row table:style-name="ro2">
          <table:table-cell office:value-type="float" office:value="3.51">
            <text:p>3,51</text:p>
          </table:table-cell>
          <table:table-cell table:formula="oooc:=[.B353]+[.D354]*0.01" office:value-type="float" office:value="5.83018151458931">
            <text:p>5,83</text:p>
          </table:table-cell>
          <table:table-cell table:formula="oooc:=[.C353]+[.E354]*0.01" office:value-type="float" office:value="8.23823425206624">
            <text:p>8,24</text:p>
          </table:table-cell>
          <table:table-cell table:formula="oooc:=[.D353]-[.D353]*[.$G$2]*0.01" office:value-type="float" office:value="0.298240714040876">
            <text:p>0,3</text:p>
          </table:table-cell>
          <table:table-cell table:formula="oooc:=[.E353]-9.81*0.01-[.E353]*[.$G$2]*0.01" office:value-type="float" office:value="-9.7416203645695">
            <text:p>-9,74</text:p>
          </table:table-cell>
          <table:table-cell table:number-columns-repeated="2"/>
        </table:table-row>
        <table:table-row table:style-name="ro2">
          <table:table-cell office:value-type="float" office:value="3.52">
            <text:p>3,52</text:p>
          </table:table-cell>
          <table:table-cell table:formula="oooc:=[.B354]+[.D355]*0.01" office:value-type="float" office:value="5.8331400624726">
            <text:p>5,83</text:p>
          </table:table-cell>
          <table:table-cell table:formula="oooc:=[.C354]+[.E355]*0.01" office:value-type="float" office:value="8.14061637804971">
            <text:p>8,14</text:p>
          </table:table-cell>
          <table:table-cell table:formula="oooc:=[.D354]-[.D354]*[.$G$2]*0.01" office:value-type="float" office:value="0.295854788328549">
            <text:p>0,3</text:p>
          </table:table-cell>
          <table:table-cell table:formula="oooc:=[.E354]-9.81*0.01-[.E354]*[.$G$2]*0.01" office:value-type="float" office:value="-9.76178740165295">
            <text:p>-9,76</text:p>
          </table:table-cell>
          <table:table-cell table:number-columns-repeated="2"/>
        </table:table-row>
        <table:table-row table:style-name="ro2">
          <table:table-cell office:value-type="float" office:value="3.53">
            <text:p>3,53</text:p>
          </table:table-cell>
          <table:table-cell table:formula="oooc:=[.B355]+[.D356]*0.01" office:value-type="float" office:value="5.83607494197282">
            <text:p>5,84</text:p>
          </table:table-cell>
          <table:table-cell table:formula="oooc:=[.C355]+[.E356]*0.01" office:value-type="float" office:value="8.04279844702531">
            <text:p>8,04</text:p>
          </table:table-cell>
          <table:table-cell table:formula="oooc:=[.D355]-[.D355]*[.$G$2]*0.01" office:value-type="float" office:value="0.293487950021921">
            <text:p>0,29</text:p>
          </table:table-cell>
          <table:table-cell table:formula="oooc:=[.E355]-9.81*0.01-[.E355]*[.$G$2]*0.01" office:value-type="float" office:value="-9.78179310243972">
            <text:p>-9,78</text:p>
          </table:table-cell>
          <table:table-cell table:number-columns-repeated="2"/>
        </table:table-row>
        <table:table-row table:style-name="ro2">
          <table:table-cell office:value-type="float" office:value="3.54">
            <text:p>3,54</text:p>
          </table:table-cell>
          <table:table-cell table:formula="oooc:=[.B356]+[.D357]*0.01" office:value-type="float" office:value="5.83898634243703">
            <text:p>5,84</text:p>
          </table:table-cell>
          <table:table-cell table:formula="oooc:=[.C356]+[.E357]*0.01" office:value-type="float" office:value="7.94478205944911">
            <text:p>7,94</text:p>
          </table:table-cell>
          <table:table-cell table:formula="oooc:=[.D356]-[.D356]*[.$G$2]*0.01" office:value-type="float" office:value="0.291140046421745">
            <text:p>0,29</text:p>
          </table:table-cell>
          <table:table-cell table:formula="oooc:=[.E356]-9.81*0.01-[.E356]*[.$G$2]*0.01" office:value-type="float" office:value="-9.80163875762021">
            <text:p>-9,8</text:p>
          </table:table-cell>
          <table:table-cell table:number-columns-repeated="2"/>
        </table:table-row>
        <table:table-row table:style-name="ro2">
          <table:table-cell office:value-type="float" office:value="3.55">
            <text:p>3,55</text:p>
          </table:table-cell>
          <table:table-cell table:formula="oooc:=[.B357]+[.D358]*0.01" office:value-type="float" office:value="5.84187445169754">
            <text:p>5,84</text:p>
          </table:table-cell>
          <table:table-cell table:formula="oooc:=[.C357]+[.E358]*0.01" office:value-type="float" office:value="7.84656880297352">
            <text:p>7,85</text:p>
          </table:table-cell>
          <table:table-cell table:formula="oooc:=[.D357]-[.D357]*[.$G$2]*0.01" office:value-type="float" office:value="0.288810926050371">
            <text:p>0,29</text:p>
          </table:table-cell>
          <table:table-cell table:formula="oooc:=[.E357]-9.81*0.01-[.E357]*[.$G$2]*0.01" office:value-type="float" office:value="-9.82132564755924">
            <text:p>-9,82</text:p>
          </table:table-cell>
          <table:table-cell table:number-columns-repeated="2"/>
        </table:table-row>
        <table:table-row table:style-name="ro2">
          <table:table-cell office:value-type="float" office:value="3.56">
            <text:p>3,56</text:p>
          </table:table-cell>
          <table:table-cell table:formula="oooc:=[.B358]+[.D359]*0.01" office:value-type="float" office:value="5.84473945608396">
            <text:p>5,84</text:p>
          </table:table-cell>
          <table:table-cell table:formula="oooc:=[.C358]+[.E359]*0.01" office:value-type="float" office:value="7.74816025254973">
            <text:p>7,75</text:p>
          </table:table-cell>
          <table:table-cell table:formula="oooc:=[.D358]-[.D358]*[.$G$2]*0.01" office:value-type="float" office:value="0.286500438641968">
            <text:p>0,29</text:p>
          </table:table-cell>
          <table:table-cell table:formula="oooc:=[.E358]-9.81*0.01-[.E358]*[.$G$2]*0.01" office:value-type="float" office:value="-9.84085504237877">
            <text:p>-9,84</text:p>
          </table:table-cell>
          <table:table-cell table:number-columns-repeated="2"/>
        </table:table-row>
        <table:table-row table:style-name="ro2">
          <table:table-cell office:value-type="float" office:value="3.57">
            <text:p>3,57</text:p>
          </table:table-cell>
          <table:table-cell table:formula="oooc:=[.B359]+[.D360]*0.01" office:value-type="float" office:value="5.84758154043529">
            <text:p>5,85</text:p>
          </table:table-cell>
          <table:table-cell table:formula="oooc:=[.C359]+[.E360]*0.01" office:value-type="float" office:value="7.64955797052933">
            <text:p>7,65</text:p>
          </table:table-cell>
          <table:table-cell table:formula="oooc:=[.D359]-[.D359]*[.$G$2]*0.01" office:value-type="float" office:value="0.284208435132833">
            <text:p>0,28</text:p>
          </table:table-cell>
          <table:table-cell table:formula="oooc:=[.E359]-9.81*0.01-[.E359]*[.$G$2]*0.01" office:value-type="float" office:value="-9.86022820203974">
            <text:p>-9,86</text:p>
          </table:table-cell>
          <table:table-cell table:number-columns-repeated="2"/>
        </table:table-row>
        <table:table-row table:style-name="ro2">
          <table:table-cell office:value-type="float" office:value="3.58">
            <text:p>3,58</text:p>
          </table:table-cell>
          <table:table-cell table:formula="oooc:=[.B360]+[.D361]*0.01" office:value-type="float" office:value="5.8504008881118">
            <text:p>5,85</text:p>
          </table:table-cell>
          <table:table-cell table:formula="oooc:=[.C360]+[.E361]*0.01" office:value-type="float" office:value="7.5507635067651">
            <text:p>7,55</text:p>
          </table:table-cell>
          <table:table-cell table:formula="oooc:=[.D360]-[.D360]*[.$G$2]*0.01" office:value-type="float" office:value="0.28193476765177">
            <text:p>0,28</text:p>
          </table:table-cell>
          <table:table-cell table:formula="oooc:=[.E360]-9.81*0.01-[.E360]*[.$G$2]*0.01" office:value-type="float" office:value="-9.87944637642342">
            <text:p>-9,88</text:p>
          </table:table-cell>
          <table:table-cell table:number-columns-repeated="2"/>
        </table:table-row>
        <table:table-row table:style-name="ro2">
          <table:table-cell office:value-type="float" office:value="3.59">
            <text:p>3,59</text:p>
          </table:table-cell>
          <table:table-cell table:formula="oooc:=[.B361]+[.D362]*0.01" office:value-type="float" office:value="5.85319768100691">
            <text:p>5,85</text:p>
          </table:table-cell>
          <table:table-cell table:formula="oooc:=[.C361]+[.E362]*0.01" office:value-type="float" office:value="7.45177839871098">
            <text:p>7,45</text:p>
          </table:table-cell>
          <table:table-cell table:formula="oooc:=[.D361]-[.D361]*[.$G$2]*0.01" office:value-type="float" office:value="0.279679289510556">
            <text:p>0,28</text:p>
          </table:table-cell>
          <table:table-cell table:formula="oooc:=[.E361]-9.81*0.01-[.E361]*[.$G$2]*0.01" office:value-type="float" office:value="-9.89851080541204">
            <text:p>-9,9</text:p>
          </table:table-cell>
          <table:table-cell table:number-columns-repeated="2"/>
        </table:table-row>
        <table:table-row table:style-name="ro2">
          <table:table-cell office:value-type="float" office:value="3.6">
            <text:p>3,6</text:p>
          </table:table-cell>
          <table:table-cell table:formula="oooc:=[.B362]+[.D363]*0.01" office:value-type="float" office:value="5.85597209955885">
            <text:p>5,86</text:p>
          </table:table-cell>
          <table:table-cell table:formula="oooc:=[.C362]+[.E363]*0.01" office:value-type="float" office:value="7.35260417152129">
            <text:p>7,35</text:p>
          </table:table-cell>
          <table:table-cell table:formula="oooc:=[.D362]-[.D362]*[.$G$2]*0.01" office:value-type="float" office:value="0.277441855194471">
            <text:p>0,28</text:p>
          </table:table-cell>
          <table:table-cell table:formula="oooc:=[.E362]-9.81*0.01-[.E362]*[.$G$2]*0.01" office:value-type="float" office:value="-9.91742271896874">
            <text:p>-9,92</text:p>
          </table:table-cell>
          <table:table-cell table:number-columns-repeated="2"/>
        </table:table-row>
        <table:table-row table:style-name="ro2">
          <table:table-cell office:value-type="float" office:value="3.61">
            <text:p>3,61</text:p>
          </table:table-cell>
          <table:table-cell table:formula="oooc:=[.B363]+[.D364]*0.01" office:value-type="float" office:value="5.85872432276238">
            <text:p>5,86</text:p>
          </table:table-cell>
          <table:table-cell table:formula="oooc:=[.C363]+[.E364]*0.01" office:value-type="float" office:value="7.25324233814912">
            <text:p>7,25</text:p>
          </table:table-cell>
          <table:table-cell table:formula="oooc:=[.D363]-[.D363]*[.$G$2]*0.01" office:value-type="float" office:value="0.275222320352916">
            <text:p>0,28</text:p>
          </table:table-cell>
          <table:table-cell table:formula="oooc:=[.E363]-9.81*0.01-[.E363]*[.$G$2]*0.01" office:value-type="float" office:value="-9.93618333721699">
            <text:p>-9,94</text:p>
          </table:table-cell>
          <table:table-cell table:number-columns-repeated="2"/>
        </table:table-row>
        <table:table-row table:style-name="ro2">
          <table:table-cell office:value-type="float" office:value="3.62">
            <text:p>3,62</text:p>
          </table:table-cell>
          <table:table-cell table:formula="oooc:=[.B364]+[.D365]*0.01" office:value-type="float" office:value="5.86145452818028">
            <text:p>5,86</text:p>
          </table:table-cell>
          <table:table-cell table:formula="oooc:=[.C364]+[.E365]*0.01" office:value-type="float" office:value="7.15369439944393">
            <text:p>7,15</text:p>
          </table:table-cell>
          <table:table-cell table:formula="oooc:=[.D364]-[.D364]*[.$G$2]*0.01" office:value-type="float" office:value="0.273020541790092">
            <text:p>0,27</text:p>
          </table:table-cell>
          <table:table-cell table:formula="oooc:=[.E364]-9.81*0.01-[.E364]*[.$G$2]*0.01" office:value-type="float" office:value="-9.95479387051926">
            <text:p>-9,95</text:p>
          </table:table-cell>
          <table:table-cell table:number-columns-repeated="2"/>
        </table:table-row>
        <table:table-row table:style-name="ro2">
          <table:table-cell office:value-type="float" office:value="3.63">
            <text:p>3,63</text:p>
          </table:table-cell>
          <table:table-cell table:formula="oooc:=[.B365]+[.D366]*0.01" office:value-type="float" office:value="5.86416289195484">
            <text:p>5,86</text:p>
          </table:table-cell>
          <table:table-cell table:formula="oooc:=[.C365]+[.E366]*0.01" office:value-type="float" office:value="7.05396184424837">
            <text:p>7,05</text:p>
          </table:table-cell>
          <table:table-cell table:formula="oooc:=[.D365]-[.D365]*[.$G$2]*0.01" office:value-type="float" office:value="0.270836377455771">
            <text:p>0,27</text:p>
          </table:table-cell>
          <table:table-cell table:formula="oooc:=[.E365]-9.81*0.01-[.E365]*[.$G$2]*0.01" office:value-type="float" office:value="-9.97325551955511">
            <text:p>-9,97</text:p>
          </table:table-cell>
          <table:table-cell table:number-columns-repeated="2"/>
        </table:table-row>
        <table:table-row table:style-name="ro2">
          <table:table-cell office:value-type="float" office:value="3.64">
            <text:p>3,64</text:p>
          </table:table-cell>
          <table:table-cell table:formula="oooc:=[.B366]+[.D367]*0.01" office:value-type="float" office:value="5.8668495888192">
            <text:p>5,87</text:p>
          </table:table-cell>
          <table:table-cell table:formula="oooc:=[.C366]+[.E367]*0.01" office:value-type="float" office:value="6.95404614949439">
            <text:p>6,95</text:p>
          </table:table-cell>
          <table:table-cell table:formula="oooc:=[.D366]-[.D366]*[.$G$2]*0.01" office:value-type="float" office:value="0.268669686436125">
            <text:p>0,27</text:p>
          </table:table-cell>
          <table:table-cell table:formula="oooc:=[.E366]-9.81*0.01-[.E366]*[.$G$2]*0.01" office:value-type="float" office:value="-9.99156947539866">
            <text:p>-9,99</text:p>
          </table:table-cell>
          <table:table-cell table:number-columns-repeated="2"/>
        </table:table-row>
        <table:table-row table:style-name="ro2">
          <table:table-cell office:value-type="float" office:value="3.65">
            <text:p>3,65</text:p>
          </table:table-cell>
          <table:table-cell table:formula="oooc:=[.B367]+[.D368]*0.01" office:value-type="float" office:value="5.86951479210865">
            <text:p>5,87</text:p>
          </table:table-cell>
          <table:table-cell table:formula="oooc:=[.C367]+[.E368]*0.01" office:value-type="float" office:value="6.85394878029843">
            <text:p>6,85</text:p>
          </table:table-cell>
          <table:table-cell table:formula="oooc:=[.D367]-[.D367]*[.$G$2]*0.01" office:value-type="float" office:value="0.266520328944636">
            <text:p>0,27</text:p>
          </table:table-cell>
          <table:table-cell table:formula="oooc:=[.E367]-9.81*0.01-[.E367]*[.$G$2]*0.01" office:value-type="float" office:value="-10.0097369195955">
            <text:p>-10,01</text:p>
          </table:table-cell>
          <table:table-cell table:number-columns-repeated="2"/>
        </table:table-row>
        <table:table-row table:style-name="ro2">
          <table:table-cell office:value-type="float" office:value="3.66">
            <text:p>3,66</text:p>
          </table:table-cell>
          <table:table-cell table:formula="oooc:=[.B368]+[.D369]*0.01" office:value-type="float" office:value="5.87215867377178">
            <text:p>5,87</text:p>
          </table:table-cell>
          <table:table-cell table:formula="oooc:=[.C368]+[.E369]*0.01" office:value-type="float" office:value="6.75367119005605">
            <text:p>6,75</text:p>
          </table:table-cell>
          <table:table-cell table:formula="oooc:=[.D368]-[.D368]*[.$G$2]*0.01" office:value-type="float" office:value="0.264388166313079">
            <text:p>0,26</text:p>
          </table:table-cell>
          <table:table-cell table:formula="oooc:=[.E368]-9.81*0.01-[.E368]*[.$G$2]*0.01" office:value-type="float" office:value="-10.0277590242387">
            <text:p>-10,03</text:p>
          </table:table-cell>
          <table:table-cell table:number-columns-repeated="2"/>
        </table:table-row>
        <table:table-row table:style-name="ro2">
          <table:table-cell office:value-type="float" office:value="3.67">
            <text:p>3,67</text:p>
          </table:table-cell>
          <table:table-cell table:formula="oooc:=[.B369]+[.D370]*0.01" office:value-type="float" office:value="5.8747814043816">
            <text:p>5,87</text:p>
          </table:table-cell>
          <table:table-cell table:formula="oooc:=[.C369]+[.E370]*0.01" office:value-type="float" office:value="6.6532148205356">
            <text:p>6,65</text:p>
          </table:table-cell>
          <table:table-cell table:formula="oooc:=[.D369]-[.D369]*[.$G$2]*0.01" office:value-type="float" office:value="0.262273060982575">
            <text:p>0,26</text:p>
          </table:table-cell>
          <table:table-cell table:formula="oooc:=[.E369]-9.81*0.01-[.E369]*[.$G$2]*0.01" office:value-type="float" office:value="-10.0456369520448">
            <text:p>-10,05</text:p>
          </table:table-cell>
          <table:table-cell table:number-columns-repeated="2"/>
        </table:table-row>
        <table:table-row table:style-name="ro2">
          <table:table-cell office:value-type="float" office:value="3.68">
            <text:p>3,68</text:p>
          </table:table-cell>
          <table:table-cell table:formula="oooc:=[.B370]+[.D371]*0.01" office:value-type="float" office:value="5.87738315314655">
            <text:p>5,88</text:p>
          </table:table-cell>
          <table:table-cell table:formula="oooc:=[.C370]+[.E371]*0.01" office:value-type="float" office:value="6.55258110197131">
            <text:p>6,55</text:p>
          </table:table-cell>
          <table:table-cell table:formula="oooc:=[.D370]-[.D370]*[.$G$2]*0.01" office:value-type="float" office:value="0.260174876494714">
            <text:p>0,26</text:p>
          </table:table-cell>
          <table:table-cell table:formula="oooc:=[.E370]-9.81*0.01-[.E370]*[.$G$2]*0.01" office:value-type="float" office:value="-10.0633718564284">
            <text:p>-10,06</text:p>
          </table:table-cell>
          <table:table-cell table:number-columns-repeated="2"/>
        </table:table-row>
        <table:table-row table:style-name="ro2">
          <table:table-cell office:value-type="float" office:value="3.69">
            <text:p>3,69</text:p>
          </table:table-cell>
          <table:table-cell table:formula="oooc:=[.B371]+[.D372]*0.01" office:value-type="float" office:value="5.87996408792138">
            <text:p>5,88</text:p>
          </table:table-cell>
          <table:table-cell table:formula="oooc:=[.C371]+[.E372]*0.01" office:value-type="float" office:value="6.45177145315554">
            <text:p>6,45</text:p>
          </table:table-cell>
          <table:table-cell table:formula="oooc:=[.D371]-[.D371]*[.$G$2]*0.01" office:value-type="float" office:value="0.258093477482756">
            <text:p>0,26</text:p>
          </table:table-cell>
          <table:table-cell table:formula="oooc:=[.E371]-9.81*0.01-[.E371]*[.$G$2]*0.01" office:value-type="float" office:value="-10.080964881577">
            <text:p>-10,08</text:p>
          </table:table-cell>
          <table:table-cell table:number-columns-repeated="2"/>
        </table:table-row>
        <table:table-row table:style-name="ro2">
          <table:table-cell office:value-type="float" office:value="3.7">
            <text:p>3,7</text:p>
          </table:table-cell>
          <table:table-cell table:formula="oooc:=[.B372]+[.D373]*0.01" office:value-type="float" office:value="5.88252437521801">
            <text:p>5,88</text:p>
          </table:table-cell>
          <table:table-cell table:formula="oooc:=[.C372]+[.E373]*0.01" office:value-type="float" office:value="6.3507872815303">
            <text:p>6,35</text:p>
          </table:table-cell>
          <table:table-cell table:formula="oooc:=[.D372]-[.D372]*[.$G$2]*0.01" office:value-type="float" office:value="0.256028729662894">
            <text:p>0,26</text:p>
          </table:table-cell>
          <table:table-cell table:formula="oooc:=[.E372]-9.81*0.01-[.E372]*[.$G$2]*0.01" office:value-type="float" office:value="-10.0984171625244">
            <text:p>-10,1</text:p>
          </table:table-cell>
          <table:table-cell table:number-columns-repeated="2"/>
        </table:table-row>
        <table:table-row table:style-name="ro2">
          <table:table-cell office:value-type="float" office:value="3.71">
            <text:p>3,71</text:p>
          </table:table-cell>
          <table:table-cell table:formula="oooc:=[.B373]+[.D374]*0.01" office:value-type="float" office:value="5.88506418021626">
            <text:p>5,89</text:p>
          </table:table-cell>
          <table:table-cell table:formula="oooc:=[.C373]+[.E374]*0.01" office:value-type="float" office:value="6.24962998327806">
            <text:p>6,25</text:p>
          </table:table-cell>
          <table:table-cell table:formula="oooc:=[.D373]-[.D373]*[.$G$2]*0.01" office:value-type="float" office:value="0.253980499825591">
            <text:p>0,25</text:p>
          </table:table-cell>
          <table:table-cell table:formula="oooc:=[.E373]-9.81*0.01-[.E373]*[.$G$2]*0.01" office:value-type="float" office:value="-10.1157298252242">
            <text:p>-10,12</text:p>
          </table:table-cell>
          <table:table-cell table:number-columns-repeated="2"/>
        </table:table-row>
        <table:table-row table:style-name="ro2">
          <table:table-cell office:value-type="float" office:value="3.72">
            <text:p>3,72</text:p>
          </table:table-cell>
          <table:table-cell table:formula="oooc:=[.B374]+[.D375]*0.01" office:value-type="float" office:value="5.88758366677453">
            <text:p>5,89</text:p>
          </table:table-cell>
          <table:table-cell table:formula="oooc:=[.C374]+[.E375]*0.01" office:value-type="float" office:value="6.14830094341183">
            <text:p>6,15</text:p>
          </table:table-cell>
          <table:table-cell table:formula="oooc:=[.D374]-[.D374]*[.$G$2]*0.01" office:value-type="float" office:value="0.251948655826986">
            <text:p>0,25</text:p>
          </table:table-cell>
          <table:table-cell table:formula="oooc:=[.E374]-9.81*0.01-[.E374]*[.$G$2]*0.01" office:value-type="float" office:value="-10.1329039866224">
            <text:p>-10,13</text:p>
          </table:table-cell>
          <table:table-cell table:number-columns-repeated="2"/>
        </table:table-row>
        <table:table-row table:style-name="ro2">
          <table:table-cell office:value-type="float" office:value="3.73">
            <text:p>3,73</text:p>
          </table:table-cell>
          <table:table-cell table:formula="oooc:=[.B375]+[.D376]*0.01" office:value-type="float" office:value="5.89008299744034">
            <text:p>5,89</text:p>
          </table:table-cell>
          <table:table-cell table:formula="oooc:=[.C375]+[.E376]*0.01" office:value-type="float" office:value="6.04680153586454">
            <text:p>6,05</text:p>
          </table:table-cell>
          <table:table-cell table:formula="oooc:=[.D375]-[.D375]*[.$G$2]*0.01" office:value-type="float" office:value="0.249933066580371">
            <text:p>0,25</text:p>
          </table:table-cell>
          <table:table-cell table:formula="oooc:=[.E375]-9.81*0.01-[.E375]*[.$G$2]*0.01" office:value-type="float" office:value="-10.1499407547294">
            <text:p>-10,15</text:p>
          </table:table-cell>
          <table:table-cell table:number-columns-repeated="2"/>
        </table:table-row>
        <table:table-row table:style-name="ro2">
          <table:table-cell office:value-type="float" office:value="3.74">
            <text:p>3,74</text:p>
          </table:table-cell>
          <table:table-cell table:formula="oooc:=[.B376]+[.D377]*0.01" office:value-type="float" office:value="5.89256233346081">
            <text:p>5,89</text:p>
          </table:table-cell>
          <table:table-cell table:formula="oooc:=[.C376]+[.E377]*0.01" office:value-type="float" office:value="5.94513312357762">
            <text:p>5,95</text:p>
          </table:table-cell>
          <table:table-cell table:formula="oooc:=[.D376]-[.D376]*[.$G$2]*0.01" office:value-type="float" office:value="0.247933602047728">
            <text:p>0,25</text:p>
          </table:table-cell>
          <table:table-cell table:formula="oooc:=[.E376]-9.81*0.01-[.E376]*[.$G$2]*0.01" office:value-type="float" office:value="-10.1668412286916">
            <text:p>-10,17</text:p>
          </table:table-cell>
          <table:table-cell table:number-columns-repeated="2"/>
        </table:table-row>
        <table:table-row table:style-name="ro2">
          <table:table-cell office:value-type="float" office:value="3.75">
            <text:p>3,75</text:p>
          </table:table-cell>
          <table:table-cell table:formula="oooc:=[.B377]+[.D378]*0.01" office:value-type="float" office:value="5.89502183479313">
            <text:p>5,9</text:p>
          </table:table-cell>
          <table:table-cell table:formula="oooc:=[.C377]+[.E378]*0.01" office:value-type="float" office:value="5.843297058589">
            <text:p>5,84</text:p>
          </table:table-cell>
          <table:table-cell table:formula="oooc:=[.D377]-[.D377]*[.$G$2]*0.01" office:value-type="float" office:value="0.245950133231346">
            <text:p>0,25</text:p>
          </table:table-cell>
          <table:table-cell table:formula="oooc:=[.E377]-9.81*0.01-[.E377]*[.$G$2]*0.01" office:value-type="float" office:value="-10.1836064988621">
            <text:p>-10,18</text:p>
          </table:table-cell>
          <table:table-cell table:number-columns-repeated="2"/>
        </table:table-row>
        <table:table-row table:style-name="ro2">
          <table:table-cell office:value-type="float" office:value="3.76">
            <text:p>3,76</text:p>
          </table:table-cell>
          <table:table-cell table:formula="oooc:=[.B378]+[.D379]*0.01" office:value-type="float" office:value="5.89746166011478">
            <text:p>5,9</text:p>
          </table:table-cell>
          <table:table-cell table:formula="oooc:=[.C378]+[.E379]*0.01" office:value-type="float" office:value="5.74129468212029">
            <text:p>5,74</text:p>
          </table:table-cell>
          <table:table-cell table:formula="oooc:=[.D378]-[.D378]*[.$G$2]*0.01" office:value-type="float" office:value="0.243982532165495">
            <text:p>0,24</text:p>
          </table:table-cell>
          <table:table-cell table:formula="oooc:=[.E378]-9.81*0.01-[.E378]*[.$G$2]*0.01" office:value-type="float" office:value="-10.2002376468712">
            <text:p>-10,2</text:p>
          </table:table-cell>
          <table:table-cell table:number-columns-repeated="2"/>
        </table:table-row>
        <table:table-row table:style-name="ro2">
          <table:table-cell office:value-type="float" office:value="3.77">
            <text:p>3,77</text:p>
          </table:table-cell>
          <table:table-cell table:formula="oooc:=[.B379]+[.D380]*0.01" office:value-type="float" office:value="5.89988196683387">
            <text:p>5,9</text:p>
          </table:table-cell>
          <table:table-cell table:formula="oooc:=[.C379]+[.E380]*0.01" office:value-type="float" office:value="5.63912732466333">
            <text:p>5,64</text:p>
          </table:table-cell>
          <table:table-cell table:formula="oooc:=[.D379]-[.D379]*[.$G$2]*0.01" office:value-type="float" office:value="0.242030671908171">
            <text:p>0,24</text:p>
          </table:table-cell>
          <table:table-cell table:formula="oooc:=[.E379]-9.81*0.01-[.E379]*[.$G$2]*0.01" office:value-type="float" office:value="-10.2167357456962">
            <text:p>-10,22</text:p>
          </table:table-cell>
          <table:table-cell table:number-columns-repeated="2"/>
        </table:table-row>
        <table:table-row table:style-name="ro2">
          <table:table-cell office:value-type="float" office:value="3.78">
            <text:p>3,78</text:p>
          </table:table-cell>
          <table:table-cell table:formula="oooc:=[.B380]+[.D381]*0.01" office:value-type="float" office:value="5.90228291109919">
            <text:p>5,9</text:p>
          </table:table-cell>
          <table:table-cell table:formula="oooc:=[.C380]+[.E381]*0.01" office:value-type="float" office:value="5.53679630606602">
            <text:p>5,54</text:p>
          </table:table-cell>
          <table:table-cell table:formula="oooc:=[.D380]-[.D380]*[.$G$2]*0.01" office:value-type="float" office:value="0.240094426532906">
            <text:p>0,24</text:p>
          </table:table-cell>
          <table:table-cell table:formula="oooc:=[.E380]-9.81*0.01-[.E380]*[.$G$2]*0.01" office:value-type="float" office:value="-10.2331018597306">
            <text:p>-10,23</text:p>
          </table:table-cell>
          <table:table-cell table:number-columns-repeated="2"/>
        </table:table-row>
        <table:table-row table:style-name="ro2">
          <table:table-cell office:value-type="float" office:value="3.79">
            <text:p>3,79</text:p>
          </table:table-cell>
          <table:table-cell table:formula="oooc:=[.B381]+[.D382]*0.01" office:value-type="float" office:value="5.9046646478104">
            <text:p>5,9</text:p>
          </table:table-cell>
          <table:table-cell table:formula="oooc:=[.C381]+[.E382]*0.01" office:value-type="float" office:value="5.43430293561749">
            <text:p>5,43</text:p>
          </table:table-cell>
          <table:table-cell table:formula="oooc:=[.D381]-[.D381]*[.$G$2]*0.01" office:value-type="float" office:value="0.238173671120642">
            <text:p>0,24</text:p>
          </table:table-cell>
          <table:table-cell table:formula="oooc:=[.E381]-9.81*0.01-[.E381]*[.$G$2]*0.01" office:value-type="float" office:value="-10.2493370448528">
            <text:p>-10,25</text:p>
          </table:table-cell>
          <table:table-cell table:number-columns-repeated="2"/>
        </table:table-row>
        <table:table-row table:style-name="ro2">
          <table:table-cell office:value-type="float" office:value="3.8">
            <text:p>3,8</text:p>
          </table:table-cell>
          <table:table-cell table:formula="oooc:=[.B382]+[.D383]*0.01" office:value-type="float" office:value="5.90702733062792">
            <text:p>5,91</text:p>
          </table:table-cell>
          <table:table-cell table:formula="oooc:=[.C382]+[.E383]*0.01" office:value-type="float" office:value="5.33164851213255">
            <text:p>5,33</text:p>
          </table:table-cell>
          <table:table-cell table:formula="oooc:=[.D382]-[.D382]*[.$G$2]*0.01" office:value-type="float" office:value="0.236268281751677">
            <text:p>0,24</text:p>
          </table:table-cell>
          <table:table-cell table:formula="oooc:=[.E382]-9.81*0.01-[.E382]*[.$G$2]*0.01" office:value-type="float" office:value="-10.265442348494">
            <text:p>-10,27</text:p>
          </table:table-cell>
          <table:table-cell table:number-columns-repeated="2"/>
        </table:table-row>
        <table:table-row table:style-name="ro2">
          <table:table-cell office:value-type="float" office:value="3.81">
            <text:p>3,81</text:p>
          </table:table-cell>
          <table:table-cell table:formula="oooc:=[.B383]+[.D384]*0.01" office:value-type="float" office:value="5.90937111198289">
            <text:p>5,91</text:p>
          </table:table-cell>
          <table:table-cell table:formula="oooc:=[.C383]+[.E384]*0.01" office:value-type="float" office:value="5.22883432403549">
            <text:p>5,23</text:p>
          </table:table-cell>
          <table:table-cell table:formula="oooc:=[.D383]-[.D383]*[.$G$2]*0.01" office:value-type="float" office:value="0.234378135497664">
            <text:p>0,23</text:p>
          </table:table-cell>
          <table:table-cell table:formula="oooc:=[.E383]-9.81*0.01-[.E383]*[.$G$2]*0.01" office:value-type="float" office:value="-10.281418809706">
            <text:p>-10,28</text:p>
          </table:table-cell>
          <table:table-cell table:number-columns-repeated="2"/>
        </table:table-row>
        <table:table-row table:style-name="ro2">
          <table:table-cell office:value-type="float" office:value="3.82">
            <text:p>3,82</text:p>
          </table:table-cell>
          <table:table-cell table:formula="oooc:=[.B384]+[.D385]*0.01" office:value-type="float" office:value="5.91169614308703">
            <text:p>5,91</text:p>
          </table:table-cell>
          <table:table-cell table:formula="oooc:=[.C384]+[.E385]*0.01" office:value-type="float" office:value="5.12586164944321">
            <text:p>5,13</text:p>
          </table:table-cell>
          <table:table-cell table:formula="oooc:=[.D384]-[.D384]*[.$G$2]*0.01" office:value-type="float" office:value="0.232503110413683">
            <text:p>0,23</text:p>
          </table:table-cell>
          <table:table-cell table:formula="oooc:=[.E384]-9.81*0.01-[.E384]*[.$G$2]*0.01" office:value-type="float" office:value="-10.2972674592284">
            <text:p>-10,3</text:p>
          </table:table-cell>
          <table:table-cell table:number-columns-repeated="2"/>
        </table:table-row>
        <table:table-row table:style-name="ro2">
          <table:table-cell office:value-type="float" office:value="3.83">
            <text:p>3,83</text:p>
          </table:table-cell>
          <table:table-cell table:formula="oooc:=[.B385]+[.D386]*0.01" office:value-type="float" office:value="5.91400257394233">
            <text:p>5,91</text:p>
          </table:table-cell>
          <table:table-cell table:formula="oooc:=[.C385]+[.E386]*0.01" office:value-type="float" office:value="5.02273175624767">
            <text:p>5,02</text:p>
          </table:table-cell>
          <table:table-cell table:formula="oooc:=[.D385]-[.D385]*[.$G$2]*0.01" office:value-type="float" office:value="0.230643085530373">
            <text:p>0,23</text:p>
          </table:table-cell>
          <table:table-cell table:formula="oooc:=[.E385]-9.81*0.01-[.E385]*[.$G$2]*0.01" office:value-type="float" office:value="-10.3129893195545">
            <text:p>-10,31</text:p>
          </table:table-cell>
          <table:table-cell table:number-columns-repeated="2"/>
        </table:table-row>
        <table:table-row table:style-name="ro2">
          <table:table-cell office:value-type="float" office:value="3.84">
            <text:p>3,84</text:p>
          </table:table-cell>
          <table:table-cell table:formula="oooc:=[.B386]+[.D387]*0.01" office:value-type="float" office:value="5.9162905533508">
            <text:p>5,92</text:p>
          </table:table-cell>
          <table:table-cell table:formula="oooc:=[.C386]+[.E387]*0.01" office:value-type="float" office:value="4.91944590219768">
            <text:p>4,92</text:p>
          </table:table-cell>
          <table:table-cell table:formula="oooc:=[.D386]-[.D386]*[.$G$2]*0.01" office:value-type="float" office:value="0.22879794084613">
            <text:p>0,23</text:p>
          </table:table-cell>
          <table:table-cell table:formula="oooc:=[.E386]-9.81*0.01-[.E386]*[.$G$2]*0.01" office:value-type="float" office:value="-10.3285854049981">
            <text:p>-10,33</text:p>
          </table:table-cell>
          <table:table-cell table:number-columns-repeated="2"/>
        </table:table-row>
        <table:table-row table:style-name="ro2">
          <table:table-cell office:value-type="float" office:value="3.85">
            <text:p>3,85</text:p>
          </table:table-cell>
          <table:table-cell table:formula="oooc:=[.B387]+[.D388]*0.01" office:value-type="float" office:value="5.91856022892399">
            <text:p>5,92</text:p>
          </table:table-cell>
          <table:table-cell table:formula="oooc:=[.C387]+[.E388]*0.01" office:value-type="float" office:value="4.8160053349801">
            <text:p>4,82</text:p>
          </table:table-cell>
          <table:table-cell table:formula="oooc:=[.D387]-[.D387]*[.$G$2]*0.01" office:value-type="float" office:value="0.226967557319361">
            <text:p>0,23</text:p>
          </table:table-cell>
          <table:table-cell table:formula="oooc:=[.E387]-9.81*0.01-[.E387]*[.$G$2]*0.01" office:value-type="float" office:value="-10.3440567217581">
            <text:p>-10,34</text:p>
          </table:table-cell>
          <table:table-cell table:number-columns-repeated="2"/>
        </table:table-row>
        <table:table-row table:style-name="ro2">
          <table:table-cell office:value-type="float" office:value="3.86">
            <text:p>3,86</text:p>
          </table:table-cell>
          <table:table-cell table:formula="oooc:=[.B388]+[.D389]*0.01" office:value-type="float" office:value="5.9208117470926">
            <text:p>5,92</text:p>
          </table:table-cell>
          <table:table-cell table:formula="oooc:=[.C388]+[.E389]*0.01" office:value-type="float" office:value="4.71241129230026">
            <text:p>4,71</text:p>
          </table:table-cell>
          <table:table-cell table:formula="oooc:=[.D388]-[.D388]*[.$G$2]*0.01" office:value-type="float" office:value="0.225151816860806">
            <text:p>0,23</text:p>
          </table:table-cell>
          <table:table-cell table:formula="oooc:=[.E388]-9.81*0.01-[.E388]*[.$G$2]*0.01" office:value-type="float" office:value="-10.3594042679841">
            <text:p>-10,36</text:p>
          </table:table-cell>
          <table:table-cell table:number-columns-repeated="2"/>
        </table:table-row>
        <table:table-row table:style-name="ro2">
          <table:table-cell office:value-type="float" office:value="3.87">
            <text:p>3,87</text:p>
          </table:table-cell>
          <table:table-cell table:formula="oooc:=[.B389]+[.D390]*0.01" office:value-type="float" office:value="5.92304525311586">
            <text:p>5,92</text:p>
          </table:table-cell>
          <table:table-cell table:formula="oooc:=[.C389]+[.E390]*0.01" office:value-type="float" office:value="4.60866500196186">
            <text:p>4,61</text:p>
          </table:table-cell>
          <table:table-cell table:formula="oooc:=[.D389]-[.D389]*[.$G$2]*0.01" office:value-type="float" office:value="0.22335060232592">
            <text:p>0,22</text:p>
          </table:table-cell>
          <table:table-cell table:formula="oooc:=[.E389]-9.81*0.01-[.E389]*[.$G$2]*0.01" office:value-type="float" office:value="-10.3746290338402">
            <text:p>-10,37</text:p>
          </table:table-cell>
          <table:table-cell table:number-columns-repeated="2"/>
        </table:table-row>
        <table:table-row table:style-name="ro2">
          <table:table-cell office:value-type="float" office:value="3.88">
            <text:p>3,88</text:p>
          </table:table-cell>
          <table:table-cell table:formula="oooc:=[.B390]+[.D391]*0.01" office:value-type="float" office:value="5.92526089109093">
            <text:p>5,93</text:p>
          </table:table-cell>
          <table:table-cell table:formula="oooc:=[.C390]+[.E391]*0.01" office:value-type="float" office:value="4.50476768194617">
            <text:p>4,5</text:p>
          </table:table-cell>
          <table:table-cell table:formula="oooc:=[.D390]-[.D390]*[.$G$2]*0.01" office:value-type="float" office:value="0.221563797507312">
            <text:p>0,22</text:p>
          </table:table-cell>
          <table:table-cell table:formula="oooc:=[.E390]-9.81*0.01-[.E390]*[.$G$2]*0.01" office:value-type="float" office:value="-10.3897320015695">
            <text:p>-10,39</text:p>
          </table:table-cell>
          <table:table-cell table:number-columns-repeated="2"/>
        </table:table-row>
        <table:table-row table:style-name="ro2">
          <table:table-cell office:value-type="float" office:value="3.89">
            <text:p>3,89</text:p>
          </table:table-cell>
          <table:table-cell table:formula="oooc:=[.B391]+[.D392]*0.01" office:value-type="float" office:value="5.9274588039622">
            <text:p>5,93</text:p>
          </table:table-cell>
          <table:table-cell table:formula="oooc:=[.C391]+[.E392]*0.01" office:value-type="float" office:value="4.4007205404906">
            <text:p>4,4</text:p>
          </table:table-cell>
          <table:table-cell table:formula="oooc:=[.D391]-[.D391]*[.$G$2]*0.01" office:value-type="float" office:value="0.219791287127254">
            <text:p>0,22</text:p>
          </table:table-cell>
          <table:table-cell table:formula="oooc:=[.E391]-9.81*0.01-[.E391]*[.$G$2]*0.01" office:value-type="float" office:value="-10.4047141455569">
            <text:p>-10,4</text:p>
          </table:table-cell>
          <table:table-cell table:number-columns-repeated="2"/>
        </table:table-row>
        <table:table-row table:style-name="ro2">
          <table:table-cell office:value-type="float" office:value="3.9">
            <text:p>3,9</text:p>
          </table:table-cell>
          <table:table-cell table:formula="oooc:=[.B392]+[.D393]*0.01" office:value-type="float" office:value="5.92963913353051">
            <text:p>5,93</text:p>
          </table:table-cell>
          <table:table-cell table:formula="oooc:=[.C392]+[.E393]*0.01" office:value-type="float" office:value="4.29652477616667">
            <text:p>4,3</text:p>
          </table:table-cell>
          <table:table-cell table:formula="oooc:=[.D392]-[.D392]*[.$G$2]*0.01" office:value-type="float" office:value="0.218032956830236">
            <text:p>0,22</text:p>
          </table:table-cell>
          <table:table-cell table:formula="oooc:=[.E392]-9.81*0.01-[.E392]*[.$G$2]*0.01" office:value-type="float" office:value="-10.4195764323925">
            <text:p>-10,42</text:p>
          </table:table-cell>
          <table:table-cell table:number-columns-repeated="2"/>
        </table:table-row>
        <table:table-row table:style-name="ro2">
          <table:table-cell office:value-type="float" office:value="3.91">
            <text:p>3,91</text:p>
          </table:table-cell>
          <table:table-cell table:formula="oooc:=[.B393]+[.D394]*0.01" office:value-type="float" office:value="5.93180202046226">
            <text:p>5,93</text:p>
          </table:table-cell>
          <table:table-cell table:formula="oooc:=[.C393]+[.E394]*0.01" office:value-type="float" office:value="4.19218157795734">
            <text:p>4,19</text:p>
          </table:table-cell>
          <table:table-cell table:formula="oooc:=[.D393]-[.D393]*[.$G$2]*0.01" office:value-type="float" office:value="0.216288693175594">
            <text:p>0,22</text:p>
          </table:table-cell>
          <table:table-cell table:formula="oooc:=[.E393]-9.81*0.01-[.E393]*[.$G$2]*0.01" office:value-type="float" office:value="-10.4343198209333">
            <text:p>-10,43</text:p>
          </table:table-cell>
          <table:table-cell table:number-columns-repeated="2"/>
        </table:table-row>
        <table:table-row table:style-name="ro2">
          <table:table-cell office:value-type="float" office:value="3.92">
            <text:p>3,92</text:p>
          </table:table-cell>
          <table:table-cell table:formula="oooc:=[.B394]+[.D395]*0.01" office:value-type="float" office:value="5.93394760429856">
            <text:p>5,93</text:p>
          </table:table-cell>
          <table:table-cell table:formula="oooc:=[.C394]+[.E395]*0.01" office:value-type="float" office:value="4.08769212533368">
            <text:p>4,09</text:p>
          </table:table-cell>
          <table:table-cell table:formula="oooc:=[.D394]-[.D394]*[.$G$2]*0.01" office:value-type="float" office:value="0.214558383630189">
            <text:p>0,21</text:p>
          </table:table-cell>
          <table:table-cell table:formula="oooc:=[.E394]-9.81*0.01-[.E394]*[.$G$2]*0.01" office:value-type="float" office:value="-10.4489452623658">
            <text:p>-10,45</text:p>
          </table:table-cell>
          <table:table-cell table:number-columns-repeated="2"/>
        </table:table-row>
        <table:table-row table:style-name="ro2">
          <table:table-cell office:value-type="float" office:value="3.93">
            <text:p>3,93</text:p>
          </table:table-cell>
          <table:table-cell table:formula="oooc:=[.B395]+[.D396]*0.01" office:value-type="float" office:value="5.93607602346417">
            <text:p>5,94</text:p>
          </table:table-cell>
          <table:table-cell table:formula="oooc:=[.C395]+[.E396]*0.01" office:value-type="float" office:value="3.98305758833101">
            <text:p>3,98</text:p>
          </table:table-cell>
          <table:table-cell table:formula="oooc:=[.D395]-[.D395]*[.$G$2]*0.01" office:value-type="float" office:value="0.212841916561148">
            <text:p>0,21</text:p>
          </table:table-cell>
          <table:table-cell table:formula="oooc:=[.E395]-9.81*0.01-[.E395]*[.$G$2]*0.01" office:value-type="float" office:value="-10.4634537002669">
            <text:p>-10,46</text:p>
          </table:table-cell>
          <table:table-cell table:number-columns-repeated="2"/>
        </table:table-row>
        <table:table-row table:style-name="ro2">
          <table:table-cell office:value-type="float" office:value="3.94">
            <text:p>3,94</text:p>
          </table:table-cell>
          <table:table-cell table:formula="oooc:=[.B396]+[.D397]*0.01" office:value-type="float" office:value="5.93818741527646">
            <text:p>5,94</text:p>
          </table:table-cell>
          <table:table-cell table:formula="oooc:=[.C396]+[.E397]*0.01" office:value-type="float" office:value="3.87827912762436">
            <text:p>3,88</text:p>
          </table:table-cell>
          <table:table-cell table:formula="oooc:=[.D396]-[.D396]*[.$G$2]*0.01" office:value-type="float" office:value="0.211139181228658">
            <text:p>0,21</text:p>
          </table:table-cell>
          <table:table-cell table:formula="oooc:=[.E396]-9.81*0.01-[.E396]*[.$G$2]*0.01" office:value-type="float" office:value="-10.4778460706648">
            <text:p>-10,48</text:p>
          </table:table-cell>
          <table:table-cell table:number-columns-repeated="2"/>
        </table:table-row>
        <table:table-row table:style-name="ro2">
          <table:table-cell office:value-type="float" office:value="3.95">
            <text:p>3,95</text:p>
          </table:table-cell>
          <table:table-cell table:formula="oooc:=[.B397]+[.D398]*0.01" office:value-type="float" office:value="5.94028191595425">
            <text:p>5,94</text:p>
          </table:table-cell>
          <table:table-cell table:formula="oooc:=[.C397]+[.E398]*0.01" office:value-type="float" office:value="3.77335789460337">
            <text:p>3,77</text:p>
          </table:table-cell>
          <table:table-cell table:formula="oooc:=[.D397]-[.D397]*[.$G$2]*0.01" office:value-type="float" office:value="0.209450067778829">
            <text:p>0,21</text:p>
          </table:table-cell>
          <table:table-cell table:formula="oooc:=[.E397]-9.81*0.01-[.E397]*[.$G$2]*0.01" office:value-type="float" office:value="-10.4921233020995">
            <text:p>-10,49</text:p>
          </table:table-cell>
          <table:table-cell table:number-columns-repeated="2"/>
        </table:table-row>
        <table:table-row table:style-name="ro2">
          <table:table-cell office:value-type="float" office:value="3.96">
            <text:p>3,96</text:p>
          </table:table-cell>
          <table:table-cell table:formula="oooc:=[.B398]+[.D399]*0.01" office:value-type="float" office:value="5.94235966062662">
            <text:p>5,94</text:p>
          </table:table-cell>
          <table:table-cell table:formula="oooc:=[.C398]+[.E399]*0.01" office:value-type="float" office:value="3.66829503144654">
            <text:p>3,67</text:p>
          </table:table-cell>
          <table:table-cell table:formula="oooc:=[.D398]-[.D398]*[.$G$2]*0.01" office:value-type="float" office:value="0.207774467236599">
            <text:p>0,21</text:p>
          </table:table-cell>
          <table:table-cell table:formula="oooc:=[.E398]-9.81*0.01-[.E398]*[.$G$2]*0.01" office:value-type="float" office:value="-10.5062863156827">
            <text:p>-10,51</text:p>
          </table:table-cell>
          <table:table-cell table:number-columns-repeated="2"/>
        </table:table-row>
        <table:table-row table:style-name="ro2">
          <table:table-cell office:value-type="float" office:value="3.97">
            <text:p>3,97</text:p>
          </table:table-cell>
          <table:table-cell table:formula="oooc:=[.B399]+[.D400]*0.01" office:value-type="float" office:value="5.9444207833416">
            <text:p>5,94</text:p>
          </table:table-cell>
          <table:table-cell table:formula="oooc:=[.C399]+[.E400]*0.01" office:value-type="float" office:value="3.56309167119497">
            <text:p>3,56</text:p>
          </table:table-cell>
          <table:table-cell table:formula="oooc:=[.D399]-[.D399]*[.$G$2]*0.01" office:value-type="float" office:value="0.206112271498706">
            <text:p>0,21</text:p>
          </table:table-cell>
          <table:table-cell table:formula="oooc:=[.E399]-9.81*0.01-[.E399]*[.$G$2]*0.01" office:value-type="float" office:value="-10.5203360251572">
            <text:p>-10,52</text:p>
          </table:table-cell>
          <table:table-cell table:number-columns-repeated="2"/>
        </table:table-row>
        <table:table-row table:style-name="ro2">
          <table:table-cell office:value-type="float" office:value="3.98">
            <text:p>3,98</text:p>
          </table:table-cell>
          <table:table-cell table:formula="oooc:=[.B400]+[.D401]*0.01" office:value-type="float" office:value="5.94646541707487">
            <text:p>5,95</text:p>
          </table:table-cell>
          <table:table-cell table:formula="oooc:=[.C400]+[.E401]*0.01" office:value-type="float" office:value="3.45774893782541">
            <text:p>3,46</text:p>
          </table:table-cell>
          <table:table-cell table:formula="oooc:=[.D400]-[.D400]*[.$G$2]*0.01" office:value-type="float" office:value="0.204463373326716">
            <text:p>0,2</text:p>
          </table:table-cell>
          <table:table-cell table:formula="oooc:=[.E400]-9.81*0.01-[.E400]*[.$G$2]*0.01" office:value-type="float" office:value="-10.534273336956">
            <text:p>-10,53</text:p>
          </table:table-cell>
          <table:table-cell table:number-columns-repeated="2"/>
        </table:table-row>
        <table:table-row table:style-name="ro2">
          <table:table-cell office:value-type="float" office:value="3.99">
            <text:p>3,99</text:p>
          </table:table-cell>
          <table:table-cell table:formula="oooc:=[.B401]+[.D402]*0.01" office:value-type="float" office:value="5.94849369373827">
            <text:p>5,95</text:p>
          </table:table-cell>
          <table:table-cell table:formula="oooc:=[.C401]+[.E402]*0.01" office:value-type="float" office:value="3.35226794632281">
            <text:p>3,35</text:p>
          </table:table-cell>
          <table:table-cell table:formula="oooc:=[.D401]-[.D401]*[.$G$2]*0.01" office:value-type="float" office:value="0.202827666340102">
            <text:p>0,2</text:p>
          </table:table-cell>
          <table:table-cell table:formula="oooc:=[.E401]-9.81*0.01-[.E401]*[.$G$2]*0.01" office:value-type="float" office:value="-10.5480991502603">
            <text:p>-10,55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ooc:=[.B402]+[.D403]*0.01" office:value-type="float" office:value="5.95050574418836">
            <text:p>5,95</text:p>
          </table:table-cell>
          <table:table-cell table:formula="oooc:=[.C402]+[.E403]*0.01" office:value-type="float" office:value="3.24664980275222">
            <text:p>3,25</text:p>
          </table:table-cell>
          <table:table-cell table:formula="oooc:=[.D402]-[.D402]*[.$G$2]*0.01" office:value-type="float" office:value="0.201205045009382">
            <text:p>0,2</text:p>
          </table:table-cell>
          <table:table-cell table:formula="oooc:=[.E402]-9.81*0.01-[.E402]*[.$G$2]*0.01" office:value-type="float" office:value="-10.5618143570582">
            <text:p>-10,56</text:p>
          </table:table-cell>
          <table:table-cell table:number-columns-repeated="2"/>
        </table:table-row>
        <table:table-row table:style-name="ro2">
          <table:table-cell office:value-type="float" office:value="4.01">
            <text:p>4,01</text:p>
          </table:table-cell>
          <table:table-cell table:formula="oooc:=[.B403]+[.D404]*0.01" office:value-type="float" office:value="5.95250169823486">
            <text:p>5,95</text:p>
          </table:table-cell>
          <table:table-cell table:formula="oooc:=[.C403]+[.E404]*0.01" office:value-type="float" office:value="3.14089560433021">
            <text:p>3,14</text:p>
          </table:table-cell>
          <table:table-cell table:formula="oooc:=[.D403]-[.D403]*[.$G$2]*0.01" office:value-type="float" office:value="0.199595404649307">
            <text:p>0,2</text:p>
          </table:table-cell>
          <table:table-cell table:formula="oooc:=[.E403]-9.81*0.01-[.E403]*[.$G$2]*0.01" office:value-type="float" office:value="-10.5754198422018">
            <text:p>-10,58</text:p>
          </table:table-cell>
          <table:table-cell table:number-columns-repeated="2"/>
        </table:table-row>
        <table:table-row table:style-name="ro2">
          <table:table-cell office:value-type="float" office:value="4.02">
            <text:p>4,02</text:p>
          </table:table-cell>
          <table:table-cell table:formula="oooc:=[.B404]+[.D405]*0.01" office:value-type="float" office:value="5.95448168464898">
            <text:p>5,95</text:p>
          </table:table-cell>
          <table:table-cell table:formula="oooc:=[.C404]+[.E405]*0.01" office:value-type="float" office:value="3.03500643949557">
            <text:p>3,04</text:p>
          </table:table-cell>
          <table:table-cell table:formula="oooc:=[.D404]-[.D404]*[.$G$2]*0.01" office:value-type="float" office:value="0.197998641412112">
            <text:p>0,2</text:p>
          </table:table-cell>
          <table:table-cell table:formula="oooc:=[.E404]-9.81*0.01-[.E404]*[.$G$2]*0.01" office:value-type="float" office:value="-10.5889164834642">
            <text:p>-10,59</text:p>
          </table:table-cell>
          <table:table-cell table:number-columns-repeated="2"/>
        </table:table-row>
        <table:table-row table:style-name="ro2">
          <table:table-cell office:value-type="float" office:value="4.03">
            <text:p>4,03</text:p>
          </table:table-cell>
          <table:table-cell table:formula="oooc:=[.B405]+[.D406]*0.01" office:value-type="float" office:value="5.95644583117179">
            <text:p>5,96</text:p>
          </table:table-cell>
          <table:table-cell table:formula="oooc:=[.C405]+[.E406]*0.01" office:value-type="float" office:value="2.9289833879796">
            <text:p>2,93</text:p>
          </table:table-cell>
          <table:table-cell table:formula="oooc:=[.D405]-[.D405]*[.$G$2]*0.01" office:value-type="float" office:value="0.196414652280815">
            <text:p>0,2</text:p>
          </table:table-cell>
          <table:table-cell table:formula="oooc:=[.E405]-9.81*0.01-[.E405]*[.$G$2]*0.01" office:value-type="float" office:value="-10.6023051515964">
            <text:p>-10,6</text:p>
          </table:table-cell>
          <table:table-cell table:number-columns-repeated="2"/>
        </table:table-row>
        <table:table-row table:style-name="ro2">
          <table:table-cell office:value-type="float" office:value="4.04">
            <text:p>4,04</text:p>
          </table:table-cell>
          <table:table-cell table:formula="oooc:=[.B406]+[.D407]*0.01" office:value-type="float" office:value="5.95839426452241">
            <text:p>5,96</text:p>
          </table:table-cell>
          <table:table-cell table:formula="oooc:=[.C406]+[.E407]*0.01" office:value-type="float" office:value="2.82282752087576">
            <text:p>2,82</text:p>
          </table:table-cell>
          <table:table-cell table:formula="oooc:=[.D406]-[.D406]*[.$G$2]*0.01" office:value-type="float" office:value="0.194843335062569">
            <text:p>0,19</text:p>
          </table:table-cell>
          <table:table-cell table:formula="oooc:=[.E406]-9.81*0.01-[.E406]*[.$G$2]*0.01" office:value-type="float" office:value="-10.6155867103837">
            <text:p>-10,62</text:p>
          </table:table-cell>
          <table:table-cell table:number-columns-repeated="2"/>
        </table:table-row>
        <table:table-row table:style-name="ro2">
          <table:table-cell office:value-type="float" office:value="4.05">
            <text:p>4,05</text:p>
          </table:table-cell>
          <table:table-cell table:formula="oooc:=[.B407]+[.D408]*0.01" office:value-type="float" office:value="5.96032711040623">
            <text:p>5,96</text:p>
          </table:table-cell>
          <table:table-cell table:formula="oooc:=[.C407]+[.E408]*0.01" office:value-type="float" office:value="2.71653990070876">
            <text:p>2,72</text:p>
          </table:table-cell>
          <table:table-cell table:formula="oooc:=[.D407]-[.D407]*[.$G$2]*0.01" office:value-type="float" office:value="0.193284588382068">
            <text:p>0,19</text:p>
          </table:table-cell>
          <table:table-cell table:formula="oooc:=[.E407]-9.81*0.01-[.E407]*[.$G$2]*0.01" office:value-type="float" office:value="-10.6287620167006">
            <text:p>-10,63</text:p>
          </table:table-cell>
          <table:table-cell table:number-columns-repeated="2"/>
        </table:table-row>
        <table:table-row table:style-name="ro2">
          <table:table-cell office:value-type="float" office:value="4.06">
            <text:p>4,06</text:p>
          </table:table-cell>
          <table:table-cell table:formula="oooc:=[.B408]+[.D409]*0.01" office:value-type="float" office:value="5.96224449352298">
            <text:p>5,96</text:p>
          </table:table-cell>
          <table:table-cell table:formula="oooc:=[.C408]+[.E409]*0.01" office:value-type="float" office:value="2.61012158150309">
            <text:p>2,61</text:p>
          </table:table-cell>
          <table:table-cell table:formula="oooc:=[.D408]-[.D408]*[.$G$2]*0.01" office:value-type="float" office:value="0.191738311675012">
            <text:p>0,19</text:p>
          </table:table-cell>
          <table:table-cell table:formula="oooc:=[.E408]-9.81*0.01-[.E408]*[.$G$2]*0.01" office:value-type="float" office:value="-10.641831920567">
            <text:p>-10,64</text:p>
          </table:table-cell>
          <table:table-cell table:number-columns-repeated="2"/>
        </table:table-row>
        <table:table-row table:style-name="ro2">
          <table:table-cell office:value-type="float" office:value="4.07">
            <text:p>4,07</text:p>
          </table:table-cell>
          <table:table-cell table:formula="oooc:=[.B409]+[.D410]*0.01" office:value-type="float" office:value="5.9641465375748">
            <text:p>5,96</text:p>
          </table:table-cell>
          <table:table-cell table:formula="oooc:=[.C409]+[.E410]*0.01" office:value-type="float" office:value="2.50357360885106">
            <text:p>2,5</text:p>
          </table:table-cell>
          <table:table-cell table:formula="oooc:=[.D409]-[.D409]*[.$G$2]*0.01" office:value-type="float" office:value="0.190204405181611">
            <text:p>0,19</text:p>
          </table:table-cell>
          <table:table-cell table:formula="oooc:=[.E409]-9.81*0.01-[.E409]*[.$G$2]*0.01" office:value-type="float" office:value="-10.6547972652025">
            <text:p>-10,65</text:p>
          </table:table-cell>
          <table:table-cell table:number-columns-repeated="2"/>
        </table:table-row>
        <table:table-row table:style-name="ro2">
          <table:table-cell office:value-type="float" office:value="4.08">
            <text:p>4,08</text:p>
          </table:table-cell>
          <table:table-cell table:formula="oooc:=[.B410]+[.D411]*0.01" office:value-type="float" office:value="5.9660333652742">
            <text:p>5,97</text:p>
          </table:table-cell>
          <table:table-cell table:formula="oooc:=[.C410]+[.E411]*0.01" office:value-type="float" office:value="2.39689701998026">
            <text:p>2,4</text:p>
          </table:table-cell>
          <table:table-cell table:formula="oooc:=[.D410]-[.D410]*[.$G$2]*0.01" office:value-type="float" office:value="0.188682769940159">
            <text:p>0,19</text:p>
          </table:table-cell>
          <table:table-cell table:formula="oooc:=[.E410]-9.81*0.01-[.E410]*[.$G$2]*0.01" office:value-type="float" office:value="-10.6676588870808">
            <text:p>-10,67</text:p>
          </table:table-cell>
          <table:table-cell table:number-columns-repeated="2"/>
        </table:table-row>
        <table:table-row table:style-name="ro2">
          <table:table-cell office:value-type="float" office:value="4.09">
            <text:p>4,09</text:p>
          </table:table-cell>
          <table:table-cell table:formula="oooc:=[.B411]+[.D412]*0.01" office:value-type="float" office:value="5.96790509835201">
            <text:p>5,97</text:p>
          </table:table-cell>
          <table:table-cell table:formula="oooc:=[.C411]+[.E412]*0.01" office:value-type="float" office:value="2.29009284382041">
            <text:p>2,29</text:p>
          </table:table-cell>
          <table:table-cell table:formula="oooc:=[.D411]-[.D411]*[.$G$2]*0.01" office:value-type="float" office:value="0.187173307780637">
            <text:p>0,19</text:p>
          </table:table-cell>
          <table:table-cell table:formula="oooc:=[.E411]-9.81*0.01-[.E411]*[.$G$2]*0.01" office:value-type="float" office:value="-10.6804176159842">
            <text:p>-10,68</text:p>
          </table:table-cell>
          <table:table-cell table:number-columns-repeated="2"/>
        </table:table-row>
        <table:table-row table:style-name="ro2">
          <table:table-cell office:value-type="float" office:value="4.1">
            <text:p>4,1</text:p>
          </table:table-cell>
          <table:table-cell table:formula="oooc:=[.B412]+[.D413]*0.01" office:value-type="float" office:value="5.96976185756519">
            <text:p>5,97</text:p>
          </table:table-cell>
          <table:table-cell table:formula="oooc:=[.C412]+[.E413]*0.01" office:value-type="float" office:value="2.18316210106985">
            <text:p>2,18</text:p>
          </table:table-cell>
          <table:table-cell table:formula="oooc:=[.D412]-[.D412]*[.$G$2]*0.01" office:value-type="float" office:value="0.185675921318392">
            <text:p>0,19</text:p>
          </table:table-cell>
          <table:table-cell table:formula="oooc:=[.E412]-9.81*0.01-[.E412]*[.$G$2]*0.01" office:value-type="float" office:value="-10.6930742750563">
            <text:p>-10,69</text:p>
          </table:table-cell>
          <table:table-cell table:number-columns-repeated="2"/>
        </table:table-row>
        <table:table-row table:style-name="ro2">
          <table:table-cell office:value-type="float" office:value="4.11">
            <text:p>4,11</text:p>
          </table:table-cell>
          <table:table-cell table:formula="oooc:=[.B413]+[.D414]*0.01" office:value-type="float" office:value="5.97160376270467">
            <text:p>5,97</text:p>
          </table:table-cell>
          <table:table-cell table:formula="oooc:=[.C413]+[.E414]*0.01" office:value-type="float" office:value="2.07610580426129">
            <text:p>2,08</text:p>
          </table:table-cell>
          <table:table-cell table:formula="oooc:=[.D413]-[.D413]*[.$G$2]*0.01" office:value-type="float" office:value="0.184190513947845">
            <text:p>0,18</text:p>
          </table:table-cell>
          <table:table-cell table:formula="oooc:=[.E413]-9.81*0.01-[.E413]*[.$G$2]*0.01" office:value-type="float" office:value="-10.7056296808559">
            <text:p>-10,71</text:p>
          </table:table-cell>
          <table:table-cell table:number-columns-repeated="2"/>
        </table:table-row>
        <table:table-row table:style-name="ro2">
          <table:table-cell office:value-type="float" office:value="4.12">
            <text:p>4,12</text:p>
          </table:table-cell>
          <table:table-cell table:formula="oooc:=[.B414]+[.D415]*0.01" office:value-type="float" office:value="5.97343093260303">
            <text:p>5,97</text:p>
          </table:table-cell>
          <table:table-cell table:formula="oooc:=[.C414]+[.E415]*0.01" office:value-type="float" office:value="1.9689249578272">
            <text:p>1,97</text:p>
          </table:table-cell>
          <table:table-cell table:formula="oooc:=[.D414]-[.D414]*[.$G$2]*0.01" office:value-type="float" office:value="0.182716989836262">
            <text:p>0,18</text:p>
          </table:table-cell>
          <table:table-cell table:formula="oooc:=[.E414]-9.81*0.01-[.E414]*[.$G$2]*0.01" office:value-type="float" office:value="-10.718084643409">
            <text:p>-10,72</text:p>
          </table:table-cell>
          <table:table-cell table:number-columns-repeated="2"/>
        </table:table-row>
        <table:table-row table:style-name="ro2">
          <table:table-cell office:value-type="float" office:value="4.13">
            <text:p>4,13</text:p>
          </table:table-cell>
          <table:table-cell table:formula="oooc:=[.B415]+[.D416]*0.01" office:value-type="float" office:value="5.97524348514221">
            <text:p>5,98</text:p>
          </table:table-cell>
          <table:table-cell table:formula="oooc:=[.C415]+[.E416]*0.01" office:value-type="float" office:value="1.86162055816458">
            <text:p>1,86</text:p>
          </table:table-cell>
          <table:table-cell table:formula="oooc:=[.D415]-[.D415]*[.$G$2]*0.01" office:value-type="float" office:value="0.181255253917572">
            <text:p>0,18</text:p>
          </table:table-cell>
          <table:table-cell table:formula="oooc:=[.E415]-9.81*0.01-[.E415]*[.$G$2]*0.01" office:value-type="float" office:value="-10.7304399662618">
            <text:p>-10,73</text:p>
          </table:table-cell>
          <table:table-cell table:number-columns-repeated="2"/>
        </table:table-row>
        <table:table-row table:style-name="ro2">
          <table:table-cell office:value-type="float" office:value="4.14">
            <text:p>4,14</text:p>
          </table:table-cell>
          <table:table-cell table:formula="oooc:=[.B416]+[.D417]*0.01" office:value-type="float" office:value="5.97704153726107">
            <text:p>5,98</text:p>
          </table:table-cell>
          <table:table-cell table:formula="oooc:=[.C416]+[.E417]*0.01" office:value-type="float" office:value="1.75419359369927">
            <text:p>1,75</text:p>
          </table:table-cell>
          <table:table-cell table:formula="oooc:=[.D416]-[.D416]*[.$G$2]*0.01" office:value-type="float" office:value="0.179805211886232">
            <text:p>0,18</text:p>
          </table:table-cell>
          <table:table-cell table:formula="oooc:=[.E416]-9.81*0.01-[.E416]*[.$G$2]*0.01" office:value-type="float" office:value="-10.7426964465317">
            <text:p>-10,74</text:p>
          </table:table-cell>
          <table:table-cell table:number-columns-repeated="2"/>
        </table:table-row>
        <table:table-row table:style-name="ro2">
          <table:table-cell office:value-type="float" office:value="4.15">
            <text:p>4,15</text:p>
          </table:table-cell>
          <table:table-cell table:formula="oooc:=[.B417]+[.D418]*0.01" office:value-type="float" office:value="5.97882520496298">
            <text:p>5,98</text:p>
          </table:table-cell>
          <table:table-cell table:formula="oooc:=[.C417]+[.E418]*0.01" office:value-type="float" office:value="1.64664504494967">
            <text:p>1,65</text:p>
          </table:table-cell>
          <table:table-cell table:formula="oooc:=[.D417]-[.D417]*[.$G$2]*0.01" office:value-type="float" office:value="0.178366770191142">
            <text:p>0,18</text:p>
          </table:table-cell>
          <table:table-cell table:formula="oooc:=[.E417]-9.81*0.01-[.E417]*[.$G$2]*0.01" office:value-type="float" office:value="-10.7548548749594">
            <text:p>-10,75</text:p>
          </table:table-cell>
          <table:table-cell table:number-columns-repeated="2"/>
        </table:table-row>
        <table:table-row table:style-name="ro2">
          <table:table-cell office:value-type="float" office:value="4.16">
            <text:p>4,16</text:p>
          </table:table-cell>
          <table:table-cell table:formula="oooc:=[.B418]+[.D419]*0.01" office:value-type="float" office:value="5.98059460332328">
            <text:p>5,98</text:p>
          </table:table-cell>
          <table:table-cell table:formula="oooc:=[.C418]+[.E419]*0.01" office:value-type="float" office:value="1.53897588459008">
            <text:p>1,54</text:p>
          </table:table-cell>
          <table:table-cell table:formula="oooc:=[.D418]-[.D418]*[.$G$2]*0.01" office:value-type="float" office:value="0.176939836029613">
            <text:p>0,18</text:p>
          </table:table-cell>
          <table:table-cell table:formula="oooc:=[.E418]-9.81*0.01-[.E418]*[.$G$2]*0.01" office:value-type="float" office:value="-10.7669160359597">
            <text:p>-10,77</text:p>
          </table:table-cell>
          <table:table-cell table:number-columns-repeated="2"/>
        </table:table-row>
        <table:table-row table:style-name="ro2">
          <table:table-cell office:value-type="float" office:value="4.17">
            <text:p>4,17</text:p>
          </table:table-cell>
          <table:table-cell table:formula="oooc:=[.B419]+[.D420]*0.01" office:value-type="float" office:value="5.98234984649669">
            <text:p>5,98</text:p>
          </table:table-cell>
          <table:table-cell table:formula="oooc:=[.C419]+[.E420]*0.01" office:value-type="float" office:value="1.43118707751336">
            <text:p>1,43</text:p>
          </table:table-cell>
          <table:table-cell table:formula="oooc:=[.D419]-[.D419]*[.$G$2]*0.01" office:value-type="float" office:value="0.175524317341376">
            <text:p>0,18</text:p>
          </table:table-cell>
          <table:table-cell table:formula="oooc:=[.E419]-9.81*0.01-[.E419]*[.$G$2]*0.01" office:value-type="float" office:value="-10.7788807076721">
            <text:p>-10,78</text:p>
          </table:table-cell>
          <table:table-cell table:number-columns-repeated="2"/>
        </table:table-row>
        <table:table-row table:style-name="ro2">
          <table:table-cell office:value-type="float" office:value="4.18">
            <text:p>4,18</text:p>
          </table:table-cell>
          <table:table-cell table:formula="oooc:=[.B420]+[.D421]*0.01" office:value-type="float" office:value="5.98409104772472">
            <text:p>5,98</text:p>
          </table:table-cell>
          <table:table-cell table:formula="oooc:=[.C420]+[.E421]*0.01" office:value-type="float" office:value="1.32327958089325">
            <text:p>1,32</text:p>
          </table:table-cell>
          <table:table-cell table:formula="oooc:=[.D420]-[.D420]*[.$G$2]*0.01" office:value-type="float" office:value="0.174120122802645">
            <text:p>0,17</text:p>
          </table:table-cell>
          <table:table-cell table:formula="oooc:=[.E420]-9.81*0.01-[.E420]*[.$G$2]*0.01" office:value-type="float" office:value="-10.7907496620107">
            <text:p>-10,79</text:p>
          </table:table-cell>
          <table:table-cell table:number-columns-repeated="2"/>
        </table:table-row>
        <table:table-row table:style-name="ro2">
          <table:table-cell office:value-type="float" office:value="4.19">
            <text:p>4,19</text:p>
          </table:table-cell>
          <table:table-cell table:formula="oooc:=[.B421]+[.D422]*0.01" office:value-type="float" office:value="5.98581831934292">
            <text:p>5,99</text:p>
          </table:table-cell>
          <table:table-cell table:formula="oooc:=[.C421]+[.E422]*0.01" office:value-type="float" office:value="1.2152543442461">
            <text:p>1,22</text:p>
          </table:table-cell>
          <table:table-cell table:formula="oooc:=[.D421]-[.D421]*[.$G$2]*0.01" office:value-type="float" office:value="0.172727161820224">
            <text:p>0,17</text:p>
          </table:table-cell>
          <table:table-cell table:formula="oooc:=[.E421]-9.81*0.01-[.E421]*[.$G$2]*0.01" office:value-type="float" office:value="-10.8025236647146">
            <text:p>-10,8</text:p>
          </table:table-cell>
          <table:table-cell table:number-columns-repeated="2"/>
        </table:table-row>
        <table:table-row table:style-name="ro2">
          <table:table-cell office:value-type="float" office:value="4.2">
            <text:p>4,2</text:p>
          </table:table-cell>
          <table:table-cell table:formula="oooc:=[.B422]+[.D423]*0.01" office:value-type="float" office:value="5.98753177278818">
            <text:p>5,99</text:p>
          </table:table-cell>
          <table:table-cell table:formula="oooc:=[.C422]+[.E423]*0.01" office:value-type="float" office:value="1.10711230949213">
            <text:p>1,11</text:p>
          </table:table-cell>
          <table:table-cell table:formula="oooc:=[.D422]-[.D422]*[.$G$2]*0.01" office:value-type="float" office:value="0.171345344525662">
            <text:p>0,17</text:p>
          </table:table-cell>
          <table:table-cell table:formula="oooc:=[.E422]-9.81*0.01-[.E422]*[.$G$2]*0.01" office:value-type="float" office:value="-10.8142034753969">
            <text:p>-10,81</text:p>
          </table:table-cell>
          <table:table-cell table:number-columns-repeated="2"/>
        </table:table-row>
        <table:table-row table:style-name="ro2">
          <table:table-cell office:value-type="float" office:value="4.21">
            <text:p>4,21</text:p>
          </table:table-cell>
          <table:table-cell table:formula="oooc:=[.B423]+[.D424]*0.01" office:value-type="float" office:value="5.98923151860587">
            <text:p>5,99</text:p>
          </table:table-cell>
          <table:table-cell table:formula="oooc:=[.C423]+[.E424]*0.01" office:value-type="float" office:value="0.998854411016197">
            <text:p>1</text:p>
          </table:table-cell>
          <table:table-cell table:formula="oooc:=[.D423]-[.D423]*[.$G$2]*0.01" office:value-type="float" office:value="0.169974581769457">
            <text:p>0,17</text:p>
          </table:table-cell>
          <table:table-cell table:formula="oooc:=[.E423]-9.81*0.01-[.E423]*[.$G$2]*0.01" office:value-type="float" office:value="-10.8257898475937">
            <text:p>-10,83</text:p>
          </table:table-cell>
          <table:table-cell table:number-columns-repeated="2"/>
        </table:table-row>
        <table:table-row table:style-name="ro2">
          <table:table-cell office:value-type="float" office:value="4.22">
            <text:p>4,22</text:p>
          </table:table-cell>
          <table:table-cell table:formula="oooc:=[.B424]+[.D425]*0.01" office:value-type="float" office:value="5.99091766645702">
            <text:p>5,99</text:p>
          </table:table-cell>
          <table:table-cell table:formula="oooc:=[.C424]+[.E425]*0.01" office:value-type="float" office:value="0.890481575728068">
            <text:p>0,89</text:p>
          </table:table-cell>
          <table:table-cell table:formula="oooc:=[.D424]-[.D424]*[.$G$2]*0.01" office:value-type="float" office:value="0.168614785115301">
            <text:p>0,17</text:p>
          </table:table-cell>
          <table:table-cell table:formula="oooc:=[.E424]-9.81*0.01-[.E424]*[.$G$2]*0.01" office:value-type="float" office:value="-10.837283528813">
            <text:p>-10,84</text:p>
          </table:table-cell>
          <table:table-cell table:number-columns-repeated="2"/>
        </table:table-row>
        <table:table-row table:style-name="ro2">
          <table:table-cell office:value-type="float" office:value="4.23">
            <text:p>4,23</text:p>
          </table:table-cell>
          <table:table-cell table:formula="oooc:=[.B425]+[.D426]*0.01" office:value-type="float" office:value="5.99259032512537">
            <text:p>5,99</text:p>
          </table:table-cell>
          <table:table-cell table:formula="oooc:=[.C425]+[.E426]*0.01" office:value-type="float" office:value="0.781994723122243">
            <text:p>0,78</text:p>
          </table:table-cell>
          <table:table-cell table:formula="oooc:=[.D425]-[.D425]*[.$G$2]*0.01" office:value-type="float" office:value="0.167265866834378">
            <text:p>0,17</text:p>
          </table:table-cell>
          <table:table-cell table:formula="oooc:=[.E425]-9.81*0.01-[.E425]*[.$G$2]*0.01" office:value-type="float" office:value="-10.8486852605824">
            <text:p>-10,85</text:p>
          </table:table-cell>
          <table:table-cell table:number-columns-repeated="2"/>
        </table:table-row>
        <table:table-row table:style-name="ro2">
          <table:table-cell office:value-type="float" office:value="4.24">
            <text:p>4,24</text:p>
          </table:table-cell>
          <table:table-cell table:formula="oooc:=[.B426]+[.D427]*0.01" office:value-type="float" office:value="5.99424960252437">
            <text:p>5,99</text:p>
          </table:table-cell>
          <table:table-cell table:formula="oooc:=[.C426]+[.E427]*0.01" office:value-type="float" office:value="0.673394765337265">
            <text:p>0,67</text:p>
          </table:table-cell>
          <table:table-cell table:formula="oooc:=[.D426]-[.D426]*[.$G$2]*0.01" office:value-type="float" office:value="0.165927739899703">
            <text:p>0,17</text:p>
          </table:table-cell>
          <table:table-cell table:formula="oooc:=[.E426]-9.81*0.01-[.E426]*[.$G$2]*0.01" office:value-type="float" office:value="-10.8599957784978">
            <text:p>-10,86</text:p>
          </table:table-cell>
          <table:table-cell table:number-columns-repeated="2"/>
        </table:table-row>
        <table:table-row table:style-name="ro2">
          <table:table-cell office:value-type="float" office:value="4.25">
            <text:p>4,25</text:p>
          </table:table-cell>
          <table:table-cell table:formula="oooc:=[.B427]+[.D428]*0.01" office:value-type="float" office:value="5.99589560570417">
            <text:p>6</text:p>
          </table:table-cell>
          <table:table-cell table:formula="oooc:=[.C427]+[.E428]*0.01" office:value-type="float" office:value="0.564682607214567">
            <text:p>0,56</text:p>
          </table:table-cell>
          <table:table-cell table:formula="oooc:=[.D427]-[.D427]*[.$G$2]*0.01" office:value-type="float" office:value="0.164600317980506">
            <text:p>0,16</text:p>
          </table:table-cell>
          <table:table-cell table:formula="oooc:=[.E427]-9.81*0.01-[.E427]*[.$G$2]*0.01" office:value-type="float" office:value="-10.8712158122698">
            <text:p>-10,87</text:p>
          </table:table-cell>
          <table:table-cell table:number-columns-repeated="2"/>
        </table:table-row>
        <table:table-row table:style-name="ro2">
          <table:table-cell office:value-type="float" office:value="4.26">
            <text:p>4,26</text:p>
          </table:table-cell>
          <table:table-cell table:formula="oooc:=[.B428]+[.D429]*0.01" office:value-type="float" office:value="5.99752844085854">
            <text:p>6</text:p>
          </table:table-cell>
          <table:table-cell table:formula="oooc:=[.C428]+[.E429]*0.01" office:value-type="float" office:value="0.455859146356851">
            <text:p>0,46</text:p>
          </table:table-cell>
          <table:table-cell table:formula="oooc:=[.D428]-[.D428]*[.$G$2]*0.01" office:value-type="float" office:value="0.163283515436662">
            <text:p>0,16</text:p>
          </table:table-cell>
          <table:table-cell table:formula="oooc:=[.E428]-9.81*0.01-[.E428]*[.$G$2]*0.01" office:value-type="float" office:value="-10.8823460857716">
            <text:p>-10,88</text:p>
          </table:table-cell>
          <table:table-cell table:number-columns-repeated="2"/>
        </table:table-row>
        <table:table-row table:style-name="ro2">
          <table:table-cell office:value-type="float" office:value="4.27">
            <text:p>4,27</text:p>
          </table:table-cell>
          <table:table-cell table:formula="oooc:=[.B429]+[.D430]*0.01" office:value-type="float" office:value="5.99914821333167">
            <text:p>6</text:p>
          </table:table-cell>
          <table:table-cell table:formula="oooc:=[.C429]+[.E430]*0.01" office:value-type="float" office:value="0.346925273185996">
            <text:p>0,35</text:p>
          </table:table-cell>
          <table:table-cell table:formula="oooc:=[.D429]-[.D429]*[.$G$2]*0.01" office:value-type="float" office:value="0.161977247313168">
            <text:p>0,16</text:p>
          </table:table-cell>
          <table:table-cell table:formula="oooc:=[.E429]-9.81*0.01-[.E429]*[.$G$2]*0.01" office:value-type="float" office:value="-10.8933873170855">
            <text:p>-10,89</text:p>
          </table:table-cell>
          <table:table-cell table:number-columns-repeated="2"/>
        </table:table-row>
        <table:table-row table:style-name="ro2">
          <table:table-cell office:value-type="float" office:value="4.28">
            <text:p>4,28</text:p>
          </table:table-cell>
          <table:table-cell table:formula="oooc:=[.B430]+[.D431]*0.01" office:value-type="float" office:value="6.00075502762502">
            <text:p>6</text:p>
          </table:table-cell>
          <table:table-cell table:formula="oooc:=[.C430]+[.E431]*0.01" office:value-type="float" office:value="0.237881871000508">
            <text:p>0,24</text:p>
          </table:table-cell>
          <table:table-cell table:formula="oooc:=[.D430]-[.D430]*[.$G$2]*0.01" office:value-type="float" office:value="0.160681429334663">
            <text:p>0,16</text:p>
          </table:table-cell>
          <table:table-cell table:formula="oooc:=[.E430]-9.81*0.01-[.E430]*[.$G$2]*0.01" office:value-type="float" office:value="-10.9043402185488">
            <text:p>-10,9</text:p>
          </table:table-cell>
          <table:table-cell table:number-columns-repeated="2"/>
        </table:table-row>
        <table:table-row table:style-name="ro2">
          <table:table-cell office:value-type="float" office:value="4.29">
            <text:p>4,29</text:p>
          </table:table-cell>
          <table:table-cell table:formula="oooc:=[.B431]+[.D432]*0.01" office:value-type="float" office:value="6.00234898740402">
            <text:p>6</text:p>
          </table:table-cell>
          <table:table-cell table:formula="oooc:=[.C431]+[.E432]*0.01" office:value-type="float" office:value="0.128729816032504">
            <text:p>0,13</text:p>
          </table:table-cell>
          <table:table-cell table:formula="oooc:=[.D431]-[.D431]*[.$G$2]*0.01" office:value-type="float" office:value="0.159395977899986">
            <text:p>0,16</text:p>
          </table:table-cell>
          <table:table-cell table:formula="oooc:=[.E431]-9.81*0.01-[.E431]*[.$G$2]*0.01" office:value-type="float" office:value="-10.9152054968004">
            <text:p>-10,92</text:p>
          </table:table-cell>
          <table:table-cell table:number-columns-repeated="2"/>
        </table:table-row>
        <table:table-row table:style-name="ro2">
          <table:table-cell office:value-type="float" office:value="4.3">
            <text:p>4,3</text:p>
          </table:table-cell>
          <table:table-cell table:formula="oooc:=[.B432]+[.D433]*0.01" office:value-type="float" office:value="6.00393019550478">
            <text:p>6</text:p>
          </table:table-cell>
          <table:table-cell table:formula="oooc:=[.C432]+[.E433]*0.01" office:value-type="float" office:value="0.0194699775042442">
            <text:p>0,02</text:p>
          </table:table-cell>
          <table:table-cell table:formula="oooc:=[.D432]-[.D432]*[.$G$2]*0.01" office:value-type="float" office:value="0.158120810076786">
            <text:p>0,16</text:p>
          </table:table-cell>
          <table:table-cell table:formula="oooc:=[.E432]-9.81*0.01-[.E432]*[.$G$2]*0.01" office:value-type="float" office:value="-10.925983852826">
            <text:p>-10,93</text:p>
          </table:table-cell>
          <table:table-cell table:number-columns-repeated="2"/>
        </table:table-row>
        <table:table-row table:style-name="ro2">
          <table:table-cell office:value-type="float" office:value="4.31">
            <text:p>4,31</text:p>
          </table:table-cell>
          <table:table-cell table:formula="oooc:=[.B433]+[.D434]*0.01" office:value-type="float" office:value="6.00549875394075">
            <text:p>6,01</text:p>
          </table:table-cell>
          <table:table-cell table:formula="oooc:=[.C433]+[.E434]*0.01" office:value-type="float" office:value="-0.0898967823157897">
            <text:p>-0,09</text:p>
          </table:table-cell>
          <table:table-cell table:formula="oooc:=[.D433]-[.D433]*[.$G$2]*0.01" office:value-type="float" office:value="0.156855843596172">
            <text:p>0,16</text:p>
          </table:table-cell>
          <table:table-cell table:formula="oooc:=[.E433]-9.81*0.01-[.E433]*[.$G$2]*0.01" office:value-type="float" office:value="-10.9366759820034">
            <text:p>-10,94</text:p>
          </table:table-cell>
          <table:table-cell table:number-columns-repeated="2"/>
        </table:table-row>
        <table:table-row table:style-name="ro2">
          <table:table-cell office:value-type="float" office:value="4.32">
            <text:p>4,32</text:p>
          </table:table-cell>
          <table:table-cell table:formula="oooc:=[.B434]+[.D435]*0.01" office:value-type="float" office:value="6.00705476390922">
            <text:p>6,01</text:p>
          </table:table-cell>
          <table:table-cell table:formula="oooc:=[.C434]+[.E435]*0.01" office:value-type="float" office:value="-0.199369608057263">
            <text:p>-0,2</text:p>
          </table:table-cell>
          <table:table-cell table:formula="oooc:=[.D434]-[.D434]*[.$G$2]*0.01" office:value-type="float" office:value="0.155600996847402">
            <text:p>0,16</text:p>
          </table:table-cell>
          <table:table-cell table:formula="oooc:=[.E434]-9.81*0.01-[.E434]*[.$G$2]*0.01" office:value-type="float" office:value="-10.9472825741474">
            <text:p>-10,95</text:p>
          </table:table-cell>
          <table:table-cell table:number-columns-repeated="2"/>
        </table:table-row>
        <table:table-row table:style-name="ro2">
          <table:table-cell office:value-type="float" office:value="4.33">
            <text:p>4,33</text:p>
          </table:table-cell>
          <table:table-cell table:formula="oooc:=[.B435]+[.D436]*0.01" office:value-type="float" office:value="6.00859832579795">
            <text:p>6,01</text:p>
          </table:table-cell>
          <table:table-cell table:formula="oooc:=[.C435]+[.E436]*0.01" office:value-type="float" office:value="-0.308947651192805">
            <text:p>-0,31</text:p>
          </table:table-cell>
          <table:table-cell table:formula="oooc:=[.D435]-[.D435]*[.$G$2]*0.01" office:value-type="float" office:value="0.154356188872623">
            <text:p>0,15</text:p>
          </table:table-cell>
          <table:table-cell table:formula="oooc:=[.E435]-9.81*0.01-[.E435]*[.$G$2]*0.01" office:value-type="float" office:value="-10.9578043135542">
            <text:p>-10,96</text:p>
          </table:table-cell>
          <table:table-cell table:number-columns-repeated="2"/>
        </table:table-row>
        <table:table-row table:style-name="ro2">
          <table:table-cell office:value-type="float" office:value="4.34">
            <text:p>4,34</text:p>
          </table:table-cell>
          <table:table-cell table:formula="oooc:=[.B436]+[.D437]*0.01" office:value-type="float" office:value="6.01012953919156">
            <text:p>6,01</text:p>
          </table:table-cell>
          <table:table-cell table:formula="oooc:=[.C436]+[.E437]*0.01" office:value-type="float" office:value="-0.418630069983263">
            <text:p>-0,42</text:p>
          </table:table-cell>
          <table:table-cell table:formula="oooc:=[.D436]-[.D436]*[.$G$2]*0.01" office:value-type="float" office:value="0.153121339361642">
            <text:p>0,15</text:p>
          </table:table-cell>
          <table:table-cell table:formula="oooc:=[.E436]-9.81*0.01-[.E436]*[.$G$2]*0.01" office:value-type="float" office:value="-10.9682418790458">
            <text:p>-10,97</text:p>
          </table:table-cell>
          <table:table-cell table:number-columns-repeated="2"/>
        </table:table-row>
        <table:table-row table:style-name="ro2">
          <table:table-cell office:value-type="float" office:value="4.35">
            <text:p>4,35</text:p>
          </table:table-cell>
          <table:table-cell table:formula="oooc:=[.B437]+[.D438]*0.01" office:value-type="float" office:value="6.01164850287803">
            <text:p>6,01</text:p>
          </table:table-cell>
          <table:table-cell table:formula="oooc:=[.C437]+[.E438]*0.01" office:value-type="float" office:value="-0.528416029423397">
            <text:p>-0,53</text:p>
          </table:table-cell>
          <table:table-cell table:formula="oooc:=[.D437]-[.D437]*[.$G$2]*0.01" office:value-type="float" office:value="0.151896368646749">
            <text:p>0,15</text:p>
          </table:table-cell>
          <table:table-cell table:formula="oooc:=[.E437]-9.81*0.01-[.E437]*[.$G$2]*0.01" office:value-type="float" office:value="-10.9785959440134">
            <text:p>-10,98</text:p>
          </table:table-cell>
          <table:table-cell table:number-columns-repeated="2"/>
        </table:table-row>
        <table:table-row table:style-name="ro2">
          <table:table-cell office:value-type="float" office:value="4.36">
            <text:p>4,36</text:p>
          </table:table-cell>
          <table:table-cell table:formula="oooc:=[.B438]+[.D439]*0.01" office:value-type="float" office:value="6.013155314855">
            <text:p>6,01</text:p>
          </table:table-cell>
          <table:table-cell table:formula="oooc:=[.C438]+[.E439]*0.01" office:value-type="float" office:value="-0.638304701188009">
            <text:p>-0,64</text:p>
          </table:table-cell>
          <table:table-cell table:formula="oooc:=[.D438]-[.D438]*[.$G$2]*0.01" office:value-type="float" office:value="0.150681197697575">
            <text:p>0,15</text:p>
          </table:table-cell>
          <table:table-cell table:formula="oooc:=[.E438]-9.81*0.01-[.E438]*[.$G$2]*0.01" office:value-type="float" office:value="-10.9888671764613">
            <text:p>-10,99</text:p>
          </table:table-cell>
          <table:table-cell table:number-columns-repeated="2"/>
        </table:table-row>
        <table:table-row table:style-name="ro2">
          <table:table-cell office:value-type="float" office:value="4.37">
            <text:p>4,37</text:p>
          </table:table-cell>
          <table:table-cell table:formula="oooc:=[.B439]+[.D440]*0.01" office:value-type="float" office:value="6.01465007233616">
            <text:p>6,01</text:p>
          </table:table-cell>
          <table:table-cell table:formula="oooc:=[.C439]+[.E440]*0.01" office:value-type="float" office:value="-0.748295263578505">
            <text:p>-0,75</text:p>
          </table:table-cell>
          <table:table-cell table:formula="oooc:=[.D439]-[.D439]*[.$G$2]*0.01" office:value-type="float" office:value="0.149475748115994">
            <text:p>0,15</text:p>
          </table:table-cell>
          <table:table-cell table:formula="oooc:=[.E439]-9.81*0.01-[.E439]*[.$G$2]*0.01" office:value-type="float" office:value="-10.9990562390496">
            <text:p>-11</text:p>
          </table:table-cell>
          <table:table-cell table:number-columns-repeated="2"/>
        </table:table-row>
        <table:table-row table:style-name="ro2">
          <table:table-cell office:value-type="float" office:value="4.38">
            <text:p>4,38</text:p>
          </table:table-cell>
          <table:table-cell table:formula="oooc:=[.B440]+[.D441]*0.01" office:value-type="float" office:value="6.01613287175748">
            <text:p>6,02</text:p>
          </table:table-cell>
          <table:table-cell table:formula="oooc:=[.C440]+[.E441]*0.01" office:value-type="float" office:value="-0.858386901469877">
            <text:p>-0,86</text:p>
          </table:table-cell>
          <table:table-cell table:formula="oooc:=[.D440]-[.D440]*[.$G$2]*0.01" office:value-type="float" office:value="0.148279942131066">
            <text:p>0,15</text:p>
          </table:table-cell>
          <table:table-cell table:formula="oooc:=[.E440]-9.81*0.01-[.E440]*[.$G$2]*0.01" office:value-type="float" office:value="-11.0091637891372">
            <text:p>-11,01</text:p>
          </table:table-cell>
          <table:table-cell table:number-columns-repeated="2"/>
        </table:table-row>
        <table:table-row table:style-name="ro2">
          <table:table-cell office:value-type="float" office:value="4.39">
            <text:p>4,39</text:p>
          </table:table-cell>
          <table:table-cell table:formula="oooc:=[.B441]+[.D442]*0.01" office:value-type="float" office:value="6.01760380878342">
            <text:p>6,02</text:p>
          </table:table-cell>
          <table:table-cell table:formula="oooc:=[.C441]+[.E442]*0.01" office:value-type="float" office:value="-0.968578806258118">
            <text:p>-0,97</text:p>
          </table:table-cell>
          <table:table-cell table:formula="oooc:=[.D441]-[.D441]*[.$G$2]*0.01" office:value-type="float" office:value="0.147093702594018">
            <text:p>0,15</text:p>
          </table:table-cell>
          <table:table-cell table:formula="oooc:=[.E441]-9.81*0.01-[.E441]*[.$G$2]*0.01" office:value-type="float" office:value="-11.0191904788241">
            <text:p>-11,02</text:p>
          </table:table-cell>
          <table:table-cell table:number-columns-repeated="2"/>
        </table:table-row>
        <table:table-row table:style-name="ro2">
          <table:table-cell office:value-type="float" office:value="4.4">
            <text:p>4,4</text:p>
          </table:table-cell>
          <table:table-cell table:formula="oooc:=[.B442]+[.D443]*0.01" office:value-type="float" office:value="6.01906297831315">
            <text:p>6,02</text:p>
          </table:table-cell>
          <table:table-cell table:formula="oooc:=[.C442]+[.E443]*0.01" office:value-type="float" office:value="-1.07887017580805">
            <text:p>-1,08</text:p>
          </table:table-cell>
          <table:table-cell table:formula="oooc:=[.D442]-[.D442]*[.$G$2]*0.01" office:value-type="float" office:value="0.145916952973266">
            <text:p>0,15</text:p>
          </table:table-cell>
          <table:table-cell table:formula="oooc:=[.E442]-9.81*0.01-[.E442]*[.$G$2]*0.01" office:value-type="float" office:value="-11.0291369549935">
            <text:p>-11,03</text:p>
          </table:table-cell>
          <table:table-cell table:number-columns-repeated="2"/>
        </table:table-row>
        <table:table-row table:style-name="ro2">
          <table:table-cell office:value-type="float" office:value="4.41">
            <text:p>4,41</text:p>
          </table:table-cell>
          <table:table-cell table:formula="oooc:=[.B443]+[.D444]*0.01" office:value-type="float" office:value="6.02051047448664">
            <text:p>6,02</text:p>
          </table:table-cell>
          <table:table-cell table:formula="oooc:=[.C443]+[.E444]*0.01" office:value-type="float" office:value="-1.18926021440159">
            <text:p>-1,19</text:p>
          </table:table-cell>
          <table:table-cell table:formula="oooc:=[.D443]-[.D443]*[.$G$2]*0.01" office:value-type="float" office:value="0.14474961734948">
            <text:p>0,14</text:p>
          </table:table-cell>
          <table:table-cell table:formula="oooc:=[.E443]-9.81*0.01-[.E443]*[.$G$2]*0.01" office:value-type="float" office:value="-11.0390038593536">
            <text:p>-11,04</text:p>
          </table:table-cell>
          <table:table-cell table:number-columns-repeated="2"/>
        </table:table-row>
        <table:table-row table:style-name="ro2">
          <table:table-cell office:value-type="float" office:value="4.42">
            <text:p>4,42</text:p>
          </table:table-cell>
          <table:table-cell table:formula="oooc:=[.B444]+[.D445]*0.01" office:value-type="float" office:value="6.02194639069075">
            <text:p>6,02</text:p>
          </table:table-cell>
          <table:table-cell table:formula="oooc:=[.C444]+[.E445]*0.01" office:value-type="float" office:value="-1.29974813268638">
            <text:p>-1,3</text:p>
          </table:table-cell>
          <table:table-cell table:formula="oooc:=[.D444]-[.D444]*[.$G$2]*0.01" office:value-type="float" office:value="0.143591620410684">
            <text:p>0,14</text:p>
          </table:table-cell>
          <table:table-cell table:formula="oooc:=[.E444]-9.81*0.01-[.E444]*[.$G$2]*0.01" office:value-type="float" office:value="-11.0487918284787">
            <text:p>-11,05</text:p>
          </table:table-cell>
          <table:table-cell table:number-columns-repeated="2"/>
        </table:table-row>
        <table:table-row table:style-name="ro2">
          <table:table-cell office:value-type="float" office:value="4.43">
            <text:p>4,43</text:p>
          </table:table-cell>
          <table:table-cell table:formula="oooc:=[.B445]+[.D446]*0.01" office:value-type="float" office:value="6.02337081956522">
            <text:p>6,02</text:p>
          </table:table-cell>
          <table:table-cell table:formula="oooc:=[.C445]+[.E446]*0.01" office:value-type="float" office:value="-1.41033314762489">
            <text:p>-1,41</text:p>
          </table:table-cell>
          <table:table-cell table:formula="oooc:=[.D445]-[.D445]*[.$G$2]*0.01" office:value-type="float" office:value="0.142442887447398">
            <text:p>0,14</text:p>
          </table:table-cell>
          <table:table-cell table:formula="oooc:=[.E445]-9.81*0.01-[.E445]*[.$G$2]*0.01" office:value-type="float" office:value="-11.0585014938509">
            <text:p>-11,06</text:p>
          </table:table-cell>
          <table:table-cell table:number-columns-repeated="2"/>
        </table:table-row>
        <table:table-row table:style-name="ro2">
          <table:table-cell office:value-type="float" office:value="4.44">
            <text:p>4,44</text:p>
          </table:table-cell>
          <table:table-cell table:formula="oooc:=[.B446]+[.D447]*0.01" office:value-type="float" office:value="6.0247838530087">
            <text:p>6,02</text:p>
          </table:table-cell>
          <table:table-cell table:formula="oooc:=[.C446]+[.E447]*0.01" office:value-type="float" office:value="-1.52101448244389">
            <text:p>-1,52</text:p>
          </table:table-cell>
          <table:table-cell table:formula="oooc:=[.D446]-[.D446]*[.$G$2]*0.01" office:value-type="float" office:value="0.141303344347819">
            <text:p>0,14</text:p>
          </table:table-cell>
          <table:table-cell table:formula="oooc:=[.E446]-9.81*0.01-[.E446]*[.$G$2]*0.01" office:value-type="float" office:value="-11.0681334819001">
            <text:p>-11,07</text:p>
          </table:table-cell>
          <table:table-cell table:number-columns-repeated="2"/>
        </table:table-row>
        <table:table-row table:style-name="ro2">
          <table:table-cell office:value-type="float" office:value="4.45">
            <text:p>4,45</text:p>
          </table:table-cell>
          <table:table-cell table:formula="oooc:=[.B447]+[.D448]*0.01" office:value-type="float" office:value="6.02618558218463">
            <text:p>6,03</text:p>
          </table:table-cell>
          <table:table-cell table:formula="oooc:=[.C447]+[.E448]*0.01" office:value-type="float" office:value="-1.63179136658434">
            <text:p>-1,63</text:p>
          </table:table-cell>
          <table:table-cell table:formula="oooc:=[.D447]-[.D447]*[.$G$2]*0.01" office:value-type="float" office:value="0.140172917593036">
            <text:p>0,14</text:p>
          </table:table-cell>
          <table:table-cell table:formula="oooc:=[.E447]-9.81*0.01-[.E447]*[.$G$2]*0.01" office:value-type="float" office:value="-11.0776884140449">
            <text:p>-11,08</text:p>
          </table:table-cell>
          <table:table-cell table:number-columns-repeated="2"/>
        </table:table-row>
        <table:table-row table:style-name="ro2">
          <table:table-cell office:value-type="float" office:value="4.46">
            <text:p>4,46</text:p>
          </table:table-cell>
          <table:table-cell table:formula="oooc:=[.B448]+[.D449]*0.01" office:value-type="float" office:value="6.02757609752716">
            <text:p>6,03</text:p>
          </table:table-cell>
          <table:table-cell table:formula="oooc:=[.C448]+[.E449]*0.01" office:value-type="float" office:value="-1.74266303565166">
            <text:p>-1,74</text:p>
          </table:table-cell>
          <table:table-cell table:formula="oooc:=[.D448]-[.D448]*[.$G$2]*0.01" office:value-type="float" office:value="0.139051534252292">
            <text:p>0,14</text:p>
          </table:table-cell>
          <table:table-cell table:formula="oooc:=[.E448]-9.81*0.01-[.E448]*[.$G$2]*0.01" office:value-type="float" office:value="-11.0871669067325">
            <text:p>-11,09</text:p>
          </table:table-cell>
          <table:table-cell table:number-columns-repeated="2"/>
        </table:table-row>
        <table:table-row table:style-name="ro2">
          <table:table-cell office:value-type="float" office:value="4.47">
            <text:p>4,47</text:p>
          </table:table-cell>
          <table:table-cell table:formula="oooc:=[.B449]+[.D450]*0.01" office:value-type="float" office:value="6.02895548874694">
            <text:p>6,03</text:p>
          </table:table-cell>
          <table:table-cell table:formula="oooc:=[.C449]+[.E450]*0.01" office:value-type="float" office:value="-1.85362873136645">
            <text:p>-1,85</text:p>
          </table:table-cell>
          <table:table-cell table:formula="oooc:=[.D449]-[.D449]*[.$G$2]*0.01" office:value-type="float" office:value="0.137939121978274">
            <text:p>0,14</text:p>
          </table:table-cell>
          <table:table-cell table:formula="oooc:=[.E449]-9.81*0.01-[.E449]*[.$G$2]*0.01" office:value-type="float" office:value="-11.0965695714787">
            <text:p>-11,1</text:p>
          </table:table-cell>
          <table:table-cell table:number-columns-repeated="2"/>
        </table:table-row>
        <table:table-row table:style-name="ro2">
          <table:table-cell office:value-type="float" office:value="4.48">
            <text:p>4,48</text:p>
          </table:table-cell>
          <table:table-cell table:formula="oooc:=[.B450]+[.D451]*0.01" office:value-type="float" office:value="6.03032384483696">
            <text:p>6,03</text:p>
          </table:table-cell>
          <table:table-cell table:formula="oooc:=[.C450]+[.E451]*0.01" office:value-type="float" office:value="-1.96468770151552">
            <text:p>-1,96</text:p>
          </table:table-cell>
          <table:table-cell table:formula="oooc:=[.D450]-[.D450]*[.$G$2]*0.01" office:value-type="float" office:value="0.136835609002448">
            <text:p>0,14</text:p>
          </table:table-cell>
          <table:table-cell table:formula="oooc:=[.E450]-9.81*0.01-[.E450]*[.$G$2]*0.01" office:value-type="float" office:value="-11.1058970149068">
            <text:p>-11,11</text:p>
          </table:table-cell>
          <table:table-cell table:number-columns-repeated="2"/>
        </table:table-row>
        <table:table-row table:style-name="ro2">
          <table:table-cell office:value-type="float" office:value="4.49">
            <text:p>4,49</text:p>
          </table:table-cell>
          <table:table-cell table:formula="oooc:=[.B451]+[.D452]*0.01" office:value-type="float" office:value="6.03168125407827">
            <text:p>6,03</text:p>
          </table:table-cell>
          <table:table-cell table:formula="oooc:=[.C451]+[.E452]*0.01" office:value-type="float" office:value="-2.07583919990339">
            <text:p>-2,08</text:p>
          </table:table-cell>
          <table:table-cell table:formula="oooc:=[.D451]-[.D451]*[.$G$2]*0.01" office:value-type="float" office:value="0.135740924130428">
            <text:p>0,14</text:p>
          </table:table-cell>
          <table:table-cell table:formula="oooc:=[.E451]-9.81*0.01-[.E451]*[.$G$2]*0.01" office:value-type="float" office:value="-11.1151498387876">
            <text:p>-11,12</text:p>
          </table:table-cell>
          <table:table-cell table:number-columns-repeated="2"/>
        </table:table-row>
        <table:table-row table:style-name="ro2">
          <table:table-cell office:value-type="float" office:value="4.5">
            <text:p>4,5</text:p>
          </table:table-cell>
          <table:table-cell table:formula="oooc:=[.B452]+[.D453]*0.01" office:value-type="float" office:value="6.03302780404564">
            <text:p>6,03</text:p>
          </table:table-cell>
          <table:table-cell table:formula="oooc:=[.C452]+[.E453]*0.01" office:value-type="float" office:value="-2.18708248630416">
            <text:p>-2,19</text:p>
          </table:table-cell>
          <table:table-cell table:formula="oooc:=[.D452]-[.D452]*[.$G$2]*0.01" office:value-type="float" office:value="0.134654996737385">
            <text:p>0,13</text:p>
          </table:table-cell>
          <table:table-cell table:formula="oooc:=[.E452]-9.81*0.01-[.E452]*[.$G$2]*0.01" office:value-type="float" office:value="-11.1243286400773">
            <text:p>-11,12</text:p>
          </table:table-cell>
          <table:table-cell table:number-columns-repeated="2"/>
        </table:table-row>
        <table:table-row table:style-name="ro2">
          <table:table-cell office:value-type="float" office:value="4.51">
            <text:p>4,51</text:p>
          </table:table-cell>
          <table:table-cell table:formula="oooc:=[.B453]+[.D454]*0.01" office:value-type="float" office:value="6.03436358161328">
            <text:p>6,03</text:p>
          </table:table-cell>
          <table:table-cell table:formula="oooc:=[.C453]+[.E454]*0.01" office:value-type="float" office:value="-2.29841682641373">
            <text:p>-2,3</text:p>
          </table:table-cell>
          <table:table-cell table:formula="oooc:=[.D453]-[.D453]*[.$G$2]*0.01" office:value-type="float" office:value="0.133577756763486">
            <text:p>0,13</text:p>
          </table:table-cell>
          <table:table-cell table:formula="oooc:=[.E453]-9.81*0.01-[.E453]*[.$G$2]*0.01" office:value-type="float" office:value="-11.1334340109567">
            <text:p>-11,13</text:p>
          </table:table-cell>
          <table:table-cell table:number-columns-repeated="2"/>
        </table:table-row>
        <table:table-row table:style-name="ro2">
          <table:table-cell office:value-type="float" office:value="4.52">
            <text:p>4,52</text:p>
          </table:table-cell>
          <table:table-cell table:formula="oooc:=[.B454]+[.D455]*0.01" office:value-type="float" office:value="6.03568867296037">
            <text:p>6,04</text:p>
          </table:table-cell>
          <table:table-cell table:formula="oooc:=[.C454]+[.E455]*0.01" office:value-type="float" office:value="-2.40984149180242">
            <text:p>-2,41</text:p>
          </table:table-cell>
          <table:table-cell table:formula="oooc:=[.D454]-[.D454]*[.$G$2]*0.01" office:value-type="float" office:value="0.132509134709378">
            <text:p>0,13</text:p>
          </table:table-cell>
          <table:table-cell table:formula="oooc:=[.E454]-9.81*0.01-[.E454]*[.$G$2]*0.01" office:value-type="float" office:value="-11.142466538869">
            <text:p>-11,14</text:p>
          </table:table-cell>
          <table:table-cell table:number-columns-repeated="2"/>
        </table:table-row>
        <table:table-row table:style-name="ro2">
          <table:table-cell office:value-type="float" office:value="4.53">
            <text:p>4,53</text:p>
          </table:table-cell>
          <table:table-cell table:formula="oooc:=[.B455]+[.D456]*0.01" office:value-type="float" office:value="6.03700316357669">
            <text:p>6,04</text:p>
          </table:table-cell>
          <table:table-cell table:formula="oooc:=[.C455]+[.E456]*0.01" office:value-type="float" office:value="-2.521355759868">
            <text:p>-2,52</text:p>
          </table:table-cell>
          <table:table-cell table:formula="oooc:=[.D455]-[.D455]*[.$G$2]*0.01" office:value-type="float" office:value="0.131449061631703">
            <text:p>0,13</text:p>
          </table:table-cell>
          <table:table-cell table:formula="oooc:=[.E455]-9.81*0.01-[.E455]*[.$G$2]*0.01" office:value-type="float" office:value="-11.1514268065581">
            <text:p>-11,15</text:p>
          </table:table-cell>
          <table:table-cell table:number-columns-repeated="2"/>
        </table:table-row>
        <table:table-row table:style-name="ro2">
          <table:table-cell office:value-type="float" office:value="4.54">
            <text:p>4,54</text:p>
          </table:table-cell>
          <table:table-cell table:formula="oooc:=[.B456]+[.D457]*0.01" office:value-type="float" office:value="6.03830713826807">
            <text:p>6,04</text:p>
          </table:table-cell>
          <table:table-cell table:formula="oooc:=[.C456]+[.E457]*0.01" office:value-type="float" office:value="-2.63295891378906">
            <text:p>-2,63</text:p>
          </table:table-cell>
          <table:table-cell table:formula="oooc:=[.D456]-[.D456]*[.$G$2]*0.01" office:value-type="float" office:value="0.130397469138649">
            <text:p>0,13</text:p>
          </table:table-cell>
          <table:table-cell table:formula="oooc:=[.E456]-9.81*0.01-[.E456]*[.$G$2]*0.01" office:value-type="float" office:value="-11.1603153921056">
            <text:p>-11,16</text:p>
          </table:table-cell>
          <table:table-cell table:number-columns-repeated="2"/>
        </table:table-row>
        <table:table-row table:style-name="ro2">
          <table:table-cell office:value-type="float" office:value="4.55">
            <text:p>4,55</text:p>
          </table:table-cell>
          <table:table-cell table:formula="oooc:=[.B457]+[.D458]*0.01" office:value-type="float" office:value="6.03960068116193">
            <text:p>6,04</text:p>
          </table:table-cell>
          <table:table-cell table:formula="oooc:=[.C457]+[.E458]*0.01" office:value-type="float" office:value="-2.74465024247875">
            <text:p>-2,74</text:p>
          </table:table-cell>
          <table:table-cell table:formula="oooc:=[.D457]-[.D457]*[.$G$2]*0.01" office:value-type="float" office:value="0.12935428938554">
            <text:p>0,13</text:p>
          </table:table-cell>
          <table:table-cell table:formula="oooc:=[.E457]-9.81*0.01-[.E457]*[.$G$2]*0.01" office:value-type="float" office:value="-11.1691328689688">
            <text:p>-11,17</text:p>
          </table:table-cell>
          <table:table-cell table:number-columns-repeated="2"/>
        </table:table-row>
        <table:table-row table:style-name="ro2">
          <table:table-cell office:value-type="float" office:value="4.56">
            <text:p>4,56</text:p>
          </table:table-cell>
          <table:table-cell table:formula="oooc:=[.B458]+[.D459]*0.01" office:value-type="float" office:value="6.04088387571263">
            <text:p>6,04</text:p>
          </table:table-cell>
          <table:table-cell table:formula="oooc:=[.C458]+[.E459]*0.01" office:value-type="float" office:value="-2.85642904053892">
            <text:p>-2,86</text:p>
          </table:table-cell>
          <table:table-cell table:formula="oooc:=[.D458]-[.D458]*[.$G$2]*0.01" office:value-type="float" office:value="0.128319455070456">
            <text:p>0,13</text:p>
          </table:table-cell>
          <table:table-cell table:formula="oooc:=[.E458]-9.81*0.01-[.E458]*[.$G$2]*0.01" office:value-type="float" office:value="-11.177879806017">
            <text:p>-11,18</text:p>
          </table:table-cell>
          <table:table-cell table:number-columns-repeated="2"/>
        </table:table-row>
        <table:table-row table:style-name="ro2">
          <table:table-cell office:value-type="float" office:value="4.57">
            <text:p>4,57</text:p>
          </table:table-cell>
          <table:table-cell table:formula="oooc:=[.B459]+[.D460]*0.01" office:value-type="float" office:value="6.04215680470693">
            <text:p>6,04</text:p>
          </table:table-cell>
          <table:table-cell table:formula="oooc:=[.C459]+[.E460]*0.01" office:value-type="float" office:value="-2.9682946082146">
            <text:p>-2,97</text:p>
          </table:table-cell>
          <table:table-cell table:formula="oooc:=[.D459]-[.D459]*[.$G$2]*0.01" office:value-type="float" office:value="0.127292899429892">
            <text:p>0,13</text:p>
          </table:table-cell>
          <table:table-cell table:formula="oooc:=[.E459]-9.81*0.01-[.E459]*[.$G$2]*0.01" office:value-type="float" office:value="-11.1865567675689">
            <text:p>-11,19</text:p>
          </table:table-cell>
          <table:table-cell table:number-columns-repeated="2"/>
        </table:table-row>
        <table:table-row table:style-name="ro2">
          <table:table-cell office:value-type="float" office:value="4.58">
            <text:p>4,58</text:p>
          </table:table-cell>
          <table:table-cell table:formula="oooc:=[.B460]+[.D461]*0.01" office:value-type="float" office:value="6.04341955026928">
            <text:p>6,04</text:p>
          </table:table-cell>
          <table:table-cell table:formula="oooc:=[.C460]+[.E461]*0.01" office:value-type="float" office:value="-3.08024625134889">
            <text:p>-3,08</text:p>
          </table:table-cell>
          <table:table-cell table:formula="oooc:=[.D460]-[.D460]*[.$G$2]*0.01" office:value-type="float" office:value="0.126274556234453">
            <text:p>0,13</text:p>
          </table:table-cell>
          <table:table-cell table:formula="oooc:=[.E460]-9.81*0.01-[.E460]*[.$G$2]*0.01" office:value-type="float" office:value="-11.1951643134283">
            <text:p>-11,2</text:p>
          </table:table-cell>
          <table:table-cell table:number-columns-repeated="2"/>
        </table:table-row>
        <table:table-row table:style-name="ro2">
          <table:table-cell office:value-type="float" office:value="4.59">
            <text:p>4,59</text:p>
          </table:table-cell>
          <table:table-cell table:formula="oooc:=[.B461]+[.D462]*0.01" office:value-type="float" office:value="6.04467219386712">
            <text:p>6,04</text:p>
          </table:table-cell>
          <table:table-cell table:formula="oooc:=[.C461]+[.E462]*0.01" office:value-type="float" office:value="-3.1922832813381">
            <text:p>-3,19</text:p>
          </table:table-cell>
          <table:table-cell table:formula="oooc:=[.D461]-[.D461]*[.$G$2]*0.01" office:value-type="float" office:value="0.125264359784577">
            <text:p>0,13</text:p>
          </table:table-cell>
          <table:table-cell table:formula="oooc:=[.E461]-9.81*0.01-[.E461]*[.$G$2]*0.01" office:value-type="float" office:value="-11.2037029989209">
            <text:p>-11,2</text:p>
          </table:table-cell>
          <table:table-cell table:number-columns-repeated="2"/>
        </table:table-row>
        <table:table-row table:style-name="ro2">
          <table:table-cell office:value-type="float" office:value="4.6">
            <text:p>4,6</text:p>
          </table:table-cell>
          <table:table-cell table:formula="oooc:=[.B462]+[.D463]*0.01" office:value-type="float" office:value="6.04591481631619">
            <text:p>6,05</text:p>
          </table:table-cell>
          <table:table-cell table:formula="oooc:=[.C462]+[.E463]*0.01" office:value-type="float" office:value="-3.30440501508739">
            <text:p>-3,3</text:p>
          </table:table-cell>
          <table:table-cell table:formula="oooc:=[.D462]-[.D462]*[.$G$2]*0.01" office:value-type="float" office:value="0.124262244906301">
            <text:p>0,12</text:p>
          </table:table-cell>
          <table:table-cell table:formula="oooc:=[.E462]-9.81*0.01-[.E462]*[.$G$2]*0.01" office:value-type="float" office:value="-11.2121733749295">
            <text:p>-11,21</text:p>
          </table:table-cell>
          <table:table-cell table:number-columns-repeated="2"/>
        </table:table-row>
        <table:table-row table:style-name="ro2">
          <table:table-cell office:value-type="float" office:value="4.61">
            <text:p>4,61</text:p>
          </table:table-cell>
          <table:table-cell table:formula="oooc:=[.B463]+[.D464]*0.01" office:value-type="float" office:value="6.04714749778566">
            <text:p>6,05</text:p>
          </table:table-cell>
          <table:table-cell table:formula="oooc:=[.C463]+[.E464]*0.01" office:value-type="float" office:value="-3.41661077496669">
            <text:p>-3,42</text:p>
          </table:table-cell>
          <table:table-cell table:formula="oooc:=[.D463]-[.D463]*[.$G$2]*0.01" office:value-type="float" office:value="0.12326814694705">
            <text:p>0,12</text:p>
          </table:table-cell>
          <table:table-cell table:formula="oooc:=[.E463]-9.81*0.01-[.E463]*[.$G$2]*0.01" office:value-type="float" office:value="-11.2205759879301">
            <text:p>-11,22</text:p>
          </table:table-cell>
          <table:table-cell table:number-columns-repeated="2"/>
        </table:table-row>
        <table:table-row table:style-name="ro2">
          <table:table-cell office:value-type="float" office:value="4.62">
            <text:p>4,62</text:p>
          </table:table-cell>
          <table:table-cell table:formula="oooc:=[.B464]+[.D465]*0.01" office:value-type="float" office:value="6.04837031780337">
            <text:p>6,05</text:p>
          </table:table-cell>
          <table:table-cell table:formula="oooc:=[.C464]+[.E465]*0.01" office:value-type="float" office:value="-3.52889988876696">
            <text:p>-3,53</text:p>
          </table:table-cell>
          <table:table-cell table:formula="oooc:=[.D464]-[.D464]*[.$G$2]*0.01" office:value-type="float" office:value="0.122282001771474">
            <text:p>0,12</text:p>
          </table:table-cell>
          <table:table-cell table:formula="oooc:=[.E464]-9.81*0.01-[.E464]*[.$G$2]*0.01" office:value-type="float" office:value="-11.2289113800267">
            <text:p>-11,23</text:p>
          </table:table-cell>
          <table:table-cell table:number-columns-repeated="2"/>
        </table:table-row>
        <table:table-row table:style-name="ro2">
          <table:table-cell office:value-type="float" office:value="4.63">
            <text:p>4,63</text:p>
          </table:table-cell>
          <table:table-cell table:formula="oooc:=[.B465]+[.D466]*0.01" office:value-type="float" office:value="6.04958335526094">
            <text:p>6,05</text:p>
          </table:table-cell>
          <table:table-cell table:formula="oooc:=[.C465]+[.E466]*0.01" office:value-type="float" office:value="-3.64127168965682">
            <text:p>-3,64</text:p>
          </table:table-cell>
          <table:table-cell table:formula="oooc:=[.D465]-[.D465]*[.$G$2]*0.01" office:value-type="float" office:value="0.121303745757302">
            <text:p>0,12</text:p>
          </table:table-cell>
          <table:table-cell table:formula="oooc:=[.E465]-9.81*0.01-[.E465]*[.$G$2]*0.01" office:value-type="float" office:value="-11.2371800889865">
            <text:p>-11,24</text:p>
          </table:table-cell>
          <table:table-cell table:number-columns-repeated="2"/>
        </table:table-row>
        <table:table-row table:style-name="ro2">
          <table:table-cell office:value-type="float" office:value="4.64">
            <text:p>4,64</text:p>
          </table:table-cell>
          <table:table-cell table:formula="oooc:=[.B466]+[.D467]*0.01" office:value-type="float" office:value="6.05078668841886">
            <text:p>6,05</text:p>
          </table:table-cell>
          <table:table-cell table:formula="oooc:=[.C466]+[.E467]*0.01" office:value-type="float" office:value="-3.75372551613957">
            <text:p>-3,75</text:p>
          </table:table-cell>
          <table:table-cell table:formula="oooc:=[.D466]-[.D466]*[.$G$2]*0.01" office:value-type="float" office:value="0.120333315791244">
            <text:p>0,12</text:p>
          </table:table-cell>
          <table:table-cell table:formula="oooc:=[.E466]-9.81*0.01-[.E466]*[.$G$2]*0.01" office:value-type="float" office:value="-11.2453826482746">
            <text:p>-11,25</text:p>
          </table:table-cell>
          <table:table-cell table:number-columns-repeated="2"/>
        </table:table-row>
        <table:table-row table:style-name="ro2">
          <table:table-cell office:value-type="float" office:value="4.65">
            <text:p>4,65</text:p>
          </table:table-cell>
          <table:table-cell table:formula="oooc:=[.B467]+[.D468]*0.01" office:value-type="float" office:value="6.05198039491151">
            <text:p>6,05</text:p>
          </table:table-cell>
          <table:table-cell table:formula="oooc:=[.C467]+[.E468]*0.01" office:value-type="float" office:value="-3.86626071201045">
            <text:p>-3,87</text:p>
          </table:table-cell>
          <table:table-cell table:formula="oooc:=[.D467]-[.D467]*[.$G$2]*0.01" office:value-type="float" office:value="0.119370649264914">
            <text:p>0,12</text:p>
          </table:table-cell>
          <table:table-cell table:formula="oooc:=[.E467]-9.81*0.01-[.E467]*[.$G$2]*0.01" office:value-type="float" office:value="-11.2535195870884">
            <text:p>-11,25</text:p>
          </table:table-cell>
          <table:table-cell table:number-columns-repeated="2"/>
        </table:table-row>
        <table:table-row table:style-name="ro2">
          <table:table-cell office:value-type="float" office:value="4.66">
            <text:p>4,66</text:p>
          </table:table-cell>
          <table:table-cell table:formula="oooc:=[.B468]+[.D469]*0.01" office:value-type="float" office:value="6.05316455175221">
            <text:p>6,05</text:p>
          </table:table-cell>
          <table:table-cell table:formula="oooc:=[.C468]+[.E469]*0.01" office:value-type="float" office:value="-3.97887662631437">
            <text:p>-3,98</text:p>
          </table:table-cell>
          <table:table-cell table:formula="oooc:=[.D468]-[.D468]*[.$G$2]*0.01" office:value-type="float" office:value="0.118415684070794">
            <text:p>0,12</text:p>
          </table:table-cell>
          <table:table-cell table:formula="oooc:=[.E468]-9.81*0.01-[.E468]*[.$G$2]*0.01" office:value-type="float" office:value="-11.2615914303917">
            <text:p>-11,26</text:p>
          </table:table-cell>
          <table:table-cell table:number-columns-repeated="2"/>
        </table:table-row>
        <table:table-row table:style-name="ro2">
          <table:table-cell office:value-type="float" office:value="4.67">
            <text:p>4,67</text:p>
          </table:table-cell>
          <table:table-cell table:formula="oooc:=[.B469]+[.D470]*0.01" office:value-type="float" office:value="6.0543392353382">
            <text:p>6,05</text:p>
          </table:table-cell>
          <table:table-cell table:formula="oooc:=[.C469]+[.E470]*0.01" office:value-type="float" office:value="-4.09157261330386">
            <text:p>-4,09</text:p>
          </table:table-cell>
          <table:table-cell table:formula="oooc:=[.D469]-[.D469]*[.$G$2]*0.01" office:value-type="float" office:value="0.117468358598228">
            <text:p>0,12</text:p>
          </table:table-cell>
          <table:table-cell table:formula="oooc:=[.E469]-9.81*0.01-[.E469]*[.$G$2]*0.01" office:value-type="float" office:value="-11.2695986989485">
            <text:p>-11,27</text:p>
          </table:table-cell>
          <table:table-cell table:number-columns-repeated="2"/>
        </table:table-row>
        <table:table-row table:style-name="ro2">
          <table:table-cell office:value-type="float" office:value="4.68">
            <text:p>4,68</text:p>
          </table:table-cell>
          <table:table-cell table:formula="oooc:=[.B470]+[.D471]*0.01" office:value-type="float" office:value="6.05550452145549">
            <text:p>6,06</text:p>
          </table:table-cell>
          <table:table-cell table:formula="oooc:=[.C470]+[.E471]*0.01" office:value-type="float" office:value="-4.20434803239743">
            <text:p>-4,2</text:p>
          </table:table-cell>
          <table:table-cell table:formula="oooc:=[.D470]-[.D470]*[.$G$2]*0.01" office:value-type="float" office:value="0.116528611729442">
            <text:p>0,12</text:p>
          </table:table-cell>
          <table:table-cell table:formula="oooc:=[.E470]-9.81*0.01-[.E470]*[.$G$2]*0.01" office:value-type="float" office:value="-11.2775419093569">
            <text:p>-11,28</text:p>
          </table:table-cell>
          <table:table-cell table:number-columns-repeated="2"/>
        </table:table-row>
        <table:table-row table:style-name="ro2">
          <table:table-cell office:value-type="float" office:value="4.69">
            <text:p>4,69</text:p>
          </table:table-cell>
          <table:table-cell table:formula="oooc:=[.B471]+[.D472]*0.01" office:value-type="float" office:value="6.05666048528385">
            <text:p>6,06</text:p>
          </table:table-cell>
          <table:table-cell table:formula="oooc:=[.C471]+[.E472]*0.01" office:value-type="float" office:value="-4.31720224813825">
            <text:p>-4,32</text:p>
          </table:table-cell>
          <table:table-cell table:formula="oooc:=[.D471]-[.D471]*[.$G$2]*0.01" office:value-type="float" office:value="0.115596382835607">
            <text:p>0,12</text:p>
          </table:table-cell>
          <table:table-cell table:formula="oooc:=[.E471]-9.81*0.01-[.E471]*[.$G$2]*0.01" office:value-type="float" office:value="-11.2854215740821">
            <text:p>-11,29</text:p>
          </table:table-cell>
          <table:table-cell table:number-columns-repeated="2"/>
        </table:table-row>
        <table:table-row table:style-name="ro2">
          <table:table-cell office:value-type="float" office:value="4.7">
            <text:p>4,7</text:p>
          </table:table-cell>
          <table:table-cell table:formula="oooc:=[.B472]+[.D473]*0.01" office:value-type="float" office:value="6.05780720140158">
            <text:p>6,06</text:p>
          </table:table-cell>
          <table:table-cell table:formula="oooc:=[.C472]+[.E473]*0.01" office:value-type="float" office:value="-4.43013463015314">
            <text:p>-4,43</text:p>
          </table:table-cell>
          <table:table-cell table:formula="oooc:=[.D472]-[.D472]*[.$G$2]*0.01" office:value-type="float" office:value="0.114671611772922">
            <text:p>0,11</text:p>
          </table:table-cell>
          <table:table-cell table:formula="oooc:=[.E472]-9.81*0.01-[.E472]*[.$G$2]*0.01" office:value-type="float" office:value="-11.2932382014894">
            <text:p>-11,29</text:p>
          </table:table-cell>
          <table:table-cell table:number-columns-repeated="2"/>
        </table:table-row>
        <table:table-row table:style-name="ro2">
          <table:table-cell office:value-type="float" office:value="4.71">
            <text:p>4,71</text:p>
          </table:table-cell>
          <table:table-cell table:formula="oooc:=[.B473]+[.D474]*0.01" office:value-type="float" office:value="6.05894474379036">
            <text:p>6,06</text:p>
          </table:table-cell>
          <table:table-cell table:formula="oooc:=[.C473]+[.E474]*0.01" office:value-type="float" office:value="-4.54314455311192">
            <text:p>-4,54</text:p>
          </table:table-cell>
          <table:table-cell table:formula="oooc:=[.D473]-[.D473]*[.$G$2]*0.01" office:value-type="float" office:value="0.113754238878738">
            <text:p>0,11</text:p>
          </table:table-cell>
          <table:table-cell table:formula="oooc:=[.E473]-9.81*0.01-[.E473]*[.$G$2]*0.01" office:value-type="float" office:value="-11.3009922958775">
            <text:p>-11,3</text:p>
          </table:table-cell>
          <table:table-cell table:number-columns-repeated="2"/>
        </table:table-row>
        <table:table-row table:style-name="ro2">
          <table:table-cell office:value-type="float" office:value="4.72">
            <text:p>4,72</text:p>
          </table:table-cell>
          <table:table-cell table:formula="oooc:=[.B474]+[.D475]*0.01" office:value-type="float" office:value="6.06007318584004">
            <text:p>6,06</text:p>
          </table:table-cell>
          <table:table-cell table:formula="oooc:=[.C474]+[.E475]*0.01" office:value-type="float" office:value="-4.65623139668702">
            <text:p>-4,66</text:p>
          </table:table-cell>
          <table:table-cell table:formula="oooc:=[.D474]-[.D474]*[.$G$2]*0.01" office:value-type="float" office:value="0.112844204967708">
            <text:p>0,11</text:p>
          </table:table-cell>
          <table:table-cell table:formula="oooc:=[.E474]-9.81*0.01-[.E474]*[.$G$2]*0.01" office:value-type="float" office:value="-11.3086843575105">
            <text:p>-11,31</text:p>
          </table:table-cell>
          <table:table-cell table:number-columns-repeated="2"/>
        </table:table-row>
        <table:table-row table:style-name="ro2">
          <table:table-cell office:value-type="float" office:value="4.73">
            <text:p>4,73</text:p>
          </table:table-cell>
          <table:table-cell table:formula="oooc:=[.B475]+[.D476]*0.01" office:value-type="float" office:value="6.06119260035332">
            <text:p>6,06</text:p>
          </table:table-cell>
          <table:table-cell table:formula="oooc:=[.C475]+[.E476]*0.01" office:value-type="float" office:value="-4.76939454551352">
            <text:p>-4,77</text:p>
          </table:table-cell>
          <table:table-cell table:formula="oooc:=[.D475]-[.D475]*[.$G$2]*0.01" office:value-type="float" office:value="0.111941451327967">
            <text:p>0,11</text:p>
          </table:table-cell>
          <table:table-cell table:formula="oooc:=[.E475]-9.81*0.01-[.E475]*[.$G$2]*0.01" office:value-type="float" office:value="-11.3163148826504">
            <text:p>-11,32</text:p>
          </table:table-cell>
          <table:table-cell table:number-columns-repeated="2"/>
        </table:table-row>
        <table:table-row table:style-name="ro2">
          <table:table-cell office:value-type="float" office:value="4.74">
            <text:p>4,74</text:p>
          </table:table-cell>
          <table:table-cell table:formula="oooc:=[.B476]+[.D477]*0.01" office:value-type="float" office:value="6.06230305955049">
            <text:p>6,06</text:p>
          </table:table-cell>
          <table:table-cell table:formula="oooc:=[.C476]+[.E477]*0.01" office:value-type="float" office:value="-4.88263338914942">
            <text:p>-4,88</text:p>
          </table:table-cell>
          <table:table-cell table:formula="oooc:=[.D476]-[.D476]*[.$G$2]*0.01" office:value-type="float" office:value="0.111045919717343">
            <text:p>0,11</text:p>
          </table:table-cell>
          <table:table-cell table:formula="oooc:=[.E476]-9.81*0.01-[.E476]*[.$G$2]*0.01" office:value-type="float" office:value="-11.3238843635892">
            <text:p>-11,32</text:p>
          </table:table-cell>
          <table:table-cell table:number-columns-repeated="2"/>
        </table:table-row>
        <table:table-row table:style-name="ro2">
          <table:table-cell office:value-type="float" office:value="4.75">
            <text:p>4,75</text:p>
          </table:table-cell>
          <table:table-cell table:formula="oooc:=[.B477]+[.D478]*0.01" office:value-type="float" office:value="6.06340463507409">
            <text:p>6,06</text:p>
          </table:table-cell>
          <table:table-cell table:formula="oooc:=[.C477]+[.E478]*0.01" office:value-type="float" office:value="-4.99594732203622">
            <text:p>-5</text:p>
          </table:table-cell>
          <table:table-cell table:formula="oooc:=[.D477]-[.D477]*[.$G$2]*0.01" office:value-type="float" office:value="0.110157552359604">
            <text:p>0,11</text:p>
          </table:table-cell>
          <table:table-cell table:formula="oooc:=[.E477]-9.81*0.01-[.E477]*[.$G$2]*0.01" office:value-type="float" office:value="-11.3313932886805">
            <text:p>-11,33</text:p>
          </table:table-cell>
          <table:table-cell table:number-columns-repeated="2"/>
        </table:table-row>
        <table:table-row table:style-name="ro2">
          <table:table-cell office:value-type="float" office:value="4.76">
            <text:p>4,76</text:p>
          </table:table-cell>
          <table:table-cell table:formula="oooc:=[.B478]+[.D479]*0.01" office:value-type="float" office:value="6.0644973979935">
            <text:p>6,06</text:p>
          </table:table-cell>
          <table:table-cell table:formula="oooc:=[.C478]+[.E479]*0.01" office:value-type="float" office:value="-5.10933574345993">
            <text:p>-5,11</text:p>
          </table:table-cell>
          <table:table-cell table:formula="oooc:=[.D478]-[.D478]*[.$G$2]*0.01" office:value-type="float" office:value="0.109276291940727">
            <text:p>0,11</text:p>
          </table:table-cell>
          <table:table-cell table:formula="oooc:=[.E478]-9.81*0.01-[.E478]*[.$G$2]*0.01" office:value-type="float" office:value="-11.338842142371">
            <text:p>-11,34</text:p>
          </table:table-cell>
          <table:table-cell table:number-columns-repeated="2"/>
        </table:table-row>
        <table:table-row table:style-name="ro2">
          <table:table-cell office:value-type="float" office:value="4.77">
            <text:p>4,77</text:p>
          </table:table-cell>
          <table:table-cell table:formula="oooc:=[.B479]+[.D480]*0.01" office:value-type="float" office:value="6.06558141880955">
            <text:p>6,07</text:p>
          </table:table-cell>
          <table:table-cell table:formula="oooc:=[.C479]+[.E480]*0.01" office:value-type="float" office:value="-5.22279805751225">
            <text:p>-5,22</text:p>
          </table:table-cell>
          <table:table-cell table:formula="oooc:=[.D479]-[.D479]*[.$G$2]*0.01" office:value-type="float" office:value="0.108402081605202">
            <text:p>0,11</text:p>
          </table:table-cell>
          <table:table-cell table:formula="oooc:=[.E479]-9.81*0.01-[.E479]*[.$G$2]*0.01" office:value-type="float" office:value="-11.3462314052321">
            <text:p>-11,35</text:p>
          </table:table-cell>
          <table:table-cell table:number-columns-repeated="2"/>
        </table:table-row>
        <table:table-row table:style-name="ro2">
          <table:table-cell office:value-type="float" office:value="4.78">
            <text:p>4,78</text:p>
          </table:table-cell>
          <table:table-cell table:formula="oooc:=[.B480]+[.D481]*0.01" office:value-type="float" office:value="6.06665676745907">
            <text:p>6,07</text:p>
          </table:table-cell>
          <table:table-cell table:formula="oooc:=[.C480]+[.E481]*0.01" office:value-type="float" office:value="-5.33633367305215">
            <text:p>-5,34</text:p>
          </table:table-cell>
          <table:table-cell table:formula="oooc:=[.D480]-[.D480]*[.$G$2]*0.01" office:value-type="float" office:value="0.10753486495236">
            <text:p>0,11</text:p>
          </table:table-cell>
          <table:table-cell table:formula="oooc:=[.E480]-9.81*0.01-[.E480]*[.$G$2]*0.01" office:value-type="float" office:value="-11.3535615539902">
            <text:p>-11,35</text:p>
          </table:table-cell>
          <table:table-cell table:number-columns-repeated="2"/>
        </table:table-row>
        <table:table-row table:style-name="ro2">
          <table:table-cell office:value-type="float" office:value="4.79">
            <text:p>4,79</text:p>
          </table:table-cell>
          <table:table-cell table:formula="oooc:=[.B481]+[.D482]*0.01" office:value-type="float" office:value="6.0677235133194">
            <text:p>6,07</text:p>
          </table:table-cell>
          <table:table-cell table:formula="oooc:=[.C481]+[.E482]*0.01" office:value-type="float" office:value="-5.44994200366774">
            <text:p>-5,45</text:p>
          </table:table-cell>
          <table:table-cell table:formula="oooc:=[.D481]-[.D481]*[.$G$2]*0.01" office:value-type="float" office:value="0.106674586032741">
            <text:p>0,11</text:p>
          </table:table-cell>
          <table:table-cell table:formula="oooc:=[.E481]-9.81*0.01-[.E481]*[.$G$2]*0.01" office:value-type="float" office:value="-11.3608330615583">
            <text:p>-11,36</text:p>
          </table:table-cell>
          <table:table-cell table:number-columns-repeated="2"/>
        </table:table-row>
        <table:table-row table:style-name="ro2">
          <table:table-cell office:value-type="float" office:value="4.8">
            <text:p>4,8</text:p>
          </table:table-cell>
          <table:table-cell table:formula="oooc:=[.B482]+[.D483]*0.01" office:value-type="float" office:value="6.06878172521284">
            <text:p>6,07</text:p>
          </table:table-cell>
          <table:table-cell table:formula="oooc:=[.C482]+[.E483]*0.01" office:value-type="float" office:value="-5.5636224676384">
            <text:p>-5,56</text:p>
          </table:table-cell>
          <table:table-cell table:formula="oooc:=[.D482]-[.D482]*[.$G$2]*0.01" office:value-type="float" office:value="0.105821189344479">
            <text:p>0,11</text:p>
          </table:table-cell>
          <table:table-cell table:formula="oooc:=[.E482]-9.81*0.01-[.E482]*[.$G$2]*0.01" office:value-type="float" office:value="-11.3680463970658">
            <text:p>-11,37</text:p>
          </table:table-cell>
          <table:table-cell table:number-columns-repeated="2"/>
        </table:table-row>
        <table:table-row table:style-name="ro2">
          <table:table-cell office:value-type="float" office:value="4.81">
            <text:p>4,81</text:p>
          </table:table-cell>
          <table:table-cell table:formula="oooc:=[.B483]+[.D484]*0.01" office:value-type="float" office:value="6.06983147141114">
            <text:p>6,07</text:p>
          </table:table-cell>
          <table:table-cell table:formula="oooc:=[.C483]+[.E484]*0.01" office:value-type="float" office:value="-5.67737448789729">
            <text:p>-5,68</text:p>
          </table:table-cell>
          <table:table-cell table:formula="oooc:=[.D483]-[.D483]*[.$G$2]*0.01" office:value-type="float" office:value="0.104974619829723">
            <text:p>0,1</text:p>
          </table:table-cell>
          <table:table-cell table:formula="oooc:=[.E483]-9.81*0.01-[.E483]*[.$G$2]*0.01" office:value-type="float" office:value="-11.3752020258893">
            <text:p>-11,38</text:p>
          </table:table-cell>
          <table:table-cell table:number-columns-repeated="2"/>
        </table:table-row>
        <table:table-row table:style-name="ro2">
          <table:table-cell office:value-type="float" office:value="4.82">
            <text:p>4,82</text:p>
          </table:table-cell>
          <table:table-cell table:formula="oooc:=[.B484]+[.D485]*0.01" office:value-type="float" office:value="6.07087281963985">
            <text:p>6,07</text:p>
          </table:table-cell>
          <table:table-cell table:formula="oooc:=[.C484]+[.E485]*0.01" office:value-type="float" office:value="-5.79119749199411">
            <text:p>-5,79</text:p>
          </table:table-cell>
          <table:table-cell table:formula="oooc:=[.D484]-[.D484]*[.$G$2]*0.01" office:value-type="float" office:value="0.104134822871086">
            <text:p>0,1</text:p>
          </table:table-cell>
          <table:table-cell table:formula="oooc:=[.E484]-9.81*0.01-[.E484]*[.$G$2]*0.01" office:value-type="float" office:value="-11.3823004096822">
            <text:p>-11,38</text:p>
          </table:table-cell>
          <table:table-cell table:number-columns-repeated="2"/>
        </table:table-row>
        <table:table-row table:style-name="ro2">
          <table:table-cell office:value-type="float" office:value="4.83">
            <text:p>4,83</text:p>
          </table:table-cell>
          <table:table-cell table:formula="oooc:=[.B485]+[.D486]*0.01" office:value-type="float" office:value="6.07190583708273">
            <text:p>6,07</text:p>
          </table:table-cell>
          <table:table-cell table:formula="oooc:=[.C485]+[.E486]*0.01" office:value-type="float" office:value="-5.90509091205816">
            <text:p>-5,91</text:p>
          </table:table-cell>
          <table:table-cell table:formula="oooc:=[.D485]-[.D485]*[.$G$2]*0.01" office:value-type="float" office:value="0.103301744288117">
            <text:p>0,1</text:p>
          </table:table-cell>
          <table:table-cell table:formula="oooc:=[.E485]-9.81*0.01-[.E485]*[.$G$2]*0.01" office:value-type="float" office:value="-11.3893420064047">
            <text:p>-11,39</text:p>
          </table:table-cell>
          <table:table-cell table:number-columns-repeated="2"/>
        </table:table-row>
        <table:table-row table:style-name="ro2">
          <table:table-cell office:value-type="float" office:value="4.84">
            <text:p>4,84</text:p>
          </table:table-cell>
          <table:table-cell table:formula="oooc:=[.B486]+[.D487]*0.01" office:value-type="float" office:value="6.07293059038607">
            <text:p>6,07</text:p>
          </table:table-cell>
          <table:table-cell table:formula="oooc:=[.C486]+[.E487]*0.01" office:value-type="float" office:value="-6.01905418476169">
            <text:p>-6,02</text:p>
          </table:table-cell>
          <table:table-cell table:formula="oooc:=[.D486]-[.D486]*[.$G$2]*0.01" office:value-type="float" office:value="0.102475330333812">
            <text:p>0,1</text:p>
          </table:table-cell>
          <table:table-cell table:formula="oooc:=[.E486]-9.81*0.01-[.E486]*[.$G$2]*0.01" office:value-type="float" office:value="-11.3963272703535">
            <text:p>-11,4</text:p>
          </table:table-cell>
          <table:table-cell table:number-columns-repeated="2"/>
        </table:table-row>
        <table:table-row table:style-name="ro2">
          <table:table-cell office:value-type="float" office:value="4.85">
            <text:p>4,85</text:p>
          </table:table-cell>
          <table:table-cell table:formula="oooc:=[.B487]+[.D488]*0.01" office:value-type="float" office:value="6.07394714566298">
            <text:p>6,07</text:p>
          </table:table-cell>
          <table:table-cell table:formula="oooc:=[.C487]+[.E488]*0.01" office:value-type="float" office:value="-6.1330867512836">
            <text:p>-6,13</text:p>
          </table:table-cell>
          <table:table-cell table:formula="oooc:=[.D487]-[.D487]*[.$G$2]*0.01" office:value-type="float" office:value="0.101655527691141">
            <text:p>0,1</text:p>
          </table:table-cell>
          <table:table-cell table:formula="oooc:=[.E487]-9.81*0.01-[.E487]*[.$G$2]*0.01" office:value-type="float" office:value="-11.4032566521907">
            <text:p>-11,4</text:p>
          </table:table-cell>
          <table:table-cell table:number-columns-repeated="2"/>
        </table:table-row>
        <table:table-row table:style-name="ro2">
          <table:table-cell office:value-type="float" office:value="4.86">
            <text:p>4,86</text:p>
          </table:table-cell>
          <table:table-cell table:formula="oooc:=[.B488]+[.D489]*0.01" office:value-type="float" office:value="6.07495556849768">
            <text:p>6,07</text:p>
          </table:table-cell>
          <table:table-cell table:formula="oooc:=[.C488]+[.E489]*0.01" office:value-type="float" office:value="-6.24718805727333">
            <text:p>-6,25</text:p>
          </table:table-cell>
          <table:table-cell table:formula="oooc:=[.D488]-[.D488]*[.$G$2]*0.01" office:value-type="float" office:value="0.100842283469612">
            <text:p>0,1</text:p>
          </table:table-cell>
          <table:table-cell table:formula="oooc:=[.E488]-9.81*0.01-[.E488]*[.$G$2]*0.01" office:value-type="float" office:value="-11.4101305989731">
            <text:p>-11,41</text:p>
          </table:table-cell>
          <table:table-cell table:number-columns-repeated="2"/>
        </table:table-row>
        <table:table-row table:style-name="ro2">
          <table:table-cell office:value-type="float" office:value="4.87">
            <text:p>4,87</text:p>
          </table:table-cell>
          <table:table-cell table:formula="oooc:=[.B489]+[.D490]*0.01" office:value-type="float" office:value="6.0759559239497">
            <text:p>6,08</text:p>
          </table:table-cell>
          <table:table-cell table:formula="oooc:=[.C489]+[.E490]*0.01" office:value-type="float" office:value="-6.36135755281514">
            <text:p>-6,36</text:p>
          </table:table-cell>
          <table:table-cell table:formula="oooc:=[.D489]-[.D489]*[.$G$2]*0.01" office:value-type="float" office:value="0.100035545201855">
            <text:p>0,1</text:p>
          </table:table-cell>
          <table:table-cell table:formula="oooc:=[.E489]-9.81*0.01-[.E489]*[.$G$2]*0.01" office:value-type="float" office:value="-11.4169495541814">
            <text:p>-11,42</text:p>
          </table:table-cell>
          <table:table-cell table:number-columns-repeated="2"/>
        </table:table-row>
        <table:table-row table:style-name="ro2">
          <table:table-cell office:value-type="float" office:value="4.88">
            <text:p>4,88</text:p>
          </table:table-cell>
          <table:table-cell table:formula="oooc:=[.B490]+[.D491]*0.01" office:value-type="float" office:value="6.0769482765581">
            <text:p>6,08</text:p>
          </table:table-cell>
          <table:table-cell table:formula="oooc:=[.C490]+[.E491]*0.01" office:value-type="float" office:value="-6.47559469239262">
            <text:p>-6,48</text:p>
          </table:table-cell>
          <table:table-cell table:formula="oooc:=[.D490]-[.D490]*[.$G$2]*0.01" office:value-type="float" office:value="0.0992352608402406">
            <text:p>0,1</text:p>
          </table:table-cell>
          <table:table-cell table:formula="oooc:=[.E490]-9.81*0.01-[.E490]*[.$G$2]*0.01" office:value-type="float" office:value="-11.4237139577479">
            <text:p>-11,42</text:p>
          </table:table-cell>
          <table:table-cell table:number-columns-repeated="2"/>
        </table:table-row>
        <table:table-row table:style-name="ro2">
          <table:table-cell office:value-type="float" office:value="4.89">
            <text:p>4,89</text:p>
          </table:table-cell>
          <table:table-cell table:formula="oooc:=[.B491]+[.D492]*0.01" office:value-type="float" office:value="6.07793269034563">
            <text:p>6,08</text:p>
          </table:table-cell>
          <table:table-cell table:formula="oooc:=[.C491]+[.E492]*0.01" office:value-type="float" office:value="-6.58989893485348">
            <text:p>-6,59</text:p>
          </table:table-cell>
          <table:table-cell table:formula="oooc:=[.D491]-[.D491]*[.$G$2]*0.01" office:value-type="float" office:value="0.0984413787535186">
            <text:p>0,1</text:p>
          </table:table-cell>
          <table:table-cell table:formula="oooc:=[.E491]-9.81*0.01-[.E491]*[.$G$2]*0.01" office:value-type="float" office:value="-11.4304242460859">
            <text:p>-11,43</text:p>
          </table:table-cell>
          <table:table-cell table:number-columns-repeated="2"/>
        </table:table-row>
        <table:table-row table:style-name="ro2">
          <table:table-cell office:value-type="float" office:value="4.9">
            <text:p>4,9</text:p>
          </table:table-cell>
          <table:table-cell table:formula="oooc:=[.B492]+[.D493]*0.01" office:value-type="float" office:value="6.07890922882287">
            <text:p>6,08</text:p>
          </table:table-cell>
          <table:table-cell table:formula="oooc:=[.C492]+[.E493]*0.01" office:value-type="float" office:value="-6.70426974337466">
            <text:p>-6,7</text:p>
          </table:table-cell>
          <table:table-cell table:formula="oooc:=[.D492]-[.D492]*[.$G$2]*0.01" office:value-type="float" office:value="0.0976538477234905">
            <text:p>0,1</text:p>
          </table:table-cell>
          <table:table-cell table:formula="oooc:=[.E492]-9.81*0.01-[.E492]*[.$G$2]*0.01" office:value-type="float" office:value="-11.4370808521172">
            <text:p>-11,44</text:p>
          </table:table-cell>
          <table:table-cell table:number-columns-repeated="2"/>
        </table:table-row>
        <table:table-row table:style-name="ro2">
          <table:table-cell office:value-type="float" office:value="4.91">
            <text:p>4,91</text:p>
          </table:table-cell>
          <table:table-cell table:formula="oooc:=[.B493]+[.D494]*0.01" office:value-type="float" office:value="6.07987795499229">
            <text:p>6,08</text:p>
          </table:table-cell>
          <table:table-cell table:formula="oooc:=[.C493]+[.E494]*0.01" office:value-type="float" office:value="-6.81870658542766">
            <text:p>-6,82</text:p>
          </table:table-cell>
          <table:table-cell table:formula="oooc:=[.D493]-[.D493]*[.$G$2]*0.01" office:value-type="float" office:value="0.0968726169417026">
            <text:p>0,1</text:p>
          </table:table-cell>
          <table:table-cell table:formula="oooc:=[.E493]-9.81*0.01-[.E493]*[.$G$2]*0.01" office:value-type="float" office:value="-11.4436842053003">
            <text:p>-11,44</text:p>
          </table:table-cell>
          <table:table-cell table:number-columns-repeated="2"/>
        </table:table-row>
        <table:table-row table:style-name="ro2">
          <table:table-cell office:value-type="float" office:value="4.92">
            <text:p>4,92</text:p>
          </table:table-cell>
          <table:table-cell table:formula="oooc:=[.B494]+[.D495]*0.01" office:value-type="float" office:value="6.08083893135235">
            <text:p>6,08</text:p>
          </table:table-cell>
          <table:table-cell table:formula="oooc:=[.C494]+[.E495]*0.01" office:value-type="float" office:value="-6.93320893274424">
            <text:p>-6,93</text:p>
          </table:table-cell>
          <table:table-cell table:formula="oooc:=[.D494]-[.D494]*[.$G$2]*0.01" office:value-type="float" office:value="0.0960976360061689">
            <text:p>0,1</text:p>
          </table:table-cell>
          <table:table-cell table:formula="oooc:=[.E494]-9.81*0.01-[.E494]*[.$G$2]*0.01" office:value-type="float" office:value="-11.4502347316579">
            <text:p>-11,45</text:p>
          </table:table-cell>
          <table:table-cell table:number-columns-repeated="2"/>
        </table:table-row>
        <table:table-row table:style-name="ro2">
          <table:table-cell office:value-type="float" office:value="4.93">
            <text:p>4,93</text:p>
          </table:table-cell>
          <table:table-cell table:formula="oooc:=[.B495]+[.D496]*0.01" office:value-type="float" office:value="6.08179221990153">
            <text:p>6,08</text:p>
          </table:table-cell>
          <table:table-cell table:formula="oooc:=[.C495]+[.E496]*0.01" office:value-type="float" office:value="-7.04777626128228">
            <text:p>-7,05</text:p>
          </table:table-cell>
          <table:table-cell table:formula="oooc:=[.D495]-[.D495]*[.$G$2]*0.01" office:value-type="float" office:value="0.0953288549181196">
            <text:p>0,1</text:p>
          </table:table-cell>
          <table:table-cell table:formula="oooc:=[.E495]-9.81*0.01-[.E495]*[.$G$2]*0.01" office:value-type="float" office:value="-11.4567328538046">
            <text:p>-11,46</text:p>
          </table:table-cell>
          <table:table-cell table:number-columns-repeated="2"/>
        </table:table-row>
        <table:table-row table:style-name="ro2">
          <table:table-cell office:value-type="float" office:value="4.94">
            <text:p>4,94</text:p>
          </table:table-cell>
          <table:table-cell table:formula="oooc:=[.B496]+[.D497]*0.01" office:value-type="float" office:value="6.08273788214232">
            <text:p>6,08</text:p>
          </table:table-cell>
          <table:table-cell table:formula="oooc:=[.C496]+[.E497]*0.01" office:value-type="float" office:value="-7.16240805119203">
            <text:p>-7,16</text:p>
          </table:table-cell>
          <table:table-cell table:formula="oooc:=[.D496]-[.D496]*[.$G$2]*0.01" office:value-type="float" office:value="0.0945662240787746">
            <text:p>0,09</text:p>
          </table:table-cell>
          <table:table-cell table:formula="oooc:=[.E496]-9.81*0.01-[.E496]*[.$G$2]*0.01" office:value-type="float" office:value="-11.4631789909742">
            <text:p>-11,46</text:p>
          </table:table-cell>
          <table:table-cell table:number-columns-repeated="2"/>
        </table:table-row>
        <table:table-row table:style-name="ro2">
          <table:table-cell office:value-type="float" office:value="4.95">
            <text:p>4,95</text:p>
          </table:table-cell>
          <table:table-cell table:formula="oooc:=[.B497]+[.D498]*0.01" office:value-type="float" office:value="6.08367597908518">
            <text:p>6,08</text:p>
          </table:table-cell>
          <table:table-cell table:formula="oooc:=[.C497]+[.E498]*0.01" office:value-type="float" office:value="-7.27710378678249">
            <text:p>-7,28</text:p>
          </table:table-cell>
          <table:table-cell table:formula="oooc:=[.D497]-[.D497]*[.$G$2]*0.01" office:value-type="float" office:value="0.0938096942861444">
            <text:p>0,09</text:p>
          </table:table-cell>
          <table:table-cell table:formula="oooc:=[.E497]-9.81*0.01-[.E497]*[.$G$2]*0.01" office:value-type="float" office:value="-11.4695735590464">
            <text:p>-11,47</text:p>
          </table:table-cell>
          <table:table-cell table:number-columns-repeated="2"/>
        </table:table-row>
        <table:table-row table:style-name="ro2">
          <table:table-cell office:value-type="float" office:value="4.96">
            <text:p>4,96</text:p>
          </table:table-cell>
          <table:table-cell table:formula="oooc:=[.B498]+[.D499]*0.01" office:value-type="float" office:value="6.0846065712525">
            <text:p>6,08</text:p>
          </table:table-cell>
          <table:table-cell table:formula="oooc:=[.C498]+[.E499]*0.01" office:value-type="float" office:value="-7.39186295648823">
            <text:p>-7,39</text:p>
          </table:table-cell>
          <table:table-cell table:formula="oooc:=[.D498]-[.D498]*[.$G$2]*0.01" office:value-type="float" office:value="0.0930592167318553">
            <text:p>0,09</text:p>
          </table:table-cell>
          <table:table-cell table:formula="oooc:=[.E498]-9.81*0.01-[.E498]*[.$G$2]*0.01" office:value-type="float" office:value="-11.475916970574">
            <text:p>-11,48</text:p>
          </table:table-cell>
          <table:table-cell table:number-columns-repeated="2"/>
        </table:table-row>
        <table:table-row table:style-name="ro2">
          <table:table-cell office:value-type="float" office:value="4.97">
            <text:p>4,97</text:p>
          </table:table-cell>
          <table:table-cell table:formula="oooc:=[.B499]+[.D500]*0.01" office:value-type="float" office:value="6.08552971868248">
            <text:p>6,09</text:p>
          </table:table-cell>
          <table:table-cell table:formula="oooc:=[.C499]+[.E500]*0.01" office:value-type="float" office:value="-7.50668505283633">
            <text:p>-7,51</text:p>
          </table:table-cell>
          <table:table-cell table:formula="oooc:=[.D499]-[.D499]*[.$G$2]*0.01" office:value-type="float" office:value="0.0923147429980004">
            <text:p>0,09</text:p>
          </table:table-cell>
          <table:table-cell table:formula="oooc:=[.E499]-9.81*0.01-[.E499]*[.$G$2]*0.01" office:value-type="float" office:value="-11.4822096348094">
            <text:p>-11,48</text:p>
          </table:table-cell>
          <table:table-cell table:number-columns-repeated="2"/>
        </table:table-row>
        <table:table-row table:style-name="ro2">
          <table:table-cell office:value-type="float" office:value="4.98">
            <text:p>4,98</text:p>
          </table:table-cell>
          <table:table-cell table:formula="oooc:=[.B500]+[.D501]*0.01" office:value-type="float" office:value="6.08644548093302">
            <text:p>6,09</text:p>
          </table:table-cell>
          <table:table-cell table:formula="oooc:=[.C500]+[.E501]*0.01" office:value-type="float" office:value="-7.62156957241364">
            <text:p>-7,62</text:p>
          </table:table-cell>
          <table:table-cell table:formula="oooc:=[.D500]-[.D500]*[.$G$2]*0.01" office:value-type="float" office:value="0.0915762250540164">
            <text:p>0,09</text:p>
          </table:table-cell>
          <table:table-cell table:formula="oooc:=[.E500]-9.81*0.01-[.E500]*[.$G$2]*0.01" office:value-type="float" office:value="-11.488451957731">
            <text:p>-11,49</text:p>
          </table:table-cell>
          <table:table-cell table:number-columns-repeated="2"/>
        </table:table-row>
        <table:table-row table:style-name="ro2">
          <table:table-cell office:value-type="float" office:value="4.99">
            <text:p>4,99</text:p>
          </table:table-cell>
          <table:table-cell table:formula="oooc:=[.B501]+[.D502]*0.01" office:value-type="float" office:value="6.08735391708555">
            <text:p>6,09</text:p>
          </table:table-cell>
          <table:table-cell table:formula="oooc:=[.C501]+[.E502]*0.01" office:value-type="float" office:value="-7.73651601583433">
            <text:p>-7,74</text:p>
          </table:table-cell>
          <table:table-cell table:formula="oooc:=[.D501]-[.D501]*[.$G$2]*0.01" office:value-type="float" office:value="0.0908436152535843">
            <text:p>0,09</text:p>
          </table:table-cell>
          <table:table-cell table:formula="oooc:=[.E501]-9.81*0.01-[.E501]*[.$G$2]*0.01" office:value-type="float" office:value="-11.4946443420691">
            <text:p>-11,49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ooc:=[.B502]+[.D503]*0.01" office:value-type="float" office:value="6.08825508574887">
            <text:p>6,09</text:p>
          </table:table-cell>
          <table:table-cell table:formula="oooc:=[.C502]+[.E503]*0.01" office:value-type="float" office:value="-7.85152388770765">
            <text:p>-7,85</text:p>
          </table:table-cell>
          <table:table-cell table:formula="oooc:=[.D502]-[.D502]*[.$G$2]*0.01" office:value-type="float" office:value="0.0901168663315556">
            <text:p>0,09</text:p>
          </table:table-cell>
          <table:table-cell table:formula="oooc:=[.E502]-9.81*0.01-[.E502]*[.$G$2]*0.01" office:value-type="float" office:value="-11.5007871873326">
            <text:p>-11,5</text:p>
          </table:table-cell>
          <table:table-cell table:number-columns-repeated="2"/>
        </table:table-row>
        <table:table-row table:style-name="ro2">
          <table:table-cell office:value-type="float" office:value="5.01">
            <text:p>5,01</text:p>
          </table:table-cell>
          <table:table-cell table:formula="oooc:=[.B503]+[.D504]*0.01" office:value-type="float" office:value="6.08914904506288">
            <text:p>6,09</text:p>
          </table:table-cell>
          <table:table-cell table:formula="oooc:=[.C503]+[.E504]*0.01" office:value-type="float" office:value="-7.96659269660599">
            <text:p>-7,97</text:p>
          </table:table-cell>
          <table:table-cell table:formula="oooc:=[.D503]-[.D503]*[.$G$2]*0.01" office:value-type="float" office:value="0.0893959314009032">
            <text:p>0,09</text:p>
          </table:table-cell>
          <table:table-cell table:formula="oooc:=[.E503]-9.81*0.01-[.E503]*[.$G$2]*0.01" office:value-type="float" office:value="-11.5068808898339">
            <text:p>-11,51</text:p>
          </table:table-cell>
          <table:table-cell table:number-columns-repeated="2"/>
        </table:table-row>
        <table:table-row table:style-name="ro2">
          <table:table-cell office:value-type="float" office:value="5.02">
            <text:p>5,02</text:p>
          </table:table-cell>
          <table:table-cell table:formula="oooc:=[.B504]+[.D505]*0.01" office:value-type="float" office:value="6.09003585270237">
            <text:p>6,09</text:p>
          </table:table-cell>
          <table:table-cell table:formula="oooc:=[.C504]+[.E505]*0.01" office:value-type="float" office:value="-8.08172195503314">
            <text:p>-8,08</text:p>
          </table:table-cell>
          <table:table-cell table:formula="oooc:=[.D504]-[.D504]*[.$G$2]*0.01" office:value-type="float" office:value="0.0886807639496959">
            <text:p>0,09</text:p>
          </table:table-cell>
          <table:table-cell table:formula="oooc:=[.E504]-9.81*0.01-[.E504]*[.$G$2]*0.01" office:value-type="float" office:value="-11.5129258427152">
            <text:p>-11,51</text:p>
          </table:table-cell>
          <table:table-cell table:number-columns-repeated="2"/>
        </table:table-row>
        <table:table-row table:style-name="ro2">
          <table:table-cell office:value-type="float" office:value="5.03">
            <text:p>5,03</text:p>
          </table:table-cell>
          <table:table-cell table:formula="oooc:=[.B505]+[.D506]*0.01" office:value-type="float" office:value="6.09091556588075">
            <text:p>6,09</text:p>
          </table:table-cell>
          <table:table-cell table:formula="oooc:=[.C505]+[.E506]*0.01" office:value-type="float" office:value="-8.19691117939288">
            <text:p>-8,2</text:p>
          </table:table-cell>
          <table:table-cell table:formula="oooc:=[.D505]-[.D505]*[.$G$2]*0.01" office:value-type="float" office:value="0.0879713178380984">
            <text:p>0,09</text:p>
          </table:table-cell>
          <table:table-cell table:formula="oooc:=[.E505]-9.81*0.01-[.E505]*[.$G$2]*0.01" office:value-type="float" office:value="-11.5189224359735">
            <text:p>-11,52</text:p>
          </table:table-cell>
          <table:table-cell table:number-columns-repeated="2"/>
        </table:table-row>
        <table:table-row table:style-name="ro2">
          <table:table-cell office:value-type="float" office:value="5.04">
            <text:p>5,04</text:p>
          </table:table-cell>
          <table:table-cell table:formula="oooc:=[.B506]+[.D507]*0.01" office:value-type="float" office:value="6.09178824135371">
            <text:p>6,09</text:p>
          </table:table-cell>
          <table:table-cell table:formula="oooc:=[.C506]+[.E507]*0.01" office:value-type="float" office:value="-8.31215988995774">
            <text:p>-8,31</text:p>
          </table:table-cell>
          <table:table-cell table:formula="oooc:=[.D506]-[.D506]*[.$G$2]*0.01" office:value-type="float" office:value="0.0872675472953936">
            <text:p>0,09</text:p>
          </table:table-cell>
          <table:table-cell table:formula="oooc:=[.E506]-9.81*0.01-[.E506]*[.$G$2]*0.01" office:value-type="float" office:value="-11.5248710564857">
            <text:p>-11,52</text:p>
          </table:table-cell>
          <table:table-cell table:number-columns-repeated="2"/>
        </table:table-row>
        <table:table-row table:style-name="ro2">
          <table:table-cell office:value-type="float" office:value="5.05">
            <text:p>5,05</text:p>
          </table:table-cell>
          <table:table-cell table:formula="oooc:=[.B507]+[.D508]*0.01" office:value-type="float" office:value="6.09265393542288">
            <text:p>6,09</text:p>
          </table:table-cell>
          <table:table-cell table:formula="oooc:=[.C507]+[.E508]*0.01" office:value-type="float" office:value="-8.42746761083808">
            <text:p>-8,43</text:p>
          </table:table-cell>
          <table:table-cell table:formula="oooc:=[.D507]-[.D507]*[.$G$2]*0.01" office:value-type="float" office:value="0.0865694069170304">
            <text:p>0,09</text:p>
          </table:table-cell>
          <table:table-cell table:formula="oooc:=[.E507]-9.81*0.01-[.E507]*[.$G$2]*0.01" office:value-type="float" office:value="-11.5307720880338">
            <text:p>-11,53</text:p>
          </table:table-cell>
          <table:table-cell table:number-columns-repeated="2"/>
        </table:table-row>
        <table:table-row table:style-name="ro2">
          <table:table-cell office:value-type="float" office:value="5.06">
            <text:p>5,06</text:p>
          </table:table-cell>
          <table:table-cell table:formula="oooc:=[.B508]+[.D509]*0.01" office:value-type="float" office:value="6.0935127039395">
            <text:p>6,09</text:p>
          </table:table-cell>
          <table:table-cell table:formula="oooc:=[.C508]+[.E509]*0.01" office:value-type="float" office:value="-8.54283386995137">
            <text:p>-8,54</text:p>
          </table:table-cell>
          <table:table-cell table:formula="oooc:=[.D508]-[.D508]*[.$G$2]*0.01" office:value-type="float" office:value="0.0858768516616942">
            <text:p>0,09</text:p>
          </table:table-cell>
          <table:table-cell table:formula="oooc:=[.E508]-9.81*0.01-[.E508]*[.$G$2]*0.01" office:value-type="float" office:value="-11.5366259113296">
            <text:p>-11,54</text:p>
          </table:table-cell>
          <table:table-cell table:number-columns-repeated="2"/>
        </table:table-row>
        <table:table-row table:style-name="ro2">
          <table:table-cell office:value-type="float" office:value="5.07">
            <text:p>5,07</text:p>
          </table:table-cell>
          <table:table-cell table:formula="oooc:=[.B509]+[.D510]*0.01" office:value-type="float" office:value="6.09436460230798">
            <text:p>6,09</text:p>
          </table:table-cell>
          <table:table-cell table:formula="oooc:=[.C509]+[.E510]*0.01" office:value-type="float" office:value="-8.65825819899176">
            <text:p>-8,66</text:p>
          </table:table-cell>
          <table:table-cell table:formula="oooc:=[.D509]-[.D509]*[.$G$2]*0.01" office:value-type="float" office:value="0.0851898368484006">
            <text:p>0,09</text:p>
          </table:table-cell>
          <table:table-cell table:formula="oooc:=[.E509]-9.81*0.01-[.E509]*[.$G$2]*0.01" office:value-type="float" office:value="-11.5424329040389">
            <text:p>-11,54</text:p>
          </table:table-cell>
          <table:table-cell table:number-columns-repeated="2"/>
        </table:table-row>
        <table:table-row table:style-name="ro2">
          <table:table-cell office:value-type="float" office:value="5.08">
            <text:p>5,08</text:p>
          </table:table-cell>
          <table:table-cell table:formula="oooc:=[.B510]+[.D511]*0.01" office:value-type="float" office:value="6.09520968548952">
            <text:p>6,1</text:p>
          </table:table-cell>
          <table:table-cell table:formula="oooc:=[.C510]+[.E511]*0.01" office:value-type="float" office:value="-8.77374013339983">
            <text:p>-8,77</text:p>
          </table:table-cell>
          <table:table-cell table:formula="oooc:=[.D510]-[.D510]*[.$G$2]*0.01" office:value-type="float" office:value="0.0845083181536134">
            <text:p>0,08</text:p>
          </table:table-cell>
          <table:table-cell table:formula="oooc:=[.E510]-9.81*0.01-[.E510]*[.$G$2]*0.01" office:value-type="float" office:value="-11.5481934408066">
            <text:p>-11,55</text:p>
          </table:table-cell>
          <table:table-cell table:number-columns-repeated="2"/>
        </table:table-row>
        <table:table-row table:style-name="ro2">
          <table:table-cell office:value-type="float" office:value="5.09">
            <text:p>5,09</text:p>
          </table:table-cell>
          <table:table-cell table:formula="oooc:=[.B511]+[.D512]*0.01" office:value-type="float" office:value="6.0960480080056">
            <text:p>6,1</text:p>
          </table:table-cell>
          <table:table-cell table:formula="oooc:=[.C511]+[.E512]*0.01" office:value-type="float" office:value="-8.88927921233263">
            <text:p>-8,89</text:p>
          </table:table-cell>
          <table:table-cell table:formula="oooc:=[.D511]-[.D511]*[.$G$2]*0.01" office:value-type="float" office:value="0.0838322516083845">
            <text:p>0,08</text:p>
          </table:table-cell>
          <table:table-cell table:formula="oooc:=[.E511]-9.81*0.01-[.E511]*[.$G$2]*0.01" office:value-type="float" office:value="-11.5539078932802">
            <text:p>-11,55</text:p>
          </table:table-cell>
          <table:table-cell table:number-columns-repeated="2"/>
        </table:table-row>
        <table:table-row table:style-name="ro2">
          <table:table-cell office:value-type="float" office:value="5.1">
            <text:p>5,1</text:p>
          </table:table-cell>
          <table:table-cell table:formula="oooc:=[.B512]+[.D513]*0.01" office:value-type="float" office:value="6.09687962394156">
            <text:p>6,1</text:p>
          </table:table-cell>
          <table:table-cell table:formula="oooc:=[.C512]+[.E513]*0.01" office:value-type="float" office:value="-9.00487497863397">
            <text:p>-9</text:p>
          </table:table-cell>
          <table:table-cell table:formula="oooc:=[.D512]-[.D512]*[.$G$2]*0.01" office:value-type="float" office:value="0.0831615935955174">
            <text:p>0,08</text:p>
          </table:table-cell>
          <table:table-cell table:formula="oooc:=[.E512]-9.81*0.01-[.E512]*[.$G$2]*0.01" office:value-type="float" office:value="-11.5595766301339">
            <text:p>-11,56</text:p>
          </table:table-cell>
          <table:table-cell table:number-columns-repeated="2"/>
        </table:table-row>
        <table:table-row table:style-name="ro2">
          <table:table-cell office:value-type="float" office:value="5.11">
            <text:p>5,11</text:p>
          </table:table-cell>
          <table:table-cell table:formula="oooc:=[.B513]+[.D514]*0.01" office:value-type="float" office:value="6.09770458695002">
            <text:p>6,1</text:p>
          </table:table-cell>
          <table:table-cell table:formula="oooc:=[.C513]+[.E514]*0.01" office:value-type="float" office:value="-9.1205269788049">
            <text:p>-9,12</text:p>
          </table:table-cell>
          <table:table-cell table:formula="oooc:=[.D513]-[.D513]*[.$G$2]*0.01" office:value-type="float" office:value="0.0824963008467533">
            <text:p>0,08</text:p>
          </table:table-cell>
          <table:table-cell table:formula="oooc:=[.E513]-9.81*0.01-[.E513]*[.$G$2]*0.01" office:value-type="float" office:value="-11.5652000170929">
            <text:p>-11,57</text:p>
          </table:table-cell>
          <table:table-cell table:number-columns-repeated="2"/>
        </table:table-row>
        <table:table-row table:style-name="ro2">
          <table:table-cell office:value-type="float" office:value="5.12">
            <text:p>5,12</text:p>
          </table:table-cell>
          <table:table-cell table:formula="oooc:=[.B514]+[.D515]*0.01" office:value-type="float" office:value="6.09852295025442">
            <text:p>6,1</text:p>
          </table:table-cell>
          <table:table-cell table:formula="oooc:=[.C514]+[.E515]*0.01" office:value-type="float" office:value="-9.23623476297446">
            <text:p>-9,24</text:p>
          </table:table-cell>
          <table:table-cell table:formula="oooc:=[.D514]-[.D514]*[.$G$2]*0.01" office:value-type="float" office:value="0.0818363304399793">
            <text:p>0,08</text:p>
          </table:table-cell>
          <table:table-cell table:formula="oooc:=[.E514]-9.81*0.01-[.E514]*[.$G$2]*0.01" office:value-type="float" office:value="-11.5707784169561">
            <text:p>-11,57</text:p>
          </table:table-cell>
          <table:table-cell table:number-columns-repeated="2"/>
        </table:table-row>
        <table:table-row table:style-name="ro2">
          <table:table-cell office:value-type="float" office:value="5.13">
            <text:p>5,13</text:p>
          </table:table-cell>
          <table:table-cell table:formula="oooc:=[.B515]+[.D516]*0.01" office:value-type="float" office:value="6.09933476665239">
            <text:p>6,1</text:p>
          </table:table-cell>
          <table:table-cell table:formula="oooc:=[.C515]+[.E516]*0.01" office:value-type="float" office:value="-9.35199788487066">
            <text:p>-9,35</text:p>
          </table:table-cell>
          <table:table-cell table:formula="oooc:=[.D515]-[.D515]*[.$G$2]*0.01" office:value-type="float" office:value="0.0811816397964594">
            <text:p>0,08</text:p>
          </table:table-cell>
          <table:table-cell table:formula="oooc:=[.E515]-9.81*0.01-[.E515]*[.$G$2]*0.01" office:value-type="float" office:value="-11.5763121896205">
            <text:p>-11,58</text:p>
          </table:table-cell>
          <table:table-cell table:number-columns-repeated="2"/>
        </table:table-row>
        <table:table-row table:style-name="ro2">
          <table:table-cell office:value-type="float" office:value="5.14">
            <text:p>5,14</text:p>
          </table:table-cell>
          <table:table-cell table:formula="oooc:=[.B516]+[.D517]*0.01" office:value-type="float" office:value="6.10014008851917">
            <text:p>6,1</text:p>
          </table:table-cell>
          <table:table-cell table:formula="oooc:=[.C516]+[.E517]*0.01" office:value-type="float" office:value="-9.4678159017917">
            <text:p>-9,47</text:p>
          </table:table-cell>
          <table:table-cell table:formula="oooc:=[.D516]-[.D516]*[.$G$2]*0.01" office:value-type="float" office:value="0.0805321866780878">
            <text:p>0,08</text:p>
          </table:table-cell>
          <table:table-cell table:formula="oooc:=[.E516]-9.81*0.01-[.E516]*[.$G$2]*0.01" office:value-type="float" office:value="-11.5818016921035">
            <text:p>-11,58</text:p>
          </table:table-cell>
          <table:table-cell table:number-columns-repeated="2"/>
        </table:table-row>
        <table:table-row table:style-name="ro2">
          <table:table-cell office:value-type="float" office:value="5.15">
            <text:p>5,15</text:p>
          </table:table-cell>
          <table:table-cell table:formula="oooc:=[.B517]+[.D518]*0.01" office:value-type="float" office:value="6.10093896781101">
            <text:p>6,1</text:p>
          </table:table-cell>
          <table:table-cell table:formula="oooc:=[.C517]+[.E518]*0.01" office:value-type="float" office:value="-9.58368837457736">
            <text:p>-9,58</text:p>
          </table:table-cell>
          <table:table-cell table:formula="oooc:=[.D517]-[.D517]*[.$G$2]*0.01" office:value-type="float" office:value="0.079887929184663">
            <text:p>0,08</text:p>
          </table:table-cell>
          <table:table-cell table:formula="oooc:=[.E517]-9.81*0.01-[.E517]*[.$G$2]*0.01" office:value-type="float" office:value="-11.5872472785667">
            <text:p>-11,59</text:p>
          </table:table-cell>
          <table:table-cell table:number-columns-repeated="2"/>
        </table:table-row>
        <table:table-row table:style-name="ro2">
          <table:table-cell office:value-type="float" office:value="5.16">
            <text:p>5,16</text:p>
          </table:table-cell>
          <table:table-cell table:formula="oooc:=[.B518]+[.D519]*0.01" office:value-type="float" office:value="6.10173145606853">
            <text:p>6,1</text:p>
          </table:table-cell>
          <table:table-cell table:formula="oooc:=[.C518]+[.E519]*0.01" office:value-type="float" office:value="-9.69961486758075">
            <text:p>-9,7</text:p>
          </table:table-cell>
          <table:table-cell table:formula="oooc:=[.D518]-[.D518]*[.$G$2]*0.01" office:value-type="float" office:value="0.0792488257511857">
            <text:p>0,08</text:p>
          </table:table-cell>
          <table:table-cell table:formula="oooc:=[.E518]-9.81*0.01-[.E518]*[.$G$2]*0.01" office:value-type="float" office:value="-11.5926493003382">
            <text:p>-11,59</text:p>
          </table:table-cell>
          <table:table-cell table:number-columns-repeated="2"/>
        </table:table-row>
        <table:table-row table:style-name="ro2">
          <table:table-cell office:value-type="float" office:value="5.17">
            <text:p>5,17</text:p>
          </table:table-cell>
          <table:table-cell table:formula="oooc:=[.B519]+[.D520]*0.01" office:value-type="float" office:value="6.10251760441998">
            <text:p>6,1</text:p>
          </table:table-cell>
          <table:table-cell table:formula="oooc:=[.C519]+[.E520]*0.01" office:value-type="float" office:value="-9.8155949486401">
            <text:p>-9,82</text:p>
          </table:table-cell>
          <table:table-cell table:formula="oooc:=[.D519]-[.D519]*[.$G$2]*0.01" office:value-type="float" office:value="0.0786148351451763">
            <text:p>0,08</text:p>
          </table:table-cell>
          <table:table-cell table:formula="oooc:=[.E519]-9.81*0.01-[.E519]*[.$G$2]*0.01" office:value-type="float" office:value="-11.5980081059354">
            <text:p>-11,6</text:p>
          </table:table-cell>
          <table:table-cell table:number-columns-repeated="2"/>
        </table:table-row>
        <table:table-row table:style-name="ro2">
          <table:table-cell office:value-type="float" office:value="5.18">
            <text:p>5,18</text:p>
          </table:table-cell>
          <table:table-cell table:formula="oooc:=[.B520]+[.D521]*0.01" office:value-type="float" office:value="6.10329746358462">
            <text:p>6,1</text:p>
          </table:table-cell>
          <table:table-cell table:formula="oooc:=[.C520]+[.E521]*0.01" office:value-type="float" office:value="-9.93162818905098">
            <text:p>-9,93</text:p>
          </table:table-cell>
          <table:table-cell table:formula="oooc:=[.D520]-[.D520]*[.$G$2]*0.01" office:value-type="float" office:value="0.0779859164640149">
            <text:p>0,08</text:p>
          </table:table-cell>
          <table:table-cell table:formula="oooc:=[.E520]-9.81*0.01-[.E520]*[.$G$2]*0.01" office:value-type="float" office:value="-11.603324041088">
            <text:p>-11,6</text:p>
          </table:table-cell>
          <table:table-cell table:number-columns-repeated="2"/>
        </table:table-row>
        <table:table-row table:style-name="ro2">
          <table:table-cell office:value-type="float" office:value="5.19">
            <text:p>5,19</text:p>
          </table:table-cell>
          <table:table-cell table:formula="oooc:=[.B521]+[.D522]*0.01" office:value-type="float" office:value="6.10407108387594">
            <text:p>6,1</text:p>
          </table:table-cell>
          <table:table-cell table:formula="oooc:=[.C521]+[.E522]*0.01" office:value-type="float" office:value="-10.0477141635386">
            <text:p>-10,05</text:p>
          </table:table-cell>
          <table:table-cell table:formula="oooc:=[.D521]-[.D521]*[.$G$2]*0.01" office:value-type="float" office:value="0.0773620291323027">
            <text:p>0,08</text:p>
          </table:table-cell>
          <table:table-cell table:formula="oooc:=[.E521]-9.81*0.01-[.E521]*[.$G$2]*0.01" office:value-type="float" office:value="-11.6085974487593">
            <text:p>-11,61</text:p>
          </table:table-cell>
          <table:table-cell table:number-columns-repeated="2"/>
        </table:table-row>
        <table:table-row table:style-name="ro2">
          <table:table-cell office:value-type="float" office:value="5.2">
            <text:p>5,2</text:p>
          </table:table-cell>
          <table:table-cell table:formula="oooc:=[.B522]+[.D523]*0.01" office:value-type="float" office:value="6.10483851520493">
            <text:p>6,1</text:p>
          </table:table-cell>
          <table:table-cell table:formula="oooc:=[.C522]+[.E523]*0.01" office:value-type="float" office:value="-10.1638524502303">
            <text:p>-10,16</text:p>
          </table:table-cell>
          <table:table-cell table:formula="oooc:=[.D522]-[.D522]*[.$G$2]*0.01" office:value-type="float" office:value="0.0767431328992443">
            <text:p>0,08</text:p>
          </table:table-cell>
          <table:table-cell table:formula="oooc:=[.E522]-9.81*0.01-[.E522]*[.$G$2]*0.01" office:value-type="float" office:value="-11.6138286691692">
            <text:p>-11,61</text:p>
          </table:table-cell>
          <table:table-cell table:number-columns-repeated="2"/>
        </table:table-row>
        <table:table-row table:style-name="ro2">
          <table:table-cell office:value-type="float" office:value="5.21">
            <text:p>5,21</text:p>
          </table:table-cell>
          <table:table-cell table:formula="oooc:=[.B523]+[.D524]*0.01" office:value-type="float" office:value="6.10559980708329">
            <text:p>6,11</text:p>
          </table:table-cell>
          <table:table-cell table:formula="oooc:=[.C523]+[.E524]*0.01" office:value-type="float" office:value="-10.2800426306284">
            <text:p>-10,28</text:p>
          </table:table-cell>
          <table:table-cell table:formula="oooc:=[.D523]-[.D523]*[.$G$2]*0.01" office:value-type="float" office:value="0.0761291878360504">
            <text:p>0,08</text:p>
          </table:table-cell>
          <table:table-cell table:formula="oooc:=[.E523]-9.81*0.01-[.E523]*[.$G$2]*0.01" office:value-type="float" office:value="-11.6190180398158">
            <text:p>-11,62</text:p>
          </table:table-cell>
          <table:table-cell table:number-columns-repeated="2"/>
        </table:table-row>
        <table:table-row table:style-name="ro2">
          <table:table-cell office:value-type="float" office:value="5.22">
            <text:p>5,22</text:p>
          </table:table-cell>
          <table:table-cell table:formula="oooc:=[.B524]+[.D525]*0.01" office:value-type="float" office:value="6.10635500862663">
            <text:p>6,11</text:p>
          </table:table-cell>
          <table:table-cell table:formula="oooc:=[.C524]+[.E525]*0.01" office:value-type="float" office:value="-10.3962842895834">
            <text:p>-10,4</text:p>
          </table:table-cell>
          <table:table-cell table:formula="oooc:=[.D524]-[.D524]*[.$G$2]*0.01" office:value-type="float" office:value="0.075520154333362">
            <text:p>0,08</text:p>
          </table:table-cell>
          <table:table-cell table:formula="oooc:=[.E524]-9.81*0.01-[.E524]*[.$G$2]*0.01" office:value-type="float" office:value="-11.6241658954973">
            <text:p>-11,62</text:p>
          </table:table-cell>
          <table:table-cell table:number-columns-repeated="2"/>
        </table:table-row>
        <table:table-row table:style-name="ro2">
          <table:table-cell office:value-type="float" office:value="5.23">
            <text:p>5,23</text:p>
          </table:table-cell>
          <table:table-cell table:formula="oooc:=[.B525]+[.D526]*0.01" office:value-type="float" office:value="6.10710416855761">
            <text:p>6,11</text:p>
          </table:table-cell>
          <table:table-cell table:formula="oooc:=[.C525]+[.E526]*0.01" office:value-type="float" office:value="-10.5125770152667">
            <text:p>-10,51</text:p>
          </table:table-cell>
          <table:table-cell table:formula="oooc:=[.D525]-[.D525]*[.$G$2]*0.01" office:value-type="float" office:value="0.0749159930986951">
            <text:p>0,07</text:p>
          </table:table-cell>
          <table:table-cell table:formula="oooc:=[.E525]-9.81*0.01-[.E525]*[.$G$2]*0.01" office:value-type="float" office:value="-11.6292725683333">
            <text:p>-11,63</text:p>
          </table:table-cell>
          <table:table-cell table:number-columns-repeated="2"/>
        </table:table-row>
        <table:table-row table:style-name="ro2">
          <table:table-cell office:value-type="float" office:value="5.24">
            <text:p>5,24</text:p>
          </table:table-cell>
          <table:table-cell table:formula="oooc:=[.B526]+[.D527]*0.01" office:value-type="float" office:value="6.10784733520915">
            <text:p>6,11</text:p>
          </table:table-cell>
          <table:table-cell table:formula="oooc:=[.C526]+[.E527]*0.01" office:value-type="float" office:value="-10.6289203991446">
            <text:p>-10,63</text:p>
          </table:table-cell>
          <table:table-cell table:formula="oooc:=[.D526]-[.D526]*[.$G$2]*0.01" office:value-type="float" office:value="0.0743166651539055">
            <text:p>0,07</text:p>
          </table:table-cell>
          <table:table-cell table:formula="oooc:=[.E526]-9.81*0.01-[.E526]*[.$G$2]*0.01" office:value-type="float" office:value="-11.6343383877867">
            <text:p>-11,63</text:p>
          </table:table-cell>
          <table:table-cell table:number-columns-repeated="2"/>
        </table:table-row>
        <table:table-row table:style-name="ro2">
          <table:table-cell office:value-type="float" office:value="5.25">
            <text:p>5,25</text:p>
          </table:table-cell>
          <table:table-cell table:formula="oooc:=[.B527]+[.D528]*0.01" office:value-type="float" office:value="6.10858455652748">
            <text:p>6,11</text:p>
          </table:table-cell>
          <table:table-cell table:formula="oooc:=[.C527]+[.E528]*0.01" office:value-type="float" office:value="-10.7453140359514">
            <text:p>-10,75</text:p>
          </table:table-cell>
          <table:table-cell table:formula="oooc:=[.D527]-[.D527]*[.$G$2]*0.01" office:value-type="float" office:value="0.0737221318326743">
            <text:p>0,07</text:p>
          </table:table-cell>
          <table:table-cell table:formula="oooc:=[.E527]-9.81*0.01-[.E527]*[.$G$2]*0.01" office:value-type="float" office:value="-11.6393636806844">
            <text:p>-11,64</text:p>
          </table:table-cell>
          <table:table-cell table:number-columns-repeated="2"/>
        </table:table-row>
        <table:table-row table:style-name="ro2">
          <table:table-cell office:value-type="float" office:value="5.26">
            <text:p>5,26</text:p>
          </table:table-cell>
          <table:table-cell table:formula="oooc:=[.B528]+[.D529]*0.01" office:value-type="float" office:value="6.10931588007526">
            <text:p>6,11</text:p>
          </table:table-cell>
          <table:table-cell table:formula="oooc:=[.C528]+[.E529]*0.01" office:value-type="float" office:value="-10.8617575236638">
            <text:p>-10,86</text:p>
          </table:table-cell>
          <table:table-cell table:formula="oooc:=[.D528]-[.D528]*[.$G$2]*0.01" office:value-type="float" office:value="0.0731323547780129">
            <text:p>0,07</text:p>
          </table:table-cell>
          <table:table-cell table:formula="oooc:=[.E528]-9.81*0.01-[.E528]*[.$G$2]*0.01" office:value-type="float" office:value="-11.6443487712389">
            <text:p>-11,64</text:p>
          </table:table-cell>
          <table:table-cell table:number-columns-repeated="2"/>
        </table:table-row>
        <table:table-row table:style-name="ro2">
          <table:table-cell office:value-type="float" office:value="5.27">
            <text:p>5,27</text:p>
          </table:table-cell>
          <table:table-cell table:formula="oooc:=[.B529]+[.D530]*0.01" office:value-type="float" office:value="6.11004135303466">
            <text:p>6,11</text:p>
          </table:table-cell>
          <table:table-cell table:formula="oooc:=[.C529]+[.E530]*0.01" office:value-type="float" office:value="-10.9782504634745">
            <text:p>-10,98</text:p>
          </table:table-cell>
          <table:table-cell table:formula="oooc:=[.D529]-[.D529]*[.$G$2]*0.01" office:value-type="float" office:value="0.0725472959397888">
            <text:p>0,07</text:p>
          </table:table-cell>
          <table:table-cell table:formula="oooc:=[.E529]-9.81*0.01-[.E529]*[.$G$2]*0.01" office:value-type="float" office:value="-11.649293981069">
            <text:p>-11,65</text:p>
          </table:table-cell>
          <table:table-cell table:number-columns-repeated="2"/>
        </table:table-row>
        <table:table-row table:style-name="ro2">
          <table:table-cell office:value-type="float" office:value="5.28">
            <text:p>5,28</text:p>
          </table:table-cell>
          <table:table-cell table:formula="oooc:=[.B530]+[.D531]*0.01" office:value-type="float" office:value="6.11076102221038">
            <text:p>6,11</text:p>
          </table:table-cell>
          <table:table-cell table:formula="oooc:=[.C530]+[.E531]*0.01" office:value-type="float" office:value="-11.0947924597667">
            <text:p>-11,09</text:p>
          </table:table-cell>
          <table:table-cell table:formula="oooc:=[.D530]-[.D530]*[.$G$2]*0.01" office:value-type="float" office:value="0.0719669175722704">
            <text:p>0,07</text:p>
          </table:table-cell>
          <table:table-cell table:formula="oooc:=[.E530]-9.81*0.01-[.E530]*[.$G$2]*0.01" office:value-type="float" office:value="-11.6541996292204">
            <text:p>-11,65</text:p>
          </table:table-cell>
          <table:table-cell table:number-columns-repeated="2"/>
        </table:table-row>
        <table:table-row table:style-name="ro2">
          <table:table-cell office:value-type="float" office:value="5.29">
            <text:p>5,29</text:p>
          </table:table-cell>
          <table:table-cell table:formula="oooc:=[.B531]+[.D532]*0.01" office:value-type="float" office:value="6.1114749340327">
            <text:p>6,11</text:p>
          </table:table-cell>
          <table:table-cell table:formula="oooc:=[.C531]+[.E532]*0.01" office:value-type="float" office:value="-11.2113831200886">
            <text:p>-11,21</text:p>
          </table:table-cell>
          <table:table-cell table:formula="oooc:=[.D531]-[.D531]*[.$G$2]*0.01" office:value-type="float" office:value="0.0713911822316923">
            <text:p>0,07</text:p>
          </table:table-cell>
          <table:table-cell table:formula="oooc:=[.E531]-9.81*0.01-[.E531]*[.$G$2]*0.01" office:value-type="float" office:value="-11.6590660321867">
            <text:p>-11,66</text:p>
          </table:table-cell>
          <table:table-cell table:number-columns-repeated="2"/>
        </table:table-row>
        <table:table-row table:style-name="ro2">
          <table:table-cell office:value-type="float" office:value="5.3">
            <text:p>5,3</text:p>
          </table:table-cell>
          <table:table-cell table:formula="oooc:=[.B532]+[.D533]*0.01" office:value-type="float" office:value="6.11218313456044">
            <text:p>6,11</text:p>
          </table:table-cell>
          <table:table-cell table:formula="oooc:=[.C532]+[.E533]*0.01" office:value-type="float" office:value="-11.3280220551279">
            <text:p>-11,33</text:p>
          </table:table-cell>
          <table:table-cell table:formula="oooc:=[.D532]-[.D532]*[.$G$2]*0.01" office:value-type="float" office:value="0.0708200527738387">
            <text:p>0,07</text:p>
          </table:table-cell>
          <table:table-cell table:formula="oooc:=[.E532]-9.81*0.01-[.E532]*[.$G$2]*0.01" office:value-type="float" office:value="-11.6638935039292">
            <text:p>-11,66</text:p>
          </table:table-cell>
          <table:table-cell table:number-columns-repeated="2"/>
        </table:table-row>
        <table:table-row table:style-name="ro2">
          <table:table-cell office:value-type="float" office:value="5.31">
            <text:p>5,31</text:p>
          </table:table-cell>
          <table:table-cell table:formula="oooc:=[.B533]+[.D534]*0.01" office:value-type="float" office:value="6.11288566948395">
            <text:p>6,11</text:p>
          </table:table-cell>
          <table:table-cell table:formula="oooc:=[.C533]+[.E534]*0.01" office:value-type="float" office:value="-11.4447088786869">
            <text:p>-11,44</text:p>
          </table:table-cell>
          <table:table-cell table:formula="oooc:=[.D533]-[.D533]*[.$G$2]*0.01" office:value-type="float" office:value="0.070253492351648">
            <text:p>0,07</text:p>
          </table:table-cell>
          <table:table-cell table:formula="oooc:=[.E533]-9.81*0.01-[.E533]*[.$G$2]*0.01" office:value-type="float" office:value="-11.6686823558977">
            <text:p>-11,67</text:p>
          </table:table-cell>
          <table:table-cell table:number-columns-repeated="2"/>
        </table:table-row>
        <table:table-row table:style-name="ro2">
          <table:table-cell office:value-type="float" office:value="5.32">
            <text:p>5,32</text:p>
          </table:table-cell>
          <table:table-cell table:formula="oooc:=[.B534]+[.D535]*0.01" office:value-type="float" office:value="6.11358258412808">
            <text:p>6,11</text:p>
          </table:table-cell>
          <table:table-cell table:formula="oooc:=[.C534]+[.E535]*0.01" office:value-type="float" office:value="-11.5614432076574">
            <text:p>-11,56</text:p>
          </table:table-cell>
          <table:table-cell table:formula="oooc:=[.D534]-[.D534]*[.$G$2]*0.01" office:value-type="float" office:value="0.0696914644128349">
            <text:p>0,07</text:p>
          </table:table-cell>
          <table:table-cell table:formula="oooc:=[.E534]-9.81*0.01-[.E534]*[.$G$2]*0.01" office:value-type="float" office:value="-11.6734328970506">
            <text:p>-11,67</text:p>
          </table:table-cell>
          <table:table-cell table:number-columns-repeated="2"/>
        </table:table-row>
        <table:table-row table:style-name="ro2">
          <table:table-cell office:value-type="float" office:value="5.33">
            <text:p>5,33</text:p>
          </table:table-cell>
          <table:table-cell table:formula="oooc:=[.B535]+[.D536]*0.01" office:value-type="float" office:value="6.11427392345506">
            <text:p>6,11</text:p>
          </table:table-cell>
          <table:table-cell table:formula="oooc:=[.C535]+[.E536]*0.01" office:value-type="float" office:value="-11.6782246619961">
            <text:p>-11,68</text:p>
          </table:table-cell>
          <table:table-cell table:formula="oooc:=[.D535]-[.D535]*[.$G$2]*0.01" office:value-type="float" office:value="0.0691339326975322">
            <text:p>0,07</text:p>
          </table:table-cell>
          <table:table-cell table:formula="oooc:=[.E535]-9.81*0.01-[.E535]*[.$G$2]*0.01" office:value-type="float" office:value="-11.6781454338742">
            <text:p>-11,68</text:p>
          </table:table-cell>
          <table:table-cell table:number-columns-repeated="2"/>
        </table:table-row>
        <table:table-row table:style-name="ro2">
          <table:table-cell office:value-type="float" office:value="5.34">
            <text:p>5,34</text:p>
          </table:table-cell>
          <table:table-cell table:formula="oooc:=[.B536]+[.D537]*0.01" office:value-type="float" office:value="6.11495973206741">
            <text:p>6,11</text:p>
          </table:table-cell>
          <table:table-cell table:formula="oooc:=[.C536]+[.E537]*0.01" office:value-type="float" office:value="-11.7950528647001">
            <text:p>-11,8</text:p>
          </table:table-cell>
          <table:table-cell table:formula="oooc:=[.D536]-[.D536]*[.$G$2]*0.01" office:value-type="float" office:value="0.0685808612359519">
            <text:p>0,07</text:p>
          </table:table-cell>
          <table:table-cell table:formula="oooc:=[.E536]-9.81*0.01-[.E536]*[.$G$2]*0.01" office:value-type="float" office:value="-11.6828202704032">
            <text:p>-11,68</text:p>
          </table:table-cell>
          <table:table-cell table:number-columns-repeated="2"/>
        </table:table-row>
        <table:table-row table:style-name="ro2">
          <table:table-cell office:value-type="float" office:value="5.35">
            <text:p>5,35</text:p>
          </table:table-cell>
          <table:table-cell table:formula="oooc:=[.B537]+[.D538]*0.01" office:value-type="float" office:value="6.11564005421088">
            <text:p>6,12</text:p>
          </table:table-cell>
          <table:table-cell table:formula="oooc:=[.C537]+[.E538]*0.01" office:value-type="float" office:value="-11.9119274417825">
            <text:p>-11,91</text:p>
          </table:table-cell>
          <table:table-cell table:formula="oooc:=[.D537]-[.D537]*[.$G$2]*0.01" office:value-type="float" office:value="0.0680322143460643">
            <text:p>0,07</text:p>
          </table:table-cell>
          <table:table-cell table:formula="oooc:=[.E537]-9.81*0.01-[.E537]*[.$G$2]*0.01" office:value-type="float" office:value="-11.6874577082399">
            <text:p>-11,69</text:p>
          </table:table-cell>
          <table:table-cell table:number-columns-repeated="2"/>
        </table:table-row>
        <table:table-row table:style-name="ro2">
          <table:table-cell office:value-type="float" office:value="5.36">
            <text:p>5,36</text:p>
          </table:table-cell>
          <table:table-cell table:formula="oooc:=[.B538]+[.D539]*0.01" office:value-type="float" office:value="6.11631493377719">
            <text:p>6,12</text:p>
          </table:table-cell>
          <table:table-cell table:formula="oooc:=[.C538]+[.E539]*0.01" office:value-type="float" office:value="-12.0288480222483">
            <text:p>-12,03</text:p>
          </table:table-cell>
          <table:table-cell table:formula="oooc:=[.D538]-[.D538]*[.$G$2]*0.01" office:value-type="float" office:value="0.0674879566312958">
            <text:p>0,07</text:p>
          </table:table-cell>
          <table:table-cell table:formula="oooc:=[.E538]-9.81*0.01-[.E538]*[.$G$2]*0.01" office:value-type="float" office:value="-11.692058046574">
            <text:p>-11,69</text:p>
          </table:table-cell>
          <table:table-cell table:number-columns-repeated="2"/>
        </table:table-row>
        <table:table-row table:style-name="ro2">
          <table:table-cell office:value-type="float" office:value="5.37">
            <text:p>5,37</text:p>
          </table:table-cell>
          <table:table-cell table:formula="oooc:=[.B539]+[.D540]*0.01" office:value-type="float" office:value="6.11698441430697">
            <text:p>6,12</text:p>
          </table:table-cell>
          <table:table-cell table:formula="oooc:=[.C539]+[.E540]*0.01" office:value-type="float" office:value="-12.1458142380703">
            <text:p>-12,15</text:p>
          </table:table-cell>
          <table:table-cell table:formula="oooc:=[.D539]-[.D539]*[.$G$2]*0.01" office:value-type="float" office:value="0.0669480529782454">
            <text:p>0,07</text:p>
          </table:table-cell>
          <table:table-cell table:formula="oooc:=[.E539]-9.81*0.01-[.E539]*[.$G$2]*0.01" office:value-type="float" office:value="-11.6966215822014">
            <text:p>-11,7</text:p>
          </table:table-cell>
          <table:table-cell table:number-columns-repeated="2"/>
        </table:table-row>
        <table:table-row table:style-name="ro2">
          <table:table-cell office:value-type="float" office:value="5.38">
            <text:p>5,38</text:p>
          </table:table-cell>
          <table:table-cell table:formula="oooc:=[.B540]+[.D541]*0.01" office:value-type="float" office:value="6.11764853899251">
            <text:p>6,12</text:p>
          </table:table-cell>
          <table:table-cell table:formula="oooc:=[.C540]+[.E541]*0.01" office:value-type="float" office:value="-12.2628257241657">
            <text:p>-12,26</text:p>
          </table:table-cell>
          <table:table-cell table:formula="oooc:=[.D540]-[.D540]*[.$G$2]*0.01" office:value-type="float" office:value="0.0664124685544194">
            <text:p>0,07</text:p>
          </table:table-cell>
          <table:table-cell table:formula="oooc:=[.E540]-9.81*0.01-[.E540]*[.$G$2]*0.01" office:value-type="float" office:value="-11.7011486095438">
            <text:p>-11,7</text:p>
          </table:table-cell>
          <table:table-cell table:number-columns-repeated="2"/>
        </table:table-row>
        <table:table-row table:style-name="ro2">
          <table:table-cell office:value-type="float" office:value="5.39">
            <text:p>5,39</text:p>
          </table:table-cell>
          <table:table-cell table:formula="oooc:=[.B541]+[.D542]*0.01" office:value-type="float" office:value="6.11830735068057">
            <text:p>6,12</text:p>
          </table:table-cell>
          <table:table-cell table:formula="oooc:=[.C541]+[.E542]*0.01" office:value-type="float" office:value="-12.3798821183724">
            <text:p>-12,38</text:p>
          </table:table-cell>
          <table:table-cell table:formula="oooc:=[.D541]-[.D541]*[.$G$2]*0.01" office:value-type="float" office:value="0.0658811688059841">
            <text:p>0,07</text:p>
          </table:table-cell>
          <table:table-cell table:formula="oooc:=[.E541]-9.81*0.01-[.E541]*[.$G$2]*0.01" office:value-type="float" office:value="-11.7056394206675">
            <text:p>-11,71</text:p>
          </table:table-cell>
          <table:table-cell table:number-columns-repeated="2"/>
        </table:table-row>
        <table:table-row table:style-name="ro2">
          <table:table-cell office:value-type="float" office:value="5.4">
            <text:p>5,4</text:p>
          </table:table-cell>
          <table:table-cell table:formula="oooc:=[.B542]+[.D543]*0.01" office:value-type="float" office:value="6.11896089187513">
            <text:p>6,12</text:p>
          </table:table-cell>
          <table:table-cell table:formula="oooc:=[.C542]+[.E543]*0.01" office:value-type="float" office:value="-12.4969830614254">
            <text:p>-12,5</text:p>
          </table:table-cell>
          <table:table-cell table:formula="oooc:=[.D542]-[.D542]*[.$G$2]*0.01" office:value-type="float" office:value="0.0653541194555362">
            <text:p>0,07</text:p>
          </table:table-cell>
          <table:table-cell table:formula="oooc:=[.E542]-9.81*0.01-[.E542]*[.$G$2]*0.01" office:value-type="float" office:value="-11.7100943053021">
            <text:p>-11,71</text:p>
          </table:table-cell>
          <table:table-cell table:number-columns-repeated="2"/>
        </table:table-row>
        <table:table-row table:style-name="ro2">
          <table:table-cell office:value-type="float" office:value="5.41">
            <text:p>5,41</text:p>
          </table:table-cell>
          <table:table-cell table:formula="oooc:=[.B543]+[.D544]*0.01" office:value-type="float" office:value="6.11960920474013">
            <text:p>6,12</text:p>
          </table:table-cell>
          <table:table-cell table:formula="oooc:=[.C543]+[.E544]*0.01" office:value-type="float" office:value="-12.614128196934">
            <text:p>-12,61</text:p>
          </table:table-cell>
          <table:table-cell table:formula="oooc:=[.D543]-[.D543]*[.$G$2]*0.01" office:value-type="float" office:value="0.0648312864998919">
            <text:p>0,06</text:p>
          </table:table-cell>
          <table:table-cell table:formula="oooc:=[.E543]-9.81*0.01-[.E543]*[.$G$2]*0.01" office:value-type="float" office:value="-11.7145135508597">
            <text:p>-11,71</text:p>
          </table:table-cell>
          <table:table-cell table:number-columns-repeated="2"/>
        </table:table-row>
        <table:table-row table:style-name="ro2">
          <table:table-cell office:value-type="float" office:value="5.42">
            <text:p>5,42</text:p>
          </table:table-cell>
          <table:table-cell table:formula="oooc:=[.B544]+[.D545]*0.01" office:value-type="float" office:value="6.12025233110221">
            <text:p>6,12</text:p>
          </table:table-cell>
          <table:table-cell table:formula="oooc:=[.C544]+[.E545]*0.01" office:value-type="float" office:value="-12.7313171713586">
            <text:p>-12,73</text:p>
          </table:table-cell>
          <table:table-cell table:formula="oooc:=[.D544]-[.D544]*[.$G$2]*0.01" office:value-type="float" office:value="0.0643126362078928">
            <text:p>0,06</text:p>
          </table:table-cell>
          <table:table-cell table:formula="oooc:=[.E544]-9.81*0.01-[.E544]*[.$G$2]*0.01" office:value-type="float" office:value="-11.7188974424528">
            <text:p>-11,72</text:p>
          </table:table-cell>
          <table:table-cell table:number-columns-repeated="2"/>
        </table:table-row>
        <table:table-row table:style-name="ro2">
          <table:table-cell office:value-type="float" office:value="5.43">
            <text:p>5,43</text:p>
          </table:table-cell>
          <table:table-cell table:formula="oooc:=[.B545]+[.D546]*0.01" office:value-type="float" office:value="6.12089031245339">
            <text:p>6,12</text:p>
          </table:table-cell>
          <table:table-cell table:formula="oooc:=[.C545]+[.E546]*0.01" office:value-type="float" office:value="-12.8485496339877">
            <text:p>-12,85</text:p>
          </table:table-cell>
          <table:table-cell table:formula="oooc:=[.D545]-[.D545]*[.$G$2]*0.01" office:value-type="float" office:value="0.0637981351182297">
            <text:p>0,06</text:p>
          </table:table-cell>
          <table:table-cell table:formula="oooc:=[.E545]-9.81*0.01-[.E545]*[.$G$2]*0.01" office:value-type="float" office:value="-11.7232462629132">
            <text:p>-11,72</text:p>
          </table:table-cell>
          <table:table-cell table:number-columns-repeated="2"/>
        </table:table-row>
        <table:table-row table:style-name="ro2">
          <table:table-cell office:value-type="float" office:value="5.44">
            <text:p>5,44</text:p>
          </table:table-cell>
          <table:table-cell table:formula="oooc:=[.B546]+[.D547]*0.01" office:value-type="float" office:value="6.12152318995376">
            <text:p>6,12</text:p>
          </table:table-cell>
          <table:table-cell table:formula="oooc:=[.C546]+[.E547]*0.01" office:value-type="float" office:value="-12.9658252369158">
            <text:p>-12,97</text:p>
          </table:table-cell>
          <table:table-cell table:formula="oooc:=[.D546]-[.D546]*[.$G$2]*0.01" office:value-type="float" office:value="0.0632877500372838">
            <text:p>0,06</text:p>
          </table:table-cell>
          <table:table-cell table:formula="oooc:=[.E546]-9.81*0.01-[.E546]*[.$G$2]*0.01" office:value-type="float" office:value="-11.7275602928099">
            <text:p>-11,73</text:p>
          </table:table-cell>
          <table:table-cell table:number-columns-repeated="2"/>
        </table:table-row>
        <table:table-row table:style-name="ro2">
          <table:table-cell office:value-type="float" office:value="5.45">
            <text:p>5,45</text:p>
          </table:table-cell>
          <table:table-cell table:formula="oooc:=[.B547]+[.D548]*0.01" office:value-type="float" office:value="6.12215100443413">
            <text:p>6,12</text:p>
          </table:table-cell>
          <table:table-cell table:formula="oooc:=[.C547]+[.E548]*0.01" office:value-type="float" office:value="-13.0831436350205">
            <text:p>-13,08</text:p>
          </table:table-cell>
          <table:table-cell table:formula="oooc:=[.D547]-[.D547]*[.$G$2]*0.01" office:value-type="float" office:value="0.0627814480369856">
            <text:p>0,06</text:p>
          </table:table-cell>
          <table:table-cell table:formula="oooc:=[.E547]-9.81*0.01-[.E547]*[.$G$2]*0.01" office:value-type="float" office:value="-11.7318398104674">
            <text:p>-11,73</text:p>
          </table:table-cell>
          <table:table-cell table:number-columns-repeated="2"/>
        </table:table-row>
        <table:table-row table:style-name="ro2">
          <table:table-cell office:value-type="float" office:value="5.46">
            <text:p>5,46</text:p>
          </table:table-cell>
          <table:table-cell table:formula="oooc:=[.B548]+[.D549]*0.01" office:value-type="float" office:value="6.12277379639866">
            <text:p>6,12</text:p>
          </table:table-cell>
          <table:table-cell table:formula="oooc:=[.C548]+[.E549]*0.01" office:value-type="float" office:value="-13.2005044859403">
            <text:p>-13,2</text:p>
          </table:table-cell>
          <table:table-cell table:formula="oooc:=[.D548]-[.D548]*[.$G$2]*0.01" office:value-type="float" office:value="0.0622791964526897">
            <text:p>0,06</text:p>
          </table:table-cell>
          <table:table-cell table:formula="oooc:=[.E548]-9.81*0.01-[.E548]*[.$G$2]*0.01" office:value-type="float" office:value="-11.7360850919837">
            <text:p>-11,74</text:p>
          </table:table-cell>
          <table:table-cell table:number-columns-repeated="2"/>
        </table:table-row>
        <table:table-row table:style-name="ro2">
          <table:table-cell office:value-type="float" office:value="5.47">
            <text:p>5,47</text:p>
          </table:table-cell>
          <table:table-cell table:formula="oooc:=[.B549]+[.D550]*0.01" office:value-type="float" office:value="6.12339160602747">
            <text:p>6,12</text:p>
          </table:table-cell>
          <table:table-cell table:formula="oooc:=[.C549]+[.E550]*0.01" office:value-type="float" office:value="-13.3179074500528">
            <text:p>-13,32</text:p>
          </table:table-cell>
          <table:table-cell table:formula="oooc:=[.D549]-[.D549]*[.$G$2]*0.01" office:value-type="float" office:value="0.0617809628810682">
            <text:p>0,06</text:p>
          </table:table-cell>
          <table:table-cell table:formula="oooc:=[.E549]-9.81*0.01-[.E549]*[.$G$2]*0.01" office:value-type="float" office:value="-11.7402964112478">
            <text:p>-11,74</text:p>
          </table:table-cell>
          <table:table-cell table:number-columns-repeated="2"/>
        </table:table-row>
        <table:table-row table:style-name="ro2">
          <table:table-cell office:value-type="float" office:value="5.48">
            <text:p>5,48</text:p>
          </table:table-cell>
          <table:table-cell table:formula="oooc:=[.B550]+[.D551]*0.01" office:value-type="float" office:value="6.12400447317925">
            <text:p>6,12</text:p>
          </table:table-cell>
          <table:table-cell table:formula="oooc:=[.C550]+[.E551]*0.01" office:value-type="float" office:value="-13.4353521904524">
            <text:p>-13,44</text:p>
          </table:table-cell>
          <table:table-cell table:formula="oooc:=[.D550]-[.D550]*[.$G$2]*0.01" office:value-type="float" office:value="0.0612867151780196">
            <text:p>0,06</text:p>
          </table:table-cell>
          <table:table-cell table:formula="oooc:=[.E550]-9.81*0.01-[.E550]*[.$G$2]*0.01" office:value-type="float" office:value="-11.7444740399578">
            <text:p>-11,74</text:p>
          </table:table-cell>
          <table:table-cell table:number-columns-repeated="2"/>
        </table:table-row>
        <table:table-row table:style-name="ro2">
          <table:table-cell office:value-type="float" office:value="5.49">
            <text:p>5,49</text:p>
          </table:table-cell>
          <table:table-cell table:formula="oooc:=[.B551]+[.D552]*0.01" office:value-type="float" office:value="6.12461243739382">
            <text:p>6,12</text:p>
          </table:table-cell>
          <table:table-cell table:formula="oooc:=[.C551]+[.E552]*0.01" office:value-type="float" office:value="-13.5528383729287">
            <text:p>-13,55</text:p>
          </table:table-cell>
          <table:table-cell table:formula="oooc:=[.D551]-[.D551]*[.$G$2]*0.01" office:value-type="float" office:value="0.0607964214565955">
            <text:p>0,06</text:p>
          </table:table-cell>
          <table:table-cell table:formula="oooc:=[.E551]-9.81*0.01-[.E551]*[.$G$2]*0.01" office:value-type="float" office:value="-11.7486182476382">
            <text:p>-11,75</text:p>
          </table:table-cell>
          <table:table-cell table:number-columns-repeated="2"/>
        </table:table-row>
        <table:table-row table:style-name="ro2">
          <table:table-cell office:value-type="float" office:value="5.5">
            <text:p>5,5</text:p>
          </table:table-cell>
          <table:table-cell table:formula="oooc:=[.B552]+[.D553]*0.01" office:value-type="float" office:value="6.12521553789466">
            <text:p>6,13</text:p>
          </table:table-cell>
          <table:table-cell table:formula="oooc:=[.C552]+[.E553]*0.01" office:value-type="float" office:value="-13.6703656659453">
            <text:p>-13,67</text:p>
          </table:table-cell>
          <table:table-cell table:formula="oooc:=[.D552]-[.D552]*[.$G$2]*0.01" office:value-type="float" office:value="0.0603100500849427">
            <text:p>0,06</text:p>
          </table:table-cell>
          <table:table-cell table:formula="oooc:=[.E552]-9.81*0.01-[.E552]*[.$G$2]*0.01" office:value-type="float" office:value="-11.7527293016571">
            <text:p>-11,75</text:p>
          </table:table-cell>
          <table:table-cell table:number-columns-repeated="2"/>
        </table:table-row>
        <table:table-row table:style-name="ro2">
          <table:table-cell office:value-type="float" office:value="5.51">
            <text:p>5,51</text:p>
          </table:table-cell>
          <table:table-cell table:formula="oooc:=[.B553]+[.D554]*0.01" office:value-type="float" office:value="6.12581381359151">
            <text:p>6,13</text:p>
          </table:table-cell>
          <table:table-cell table:formula="oooc:=[.C553]+[.E554]*0.01" office:value-type="float" office:value="-13.7879337406177">
            <text:p>-13,79</text:p>
          </table:table-cell>
          <table:table-cell table:formula="oooc:=[.D553]-[.D553]*[.$G$2]*0.01" office:value-type="float" office:value="0.0598275696842632">
            <text:p>0,06</text:p>
          </table:table-cell>
          <table:table-cell table:formula="oooc:=[.E553]-9.81*0.01-[.E553]*[.$G$2]*0.01" office:value-type="float" office:value="-11.7568074672438">
            <text:p>-11,76</text:p>
          </table:table-cell>
          <table:table-cell table:number-columns-repeated="2"/>
        </table:table-row>
        <table:table-row table:style-name="ro2">
          <table:table-cell office:value-type="float" office:value="5.52">
            <text:p>5,52</text:p>
          </table:table-cell>
          <table:table-cell table:formula="oooc:=[.B554]+[.D555]*0.01" office:value-type="float" office:value="6.12640730308278">
            <text:p>6,13</text:p>
          </table:table-cell>
          <table:table-cell table:formula="oooc:=[.C554]+[.E555]*0.01" office:value-type="float" office:value="-13.9055422706928">
            <text:p>-13,91</text:p>
          </table:table-cell>
          <table:table-cell table:formula="oooc:=[.D554]-[.D554]*[.$G$2]*0.01" office:value-type="float" office:value="0.059348949126789">
            <text:p>0,06</text:p>
          </table:table-cell>
          <table:table-cell table:formula="oooc:=[.E554]-9.81*0.01-[.E554]*[.$G$2]*0.01" office:value-type="float" office:value="-11.7608530075059">
            <text:p>-11,76</text:p>
          </table:table-cell>
          <table:table-cell table:number-columns-repeated="2"/>
        </table:table-row>
        <table:table-row table:style-name="ro2">
          <table:table-cell office:value-type="float" office:value="5.53">
            <text:p>5,53</text:p>
          </table:table-cell>
          <table:table-cell table:formula="oooc:=[.B555]+[.D556]*0.01" office:value-type="float" office:value="6.12699604465811">
            <text:p>6,13</text:p>
          </table:table-cell>
          <table:table-cell table:formula="oooc:=[.C555]+[.E556]*0.01" office:value-type="float" office:value="-14.0231909325273">
            <text:p>-14,02</text:p>
          </table:table-cell>
          <table:table-cell table:formula="oooc:=[.D555]-[.D555]*[.$G$2]*0.01" office:value-type="float" office:value="0.0588741575337747">
            <text:p>0,06</text:p>
          </table:table-cell>
          <table:table-cell table:formula="oooc:=[.E555]-9.81*0.01-[.E555]*[.$G$2]*0.01" office:value-type="float" office:value="-11.7648661834458">
            <text:p>-11,76</text:p>
          </table:table-cell>
          <table:table-cell table:number-columns-repeated="2"/>
        </table:table-row>
        <table:table-row table:style-name="ro2">
          <table:table-cell office:value-type="float" office:value="5.54">
            <text:p>5,54</text:p>
          </table:table-cell>
          <table:table-cell table:formula="oooc:=[.B556]+[.D557]*0.01" office:value-type="float" office:value="6.12758007630085">
            <text:p>6,13</text:p>
          </table:table-cell>
          <table:table-cell table:formula="oooc:=[.C556]+[.E557]*0.01" office:value-type="float" office:value="-14.140879405067">
            <text:p>-14,14</text:p>
          </table:table-cell>
          <table:table-cell table:formula="oooc:=[.D556]-[.D556]*[.$G$2]*0.01" office:value-type="float" office:value="0.0584031642735045">
            <text:p>0,06</text:p>
          </table:table-cell>
          <table:table-cell table:formula="oooc:=[.E556]-9.81*0.01-[.E556]*[.$G$2]*0.01" office:value-type="float" office:value="-11.7688472539783">
            <text:p>-11,77</text:p>
          </table:table-cell>
          <table:table-cell table:number-columns-repeated="2"/>
        </table:table-row>
        <table:table-row table:style-name="ro2">
          <table:table-cell office:value-type="float" office:value="5.55">
            <text:p>5,55</text:p>
          </table:table-cell>
          <table:table-cell table:formula="oooc:=[.B557]+[.D558]*0.01" office:value-type="float" office:value="6.12815943569044">
            <text:p>6,13</text:p>
          </table:table-cell>
          <table:table-cell table:formula="oooc:=[.C557]+[.E558]*0.01" office:value-type="float" office:value="-14.2586073698265">
            <text:p>-14,26</text:p>
          </table:table-cell>
          <table:table-cell table:formula="oooc:=[.D557]-[.D557]*[.$G$2]*0.01" office:value-type="float" office:value="0.0579359389593165">
            <text:p>0,06</text:p>
          </table:table-cell>
          <table:table-cell table:formula="oooc:=[.E557]-9.81*0.01-[.E557]*[.$G$2]*0.01" office:value-type="float" office:value="-11.7727964759464">
            <text:p>-11,77</text:p>
          </table:table-cell>
          <table:table-cell table:number-columns-repeated="2"/>
        </table:table-row>
        <table:table-row table:style-name="ro2">
          <table:table-cell office:value-type="float" office:value="5.56">
            <text:p>5,56</text:p>
          </table:table-cell>
          <table:table-cell table:formula="oooc:=[.B558]+[.D559]*0.01" office:value-type="float" office:value="6.12873416020492">
            <text:p>6,13</text:p>
          </table:table-cell>
          <table:table-cell table:formula="oooc:=[.C558]+[.E559]*0.01" office:value-type="float" office:value="-14.3763745108679">
            <text:p>-14,38</text:p>
          </table:table-cell>
          <table:table-cell table:formula="oooc:=[.D558]-[.D558]*[.$G$2]*0.01" office:value-type="float" office:value="0.057472451447642">
            <text:p>0,06</text:p>
          </table:table-cell>
          <table:table-cell table:formula="oooc:=[.E558]-9.81*0.01-[.E558]*[.$G$2]*0.01" office:value-type="float" office:value="-11.7767141041389">
            <text:p>-11,78</text:p>
          </table:table-cell>
          <table:table-cell table:number-columns-repeated="2"/>
        </table:table-row>
        <table:table-row table:style-name="ro2">
          <table:table-cell office:value-type="float" office:value="5.57">
            <text:p>5,57</text:p>
          </table:table-cell>
          <table:table-cell table:formula="oooc:=[.B559]+[.D560]*0.01" office:value-type="float" office:value="6.12930428692328">
            <text:p>6,13</text:p>
          </table:table-cell>
          <table:table-cell table:formula="oooc:=[.C559]+[.E560]*0.01" office:value-type="float" office:value="-14.494180514781">
            <text:p>-14,49</text:p>
          </table:table-cell>
          <table:table-cell table:formula="oooc:=[.D559]-[.D559]*[.$G$2]*0.01" office:value-type="float" office:value="0.0570126718360608">
            <text:p>0,06</text:p>
          </table:table-cell>
          <table:table-cell table:formula="oooc:=[.E559]-9.81*0.01-[.E559]*[.$G$2]*0.01" office:value-type="float" office:value="-11.7806003913057">
            <text:p>-11,78</text:p>
          </table:table-cell>
          <table:table-cell table:number-columns-repeated="2"/>
        </table:table-row>
        <table:table-row table:style-name="ro2">
          <table:table-cell office:value-type="float" office:value="5.58">
            <text:p>5,58</text:p>
          </table:table-cell>
          <table:table-cell table:formula="oooc:=[.B560]+[.D561]*0.01" office:value-type="float" office:value="6.12986985262789">
            <text:p>6,13</text:p>
          </table:table-cell>
          <table:table-cell table:formula="oooc:=[.C560]+[.E561]*0.01" office:value-type="float" office:value="-14.6120250706627">
            <text:p>-14,61</text:p>
          </table:table-cell>
          <table:table-cell table:formula="oooc:=[.D560]-[.D560]*[.$G$2]*0.01" office:value-type="float" office:value="0.0565565704613723">
            <text:p>0,06</text:p>
          </table:table-cell>
          <table:table-cell table:formula="oooc:=[.E560]-9.81*0.01-[.E560]*[.$G$2]*0.01" office:value-type="float" office:value="-11.7844555881753">
            <text:p>-11,78</text:p>
          </table:table-cell>
          <table:table-cell table:number-columns-repeated="2"/>
        </table:table-row>
        <table:table-row table:style-name="ro2">
          <table:table-cell office:value-type="float" office:value="5.59">
            <text:p>5,59</text:p>
          </table:table-cell>
          <table:table-cell table:formula="oooc:=[.B561]+[.D562]*0.01" office:value-type="float" office:value="6.13043089380687">
            <text:p>6,13</text:p>
          </table:table-cell>
          <table:table-cell table:formula="oooc:=[.C561]+[.E562]*0.01" office:value-type="float" office:value="-14.7299078700974">
            <text:p>-14,73</text:p>
          </table:table-cell>
          <table:table-cell table:formula="oooc:=[.D561]-[.D561]*[.$G$2]*0.01" office:value-type="float" office:value="0.0561041178976814">
            <text:p>0,06</text:p>
          </table:table-cell>
          <table:table-cell table:formula="oooc:=[.E561]-9.81*0.01-[.E561]*[.$G$2]*0.01" office:value-type="float" office:value="-11.7882799434699">
            <text:p>-11,79</text:p>
          </table:table-cell>
          <table:table-cell table:number-columns-repeated="2"/>
        </table:table-row>
        <table:table-row table:style-name="ro2">
          <table:table-cell office:value-type="float" office:value="5.6">
            <text:p>5,6</text:p>
          </table:table-cell>
          <table:table-cell table:formula="oooc:=[.B562]+[.D563]*0.01" office:value-type="float" office:value="6.13098744665641">
            <text:p>6,13</text:p>
          </table:table-cell>
          <table:table-cell table:formula="oooc:=[.C562]+[.E563]*0.01" office:value-type="float" office:value="-14.8478286071366">
            <text:p>-14,85</text:p>
          </table:table-cell>
          <table:table-cell table:formula="oooc:=[.D562]-[.D562]*[.$G$2]*0.01" office:value-type="float" office:value="0.0556552849544999">
            <text:p>0,06</text:p>
          </table:table-cell>
          <table:table-cell table:formula="oooc:=[.E562]-9.81*0.01-[.E562]*[.$G$2]*0.01" office:value-type="float" office:value="-11.7920737039221">
            <text:p>-11,79</text:p>
          </table:table-cell>
          <table:table-cell table:number-columns-repeated="2"/>
        </table:table-row>
        <table:table-row table:style-name="ro2">
          <table:table-cell office:value-type="float" office:value="5.61">
            <text:p>5,61</text:p>
          </table:table-cell>
          <table:table-cell table:formula="oooc:=[.B563]+[.D564]*0.01" office:value-type="float" office:value="6.13153954708316">
            <text:p>6,13</text:p>
          </table:table-cell>
          <table:table-cell table:formula="oooc:=[.C563]+[.E564]*0.01" office:value-type="float" office:value="-14.9657869782795">
            <text:p>-14,97</text:p>
          </table:table-cell>
          <table:table-cell table:formula="oooc:=[.D563]-[.D563]*[.$G$2]*0.01" office:value-type="float" office:value="0.0552100426748639">
            <text:p>0,06</text:p>
          </table:table-cell>
          <table:table-cell table:formula="oooc:=[.E563]-9.81*0.01-[.E563]*[.$G$2]*0.01" office:value-type="float" office:value="-11.7958371142908">
            <text:p>-11,8</text:p>
          </table:table-cell>
          <table:table-cell table:number-columns-repeated="2"/>
        </table:table-row>
        <table:table-row table:style-name="ro2">
          <table:table-cell office:value-type="float" office:value="5.62">
            <text:p>5,62</text:p>
          </table:table-cell>
          <table:table-cell table:formula="oooc:=[.B564]+[.D565]*0.01" office:value-type="float" office:value="6.1320872307065">
            <text:p>6,13</text:p>
          </table:table-cell>
          <table:table-cell table:formula="oooc:=[.C564]+[.E565]*0.01" office:value-type="float" office:value="-15.0837826824533">
            <text:p>-15,08</text:p>
          </table:table-cell>
          <table:table-cell table:formula="oooc:=[.D564]-[.D564]*[.$G$2]*0.01" office:value-type="float" office:value="0.054768362333465">
            <text:p>0,05</text:p>
          </table:table-cell>
          <table:table-cell table:formula="oooc:=[.E564]-9.81*0.01-[.E564]*[.$G$2]*0.01" office:value-type="float" office:value="-11.7995704173764">
            <text:p>-11,8</text:p>
          </table:table-cell>
          <table:table-cell table:number-columns-repeated="2"/>
        </table:table-row>
        <table:table-row table:style-name="ro2">
          <table:table-cell office:value-type="float" office:value="5.63">
            <text:p>5,63</text:p>
          </table:table-cell>
          <table:table-cell table:formula="oooc:=[.B565]+[.D566]*0.01" office:value-type="float" office:value="6.13263053286085">
            <text:p>6,13</text:p>
          </table:table-cell>
          <table:table-cell table:formula="oooc:=[.C565]+[.E566]*0.01" office:value-type="float" office:value="-15.2018154209937">
            <text:p>-15,2</text:p>
          </table:table-cell>
          <table:table-cell table:formula="oooc:=[.D565]-[.D565]*[.$G$2]*0.01" office:value-type="float" office:value="0.0543302154347973">
            <text:p>0,05</text:p>
          </table:table-cell>
          <table:table-cell table:formula="oooc:=[.E565]-9.81*0.01-[.E565]*[.$G$2]*0.01" office:value-type="float" office:value="-11.8032738540374">
            <text:p>-11,8</text:p>
          </table:table-cell>
          <table:table-cell table:number-columns-repeated="2"/>
        </table:table-row>
        <table:table-row table:style-name="ro2">
          <table:table-cell office:value-type="float" office:value="5.64">
            <text:p>5,64</text:p>
          </table:table-cell>
          <table:table-cell table:formula="oooc:=[.B566]+[.D567]*0.01" office:value-type="float" office:value="6.13316948859796">
            <text:p>6,13</text:p>
          </table:table-cell>
          <table:table-cell table:formula="oooc:=[.C566]+[.E567]*0.01" office:value-type="float" office:value="-15.3198848976257">
            <text:p>-15,32</text:p>
          </table:table-cell>
          <table:table-cell table:formula="oooc:=[.D566]-[.D566]*[.$G$2]*0.01" office:value-type="float" office:value="0.0538955737113189">
            <text:p>0,05</text:p>
          </table:table-cell>
          <table:table-cell table:formula="oooc:=[.E566]-9.81*0.01-[.E566]*[.$G$2]*0.01" office:value-type="float" office:value="-11.8069476632051">
            <text:p>-11,81</text:p>
          </table:table-cell>
          <table:table-cell table:number-columns-repeated="2"/>
        </table:table-row>
        <table:table-row table:style-name="ro2">
          <table:table-cell office:value-type="float" office:value="5.65">
            <text:p>5,65</text:p>
          </table:table-cell>
          <table:table-cell table:formula="oooc:=[.B567]+[.D568]*0.01" office:value-type="float" office:value="6.13370413268918">
            <text:p>6,13</text:p>
          </table:table-cell>
          <table:table-cell table:formula="oooc:=[.C567]+[.E568]*0.01" office:value-type="float" office:value="-15.4379908184447">
            <text:p>-15,44</text:p>
          </table:table-cell>
          <table:table-cell table:formula="oooc:=[.D567]-[.D567]*[.$G$2]*0.01" office:value-type="float" office:value="0.0534644091216283">
            <text:p>0,05</text:p>
          </table:table-cell>
          <table:table-cell table:formula="oooc:=[.E567]-9.81*0.01-[.E567]*[.$G$2]*0.01" office:value-type="float" office:value="-11.8105920818995">
            <text:p>-11,81</text:p>
          </table:table-cell>
          <table:table-cell table:number-columns-repeated="2"/>
        </table:table-row>
        <table:table-row table:style-name="ro2">
          <table:table-cell office:value-type="float" office:value="5.66">
            <text:p>5,66</text:p>
          </table:table-cell>
          <table:table-cell table:formula="oooc:=[.B568]+[.D569]*0.01" office:value-type="float" office:value="6.13423449962766">
            <text:p>6,13</text:p>
          </table:table-cell>
          <table:table-cell table:formula="oooc:=[.C568]+[.E569]*0.01" office:value-type="float" office:value="-15.5561328918972">
            <text:p>-15,56</text:p>
          </table:table-cell>
          <table:table-cell table:formula="oooc:=[.D568]-[.D568]*[.$G$2]*0.01" office:value-type="float" office:value="0.0530366938486553">
            <text:p>0,05</text:p>
          </table:table-cell>
          <table:table-cell table:formula="oooc:=[.E568]-9.81*0.01-[.E568]*[.$G$2]*0.01" office:value-type="float" office:value="-11.8142073452443">
            <text:p>-11,81</text:p>
          </table:table-cell>
          <table:table-cell table:number-columns-repeated="2"/>
        </table:table-row>
        <table:table-row table:style-name="ro2">
          <table:table-cell office:value-type="float" office:value="5.67">
            <text:p>5,67</text:p>
          </table:table-cell>
          <table:table-cell table:formula="oooc:=[.B569]+[.D570]*0.01" office:value-type="float" office:value="6.13476062363064">
            <text:p>6,13</text:p>
          </table:table-cell>
          <table:table-cell table:formula="oooc:=[.C569]+[.E570]*0.01" office:value-type="float" office:value="-15.674310828762">
            <text:p>-15,67</text:p>
          </table:table-cell>
          <table:table-cell table:formula="oooc:=[.D569]-[.D569]*[.$G$2]*0.01" office:value-type="float" office:value="0.0526124002978661">
            <text:p>0,05</text:p>
          </table:table-cell>
          <table:table-cell table:formula="oooc:=[.E569]-9.81*0.01-[.E569]*[.$G$2]*0.01" office:value-type="float" office:value="-11.8177936864823">
            <text:p>-11,82</text:p>
          </table:table-cell>
          <table:table-cell table:number-columns-repeated="2"/>
        </table:table-row>
        <table:table-row table:style-name="ro2">
          <table:table-cell office:value-type="float" office:value="5.68">
            <text:p>5,68</text:p>
          </table:table-cell>
          <table:table-cell table:formula="oooc:=[.B570]+[.D571]*0.01" office:value-type="float" office:value="6.13528253864159">
            <text:p>6,14</text:p>
          </table:table-cell>
          <table:table-cell table:formula="oooc:=[.C570]+[.E571]*0.01" office:value-type="float" office:value="-15.7925243421319">
            <text:p>-15,79</text:p>
          </table:table-cell>
          <table:table-cell table:formula="oooc:=[.D570]-[.D570]*[.$G$2]*0.01" office:value-type="float" office:value="0.0521915010954832">
            <text:p>0,05</text:p>
          </table:table-cell>
          <table:table-cell table:formula="oooc:=[.E570]-9.81*0.01-[.E570]*[.$G$2]*0.01" office:value-type="float" office:value="-11.8213513369905">
            <text:p>-11,82</text:p>
          </table:table-cell>
          <table:table-cell table:number-columns-repeated="2"/>
        </table:table-row>
        <table:table-row table:style-name="ro2">
          <table:table-cell office:value-type="float" office:value="5.69">
            <text:p>5,69</text:p>
          </table:table-cell>
          <table:table-cell table:formula="oooc:=[.B571]+[.D572]*0.01" office:value-type="float" office:value="6.13580027833246">
            <text:p>6,14</text:p>
          </table:table-cell>
          <table:table-cell table:formula="oooc:=[.C571]+[.E572]*0.01" office:value-type="float" office:value="-15.9107731473948">
            <text:p>-15,91</text:p>
          </table:table-cell>
          <table:table-cell table:formula="oooc:=[.D571]-[.D571]*[.$G$2]*0.01" office:value-type="float" office:value="0.0517739690867193">
            <text:p>0,05</text:p>
          </table:table-cell>
          <table:table-cell table:formula="oooc:=[.E571]-9.81*0.01-[.E571]*[.$G$2]*0.01" office:value-type="float" office:value="-11.8248805262946">
            <text:p>-11,82</text:p>
          </table:table-cell>
          <table:table-cell table:number-columns-repeated="2"/>
        </table:table-row>
        <table:table-row table:style-name="ro2">
          <table:table-cell office:value-type="float" office:value="5.7">
            <text:p>5,7</text:p>
          </table:table-cell>
          <table:table-cell table:formula="oooc:=[.B572]+[.D573]*0.01" office:value-type="float" office:value="6.1363138761058">
            <text:p>6,14</text:p>
          </table:table-cell>
          <table:table-cell table:formula="oooc:=[.C572]+[.E573]*0.01" office:value-type="float" office:value="-16.0290569622157">
            <text:p>-16,03</text:p>
          </table:table-cell>
          <table:table-cell table:formula="oooc:=[.D572]-[.D572]*[.$G$2]*0.01" office:value-type="float" office:value="0.0513597773340255">
            <text:p>0,05</text:p>
          </table:table-cell>
          <table:table-cell table:formula="oooc:=[.E572]-9.81*0.01-[.E572]*[.$G$2]*0.01" office:value-type="float" office:value="-11.8283814820842">
            <text:p>-11,83</text:p>
          </table:table-cell>
          <table:table-cell table:number-columns-repeated="2"/>
        </table:table-row>
        <table:table-row table:style-name="ro2">
          <table:table-cell office:value-type="float" office:value="5.71">
            <text:p>5,71</text:p>
          </table:table-cell>
          <table:table-cell table:formula="oooc:=[.B573]+[.D574]*0.01" office:value-type="float" office:value="6.13682336509696">
            <text:p>6,14</text:p>
          </table:table-cell>
          <table:table-cell table:formula="oooc:=[.C573]+[.E574]*0.01" office:value-type="float" office:value="-16.147375506518">
            <text:p>-16,15</text:p>
          </table:table-cell>
          <table:table-cell table:formula="oooc:=[.D573]-[.D573]*[.$G$2]*0.01" office:value-type="float" office:value="0.0509488991153533">
            <text:p>0,05</text:p>
          </table:table-cell>
          <table:table-cell table:formula="oooc:=[.E573]-9.81*0.01-[.E573]*[.$G$2]*0.01" office:value-type="float" office:value="-11.8318544302275">
            <text:p>-11,83</text:p>
          </table:table-cell>
          <table:table-cell table:number-columns-repeated="2"/>
        </table:table-row>
        <table:table-row table:style-name="ro2">
          <table:table-cell office:value-type="float" office:value="5.72">
            <text:p>5,72</text:p>
          </table:table-cell>
          <table:table-cell table:formula="oooc:=[.B574]+[.D575]*0.01" office:value-type="float" office:value="6.13732877817618">
            <text:p>6,14</text:p>
          </table:table-cell>
          <table:table-cell table:formula="oooc:=[.C574]+[.E575]*0.01" office:value-type="float" office:value="-16.2657285024658">
            <text:p>-16,27</text:p>
          </table:table-cell>
          <table:table-cell table:formula="oooc:=[.D574]-[.D574]*[.$G$2]*0.01" office:value-type="float" office:value="0.0505413079224305">
            <text:p>0,05</text:p>
          </table:table-cell>
          <table:table-cell table:formula="oooc:=[.E574]-9.81*0.01-[.E574]*[.$G$2]*0.01" office:value-type="float" office:value="-11.8352995947857">
            <text:p>-11,84</text:p>
          </table:table-cell>
          <table:table-cell table:number-columns-repeated="2"/>
        </table:table-row>
        <table:table-row table:style-name="ro2">
          <table:table-cell office:value-type="float" office:value="5.73">
            <text:p>5,73</text:p>
          </table:table-cell>
          <table:table-cell table:formula="oooc:=[.B575]+[.D576]*0.01" office:value-type="float" office:value="6.13783014795077">
            <text:p>6,14</text:p>
          </table:table-cell>
          <table:table-cell table:formula="oooc:=[.C575]+[.E576]*0.01" office:value-type="float" office:value="-16.3841156744461">
            <text:p>-16,38</text:p>
          </table:table-cell>
          <table:table-cell table:formula="oooc:=[.D575]-[.D575]*[.$G$2]*0.01" office:value-type="float" office:value="0.0501369774590511">
            <text:p>0,05</text:p>
          </table:table-cell>
          <table:table-cell table:formula="oooc:=[.E575]-9.81*0.01-[.E575]*[.$G$2]*0.01" office:value-type="float" office:value="-11.8387171980274">
            <text:p>-11,84</text:p>
          </table:table-cell>
          <table:table-cell table:number-columns-repeated="2"/>
        </table:table-row>
        <table:table-row table:style-name="ro2">
          <table:table-cell office:value-type="float" office:value="5.74">
            <text:p>5,74</text:p>
          </table:table-cell>
          <table:table-cell table:formula="oooc:=[.B576]+[.D577]*0.01" office:value-type="float" office:value="6.13832750676716">
            <text:p>6,14</text:p>
          </table:table-cell>
          <table:table-cell table:formula="oooc:=[.C576]+[.E577]*0.01" office:value-type="float" office:value="-16.5025367490505">
            <text:p>-16,5</text:p>
          </table:table-cell>
          <table:table-cell table:formula="oooc:=[.D576]-[.D576]*[.$G$2]*0.01" office:value-type="float" office:value="0.0497358816393786">
            <text:p>0,05</text:p>
          </table:table-cell>
          <table:table-cell table:formula="oooc:=[.E576]-9.81*0.01-[.E576]*[.$G$2]*0.01" office:value-type="float" office:value="-11.8421074604432">
            <text:p>-11,84</text:p>
          </table:table-cell>
          <table:table-cell table:number-columns-repeated="2"/>
        </table:table-row>
        <table:table-row table:style-name="ro2">
          <table:table-cell office:value-type="float" office:value="5.75">
            <text:p>5,75</text:p>
          </table:table-cell>
          <table:table-cell table:formula="oooc:=[.B577]+[.D578]*0.01" office:value-type="float" office:value="6.13882088671303">
            <text:p>6,14</text:p>
          </table:table-cell>
          <table:table-cell table:formula="oooc:=[.C577]+[.E578]*0.01" office:value-type="float" office:value="-16.6209914550581">
            <text:p>-16,62</text:p>
          </table:table-cell>
          <table:table-cell table:formula="oooc:=[.D577]-[.D577]*[.$G$2]*0.01" office:value-type="float" office:value="0.0493379945862636">
            <text:p>0,05</text:p>
          </table:table-cell>
          <table:table-cell table:formula="oooc:=[.E577]-9.81*0.01-[.E577]*[.$G$2]*0.01" office:value-type="float" office:value="-11.8454706007597">
            <text:p>-11,85</text:p>
          </table:table-cell>
          <table:table-cell table:number-columns-repeated="2"/>
        </table:table-row>
        <table:table-row table:style-name="ro2">
          <table:table-cell office:value-type="float" office:value="5.76">
            <text:p>5,76</text:p>
          </table:table-cell>
          <table:table-cell table:formula="oooc:=[.B578]+[.D579]*0.01" office:value-type="float" office:value="6.13931031961932">
            <text:p>6,14</text:p>
          </table:table-cell>
          <table:table-cell table:formula="oooc:=[.C578]+[.E579]*0.01" office:value-type="float" office:value="-16.7394795234177">
            <text:p>-16,74</text:p>
          </table:table-cell>
          <table:table-cell table:formula="oooc:=[.D578]-[.D578]*[.$G$2]*0.01" office:value-type="float" office:value="0.0489432906295735">
            <text:p>0,05</text:p>
          </table:table-cell>
          <table:table-cell table:formula="oooc:=[.E578]-9.81*0.01-[.E578]*[.$G$2]*0.01" office:value-type="float" office:value="-11.8488068359536">
            <text:p>-11,85</text:p>
          </table:table-cell>
          <table:table-cell table:number-columns-repeated="2"/>
        </table:table-row>
        <table:table-row table:style-name="ro2">
          <table:table-cell office:value-type="float" office:value="5.77">
            <text:p>5,77</text:p>
          </table:table-cell>
          <table:table-cell table:formula="oooc:=[.B579]+[.D580]*0.01" office:value-type="float" office:value="6.13979583706237">
            <text:p>6,14</text:p>
          </table:table-cell>
          <table:table-cell table:formula="oooc:=[.C579]+[.E580]*0.01" office:value-type="float" office:value="-16.8580006872303">
            <text:p>-16,86</text:p>
          </table:table-cell>
          <table:table-cell table:formula="oooc:=[.D579]-[.D579]*[.$G$2]*0.01" office:value-type="float" office:value="0.0485517443045369">
            <text:p>0,05</text:p>
          </table:table-cell>
          <table:table-cell table:formula="oooc:=[.E579]-9.81*0.01-[.E579]*[.$G$2]*0.01" office:value-type="float" office:value="-11.852116381266">
            <text:p>-11,85</text:p>
          </table:table-cell>
          <table:table-cell table:number-columns-repeated="2"/>
        </table:table-row>
        <table:table-row table:style-name="ro2">
          <table:table-cell office:value-type="float" office:value="5.78">
            <text:p>5,78</text:p>
          </table:table-cell>
          <table:table-cell table:formula="oooc:=[.B580]+[.D581]*0.01" office:value-type="float" office:value="6.14027747036587">
            <text:p>6,14</text:p>
          </table:table-cell>
          <table:table-cell table:formula="oooc:=[.C580]+[.E581]*0.01" office:value-type="float" office:value="-16.9765546817325">
            <text:p>-16,98</text:p>
          </table:table-cell>
          <table:table-cell table:formula="oooc:=[.D580]-[.D580]*[.$G$2]*0.01" office:value-type="float" office:value="0.0481633303501006">
            <text:p>0,05</text:p>
          </table:table-cell>
          <table:table-cell table:formula="oooc:=[.E580]-9.81*0.01-[.E580]*[.$G$2]*0.01" office:value-type="float" office:value="-11.8553994502158">
            <text:p>-11,86</text:p>
          </table:table-cell>
          <table:table-cell table:number-columns-repeated="2"/>
        </table:table-row>
        <table:table-row table:style-name="ro2">
          <table:table-cell office:value-type="float" office:value="5.79">
            <text:p>5,79</text:p>
          </table:table-cell>
          <table:table-cell table:formula="oooc:=[.B581]+[.D582]*0.01" office:value-type="float" office:value="6.14075525060294">
            <text:p>6,14</text:p>
          </table:table-cell>
          <table:table-cell table:formula="oooc:=[.C581]+[.E582]*0.01" office:value-type="float" office:value="-17.0951412442786">
            <text:p>-17,1</text:p>
          </table:table-cell>
          <table:table-cell table:formula="oooc:=[.D581]-[.D581]*[.$G$2]*0.01" office:value-type="float" office:value="0.0477780237072998">
            <text:p>0,05</text:p>
          </table:table-cell>
          <table:table-cell table:formula="oooc:=[.E581]-9.81*0.01-[.E581]*[.$G$2]*0.01" office:value-type="float" office:value="-11.8586562546141">
            <text:p>-11,86</text:p>
          </table:table-cell>
          <table:table-cell table:number-columns-repeated="2"/>
        </table:table-row>
        <table:table-row table:style-name="ro2">
          <table:table-cell office:value-type="float" office:value="5.8">
            <text:p>5,8</text:p>
          </table:table-cell>
          <table:table-cell table:formula="oooc:=[.B582]+[.D583]*0.01" office:value-type="float" office:value="6.14122920859812">
            <text:p>6,14</text:p>
          </table:table-cell>
          <table:table-cell table:formula="oooc:=[.C582]+[.E583]*0.01" office:value-type="float" office:value="-17.2137601143244">
            <text:p>-17,21</text:p>
          </table:table-cell>
          <table:table-cell table:formula="oooc:=[.D582]-[.D582]*[.$G$2]*0.01" office:value-type="float" office:value="0.0473957995176414">
            <text:p>0,05</text:p>
          </table:table-cell>
          <table:table-cell table:formula="oooc:=[.E582]-9.81*0.01-[.E582]*[.$G$2]*0.01" office:value-type="float" office:value="-11.8618870045772">
            <text:p>-11,86</text:p>
          </table:table-cell>
          <table:table-cell table:number-columns-repeated="2"/>
        </table:table-row>
        <table:table-row table:style-name="ro2">
          <table:table-cell office:value-type="float" office:value="5.81">
            <text:p>5,81</text:p>
          </table:table-cell>
          <table:table-cell table:formula="oooc:=[.B583]+[.D584]*0.01" office:value-type="float" office:value="6.14169937492933">
            <text:p>6,14</text:p>
          </table:table-cell>
          <table:table-cell table:formula="oooc:=[.C583]+[.E584]*0.01" office:value-type="float" office:value="-17.3324110334098">
            <text:p>-17,33</text:p>
          </table:table-cell>
          <table:table-cell table:formula="oooc:=[.D583]-[.D583]*[.$G$2]*0.01" office:value-type="float" office:value="0.0470166331215003">
            <text:p>0,05</text:p>
          </table:table-cell>
          <table:table-cell table:formula="oooc:=[.E583]-9.81*0.01-[.E583]*[.$G$2]*0.01" office:value-type="float" office:value="-11.8650919085406">
            <text:p>-11,87</text:p>
          </table:table-cell>
          <table:table-cell table:number-columns-repeated="2"/>
        </table:table-row>
        <table:table-row table:style-name="ro2">
          <table:table-cell office:value-type="float" office:value="5.82">
            <text:p>5,82</text:p>
          </table:table-cell>
          <table:table-cell table:formula="oooc:=[.B584]+[.D585]*0.01" office:value-type="float" office:value="6.1421657799299">
            <text:p>6,14</text:p>
          </table:table-cell>
          <table:table-cell table:formula="oooc:=[.C584]+[.E585]*0.01" office:value-type="float" office:value="-17.4510937451425">
            <text:p>-17,45</text:p>
          </table:table-cell>
          <table:table-cell table:formula="oooc:=[.D584]-[.D584]*[.$G$2]*0.01" office:value-type="float" office:value="0.0466405000565283">
            <text:p>0,05</text:p>
          </table:table-cell>
          <table:table-cell table:formula="oooc:=[.E584]-9.81*0.01-[.E584]*[.$G$2]*0.01" office:value-type="float" office:value="-11.8682711732722">
            <text:p>-11,87</text:p>
          </table:table-cell>
          <table:table-cell table:number-columns-repeated="2"/>
        </table:table-row>
        <table:table-row table:style-name="ro2">
          <table:table-cell office:value-type="float" office:value="5.83">
            <text:p>5,83</text:p>
          </table:table-cell>
          <table:table-cell table:formula="oooc:=[.B585]+[.D586]*0.01" office:value-type="float" office:value="6.14262845369046">
            <text:p>6,14</text:p>
          </table:table-cell>
          <table:table-cell table:formula="oooc:=[.C585]+[.E586]*0.01" office:value-type="float" office:value="-17.5698079951814">
            <text:p>-17,57</text:p>
          </table:table-cell>
          <table:table-cell table:formula="oooc:=[.D585]-[.D585]*[.$G$2]*0.01" office:value-type="float" office:value="0.0462673760560761">
            <text:p>0,05</text:p>
          </table:table-cell>
          <table:table-cell table:formula="oooc:=[.E585]-9.81*0.01-[.E585]*[.$G$2]*0.01" office:value-type="float" office:value="-11.8714250038861">
            <text:p>-11,87</text:p>
          </table:table-cell>
          <table:table-cell table:number-columns-repeated="2"/>
        </table:table-row>
        <table:table-row table:style-name="ro2">
          <table:table-cell office:value-type="float" office:value="5.84">
            <text:p>5,84</text:p>
          </table:table-cell>
          <table:table-cell table:formula="oooc:=[.B586]+[.D587]*0.01" office:value-type="float" office:value="6.14308742606094">
            <text:p>6,14</text:p>
          </table:table-cell>
          <table:table-cell table:formula="oooc:=[.C586]+[.E587]*0.01" office:value-type="float" office:value="-17.6885535312199">
            <text:p>-17,69</text:p>
          </table:table-cell>
          <table:table-cell table:formula="oooc:=[.D586]-[.D586]*[.$G$2]*0.01" office:value-type="float" office:value="0.0458972370476274">
            <text:p>0,05</text:p>
          </table:table-cell>
          <table:table-cell table:formula="oooc:=[.E586]-9.81*0.01-[.E586]*[.$G$2]*0.01" office:value-type="float" office:value="-11.874553603855">
            <text:p>-11,87</text:p>
          </table:table-cell>
          <table:table-cell table:number-columns-repeated="2"/>
        </table:table-row>
        <table:table-row table:style-name="ro2">
          <table:table-cell office:value-type="float" office:value="5.85">
            <text:p>5,85</text:p>
          </table:table-cell>
          <table:table-cell table:formula="oooc:=[.B587]+[.D588]*0.01" office:value-type="float" office:value="6.14354272665245">
            <text:p>6,14</text:p>
          </table:table-cell>
          <table:table-cell table:formula="oooc:=[.C587]+[.E588]*0.01" office:value-type="float" office:value="-17.8073301029702">
            <text:p>-17,81</text:p>
          </table:table-cell>
          <table:table-cell table:formula="oooc:=[.D587]-[.D587]*[.$G$2]*0.01" office:value-type="float" office:value="0.0455300591512464">
            <text:p>0,05</text:p>
          </table:table-cell>
          <table:table-cell table:formula="oooc:=[.E587]-9.81*0.01-[.E587]*[.$G$2]*0.01" office:value-type="float" office:value="-11.8776571750241">
            <text:p>-11,88</text:p>
          </table:table-cell>
          <table:table-cell table:number-columns-repeated="2"/>
        </table:table-row>
        <table:table-row table:style-name="ro2">
          <table:table-cell office:value-type="float" office:value="5.86">
            <text:p>5,86</text:p>
          </table:table-cell>
          <table:table-cell table:formula="oooc:=[.B588]+[.D589]*0.01" office:value-type="float" office:value="6.14399438483923">
            <text:p>6,14</text:p>
          </table:table-cell>
          <table:table-cell table:formula="oooc:=[.C588]+[.E589]*0.01" office:value-type="float" office:value="-17.9261374621464">
            <text:p>-17,93</text:p>
          </table:table-cell>
          <table:table-cell table:formula="oooc:=[.D588]-[.D588]*[.$G$2]*0.01" office:value-type="float" office:value="0.0451658186780364">
            <text:p>0,05</text:p>
          </table:table-cell>
          <table:table-cell table:formula="oooc:=[.E588]-9.81*0.01-[.E588]*[.$G$2]*0.01" office:value-type="float" office:value="-11.880735917624">
            <text:p>-11,88</text:p>
          </table:table-cell>
          <table:table-cell table:number-columns-repeated="2"/>
        </table:table-row>
        <table:table-row table:style-name="ro2">
          <table:table-cell office:value-type="float" office:value="5.87">
            <text:p>5,87</text:p>
          </table:table-cell>
          <table:table-cell table:formula="oooc:=[.B589]+[.D590]*0.01" office:value-type="float" office:value="6.14444242976051">
            <text:p>6,14</text:p>
          </table:table-cell>
          <table:table-cell table:formula="oooc:=[.C589]+[.E590]*0.01" office:value-type="float" office:value="-18.0449753624492">
            <text:p>-18,04</text:p>
          </table:table-cell>
          <table:table-cell table:formula="oooc:=[.D589]-[.D589]*[.$G$2]*0.01" office:value-type="float" office:value="0.0448044921286122">
            <text:p>0,04</text:p>
          </table:table-cell>
          <table:table-cell table:formula="oooc:=[.E589]-9.81*0.01-[.E589]*[.$G$2]*0.01" office:value-type="float" office:value="-11.883790030283">
            <text:p>-11,88</text:p>
          </table:table-cell>
          <table:table-cell table:number-columns-repeated="2"/>
        </table:table-row>
        <table:table-row table:style-name="ro2">
          <table:table-cell office:value-type="float" office:value="5.88">
            <text:p>5,88</text:p>
          </table:table-cell>
          <table:table-cell table:formula="oooc:=[.B590]+[.D591]*0.01" office:value-type="float" office:value="6.14488689032243">
            <text:p>6,14</text:p>
          </table:table-cell>
          <table:table-cell table:formula="oooc:=[.C590]+[.E591]*0.01" office:value-type="float" office:value="-18.1638435595496">
            <text:p>-18,16</text:p>
          </table:table-cell>
          <table:table-cell table:formula="oooc:=[.D590]-[.D590]*[.$G$2]*0.01" office:value-type="float" office:value="0.0444460561915833">
            <text:p>0,04</text:p>
          </table:table-cell>
          <table:table-cell table:formula="oooc:=[.E590]-9.81*0.01-[.E590]*[.$G$2]*0.01" office:value-type="float" office:value="-11.8868197100407">
            <text:p>-11,89</text:p>
          </table:table-cell>
          <table:table-cell table:number-columns-repeated="2"/>
        </table:table-row>
        <table:table-row table:style-name="ro2">
          <table:table-cell office:value-type="float" office:value="5.89">
            <text:p>5,89</text:p>
          </table:table-cell>
          <table:table-cell table:formula="oooc:=[.B591]+[.D592]*0.01" office:value-type="float" office:value="6.14532779519985">
            <text:p>6,15</text:p>
          </table:table-cell>
          <table:table-cell table:formula="oooc:=[.C591]+[.E592]*0.01" office:value-type="float" office:value="-18.2827418110732">
            <text:p>-18,28</text:p>
          </table:table-cell>
          <table:table-cell table:formula="oooc:=[.D591]-[.D591]*[.$G$2]*0.01" office:value-type="float" office:value="0.0440904877420506">
            <text:p>0,04</text:p>
          </table:table-cell>
          <table:table-cell table:formula="oooc:=[.E591]-9.81*0.01-[.E591]*[.$G$2]*0.01" office:value-type="float" office:value="-11.8898251523604">
            <text:p>-11,89</text:p>
          </table:table-cell>
          <table:table-cell table:number-columns-repeated="2"/>
        </table:table-row>
        <table:table-row table:style-name="ro2">
          <table:table-cell office:value-type="float" office:value="5.9">
            <text:p>5,9</text:p>
          </table:table-cell>
          <table:table-cell table:formula="oooc:=[.B592]+[.D593]*0.01" office:value-type="float" office:value="6.14576517283825">
            <text:p>6,15</text:p>
          </table:table-cell>
          <table:table-cell table:formula="oooc:=[.C592]+[.E593]*0.01" office:value-type="float" office:value="-18.4016698765847">
            <text:p>-18,4</text:p>
          </table:table-cell>
          <table:table-cell table:formula="oooc:=[.D592]-[.D592]*[.$G$2]*0.01" office:value-type="float" office:value="0.0437377638401142">
            <text:p>0,04</text:p>
          </table:table-cell>
          <table:table-cell table:formula="oooc:=[.E592]-9.81*0.01-[.E592]*[.$G$2]*0.01" office:value-type="float" office:value="-11.8928065511415">
            <text:p>-11,89</text:p>
          </table:table-cell>
          <table:table-cell table:number-columns-repeated="2"/>
        </table:table-row>
        <table:table-row table:style-name="ro2">
          <table:table-cell office:value-type="float" office:value="5.91">
            <text:p>5,91</text:p>
          </table:table-cell>
          <table:table-cell table:formula="oooc:=[.B593]+[.D594]*0.01" office:value-type="float" office:value="6.14619905145555">
            <text:p>6,15</text:p>
          </table:table-cell>
          <table:table-cell table:formula="oooc:=[.C593]+[.E594]*0.01" office:value-type="float" office:value="-18.520627517572">
            <text:p>-18,52</text:p>
          </table:table-cell>
          <table:table-cell table:formula="oooc:=[.D593]-[.D593]*[.$G$2]*0.01" office:value-type="float" office:value="0.0433878617293933">
            <text:p>0,04</text:p>
          </table:table-cell>
          <table:table-cell table:formula="oooc:=[.E593]-9.81*0.01-[.E593]*[.$G$2]*0.01" office:value-type="float" office:value="-11.8957640987324">
            <text:p>-11,9</text:p>
          </table:table-cell>
          <table:table-cell table:number-columns-repeated="2"/>
        </table:table-row>
        <table:table-row table:style-name="ro2">
          <table:table-cell office:value-type="float" office:value="5.92">
            <text:p>5,92</text:p>
          </table:table-cell>
          <table:table-cell table:formula="oooc:=[.B594]+[.D595]*0.01" office:value-type="float" office:value="6.1466294590439">
            <text:p>6,15</text:p>
          </table:table-cell>
          <table:table-cell table:formula="oooc:=[.C594]+[.E595]*0.01" office:value-type="float" office:value="-18.6396144974314">
            <text:p>-18,64</text:p>
          </table:table-cell>
          <table:table-cell table:formula="oooc:=[.D594]-[.D594]*[.$G$2]*0.01" office:value-type="float" office:value="0.0430407588355581">
            <text:p>0,04</text:p>
          </table:table-cell>
          <table:table-cell table:formula="oooc:=[.E594]-9.81*0.01-[.E594]*[.$G$2]*0.01" office:value-type="float" office:value="-11.8986979859425">
            <text:p>-11,9</text:p>
          </table:table-cell>
          <table:table-cell table:number-columns-repeated="2"/>
        </table:table-row>
        <table:table-row table:style-name="ro2">
          <table:table-cell office:value-type="float" office:value="5.93">
            <text:p>5,93</text:p>
          </table:table-cell>
          <table:table-cell table:formula="oooc:=[.B595]+[.D596]*0.01" office:value-type="float" office:value="6.14705642337155">
            <text:p>6,15</text:p>
          </table:table-cell>
          <table:table-cell table:formula="oooc:=[.C595]+[.E596]*0.01" office:value-type="float" office:value="-18.758630581452">
            <text:p>-18,76</text:p>
          </table:table-cell>
          <table:table-cell table:formula="oooc:=[.D595]-[.D595]*[.$G$2]*0.01" office:value-type="float" office:value="0.0426964327648737">
            <text:p>0,04</text:p>
          </table:table-cell>
          <table:table-cell table:formula="oooc:=[.E595]-9.81*0.01-[.E595]*[.$G$2]*0.01" office:value-type="float" office:value="-11.901608402055">
            <text:p>-11,9</text:p>
          </table:table-cell>
          <table:table-cell table:number-columns-repeated="2"/>
        </table:table-row>
        <table:table-row table:style-name="ro2">
          <table:table-cell office:value-type="float" office:value="5.94">
            <text:p>5,94</text:p>
          </table:table-cell>
          <table:table-cell table:formula="oooc:=[.B596]+[.D597]*0.01" office:value-type="float" office:value="6.14747997198458">
            <text:p>6,15</text:p>
          </table:table-cell>
          <table:table-cell table:formula="oooc:=[.C596]+[.E597]*0.01" office:value-type="float" office:value="-18.8776755368003">
            <text:p>-18,88</text:p>
          </table:table-cell>
          <table:table-cell table:formula="oooc:=[.D596]-[.D596]*[.$G$2]*0.01" office:value-type="float" office:value="0.0423548613027547">
            <text:p>0,04</text:p>
          </table:table-cell>
          <table:table-cell table:formula="oooc:=[.E596]-9.81*0.01-[.E596]*[.$G$2]*0.01" office:value-type="float" office:value="-11.9044955348385">
            <text:p>-11,9</text:p>
          </table:table-cell>
          <table:table-cell table:number-columns-repeated="2"/>
        </table:table-row>
        <table:table-row table:style-name="ro2">
          <table:table-cell office:value-type="float" office:value="5.95">
            <text:p>5,95</text:p>
          </table:table-cell>
          <table:table-cell table:formula="oooc:=[.B597]+[.D598]*0.01" office:value-type="float" office:value="6.1479001322087">
            <text:p>6,15</text:p>
          </table:table-cell>
          <table:table-cell table:formula="oooc:=[.C597]+[.E598]*0.01" office:value-type="float" office:value="-18.9967491325059">
            <text:p>-19</text:p>
          </table:table-cell>
          <table:table-cell table:formula="oooc:=[.D597]-[.D597]*[.$G$2]*0.01" office:value-type="float" office:value="0.0420160224123326">
            <text:p>0,04</text:p>
          </table:table-cell>
          <table:table-cell table:formula="oooc:=[.E597]-9.81*0.01-[.E597]*[.$G$2]*0.01" office:value-type="float" office:value="-11.9073595705598">
            <text:p>-11,91</text:p>
          </table:table-cell>
          <table:table-cell table:number-columns-repeated="2"/>
        </table:table-row>
        <table:table-row table:style-name="ro2">
          <table:table-cell office:value-type="float" office:value="5.96">
            <text:p>5,96</text:p>
          </table:table-cell>
          <table:table-cell table:formula="oooc:=[.B598]+[.D599]*0.01" office:value-type="float" office:value="6.14831693115103">
            <text:p>6,15</text:p>
          </table:table-cell>
          <table:table-cell table:formula="oooc:=[.C598]+[.E599]*0.01" office:value-type="float" office:value="-19.1158511394459">
            <text:p>-19,12</text:p>
          </table:table-cell>
          <table:table-cell table:formula="oooc:=[.D598]-[.D598]*[.$G$2]*0.01" office:value-type="float" office:value="0.041679894233034">
            <text:p>0,04</text:p>
          </table:table-cell>
          <table:table-cell table:formula="oooc:=[.E598]-9.81*0.01-[.E598]*[.$G$2]*0.01" office:value-type="float" office:value="-11.9102006939953">
            <text:p>-11,91</text:p>
          </table:table-cell>
          <table:table-cell table:number-columns-repeated="2"/>
        </table:table-row>
        <table:table-row table:style-name="ro2">
          <table:table-cell office:value-type="float" office:value="5.97">
            <text:p>5,97</text:p>
          </table:table-cell>
          <table:table-cell table:formula="oooc:=[.B599]+[.D600]*0.01" office:value-type="float" office:value="6.14873039570182">
            <text:p>6,15</text:p>
          </table:table-cell>
          <table:table-cell table:formula="oooc:=[.C599]+[.E600]*0.01" office:value-type="float" office:value="-19.2349813303303">
            <text:p>-19,23</text:p>
          </table:table-cell>
          <table:table-cell table:formula="oooc:=[.D599]-[.D599]*[.$G$2]*0.01" office:value-type="float" office:value="0.0413464550791697">
            <text:p>0,04</text:p>
          </table:table-cell>
          <table:table-cell table:formula="oooc:=[.E599]-9.81*0.01-[.E599]*[.$G$2]*0.01" office:value-type="float" office:value="-11.9130190884434">
            <text:p>-11,91</text:p>
          </table:table-cell>
          <table:table-cell table:number-columns-repeated="2"/>
        </table:table-row>
        <table:table-row table:style-name="ro2">
          <table:table-cell office:value-type="float" office:value="5.98">
            <text:p>5,98</text:p>
          </table:table-cell>
          <table:table-cell table:formula="oooc:=[.B600]+[.D601]*0.01" office:value-type="float" office:value="6.14914055253621">
            <text:p>6,15</text:p>
          </table:table-cell>
          <table:table-cell table:formula="oooc:=[.C600]+[.E601]*0.01" office:value-type="float" office:value="-19.3541394796877">
            <text:p>-19,35</text:p>
          </table:table-cell>
          <table:table-cell table:formula="oooc:=[.D600]-[.D600]*[.$G$2]*0.01" office:value-type="float" office:value="0.0410156834385363">
            <text:p>0,04</text:p>
          </table:table-cell>
          <table:table-cell table:formula="oooc:=[.E600]-9.81*0.01-[.E600]*[.$G$2]*0.01" office:value-type="float" office:value="-11.9158149357358">
            <text:p>-11,92</text:p>
          </table:table-cell>
          <table:table-cell table:number-columns-repeated="2"/>
        </table:table-row>
        <table:table-row table:style-name="ro2">
          <table:table-cell office:value-type="float" office:value="5.99">
            <text:p>5,99</text:p>
          </table:table-cell>
          <table:table-cell table:formula="oooc:=[.B601]+[.D602]*0.01" office:value-type="float" office:value="6.14954742811592">
            <text:p>6,15</text:p>
          </table:table-cell>
          <table:table-cell table:formula="oooc:=[.C601]+[.E602]*0.01" office:value-type="float" office:value="-19.4733253638502">
            <text:p>-19,47</text:p>
          </table:table-cell>
          <table:table-cell table:formula="oooc:=[.D601]-[.D601]*[.$G$2]*0.01" office:value-type="float" office:value="0.0406875579710281">
            <text:p>0,04</text:p>
          </table:table-cell>
          <table:table-cell table:formula="oooc:=[.E601]-9.81*0.01-[.E601]*[.$G$2]*0.01" office:value-type="float" office:value="-11.9185884162499">
            <text:p>-11,92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ooc:=[.B602]+[.D603]*0.01" office:value-type="float" office:value="6.14995104869099">
            <text:p>6,15</text:p>
          </table:table-cell>
          <table:table-cell table:formula="oooc:=[.C602]+[.E603]*0.01" office:value-type="float" office:value="-19.5925387609394">
            <text:p>-19,59</text:p>
          </table:table-cell>
          <table:table-cell table:formula="oooc:=[.D602]-[.D602]*[.$G$2]*0.01" office:value-type="float" office:value="0.0403620575072598">
            <text:p>0,04</text:p>
          </table:table-cell>
          <table:table-cell table:formula="oooc:=[.E602]-9.81*0.01-[.E602]*[.$G$2]*0.01" office:value-type="float" office:value="-11.9213397089199">
            <text:p>-11,92</text:p>
          </table:table-cell>
          <table:table-cell table:number-columns-repeated="2"/>
        </table:table-row>
        <table:table-row table:style-name="ro2">
          <table:table-cell office:value-type="float" office:value="6.01">
            <text:p>6,01</text:p>
          </table:table-cell>
          <table:table-cell table:formula="oooc:=[.B603]+[.D604]*0.01" office:value-type="float" office:value="6.15035144030146">
            <text:p>6,15</text:p>
          </table:table-cell>
          <table:table-cell table:formula="oooc:=[.C603]+[.E604]*0.01" office:value-type="float" office:value="-19.7117794508519">
            <text:p>-19,71</text:p>
          </table:table-cell>
          <table:table-cell table:formula="oooc:=[.D603]-[.D603]*[.$G$2]*0.01" office:value-type="float" office:value="0.0400391610472018">
            <text:p>0,04</text:p>
          </table:table-cell>
          <table:table-cell table:formula="oooc:=[.E603]-9.81*0.01-[.E603]*[.$G$2]*0.01" office:value-type="float" office:value="-11.9240689912486">
            <text:p>-11,92</text:p>
          </table:table-cell>
          <table:table-cell table:number-columns-repeated="2"/>
        </table:table-row>
        <table:table-row table:style-name="ro2">
          <table:table-cell office:value-type="float" office:value="6.02">
            <text:p>6,02</text:p>
          </table:table-cell>
          <table:table-cell table:formula="oooc:=[.B604]+[.D605]*0.01" office:value-type="float" office:value="6.15074862877905">
            <text:p>6,15</text:p>
          </table:table-cell>
          <table:table-cell table:formula="oooc:=[.C604]+[.E605]*0.01" office:value-type="float" office:value="-19.8310472152451">
            <text:p>-19,83</text:p>
          </table:table-cell>
          <table:table-cell table:formula="oooc:=[.D604]-[.D604]*[.$G$2]*0.01" office:value-type="float" office:value="0.0397188477588241">
            <text:p>0,04</text:p>
          </table:table-cell>
          <table:table-cell table:formula="oooc:=[.E604]-9.81*0.01-[.E604]*[.$G$2]*0.01" office:value-type="float" office:value="-11.9267764393186">
            <text:p>-11,93</text:p>
          </table:table-cell>
          <table:table-cell table:number-columns-repeated="2"/>
        </table:table-row>
        <table:table-row table:style-name="ro2">
          <table:table-cell office:value-type="float" office:value="6.03">
            <text:p>6,03</text:p>
          </table:table-cell>
          <table:table-cell table:formula="oooc:=[.B605]+[.D606]*0.01" office:value-type="float" office:value="6.15114263974882">
            <text:p>6,15</text:p>
          </table:table-cell>
          <table:table-cell table:formula="oooc:=[.C605]+[.E606]*0.01" office:value-type="float" office:value="-19.9503418375231">
            <text:p>-19,95</text:p>
          </table:table-cell>
          <table:table-cell table:formula="oooc:=[.D605]-[.D605]*[.$G$2]*0.01" office:value-type="float" office:value="0.0394010969767535">
            <text:p>0,04</text:p>
          </table:table-cell>
          <table:table-cell table:formula="oooc:=[.E605]-9.81*0.01-[.E605]*[.$G$2]*0.01" office:value-type="float" office:value="-11.929462227804">
            <text:p>-11,93</text:p>
          </table:table-cell>
          <table:table-cell table:number-columns-repeated="2"/>
        </table:table-row>
        <table:table-row table:style-name="ro2">
          <table:table-cell office:value-type="float" office:value="6.04">
            <text:p>6,04</text:p>
          </table:table-cell>
          <table:table-cell table:formula="oooc:=[.B606]+[.D607]*0.01" office:value-type="float" office:value="6.15153349863083">
            <text:p>6,15</text:p>
          </table:table-cell>
          <table:table-cell table:formula="oooc:=[.C606]+[.E607]*0.01" office:value-type="float" office:value="-20.0696631028229">
            <text:p>-20,07</text:p>
          </table:table-cell>
          <table:table-cell table:formula="oooc:=[.D606]-[.D606]*[.$G$2]*0.01" office:value-type="float" office:value="0.0390858882009395">
            <text:p>0,04</text:p>
          </table:table-cell>
          <table:table-cell table:formula="oooc:=[.E606]-9.81*0.01-[.E606]*[.$G$2]*0.01" office:value-type="float" office:value="-11.9321265299816">
            <text:p>-11,93</text:p>
          </table:table-cell>
          <table:table-cell table:number-columns-repeated="2"/>
        </table:table-row>
        <table:table-row table:style-name="ro2">
          <table:table-cell office:value-type="float" office:value="6.05">
            <text:p>6,05</text:p>
          </table:table-cell>
          <table:table-cell table:formula="oooc:=[.B607]+[.D608]*0.01" office:value-type="float" office:value="6.15192123064178">
            <text:p>6,15</text:p>
          </table:table-cell>
          <table:table-cell table:formula="oooc:=[.C607]+[.E608]*0.01" office:value-type="float" office:value="-20.1890107980003">
            <text:p>-20,19</text:p>
          </table:table-cell>
          <table:table-cell table:formula="oooc:=[.D607]-[.D607]*[.$G$2]*0.01" office:value-type="float" office:value="0.038773201095332">
            <text:p>0,04</text:p>
          </table:table-cell>
          <table:table-cell table:formula="oooc:=[.E607]-9.81*0.01-[.E607]*[.$G$2]*0.01" office:value-type="float" office:value="-11.9347695177418">
            <text:p>-11,93</text:p>
          </table:table-cell>
          <table:table-cell table:number-columns-repeated="2"/>
        </table:table-row>
        <table:table-row table:style-name="ro2">
          <table:table-cell office:value-type="float" office:value="6.06">
            <text:p>6,06</text:p>
          </table:table-cell>
          <table:table-cell table:formula="oooc:=[.B608]+[.D609]*0.01" office:value-type="float" office:value="6.15230586079665">
            <text:p>6,15</text:p>
          </table:table-cell>
          <table:table-cell table:formula="oooc:=[.C608]+[.E609]*0.01" office:value-type="float" office:value="-20.3083847116163">
            <text:p>-20,31</text:p>
          </table:table-cell>
          <table:table-cell table:formula="oooc:=[.D608]-[.D608]*[.$G$2]*0.01" office:value-type="float" office:value="0.0384630154865693">
            <text:p>0,04</text:p>
          </table:table-cell>
          <table:table-cell table:formula="oooc:=[.E608]-9.81*0.01-[.E608]*[.$G$2]*0.01" office:value-type="float" office:value="-11.9373913615998">
            <text:p>-11,94</text:p>
          </table:table-cell>
          <table:table-cell table:number-columns-repeated="2"/>
        </table:table-row>
        <table:table-row table:style-name="ro2">
          <table:table-cell office:value-type="float" office:value="6.07">
            <text:p>6,07</text:p>
          </table:table-cell>
          <table:table-cell table:formula="oooc:=[.B609]+[.D610]*0.01" office:value-type="float" office:value="6.15268741391027">
            <text:p>6,15</text:p>
          </table:table-cell>
          <table:table-cell table:formula="oooc:=[.C609]+[.E610]*0.01" office:value-type="float" office:value="-20.4277846339234">
            <text:p>-20,43</text:p>
          </table:table-cell>
          <table:table-cell table:formula="oooc:=[.D609]-[.D609]*[.$G$2]*0.01" office:value-type="float" office:value="0.0381553113626768">
            <text:p>0,04</text:p>
          </table:table-cell>
          <table:table-cell table:formula="oooc:=[.E609]-9.81*0.01-[.E609]*[.$G$2]*0.01" office:value-type="float" office:value="-11.939992230707">
            <text:p>-11,94</text:p>
          </table:table-cell>
          <table:table-cell table:number-columns-repeated="2"/>
        </table:table-row>
        <table:table-row table:style-name="ro2">
          <table:table-cell office:value-type="float" office:value="6.08">
            <text:p>6,08</text:p>
          </table:table-cell>
          <table:table-cell table:formula="oooc:=[.B610]+[.D611]*0.01" office:value-type="float" office:value="6.15306591459899">
            <text:p>6,15</text:p>
          </table:table-cell>
          <table:table-cell table:formula="oooc:=[.C610]+[.E611]*0.01" office:value-type="float" office:value="-20.547210356852">
            <text:p>-20,55</text:p>
          </table:table-cell>
          <table:table-cell table:formula="oooc:=[.D610]-[.D610]*[.$G$2]*0.01" office:value-type="float" office:value="0.0378500688717754">
            <text:p>0,04</text:p>
          </table:table-cell>
          <table:table-cell table:formula="oooc:=[.E610]-9.81*0.01-[.E610]*[.$G$2]*0.01" office:value-type="float" office:value="-11.9425722928614">
            <text:p>-11,94</text:p>
          </table:table-cell>
          <table:table-cell table:number-columns-repeated="2"/>
        </table:table-row>
        <table:table-row table:style-name="ro2">
          <table:table-cell office:value-type="float" office:value="6.09">
            <text:p>6,09</text:p>
          </table:table-cell>
          <table:table-cell table:formula="oooc:=[.B611]+[.D612]*0.01" office:value-type="float" office:value="6.1534413872822">
            <text:p>6,15</text:p>
          </table:table-cell>
          <table:table-cell table:formula="oooc:=[.C611]+[.E612]*0.01" office:value-type="float" office:value="-20.6666616739972">
            <text:p>-20,67</text:p>
          </table:table-cell>
          <table:table-cell table:formula="oooc:=[.D611]-[.D611]*[.$G$2]*0.01" office:value-type="float" office:value="0.0375472683208012">
            <text:p>0,04</text:p>
          </table:table-cell>
          <table:table-cell table:formula="oooc:=[.E611]-9.81*0.01-[.E611]*[.$G$2]*0.01" office:value-type="float" office:value="-11.9451317145185">
            <text:p>-11,95</text:p>
          </table:table-cell>
          <table:table-cell table:number-columns-repeated="2"/>
        </table:table-row>
        <table:table-row table:style-name="ro2">
          <table:table-cell office:value-type="float" office:value="6.1">
            <text:p>6,1</text:p>
          </table:table-cell>
          <table:table-cell table:formula="oooc:=[.B612]+[.D613]*0.01" office:value-type="float" office:value="6.15381385618394">
            <text:p>6,15</text:p>
          </table:table-cell>
          <table:table-cell table:formula="oooc:=[.C612]+[.E613]*0.01" office:value-type="float" office:value="-20.7861383806052">
            <text:p>-20,79</text:p>
          </table:table-cell>
          <table:table-cell table:formula="oooc:=[.D612]-[.D612]*[.$G$2]*0.01" office:value-type="float" office:value="0.0372468901742348">
            <text:p>0,04</text:p>
          </table:table-cell>
          <table:table-cell table:formula="oooc:=[.E612]-9.81*0.01-[.E612]*[.$G$2]*0.01" office:value-type="float" office:value="-11.9476706608023">
            <text:p>-11,95</text:p>
          </table:table-cell>
          <table:table-cell table:number-columns-repeated="2"/>
        </table:table-row>
        <table:table-row table:style-name="ro2">
          <table:table-cell office:value-type="float" office:value="6.11">
            <text:p>6,11</text:p>
          </table:table-cell>
          <table:table-cell table:formula="oooc:=[.B613]+[.D614]*0.01" office:value-type="float" office:value="6.15418334533447">
            <text:p>6,15</text:p>
          </table:table-cell>
          <table:table-cell table:formula="oooc:=[.C613]+[.E614]*0.01" office:value-type="float" office:value="-20.9056402735604">
            <text:p>-20,91</text:p>
          </table:table-cell>
          <table:table-cell table:formula="oooc:=[.D613]-[.D613]*[.$G$2]*0.01" office:value-type="float" office:value="0.0369489150528409">
            <text:p>0,04</text:p>
          </table:table-cell>
          <table:table-cell table:formula="oooc:=[.E613]-9.81*0.01-[.E613]*[.$G$2]*0.01" office:value-type="float" office:value="-11.9501892955159">
            <text:p>-11,95</text:p>
          </table:table-cell>
          <table:table-cell table:number-columns-repeated="2"/>
        </table:table-row>
        <table:table-row table:style-name="ro2">
          <table:table-cell office:value-type="float" office:value="6.12">
            <text:p>6,12</text:p>
          </table:table-cell>
          <table:table-cell table:formula="oooc:=[.B614]+[.D615]*0.01" office:value-type="float" office:value="6.15454987857179">
            <text:p>6,15</text:p>
          </table:table-cell>
          <table:table-cell table:formula="oooc:=[.C614]+[.E615]*0.01" office:value-type="float" office:value="-21.0251671513719">
            <text:p>-21,03</text:p>
          </table:table-cell>
          <table:table-cell table:formula="oooc:=[.D614]-[.D614]*[.$G$2]*0.01" office:value-type="float" office:value="0.0366533237324182">
            <text:p>0,04</text:p>
          </table:table-cell>
          <table:table-cell table:formula="oooc:=[.E614]-9.81*0.01-[.E614]*[.$G$2]*0.01" office:value-type="float" office:value="-11.9526877811518">
            <text:p>-11,95</text:p>
          </table:table-cell>
          <table:table-cell table:number-columns-repeated="2"/>
        </table:table-row>
        <table:table-row table:style-name="ro2">
          <table:table-cell office:value-type="float" office:value="6.13">
            <text:p>6,13</text:p>
          </table:table-cell>
          <table:table-cell table:formula="oooc:=[.B615]+[.D616]*0.01" office:value-type="float" office:value="6.15491347954322">
            <text:p>6,15</text:p>
          </table:table-cell>
          <table:table-cell table:formula="oooc:=[.C615]+[.E616]*0.01" office:value-type="float" office:value="-21.1447188141609">
            <text:p>-21,14</text:p>
          </table:table-cell>
          <table:table-cell table:formula="oooc:=[.D615]-[.D615]*[.$G$2]*0.01" office:value-type="float" office:value="0.0363600971425588">
            <text:p>0,04</text:p>
          </table:table-cell>
          <table:table-cell table:formula="oooc:=[.E615]-9.81*0.01-[.E615]*[.$G$2]*0.01" office:value-type="float" office:value="-11.9551662789026">
            <text:p>-11,96</text:p>
          </table:table-cell>
          <table:table-cell table:number-columns-repeated="2"/>
        </table:table-row>
        <table:table-row table:style-name="ro2">
          <table:table-cell office:value-type="float" office:value="6.14">
            <text:p>6,14</text:p>
          </table:table-cell>
          <table:table-cell table:formula="oooc:=[.B616]+[.D617]*0.01" office:value-type="float" office:value="6.15527417170687">
            <text:p>6,16</text:p>
          </table:table-cell>
          <table:table-cell table:formula="oooc:=[.C616]+[.E617]*0.01" office:value-type="float" office:value="-21.2642950636476">
            <text:p>-21,26</text:p>
          </table:table-cell>
          <table:table-cell table:formula="oooc:=[.D616]-[.D616]*[.$G$2]*0.01" office:value-type="float" office:value="0.0360692163654183">
            <text:p>0,04</text:p>
          </table:table-cell>
          <table:table-cell table:formula="oooc:=[.E616]-9.81*0.01-[.E616]*[.$G$2]*0.01" office:value-type="float" office:value="-11.9576249486714">
            <text:p>-11,96</text:p>
          </table:table-cell>
          <table:table-cell table:number-columns-repeated="2"/>
        </table:table-row>
        <table:table-row table:style-name="ro2">
          <table:table-cell office:value-type="float" office:value="6.15">
            <text:p>6,15</text:p>
          </table:table-cell>
          <table:table-cell table:formula="oooc:=[.B617]+[.D618]*0.01" office:value-type="float" office:value="6.15563197833322">
            <text:p>6,16</text:p>
          </table:table-cell>
          <table:table-cell table:formula="oooc:=[.C617]+[.E618]*0.01" office:value-type="float" office:value="-21.3838957031385">
            <text:p>-21,38</text:p>
          </table:table-cell>
          <table:table-cell table:formula="oooc:=[.D617]-[.D617]*[.$G$2]*0.01" office:value-type="float" office:value="0.035780662634495">
            <text:p>0,04</text:p>
          </table:table-cell>
          <table:table-cell table:formula="oooc:=[.E617]-9.81*0.01-[.E617]*[.$G$2]*0.01" office:value-type="float" office:value="-11.960063949082">
            <text:p>-11,96</text:p>
          </table:table-cell>
          <table:table-cell table:number-columns-repeated="2"/>
        </table:table-row>
        <table:table-row table:style-name="ro2">
          <table:table-cell office:value-type="float" office:value="6.16">
            <text:p>6,16</text:p>
          </table:table-cell>
          <table:table-cell table:formula="oooc:=[.B618]+[.D619]*0.01" office:value-type="float" office:value="6.15598692250655">
            <text:p>6,16</text:p>
          </table:table-cell>
          <table:table-cell table:formula="oooc:=[.C618]+[.E619]*0.01" office:value-type="float" office:value="-21.5035205375133">
            <text:p>-21,5</text:p>
          </table:table-cell>
          <table:table-cell table:formula="oooc:=[.D618]-[.D618]*[.$G$2]*0.01" office:value-type="float" office:value="0.035494417333419">
            <text:p>0,04</text:p>
          </table:table-cell>
          <table:table-cell table:formula="oooc:=[.E618]-9.81*0.01-[.E618]*[.$G$2]*0.01" office:value-type="float" office:value="-11.9624834374893">
            <text:p>-11,96</text:p>
          </table:table-cell>
          <table:table-cell table:number-columns-repeated="2"/>
        </table:table-row>
        <table:table-row table:style-name="ro2">
          <table:table-cell office:value-type="float" office:value="6.17">
            <text:p>6,17</text:p>
          </table:table-cell>
          <table:table-cell table:formula="oooc:=[.B619]+[.D620]*0.01" office:value-type="float" office:value="6.1563390271265">
            <text:p>6,16</text:p>
          </table:table-cell>
          <table:table-cell table:formula="oooc:=[.C619]+[.E620]*0.01" office:value-type="float" office:value="-21.6231693732132">
            <text:p>-21,62</text:p>
          </table:table-cell>
          <table:table-cell table:formula="oooc:=[.D619]-[.D619]*[.$G$2]*0.01" office:value-type="float" office:value="0.0352104619947517">
            <text:p>0,04</text:p>
          </table:table-cell>
          <table:table-cell table:formula="oooc:=[.E619]-9.81*0.01-[.E619]*[.$G$2]*0.01" office:value-type="float" office:value="-11.9648835699894">
            <text:p>-11,96</text:p>
          </table:table-cell>
          <table:table-cell table:number-columns-repeated="2"/>
        </table:table-row>
        <table:table-row table:style-name="ro2">
          <table:table-cell office:value-type="float" office:value="6.18">
            <text:p>6,18</text:p>
          </table:table-cell>
          <table:table-cell table:formula="oooc:=[.B620]+[.D621]*0.01" office:value-type="float" office:value="6.15668831490949">
            <text:p>6,16</text:p>
          </table:table-cell>
          <table:table-cell table:formula="oooc:=[.C620]+[.E621]*0.01" office:value-type="float" office:value="-21.7428420182275">
            <text:p>-21,74</text:p>
          </table:table-cell>
          <table:table-cell table:formula="oooc:=[.D620]-[.D620]*[.$G$2]*0.01" office:value-type="float" office:value="0.0349287782987937">
            <text:p>0,03</text:p>
          </table:table-cell>
          <table:table-cell table:formula="oooc:=[.E620]-9.81*0.01-[.E620]*[.$G$2]*0.01" office:value-type="float" office:value="-11.9672645014295">
            <text:p>-11,97</text:p>
          </table:table-cell>
          <table:table-cell table:number-columns-repeated="2"/>
        </table:table-row>
        <table:table-row table:style-name="ro2">
          <table:table-cell office:value-type="float" office:value="6.19">
            <text:p>6,19</text:p>
          </table:table-cell>
          <table:table-cell table:formula="oooc:=[.B621]+[.D622]*0.01" office:value-type="float" office:value="6.15703480839021">
            <text:p>6,16</text:p>
          </table:table-cell>
          <table:table-cell table:formula="oooc:=[.C621]+[.E622]*0.01" office:value-type="float" office:value="-21.8625382820817">
            <text:p>-21,86</text:p>
          </table:table-cell>
          <table:table-cell table:formula="oooc:=[.D621]-[.D621]*[.$G$2]*0.01" office:value-type="float" office:value="0.0346493480724033">
            <text:p>0,03</text:p>
          </table:table-cell>
          <table:table-cell table:formula="oooc:=[.E621]-9.81*0.01-[.E621]*[.$G$2]*0.01" office:value-type="float" office:value="-11.9696263854181">
            <text:p>-11,97</text:p>
          </table:table-cell>
          <table:table-cell table:number-columns-repeated="2"/>
        </table:table-row>
        <table:table-row table:style-name="ro2">
          <table:table-cell office:value-type="float" office:value="6.2">
            <text:p>6,2</text:p>
          </table:table-cell>
          <table:table-cell table:formula="oooc:=[.B622]+[.D623]*0.01" office:value-type="float" office:value="6.15737852992309">
            <text:p>6,16</text:p>
          </table:table-cell>
          <table:table-cell table:formula="oooc:=[.C622]+[.E623]*0.01" office:value-type="float" office:value="-21.9822579758251">
            <text:p>-21,98</text:p>
          </table:table-cell>
          <table:table-cell table:formula="oooc:=[.D622]-[.D622]*[.$G$2]*0.01" office:value-type="float" office:value="0.0343721532878241">
            <text:p>0,03</text:p>
          </table:table-cell>
          <table:table-cell table:formula="oooc:=[.E622]-9.81*0.01-[.E622]*[.$G$2]*0.01" office:value-type="float" office:value="-11.9719693743347">
            <text:p>-11,97</text:p>
          </table:table-cell>
          <table:table-cell table:number-columns-repeated="2"/>
        </table:table-row>
        <table:table-row table:style-name="ro2">
          <table:table-cell office:value-type="float" office:value="6.21">
            <text:p>6,21</text:p>
          </table:table-cell>
          <table:table-cell table:formula="oooc:=[.B623]+[.D624]*0.01" office:value-type="float" office:value="6.1577195016837">
            <text:p>6,16</text:p>
          </table:table-cell>
          <table:table-cell table:formula="oooc:=[.C623]+[.E624]*0.01" office:value-type="float" office:value="-22.1020009120185">
            <text:p>-22,1</text:p>
          </table:table-cell>
          <table:table-cell table:formula="oooc:=[.D623]-[.D623]*[.$G$2]*0.01" office:value-type="float" office:value="0.0340971760615215">
            <text:p>0,03</text:p>
          </table:table-cell>
          <table:table-cell table:formula="oooc:=[.E623]-9.81*0.01-[.E623]*[.$G$2]*0.01" office:value-type="float" office:value="-11.97429361934">
            <text:p>-11,97</text:p>
          </table:table-cell>
          <table:table-cell table:number-columns-repeated="2"/>
        </table:table-row>
        <table:table-row table:style-name="ro2">
          <table:table-cell office:value-type="float" office:value="6.22">
            <text:p>6,22</text:p>
          </table:table-cell>
          <table:table-cell table:formula="oooc:=[.B624]+[.D625]*0.01" office:value-type="float" office:value="6.15805774567023">
            <text:p>6,16</text:p>
          </table:table-cell>
          <table:table-cell table:formula="oooc:=[.C624]+[.E625]*0.01" office:value-type="float" office:value="-22.2217669047223">
            <text:p>-22,22</text:p>
          </table:table-cell>
          <table:table-cell table:formula="oooc:=[.D624]-[.D624]*[.$G$2]*0.01" office:value-type="float" office:value="0.0338243986530293">
            <text:p>0,03</text:p>
          </table:table-cell>
          <table:table-cell table:formula="oooc:=[.E624]-9.81*0.01-[.E624]*[.$G$2]*0.01" office:value-type="float" office:value="-11.9765992703853">
            <text:p>-11,98</text:p>
          </table:table-cell>
          <table:table-cell table:number-columns-repeated="2"/>
        </table:table-row>
        <table:table-row table:style-name="ro2">
          <table:table-cell office:value-type="float" office:value="6.23">
            <text:p>6,23</text:p>
          </table:table-cell>
          <table:table-cell table:formula="oooc:=[.B625]+[.D626]*0.01" office:value-type="float" office:value="6.15839328370487">
            <text:p>6,16</text:p>
          </table:table-cell>
          <table:table-cell table:formula="oooc:=[.C625]+[.E626]*0.01" office:value-type="float" office:value="-22.3415557694845">
            <text:p>-22,34</text:p>
          </table:table-cell>
          <table:table-cell table:formula="oooc:=[.D625]-[.D625]*[.$G$2]*0.01" office:value-type="float" office:value="0.0335538034638051">
            <text:p>0,03</text:p>
          </table:table-cell>
          <table:table-cell table:formula="oooc:=[.E625]-9.81*0.01-[.E625]*[.$G$2]*0.01" office:value-type="float" office:value="-11.9788864762222">
            <text:p>-11,98</text:p>
          </table:table-cell>
          <table:table-cell table:number-columns-repeated="2"/>
        </table:table-row>
        <table:table-row table:style-name="ro2">
          <table:table-cell office:value-type="float" office:value="6.24">
            <text:p>6,24</text:p>
          </table:table-cell>
          <table:table-cell table:formula="oooc:=[.B626]+[.D627]*0.01" office:value-type="float" office:value="6.15872613743523">
            <text:p>6,16</text:p>
          </table:table-cell>
          <table:table-cell table:formula="oooc:=[.C626]+[.E627]*0.01" office:value-type="float" office:value="-22.4613673233287">
            <text:p>-22,46</text:p>
          </table:table-cell>
          <table:table-cell table:formula="oooc:=[.D626]-[.D626]*[.$G$2]*0.01" office:value-type="float" office:value="0.0332853730360947">
            <text:p>0,03</text:p>
          </table:table-cell>
          <table:table-cell table:formula="oooc:=[.E626]-9.81*0.01-[.E626]*[.$G$2]*0.01" office:value-type="float" office:value="-11.9811553844125">
            <text:p>-11,98</text:p>
          </table:table-cell>
          <table:table-cell table:number-columns-repeated="2"/>
        </table:table-row>
        <table:table-row table:style-name="ro2">
          <table:table-cell office:value-type="float" office:value="6.25">
            <text:p>6,25</text:p>
          </table:table-cell>
          <table:table-cell table:formula="oooc:=[.B627]+[.D628]*0.01" office:value-type="float" office:value="6.15905632833575">
            <text:p>6,16</text:p>
          </table:table-cell>
          <table:table-cell table:formula="oooc:=[.C627]+[.E628]*0.01" office:value-type="float" office:value="-22.581201384742">
            <text:p>-22,58</text:p>
          </table:table-cell>
          <table:table-cell table:formula="oooc:=[.D627]-[.D627]*[.$G$2]*0.01" office:value-type="float" office:value="0.0330190900518059">
            <text:p>0,03</text:p>
          </table:table-cell>
          <table:table-cell table:formula="oooc:=[.E627]-9.81*0.01-[.E627]*[.$G$2]*0.01" office:value-type="float" office:value="-11.9834061413372">
            <text:p>-11,98</text:p>
          </table:table-cell>
          <table:table-cell table:number-columns-repeated="2"/>
        </table:table-row>
        <table:table-row table:style-name="ro2">
          <table:table-cell office:value-type="float" office:value="6.26">
            <text:p>6,26</text:p>
          </table:table-cell>
          <table:table-cell table:formula="oooc:=[.B628]+[.D629]*0.01" office:value-type="float" office:value="6.15938387770907">
            <text:p>6,16</text:p>
          </table:table-cell>
          <table:table-cell table:formula="oooc:=[.C628]+[.E629]*0.01" office:value-type="float" office:value="-22.7010577736641">
            <text:p>-22,7</text:p>
          </table:table-cell>
          <table:table-cell table:formula="oooc:=[.D628]-[.D628]*[.$G$2]*0.01" office:value-type="float" office:value="0.0327549373313915">
            <text:p>0,03</text:p>
          </table:table-cell>
          <table:table-cell table:formula="oooc:=[.E628]-9.81*0.01-[.E628]*[.$G$2]*0.01" office:value-type="float" office:value="-11.9856388922065">
            <text:p>-11,99</text:p>
          </table:table-cell>
          <table:table-cell table:number-columns-repeated="2"/>
        </table:table-row>
        <table:table-row table:style-name="ro2">
          <table:table-cell office:value-type="float" office:value="6.27">
            <text:p>6,27</text:p>
          </table:table-cell>
          <table:table-cell table:formula="oooc:=[.B629]+[.D630]*0.01" office:value-type="float" office:value="6.15970880668739">
            <text:p>6,16</text:p>
          </table:table-cell>
          <table:table-cell table:formula="oooc:=[.C629]+[.E630]*0.01" office:value-type="float" office:value="-22.8209363114748">
            <text:p>-22,82</text:p>
          </table:table-cell>
          <table:table-cell table:formula="oooc:=[.D629]-[.D629]*[.$G$2]*0.01" office:value-type="float" office:value="0.0324928978327403">
            <text:p>0,03</text:p>
          </table:table-cell>
          <table:table-cell table:formula="oooc:=[.E629]-9.81*0.01-[.E629]*[.$G$2]*0.01" office:value-type="float" office:value="-11.9878537810688">
            <text:p>-11,99</text:p>
          </table:table-cell>
          <table:table-cell table:number-columns-repeated="2"/>
        </table:table-row>
        <table:table-row table:style-name="ro2">
          <table:table-cell office:value-type="float" office:value="6.28">
            <text:p>6,28</text:p>
          </table:table-cell>
          <table:table-cell table:formula="oooc:=[.B630]+[.D631]*0.01" office:value-type="float" office:value="6.16003113623389">
            <text:p>6,16</text:p>
          </table:table-cell>
          <table:table-cell table:formula="oooc:=[.C630]+[.E631]*0.01" office:value-type="float" office:value="-22.940836820983">
            <text:p>-22,94</text:p>
          </table:table-cell>
          <table:table-cell table:formula="oooc:=[.D630]-[.D630]*[.$G$2]*0.01" office:value-type="float" office:value="0.0322329546500784">
            <text:p>0,03</text:p>
          </table:table-cell>
          <table:table-cell table:formula="oooc:=[.E630]-9.81*0.01-[.E630]*[.$G$2]*0.01" office:value-type="float" office:value="-11.9900509508203">
            <text:p>-11,99</text:p>
          </table:table-cell>
          <table:table-cell table:number-columns-repeated="2"/>
        </table:table-row>
        <table:table-row table:style-name="ro2">
          <table:table-cell office:value-type="float" office:value="6.29">
            <text:p>6,29</text:p>
          </table:table-cell>
          <table:table-cell table:formula="oooc:=[.B631]+[.D632]*0.01" office:value-type="float" office:value="6.16035088714402">
            <text:p>6,16</text:p>
          </table:table-cell>
          <table:table-cell table:formula="oooc:=[.C631]+[.E632]*0.01" office:value-type="float" office:value="-23.0607591264151">
            <text:p>-23,06</text:p>
          </table:table-cell>
          <table:table-cell table:formula="oooc:=[.D631]-[.D631]*[.$G$2]*0.01" office:value-type="float" office:value="0.0319750910128778">
            <text:p>0,03</text:p>
          </table:table-cell>
          <table:table-cell table:formula="oooc:=[.E631]-9.81*0.01-[.E631]*[.$G$2]*0.01" office:value-type="float" office:value="-11.9922305432137">
            <text:p>-11,99</text:p>
          </table:table-cell>
          <table:table-cell table:number-columns-repeated="2"/>
        </table:table-row>
        <table:table-row table:style-name="ro2">
          <table:table-cell office:value-type="float" office:value="6.3">
            <text:p>6,3</text:p>
          </table:table-cell>
          <table:table-cell table:formula="oooc:=[.B632]+[.D633]*0.01" office:value-type="float" office:value="6.16066808004687">
            <text:p>6,16</text:p>
          </table:table-cell>
          <table:table-cell table:formula="oooc:=[.C632]+[.E633]*0.01" office:value-type="float" office:value="-23.1807030534038">
            <text:p>-23,18</text:p>
          </table:table-cell>
          <table:table-cell table:formula="oooc:=[.D632]-[.D632]*[.$G$2]*0.01" office:value-type="float" office:value="0.0317192902847747">
            <text:p>0,03</text:p>
          </table:table-cell>
          <table:table-cell table:formula="oooc:=[.E632]-9.81*0.01-[.E632]*[.$G$2]*0.01" office:value-type="float" office:value="-11.994392698868">
            <text:p>-11,99</text:p>
          </table:table-cell>
          <table:table-cell table:number-columns-repeated="2"/>
        </table:table-row>
        <table:table-row table:style-name="ro2">
          <table:table-cell office:value-type="float" office:value="6.31">
            <text:p>6,31</text:p>
          </table:table-cell>
          <table:table-cell table:formula="oooc:=[.B633]+[.D634]*0.01" office:value-type="float" office:value="6.16098273540649">
            <text:p>6,16</text:p>
          </table:table-cell>
          <table:table-cell table:formula="oooc:=[.C633]+[.E634]*0.01" office:value-type="float" office:value="-23.3006684289766">
            <text:p>-23,3</text:p>
          </table:table-cell>
          <table:table-cell table:formula="oooc:=[.D633]-[.D633]*[.$G$2]*0.01" office:value-type="float" office:value="0.0314655359624965">
            <text:p>0,03</text:p>
          </table:table-cell>
          <table:table-cell table:formula="oooc:=[.E633]-9.81*0.01-[.E633]*[.$G$2]*0.01" office:value-type="float" office:value="-11.9965375572771">
            <text:p>-12</text:p>
          </table:table-cell>
          <table:table-cell table:number-columns-repeated="2"/>
        </table:table-row>
        <table:table-row table:style-name="ro2">
          <table:table-cell office:value-type="float" office:value="6.32">
            <text:p>6,32</text:p>
          </table:table-cell>
          <table:table-cell table:formula="oooc:=[.B634]+[.D635]*0.01" office:value-type="float" office:value="6.16129487352324">
            <text:p>6,16</text:p>
          </table:table-cell>
          <table:table-cell table:formula="oooc:=[.C634]+[.E635]*0.01" office:value-type="float" office:value="-23.4206550815448">
            <text:p>-23,42</text:p>
          </table:table-cell>
          <table:table-cell table:formula="oooc:=[.D634]-[.D634]*[.$G$2]*0.01" office:value-type="float" office:value="0.0312138116747966">
            <text:p>0,03</text:p>
          </table:table-cell>
          <table:table-cell table:formula="oooc:=[.E634]-9.81*0.01-[.E634]*[.$G$2]*0.01" office:value-type="float" office:value="-11.9986652568188">
            <text:p>-12</text:p>
          </table:table-cell>
          <table:table-cell table:number-columns-repeated="2"/>
        </table:table-row>
        <table:table-row table:style-name="ro2">
          <table:table-cell office:value-type="float" office:value="6.33">
            <text:p>6,33</text:p>
          </table:table-cell>
          <table:table-cell table:formula="oooc:=[.B635]+[.D636]*0.01" office:value-type="float" office:value="6.16160451453506">
            <text:p>6,16</text:p>
          </table:table-cell>
          <table:table-cell table:formula="oooc:=[.C635]+[.E636]*0.01" office:value-type="float" office:value="-23.5406628408924">
            <text:p>-23,54</text:p>
          </table:table-cell>
          <table:table-cell table:formula="oooc:=[.D635]-[.D635]*[.$G$2]*0.01" office:value-type="float" office:value="0.0309641011813982">
            <text:p>0,03</text:p>
          </table:table-cell>
          <table:table-cell table:formula="oooc:=[.E635]-9.81*0.01-[.E635]*[.$G$2]*0.01" office:value-type="float" office:value="-12.0007759347643">
            <text:p>-12</text:p>
          </table:table-cell>
          <table:table-cell table:number-columns-repeated="2"/>
        </table:table-row>
        <table:table-row table:style-name="ro2">
          <table:table-cell office:value-type="float" office:value="6.34">
            <text:p>6,34</text:p>
          </table:table-cell>
          <table:table-cell table:formula="oooc:=[.B636]+[.D637]*0.01" office:value-type="float" office:value="6.16191167841878">
            <text:p>6,16</text:p>
          </table:table-cell>
          <table:table-cell table:formula="oooc:=[.C636]+[.E637]*0.01" office:value-type="float" office:value="-23.6606915381653">
            <text:p>-23,66</text:p>
          </table:table-cell>
          <table:table-cell table:formula="oooc:=[.D636]-[.D636]*[.$G$2]*0.01" office:value-type="float" office:value="0.030716388371947">
            <text:p>0,03</text:p>
          </table:table-cell>
          <table:table-cell table:formula="oooc:=[.E636]-9.81*0.01-[.E636]*[.$G$2]*0.01" office:value-type="float" office:value="-12.0028697272862">
            <text:p>-12</text:p>
          </table:table-cell>
          <table:table-cell table:number-columns-repeated="2"/>
        </table:table-row>
        <table:table-row table:style-name="ro2">
          <table:table-cell office:value-type="float" office:value="6.35">
            <text:p>6,35</text:p>
          </table:table-cell>
          <table:table-cell table:formula="oooc:=[.B637]+[.D638]*0.01" office:value-type="float" office:value="6.16221638499143">
            <text:p>6,16</text:p>
          </table:table-cell>
          <table:table-cell table:formula="oooc:=[.C637]+[.E638]*0.01" office:value-type="float" office:value="-23.7807410058599">
            <text:p>-23,78</text:p>
          </table:table-cell>
          <table:table-cell table:formula="oooc:=[.D637]-[.D637]*[.$G$2]*0.01" office:value-type="float" office:value="0.0304706572649714">
            <text:p>0,03</text:p>
          </table:table-cell>
          <table:table-cell table:formula="oooc:=[.E637]-9.81*0.01-[.E637]*[.$G$2]*0.01" office:value-type="float" office:value="-12.0049467694679">
            <text:p>-12</text:p>
          </table:table-cell>
          <table:table-cell table:number-columns-repeated="2"/>
        </table:table-row>
        <table:table-row table:style-name="ro2">
          <table:table-cell office:value-type="float" office:value="6.36">
            <text:p>6,36</text:p>
          </table:table-cell>
          <table:table-cell table:formula="oooc:=[.B638]+[.D639]*0.01" office:value-type="float" office:value="6.1625186539115">
            <text:p>6,16</text:p>
          </table:table-cell>
          <table:table-cell table:formula="oooc:=[.C638]+[.E639]*0.01" office:value-type="float" office:value="-23.9008110778131">
            <text:p>-23,9</text:p>
          </table:table-cell>
          <table:table-cell table:formula="oooc:=[.D638]-[.D638]*[.$G$2]*0.01" office:value-type="float" office:value="0.0302268920068517">
            <text:p>0,03</text:p>
          </table:table-cell>
          <table:table-cell table:formula="oooc:=[.E638]-9.81*0.01-[.E638]*[.$G$2]*0.01" office:value-type="float" office:value="-12.0070071953121">
            <text:p>-12,01</text:p>
          </table:table-cell>
          <table:table-cell table:number-columns-repeated="2"/>
        </table:table-row>
        <table:table-row table:style-name="ro2">
          <table:table-cell office:value-type="float" office:value="6.37">
            <text:p>6,37</text:p>
          </table:table-cell>
          <table:table-cell table:formula="oooc:=[.B639]+[.D640]*0.01" office:value-type="float" office:value="6.1628185046802">
            <text:p>6,16</text:p>
          </table:table-cell>
          <table:table-cell table:formula="oooc:=[.C639]+[.E640]*0.01" office:value-type="float" office:value="-24.0209015891906">
            <text:p>-24,02</text:p>
          </table:table-cell>
          <table:table-cell table:formula="oooc:=[.D639]-[.D639]*[.$G$2]*0.01" office:value-type="float" office:value="0.0299850768707969">
            <text:p>0,03</text:p>
          </table:table-cell>
          <table:table-cell table:formula="oooc:=[.E639]-9.81*0.01-[.E639]*[.$G$2]*0.01" office:value-type="float" office:value="-12.0090511377496">
            <text:p>-12,01</text:p>
          </table:table-cell>
          <table:table-cell table:number-columns-repeated="2"/>
        </table:table-row>
        <table:table-row table:style-name="ro2">
          <table:table-cell office:value-type="float" office:value="6.38">
            <text:p>6,38</text:p>
          </table:table-cell>
          <table:table-cell table:formula="oooc:=[.B640]+[.D641]*0.01" office:value-type="float" office:value="6.16311595664276">
            <text:p>6,16</text:p>
          </table:table-cell>
          <table:table-cell table:formula="oooc:=[.C640]+[.E641]*0.01" office:value-type="float" office:value="-24.141012376477">
            <text:p>-24,14</text:p>
          </table:table-cell>
          <table:table-cell table:formula="oooc:=[.D640]-[.D640]*[.$G$2]*0.01" office:value-type="float" office:value="0.0297451962558305">
            <text:p>0,03</text:p>
          </table:table-cell>
          <table:table-cell table:formula="oooc:=[.E640]-9.81*0.01-[.E640]*[.$G$2]*0.01" office:value-type="float" office:value="-12.0110787286476">
            <text:p>-12,01</text:p>
          </table:table-cell>
          <table:table-cell table:number-columns-repeated="2"/>
        </table:table-row>
        <table:table-row table:style-name="ro2">
          <table:table-cell office:value-type="float" office:value="6.39">
            <text:p>6,39</text:p>
          </table:table-cell>
          <table:table-cell table:formula="oooc:=[.B641]+[.D642]*0.01" office:value-type="float" office:value="6.16341102898962">
            <text:p>6,16</text:p>
          </table:table-cell>
          <table:table-cell table:formula="oooc:=[.C641]+[.E642]*0.01" office:value-type="float" office:value="-24.2611432774652">
            <text:p>-24,26</text:p>
          </table:table-cell>
          <table:table-cell table:formula="oooc:=[.D641]-[.D641]*[.$G$2]*0.01" office:value-type="float" office:value="0.0295072346857838">
            <text:p>0,03</text:p>
          </table:table-cell>
          <table:table-cell table:formula="oooc:=[.E641]-9.81*0.01-[.E641]*[.$G$2]*0.01" office:value-type="float" office:value="-12.0130900988185">
            <text:p>-12,01</text:p>
          </table:table-cell>
          <table:table-cell table:number-columns-repeated="2"/>
        </table:table-row>
        <table:table-row table:style-name="ro2">
          <table:table-cell office:value-type="float" office:value="6.4">
            <text:p>6,4</text:p>
          </table:table-cell>
          <table:table-cell table:formula="oooc:=[.B642]+[.D643]*0.01" office:value-type="float" office:value="6.1637037407577">
            <text:p>6,16</text:p>
          </table:table-cell>
          <table:table-cell table:formula="oooc:=[.C642]+[.E643]*0.01" office:value-type="float" office:value="-24.3812941312455">
            <text:p>-24,38</text:p>
          </table:table-cell>
          <table:table-cell table:formula="oooc:=[.D642]-[.D642]*[.$G$2]*0.01" office:value-type="float" office:value="0.0292711768082976">
            <text:p>0,03</text:p>
          </table:table-cell>
          <table:table-cell table:formula="oooc:=[.E642]-9.81*0.01-[.E642]*[.$G$2]*0.01" office:value-type="float" office:value="-12.0150853780279">
            <text:p>-12,02</text:p>
          </table:table-cell>
          <table:table-cell table:number-columns-repeated="2"/>
        </table:table-row>
        <table:table-row table:style-name="ro2">
          <table:table-cell office:value-type="float" office:value="6.41">
            <text:p>6,41</text:p>
          </table:table-cell>
          <table:table-cell table:formula="oooc:=[.B643]+[.D644]*0.01" office:value-type="float" office:value="6.16399411083164">
            <text:p>6,16</text:p>
          </table:table-cell>
          <table:table-cell table:formula="oooc:=[.C643]+[.E644]*0.01" office:value-type="float" office:value="-24.5014647781955">
            <text:p>-24,5</text:p>
          </table:table-cell>
          <table:table-cell table:formula="oooc:=[.D643]-[.D643]*[.$G$2]*0.01" office:value-type="float" office:value="0.0290370073938312">
            <text:p>0,03</text:p>
          </table:table-cell>
          <table:table-cell table:formula="oooc:=[.E643]-9.81*0.01-[.E643]*[.$G$2]*0.01" office:value-type="float" office:value="-12.0170646950037">
            <text:p>-12,02</text:p>
          </table:table-cell>
          <table:table-cell table:number-columns-repeated="2"/>
        </table:table-row>
        <table:table-row table:style-name="ro2">
          <table:table-cell office:value-type="float" office:value="6.42">
            <text:p>6,42</text:p>
          </table:table-cell>
          <table:table-cell table:formula="oooc:=[.B644]+[.D645]*0.01" office:value-type="float" office:value="6.16428215794499">
            <text:p>6,16</text:p>
          </table:table-cell>
          <table:table-cell table:formula="oooc:=[.C644]+[.E645]*0.01" office:value-type="float" office:value="-24.62165505997">
            <text:p>-24,62</text:p>
          </table:table-cell>
          <table:table-cell table:formula="oooc:=[.D644]-[.D644]*[.$G$2]*0.01" office:value-type="float" office:value="0.0288047113346805">
            <text:p>0,03</text:p>
          </table:table-cell>
          <table:table-cell table:formula="oooc:=[.E644]-9.81*0.01-[.E644]*[.$G$2]*0.01" office:value-type="float" office:value="-12.0190281774437">
            <text:p>-12,02</text:p>
          </table:table-cell>
          <table:table-cell table:number-columns-repeated="2"/>
        </table:table-row>
        <table:table-row table:style-name="ro2">
          <table:table-cell office:value-type="float" office:value="6.43">
            <text:p>6,43</text:p>
          </table:table-cell>
          <table:table-cell table:formula="oooc:=[.B645]+[.D646]*0.01" office:value-type="float" office:value="6.16456790068143">
            <text:p>6,16</text:p>
          </table:table-cell>
          <table:table-cell table:formula="oooc:=[.C645]+[.E646]*0.01" office:value-type="float" office:value="-24.7418648194902">
            <text:p>-24,74</text:p>
          </table:table-cell>
          <table:table-cell table:formula="oooc:=[.D645]-[.D645]*[.$G$2]*0.01" office:value-type="float" office:value="0.0285742736440031">
            <text:p>0,03</text:p>
          </table:table-cell>
          <table:table-cell table:formula="oooc:=[.E645]-9.81*0.01-[.E645]*[.$G$2]*0.01" office:value-type="float" office:value="-12.0209759520241">
            <text:p>-12,02</text:p>
          </table:table-cell>
          <table:table-cell table:number-columns-repeated="2"/>
        </table:table-row>
        <table:table-row table:style-name="ro2">
          <table:table-cell office:value-type="float" office:value="6.44">
            <text:p>6,44</text:p>
          </table:table-cell>
          <table:table-cell table:formula="oooc:=[.B646]+[.D647]*0.01" office:value-type="float" office:value="6.16485135747598">
            <text:p>6,16</text:p>
          </table:table-cell>
          <table:table-cell table:formula="oooc:=[.C646]+[.E647]*0.01" office:value-type="float" office:value="-24.8620939009343">
            <text:p>-24,86</text:p>
          </table:table-cell>
          <table:table-cell table:formula="oooc:=[.D646]-[.D646]*[.$G$2]*0.01" office:value-type="float" office:value="0.0283456794548511">
            <text:p>0,03</text:p>
          </table:table-cell>
          <table:table-cell table:formula="oooc:=[.E646]-9.81*0.01-[.E646]*[.$G$2]*0.01" office:value-type="float" office:value="-12.0229081444079">
            <text:p>-12,02</text:p>
          </table:table-cell>
          <table:table-cell table:number-columns-repeated="2"/>
        </table:table-row>
        <table:table-row table:style-name="ro2">
          <table:table-cell office:value-type="float" office:value="6.45">
            <text:p>6,45</text:p>
          </table:table-cell>
          <table:table-cell table:formula="oooc:=[.B647]+[.D648]*0.01" office:value-type="float" office:value="6.16513254661617">
            <text:p>6,17</text:p>
          </table:table-cell>
          <table:table-cell table:formula="oooc:=[.C647]+[.E648]*0.01" office:value-type="float" office:value="-24.9823421497268">
            <text:p>-24,98</text:p>
          </table:table-cell>
          <table:table-cell table:formula="oooc:=[.D647]-[.D647]*[.$G$2]*0.01" office:value-type="float" office:value="0.0281189140192122">
            <text:p>0,03</text:p>
          </table:table-cell>
          <table:table-cell table:formula="oooc:=[.E647]-9.81*0.01-[.E647]*[.$G$2]*0.01" office:value-type="float" office:value="-12.0248248792527">
            <text:p>-12,02</text:p>
          </table:table-cell>
          <table:table-cell table:number-columns-repeated="2"/>
        </table:table-row>
        <table:table-row table:style-name="ro2">
          <table:table-cell office:value-type="float" office:value="6.46">
            <text:p>6,46</text:p>
          </table:table-cell>
          <table:table-cell table:formula="oooc:=[.B648]+[.D649]*0.01" office:value-type="float" office:value="6.16541148624324">
            <text:p>6,17</text:p>
          </table:table-cell>
          <table:table-cell table:formula="oooc:=[.C648]+[.E649]*0.01" office:value-type="float" office:value="-25.102609412529">
            <text:p>-25,1</text:p>
          </table:table-cell>
          <table:table-cell table:formula="oooc:=[.D648]-[.D648]*[.$G$2]*0.01" office:value-type="float" office:value="0.0278939627070585">
            <text:p>0,03</text:p>
          </table:table-cell>
          <table:table-cell table:formula="oooc:=[.E648]-9.81*0.01-[.E648]*[.$G$2]*0.01" office:value-type="float" office:value="-12.0267262802186">
            <text:p>-12,03</text:p>
          </table:table-cell>
          <table:table-cell table:number-columns-repeated="2"/>
        </table:table-row>
        <table:table-row table:style-name="ro2">
          <table:table-cell office:value-type="float" office:value="6.47">
            <text:p>6,47</text:p>
          </table:table-cell>
          <table:table-cell table:formula="oooc:=[.B649]+[.D650]*0.01" office:value-type="float" office:value="6.16568819435329">
            <text:p>6,17</text:p>
          </table:table-cell>
          <table:table-cell table:formula="oooc:=[.C649]+[.E650]*0.01" office:value-type="float" office:value="-25.2228955372288">
            <text:p>-25,22</text:p>
          </table:table-cell>
          <table:table-cell table:formula="oooc:=[.D649]-[.D649]*[.$G$2]*0.01" office:value-type="float" office:value="0.0276708110054021">
            <text:p>0,03</text:p>
          </table:table-cell>
          <table:table-cell table:formula="oooc:=[.E649]-9.81*0.01-[.E649]*[.$G$2]*0.01" office:value-type="float" office:value="-12.0286124699769">
            <text:p>-12,03</text:p>
          </table:table-cell>
          <table:table-cell table:number-columns-repeated="2"/>
        </table:table-row>
        <table:table-row table:style-name="ro2">
          <table:table-cell office:value-type="float" office:value="6.48">
            <text:p>6,48</text:p>
          </table:table-cell>
          <table:table-cell table:formula="oooc:=[.B650]+[.D651]*0.01" office:value-type="float" office:value="6.16596268879847">
            <text:p>6,17</text:p>
          </table:table-cell>
          <table:table-cell table:formula="oooc:=[.C650]+[.E651]*0.01" office:value-type="float" office:value="-25.343200372931">
            <text:p>-25,34</text:p>
          </table:table-cell>
          <table:table-cell table:formula="oooc:=[.D650]-[.D650]*[.$G$2]*0.01" office:value-type="float" office:value="0.0274494445173589">
            <text:p>0,03</text:p>
          </table:table-cell>
          <table:table-cell table:formula="oooc:=[.E650]-9.81*0.01-[.E650]*[.$G$2]*0.01" office:value-type="float" office:value="-12.0304835702171">
            <text:p>-12,03</text:p>
          </table:table-cell>
          <table:table-cell table:number-columns-repeated="2"/>
        </table:table-row>
        <table:table-row table:style-name="ro2">
          <table:table-cell office:value-type="float" office:value="6.49">
            <text:p>6,49</text:p>
          </table:table-cell>
          <table:table-cell table:formula="oooc:=[.B651]+[.D652]*0.01" office:value-type="float" office:value="6.16623498728808">
            <text:p>6,17</text:p>
          </table:table-cell>
          <table:table-cell table:formula="oooc:=[.C651]+[.E652]*0.01" office:value-type="float" office:value="-25.4635237699475">
            <text:p>-25,46</text:p>
          </table:table-cell>
          <table:table-cell table:formula="oooc:=[.D651]-[.D651]*[.$G$2]*0.01" office:value-type="float" office:value="0.02722984896122">
            <text:p>0,03</text:p>
          </table:table-cell>
          <table:table-cell table:formula="oooc:=[.E651]-9.81*0.01-[.E651]*[.$G$2]*0.01" office:value-type="float" office:value="-12.0323397016553">
            <text:p>-12,03</text:p>
          </table:table-cell>
          <table:table-cell table:number-columns-repeated="2"/>
        </table:table-row>
        <table:table-row table:style-name="ro2">
          <table:table-cell office:value-type="float" office:value="6.5">
            <text:p>6,5</text:p>
          </table:table-cell>
          <table:table-cell table:formula="oooc:=[.B652]+[.D653]*0.01" office:value-type="float" office:value="6.16650510738977">
            <text:p>6,17</text:p>
          </table:table-cell>
          <table:table-cell table:formula="oooc:=[.C652]+[.E653]*0.01" office:value-type="float" office:value="-25.5838655797879">
            <text:p>-25,58</text:p>
          </table:table-cell>
          <table:table-cell table:formula="oooc:=[.D652]-[.D652]*[.$G$2]*0.01" office:value-type="float" office:value="0.0270120101695302">
            <text:p>0,03</text:p>
          </table:table-cell>
          <table:table-cell table:formula="oooc:=[.E652]-9.81*0.01-[.E652]*[.$G$2]*0.01" office:value-type="float" office:value="-12.0341809840421">
            <text:p>-12,03</text:p>
          </table:table-cell>
          <table:table-cell table:number-columns-repeated="2"/>
        </table:table-row>
        <table:table-row table:style-name="ro2">
          <table:table-cell office:value-type="float" office:value="6.51">
            <text:p>6,51</text:p>
          </table:table-cell>
          <table:table-cell table:formula="oooc:=[.B653]+[.D654]*0.01" office:value-type="float" office:value="6.16677306653065">
            <text:p>6,17</text:p>
          </table:table-cell>
          <table:table-cell table:formula="oooc:=[.C653]+[.E654]*0.01" office:value-type="float" office:value="-25.7042256551496">
            <text:p>-25,7</text:p>
          </table:table-cell>
          <table:table-cell table:formula="oooc:=[.D653]-[.D653]*[.$G$2]*0.01" office:value-type="float" office:value="0.026795914088174">
            <text:p>0,03</text:p>
          </table:table-cell>
          <table:table-cell table:formula="oooc:=[.E653]-9.81*0.01-[.E653]*[.$G$2]*0.01" office:value-type="float" office:value="-12.0360075361698">
            <text:p>-12,04</text:p>
          </table:table-cell>
          <table:table-cell table:number-columns-repeated="2"/>
        </table:table-row>
        <table:table-row table:style-name="ro2">
          <table:table-cell office:value-type="float" office:value="6.52">
            <text:p>6,52</text:p>
          </table:table-cell>
          <table:table-cell table:formula="oooc:=[.B654]+[.D655]*0.01" office:value-type="float" office:value="6.16703888199841">
            <text:p>6,17</text:p>
          </table:table-cell>
          <table:table-cell table:formula="oooc:=[.C654]+[.E655]*0.01" office:value-type="float" office:value="-25.8246038499084">
            <text:p>-25,82</text:p>
          </table:table-cell>
          <table:table-cell table:formula="oooc:=[.D654]-[.D654]*[.$G$2]*0.01" office:value-type="float" office:value="0.0265815467754686">
            <text:p>0,03</text:p>
          </table:table-cell>
          <table:table-cell table:formula="oooc:=[.E654]-9.81*0.01-[.E654]*[.$G$2]*0.01" office:value-type="float" office:value="-12.0378194758804">
            <text:p>-12,04</text:p>
          </table:table-cell>
          <table:table-cell table:number-columns-repeated="2"/>
        </table:table-row>
        <table:table-row table:style-name="ro2">
          <table:table-cell office:value-type="float" office:value="6.53">
            <text:p>6,53</text:p>
          </table:table-cell>
          <table:table-cell table:formula="oooc:=[.B655]+[.D656]*0.01" office:value-type="float" office:value="6.16730257094242">
            <text:p>6,17</text:p>
          </table:table-cell>
          <table:table-cell table:formula="oooc:=[.C655]+[.E656]*0.01" office:value-type="float" office:value="-25.9450000191092">
            <text:p>-25,95</text:p>
          </table:table-cell>
          <table:table-cell table:formula="oooc:=[.D655]-[.D655]*[.$G$2]*0.01" office:value-type="float" office:value="0.0263688944012648">
            <text:p>0,03</text:p>
          </table:table-cell>
          <table:table-cell table:formula="oooc:=[.E655]-9.81*0.01-[.E655]*[.$G$2]*0.01" office:value-type="float" office:value="-12.0396169200734">
            <text:p>-12,04</text:p>
          </table:table-cell>
          <table:table-cell table:number-columns-repeated="2"/>
        </table:table-row>
        <table:table-row table:style-name="ro2">
          <table:table-cell office:value-type="float" office:value="6.54">
            <text:p>6,54</text:p>
          </table:table-cell>
          <table:table-cell table:formula="oooc:=[.B656]+[.D657]*0.01" office:value-type="float" office:value="6.16756415037488">
            <text:p>6,17</text:p>
          </table:table-cell>
          <table:table-cell table:formula="oooc:=[.C656]+[.E657]*0.01" office:value-type="float" office:value="-26.0654140189563">
            <text:p>-26,07</text:p>
          </table:table-cell>
          <table:table-cell table:formula="oooc:=[.D656]-[.D656]*[.$G$2]*0.01" office:value-type="float" office:value="0.0261579432460547">
            <text:p>0,03</text:p>
          </table:table-cell>
          <table:table-cell table:formula="oooc:=[.E656]-9.81*0.01-[.E656]*[.$G$2]*0.01" office:value-type="float" office:value="-12.0413999847128">
            <text:p>-12,04</text:p>
          </table:table-cell>
          <table:table-cell table:number-columns-repeated="2"/>
        </table:table-row>
        <table:table-row table:style-name="ro2">
          <table:table-cell office:value-type="float" office:value="6.55">
            <text:p>6,55</text:p>
          </table:table-cell>
          <table:table-cell table:formula="oooc:=[.B657]+[.D658]*0.01" office:value-type="float" office:value="6.16782363717188">
            <text:p>6,17</text:p>
          </table:table-cell>
          <table:table-cell table:formula="oooc:=[.C657]+[.E658]*0.01" office:value-type="float" office:value="-26.1858457068046">
            <text:p>-26,19</text:p>
          </table:table-cell>
          <table:table-cell table:formula="oooc:=[.D657]-[.D657]*[.$G$2]*0.01" office:value-type="float" office:value="0.0259486797000863">
            <text:p>0,03</text:p>
          </table:table-cell>
          <table:table-cell table:formula="oooc:=[.E657]-9.81*0.01-[.E657]*[.$G$2]*0.01" office:value-type="float" office:value="-12.0431687848351">
            <text:p>-12,04</text:p>
          </table:table-cell>
          <table:table-cell table:number-columns-repeated="2"/>
        </table:table-row>
        <table:table-row table:style-name="ro2">
          <table:table-cell office:value-type="float" office:value="6.56">
            <text:p>6,56</text:p>
          </table:table-cell>
          <table:table-cell table:formula="oooc:=[.B658]+[.D659]*0.01" office:value-type="float" office:value="6.16808104807451">
            <text:p>6,17</text:p>
          </table:table-cell>
          <table:table-cell table:formula="oooc:=[.C658]+[.E659]*0.01" office:value-type="float" office:value="-26.3062949411502">
            <text:p>-26,31</text:p>
          </table:table-cell>
          <table:table-cell table:formula="oooc:=[.D658]-[.D658]*[.$G$2]*0.01" office:value-type="float" office:value="0.0257410902624856">
            <text:p>0,03</text:p>
          </table:table-cell>
          <table:table-cell table:formula="oooc:=[.E658]-9.81*0.01-[.E658]*[.$G$2]*0.01" office:value-type="float" office:value="-12.0449234345564">
            <text:p>-12,04</text:p>
          </table:table-cell>
          <table:table-cell table:number-columns-repeated="2"/>
        </table:table-row>
        <table:table-row table:style-name="ro2">
          <table:table-cell office:value-type="float" office:value="6.57">
            <text:p>6,57</text:p>
          </table:table-cell>
          <table:table-cell table:formula="oooc:=[.B659]+[.D660]*0.01" office:value-type="float" office:value="6.16833639968991">
            <text:p>6,17</text:p>
          </table:table-cell>
          <table:table-cell table:formula="oooc:=[.C659]+[.E660]*0.01" office:value-type="float" office:value="-26.426761581621">
            <text:p>-26,43</text:p>
          </table:table-cell>
          <table:table-cell table:formula="oooc:=[.D659]-[.D659]*[.$G$2]*0.01" office:value-type="float" office:value="0.0255351615403857">
            <text:p>0,03</text:p>
          </table:table-cell>
          <table:table-cell table:formula="oooc:=[.E659]-9.81*0.01-[.E659]*[.$G$2]*0.01" office:value-type="float" office:value="-12.0466640470799">
            <text:p>-12,05</text:p>
          </table:table-cell>
          <table:table-cell table:number-columns-repeated="2"/>
        </table:table-row>
        <table:table-row table:style-name="ro2">
          <table:table-cell office:value-type="float" office:value="6.58">
            <text:p>6,58</text:p>
          </table:table-cell>
          <table:table-cell table:formula="oooc:=[.B660]+[.D661]*0.01" office:value-type="float" office:value="6.16858970849239">
            <text:p>6,17</text:p>
          </table:table-cell>
          <table:table-cell table:formula="oooc:=[.C660]+[.E661]*0.01" office:value-type="float" office:value="-26.547245488968">
            <text:p>-26,55</text:p>
          </table:table-cell>
          <table:table-cell table:formula="oooc:=[.D660]-[.D660]*[.$G$2]*0.01" office:value-type="float" office:value="0.0253308802480626">
            <text:p>0,03</text:p>
          </table:table-cell>
          <table:table-cell table:formula="oooc:=[.E660]-9.81*0.01-[.E660]*[.$G$2]*0.01" office:value-type="float" office:value="-12.0483907347033">
            <text:p>-12,05</text:p>
          </table:table-cell>
          <table:table-cell table:number-columns-repeated="2"/>
        </table:table-row>
        <table:table-row table:style-name="ro2">
          <table:table-cell office:value-type="float" office:value="6.59">
            <text:p>6,59</text:p>
          </table:table-cell>
          <table:table-cell table:formula="oooc:=[.B661]+[.D662]*0.01" office:value-type="float" office:value="6.16884099082445">
            <text:p>6,17</text:p>
          </table:table-cell>
          <table:table-cell table:formula="oooc:=[.C661]+[.E662]*0.01" office:value-type="float" office:value="-26.6677465250563">
            <text:p>-26,67</text:p>
          </table:table-cell>
          <table:table-cell table:formula="oooc:=[.D661]-[.D661]*[.$G$2]*0.01" office:value-type="float" office:value="0.0251282332060781">
            <text:p>0,03</text:p>
          </table:table-cell>
          <table:table-cell table:formula="oooc:=[.E661]-9.81*0.01-[.E661]*[.$G$2]*0.01" office:value-type="float" office:value="-12.0501036088257">
            <text:p>-12,05</text:p>
          </table:table-cell>
          <table:table-cell table:number-columns-repeated="2"/>
        </table:table-row>
        <table:table-row table:style-name="ro2">
          <table:table-cell office:value-type="float" office:value="6.6">
            <text:p>6,6</text:p>
          </table:table-cell>
          <table:table-cell table:formula="oooc:=[.B662]+[.D663]*0.01" office:value-type="float" office:value="6.16909026289786">
            <text:p>6,17</text:p>
          </table:table-cell>
          <table:table-cell table:formula="oooc:=[.C662]+[.E663]*0.01" office:value-type="float" office:value="-26.7882645528559">
            <text:p>-26,79</text:p>
          </table:table-cell>
          <table:table-cell table:formula="oooc:=[.D662]-[.D662]*[.$G$2]*0.01" office:value-type="float" office:value="0.0249272073404295">
            <text:p>0,02</text:p>
          </table:table-cell>
          <table:table-cell table:formula="oooc:=[.E662]-9.81*0.01-[.E662]*[.$G$2]*0.01" office:value-type="float" office:value="-12.0518027799551">
            <text:p>-12,05</text:p>
          </table:table-cell>
          <table:table-cell table:number-columns-repeated="2"/>
        </table:table-row>
        <table:table-row table:style-name="ro2">
          <table:table-cell office:value-type="float" office:value="6.61">
            <text:p>6,61</text:p>
          </table:table-cell>
          <table:table-cell table:formula="oooc:=[.B663]+[.D664]*0.01" office:value-type="float" office:value="6.16933754079467">
            <text:p>6,17</text:p>
          </table:table-cell>
          <table:table-cell table:formula="oooc:=[.C663]+[.E664]*0.01" office:value-type="float" office:value="-26.908799436433">
            <text:p>-26,91</text:p>
          </table:table-cell>
          <table:table-cell table:formula="oooc:=[.D663]-[.D663]*[.$G$2]*0.01" office:value-type="float" office:value="0.0247277896817061">
            <text:p>0,02</text:p>
          </table:table-cell>
          <table:table-cell table:formula="oooc:=[.E663]-9.81*0.01-[.E663]*[.$G$2]*0.01" office:value-type="float" office:value="-12.0534883577154">
            <text:p>-12,05</text:p>
          </table:table-cell>
          <table:table-cell table:number-columns-repeated="2"/>
        </table:table-row>
        <table:table-row table:style-name="ro2">
          <table:table-cell office:value-type="float" office:value="6.62">
            <text:p>6,62</text:p>
          </table:table-cell>
          <table:table-cell table:formula="oooc:=[.B664]+[.D665]*0.01" office:value-type="float" office:value="6.16958284046832">
            <text:p>6,17</text:p>
          </table:table-cell>
          <table:table-cell table:formula="oooc:=[.C664]+[.E665]*0.01" office:value-type="float" office:value="-27.0293510409415">
            <text:p>-27,03</text:p>
          </table:table-cell>
          <table:table-cell table:formula="oooc:=[.D664]-[.D664]*[.$G$2]*0.01" office:value-type="float" office:value="0.0245299673642524">
            <text:p>0,02</text:p>
          </table:table-cell>
          <table:table-cell table:formula="oooc:=[.E664]-9.81*0.01-[.E664]*[.$G$2]*0.01" office:value-type="float" office:value="-12.0551604508537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3">
            <text:p>6,63</text:p>
          </table:table-cell>
          <table:table-cell table:formula="oooc:=[.B665]+[.D666]*0.01" office:value-type="float" office:value="6.16982617774457">
            <text:p>6,17</text:p>
          </table:table-cell>
          <table:table-cell table:formula="oooc:=[.C665]+[.E666]*0.01" office:value-type="float" office:value="-27.149919232614">
            <text:p>-27,15</text:p>
          </table:table-cell>
          <table:table-cell table:formula="oooc:=[.D665]-[.D665]*[.$G$2]*0.01" office:value-type="float" office:value="0.0243337276253384">
            <text:p>0,02</text:p>
          </table:table-cell>
          <table:table-cell table:formula="oooc:=[.E665]-9.81*0.01-[.E665]*[.$G$2]*0.01" office:value-type="float" office:value="-12.0568191672469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4">
            <text:p>6,64</text:p>
          </table:table-cell>
          <table:table-cell table:formula="oooc:=[.B666]+[.D667]*0.01" office:value-type="float" office:value="6.17006756832261">
            <text:p>6,17</text:p>
          </table:table-cell>
          <table:table-cell table:formula="oooc:=[.C666]+[.E667]*0.01" office:value-type="float" office:value="-27.2705038787531">
            <text:p>-27,27</text:p>
          </table:table-cell>
          <table:table-cell table:formula="oooc:=[.D666]-[.D666]*[.$G$2]*0.01" office:value-type="float" office:value="0.0241390578043357">
            <text:p>0,02</text:p>
          </table:table-cell>
          <table:table-cell table:formula="oooc:=[.E666]-9.81*0.01-[.E666]*[.$G$2]*0.01" office:value-type="float" office:value="-12.0584646139089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5">
            <text:p>6,65</text:p>
          </table:table-cell>
          <table:table-cell table:formula="oooc:=[.B667]+[.D668]*0.01" office:value-type="float" office:value="6.17030702777603">
            <text:p>6,17</text:p>
          </table:table-cell>
          <table:table-cell table:formula="oooc:=[.C667]+[.E668]*0.01" office:value-type="float" office:value="-27.3911048477231">
            <text:p>-27,39</text:p>
          </table:table-cell>
          <table:table-cell table:formula="oooc:=[.D667]-[.D667]*[.$G$2]*0.01" office:value-type="float" office:value="0.023945945341901">
            <text:p>0,02</text:p>
          </table:table-cell>
          <table:table-cell table:formula="oooc:=[.E667]-9.81*0.01-[.E667]*[.$G$2]*0.01" office:value-type="float" office:value="-12.0600968969976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6">
            <text:p>6,66</text:p>
          </table:table-cell>
          <table:table-cell table:formula="oooc:=[.B668]+[.D669]*0.01" office:value-type="float" office:value="6.17054457155382">
            <text:p>6,17</text:p>
          </table:table-cell>
          <table:table-cell table:formula="oooc:=[.C668]+[.E669]*0.01" office:value-type="float" office:value="-27.5117220089413">
            <text:p>-27,51</text:p>
          </table:table-cell>
          <table:table-cell table:formula="oooc:=[.D668]-[.D668]*[.$G$2]*0.01" office:value-type="float" office:value="0.0237543777791658">
            <text:p>0,02</text:p>
          </table:table-cell>
          <table:table-cell table:formula="oooc:=[.E668]-9.81*0.01-[.E668]*[.$G$2]*0.01" office:value-type="float" office:value="-12.0617161218217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7">
            <text:p>6,67</text:p>
          </table:table-cell>
          <table:table-cell table:formula="oooc:=[.B669]+[.D670]*0.01" office:value-type="float" office:value="6.17078021498139">
            <text:p>6,17</text:p>
          </table:table-cell>
          <table:table-cell table:formula="oooc:=[.C669]+[.E670]*0.01" office:value-type="float" office:value="-27.6323552328698">
            <text:p>-27,63</text:p>
          </table:table-cell>
          <table:table-cell table:formula="oooc:=[.D669]-[.D669]*[.$G$2]*0.01" office:value-type="float" office:value="0.0235643427569325">
            <text:p>0,02</text:p>
          </table:table-cell>
          <table:table-cell table:formula="oooc:=[.E669]-9.81*0.01-[.E669]*[.$G$2]*0.01" office:value-type="float" office:value="-12.0633223928471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8">
            <text:p>6,68</text:p>
          </table:table-cell>
          <table:table-cell table:formula="oooc:=[.B670]+[.D671]*0.01" office:value-type="float" office:value="6.17101397326154">
            <text:p>6,17</text:p>
          </table:table-cell>
          <table:table-cell table:formula="oooc:=[.C670]+[.E671]*0.01" office:value-type="float" office:value="-27.7530043910068">
            <text:p>-27,75</text:p>
          </table:table-cell>
          <table:table-cell table:formula="oooc:=[.D670]-[.D670]*[.$G$2]*0.01" office:value-type="float" office:value="0.023375828014877">
            <text:p>0,02</text:p>
          </table:table-cell>
          <table:table-cell table:formula="oooc:=[.E670]-9.81*0.01-[.E670]*[.$G$2]*0.01" office:value-type="float" office:value="-12.0649158137043">
            <text:p>-12,06</text:p>
          </table:table-cell>
          <table:table-cell table:number-columns-repeated="2"/>
        </table:table-row>
        <table:table-row table:style-name="ro2">
          <table:table-cell office:value-type="float" office:value="6.69">
            <text:p>6,69</text:p>
          </table:table-cell>
          <table:table-cell table:formula="oooc:=[.B671]+[.D672]*0.01" office:value-type="float" office:value="6.17124586147545">
            <text:p>6,17</text:p>
          </table:table-cell>
          <table:table-cell table:formula="oooc:=[.C671]+[.E672]*0.01" office:value-type="float" office:value="-27.8736693558788">
            <text:p>-27,87</text:p>
          </table:table-cell>
          <table:table-cell table:formula="oooc:=[.D671]-[.D671]*[.$G$2]*0.01" office:value-type="float" office:value="0.023188821390758">
            <text:p>0,02</text:p>
          </table:table-cell>
          <table:table-cell table:formula="oooc:=[.E671]-9.81*0.01-[.E671]*[.$G$2]*0.01" office:value-type="float" office:value="-12.0664964871947">
            <text:p>-12,07</text:p>
          </table:table-cell>
          <table:table-cell table:number-columns-repeated="2"/>
        </table:table-row>
        <table:table-row table:style-name="ro2">
          <table:table-cell office:value-type="float" office:value="6.7">
            <text:p>6,7</text:p>
          </table:table-cell>
          <table:table-cell table:formula="oooc:=[.B672]+[.D673]*0.01" office:value-type="float" office:value="6.17147589458364">
            <text:p>6,17</text:p>
          </table:table-cell>
          <table:table-cell table:formula="oooc:=[.C672]+[.E673]*0.01" office:value-type="float" office:value="-27.9943500010317">
            <text:p>-27,99</text:p>
          </table:table-cell>
          <table:table-cell table:formula="oooc:=[.D672]-[.D672]*[.$G$2]*0.01" office:value-type="float" office:value="0.0230033108196319">
            <text:p>0,02</text:p>
          </table:table-cell>
          <table:table-cell table:formula="oooc:=[.E672]-9.81*0.01-[.E672]*[.$G$2]*0.01" office:value-type="float" office:value="-12.0680645152971">
            <text:p>-12,07</text:p>
          </table:table-cell>
          <table:table-cell table:number-columns-repeated="2"/>
        </table:table-row>
        <table:table-row table:style-name="ro2">
          <table:table-cell office:value-type="float" office:value="6.71">
            <text:p>6,71</text:p>
          </table:table-cell>
          <table:table-cell table:formula="oooc:=[.B673]+[.D674]*0.01" office:value-type="float" office:value="6.17170408742698">
            <text:p>6,17</text:p>
          </table:table-cell>
          <table:table-cell table:formula="oooc:=[.C673]+[.E674]*0.01" office:value-type="float" office:value="-28.1150462010235">
            <text:p>-28,12</text:p>
          </table:table-cell>
          <table:table-cell table:formula="oooc:=[.D673]-[.D673]*[.$G$2]*0.01" office:value-type="float" office:value="0.0228192843330749">
            <text:p>0,02</text:p>
          </table:table-cell>
          <table:table-cell table:formula="oooc:=[.E673]-9.81*0.01-[.E673]*[.$G$2]*0.01" office:value-type="float" office:value="-12.0696199991747">
            <text:p>-12,07</text:p>
          </table:table-cell>
          <table:table-cell table:number-columns-repeated="2"/>
        </table:table-row>
        <table:table-row table:style-name="ro2">
          <table:table-cell office:value-type="float" office:value="6.72">
            <text:p>6,72</text:p>
          </table:table-cell>
          <table:table-cell table:formula="oooc:=[.B674]+[.D675]*0.01" office:value-type="float" office:value="6.17193045472756">
            <text:p>6,17</text:p>
          </table:table-cell>
          <table:table-cell table:formula="oooc:=[.C674]+[.E675]*0.01" office:value-type="float" office:value="-28.2357578314153">
            <text:p>-28,24</text:p>
          </table:table-cell>
          <table:table-cell table:formula="oooc:=[.D674]-[.D674]*[.$G$2]*0.01" office:value-type="float" office:value="0.0226367300584103">
            <text:p>0,02</text:p>
          </table:table-cell>
          <table:table-cell table:formula="oooc:=[.E674]-9.81*0.01-[.E674]*[.$G$2]*0.01" office:value-type="float" office:value="-12.0711630391813">
            <text:p>-12,07</text:p>
          </table:table-cell>
          <table:table-cell table:number-columns-repeated="2"/>
        </table:table-row>
        <table:table-row table:style-name="ro2">
          <table:table-cell office:value-type="float" office:value="6.73">
            <text:p>6,73</text:p>
          </table:table-cell>
          <table:table-cell table:formula="oooc:=[.B675]+[.D676]*0.01" office:value-type="float" office:value="6.17215501108974">
            <text:p>6,17</text:p>
          </table:table-cell>
          <table:table-cell table:formula="oooc:=[.C675]+[.E676]*0.01" office:value-type="float" office:value="-28.356484768764">
            <text:p>-28,36</text:p>
          </table:table-cell>
          <table:table-cell table:formula="oooc:=[.D675]-[.D675]*[.$G$2]*0.01" office:value-type="float" office:value="0.022455636217943">
            <text:p>0,02</text:p>
          </table:table-cell>
          <table:table-cell table:formula="oooc:=[.E675]-9.81*0.01-[.E675]*[.$G$2]*0.01" office:value-type="float" office:value="-12.0726937348679">
            <text:p>-12,07</text:p>
          </table:table-cell>
          <table:table-cell table:number-columns-repeated="2"/>
        </table:table-row>
        <table:table-row table:style-name="ro2">
          <table:table-cell office:value-type="float" office:value="6.74">
            <text:p>6,74</text:p>
          </table:table-cell>
          <table:table-cell table:formula="oooc:=[.B676]+[.D677]*0.01" office:value-type="float" office:value="6.17237777100102">
            <text:p>6,17</text:p>
          </table:table-cell>
          <table:table-cell table:formula="oooc:=[.C676]+[.E677]*0.01" office:value-type="float" office:value="-28.4772268906139">
            <text:p>-28,48</text:p>
          </table:table-cell>
          <table:table-cell table:formula="oooc:=[.D676]-[.D676]*[.$G$2]*0.01" office:value-type="float" office:value="0.0222759911281994">
            <text:p>0,02</text:p>
          </table:table-cell>
          <table:table-cell table:formula="oooc:=[.E676]-9.81*0.01-[.E676]*[.$G$2]*0.01" office:value-type="float" office:value="-12.074212184989">
            <text:p>-12,07</text:p>
          </table:table-cell>
          <table:table-cell table:number-columns-repeated="2"/>
        </table:table-row>
        <table:table-row table:style-name="ro2">
          <table:table-cell office:value-type="float" office:value="6.75">
            <text:p>6,75</text:p>
          </table:table-cell>
          <table:table-cell table:formula="oooc:=[.B677]+[.D678]*0.01" office:value-type="float" office:value="6.17259874883301">
            <text:p>6,17</text:p>
          </table:table-cell>
          <table:table-cell table:formula="oooc:=[.C677]+[.E678]*0.01" office:value-type="float" office:value="-28.5979840754889">
            <text:p>-28,6</text:p>
          </table:table-cell>
          <table:table-cell table:formula="oooc:=[.D677]-[.D677]*[.$G$2]*0.01" office:value-type="float" office:value="0.0220977831991739">
            <text:p>0,02</text:p>
          </table:table-cell>
          <table:table-cell table:formula="oooc:=[.E677]-9.81*0.01-[.E677]*[.$G$2]*0.01" office:value-type="float" office:value="-12.075718487509">
            <text:p>-12,08</text:p>
          </table:table-cell>
          <table:table-cell table:number-columns-repeated="2"/>
        </table:table-row>
        <table:table-row table:style-name="ro2">
          <table:table-cell office:value-type="float" office:value="6.76">
            <text:p>6,76</text:p>
          </table:table-cell>
          <table:table-cell table:formula="oooc:=[.B678]+[.D679]*0.01" office:value-type="float" office:value="6.17281795884235">
            <text:p>6,17</text:p>
          </table:table-cell>
          <table:table-cell table:formula="oooc:=[.C678]+[.E679]*0.01" office:value-type="float" office:value="-28.718756202885">
            <text:p>-28,72</text:p>
          </table:table-cell>
          <table:table-cell table:formula="oooc:=[.D678]-[.D678]*[.$G$2]*0.01" office:value-type="float" office:value="0.0219210009335805">
            <text:p>0,02</text:p>
          </table:table-cell>
          <table:table-cell table:formula="oooc:=[.E678]-9.81*0.01-[.E678]*[.$G$2]*0.01" office:value-type="float" office:value="-12.077212739609">
            <text:p>-12,08</text:p>
          </table:table-cell>
          <table:table-cell table:number-columns-repeated="2"/>
        </table:table-row>
        <table:table-row table:style-name="ro2">
          <table:table-cell office:value-type="float" office:value="6.77">
            <text:p>6,77</text:p>
          </table:table-cell>
          <table:table-cell table:formula="oooc:=[.B679]+[.D680]*0.01" office:value-type="float" office:value="6.17303541517161">
            <text:p>6,17</text:p>
          </table:table-cell>
          <table:table-cell table:formula="oooc:=[.C679]+[.E680]*0.01" office:value-type="float" office:value="-28.839543153262">
            <text:p>-28,84</text:p>
          </table:table-cell>
          <table:table-cell table:formula="oooc:=[.D679]-[.D679]*[.$G$2]*0.01" office:value-type="float" office:value="0.0217456329261118">
            <text:p>0,02</text:p>
          </table:table-cell>
          <table:table-cell table:formula="oooc:=[.E679]-9.81*0.01-[.E679]*[.$G$2]*0.01" office:value-type="float" office:value="-12.0786950376921">
            <text:p>-12,08</text:p>
          </table:table-cell>
          <table:table-cell table:number-columns-repeated="2"/>
        </table:table-row>
        <table:table-row table:style-name="ro2">
          <table:table-cell office:value-type="float" office:value="6.78">
            <text:p>6,78</text:p>
          </table:table-cell>
          <table:table-cell table:formula="oooc:=[.B680]+[.D681]*0.01" office:value-type="float" office:value="6.17325113185024">
            <text:p>6,17</text:p>
          </table:table-cell>
          <table:table-cell table:formula="oooc:=[.C680]+[.E681]*0.01" office:value-type="float" office:value="-28.9603448080359">
            <text:p>-28,96</text:p>
          </table:table-cell>
          <table:table-cell table:formula="oooc:=[.D680]-[.D680]*[.$G$2]*0.01" office:value-type="float" office:value="0.0215716678627029">
            <text:p>0,02</text:p>
          </table:table-cell>
          <table:table-cell table:formula="oooc:=[.E680]-9.81*0.01-[.E680]*[.$G$2]*0.01" office:value-type="float" office:value="-12.0801654773906">
            <text:p>-12,08</text:p>
          </table:table-cell>
          <table:table-cell table:number-columns-repeated="2"/>
        </table:table-row>
        <table:table-row table:style-name="ro2">
          <table:table-cell office:value-type="float" office:value="6.79">
            <text:p>6,79</text:p>
          </table:table-cell>
          <table:table-cell table:formula="oooc:=[.B681]+[.D682]*0.01" office:value-type="float" office:value="6.17346512279544">
            <text:p>6,17</text:p>
          </table:table-cell>
          <table:table-cell table:formula="oooc:=[.C681]+[.E682]*0.01" office:value-type="float" office:value="-29.0811610495716">
            <text:p>-29,08</text:p>
          </table:table-cell>
          <table:table-cell table:formula="oooc:=[.D681]-[.D681]*[.$G$2]*0.01" office:value-type="float" office:value="0.0213990945198013">
            <text:p>0,02</text:p>
          </table:table-cell>
          <table:table-cell table:formula="oooc:=[.E681]-9.81*0.01-[.E681]*[.$G$2]*0.01" office:value-type="float" office:value="-12.0816241535714">
            <text:p>-12,08</text:p>
          </table:table-cell>
          <table:table-cell table:number-columns-repeated="2"/>
        </table:table-row>
        <table:table-row table:style-name="ro2">
          <table:table-cell office:value-type="float" office:value="6.8">
            <text:p>6,8</text:p>
          </table:table-cell>
          <table:table-cell table:formula="oooc:=[.B682]+[.D683]*0.01" office:value-type="float" office:value="6.17367740181307">
            <text:p>6,17</text:p>
          </table:table-cell>
          <table:table-cell table:formula="oooc:=[.C682]+[.E683]*0.01" office:value-type="float" office:value="-29.201991761175">
            <text:p>-29,2</text:p>
          </table:table-cell>
          <table:table-cell table:formula="oooc:=[.D682]-[.D682]*[.$G$2]*0.01" office:value-type="float" office:value="0.0212279017636429">
            <text:p>0,02</text:p>
          </table:table-cell>
          <table:table-cell table:formula="oooc:=[.E682]-9.81*0.01-[.E682]*[.$G$2]*0.01" office:value-type="float" office:value="-12.0830711603429">
            <text:p>-12,08</text:p>
          </table:table-cell>
          <table:table-cell table:number-columns-repeated="2"/>
        </table:table-row>
        <table:table-row table:style-name="ro2">
          <table:table-cell office:value-type="float" office:value="6.81">
            <text:p>6,81</text:p>
          </table:table-cell>
          <table:table-cell table:formula="oooc:=[.B683]+[.D684]*0.01" office:value-type="float" office:value="6.17388798259857">
            <text:p>6,17</text:p>
          </table:table-cell>
          <table:table-cell table:formula="oooc:=[.C683]+[.E684]*0.01" office:value-type="float" office:value="-29.3228368270856">
            <text:p>-29,32</text:p>
          </table:table-cell>
          <table:table-cell table:formula="oooc:=[.D683]-[.D683]*[.$G$2]*0.01" office:value-type="float" office:value="0.0210580785495337">
            <text:p>0,02</text:p>
          </table:table-cell>
          <table:table-cell table:formula="oooc:=[.E683]-9.81*0.01-[.E683]*[.$G$2]*0.01" office:value-type="float" office:value="-12.0845065910601">
            <text:p>-12,08</text:p>
          </table:table-cell>
          <table:table-cell table:number-columns-repeated="2"/>
        </table:table-row>
        <table:table-row table:style-name="ro2">
          <table:table-cell office:value-type="float" office:value="6.82">
            <text:p>6,82</text:p>
          </table:table-cell>
          <table:table-cell table:formula="oooc:=[.B684]+[.D685]*0.01" office:value-type="float" office:value="6.17409687873778">
            <text:p>6,17</text:p>
          </table:table-cell>
          <table:table-cell table:formula="oooc:=[.C684]+[.E685]*0.01" office:value-type="float" office:value="-29.4436961324689">
            <text:p>-29,44</text:p>
          </table:table-cell>
          <table:table-cell table:formula="oooc:=[.D684]-[.D684]*[.$G$2]*0.01" office:value-type="float" office:value="0.0208896139211375">
            <text:p>0,02</text:p>
          </table:table-cell>
          <table:table-cell table:formula="oooc:=[.E684]-9.81*0.01-[.E684]*[.$G$2]*0.01" office:value-type="float" office:value="-12.0859305383316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3">
            <text:p>6,83</text:p>
          </table:table-cell>
          <table:table-cell table:formula="oooc:=[.B685]+[.D686]*0.01" office:value-type="float" office:value="6.17430410370788">
            <text:p>6,17</text:p>
          </table:table-cell>
          <table:table-cell table:formula="oooc:=[.C685]+[.E686]*0.01" office:value-type="float" office:value="-29.5645695634092">
            <text:p>-29,56</text:p>
          </table:table-cell>
          <table:table-cell table:formula="oooc:=[.D685]-[.D685]*[.$G$2]*0.01" office:value-type="float" office:value="0.0207224970097684">
            <text:p>0,02</text:p>
          </table:table-cell>
          <table:table-cell table:formula="oooc:=[.E685]-9.81*0.01-[.E685]*[.$G$2]*0.01" office:value-type="float" office:value="-12.087343094025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4">
            <text:p>6,84</text:p>
          </table:table-cell>
          <table:table-cell table:formula="oooc:=[.B686]+[.D687]*0.01" office:value-type="float" office:value="6.17450967087821">
            <text:p>6,17</text:p>
          </table:table-cell>
          <table:table-cell table:formula="oooc:=[.C686]+[.E687]*0.01" office:value-type="float" office:value="-29.6854570069019">
            <text:p>-29,69</text:p>
          </table:table-cell>
          <table:table-cell table:formula="oooc:=[.D686]-[.D686]*[.$G$2]*0.01" office:value-type="float" office:value="0.0205567170336902">
            <text:p>0,02</text:p>
          </table:table-cell>
          <table:table-cell table:formula="oooc:=[.E686]-9.81*0.01-[.E686]*[.$G$2]*0.01" office:value-type="float" office:value="-12.0887443492728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5">
            <text:p>6,85</text:p>
          </table:table-cell>
          <table:table-cell table:formula="oooc:=[.B687]+[.D688]*0.01" office:value-type="float" office:value="6.17471359351119">
            <text:p>6,17</text:p>
          </table:table-cell>
          <table:table-cell table:formula="oooc:=[.C687]+[.E688]*0.01" office:value-type="float" office:value="-29.8063583508467">
            <text:p>-29,81</text:p>
          </table:table-cell>
          <table:table-cell table:formula="oooc:=[.D687]-[.D687]*[.$G$2]*0.01" office:value-type="float" office:value="0.0203922632974207">
            <text:p>0,02</text:p>
          </table:table-cell>
          <table:table-cell table:formula="oooc:=[.E687]-9.81*0.01-[.E687]*[.$G$2]*0.01" office:value-type="float" office:value="-12.0901343944786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6">
            <text:p>6,86</text:p>
          </table:table-cell>
          <table:table-cell table:formula="oooc:=[.B688]+[.D689]*0.01" office:value-type="float" office:value="6.1749158847631">
            <text:p>6,17</text:p>
          </table:table-cell>
          <table:table-cell table:formula="oooc:=[.C688]+[.E689]*0.01" office:value-type="float" office:value="-29.9272734840399">
            <text:p>-29,93</text:p>
          </table:table-cell>
          <table:table-cell table:formula="oooc:=[.D688]-[.D688]*[.$G$2]*0.01" office:value-type="float" office:value="0.0202291251910413">
            <text:p>0,02</text:p>
          </table:table-cell>
          <table:table-cell table:formula="oooc:=[.E688]-9.81*0.01-[.E688]*[.$G$2]*0.01" office:value-type="float" office:value="-12.0915133193228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7">
            <text:p>6,87</text:p>
          </table:table-cell>
          <table:table-cell table:formula="oooc:=[.B689]+[.D690]*0.01" office:value-type="float" office:value="6.17511655768499">
            <text:p>6,18</text:p>
          </table:table-cell>
          <table:table-cell table:formula="oooc:=[.C689]+[.E690]*0.01" office:value-type="float" office:value="-30.0482022961676">
            <text:p>-30,05</text:p>
          </table:table-cell>
          <table:table-cell table:formula="oooc:=[.D689]-[.D689]*[.$G$2]*0.01" office:value-type="float" office:value="0.020067292189513">
            <text:p>0,02</text:p>
          </table:table-cell>
          <table:table-cell table:formula="oooc:=[.E689]-9.81*0.01-[.E689]*[.$G$2]*0.01" office:value-type="float" office:value="-12.0928812127682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8">
            <text:p>6,88</text:p>
          </table:table-cell>
          <table:table-cell table:formula="oooc:=[.B690]+[.D691]*0.01" office:value-type="float" office:value="6.17531562522351">
            <text:p>6,18</text:p>
          </table:table-cell>
          <table:table-cell table:formula="oooc:=[.C690]+[.E691]*0.01" office:value-type="float" office:value="-30.1691446777983">
            <text:p>-30,17</text:p>
          </table:table-cell>
          <table:table-cell table:formula="oooc:=[.D690]-[.D690]*[.$G$2]*0.01" office:value-type="float" office:value="0.0199067538519969">
            <text:p>0,02</text:p>
          </table:table-cell>
          <table:table-cell table:formula="oooc:=[.E690]-9.81*0.01-[.E690]*[.$G$2]*0.01" office:value-type="float" office:value="-12.0942381630661">
            <text:p>-12,09</text:p>
          </table:table-cell>
          <table:table-cell table:number-columns-repeated="2"/>
        </table:table-row>
        <table:table-row table:style-name="ro2">
          <table:table-cell office:value-type="float" office:value="6.89">
            <text:p>6,89</text:p>
          </table:table-cell>
          <table:table-cell table:formula="oooc:=[.B691]+[.D692]*0.01" office:value-type="float" office:value="6.17551310022172">
            <text:p>6,18</text:p>
          </table:table-cell>
          <table:table-cell table:formula="oooc:=[.C691]+[.E692]*0.01" office:value-type="float" office:value="-30.2901005203759">
            <text:p>-30,29</text:p>
          </table:table-cell>
          <table:table-cell table:formula="oooc:=[.D691]-[.D691]*[.$G$2]*0.01" office:value-type="float" office:value="0.0197474998211809">
            <text:p>0,02</text:p>
          </table:table-cell>
          <table:table-cell table:formula="oooc:=[.E691]-9.81*0.01-[.E691]*[.$G$2]*0.01" office:value-type="float" office:value="-12.0955842577615">
            <text:p>-12,1</text:p>
          </table:table-cell>
          <table:table-cell table:number-columns-repeated="2"/>
        </table:table-row>
        <table:table-row table:style-name="ro2">
          <table:table-cell office:value-type="float" office:value="6.9">
            <text:p>6,9</text:p>
          </table:table-cell>
          <table:table-cell table:formula="oooc:=[.B692]+[.D693]*0.01" office:value-type="float" office:value="6.17570899541995">
            <text:p>6,18</text:p>
          </table:table-cell>
          <table:table-cell table:formula="oooc:=[.C692]+[.E693]*0.01" office:value-type="float" office:value="-30.4110697162129">
            <text:p>-30,41</text:p>
          </table:table-cell>
          <table:table-cell table:formula="oooc:=[.D692]-[.D692]*[.$G$2]*0.01" office:value-type="float" office:value="0.0195895198226115">
            <text:p>0,02</text:p>
          </table:table-cell>
          <table:table-cell table:formula="oooc:=[.E692]-9.81*0.01-[.E692]*[.$G$2]*0.01" office:value-type="float" office:value="-12.0969195836994">
            <text:p>-12,1</text:p>
          </table:table-cell>
          <table:table-cell table:number-columns-repeated="2"/>
        </table:table-row>
        <table:table-row table:style-name="ro2">
          <table:table-cell office:value-type="float" office:value="6.91">
            <text:p>6,91</text:p>
          </table:table-cell>
          <table:table-cell table:formula="oooc:=[.B693]+[.D694]*0.01" office:value-type="float" office:value="6.17590332345659">
            <text:p>6,18</text:p>
          </table:table-cell>
          <table:table-cell table:formula="oooc:=[.C693]+[.E694]*0.01" office:value-type="float" office:value="-30.5320521584832">
            <text:p>-30,53</text:p>
          </table:table-cell>
          <table:table-cell table:formula="oooc:=[.D693]-[.D693]*[.$G$2]*0.01" office:value-type="float" office:value="0.0194328036640306">
            <text:p>0,02</text:p>
          </table:table-cell>
          <table:table-cell table:formula="oooc:=[.E693]-9.81*0.01-[.E693]*[.$G$2]*0.01" office:value-type="float" office:value="-12.0982442270298">
            <text:p>-12,1</text:p>
          </table:table-cell>
          <table:table-cell table:number-columns-repeated="2"/>
        </table:table-row>
        <table:table-row table:style-name="ro2">
          <table:table-cell office:value-type="float" office:value="6.92">
            <text:p>6,92</text:p>
          </table:table-cell>
          <table:table-cell table:formula="oooc:=[.B694]+[.D695]*0.01" office:value-type="float" office:value="6.17609609686894">
            <text:p>6,18</text:p>
          </table:table-cell>
          <table:table-cell table:formula="oooc:=[.C694]+[.E695]*0.01" office:value-type="float" office:value="-30.6530477412153">
            <text:p>-30,65</text:p>
          </table:table-cell>
          <table:table-cell table:formula="oooc:=[.D694]-[.D694]*[.$G$2]*0.01" office:value-type="float" office:value="0.0192773412347183">
            <text:p>0,02</text:p>
          </table:table-cell>
          <table:table-cell table:formula="oooc:=[.E694]-9.81*0.01-[.E694]*[.$G$2]*0.01" office:value-type="float" office:value="-12.0995582732136">
            <text:p>-12,1</text:p>
          </table:table-cell>
          <table:table-cell table:number-columns-repeated="2"/>
        </table:table-row>
        <table:table-row table:style-name="ro2">
          <table:table-cell office:value-type="float" office:value="6.93">
            <text:p>6,93</text:p>
          </table:table-cell>
          <table:table-cell table:formula="oooc:=[.B695]+[.D696]*0.01" office:value-type="float" office:value="6.17628732809399">
            <text:p>6,18</text:p>
          </table:table-cell>
          <table:table-cell table:formula="oooc:=[.C695]+[.E696]*0.01" office:value-type="float" office:value="-30.7740563592856">
            <text:p>-30,77</text:p>
          </table:table-cell>
          <table:table-cell table:formula="oooc:=[.D695]-[.D695]*[.$G$2]*0.01" office:value-type="float" office:value="0.0191231225048406">
            <text:p>0,02</text:p>
          </table:table-cell>
          <table:table-cell table:formula="oooc:=[.E695]-9.81*0.01-[.E695]*[.$G$2]*0.01" office:value-type="float" office:value="-12.1008618070279">
            <text:p>-12,1</text:p>
          </table:table-cell>
          <table:table-cell table:number-columns-repeated="2"/>
        </table:table-row>
        <table:table-row table:style-name="ro2">
          <table:table-cell office:value-type="float" office:value="6.94">
            <text:p>6,94</text:p>
          </table:table-cell>
          <table:table-cell table:formula="oooc:=[.B696]+[.D697]*0.01" office:value-type="float" office:value="6.17647702946923">
            <text:p>6,18</text:p>
          </table:table-cell>
          <table:table-cell table:formula="oooc:=[.C696]+[.E697]*0.01" office:value-type="float" office:value="-30.8950779084113">
            <text:p>-30,9</text:p>
          </table:table-cell>
          <table:table-cell table:formula="oooc:=[.D696]-[.D696]*[.$G$2]*0.01" office:value-type="float" office:value="0.0189701375248019">
            <text:p>0,02</text:p>
          </table:table-cell>
          <table:table-cell table:formula="oooc:=[.E696]-9.81*0.01-[.E696]*[.$G$2]*0.01" office:value-type="float" office:value="-12.1021549125717">
            <text:p>-12,1</text:p>
          </table:table-cell>
          <table:table-cell table:number-columns-repeated="2"/>
        </table:table-row>
        <table:table-row table:style-name="ro2">
          <table:table-cell office:value-type="float" office:value="6.95">
            <text:p>6,95</text:p>
          </table:table-cell>
          <table:table-cell table:formula="oooc:=[.B697]+[.D698]*0.01" office:value-type="float" office:value="6.17666521323348">
            <text:p>6,18</text:p>
          </table:table-cell>
          <table:table-cell table:formula="oooc:=[.C697]+[.E698]*0.01" office:value-type="float" office:value="-31.016112285144">
            <text:p>-31,02</text:p>
          </table:table-cell>
          <table:table-cell table:formula="oooc:=[.D697]-[.D697]*[.$G$2]*0.01" office:value-type="float" office:value="0.0188183764246035">
            <text:p>0,02</text:p>
          </table:table-cell>
          <table:table-cell table:formula="oooc:=[.E697]-9.81*0.01-[.E697]*[.$G$2]*0.01" office:value-type="float" office:value="-12.1034376732711">
            <text:p>-12,1</text:p>
          </table:table-cell>
          <table:table-cell table:number-columns-repeated="2"/>
        </table:table-row>
        <table:table-row table:style-name="ro2">
          <table:table-cell office:value-type="float" office:value="6.96">
            <text:p>6,96</text:p>
          </table:table-cell>
          <table:table-cell table:formula="oooc:=[.B698]+[.D699]*0.01" office:value-type="float" office:value="6.17685189152761">
            <text:p>6,18</text:p>
          </table:table-cell>
          <table:table-cell table:formula="oooc:=[.C698]+[.E699]*0.01" office:value-type="float" office:value="-31.1371593868629">
            <text:p>-31,14</text:p>
          </table:table-cell>
          <table:table-cell table:formula="oooc:=[.D698]-[.D698]*[.$G$2]*0.01" office:value-type="float" office:value="0.0186678294132066">
            <text:p>0,02</text:p>
          </table:table-cell>
          <table:table-cell table:formula="oooc:=[.E698]-9.81*0.01-[.E698]*[.$G$2]*0.01" office:value-type="float" office:value="-12.1047101718849">
            <text:p>-12,1</text:p>
          </table:table-cell>
          <table:table-cell table:number-columns-repeated="2"/>
        </table:table-row>
        <table:table-row table:style-name="ro2">
          <table:table-cell office:value-type="float" office:value="6.97">
            <text:p>6,97</text:p>
          </table:table-cell>
          <table:table-cell table:formula="oooc:=[.B699]+[.D700]*0.01" office:value-type="float" office:value="6.17703707639539">
            <text:p>6,18</text:p>
          </table:table-cell>
          <table:table-cell table:formula="oooc:=[.C699]+[.E700]*0.01" office:value-type="float" office:value="-31.258219111768">
            <text:p>-31,26</text:p>
          </table:table-cell>
          <table:table-cell table:formula="oooc:=[.D699]-[.D699]*[.$G$2]*0.01" office:value-type="float" office:value="0.018518486777901">
            <text:p>0,02</text:p>
          </table:table-cell>
          <table:table-cell table:formula="oooc:=[.E699]-9.81*0.01-[.E699]*[.$G$2]*0.01" office:value-type="float" office:value="-12.1059724905098">
            <text:p>-12,11</text:p>
          </table:table-cell>
          <table:table-cell table:number-columns-repeated="2"/>
        </table:table-row>
        <table:table-row table:style-name="ro2">
          <table:table-cell office:value-type="float" office:value="6.98">
            <text:p>6,98</text:p>
          </table:table-cell>
          <table:table-cell table:formula="oooc:=[.B700]+[.D701]*0.01" office:value-type="float" office:value="6.17722077978423">
            <text:p>6,18</text:p>
          </table:table-cell>
          <table:table-cell table:formula="oooc:=[.C700]+[.E701]*0.01" office:value-type="float" office:value="-31.3792913588738">
            <text:p>-31,38</text:p>
          </table:table-cell>
          <table:table-cell table:formula="oooc:=[.D700]-[.D700]*[.$G$2]*0.01" office:value-type="float" office:value="0.0183703388836778">
            <text:p>0,02</text:p>
          </table:table-cell>
          <table:table-cell table:formula="oooc:=[.E700]-9.81*0.01-[.E700]*[.$G$2]*0.01" office:value-type="float" office:value="-12.1072247105858">
            <text:p>-12,11</text:p>
          </table:table-cell>
          <table:table-cell table:number-columns-repeated="2"/>
        </table:table-row>
        <table:table-row table:style-name="ro2">
          <table:table-cell office:value-type="float" office:value="6.99">
            <text:p>6,99</text:p>
          </table:table-cell>
          <table:table-cell table:formula="oooc:=[.B701]+[.D702]*0.01" office:value-type="float" office:value="6.17740301354595">
            <text:p>6,18</text:p>
          </table:table-cell>
          <table:table-cell table:formula="oooc:=[.C701]+[.E702]*0.01" office:value-type="float" office:value="-31.5003760280028">
            <text:p>-31,5</text:p>
          </table:table-cell>
          <table:table-cell table:formula="oooc:=[.D701]-[.D701]*[.$G$2]*0.01" office:value-type="float" office:value="0.0182233761726084">
            <text:p>0,02</text:p>
          </table:table-cell>
          <table:table-cell table:formula="oooc:=[.E701]-9.81*0.01-[.E701]*[.$G$2]*0.01" office:value-type="float" office:value="-12.1084669129011">
            <text:p>-12,11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ooc:=[.B702]+[.D703]*0.01" office:value-type="float" office:value="6.17758378943759">
            <text:p>6,18</text:p>
          </table:table-cell>
          <table:table-cell table:formula="oooc:=[.C702]+[.E703]*0.01" office:value-type="float" office:value="-31.6214730197788">
            <text:p>-31,62</text:p>
          </table:table-cell>
          <table:table-cell table:formula="oooc:=[.D702]-[.D702]*[.$G$2]*0.01" office:value-type="float" office:value="0.0180775891632275">
            <text:p>0,02</text:p>
          </table:table-cell>
          <table:table-cell table:formula="oooc:=[.E702]-9.81*0.01-[.E702]*[.$G$2]*0.01" office:value-type="float" office:value="-12.1096991775979">
            <text:p>-12,11</text:p>
          </table:table-cell>
          <table:table-cell table:number-columns-repeated="2"/>
        </table:table-row>
        <table:table-row table:style-name="ro2">
          <table:table-cell office:value-type="float" office:value="7.01">
            <text:p>7,01</text:p>
          </table:table-cell>
          <table:table-cell table:formula="oooc:=[.B703]+[.D704]*0.01" office:value-type="float" office:value="6.17776311912209">
            <text:p>6,18</text:p>
          </table:table-cell>
          <table:table-cell table:formula="oooc:=[.C703]+[.E704]*0.01" office:value-type="float" office:value="-31.7425822356206">
            <text:p>-31,74</text:p>
          </table:table-cell>
          <table:table-cell table:formula="oooc:=[.D703]-[.D703]*[.$G$2]*0.01" office:value-type="float" office:value="0.0179329684499217">
            <text:p>0,02</text:p>
          </table:table-cell>
          <table:table-cell table:formula="oooc:=[.E703]-9.81*0.01-[.E703]*[.$G$2]*0.01" office:value-type="float" office:value="-12.1109215841771">
            <text:p>-12,11</text:p>
          </table:table-cell>
          <table:table-cell table:number-columns-repeated="2"/>
        </table:table-row>
        <table:table-row table:style-name="ro2">
          <table:table-cell office:value-type="float" office:value="7.02">
            <text:p>7,02</text:p>
          </table:table-cell>
          <table:table-cell table:formula="oooc:=[.B704]+[.D705]*0.01" office:value-type="float" office:value="6.17794101416911">
            <text:p>6,18</text:p>
          </table:table-cell>
          <table:table-cell table:formula="oooc:=[.C704]+[.E705]*0.01" office:value-type="float" office:value="-31.8637035777356">
            <text:p>-31,86</text:p>
          </table:table-cell>
          <table:table-cell table:formula="oooc:=[.D704]-[.D704]*[.$G$2]*0.01" office:value-type="float" office:value="0.0177895047023223">
            <text:p>0,02</text:p>
          </table:table-cell>
          <table:table-cell table:formula="oooc:=[.E704]-9.81*0.01-[.E704]*[.$G$2]*0.01" office:value-type="float" office:value="-12.1121342115037">
            <text:p>-12,11</text:p>
          </table:table-cell>
          <table:table-cell table:number-columns-repeated="2"/>
        </table:table-row>
        <table:table-row table:style-name="ro2">
          <table:table-cell office:value-type="float" office:value="7.03">
            <text:p>7,03</text:p>
          </table:table-cell>
          <table:table-cell table:formula="oooc:=[.B705]+[.D706]*0.01" office:value-type="float" office:value="6.17811748605576">
            <text:p>6,18</text:p>
          </table:table-cell>
          <table:table-cell table:formula="oooc:=[.C705]+[.E706]*0.01" office:value-type="float" office:value="-31.9848369491137">
            <text:p>-31,98</text:p>
          </table:table-cell>
          <table:table-cell table:formula="oooc:=[.D705]-[.D705]*[.$G$2]*0.01" office:value-type="float" office:value="0.0176471886647037">
            <text:p>0,02</text:p>
          </table:table-cell>
          <table:table-cell table:formula="oooc:=[.E705]-9.81*0.01-[.E705]*[.$G$2]*0.01" office:value-type="float" office:value="-12.1133371378116">
            <text:p>-12,11</text:p>
          </table:table-cell>
          <table:table-cell table:number-columns-repeated="2"/>
        </table:table-row>
        <table:table-row table:style-name="ro2">
          <table:table-cell office:value-type="float" office:value="7.04">
            <text:p>7,04</text:p>
          </table:table-cell>
          <table:table-cell table:formula="oooc:=[.B706]+[.D707]*0.01" office:value-type="float" office:value="6.17829254616731">
            <text:p>6,18</text:p>
          </table:table-cell>
          <table:table-cell table:formula="oooc:=[.C706]+[.E707]*0.01" office:value-type="float" office:value="-32.1059822535208">
            <text:p>-32,11</text:p>
          </table:table-cell>
          <table:table-cell table:formula="oooc:=[.D706]-[.D706]*[.$G$2]*0.01" office:value-type="float" office:value="0.0175060111553861">
            <text:p>0,02</text:p>
          </table:table-cell>
          <table:table-cell table:formula="oooc:=[.E706]-9.81*0.01-[.E706]*[.$G$2]*0.01" office:value-type="float" office:value="-12.1145304407092">
            <text:p>-12,11</text:p>
          </table:table-cell>
          <table:table-cell table:number-columns-repeated="2"/>
        </table:table-row>
        <table:table-row table:style-name="ro2">
          <table:table-cell office:value-type="float" office:value="7.05">
            <text:p>7,05</text:p>
          </table:table-cell>
          <table:table-cell table:formula="oooc:=[.B707]+[.D708]*0.01" office:value-type="float" office:value="6.17846620579797">
            <text:p>6,18</text:p>
          </table:table-cell>
          <table:table-cell table:formula="oooc:=[.C707]+[.E708]*0.01" office:value-type="float" office:value="-32.2271393954927">
            <text:p>-32,23</text:p>
          </table:table-cell>
          <table:table-cell table:formula="oooc:=[.D707]-[.D707]*[.$G$2]*0.01" office:value-type="float" office:value="0.017365963066143">
            <text:p>0,02</text:p>
          </table:table-cell>
          <table:table-cell table:formula="oooc:=[.E707]-9.81*0.01-[.E707]*[.$G$2]*0.01" office:value-type="float" office:value="-12.1157141971835">
            <text:p>-12,12</text:p>
          </table:table-cell>
          <table:table-cell table:number-columns-repeated="2"/>
        </table:table-row>
        <table:table-row table:style-name="ro2">
          <table:table-cell office:value-type="float" office:value="7.06">
            <text:p>7,06</text:p>
          </table:table-cell>
          <table:table-cell table:formula="oooc:=[.B708]+[.D709]*0.01" office:value-type="float" office:value="6.17863847615159">
            <text:p>6,18</text:p>
          </table:table-cell>
          <table:table-cell table:formula="oooc:=[.C708]+[.E709]*0.01" office:value-type="float" office:value="-32.3483082803287">
            <text:p>-32,35</text:p>
          </table:table-cell>
          <table:table-cell table:formula="oooc:=[.D708]-[.D708]*[.$G$2]*0.01" office:value-type="float" office:value="0.0172270353616139">
            <text:p>0,02</text:p>
          </table:table-cell>
          <table:table-cell table:formula="oooc:=[.E708]-9.81*0.01-[.E708]*[.$G$2]*0.01" office:value-type="float" office:value="-12.116888483606">
            <text:p>-12,12</text:p>
          </table:table-cell>
          <table:table-cell table:number-columns-repeated="2"/>
        </table:table-row>
        <table:table-row table:style-name="ro2">
          <table:table-cell office:value-type="float" office:value="7.07">
            <text:p>7,07</text:p>
          </table:table-cell>
          <table:table-cell table:formula="oooc:=[.B709]+[.D710]*0.01" office:value-type="float" office:value="6.17880936834237">
            <text:p>6,18</text:p>
          </table:table-cell>
          <table:table-cell table:formula="oooc:=[.C709]+[.E710]*0.01" office:value-type="float" office:value="-32.4694888140861">
            <text:p>-32,47</text:p>
          </table:table-cell>
          <table:table-cell table:formula="oooc:=[.D709]-[.D709]*[.$G$2]*0.01" office:value-type="float" office:value="0.0170892190787209">
            <text:p>0,02</text:p>
          </table:table-cell>
          <table:table-cell table:formula="oooc:=[.E709]-9.81*0.01-[.E709]*[.$G$2]*0.01" office:value-type="float" office:value="-12.1180533757372">
            <text:p>-12,12</text:p>
          </table:table-cell>
          <table:table-cell table:number-columns-repeated="2"/>
        </table:table-row>
        <table:table-row table:style-name="ro2">
          <table:table-cell office:value-type="float" office:value="7.08">
            <text:p>7,08</text:p>
          </table:table-cell>
          <table:table-cell table:formula="oooc:=[.B710]+[.D711]*0.01" office:value-type="float" office:value="6.17897889339563">
            <text:p>6,18</text:p>
          </table:table-cell>
          <table:table-cell table:formula="oooc:=[.C710]+[.E711]*0.01" office:value-type="float" office:value="-32.5906809035734">
            <text:p>-32,59</text:p>
          </table:table-cell>
          <table:table-cell table:formula="oooc:=[.D710]-[.D710]*[.$G$2]*0.01" office:value-type="float" office:value="0.0169525053260912">
            <text:p>0,02</text:p>
          </table:table-cell>
          <table:table-cell table:formula="oooc:=[.E710]-9.81*0.01-[.E710]*[.$G$2]*0.01" office:value-type="float" office:value="-12.1192089487313">
            <text:p>-12,12</text:p>
          </table:table-cell>
          <table:table-cell table:number-columns-repeated="2"/>
        </table:table-row>
        <table:table-row table:style-name="ro2">
          <table:table-cell office:value-type="float" office:value="7.09">
            <text:p>7,09</text:p>
          </table:table-cell>
          <table:table-cell table:formula="oooc:=[.B711]+[.D712]*0.01" office:value-type="float" office:value="6.17914706224847">
            <text:p>6,18</text:p>
          </table:table-cell>
          <table:table-cell table:formula="oooc:=[.C711]+[.E712]*0.01" office:value-type="float" office:value="-32.7118844563448">
            <text:p>-32,71</text:p>
          </table:table-cell>
          <table:table-cell table:formula="oooc:=[.D711]-[.D711]*[.$G$2]*0.01" office:value-type="float" office:value="0.0168168852834824">
            <text:p>0,02</text:p>
          </table:table-cell>
          <table:table-cell table:formula="oooc:=[.E711]-9.81*0.01-[.E711]*[.$G$2]*0.01" office:value-type="float" office:value="-12.1203552771414">
            <text:p>-12,12</text:p>
          </table:table-cell>
          <table:table-cell table:number-columns-repeated="2"/>
        </table:table-row>
        <table:table-row table:style-name="ro2">
          <table:table-cell office:value-type="float" office:value="7.1">
            <text:p>7,1</text:p>
          </table:table-cell>
          <table:table-cell table:formula="oooc:=[.B712]+[.D713]*0.01" office:value-type="float" office:value="6.17931388575048">
            <text:p>6,18</text:p>
          </table:table-cell>
          <table:table-cell table:formula="oooc:=[.C712]+[.E713]*0.01" office:value-type="float" office:value="-32.8330993806941">
            <text:p>-32,83</text:p>
          </table:table-cell>
          <table:table-cell table:formula="oooc:=[.D712]-[.D712]*[.$G$2]*0.01" office:value-type="float" office:value="0.0166823502012146">
            <text:p>0,02</text:p>
          </table:table-cell>
          <table:table-cell table:formula="oooc:=[.E712]-9.81*0.01-[.E712]*[.$G$2]*0.01" office:value-type="float" office:value="-12.1214924349243">
            <text:p>-12,12</text:p>
          </table:table-cell>
          <table:table-cell table:number-columns-repeated="2"/>
        </table:table-row>
        <table:table-row table:style-name="ro2">
          <table:table-cell office:value-type="float" office:value="7.11">
            <text:p>7,11</text:p>
          </table:table-cell>
          <table:table-cell table:formula="oooc:=[.B713]+[.D714]*0.01" office:value-type="float" office:value="6.17947937466448">
            <text:p>6,18</text:p>
          </table:table-cell>
          <table:table-cell table:formula="oooc:=[.C713]+[.E714]*0.01" office:value-type="float" office:value="-32.9543255856485">
            <text:p>-32,95</text:p>
          </table:table-cell>
          <table:table-cell table:formula="oooc:=[.D713]-[.D713]*[.$G$2]*0.01" office:value-type="float" office:value="0.0165488913996049">
            <text:p>0,02</text:p>
          </table:table-cell>
          <table:table-cell table:formula="oooc:=[.E713]-9.81*0.01-[.E713]*[.$G$2]*0.01" office:value-type="float" office:value="-12.1226204954449">
            <text:p>-12,12</text:p>
          </table:table-cell>
          <table:table-cell table:number-columns-repeated="2"/>
        </table:table-row>
        <table:table-row table:style-name="ro2">
          <table:table-cell office:value-type="float" office:value="7.12">
            <text:p>7,12</text:p>
          </table:table-cell>
          <table:table-cell table:formula="oooc:=[.B714]+[.D715]*0.01" office:value-type="float" office:value="6.17964353966716">
            <text:p>6,18</text:p>
          </table:table-cell>
          <table:table-cell table:formula="oooc:=[.C714]+[.E715]*0.01" office:value-type="float" office:value="-33.0755629809633">
            <text:p>-33,08</text:p>
          </table:table-cell>
          <table:table-cell table:formula="oooc:=[.D714]-[.D714]*[.$G$2]*0.01" office:value-type="float" office:value="0.016416500268408">
            <text:p>0,02</text:p>
          </table:table-cell>
          <table:table-cell table:formula="oooc:=[.E714]-9.81*0.01-[.E714]*[.$G$2]*0.01" office:value-type="float" office:value="-12.1237395314813">
            <text:p>-12,12</text:p>
          </table:table-cell>
          <table:table-cell table:number-columns-repeated="2"/>
        </table:table-row>
        <table:table-row table:style-name="ro2">
          <table:table-cell office:value-type="float" office:value="7.13">
            <text:p>7,13</text:p>
          </table:table-cell>
          <table:table-cell table:formula="oooc:=[.B715]+[.D716]*0.01" office:value-type="float" office:value="6.17980639134983">
            <text:p>6,18</text:p>
          </table:table-cell>
          <table:table-cell table:formula="oooc:=[.C715]+[.E716]*0.01" office:value-type="float" office:value="-33.1968114771156">
            <text:p>-33,2</text:p>
          </table:table-cell>
          <table:table-cell table:formula="oooc:=[.D715]-[.D715]*[.$G$2]*0.01" office:value-type="float" office:value="0.0162851682662608">
            <text:p>0,02</text:p>
          </table:table-cell>
          <table:table-cell table:formula="oooc:=[.E715]-9.81*0.01-[.E715]*[.$G$2]*0.01" office:value-type="float" office:value="-12.1248496152295">
            <text:p>-12,12</text:p>
          </table:table-cell>
          <table:table-cell table:number-columns-repeated="2"/>
        </table:table-row>
        <table:table-row table:style-name="ro2">
          <table:table-cell office:value-type="float" office:value="7.14">
            <text:p>7,14</text:p>
          </table:table-cell>
          <table:table-cell table:formula="oooc:=[.B716]+[.D717]*0.01" office:value-type="float" office:value="6.17996794021903">
            <text:p>6,18</text:p>
          </table:table-cell>
          <table:table-cell table:formula="oooc:=[.C716]+[.E717]*0.01" office:value-type="float" office:value="-33.3180709852987">
            <text:p>-33,32</text:p>
          </table:table-cell>
          <table:table-cell table:formula="oooc:=[.D716]-[.D716]*[.$G$2]*0.01" office:value-type="float" office:value="0.0161548869201307">
            <text:p>0,02</text:p>
          </table:table-cell>
          <table:table-cell table:formula="oooc:=[.E716]-9.81*0.01-[.E716]*[.$G$2]*0.01" office:value-type="float" office:value="-12.1259508183077">
            <text:p>-12,13</text:p>
          </table:table-cell>
          <table:table-cell table:number-columns-repeated="2"/>
        </table:table-row>
        <table:table-row table:style-name="ro2">
          <table:table-cell office:value-type="float" office:value="7.15">
            <text:p>7,15</text:p>
          </table:table-cell>
          <table:table-cell table:formula="oooc:=[.B717]+[.D718]*0.01" office:value-type="float" office:value="6.18012819669727">
            <text:p>6,18</text:p>
          </table:table-cell>
          <table:table-cell table:formula="oooc:=[.C717]+[.E718]*0.01" office:value-type="float" office:value="-33.4393414174163">
            <text:p>-33,44</text:p>
          </table:table-cell>
          <table:table-cell table:formula="oooc:=[.D717]-[.D717]*[.$G$2]*0.01" office:value-type="float" office:value="0.0160256478247696">
            <text:p>0,02</text:p>
          </table:table-cell>
          <table:table-cell table:formula="oooc:=[.E717]-9.81*0.01-[.E717]*[.$G$2]*0.01" office:value-type="float" office:value="-12.1270432117612">
            <text:p>-12,13</text:p>
          </table:table-cell>
          <table:table-cell table:number-columns-repeated="2"/>
        </table:table-row>
        <table:table-row table:style-name="ro2">
          <table:table-cell office:value-type="float" office:value="7.16">
            <text:p>7,16</text:p>
          </table:table-cell>
          <table:table-cell table:formula="oooc:=[.B718]+[.D719]*0.01" office:value-type="float" office:value="6.1802871711237">
            <text:p>6,18</text:p>
          </table:table-cell>
          <table:table-cell table:formula="oooc:=[.C718]+[.E719]*0.01" office:value-type="float" office:value="-33.560622686077">
            <text:p>-33,56</text:p>
          </table:table-cell>
          <table:table-cell table:formula="oooc:=[.D718]-[.D718]*[.$G$2]*0.01" office:value-type="float" office:value="0.0158974426421715">
            <text:p>0,02</text:p>
          </table:table-cell>
          <table:table-cell table:formula="oooc:=[.E718]-9.81*0.01-[.E718]*[.$G$2]*0.01" office:value-type="float" office:value="-12.1281268660671">
            <text:p>-12,13</text:p>
          </table:table-cell>
          <table:table-cell table:number-columns-repeated="2"/>
        </table:table-row>
        <table:table-row table:style-name="ro2">
          <table:table-cell office:value-type="float" office:value="7.17">
            <text:p>7,17</text:p>
          </table:table-cell>
          <table:table-cell table:formula="oooc:=[.B719]+[.D720]*0.01" office:value-type="float" office:value="6.18044487375471">
            <text:p>6,18</text:p>
          </table:table-cell>
          <table:table-cell table:formula="oooc:=[.C719]+[.E720]*0.01" office:value-type="float" office:value="-33.6819147045884">
            <text:p>-33,68</text:p>
          </table:table-cell>
          <table:table-cell table:formula="oooc:=[.D719]-[.D719]*[.$G$2]*0.01" office:value-type="float" office:value="0.0157702631010341">
            <text:p>0,02</text:p>
          </table:table-cell>
          <table:table-cell table:formula="oooc:=[.E719]-9.81*0.01-[.E719]*[.$G$2]*0.01" office:value-type="float" office:value="-12.1292018511386">
            <text:p>-12,13</text:p>
          </table:table-cell>
          <table:table-cell table:number-columns-repeated="2"/>
        </table:table-row>
        <table:table-row table:style-name="ro2">
          <table:table-cell office:value-type="float" office:value="7.18">
            <text:p>7,18</text:p>
          </table:table-cell>
          <table:table-cell table:formula="oooc:=[.B720]+[.D721]*0.01" office:value-type="float" office:value="6.18060131476467">
            <text:p>6,18</text:p>
          </table:table-cell>
          <table:table-cell table:formula="oooc:=[.C720]+[.E721]*0.01" office:value-type="float" office:value="-33.8032173869517">
            <text:p>-33,8</text:p>
          </table:table-cell>
          <table:table-cell table:formula="oooc:=[.D720]-[.D720]*[.$G$2]*0.01" office:value-type="float" office:value="0.0156441009962258">
            <text:p>0,02</text:p>
          </table:table-cell>
          <table:table-cell table:formula="oooc:=[.E720]-9.81*0.01-[.E720]*[.$G$2]*0.01" office:value-type="float" office:value="-12.1302682363295">
            <text:p>-12,13</text:p>
          </table:table-cell>
          <table:table-cell table:number-columns-repeated="2"/>
        </table:table-row>
        <table:table-row table:style-name="ro2">
          <table:table-cell office:value-type="float" office:value="7.19">
            <text:p>7,19</text:p>
          </table:table-cell>
          <table:table-cell table:formula="oooc:=[.B721]+[.D722]*0.01" office:value-type="float" office:value="6.18075650424655">
            <text:p>6,18</text:p>
          </table:table-cell>
          <table:table-cell table:formula="oooc:=[.C721]+[.E722]*0.01" office:value-type="float" office:value="-33.924530647856">
            <text:p>-33,92</text:p>
          </table:table-cell>
          <table:table-cell table:formula="oooc:=[.D721]-[.D721]*[.$G$2]*0.01" office:value-type="float" office:value="0.015518948188256">
            <text:p>0,02</text:p>
          </table:table-cell>
          <table:table-cell table:formula="oooc:=[.E721]-9.81*0.01-[.E721]*[.$G$2]*0.01" office:value-type="float" office:value="-12.1313260904388">
            <text:p>-12,13</text:p>
          </table:table-cell>
          <table:table-cell table:number-columns-repeated="2"/>
        </table:table-row>
        <table:table-row table:style-name="ro2">
          <table:table-cell office:value-type="float" office:value="7.2">
            <text:p>7,2</text:p>
          </table:table-cell>
          <table:table-cell table:formula="oooc:=[.B722]+[.D723]*0.01" office:value-type="float" office:value="6.18091045221258">
            <text:p>6,18</text:p>
          </table:table-cell>
          <table:table-cell table:formula="oooc:=[.C722]+[.E723]*0.01" office:value-type="float" office:value="-34.0458544026732">
            <text:p>-34,05</text:p>
          </table:table-cell>
          <table:table-cell table:formula="oooc:=[.D722]-[.D722]*[.$G$2]*0.01" office:value-type="float" office:value="0.01539479660275">
            <text:p>0,02</text:p>
          </table:table-cell>
          <table:table-cell table:formula="oooc:=[.E722]-9.81*0.01-[.E722]*[.$G$2]*0.01" office:value-type="float" office:value="-12.1323754817153">
            <text:p>-12,13</text:p>
          </table:table-cell>
          <table:table-cell table:number-columns-repeated="2"/>
        </table:table-row>
        <table:table-row table:style-name="ro2">
          <table:table-cell office:value-type="float" office:value="7.21">
            <text:p>7,21</text:p>
          </table:table-cell>
          <table:table-cell table:formula="oooc:=[.B723]+[.D724]*0.01" office:value-type="float" office:value="6.18106316859488">
            <text:p>6,18</text:p>
          </table:table-cell>
          <table:table-cell table:formula="oooc:=[.C723]+[.E724]*0.01" office:value-type="float" office:value="-34.1671885674518">
            <text:p>-34,17</text:p>
          </table:table-cell>
          <table:table-cell table:formula="oooc:=[.D723]-[.D723]*[.$G$2]*0.01" office:value-type="float" office:value="0.015271638229928">
            <text:p>0,02</text:p>
          </table:table-cell>
          <table:table-cell table:formula="oooc:=[.E723]-9.81*0.01-[.E723]*[.$G$2]*0.01" office:value-type="float" office:value="-12.1334164778616">
            <text:p>-12,13</text:p>
          </table:table-cell>
          <table:table-cell table:number-columns-repeated="2"/>
        </table:table-row>
        <table:table-row table:style-name="ro2">
          <table:table-cell office:value-type="float" office:value="7.22">
            <text:p>7,22</text:p>
          </table:table-cell>
          <table:table-cell table:formula="oooc:=[.B724]+[.D725]*0.01" office:value-type="float" office:value="6.18121466324612">
            <text:p>6,18</text:p>
          </table:table-cell>
          <table:table-cell table:formula="oooc:=[.C724]+[.E725]*0.01" office:value-type="float" office:value="-34.2885330589122">
            <text:p>-34,29</text:p>
          </table:table-cell>
          <table:table-cell table:formula="oooc:=[.D724]-[.D724]*[.$G$2]*0.01" office:value-type="float" office:value="0.0151494651240886">
            <text:p>0,02</text:p>
          </table:table-cell>
          <table:table-cell table:formula="oooc:=[.E724]-9.81*0.01-[.E724]*[.$G$2]*0.01" office:value-type="float" office:value="-12.1344491460387">
            <text:p>-12,13</text:p>
          </table:table-cell>
          <table:table-cell table:number-columns-repeated="2"/>
        </table:table-row>
        <table:table-row table:style-name="ro2">
          <table:table-cell office:value-type="float" office:value="7.23">
            <text:p>7,23</text:p>
          </table:table-cell>
          <table:table-cell table:formula="oooc:=[.B725]+[.D726]*0.01" office:value-type="float" office:value="6.18136494594015">
            <text:p>6,18</text:p>
          </table:table-cell>
          <table:table-cell table:formula="oooc:=[.C725]+[.E726]*0.01" office:value-type="float" office:value="-34.4098877944409">
            <text:p>-34,41</text:p>
          </table:table-cell>
          <table:table-cell table:formula="oooc:=[.D725]-[.D725]*[.$G$2]*0.01" office:value-type="float" office:value="0.0150282694030958">
            <text:p>0,02</text:p>
          </table:table-cell>
          <table:table-cell table:formula="oooc:=[.E725]-9.81*0.01-[.E725]*[.$G$2]*0.01" office:value-type="float" office:value="-12.1354735528704">
            <text:p>-12,14</text:p>
          </table:table-cell>
          <table:table-cell table:number-columns-repeated="2"/>
        </table:table-row>
        <table:table-row table:style-name="ro2">
          <table:table-cell office:value-type="float" office:value="7.24">
            <text:p>7,24</text:p>
          </table:table-cell>
          <table:table-cell table:formula="oooc:=[.B726]+[.D727]*0.01" office:value-type="float" office:value="6.18151402637263">
            <text:p>6,18</text:p>
          </table:table-cell>
          <table:table-cell table:formula="oooc:=[.C726]+[.E727]*0.01" office:value-type="float" office:value="-34.5312526920854">
            <text:p>-34,53</text:p>
          </table:table-cell>
          <table:table-cell table:formula="oooc:=[.D726]-[.D726]*[.$G$2]*0.01" office:value-type="float" office:value="0.0149080432478711">
            <text:p>0,01</text:p>
          </table:table-cell>
          <table:table-cell table:formula="oooc:=[.E726]-9.81*0.01-[.E726]*[.$G$2]*0.01" office:value-type="float" office:value="-12.1364897644474">
            <text:p>-12,14</text:p>
          </table:table-cell>
          <table:table-cell table:number-columns-repeated="2"/>
        </table:table-row>
        <table:table-row table:style-name="ro2">
          <table:table-cell office:value-type="float" office:value="7.25">
            <text:p>7,25</text:p>
          </table:table-cell>
          <table:table-cell table:formula="oooc:=[.B727]+[.D728]*0.01" office:value-type="float" office:value="6.18166191416165">
            <text:p>6,18</text:p>
          </table:table-cell>
          <table:table-cell table:formula="oooc:=[.C727]+[.E728]*0.01" office:value-type="float" office:value="-34.6526276705487">
            <text:p>-34,65</text:p>
          </table:table-cell>
          <table:table-cell table:formula="oooc:=[.D727]-[.D727]*[.$G$2]*0.01" office:value-type="float" office:value="0.0147887789018881">
            <text:p>0,01</text:p>
          </table:table-cell>
          <table:table-cell table:formula="oooc:=[.E727]-9.81*0.01-[.E727]*[.$G$2]*0.01" office:value-type="float" office:value="-12.1374978463318">
            <text:p>-12,14</text:p>
          </table:table-cell>
          <table:table-cell table:number-columns-repeated="2"/>
        </table:table-row>
        <table:table-row table:style-name="ro2">
          <table:table-cell office:value-type="float" office:value="7.26">
            <text:p>7,26</text:p>
          </table:table-cell>
          <table:table-cell table:formula="oooc:=[.B728]+[.D729]*0.01" office:value-type="float" office:value="6.18180861884835">
            <text:p>6,18</text:p>
          </table:table-cell>
          <table:table-cell table:formula="oooc:=[.C728]+[.E729]*0.01" office:value-type="float" office:value="-34.7740126491843">
            <text:p>-34,77</text:p>
          </table:table-cell>
          <table:table-cell table:formula="oooc:=[.D728]-[.D728]*[.$G$2]*0.01" office:value-type="float" office:value="0.014670468670673">
            <text:p>0,01</text:p>
          </table:table-cell>
          <table:table-cell table:formula="oooc:=[.E728]-9.81*0.01-[.E728]*[.$G$2]*0.01" office:value-type="float" office:value="-12.1384978635612">
            <text:p>-12,14</text:p>
          </table:table-cell>
          <table:table-cell table:number-columns-repeated="2"/>
        </table:table-row>
        <table:table-row table:style-name="ro2">
          <table:table-cell office:value-type="float" office:value="7.27">
            <text:p>7,27</text:p>
          </table:table-cell>
          <table:table-cell table:formula="oooc:=[.B729]+[.D730]*0.01" office:value-type="float" office:value="6.18195414989757">
            <text:p>6,18</text:p>
          </table:table-cell>
          <table:table-cell table:formula="oooc:=[.C729]+[.E730]*0.01" office:value-type="float" office:value="-34.8954075479908">
            <text:p>-34,9</text:p>
          </table:table-cell>
          <table:table-cell table:formula="oooc:=[.D729]-[.D729]*[.$G$2]*0.01" office:value-type="float" office:value="0.0145531049213076">
            <text:p>0,01</text:p>
          </table:table-cell>
          <table:table-cell table:formula="oooc:=[.E729]-9.81*0.01-[.E729]*[.$G$2]*0.01" office:value-type="float" office:value="-12.1394898806527">
            <text:p>-12,14</text:p>
          </table:table-cell>
          <table:table-cell table:number-columns-repeated="2"/>
        </table:table-row>
        <table:table-row table:style-name="ro2">
          <table:table-cell office:value-type="float" office:value="7.28">
            <text:p>7,28</text:p>
          </table:table-cell>
          <table:table-cell table:formula="oooc:=[.B730]+[.D731]*0.01" office:value-type="float" office:value="6.18209851669839">
            <text:p>6,18</text:p>
          </table:table-cell>
          <table:table-cell table:formula="oooc:=[.C730]+[.E731]*0.01" office:value-type="float" office:value="-35.0168122876069">
            <text:p>-35,02</text:p>
          </table:table-cell>
          <table:table-cell table:formula="oooc:=[.D730]-[.D730]*[.$G$2]*0.01" office:value-type="float" office:value="0.0144366800819372">
            <text:p>0,01</text:p>
          </table:table-cell>
          <table:table-cell table:formula="oooc:=[.E730]-9.81*0.01-[.E730]*[.$G$2]*0.01" office:value-type="float" office:value="-12.1404739616075">
            <text:p>-12,14</text:p>
          </table:table-cell>
          <table:table-cell table:number-columns-repeated="2"/>
        </table:table-row>
        <table:table-row table:style-name="ro2">
          <table:table-cell office:value-type="float" office:value="7.29">
            <text:p>7,29</text:p>
          </table:table-cell>
          <table:table-cell table:formula="oooc:=[.B731]+[.D732]*0.01" office:value-type="float" office:value="6.1822417285648">
            <text:p>6,18</text:p>
          </table:table-cell>
          <table:table-cell table:formula="oooc:=[.C731]+[.E732]*0.01" office:value-type="float" office:value="-35.1382267893061">
            <text:p>-35,14</text:p>
          </table:table-cell>
          <table:table-cell table:formula="oooc:=[.D731]-[.D731]*[.$G$2]*0.01" office:value-type="float" office:value="0.0143211866412817">
            <text:p>0,01</text:p>
          </table:table-cell>
          <table:table-cell table:formula="oooc:=[.E731]-9.81*0.01-[.E731]*[.$G$2]*0.01" office:value-type="float" office:value="-12.1414501699146">
            <text:p>-12,14</text:p>
          </table:table-cell>
          <table:table-cell table:number-columns-repeated="2"/>
        </table:table-row>
        <table:table-row table:style-name="ro2">
          <table:table-cell office:value-type="float" office:value="7.3">
            <text:p>7,3</text:p>
          </table:table-cell>
          <table:table-cell table:formula="oooc:=[.B732]+[.D733]*0.01" office:value-type="float" office:value="6.18238379473628">
            <text:p>6,18</text:p>
          </table:table-cell>
          <table:table-cell table:formula="oooc:=[.C732]+[.E733]*0.01" office:value-type="float" office:value="-35.2596509749916">
            <text:p>-35,26</text:p>
          </table:table-cell>
          <table:table-cell table:formula="oooc:=[.D732]-[.D732]*[.$G$2]*0.01" office:value-type="float" office:value="0.0142066171481514">
            <text:p>0,01</text:p>
          </table:table-cell>
          <table:table-cell table:formula="oooc:=[.E732]-9.81*0.01-[.E732]*[.$G$2]*0.01" office:value-type="float" office:value="-12.1424185685553">
            <text:p>-12,14</text:p>
          </table:table-cell>
          <table:table-cell table:number-columns-repeated="2"/>
        </table:table-row>
        <table:table-row table:style-name="ro2">
          <table:table-cell office:value-type="float" office:value="7.31">
            <text:p>7,31</text:p>
          </table:table-cell>
          <table:table-cell table:formula="oooc:=[.B733]+[.D734]*0.01" office:value-type="float" office:value="6.18252472437839">
            <text:p>6,18</text:p>
          </table:table-cell>
          <table:table-cell table:formula="oooc:=[.C733]+[.E734]*0.01" office:value-type="float" office:value="-35.3810847671917">
            <text:p>-35,38</text:p>
          </table:table-cell>
          <table:table-cell table:formula="oooc:=[.D733]-[.D733]*[.$G$2]*0.01" office:value-type="float" office:value="0.0140929642109662">
            <text:p>0,01</text:p>
          </table:table-cell>
          <table:table-cell table:formula="oooc:=[.E733]-9.81*0.01-[.E733]*[.$G$2]*0.01" office:value-type="float" office:value="-12.1433792200069">
            <text:p>-12,14</text:p>
          </table:table-cell>
          <table:table-cell table:number-columns-repeated="2"/>
        </table:table-row>
        <table:table-row table:style-name="ro2">
          <table:table-cell office:value-type="float" office:value="7.32">
            <text:p>7,32</text:p>
          </table:table-cell>
          <table:table-cell table:formula="oooc:=[.B734]+[.D735]*0.01" office:value-type="float" office:value="6.18266452658336">
            <text:p>6,18</text:p>
          </table:table-cell>
          <table:table-cell table:formula="oooc:=[.C734]+[.E735]*0.01" office:value-type="float" office:value="-35.5025280890541">
            <text:p>-35,5</text:p>
          </table:table-cell>
          <table:table-cell table:formula="oooc:=[.D734]-[.D734]*[.$G$2]*0.01" office:value-type="float" office:value="0.0139802204972785">
            <text:p>0,01</text:p>
          </table:table-cell>
          <table:table-cell table:formula="oooc:=[.E734]-9.81*0.01-[.E734]*[.$G$2]*0.01" office:value-type="float" office:value="-12.1443321862468">
            <text:p>-12,14</text:p>
          </table:table-cell>
          <table:table-cell table:number-columns-repeated="2"/>
        </table:table-row>
        <table:table-row table:style-name="ro2">
          <table:table-cell office:value-type="float" office:value="7.33">
            <text:p>7,33</text:p>
          </table:table-cell>
          <table:table-cell table:formula="oooc:=[.B735]+[.D736]*0.01" office:value-type="float" office:value="6.1828032103707">
            <text:p>6,18</text:p>
          </table:table-cell>
          <table:table-cell table:formula="oooc:=[.C735]+[.E736]*0.01" office:value-type="float" office:value="-35.6239808643417">
            <text:p>-35,62</text:p>
          </table:table-cell>
          <table:table-cell table:formula="oooc:=[.D735]-[.D735]*[.$G$2]*0.01" office:value-type="float" office:value="0.0138683787333002">
            <text:p>0,01</text:p>
          </table:table-cell>
          <table:table-cell table:formula="oooc:=[.E735]-9.81*0.01-[.E735]*[.$G$2]*0.01" office:value-type="float" office:value="-12.1452775287568">
            <text:p>-12,15</text:p>
          </table:table-cell>
          <table:table-cell table:number-columns-repeated="2"/>
        </table:table-row>
        <table:table-row table:style-name="ro2">
          <table:table-cell office:value-type="float" office:value="7.34">
            <text:p>7,34</text:p>
          </table:table-cell>
          <table:table-cell table:formula="oooc:=[.B736]+[.D737]*0.01" office:value-type="float" office:value="6.18294078468773">
            <text:p>6,18</text:p>
          </table:table-cell>
          <table:table-cell table:formula="oooc:=[.C736]+[.E737]*0.01" office:value-type="float" office:value="-35.745443017427">
            <text:p>-35,75</text:p>
          </table:table-cell>
          <table:table-cell table:formula="oooc:=[.D736]-[.D736]*[.$G$2]*0.01" office:value-type="float" office:value="0.0137574317034338">
            <text:p>0,01</text:p>
          </table:table-cell>
          <table:table-cell table:formula="oooc:=[.E736]-9.81*0.01-[.E736]*[.$G$2]*0.01" office:value-type="float" office:value="-12.1462153085268">
            <text:p>-12,15</text:p>
          </table:table-cell>
          <table:table-cell table:number-columns-repeated="2"/>
        </table:table-row>
        <table:table-row table:style-name="ro2">
          <table:table-cell office:value-type="float" office:value="7.35">
            <text:p>7,35</text:p>
          </table:table-cell>
          <table:table-cell table:formula="oooc:=[.B737]+[.D738]*0.01" office:value-type="float" office:value="6.18307725841023">
            <text:p>6,18</text:p>
          </table:table-cell>
          <table:table-cell table:formula="oooc:=[.C737]+[.E738]*0.01" office:value-type="float" office:value="-35.8669144732876">
            <text:p>-35,87</text:p>
          </table:table-cell>
          <table:table-cell table:formula="oooc:=[.D737]-[.D737]*[.$G$2]*0.01" office:value-type="float" office:value="0.0136473722498064">
            <text:p>0,01</text:p>
          </table:table-cell>
          <table:table-cell table:formula="oooc:=[.E737]-9.81*0.01-[.E737]*[.$G$2]*0.01" office:value-type="float" office:value="-12.1471455860586">
            <text:p>-12,15</text:p>
          </table:table-cell>
          <table:table-cell table:number-columns-repeated="2"/>
        </table:table-row>
        <table:table-row table:style-name="ro2">
          <table:table-cell office:value-type="float" office:value="7.36">
            <text:p>7,36</text:p>
          </table:table-cell>
          <table:table-cell table:formula="oooc:=[.B738]+[.D739]*0.01" office:value-type="float" office:value="6.18321264034295">
            <text:p>6,18</text:p>
          </table:table-cell>
          <table:table-cell table:formula="oooc:=[.C738]+[.E739]*0.01" office:value-type="float" office:value="-35.9883951575013">
            <text:p>-35,99</text:p>
          </table:table-cell>
          <table:table-cell table:formula="oooc:=[.D738]-[.D738]*[.$G$2]*0.01" office:value-type="float" office:value="0.0135381932718079">
            <text:p>0,01</text:p>
          </table:table-cell>
          <table:table-cell table:formula="oooc:=[.E738]-9.81*0.01-[.E738]*[.$G$2]*0.01" office:value-type="float" office:value="-12.1480684213701">
            <text:p>-12,15</text:p>
          </table:table-cell>
          <table:table-cell table:number-columns-repeated="2"/>
        </table:table-row>
        <table:table-row table:style-name="ro2">
          <table:table-cell office:value-type="float" office:value="7.37">
            <text:p>7,37</text:p>
          </table:table-cell>
          <table:table-cell table:formula="oooc:=[.B739]+[.D740]*0.01" office:value-type="float" office:value="6.1833469392202">
            <text:p>6,18</text:p>
          </table:table-cell>
          <table:table-cell table:formula="oooc:=[.C739]+[.E740]*0.01" office:value-type="float" office:value="-36.1098849962413">
            <text:p>-36,11</text:p>
          </table:table-cell>
          <table:table-cell table:formula="oooc:=[.D739]-[.D739]*[.$G$2]*0.01" office:value-type="float" office:value="0.0134298877256335">
            <text:p>0,01</text:p>
          </table:table-cell>
          <table:table-cell table:formula="oooc:=[.E739]-9.81*0.01-[.E739]*[.$G$2]*0.01" office:value-type="float" office:value="-12.1489838739991">
            <text:p>-12,15</text:p>
          </table:table-cell>
          <table:table-cell table:number-columns-repeated="2"/>
        </table:table-row>
        <table:table-row table:style-name="ro2">
          <table:table-cell office:value-type="float" office:value="7.38">
            <text:p>7,38</text:p>
          </table:table-cell>
          <table:table-cell table:formula="oooc:=[.B740]+[.D741]*0.01" office:value-type="float" office:value="6.18348016370644">
            <text:p>6,18</text:p>
          </table:table-cell>
          <table:table-cell table:formula="oooc:=[.C740]+[.E741]*0.01" office:value-type="float" office:value="-36.2313839162713">
            <text:p>-36,23</text:p>
          </table:table-cell>
          <table:table-cell table:formula="oooc:=[.D740]-[.D740]*[.$G$2]*0.01" office:value-type="float" office:value="0.0133224486238284">
            <text:p>0,01</text:p>
          </table:table-cell>
          <table:table-cell table:formula="oooc:=[.E740]-9.81*0.01-[.E740]*[.$G$2]*0.01" office:value-type="float" office:value="-12.1498920030071">
            <text:p>-12,15</text:p>
          </table:table-cell>
          <table:table-cell table:number-columns-repeated="2"/>
        </table:table-row>
        <table:table-row table:style-name="ro2">
          <table:table-cell office:value-type="float" office:value="7.39">
            <text:p>7,39</text:p>
          </table:table-cell>
          <table:table-cell table:formula="oooc:=[.B741]+[.D742]*0.01" office:value-type="float" office:value="6.18361232239679">
            <text:p>6,18</text:p>
          </table:table-cell>
          <table:table-cell table:formula="oooc:=[.C741]+[.E742]*0.01" office:value-type="float" office:value="-36.3528918449412">
            <text:p>-36,35</text:p>
          </table:table-cell>
          <table:table-cell table:formula="oooc:=[.D741]-[.D741]*[.$G$2]*0.01" office:value-type="float" office:value="0.0132158690348378">
            <text:p>0,01</text:p>
          </table:table-cell>
          <table:table-cell table:formula="oooc:=[.E741]-9.81*0.01-[.E741]*[.$G$2]*0.01" office:value-type="float" office:value="-12.1507928669831">
            <text:p>-12,15</text:p>
          </table:table-cell>
          <table:table-cell table:number-columns-repeated="2"/>
        </table:table-row>
        <table:table-row table:style-name="ro2">
          <table:table-cell office:value-type="float" office:value="7.4">
            <text:p>7,4</text:p>
          </table:table-cell>
          <table:table-cell table:formula="oooc:=[.B742]+[.D743]*0.01" office:value-type="float" office:value="6.18374342381762">
            <text:p>6,18</text:p>
          </table:table-cell>
          <table:table-cell table:formula="oooc:=[.C742]+[.E743]*0.01" office:value-type="float" office:value="-36.4744087101816">
            <text:p>-36,47</text:p>
          </table:table-cell>
          <table:table-cell table:formula="oooc:=[.D742]-[.D742]*[.$G$2]*0.01" office:value-type="float" office:value="0.0131101420825591">
            <text:p>0,01</text:p>
          </table:table-cell>
          <table:table-cell table:formula="oooc:=[.E742]-9.81*0.01-[.E742]*[.$G$2]*0.01" office:value-type="float" office:value="-12.1516865240472">
            <text:p>-12,15</text:p>
          </table:table-cell>
          <table:table-cell table:number-columns-repeated="2"/>
        </table:table-row>
        <table:table-row table:style-name="ro2">
          <table:table-cell office:value-type="float" office:value="7.41">
            <text:p>7,41</text:p>
          </table:table-cell>
          <table:table-cell table:formula="oooc:=[.B743]+[.D744]*0.01" office:value-type="float" office:value="6.18387347642708">
            <text:p>6,18</text:p>
          </table:table-cell>
          <table:table-cell table:formula="oooc:=[.C743]+[.E744]*0.01" office:value-type="float" office:value="-36.5959344405002">
            <text:p>-36,6</text:p>
          </table:table-cell>
          <table:table-cell table:formula="oooc:=[.D743]-[.D743]*[.$G$2]*0.01" office:value-type="float" office:value="0.0130052609458986">
            <text:p>0,01</text:p>
          </table:table-cell>
          <table:table-cell table:formula="oooc:=[.E743]-9.81*0.01-[.E743]*[.$G$2]*0.01" office:value-type="float" office:value="-12.1525730318548">
            <text:p>-12,15</text:p>
          </table:table-cell>
          <table:table-cell table:number-columns-repeated="2"/>
        </table:table-row>
        <table:table-row table:style-name="ro2">
          <table:table-cell office:value-type="float" office:value="7.42">
            <text:p>7,42</text:p>
          </table:table-cell>
          <table:table-cell table:formula="oooc:=[.B744]+[.D745]*0.01" office:value-type="float" office:value="6.18400248861566">
            <text:p>6,18</text:p>
          </table:table-cell>
          <table:table-cell table:formula="oooc:=[.C744]+[.E745]*0.01" office:value-type="float" office:value="-36.7174689649762">
            <text:p>-36,72</text:p>
          </table:table-cell>
          <table:table-cell table:formula="oooc:=[.D744]-[.D744]*[.$G$2]*0.01" office:value-type="float" office:value="0.0129012188583314">
            <text:p>0,01</text:p>
          </table:table-cell>
          <table:table-cell table:formula="oooc:=[.E744]-9.81*0.01-[.E744]*[.$G$2]*0.01" office:value-type="float" office:value="-12.1534524476">
            <text:p>-12,15</text:p>
          </table:table-cell>
          <table:table-cell table:number-columns-repeated="2"/>
        </table:table-row>
        <table:table-row table:style-name="ro2">
          <table:table-cell office:value-type="float" office:value="7.43">
            <text:p>7,43</text:p>
          </table:table-cell>
          <table:table-cell table:formula="oooc:=[.B745]+[.D746]*0.01" office:value-type="float" office:value="6.18413046870673">
            <text:p>6,18</text:p>
          </table:table-cell>
          <table:table-cell table:formula="oooc:=[.C745]+[.E746]*0.01" office:value-type="float" office:value="-36.8390122132564">
            <text:p>-36,84</text:p>
          </table:table-cell>
          <table:table-cell table:formula="oooc:=[.D745]-[.D745]*[.$G$2]*0.01" office:value-type="float" office:value="0.0127980091074647">
            <text:p>0,01</text:p>
          </table:table-cell>
          <table:table-cell table:formula="oooc:=[.E745]-9.81*0.01-[.E745]*[.$G$2]*0.01" office:value-type="float" office:value="-12.1543248280192">
            <text:p>-12,15</text:p>
          </table:table-cell>
          <table:table-cell table:number-columns-repeated="2"/>
        </table:table-row>
        <table:table-row table:style-name="ro2">
          <table:table-cell office:value-type="float" office:value="7.44">
            <text:p>7,44</text:p>
          </table:table-cell>
          <table:table-cell table:formula="oooc:=[.B746]+[.D747]*0.01" office:value-type="float" office:value="6.18425742495708">
            <text:p>6,18</text:p>
          </table:table-cell>
          <table:table-cell table:formula="oooc:=[.C746]+[.E747]*0.01" office:value-type="float" office:value="-36.9605641155503">
            <text:p>-36,96</text:p>
          </table:table-cell>
          <table:table-cell table:formula="oooc:=[.D746]-[.D746]*[.$G$2]*0.01" office:value-type="float" office:value="0.012695625034605">
            <text:p>0,01</text:p>
          </table:table-cell>
          <table:table-cell table:formula="oooc:=[.E746]-9.81*0.01-[.E746]*[.$G$2]*0.01" office:value-type="float" office:value="-12.1551902293951">
            <text:p>-12,16</text:p>
          </table:table-cell>
          <table:table-cell table:number-columns-repeated="2"/>
        </table:table-row>
        <table:table-row table:style-name="ro2">
          <table:table-cell office:value-type="float" office:value="7.45">
            <text:p>7,45</text:p>
          </table:table-cell>
          <table:table-cell table:formula="oooc:=[.B747]+[.D748]*0.01" office:value-type="float" office:value="6.18438336555742">
            <text:p>6,18</text:p>
          </table:table-cell>
          <table:table-cell table:formula="oooc:=[.C747]+[.E748]*0.01" office:value-type="float" office:value="-37.0821246026259">
            <text:p>-37,08</text:p>
          </table:table-cell>
          <table:table-cell table:formula="oooc:=[.D747]-[.D747]*[.$G$2]*0.01" office:value-type="float" office:value="0.0125940600343282">
            <text:p>0,01</text:p>
          </table:table-cell>
          <table:table-cell table:formula="oooc:=[.E747]-9.81*0.01-[.E747]*[.$G$2]*0.01" office:value-type="float" office:value="-12.1560487075599">
            <text:p>-12,16</text:p>
          </table:table-cell>
          <table:table-cell table:number-columns-repeated="2"/>
        </table:table-row>
        <table:table-row table:style-name="ro2">
          <table:table-cell office:value-type="float" office:value="7.46">
            <text:p>7,46</text:p>
          </table:table-cell>
          <table:table-cell table:formula="oooc:=[.B748]+[.D749]*0.01" office:value-type="float" office:value="6.18450829863297">
            <text:p>6,18</text:p>
          </table:table-cell>
          <table:table-cell table:formula="oooc:=[.C748]+[.E749]*0.01" office:value-type="float" office:value="-37.2036936058049">
            <text:p>-37,2</text:p>
          </table:table-cell>
          <table:table-cell table:formula="oooc:=[.D748]-[.D748]*[.$G$2]*0.01" office:value-type="float" office:value="0.0124933075540536">
            <text:p>0,01</text:p>
          </table:table-cell>
          <table:table-cell table:formula="oooc:=[.E748]-9.81*0.01-[.E748]*[.$G$2]*0.01" office:value-type="float" office:value="-12.1569003178994">
            <text:p>-12,16</text:p>
          </table:table-cell>
          <table:table-cell table:number-columns-repeated="2"/>
        </table:table-row>
        <table:table-row table:style-name="ro2">
          <table:table-cell office:value-type="float" office:value="7.47">
            <text:p>7,47</text:p>
          </table:table-cell>
          <table:table-cell table:formula="oooc:=[.B749]+[.D750]*0.01" office:value-type="float" office:value="6.1846322322439">
            <text:p>6,18</text:p>
          </table:table-cell>
          <table:table-cell table:formula="oooc:=[.C749]+[.E750]*0.01" office:value-type="float" office:value="-37.3252710569585">
            <text:p>-37,33</text:p>
          </table:table-cell>
          <table:table-cell table:formula="oooc:=[.D749]-[.D749]*[.$G$2]*0.01" office:value-type="float" office:value="0.0123933610936211">
            <text:p>0,01</text:p>
          </table:table-cell>
          <table:table-cell table:formula="oooc:=[.E749]-9.81*0.01-[.E749]*[.$G$2]*0.01" office:value-type="float" office:value="-12.1577451153562">
            <text:p>-12,16</text:p>
          </table:table-cell>
          <table:table-cell table:number-columns-repeated="2"/>
        </table:table-row>
        <table:table-row table:style-name="ro2">
          <table:table-cell office:value-type="float" office:value="7.48">
            <text:p>7,48</text:p>
          </table:table-cell>
          <table:table-cell table:formula="oooc:=[.B750]+[.D751]*0.01" office:value-type="float" office:value="6.18475517438595">
            <text:p>6,18</text:p>
          </table:table-cell>
          <table:table-cell table:formula="oooc:=[.C750]+[.E751]*0.01" office:value-type="float" office:value="-37.4468568885028">
            <text:p>-37,45</text:p>
          </table:table-cell>
          <table:table-cell table:formula="oooc:=[.D750]-[.D750]*[.$G$2]*0.01" office:value-type="float" office:value="0.0122942142048722">
            <text:p>0,01</text:p>
          </table:table-cell>
          <table:table-cell table:formula="oooc:=[.E750]-9.81*0.01-[.E750]*[.$G$2]*0.01" office:value-type="float" office:value="-12.1585831544334">
            <text:p>-12,16</text:p>
          </table:table-cell>
          <table:table-cell table:number-columns-repeated="2"/>
        </table:table-row>
        <table:table-row table:style-name="ro2">
          <table:table-cell office:value-type="float" office:value="7.49">
            <text:p>7,49</text:p>
          </table:table-cell>
          <table:table-cell table:formula="oooc:=[.B751]+[.D752]*0.01" office:value-type="float" office:value="6.18487713299086">
            <text:p>6,18</text:p>
          </table:table-cell>
          <table:table-cell table:formula="oooc:=[.C751]+[.E752]*0.01" office:value-type="float" office:value="-37.5684510333948">
            <text:p>-37,57</text:p>
          </table:table-cell>
          <table:table-cell table:formula="oooc:=[.D751]-[.D751]*[.$G$2]*0.01" office:value-type="float" office:value="0.0121958604912332">
            <text:p>0,01</text:p>
          </table:table-cell>
          <table:table-cell table:formula="oooc:=[.E751]-9.81*0.01-[.E751]*[.$G$2]*0.01" office:value-type="float" office:value="-12.1594144891979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">
            <text:p>7,5</text:p>
          </table:table-cell>
          <table:table-cell table:formula="oooc:=[.B752]+[.D753]*0.01" office:value-type="float" office:value="6.18499811592694">
            <text:p>6,18</text:p>
          </table:table-cell>
          <table:table-cell table:formula="oooc:=[.C752]+[.E753]*0.01" office:value-type="float" office:value="-37.6900534251276">
            <text:p>-37,69</text:p>
          </table:table-cell>
          <table:table-cell table:formula="oooc:=[.D752]-[.D752]*[.$G$2]*0.01" office:value-type="float" office:value="0.0120982936073033">
            <text:p>0,01</text:p>
          </table:table-cell>
          <table:table-cell table:formula="oooc:=[.E752]-9.81*0.01-[.E752]*[.$G$2]*0.01" office:value-type="float" office:value="-12.1602391732843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1">
            <text:p>7,51</text:p>
          </table:table-cell>
          <table:table-cell table:formula="oooc:=[.B753]+[.D754]*0.01" office:value-type="float" office:value="6.18511813099952">
            <text:p>6,19</text:p>
          </table:table-cell>
          <table:table-cell table:formula="oooc:=[.C753]+[.E754]*0.01" office:value-type="float" office:value="-37.8116639977266">
            <text:p>-37,81</text:p>
          </table:table-cell>
          <table:table-cell table:formula="oooc:=[.D753]-[.D753]*[.$G$2]*0.01" office:value-type="float" office:value="0.0120015072584449">
            <text:p>0,01</text:p>
          </table:table-cell>
          <table:table-cell table:formula="oooc:=[.E753]-9.81*0.01-[.E753]*[.$G$2]*0.01" office:value-type="float" office:value="-12.1610572598981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2">
            <text:p>7,52</text:p>
          </table:table-cell>
          <table:table-cell table:formula="oooc:=[.B754]+[.D755]*0.01" office:value-type="float" office:value="6.18523718595152">
            <text:p>6,19</text:p>
          </table:table-cell>
          <table:table-cell table:formula="oooc:=[.C754]+[.E755]*0.01" office:value-type="float" office:value="-37.9332826857448">
            <text:p>-37,93</text:p>
          </table:table-cell>
          <table:table-cell table:formula="oooc:=[.D754]-[.D754]*[.$G$2]*0.01" office:value-type="float" office:value="0.0119054952003773">
            <text:p>0,01</text:p>
          </table:table-cell>
          <table:table-cell table:formula="oooc:=[.E754]-9.81*0.01-[.E754]*[.$G$2]*0.01" office:value-type="float" office:value="-12.1618688018189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3">
            <text:p>7,53</text:p>
          </table:table-cell>
          <table:table-cell table:formula="oooc:=[.B755]+[.D756]*0.01" office:value-type="float" office:value="6.18535528846391">
            <text:p>6,19</text:p>
          </table:table-cell>
          <table:table-cell table:formula="oooc:=[.C755]+[.E756]*0.01" office:value-type="float" office:value="-38.0549094242589">
            <text:p>-38,05</text:p>
          </table:table-cell>
          <table:table-cell table:formula="oooc:=[.D755]-[.D755]*[.$G$2]*0.01" office:value-type="float" office:value="0.0118102512387743">
            <text:p>0,01</text:p>
          </table:table-cell>
          <table:table-cell table:formula="oooc:=[.E755]-9.81*0.01-[.E755]*[.$G$2]*0.01" office:value-type="float" office:value="-12.1626738514043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4">
            <text:p>7,54</text:p>
          </table:table-cell>
          <table:table-cell table:formula="oooc:=[.B756]+[.D757]*0.01" office:value-type="float" office:value="6.1854724461562">
            <text:p>6,19</text:p>
          </table:table-cell>
          <table:table-cell table:formula="oooc:=[.C756]+[.E757]*0.01" office:value-type="float" office:value="-38.1765441488648">
            <text:p>-38,18</text:p>
          </table:table-cell>
          <table:table-cell table:formula="oooc:=[.D756]-[.D756]*[.$G$2]*0.01" office:value-type="float" office:value="0.0117157692288641">
            <text:p>0,01</text:p>
          </table:table-cell>
          <table:table-cell table:formula="oooc:=[.E756]-9.81*0.01-[.E756]*[.$G$2]*0.01" office:value-type="float" office:value="-12.1634724605931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5">
            <text:p>7,55</text:p>
          </table:table-cell>
          <table:table-cell table:formula="oooc:=[.B757]+[.D758]*0.01" office:value-type="float" office:value="6.18558866658695">
            <text:p>6,19</text:p>
          </table:table-cell>
          <table:table-cell table:formula="oooc:=[.C757]+[.E758]*0.01" office:value-type="float" office:value="-38.2981867956739">
            <text:p>-38,3</text:p>
          </table:table-cell>
          <table:table-cell table:formula="oooc:=[.D757]-[.D757]*[.$G$2]*0.01" office:value-type="float" office:value="0.0116220430750332">
            <text:p>0,01</text:p>
          </table:table-cell>
          <table:table-cell table:formula="oooc:=[.E757]-9.81*0.01-[.E757]*[.$G$2]*0.01" office:value-type="float" office:value="-12.1642646809083">
            <text:p>-12,16</text:p>
          </table:table-cell>
          <table:table-cell table:number-columns-repeated="2"/>
        </table:table-row>
        <table:table-row table:style-name="ro2">
          <table:table-cell office:value-type="float" office:value="7.56">
            <text:p>7,56</text:p>
          </table:table-cell>
          <table:table-cell table:formula="oooc:=[.B758]+[.D759]*0.01" office:value-type="float" office:value="6.18570395725426">
            <text:p>6,19</text:p>
          </table:table-cell>
          <table:table-cell table:formula="oooc:=[.C758]+[.E759]*0.01" office:value-type="float" office:value="-38.4198373013085">
            <text:p>-38,42</text:p>
          </table:table-cell>
          <table:table-cell table:formula="oooc:=[.D758]-[.D758]*[.$G$2]*0.01" office:value-type="float" office:value="0.0115290667304329">
            <text:p>0,01</text:p>
          </table:table-cell>
          <table:table-cell table:formula="oooc:=[.E758]-9.81*0.01-[.E758]*[.$G$2]*0.01" office:value-type="float" office:value="-12.1650505634611">
            <text:p>-12,17</text:p>
          </table:table-cell>
          <table:table-cell table:number-columns-repeated="2"/>
        </table:table-row>
        <table:table-row table:style-name="ro2">
          <table:table-cell office:value-type="float" office:value="7.57">
            <text:p>7,57</text:p>
          </table:table-cell>
          <table:table-cell table:formula="oooc:=[.B759]+[.D760]*0.01" office:value-type="float" office:value="6.18581832559622">
            <text:p>6,19</text:p>
          </table:table-cell>
          <table:table-cell table:formula="oooc:=[.C759]+[.E760]*0.01" office:value-type="float" office:value="-38.541495602898">
            <text:p>-38,54</text:p>
          </table:table-cell>
          <table:table-cell table:formula="oooc:=[.D759]-[.D759]*[.$G$2]*0.01" office:value-type="float" office:value="0.0114368341965895">
            <text:p>0,01</text:p>
          </table:table-cell>
          <table:table-cell table:formula="oooc:=[.E759]-9.81*0.01-[.E759]*[.$G$2]*0.01" office:value-type="float" office:value="-12.1658301589534">
            <text:p>-12,17</text:p>
          </table:table-cell>
          <table:table-cell table:number-columns-repeated="2"/>
        </table:table-row>
        <table:table-row table:style-name="ro2">
          <table:table-cell office:value-type="float" office:value="7.58">
            <text:p>7,58</text:p>
          </table:table-cell>
          <table:table-cell table:formula="oooc:=[.B760]+[.D761]*0.01" office:value-type="float" office:value="6.18593177899145">
            <text:p>6,19</text:p>
          </table:table-cell>
          <table:table-cell table:formula="oooc:=[.C760]+[.E761]*0.01" office:value-type="float" office:value="-38.6631616380748">
            <text:p>-38,66</text:p>
          </table:table-cell>
          <table:table-cell table:formula="oooc:=[.D760]-[.D760]*[.$G$2]*0.01" office:value-type="float" office:value="0.0113453395230168">
            <text:p>0,01</text:p>
          </table:table-cell>
          <table:table-cell table:formula="oooc:=[.E760]-9.81*0.01-[.E760]*[.$G$2]*0.01" office:value-type="float" office:value="-12.1666035176818">
            <text:p>-12,17</text:p>
          </table:table-cell>
          <table:table-cell table:number-columns-repeated="2"/>
        </table:table-row>
        <table:table-row table:style-name="ro2">
          <table:table-cell office:value-type="float" office:value="7.59">
            <text:p>7,59</text:p>
          </table:table-cell>
          <table:table-cell table:formula="oooc:=[.B761]+[.D762]*0.01" office:value-type="float" office:value="6.18604432475952">
            <text:p>6,19</text:p>
          </table:table-cell>
          <table:table-cell table:formula="oooc:=[.C761]+[.E762]*0.01" office:value-type="float" office:value="-38.7848353449702">
            <text:p>-38,78</text:p>
          </table:table-cell>
          <table:table-cell table:formula="oooc:=[.D761]-[.D761]*[.$G$2]*0.01" office:value-type="float" office:value="0.0112545768068326">
            <text:p>0,01</text:p>
          </table:table-cell>
          <table:table-cell table:formula="oooc:=[.E761]-9.81*0.01-[.E761]*[.$G$2]*0.01" office:value-type="float" office:value="-12.1673706895403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">
            <text:p>7,6</text:p>
          </table:table-cell>
          <table:table-cell table:formula="oooc:=[.B762]+[.D763]*0.01" office:value-type="float" office:value="6.18615597016144">
            <text:p>6,19</text:p>
          </table:table-cell>
          <table:table-cell table:formula="oooc:=[.C762]+[.E763]*0.01" office:value-type="float" office:value="-38.9065166622105">
            <text:p>-38,91</text:p>
          </table:table-cell>
          <table:table-cell table:formula="oooc:=[.D762]-[.D762]*[.$G$2]*0.01" office:value-type="float" office:value="0.011164540192378">
            <text:p>0,01</text:p>
          </table:table-cell>
          <table:table-cell table:formula="oooc:=[.E762]-9.81*0.01-[.E762]*[.$G$2]*0.01" office:value-type="float" office:value="-12.168131724024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1">
            <text:p>7,61</text:p>
          </table:table-cell>
          <table:table-cell table:formula="oooc:=[.B763]+[.D764]*0.01" office:value-type="float" office:value="6.18626672240015">
            <text:p>6,19</text:p>
          </table:table-cell>
          <table:table-cell table:formula="oooc:=[.C763]+[.E764]*0.01" office:value-type="float" office:value="-39.0282055289128">
            <text:p>-39,03</text:p>
          </table:table-cell>
          <table:table-cell table:formula="oooc:=[.D763]-[.D763]*[.$G$2]*0.01" office:value-type="float" office:value="0.0110752238708389">
            <text:p>0,01</text:p>
          </table:table-cell>
          <table:table-cell table:formula="oooc:=[.E763]-9.81*0.01-[.E763]*[.$G$2]*0.01" office:value-type="float" office:value="-12.1688866702318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2">
            <text:p>7,62</text:p>
          </table:table-cell>
          <table:table-cell table:formula="oooc:=[.B764]+[.D765]*0.01" office:value-type="float" office:value="6.18637658862095">
            <text:p>6,19</text:p>
          </table:table-cell>
          <table:table-cell table:formula="oooc:=[.C764]+[.E765]*0.01" office:value-type="float" office:value="-39.1499018846815">
            <text:p>-39,15</text:p>
          </table:table-cell>
          <table:table-cell table:formula="oooc:=[.D764]-[.D764]*[.$G$2]*0.01" office:value-type="float" office:value="0.0109866220798722">
            <text:p>0,01</text:p>
          </table:table-cell>
          <table:table-cell table:formula="oooc:=[.E764]-9.81*0.01-[.E764]*[.$G$2]*0.01" office:value-type="float" office:value="-12.1696355768699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3">
            <text:p>7,63</text:p>
          </table:table-cell>
          <table:table-cell table:formula="oooc:=[.B765]+[.D766]*0.01" office:value-type="float" office:value="6.18648557591198">
            <text:p>6,19</text:p>
          </table:table-cell>
          <table:table-cell table:formula="oooc:=[.C765]+[.E766]*0.01" office:value-type="float" office:value="-39.271605669604">
            <text:p>-39,27</text:p>
          </table:table-cell>
          <table:table-cell table:formula="oooc:=[.D765]-[.D765]*[.$G$2]*0.01" office:value-type="float" office:value="0.0108987291032333">
            <text:p>0,01</text:p>
          </table:table-cell>
          <table:table-cell table:formula="oooc:=[.E765]-9.81*0.01-[.E765]*[.$G$2]*0.01" office:value-type="float" office:value="-12.170378492255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4">
            <text:p>7,64</text:p>
          </table:table-cell>
          <table:table-cell table:formula="oooc:=[.B766]+[.D767]*0.01" office:value-type="float" office:value="6.18659369130469">
            <text:p>6,19</text:p>
          </table:table-cell>
          <table:table-cell table:formula="oooc:=[.C766]+[.E767]*0.01" office:value-type="float" office:value="-39.3933168242472">
            <text:p>-39,39</text:p>
          </table:table-cell>
          <table:table-cell table:formula="oooc:=[.D766]-[.D766]*[.$G$2]*0.01" office:value-type="float" office:value="0.0108115392704074">
            <text:p>0,01</text:p>
          </table:table-cell>
          <table:table-cell table:formula="oooc:=[.E766]-9.81*0.01-[.E766]*[.$G$2]*0.01" office:value-type="float" office:value="-12.1711154643169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5">
            <text:p>7,65</text:p>
          </table:table-cell>
          <table:table-cell table:formula="oooc:=[.B767]+[.D768]*0.01" office:value-type="float" office:value="6.18670094177425">
            <text:p>6,19</text:p>
          </table:table-cell>
          <table:table-cell table:formula="oooc:=[.C767]+[.E768]*0.01" office:value-type="float" office:value="-39.5150352896532">
            <text:p>-39,52</text:p>
          </table:table-cell>
          <table:table-cell table:formula="oooc:=[.D767]-[.D767]*[.$G$2]*0.01" office:value-type="float" office:value="0.0107250469562441">
            <text:p>0,01</text:p>
          </table:table-cell>
          <table:table-cell table:formula="oooc:=[.E767]-9.81*0.01-[.E767]*[.$G$2]*0.01" office:value-type="float" office:value="-12.1718465406024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6">
            <text:p>7,66</text:p>
          </table:table-cell>
          <table:table-cell table:formula="oooc:=[.B768]+[.D769]*0.01" office:value-type="float" office:value="6.18680733424005">
            <text:p>6,19</text:p>
          </table:table-cell>
          <table:table-cell table:formula="oooc:=[.C768]+[.E769]*0.01" office:value-type="float" office:value="-39.636761007336">
            <text:p>-39,64</text:p>
          </table:table-cell>
          <table:table-cell table:formula="oooc:=[.D768]-[.D768]*[.$G$2]*0.01" office:value-type="float" office:value="0.0106392465805942">
            <text:p>0,01</text:p>
          </table:table-cell>
          <table:table-cell table:formula="oooc:=[.E768]-9.81*0.01-[.E768]*[.$G$2]*0.01" office:value-type="float" office:value="-12.1725717682776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7">
            <text:p>7,67</text:p>
          </table:table-cell>
          <table:table-cell table:formula="oooc:=[.B769]+[.D770]*0.01" office:value-type="float" office:value="6.18691287556613">
            <text:p>6,19</text:p>
          </table:table-cell>
          <table:table-cell table:formula="oooc:=[.C769]+[.E770]*0.01" office:value-type="float" office:value="-39.7584939192773">
            <text:p>-39,76</text:p>
          </table:table-cell>
          <table:table-cell table:formula="oooc:=[.D769]-[.D769]*[.$G$2]*0.01" office:value-type="float" office:value="0.0105541326079494">
            <text:p>0,01</text:p>
          </table:table-cell>
          <table:table-cell table:formula="oooc:=[.E769]-9.81*0.01-[.E769]*[.$G$2]*0.01" office:value-type="float" office:value="-12.1732911941314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8">
            <text:p>7,68</text:p>
          </table:table-cell>
          <table:table-cell table:formula="oooc:=[.B770]+[.D771]*0.01" office:value-type="float" office:value="6.1870175725616">
            <text:p>6,19</text:p>
          </table:table-cell>
          <table:table-cell table:formula="oooc:=[.C770]+[.E771]*0.01" office:value-type="float" office:value="-39.8802339679231">
            <text:p>-39,88</text:p>
          </table:table-cell>
          <table:table-cell table:formula="oooc:=[.D770]-[.D770]*[.$G$2]*0.01" office:value-type="float" office:value="0.0104696995470858">
            <text:p>0,01</text:p>
          </table:table-cell>
          <table:table-cell table:formula="oooc:=[.E770]-9.81*0.01-[.E770]*[.$G$2]*0.01" office:value-type="float" office:value="-12.1740048645783">
            <text:p>-12,17</text:p>
          </table:table-cell>
          <table:table-cell table:number-columns-repeated="2"/>
        </table:table-row>
        <table:table-row table:style-name="ro2">
          <table:table-cell office:value-type="float" office:value="7.69">
            <text:p>7,69</text:p>
          </table:table-cell>
          <table:table-cell table:formula="oooc:=[.B771]+[.D772]*0.01" office:value-type="float" office:value="6.18712143198111">
            <text:p>6,19</text:p>
          </table:table-cell>
          <table:table-cell table:formula="oooc:=[.C771]+[.E772]*0.01" office:value-type="float" office:value="-40.0019810961797">
            <text:p>-40</text:p>
          </table:table-cell>
          <table:table-cell table:formula="oooc:=[.D771]-[.D771]*[.$G$2]*0.01" office:value-type="float" office:value="0.0103859419507091">
            <text:p>0,01</text:p>
          </table:table-cell>
          <table:table-cell table:formula="oooc:=[.E771]-9.81*0.01-[.E771]*[.$G$2]*0.01" office:value-type="float" office:value="-12.1747128256617">
            <text:p>-12,17</text:p>
          </table:table-cell>
          <table:table-cell table:number-columns-repeated="2"/>
        </table:table-row>
        <table:table-row table:style-name="ro2">
          <table:table-cell office:value-type="float" office:value="7.7">
            <text:p>7,7</text:p>
          </table:table-cell>
          <table:table-cell table:formula="oooc:=[.B772]+[.D773]*0.01" office:value-type="float" office:value="6.18722446052526">
            <text:p>6,19</text:p>
          </table:table-cell>
          <table:table-cell table:formula="oooc:=[.C772]+[.E773]*0.01" office:value-type="float" office:value="-40.1237352474103">
            <text:p>-40,12</text:p>
          </table:table-cell>
          <table:table-cell table:formula="oooc:=[.D772]-[.D772]*[.$G$2]*0.01" office:value-type="float" office:value="0.0103028544151035">
            <text:p>0,01</text:p>
          </table:table-cell>
          <table:table-cell table:formula="oooc:=[.E772]-9.81*0.01-[.E772]*[.$G$2]*0.01" office:value-type="float" office:value="-12.1754151230564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1">
            <text:p>7,71</text:p>
          </table:table-cell>
          <table:table-cell table:formula="oooc:=[.B773]+[.D774]*0.01" office:value-type="float" office:value="6.18732666484106">
            <text:p>6,19</text:p>
          </table:table-cell>
          <table:table-cell table:formula="oooc:=[.C773]+[.E774]*0.01" office:value-type="float" office:value="-40.245496365431">
            <text:p>-40,25</text:p>
          </table:table-cell>
          <table:table-cell table:formula="oooc:=[.D773]-[.D773]*[.$G$2]*0.01" office:value-type="float" office:value="0.0102204315797826">
            <text:p>0,01</text:p>
          </table:table-cell>
          <table:table-cell table:formula="oooc:=[.E773]-9.81*0.01-[.E773]*[.$G$2]*0.01" office:value-type="float" office:value="-12.1761118020719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2">
            <text:p>7,72</text:p>
          </table:table-cell>
          <table:table-cell table:formula="oooc:=[.B774]+[.D775]*0.01" office:value-type="float" office:value="6.18742805152233">
            <text:p>6,19</text:p>
          </table:table-cell>
          <table:table-cell table:formula="oooc:=[.C774]+[.E775]*0.01" office:value-type="float" office:value="-40.3672643945076">
            <text:p>-40,37</text:p>
          </table:table-cell>
          <table:table-cell table:formula="oooc:=[.D774]-[.D774]*[.$G$2]*0.01" office:value-type="float" office:value="0.0101386681271444">
            <text:p>0,01</text:p>
          </table:table-cell>
          <table:table-cell table:formula="oooc:=[.E774]-9.81*0.01-[.E774]*[.$G$2]*0.01" office:value-type="float" office:value="-12.1768029076554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3">
            <text:p>7,73</text:p>
          </table:table-cell>
          <table:table-cell table:formula="oooc:=[.B775]+[.D776]*0.01" office:value-type="float" office:value="6.18752862711015">
            <text:p>6,19</text:p>
          </table:table-cell>
          <table:table-cell table:formula="oooc:=[.C775]+[.E776]*0.01" office:value-type="float" office:value="-40.4890392793515">
            <text:p>-40,49</text:p>
          </table:table-cell>
          <table:table-cell table:formula="oooc:=[.D775]-[.D775]*[.$G$2]*0.01" office:value-type="float" office:value="0.0100575587821272">
            <text:p>0,01</text:p>
          </table:table-cell>
          <table:table-cell table:formula="oooc:=[.E775]-9.81*0.01-[.E775]*[.$G$2]*0.01" office:value-type="float" office:value="-12.1774884843941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4">
            <text:p>7,74</text:p>
          </table:table-cell>
          <table:table-cell table:formula="oooc:=[.B776]+[.D777]*0.01" office:value-type="float" office:value="6.18762839809327">
            <text:p>6,19</text:p>
          </table:table-cell>
          <table:table-cell table:formula="oooc:=[.C776]+[.E777]*0.01" office:value-type="float" office:value="-40.6108209651167">
            <text:p>-40,61</text:p>
          </table:table-cell>
          <table:table-cell table:formula="oooc:=[.D776]-[.D776]*[.$G$2]*0.01" office:value-type="float" office:value="0.00997709831187021">
            <text:p>0,01</text:p>
          </table:table-cell>
          <table:table-cell table:formula="oooc:=[.E776]-9.81*0.01-[.E776]*[.$G$2]*0.01" office:value-type="float" office:value="-12.178168576519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5">
            <text:p>7,75</text:p>
          </table:table-cell>
          <table:table-cell table:formula="oooc:=[.B777]+[.D778]*0.01" office:value-type="float" office:value="6.18772737090853">
            <text:p>6,19</text:p>
          </table:table-cell>
          <table:table-cell table:formula="oooc:=[.C777]+[.E778]*0.01" office:value-type="float" office:value="-40.7326093973958">
            <text:p>-40,73</text:p>
          </table:table-cell>
          <table:table-cell table:formula="oooc:=[.D777]-[.D777]*[.$G$2]*0.01" office:value-type="float" office:value="0.00989728152537525">
            <text:p>0,01</text:p>
          </table:table-cell>
          <table:table-cell table:formula="oooc:=[.E777]-9.81*0.01-[.E777]*[.$G$2]*0.01" office:value-type="float" office:value="-12.1788432279068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6">
            <text:p>7,76</text:p>
          </table:table-cell>
          <table:table-cell table:formula="oooc:=[.B778]+[.D779]*0.01" office:value-type="float" office:value="6.18782555194126">
            <text:p>6,19</text:p>
          </table:table-cell>
          <table:table-cell table:formula="oooc:=[.C778]+[.E779]*0.01" office:value-type="float" office:value="-40.8544045222166">
            <text:p>-40,85</text:p>
          </table:table-cell>
          <table:table-cell table:formula="oooc:=[.D778]-[.D778]*[.$G$2]*0.01" office:value-type="float" office:value="0.00981810327317224">
            <text:p>0,01</text:p>
          </table:table-cell>
          <table:table-cell table:formula="oooc:=[.E778]-9.81*0.01-[.E778]*[.$G$2]*0.01" office:value-type="float" office:value="-12.1795124820836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7">
            <text:p>7,77</text:p>
          </table:table-cell>
          <table:table-cell table:formula="oooc:=[.B779]+[.D780]*0.01" office:value-type="float" office:value="6.18792294752573">
            <text:p>6,19</text:p>
          </table:table-cell>
          <table:table-cell table:formula="oooc:=[.C779]+[.E780]*0.01" office:value-type="float" office:value="-40.9762062860389">
            <text:p>-40,98</text:p>
          </table:table-cell>
          <table:table-cell table:formula="oooc:=[.D779]-[.D779]*[.$G$2]*0.01" office:value-type="float" office:value="0.00973955844698687">
            <text:p>0,01</text:p>
          </table:table-cell>
          <table:table-cell table:formula="oooc:=[.E779]-9.81*0.01-[.E779]*[.$G$2]*0.01" office:value-type="float" office:value="-12.1801763822269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8">
            <text:p>7,78</text:p>
          </table:table-cell>
          <table:table-cell table:formula="oooc:=[.B780]+[.D781]*0.01" office:value-type="float" office:value="6.18801956394552">
            <text:p>6,19</text:p>
          </table:table-cell>
          <table:table-cell table:formula="oooc:=[.C780]+[.E781]*0.01" office:value-type="float" office:value="-41.0980146357506">
            <text:p>-41,1</text:p>
          </table:table-cell>
          <table:table-cell table:formula="oooc:=[.D780]-[.D780]*[.$G$2]*0.01" office:value-type="float" office:value="0.00966164197941097">
            <text:p>0,01</text:p>
          </table:table-cell>
          <table:table-cell table:formula="oooc:=[.E780]-9.81*0.01-[.E780]*[.$G$2]*0.01" office:value-type="float" office:value="-12.1808349711691">
            <text:p>-12,18</text:p>
          </table:table-cell>
          <table:table-cell table:number-columns-repeated="2"/>
        </table:table-row>
        <table:table-row table:style-name="ro2">
          <table:table-cell office:value-type="float" office:value="7.79">
            <text:p>7,79</text:p>
          </table:table-cell>
          <table:table-cell table:formula="oooc:=[.B781]+[.D782]*0.01" office:value-type="float" office:value="6.18811540743396">
            <text:p>6,19</text:p>
          </table:table-cell>
          <table:table-cell table:formula="oooc:=[.C781]+[.E782]*0.01" office:value-type="float" office:value="-41.2198295186646">
            <text:p>-41,22</text:p>
          </table:table-cell>
          <table:table-cell table:formula="oooc:=[.D781]-[.D781]*[.$G$2]*0.01" office:value-type="float" office:value="0.00958434884357568">
            <text:p>0,01</text:p>
          </table:table-cell>
          <table:table-cell table:formula="oooc:=[.E781]-9.81*0.01-[.E781]*[.$G$2]*0.01" office:value-type="float" office:value="-12.1814882913997">
            <text:p>-12,18</text:p>
          </table:table-cell>
          <table:table-cell table:number-columns-repeated="2"/>
        </table:table-row>
        <table:table-row table:style-name="ro2">
          <table:table-cell office:value-type="float" office:value="7.8">
            <text:p>7,8</text:p>
          </table:table-cell>
          <table:table-cell table:formula="oooc:=[.B782]+[.D783]*0.01" office:value-type="float" office:value="6.18821048417449">
            <text:p>6,19</text:p>
          </table:table-cell>
          <table:table-cell table:formula="oooc:=[.C782]+[.E783]*0.01" office:value-type="float" office:value="-41.3416508825153">
            <text:p>-41,34</text:p>
          </table:table-cell>
          <table:table-cell table:formula="oooc:=[.D782]-[.D782]*[.$G$2]*0.01" office:value-type="float" office:value="0.00950767405282708">
            <text:p>0,01</text:p>
          </table:table-cell>
          <table:table-cell table:formula="oooc:=[.E782]-9.81*0.01-[.E782]*[.$G$2]*0.01" office:value-type="float" office:value="-12.1821363850685">
            <text:p>-12,18</text:p>
          </table:table-cell>
          <table:table-cell table:number-columns-repeated="2"/>
        </table:table-row>
        <table:table-row table:style-name="ro2">
          <table:table-cell office:value-type="float" office:value="7.81">
            <text:p>7,81</text:p>
          </table:table-cell>
          <table:table-cell table:formula="oooc:=[.B783]+[.D784]*0.01" office:value-type="float" office:value="6.18830480030109">
            <text:p>6,19</text:p>
          </table:table-cell>
          <table:table-cell table:formula="oooc:=[.C783]+[.E784]*0.01" office:value-type="float" office:value="-41.4634786754551">
            <text:p>-41,46</text:p>
          </table:table-cell>
          <table:table-cell table:formula="oooc:=[.D783]-[.D783]*[.$G$2]*0.01" office:value-type="float" office:value="0.00943161266040446">
            <text:p>0,01</text:p>
          </table:table-cell>
          <table:table-cell table:formula="oooc:=[.E783]-9.81*0.01-[.E783]*[.$G$2]*0.01" office:value-type="float" office:value="-12.182779293988">
            <text:p>-12,18</text:p>
          </table:table-cell>
          <table:table-cell table:number-columns-repeated="2"/>
        </table:table-row>
        <table:table-row table:style-name="ro2">
          <table:table-cell office:value-type="float" office:value="7.82">
            <text:p>7,82</text:p>
          </table:table-cell>
          <table:table-cell table:formula="oooc:=[.B784]+[.D785]*0.01" office:value-type="float" office:value="6.18839836189868">
            <text:p>6,19</text:p>
          </table:table-cell>
          <table:table-cell table:formula="oooc:=[.C784]+[.E785]*0.01" office:value-type="float" office:value="-41.5853128460515">
            <text:p>-41,59</text:p>
          </table:table-cell>
          <table:table-cell table:formula="oooc:=[.D784]-[.D784]*[.$G$2]*0.01" office:value-type="float" office:value="0.00935615975912122">
            <text:p>0,01</text:p>
          </table:table-cell>
          <table:table-cell table:formula="oooc:=[.E784]-9.81*0.01-[.E784]*[.$G$2]*0.01" office:value-type="float" office:value="-12.1834170596361">
            <text:p>-12,18</text:p>
          </table:table-cell>
          <table:table-cell table:number-columns-repeated="2"/>
        </table:table-row>
        <table:table-row table:style-name="ro2">
          <table:table-cell office:value-type="float" office:value="7.83">
            <text:p>7,83</text:p>
          </table:table-cell>
          <table:table-cell table:formula="oooc:=[.B785]+[.D786]*0.01" office:value-type="float" office:value="6.18849117500349">
            <text:p>6,19</text:p>
          </table:table-cell>
          <table:table-cell table:formula="oooc:=[.C785]+[.E786]*0.01" office:value-type="float" office:value="-41.7071533432831">
            <text:p>-41,71</text:p>
          </table:table-cell>
          <table:table-cell table:formula="oooc:=[.D785]-[.D785]*[.$G$2]*0.01" office:value-type="float" office:value="0.00928131048104826">
            <text:p>0,01</text:p>
          </table:table-cell>
          <table:table-cell table:formula="oooc:=[.E785]-9.81*0.01-[.E785]*[.$G$2]*0.01" office:value-type="float" office:value="-12.184049723159">
            <text:p>-12,18</text:p>
          </table:table-cell>
          <table:table-cell table:number-columns-repeated="2"/>
        </table:table-row>
        <table:table-row table:style-name="ro2">
          <table:table-cell office:value-type="float" office:value="7.84">
            <text:p>7,84</text:p>
          </table:table-cell>
          <table:table-cell table:formula="oooc:=[.B786]+[.D787]*0.01" office:value-type="float" office:value="6.18858324560346">
            <text:p>6,19</text:p>
          </table:table-cell>
          <table:table-cell table:formula="oooc:=[.C786]+[.E787]*0.01" office:value-type="float" office:value="-41.8290001165368">
            <text:p>-41,83</text:p>
          </table:table-cell>
          <table:table-cell table:formula="oooc:=[.D786]-[.D786]*[.$G$2]*0.01" office:value-type="float" office:value="0.00920705999719987">
            <text:p>0,01</text:p>
          </table:table-cell>
          <table:table-cell table:formula="oooc:=[.E786]-9.81*0.01-[.E786]*[.$G$2]*0.01" office:value-type="float" office:value="-12.1846773253737">
            <text:p>-12,18</text:p>
          </table:table-cell>
          <table:table-cell table:number-columns-repeated="2"/>
        </table:table-row>
        <table:table-row table:style-name="ro2">
          <table:table-cell office:value-type="float" office:value="7.85">
            <text:p>7,85</text:p>
          </table:table-cell>
          <table:table-cell table:formula="oooc:=[.B787]+[.D788]*0.01" office:value-type="float" office:value="6.18867457963864">
            <text:p>6,19</text:p>
          </table:table-cell>
          <table:table-cell table:formula="oooc:=[.C787]+[.E788]*0.01" office:value-type="float" office:value="-41.9508531156045">
            <text:p>-41,95</text:p>
          </table:table-cell>
          <table:table-cell table:formula="oooc:=[.D787]-[.D787]*[.$G$2]*0.01" office:value-type="float" office:value="0.00913340351722227">
            <text:p>0,01</text:p>
          </table:table-cell>
          <table:table-cell table:formula="oooc:=[.E787]-9.81*0.01-[.E787]*[.$G$2]*0.01" office:value-type="float" office:value="-12.1852999067707">
            <text:p>-12,19</text:p>
          </table:table-cell>
          <table:table-cell table:number-columns-repeated="2"/>
        </table:table-row>
        <table:table-row table:style-name="ro2">
          <table:table-cell office:value-type="float" office:value="7.86">
            <text:p>7,86</text:p>
          </table:table-cell>
          <table:table-cell table:formula="oooc:=[.B788]+[.D789]*0.01" office:value-type="float" office:value="6.18876518300153">
            <text:p>6,19</text:p>
          </table:table-cell>
          <table:table-cell table:formula="oooc:=[.C788]+[.E789]*0.01" office:value-type="float" office:value="-42.0727122906797">
            <text:p>-42,07</text:p>
          </table:table-cell>
          <table:table-cell table:formula="oooc:=[.D788]-[.D788]*[.$G$2]*0.01" office:value-type="float" office:value="0.00906033628908449">
            <text:p>0,01</text:p>
          </table:table-cell>
          <table:table-cell table:formula="oooc:=[.E788]-9.81*0.01-[.E788]*[.$G$2]*0.01" office:value-type="float" office:value="-12.1859175075166">
            <text:p>-12,19</text:p>
          </table:table-cell>
          <table:table-cell table:number-columns-repeated="2"/>
        </table:table-row>
        <table:table-row table:style-name="ro2">
          <table:table-cell office:value-type="float" office:value="7.87">
            <text:p>7,87</text:p>
          </table:table-cell>
          <table:table-cell table:formula="oooc:=[.B789]+[.D790]*0.01" office:value-type="float" office:value="6.18885506153752">
            <text:p>6,19</text:p>
          </table:table-cell>
          <table:table-cell table:formula="oooc:=[.C789]+[.E790]*0.01" office:value-type="float" office:value="-42.1945775923543">
            <text:p>-42,19</text:p>
          </table:table-cell>
          <table:table-cell table:formula="oooc:=[.D789]-[.D789]*[.$G$2]*0.01" office:value-type="float" office:value="0.00898785359877182">
            <text:p>0,01</text:p>
          </table:table-cell>
          <table:table-cell table:formula="oooc:=[.E789]-9.81*0.01-[.E789]*[.$G$2]*0.01" office:value-type="float" office:value="-12.1865301674564">
            <text:p>-12,19</text:p>
          </table:table-cell>
          <table:table-cell table:number-columns-repeated="2"/>
        </table:table-row>
        <table:table-row table:style-name="ro2">
          <table:table-cell office:value-type="float" office:value="7.88">
            <text:p>7,88</text:p>
          </table:table-cell>
          <table:table-cell table:formula="oooc:=[.B790]+[.D791]*0.01" office:value-type="float" office:value="6.18894422104521">
            <text:p>6,19</text:p>
          </table:table-cell>
          <table:table-cell table:formula="oooc:=[.C790]+[.E791]*0.01" office:value-type="float" office:value="-42.3164489716154">
            <text:p>-42,32</text:p>
          </table:table-cell>
          <table:table-cell table:formula="oooc:=[.D790]-[.D790]*[.$G$2]*0.01" office:value-type="float" office:value="0.00891595076998164">
            <text:p>0,01</text:p>
          </table:table-cell>
          <table:table-cell table:formula="oooc:=[.E790]-9.81*0.01-[.E790]*[.$G$2]*0.01" office:value-type="float" office:value="-12.1871379261168">
            <text:p>-12,19</text:p>
          </table:table-cell>
          <table:table-cell table:number-columns-repeated="2"/>
        </table:table-row>
        <table:table-row table:style-name="ro2">
          <table:table-cell office:value-type="float" office:value="7.89">
            <text:p>7,89</text:p>
          </table:table-cell>
          <table:table-cell table:formula="oooc:=[.B791]+[.D792]*0.01" office:value-type="float" office:value="6.18903266727685">
            <text:p>6,19</text:p>
          </table:table-cell>
          <table:table-cell table:formula="oooc:=[.C791]+[.E792]*0.01" office:value-type="float" office:value="-42.4383263798425">
            <text:p>-42,44</text:p>
          </table:table-cell>
          <table:table-cell table:formula="oooc:=[.D791]-[.D791]*[.$G$2]*0.01" office:value-type="float" office:value="0.00884462316382179">
            <text:p>0,01</text:p>
          </table:table-cell>
          <table:table-cell table:formula="oooc:=[.E791]-9.81*0.01-[.E791]*[.$G$2]*0.01" office:value-type="float" office:value="-12.1877408227079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">
            <text:p>7,9</text:p>
          </table:table-cell>
          <table:table-cell table:formula="oooc:=[.B792]+[.D793]*0.01" office:value-type="float" office:value="6.18912040593864">
            <text:p>6,19</text:p>
          </table:table-cell>
          <table:table-cell table:formula="oooc:=[.C792]+[.E793]*0.01" office:value-type="float" office:value="-42.5602097688038">
            <text:p>-42,56</text:p>
          </table:table-cell>
          <table:table-cell table:formula="oooc:=[.D792]-[.D792]*[.$G$2]*0.01" office:value-type="float" office:value="0.00877386617851122">
            <text:p>0,01</text:p>
          </table:table-cell>
          <table:table-cell table:formula="oooc:=[.E792]-9.81*0.01-[.E792]*[.$G$2]*0.01" office:value-type="float" office:value="-12.1883388961262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1">
            <text:p>7,91</text:p>
          </table:table-cell>
          <table:table-cell table:formula="oooc:=[.B793]+[.D794]*0.01" office:value-type="float" office:value="6.18920744269113">
            <text:p>6,19</text:p>
          </table:table-cell>
          <table:table-cell table:formula="oooc:=[.C793]+[.E794]*0.01" office:value-type="float" office:value="-42.6820990906533">
            <text:p>-42,68</text:p>
          </table:table-cell>
          <table:table-cell table:formula="oooc:=[.D793]-[.D793]*[.$G$2]*0.01" office:value-type="float" office:value="0.00870367524908313">
            <text:p>0,01</text:p>
          </table:table-cell>
          <table:table-cell table:formula="oooc:=[.E793]-9.81*0.01-[.E793]*[.$G$2]*0.01" office:value-type="float" office:value="-12.1889321849572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2">
            <text:p>7,92</text:p>
          </table:table-cell>
          <table:table-cell table:formula="oooc:=[.B794]+[.D795]*0.01" office:value-type="float" office:value="6.1892937831496">
            <text:p>6,19</text:p>
          </table:table-cell>
          <table:table-cell table:formula="oooc:=[.C794]+[.E795]*0.01" office:value-type="float" office:value="-42.8039942979281">
            <text:p>-42,8</text:p>
          </table:table-cell>
          <table:table-cell table:formula="oooc:=[.D794]-[.D794]*[.$G$2]*0.01" office:value-type="float" office:value="0.00863404584709046">
            <text:p>0,01</text:p>
          </table:table-cell>
          <table:table-cell table:formula="oooc:=[.E794]-9.81*0.01-[.E794]*[.$G$2]*0.01" office:value-type="float" office:value="-12.1895207274775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3">
            <text:p>7,93</text:p>
          </table:table-cell>
          <table:table-cell table:formula="oooc:=[.B795]+[.D796]*0.01" office:value-type="float" office:value="6.1893794328844">
            <text:p>6,19</text:p>
          </table:table-cell>
          <table:table-cell table:formula="oooc:=[.C795]+[.E796]*0.01" office:value-type="float" office:value="-42.9258953435447">
            <text:p>-42,93</text:p>
          </table:table-cell>
          <table:table-cell table:formula="oooc:=[.D795]-[.D795]*[.$G$2]*0.01" office:value-type="float" office:value="0.00856497348031374">
            <text:p>0,01</text:p>
          </table:table-cell>
          <table:table-cell table:formula="oooc:=[.E795]-9.81*0.01-[.E795]*[.$G$2]*0.01" office:value-type="float" office:value="-12.1901045616577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4">
            <text:p>7,94</text:p>
          </table:table-cell>
          <table:table-cell table:formula="oooc:=[.B796]+[.D797]*0.01" office:value-type="float" office:value="6.18946439742133">
            <text:p>6,19</text:p>
          </table:table-cell>
          <table:table-cell table:formula="oooc:=[.C796]+[.E797]*0.01" office:value-type="float" office:value="-43.0478021807963">
            <text:p>-43,05</text:p>
          </table:table-cell>
          <table:table-cell table:formula="oooc:=[.D796]-[.D796]*[.$G$2]*0.01" office:value-type="float" office:value="0.00849645369247123">
            <text:p>0,01</text:p>
          </table:table-cell>
          <table:table-cell table:formula="oooc:=[.E796]-9.81*0.01-[.E796]*[.$G$2]*0.01" office:value-type="float" office:value="-12.1906837251644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5">
            <text:p>7,95</text:p>
          </table:table-cell>
          <table:table-cell table:formula="oooc:=[.B797]+[.D798]*0.01" office:value-type="float" office:value="6.18954868224196">
            <text:p>6,19</text:p>
          </table:table-cell>
          <table:table-cell table:formula="oooc:=[.C797]+[.E798]*0.01" office:value-type="float" office:value="-43.16971476335">
            <text:p>-43,17</text:p>
          </table:table-cell>
          <table:table-cell table:formula="oooc:=[.D797]-[.D797]*[.$G$2]*0.01" office:value-type="float" office:value="0.00842848206293146">
            <text:p>0,01</text:p>
          </table:table-cell>
          <table:table-cell table:formula="oooc:=[.E797]-9.81*0.01-[.E797]*[.$G$2]*0.01" office:value-type="float" office:value="-12.1912582553631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6">
            <text:p>7,96</text:p>
          </table:table-cell>
          <table:table-cell table:formula="oooc:=[.B798]+[.D799]*0.01" office:value-type="float" office:value="6.18963229278402">
            <text:p>6,19</text:p>
          </table:table-cell>
          <table:table-cell table:formula="oooc:=[.C798]+[.E799]*0.01" office:value-type="float" office:value="-43.2916330452432">
            <text:p>-43,29</text:p>
          </table:table-cell>
          <table:table-cell table:formula="oooc:=[.D798]-[.D798]*[.$G$2]*0.01" office:value-type="float" office:value="0.00836105420642801">
            <text:p>0,01</text:p>
          </table:table-cell>
          <table:table-cell table:formula="oooc:=[.E798]-9.81*0.01-[.E798]*[.$G$2]*0.01" office:value-type="float" office:value="-12.1918281893202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7">
            <text:p>7,97</text:p>
          </table:table-cell>
          <table:table-cell table:formula="oooc:=[.B799]+[.D800]*0.01" office:value-type="float" office:value="6.18971523444175">
            <text:p>6,19</text:p>
          </table:table-cell>
          <table:table-cell table:formula="oooc:=[.C799]+[.E800]*0.01" office:value-type="float" office:value="-43.4135569808812">
            <text:p>-43,41</text:p>
          </table:table-cell>
          <table:table-cell table:formula="oooc:=[.D799]-[.D799]*[.$G$2]*0.01" office:value-type="float" office:value="0.00829416577277658">
            <text:p>0,01</text:p>
          </table:table-cell>
          <table:table-cell table:formula="oooc:=[.E799]-9.81*0.01-[.E799]*[.$G$2]*0.01" office:value-type="float" office:value="-12.1923935638057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8">
            <text:p>7,98</text:p>
          </table:table-cell>
          <table:table-cell table:formula="oooc:=[.B800]+[.D801]*0.01" office:value-type="float" office:value="6.18979751256621">
            <text:p>6,19</text:p>
          </table:table-cell>
          <table:table-cell table:formula="oooc:=[.C800]+[.E801]*0.01" office:value-type="float" office:value="-43.5354865250342">
            <text:p>-43,54</text:p>
          </table:table-cell>
          <table:table-cell table:formula="oooc:=[.D800]-[.D800]*[.$G$2]*0.01" office:value-type="float" office:value="0.00822781244659437">
            <text:p>0,01</text:p>
          </table:table-cell>
          <table:table-cell table:formula="oooc:=[.E800]-9.81*0.01-[.E800]*[.$G$2]*0.01" office:value-type="float" office:value="-12.1929544152952">
            <text:p>-12,19</text:p>
          </table:table-cell>
          <table:table-cell table:number-columns-repeated="2"/>
        </table:table-row>
        <table:table-row table:style-name="ro2">
          <table:table-cell office:value-type="float" office:value="7.99">
            <text:p>7,99</text:p>
          </table:table-cell>
          <table:table-cell table:formula="oooc:=[.B801]+[.D802]*0.01" office:value-type="float" office:value="6.18987913246568">
            <text:p>6,19</text:p>
          </table:table-cell>
          <table:table-cell table:formula="oooc:=[.C801]+[.E802]*0.01" office:value-type="float" office:value="-43.6574216328339">
            <text:p>-43,66</text:p>
          </table:table-cell>
          <table:table-cell table:formula="oooc:=[.D801]-[.D801]*[.$G$2]*0.01" office:value-type="float" office:value="0.00816198994702162">
            <text:p>0,01</text:p>
          </table:table-cell>
          <table:table-cell table:formula="oooc:=[.E801]-9.81*0.01-[.E801]*[.$G$2]*0.01" office:value-type="float" office:value="-12.1935107799729">
            <text:p>-12,19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ooc:=[.B802]+[.D803]*0.01" office:value-type="float" office:value="6.18996009940596">
            <text:p>6,19</text:p>
          </table:table-cell>
          <table:table-cell table:formula="oooc:=[.C802]+[.E803]*0.01" office:value-type="float" office:value="-43.7793622597712">
            <text:p>-43,78</text:p>
          </table:table-cell>
          <table:table-cell table:formula="oooc:=[.D802]-[.D802]*[.$G$2]*0.01" office:value-type="float" office:value="0.00809669402744544">
            <text:p>0,01</text:p>
          </table:table-cell>
          <table:table-cell table:formula="oooc:=[.E802]-9.81*0.01-[.E802]*[.$G$2]*0.01" office:value-type="float" office:value="-12.1940626937331">
            <text:p>-12,19</text:p>
          </table:table-cell>
          <table:table-cell table:number-columns-repeated="2"/>
        </table:table-row>
        <table:table-row table:style-name="ro2">
          <table:table-cell office:value-type="float" office:value="8.01">
            <text:p>8,01</text:p>
          </table:table-cell>
          <table:table-cell table:formula="oooc:=[.B803]+[.D804]*0.01" office:value-type="float" office:value="6.19004041861071">
            <text:p>6,19</text:p>
          </table:table-cell>
          <table:table-cell table:formula="oooc:=[.C803]+[.E804]*0.01" office:value-type="float" office:value="-43.9013083616931">
            <text:p>-43,9</text:p>
          </table:table-cell>
          <table:table-cell table:formula="oooc:=[.D803]-[.D803]*[.$G$2]*0.01" office:value-type="float" office:value="0.00803192047522588">
            <text:p>0,01</text:p>
          </table:table-cell>
          <table:table-cell table:formula="oooc:=[.E803]-9.81*0.01-[.E803]*[.$G$2]*0.01" office:value-type="float" office:value="-12.1946101921832">
            <text:p>-12,19</text:p>
          </table:table-cell>
          <table:table-cell table:number-columns-repeated="2"/>
        </table:table-row>
        <table:table-row table:style-name="ro2">
          <table:table-cell office:value-type="float" office:value="8.02">
            <text:p>8,02</text:p>
          </table:table-cell>
          <table:table-cell table:formula="oooc:=[.B804]+[.D805]*0.01" office:value-type="float" office:value="6.19012009526182">
            <text:p>6,19</text:p>
          </table:table-cell>
          <table:table-cell table:formula="oooc:=[.C804]+[.E805]*0.01" office:value-type="float" office:value="-44.0232598947995">
            <text:p>-44,02</text:p>
          </table:table-cell>
          <table:table-cell table:formula="oooc:=[.D804]-[.D804]*[.$G$2]*0.01" office:value-type="float" office:value="0.00796766511142407">
            <text:p>0,01</text:p>
          </table:table-cell>
          <table:table-cell table:formula="oooc:=[.E804]-9.81*0.01-[.E804]*[.$G$2]*0.01" office:value-type="float" office:value="-12.1951533106457">
            <text:p>-12,2</text:p>
          </table:table-cell>
          <table:table-cell table:number-columns-repeated="2"/>
        </table:table-row>
        <table:table-row table:style-name="ro2">
          <table:table-cell office:value-type="float" office:value="8.03">
            <text:p>8,03</text:p>
          </table:table-cell>
          <table:table-cell table:formula="oooc:=[.B805]+[.D806]*0.01" office:value-type="float" office:value="6.19019913449973">
            <text:p>6,19</text:p>
          </table:table-cell>
          <table:table-cell table:formula="oooc:=[.C805]+[.E806]*0.01" office:value-type="float" office:value="-44.1452168156411">
            <text:p>-44,15</text:p>
          </table:table-cell>
          <table:table-cell table:formula="oooc:=[.D805]-[.D805]*[.$G$2]*0.01" office:value-type="float" office:value="0.00790392379053268">
            <text:p>0,01</text:p>
          </table:table-cell>
          <table:table-cell table:formula="oooc:=[.E805]-9.81*0.01-[.E805]*[.$G$2]*0.01" office:value-type="float" office:value="-12.1956920841606">
            <text:p>-12,2</text:p>
          </table:table-cell>
          <table:table-cell table:number-columns-repeated="2"/>
        </table:table-row>
        <table:table-row table:style-name="ro2">
          <table:table-cell office:value-type="float" office:value="8.04">
            <text:p>8,04</text:p>
          </table:table-cell>
          <table:table-cell table:formula="oooc:=[.B806]+[.D807]*0.01" office:value-type="float" office:value="6.19027754142373">
            <text:p>6,19</text:p>
          </table:table-cell>
          <table:table-cell table:formula="oooc:=[.C806]+[.E807]*0.01" office:value-type="float" office:value="-44.267179081116">
            <text:p>-44,27</text:p>
          </table:table-cell>
          <table:table-cell table:formula="oooc:=[.D806]-[.D806]*[.$G$2]*0.01" office:value-type="float" office:value="0.00784069240020842">
            <text:p>0,01</text:p>
          </table:table-cell>
          <table:table-cell table:formula="oooc:=[.E806]-9.81*0.01-[.E806]*[.$G$2]*0.01" office:value-type="float" office:value="-12.1962265474873">
            <text:p>-12,2</text:p>
          </table:table-cell>
          <table:table-cell table:number-columns-repeated="2"/>
        </table:table-row>
        <table:table-row table:style-name="ro2">
          <table:table-cell office:value-type="float" office:value="8.05">
            <text:p>8,05</text:p>
          </table:table-cell>
          <table:table-cell table:formula="oooc:=[.B807]+[.D808]*0.01" office:value-type="float" office:value="6.19035532109234">
            <text:p>6,19</text:p>
          </table:table-cell>
          <table:table-cell table:formula="oooc:=[.C807]+[.E808]*0.01" office:value-type="float" office:value="-44.3891466484671">
            <text:p>-44,39</text:p>
          </table:table-cell>
          <table:table-cell table:formula="oooc:=[.D807]-[.D807]*[.$G$2]*0.01" office:value-type="float" office:value="0.00777796686100675">
            <text:p>0,01</text:p>
          </table:table-cell>
          <table:table-cell table:formula="oooc:=[.E807]-9.81*0.01-[.E807]*[.$G$2]*0.01" office:value-type="float" office:value="-12.1967567351074">
            <text:p>-12,2</text:p>
          </table:table-cell>
          <table:table-cell table:number-columns-repeated="2"/>
        </table:table-row>
        <table:table-row table:style-name="ro2">
          <table:table-cell office:value-type="float" office:value="8.06">
            <text:p>8,06</text:p>
          </table:table-cell>
          <table:table-cell table:formula="oooc:=[.B808]+[.D809]*0.01" office:value-type="float" office:value="6.1904324785236">
            <text:p>6,19</text:p>
          </table:table-cell>
          <table:table-cell table:formula="oooc:=[.C808]+[.E809]*0.01" office:value-type="float" office:value="-44.5111194752793">
            <text:p>-44,51</text:p>
          </table:table-cell>
          <table:table-cell table:formula="oooc:=[.D808]-[.D808]*[.$G$2]*0.01" office:value-type="float" office:value="0.0077157431261187">
            <text:p>0,01</text:p>
          </table:table-cell>
          <table:table-cell table:formula="oooc:=[.E808]-9.81*0.01-[.E808]*[.$G$2]*0.01" office:value-type="float" office:value="-12.1972826812265">
            <text:p>-12,2</text:p>
          </table:table-cell>
          <table:table-cell table:number-columns-repeated="2"/>
        </table:table-row>
        <table:table-row table:style-name="ro2">
          <table:table-cell office:value-type="float" office:value="8.07">
            <text:p>8,07</text:p>
          </table:table-cell>
          <table:table-cell table:formula="oooc:=[.B809]+[.D810]*0.01" office:value-type="float" office:value="6.19050901869541">
            <text:p>6,19</text:p>
          </table:table-cell>
          <table:table-cell table:formula="oooc:=[.C809]+[.E810]*0.01" office:value-type="float" office:value="-44.6330975194771">
            <text:p>-44,63</text:p>
          </table:table-cell>
          <table:table-cell table:formula="oooc:=[.D809]-[.D809]*[.$G$2]*0.01" office:value-type="float" office:value="0.00765401718110975">
            <text:p>0,01</text:p>
          </table:table-cell>
          <table:table-cell table:formula="oooc:=[.E809]-9.81*0.01-[.E809]*[.$G$2]*0.01" office:value-type="float" office:value="-12.1978044197767">
            <text:p>-12,2</text:p>
          </table:table-cell>
          <table:table-cell table:number-columns-repeated="2"/>
        </table:table-row>
        <table:table-row table:style-name="ro2">
          <table:table-cell office:value-type="float" office:value="8.08">
            <text:p>8,08</text:p>
          </table:table-cell>
          <table:table-cell table:formula="oooc:=[.B810]+[.D811]*0.01" office:value-type="float" office:value="6.19058494654585">
            <text:p>6,19</text:p>
          </table:table-cell>
          <table:table-cell table:formula="oooc:=[.C810]+[.E811]*0.01" office:value-type="float" office:value="-44.7550807393213">
            <text:p>-44,76</text:p>
          </table:table-cell>
          <table:table-cell table:formula="oooc:=[.D810]-[.D810]*[.$G$2]*0.01" office:value-type="float" office:value="0.00759278504366087">
            <text:p>0,01</text:p>
          </table:table-cell>
          <table:table-cell table:formula="oooc:=[.E810]-9.81*0.01-[.E810]*[.$G$2]*0.01" office:value-type="float" office:value="-12.1983219844185">
            <text:p>-12,2</text:p>
          </table:table-cell>
          <table:table-cell table:number-columns-repeated="2"/>
        </table:table-row>
        <table:table-row table:style-name="ro2">
          <table:table-cell office:value-type="float" office:value="8.09">
            <text:p>8,09</text:p>
          </table:table-cell>
          <table:table-cell table:formula="oooc:=[.B811]+[.D812]*0.01" office:value-type="float" office:value="6.19066026697348">
            <text:p>6,19</text:p>
          </table:table-cell>
          <table:table-cell table:formula="oooc:=[.C811]+[.E812]*0.01" office:value-type="float" office:value="-44.8770690934067">
            <text:p>-44,88</text:p>
          </table:table-cell>
          <table:table-cell table:formula="oooc:=[.D811]-[.D811]*[.$G$2]*0.01" office:value-type="float" office:value="0.00753204276331158">
            <text:p>0,01</text:p>
          </table:table-cell>
          <table:table-cell table:formula="oooc:=[.E811]-9.81*0.01-[.E811]*[.$G$2]*0.01" office:value-type="float" office:value="-12.1988354085432">
            <text:p>-12,2</text:p>
          </table:table-cell>
          <table:table-cell table:number-columns-repeated="2"/>
        </table:table-row>
        <table:table-row table:style-name="ro2">
          <table:table-cell office:value-type="float" office:value="8.1">
            <text:p>8,1</text:p>
          </table:table-cell>
          <table:table-cell table:formula="oooc:=[.B812]+[.D813]*0.01" office:value-type="float" office:value="6.1907349848377">
            <text:p>6,19</text:p>
          </table:table-cell>
          <table:table-cell table:formula="oooc:=[.C812]+[.E813]*0.01" office:value-type="float" office:value="-44.9990625406595">
            <text:p>-45</text:p>
          </table:table-cell>
          <table:table-cell table:formula="oooc:=[.D812]-[.D812]*[.$G$2]*0.01" office:value-type="float" office:value="0.00747178642120509">
            <text:p>0,01</text:p>
          </table:table-cell>
          <table:table-cell table:formula="oooc:=[.E812]-9.81*0.01-[.E812]*[.$G$2]*0.01" office:value-type="float" office:value="-12.1993447252748">
            <text:p>-12,2</text:p>
          </table:table-cell>
          <table:table-cell table:number-columns-repeated="2"/>
        </table:table-row>
        <table:table-row table:style-name="ro2">
          <table:table-cell office:value-type="float" office:value="8.11">
            <text:p>8,11</text:p>
          </table:table-cell>
          <table:table-cell table:formula="oooc:=[.B813]+[.D814]*0.01" office:value-type="float" office:value="6.19080910495899">
            <text:p>6,19</text:p>
          </table:table-cell>
          <table:table-cell table:formula="oooc:=[.C813]+[.E814]*0.01" office:value-type="float" office:value="-45.1210610403342">
            <text:p>-45,12</text:p>
          </table:table-cell>
          <table:table-cell table:formula="oooc:=[.D813]-[.D813]*[.$G$2]*0.01" office:value-type="float" office:value="0.00741201212983545">
            <text:p>0,01</text:p>
          </table:table-cell>
          <table:table-cell table:formula="oooc:=[.E813]-9.81*0.01-[.E813]*[.$G$2]*0.01" office:value-type="float" office:value="-12.1998499674726">
            <text:p>-12,2</text:p>
          </table:table-cell>
          <table:table-cell table:number-columns-repeated="2"/>
        </table:table-row>
        <table:table-row table:style-name="ro2">
          <table:table-cell office:value-type="float" office:value="8.12">
            <text:p>8,12</text:p>
          </table:table-cell>
          <table:table-cell table:formula="oooc:=[.B814]+[.D815]*0.01" office:value-type="float" office:value="6.19088263211932">
            <text:p>6,19</text:p>
          </table:table-cell>
          <table:table-cell table:formula="oooc:=[.C814]+[.E815]*0.01" office:value-type="float" office:value="-45.2430645520115">
            <text:p>-45,24</text:p>
          </table:table-cell>
          <table:table-cell table:formula="oooc:=[.D814]-[.D814]*[.$G$2]*0.01" office:value-type="float" office:value="0.00735271603279676">
            <text:p>0,01</text:p>
          </table:table-cell>
          <table:table-cell table:formula="oooc:=[.E814]-9.81*0.01-[.E814]*[.$G$2]*0.01" office:value-type="float" office:value="-12.2003511677328">
            <text:p>-12,2</text:p>
          </table:table-cell>
          <table:table-cell table:number-columns-repeated="2"/>
        </table:table-row>
        <table:table-row table:style-name="ro2">
          <table:table-cell office:value-type="float" office:value="8.13">
            <text:p>8,13</text:p>
          </table:table-cell>
          <table:table-cell table:formula="oooc:=[.B815]+[.D816]*0.01" office:value-type="float" office:value="6.19095557106237">
            <text:p>6,19</text:p>
          </table:table-cell>
          <table:table-cell table:formula="oooc:=[.C815]+[.E816]*0.01" office:value-type="float" office:value="-45.3650730355954">
            <text:p>-45,37</text:p>
          </table:table-cell>
          <table:table-cell table:formula="oooc:=[.D815]-[.D815]*[.$G$2]*0.01" office:value-type="float" office:value="0.00729389430453439">
            <text:p>0,01</text:p>
          </table:table-cell>
          <table:table-cell table:formula="oooc:=[.E815]-9.81*0.01-[.E815]*[.$G$2]*0.01" office:value-type="float" office:value="-12.200848358391">
            <text:p>-12,2</text:p>
          </table:table-cell>
          <table:table-cell table:number-columns-repeated="2"/>
        </table:table-row>
        <table:table-row table:style-name="ro2">
          <table:table-cell office:value-type="float" office:value="8.14">
            <text:p>8,14</text:p>
          </table:table-cell>
          <table:table-cell table:formula="oooc:=[.B816]+[.D817]*0.01" office:value-type="float" office:value="6.19102792649387">
            <text:p>6,19</text:p>
          </table:table-cell>
          <table:table-cell table:formula="oooc:=[.C816]+[.E817]*0.01" office:value-type="float" office:value="-45.4870864513107">
            <text:p>-45,49</text:p>
          </table:table-cell>
          <table:table-cell table:formula="oooc:=[.D816]-[.D816]*[.$G$2]*0.01" office:value-type="float" office:value="0.00723554315009812">
            <text:p>0,01</text:p>
          </table:table-cell>
          <table:table-cell table:formula="oooc:=[.E816]-9.81*0.01-[.E816]*[.$G$2]*0.01" office:value-type="float" office:value="-12.2013415715239">
            <text:p>-12,2</text:p>
          </table:table-cell>
          <table:table-cell table:number-columns-repeated="2"/>
        </table:table-row>
        <table:table-row table:style-name="ro2">
          <table:table-cell office:value-type="float" office:value="8.15">
            <text:p>8,15</text:p>
          </table:table-cell>
          <table:table-cell table:formula="oooc:=[.B817]+[.D818]*0.01" office:value-type="float" office:value="6.19109970308192">
            <text:p>6,19</text:p>
          </table:table-cell>
          <table:table-cell table:formula="oooc:=[.C817]+[.E818]*0.01" office:value-type="float" office:value="-45.6091047597002">
            <text:p>-45,61</text:p>
          </table:table-cell>
          <table:table-cell table:formula="oooc:=[.D817]-[.D817]*[.$G$2]*0.01" office:value-type="float" office:value="0.00717765880489733">
            <text:p>0,01</text:p>
          </table:table-cell>
          <table:table-cell table:formula="oooc:=[.E817]-9.81*0.01-[.E817]*[.$G$2]*0.01" office:value-type="float" office:value="-12.2018308389517">
            <text:p>-12,2</text:p>
          </table:table-cell>
          <table:table-cell table:number-columns-repeated="2"/>
        </table:table-row>
        <table:table-row table:style-name="ro2">
          <table:table-cell office:value-type="float" office:value="8.16">
            <text:p>8,16</text:p>
          </table:table-cell>
          <table:table-cell table:formula="oooc:=[.B818]+[.D819]*0.01" office:value-type="float" office:value="6.19117090545726">
            <text:p>6,19</text:p>
          </table:table-cell>
          <table:table-cell table:formula="oooc:=[.C818]+[.E819]*0.01" office:value-type="float" office:value="-45.7311279216226">
            <text:p>-45,73</text:p>
          </table:table-cell>
          <table:table-cell table:formula="oooc:=[.D818]-[.D818]*[.$G$2]*0.01" office:value-type="float" office:value="0.00712023753445815">
            <text:p>0,01</text:p>
          </table:table-cell>
          <table:table-cell table:formula="oooc:=[.E818]-9.81*0.01-[.E818]*[.$G$2]*0.01" office:value-type="float" office:value="-12.2023161922401">
            <text:p>-12,2</text:p>
          </table:table-cell>
          <table:table-cell table:number-columns-repeated="2"/>
        </table:table-row>
        <table:table-row table:style-name="ro2">
          <table:table-cell office:value-type="float" office:value="8.17">
            <text:p>8,17</text:p>
          </table:table-cell>
          <table:table-cell table:formula="oooc:=[.B819]+[.D820]*0.01" office:value-type="float" office:value="6.1912415382136">
            <text:p>6,19</text:p>
          </table:table-cell>
          <table:table-cell table:formula="oooc:=[.C819]+[.E820]*0.01" office:value-type="float" office:value="-45.8531558982496">
            <text:p>-45,85</text:p>
          </table:table-cell>
          <table:table-cell table:formula="oooc:=[.D819]-[.D819]*[.$G$2]*0.01" office:value-type="float" office:value="0.00706327563418249">
            <text:p>0,01</text:p>
          </table:table-cell>
          <table:table-cell table:formula="oooc:=[.E819]-9.81*0.01-[.E819]*[.$G$2]*0.01" office:value-type="float" office:value="-12.2027976627021">
            <text:p>-12,2</text:p>
          </table:table-cell>
          <table:table-cell table:number-columns-repeated="2"/>
        </table:table-row>
        <table:table-row table:style-name="ro2">
          <table:table-cell office:value-type="float" office:value="8.18">
            <text:p>8,18</text:p>
          </table:table-cell>
          <table:table-cell table:formula="oooc:=[.B820]+[.D821]*0.01" office:value-type="float" office:value="6.19131160590789">
            <text:p>6,19</text:p>
          </table:table-cell>
          <table:table-cell table:formula="oooc:=[.C820]+[.E821]*0.01" office:value-type="float" office:value="-45.9751886510636">
            <text:p>-45,98</text:p>
          </table:table-cell>
          <table:table-cell table:formula="oooc:=[.D820]-[.D820]*[.$G$2]*0.01" office:value-type="float" office:value="0.00700676942910903">
            <text:p>0,01</text:p>
          </table:table-cell>
          <table:table-cell table:formula="oooc:=[.E820]-9.81*0.01-[.E820]*[.$G$2]*0.01" office:value-type="float" office:value="-12.2032752814005">
            <text:p>-12,2</text:p>
          </table:table-cell>
          <table:table-cell table:number-columns-repeated="2"/>
        </table:table-row>
        <table:table-row table:style-name="ro2">
          <table:table-cell office:value-type="float" office:value="8.19">
            <text:p>8,19</text:p>
          </table:table-cell>
          <table:table-cell table:formula="oooc:=[.B821]+[.D822]*0.01" office:value-type="float" office:value="6.19138111306063">
            <text:p>6,19</text:p>
          </table:table-cell>
          <table:table-cell table:formula="oooc:=[.C821]+[.E822]*0.01" office:value-type="float" office:value="-46.0972261418551">
            <text:p>-46,1</text:p>
          </table:table-cell>
          <table:table-cell table:formula="oooc:=[.D821]-[.D821]*[.$G$2]*0.01" office:value-type="float" office:value="0.00695071527367616">
            <text:p>0,01</text:p>
          </table:table-cell>
          <table:table-cell table:formula="oooc:=[.E821]-9.81*0.01-[.E821]*[.$G$2]*0.01" office:value-type="float" office:value="-12.2037490791493">
            <text:p>-12,2</text:p>
          </table:table-cell>
          <table:table-cell table:number-columns-repeated="2"/>
        </table:table-row>
        <table:table-row table:style-name="ro2">
          <table:table-cell office:value-type="float" office:value="8.2">
            <text:p>8,2</text:p>
          </table:table-cell>
          <table:table-cell table:formula="oooc:=[.B822]+[.D823]*0.01" office:value-type="float" office:value="6.19145006415615">
            <text:p>6,19</text:p>
          </table:table-cell>
          <table:table-cell table:formula="oooc:=[.C822]+[.E823]*0.01" office:value-type="float" office:value="-46.2192683327203">
            <text:p>-46,22</text:p>
          </table:table-cell>
          <table:table-cell table:formula="oooc:=[.D822]-[.D822]*[.$G$2]*0.01" office:value-type="float" office:value="0.00689510955148675">
            <text:p>0,01</text:p>
          </table:table-cell>
          <table:table-cell table:formula="oooc:=[.E822]-9.81*0.01-[.E822]*[.$G$2]*0.01" office:value-type="float" office:value="-12.2042190865161">
            <text:p>-12,2</text:p>
          </table:table-cell>
          <table:table-cell table:number-columns-repeated="2"/>
        </table:table-row>
        <table:table-row table:style-name="ro2">
          <table:table-cell office:value-type="float" office:value="8.21">
            <text:p>8,21</text:p>
          </table:table-cell>
          <table:table-cell table:formula="oooc:=[.B823]+[.D824]*0.01" office:value-type="float" office:value="6.1915184636429">
            <text:p>6,19</text:p>
          </table:table-cell>
          <table:table-cell table:formula="oooc:=[.C823]+[.E824]*0.01" office:value-type="float" office:value="-46.3413151860585">
            <text:p>-46,34</text:p>
          </table:table-cell>
          <table:table-cell table:formula="oooc:=[.D823]-[.D823]*[.$G$2]*0.01" office:value-type="float" office:value="0.00683994867507485">
            <text:p>0,01</text:p>
          </table:table-cell>
          <table:table-cell table:formula="oooc:=[.E823]-9.81*0.01-[.E823]*[.$G$2]*0.01" office:value-type="float" office:value="-12.204685333824">
            <text:p>-12,2</text:p>
          </table:table-cell>
          <table:table-cell table:number-columns-repeated="2"/>
        </table:table-row>
        <table:table-row table:style-name="ro2">
          <table:table-cell office:value-type="float" office:value="8.22">
            <text:p>8,22</text:p>
          </table:table-cell>
          <table:table-cell table:formula="oooc:=[.B824]+[.D825]*0.01" office:value-type="float" office:value="6.19158631593375">
            <text:p>6,19</text:p>
          </table:table-cell>
          <table:table-cell table:formula="oooc:=[.C824]+[.E825]*0.01" office:value-type="float" office:value="-46.46336666457">
            <text:p>-46,46</text:p>
          </table:table-cell>
          <table:table-cell table:formula="oooc:=[.D824]-[.D824]*[.$G$2]*0.01" office:value-type="float" office:value="0.00678522908567425">
            <text:p>0,01</text:p>
          </table:table-cell>
          <table:table-cell table:formula="oooc:=[.E824]-9.81*0.01-[.E824]*[.$G$2]*0.01" office:value-type="float" office:value="-12.2051478511534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3">
            <text:p>8,23</text:p>
          </table:table-cell>
          <table:table-cell table:formula="oooc:=[.B825]+[.D826]*0.01" office:value-type="float" office:value="6.19165362540628">
            <text:p>6,19</text:p>
          </table:table-cell>
          <table:table-cell table:formula="oooc:=[.C825]+[.E826]*0.01" office:value-type="float" office:value="-46.5854227312535">
            <text:p>-46,59</text:p>
          </table:table-cell>
          <table:table-cell table:formula="oooc:=[.D825]-[.D825]*[.$G$2]*0.01" office:value-type="float" office:value="0.00673094725298886">
            <text:p>0,01</text:p>
          </table:table-cell>
          <table:table-cell table:formula="oooc:=[.E825]-9.81*0.01-[.E825]*[.$G$2]*0.01" office:value-type="float" office:value="-12.2056066683442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4">
            <text:p>8,24</text:p>
          </table:table-cell>
          <table:table-cell table:formula="oooc:=[.B826]+[.D827]*0.01" office:value-type="float" office:value="6.19172039640303">
            <text:p>6,19</text:p>
          </table:table-cell>
          <table:table-cell table:formula="oooc:=[.C826]+[.E827]*0.01" office:value-type="float" office:value="-46.7074833494035">
            <text:p>-46,71</text:p>
          </table:table-cell>
          <table:table-cell table:formula="oooc:=[.D826]-[.D826]*[.$G$2]*0.01" office:value-type="float" office:value="0.00667709967496495">
            <text:p>0,01</text:p>
          </table:table-cell>
          <table:table-cell table:formula="oooc:=[.E826]-9.81*0.01-[.E826]*[.$G$2]*0.01" office:value-type="float" office:value="-12.2060618149974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5">
            <text:p>8,25</text:p>
          </table:table-cell>
          <table:table-cell table:formula="oooc:=[.B827]+[.D828]*0.01" office:value-type="float" office:value="6.19178663323181">
            <text:p>6,19</text:p>
          </table:table-cell>
          <table:table-cell table:formula="oooc:=[.C827]+[.E828]*0.01" office:value-type="float" office:value="-46.8295484826082">
            <text:p>-46,83</text:p>
          </table:table-cell>
          <table:table-cell table:formula="oooc:=[.D827]-[.D827]*[.$G$2]*0.01" office:value-type="float" office:value="0.00662368287756523">
            <text:p>0,01</text:p>
          </table:table-cell>
          <table:table-cell table:formula="oooc:=[.E827]-9.81*0.01-[.E827]*[.$G$2]*0.01" office:value-type="float" office:value="-12.2065133204774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6">
            <text:p>8,26</text:p>
          </table:table-cell>
          <table:table-cell table:formula="oooc:=[.B828]+[.D829]*0.01" office:value-type="float" office:value="6.19185234016595">
            <text:p>6,19</text:p>
          </table:table-cell>
          <table:table-cell table:formula="oooc:=[.C828]+[.E829]*0.01" office:value-type="float" office:value="-46.9516180947474">
            <text:p>-46,95</text:p>
          </table:table-cell>
          <table:table-cell table:formula="oooc:=[.D828]-[.D828]*[.$G$2]*0.01" office:value-type="float" office:value="0.00657069341454471">
            <text:p>0,01</text:p>
          </table:table-cell>
          <table:table-cell table:formula="oooc:=[.E828]-9.81*0.01-[.E828]*[.$G$2]*0.01" office:value-type="float" office:value="-12.2069612139136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7">
            <text:p>8,27</text:p>
          </table:table-cell>
          <table:table-cell table:formula="oooc:=[.B829]+[.D830]*0.01" office:value-type="float" office:value="6.19191752144463">
            <text:p>6,19</text:p>
          </table:table-cell>
          <table:table-cell table:formula="oooc:=[.C829]+[.E830]*0.01" office:value-type="float" office:value="-47.0736921499894">
            <text:p>-47,07</text:p>
          </table:table-cell>
          <table:table-cell table:formula="oooc:=[.D829]-[.D829]*[.$G$2]*0.01" office:value-type="float" office:value="0.00651812786722835">
            <text:p>0,01</text:p>
          </table:table-cell>
          <table:table-cell table:formula="oooc:=[.E829]-9.81*0.01-[.E829]*[.$G$2]*0.01" office:value-type="float" office:value="-12.2074055242023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8">
            <text:p>8,28</text:p>
          </table:table-cell>
          <table:table-cell table:formula="oooc:=[.B830]+[.D831]*0.01" office:value-type="float" office:value="6.19198218127307">
            <text:p>6,19</text:p>
          </table:table-cell>
          <table:table-cell table:formula="oooc:=[.C830]+[.E831]*0.01" office:value-type="float" office:value="-47.1957706127895">
            <text:p>-47,2</text:p>
          </table:table-cell>
          <table:table-cell table:formula="oooc:=[.D830]-[.D830]*[.$G$2]*0.01" office:value-type="float" office:value="0.00646598284429052">
            <text:p>0,01</text:p>
          </table:table-cell>
          <table:table-cell table:formula="oooc:=[.E830]-9.81*0.01-[.E830]*[.$G$2]*0.01" office:value-type="float" office:value="-12.2078462800087">
            <text:p>-12,21</text:p>
          </table:table-cell>
          <table:table-cell table:number-columns-repeated="2"/>
        </table:table-row>
        <table:table-row table:style-name="ro2">
          <table:table-cell office:value-type="float" office:value="8.29">
            <text:p>8,29</text:p>
          </table:table-cell>
          <table:table-cell table:formula="oooc:=[.B831]+[.D832]*0.01" office:value-type="float" office:value="6.19204632382288">
            <text:p>6,19</text:p>
          </table:table-cell>
          <table:table-cell table:formula="oooc:=[.C831]+[.E832]*0.01" office:value-type="float" office:value="-47.3178534478872">
            <text:p>-47,32</text:p>
          </table:table-cell>
          <table:table-cell table:formula="oooc:=[.D831]-[.D831]*[.$G$2]*0.01" office:value-type="float" office:value="0.0064142549815362">
            <text:p>0,01</text:p>
          </table:table-cell>
          <table:table-cell table:formula="oooc:=[.E831]-9.81*0.01-[.E831]*[.$G$2]*0.01" office:value-type="float" office:value="-12.2082835097686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">
            <text:p>8,3</text:p>
          </table:table-cell>
          <table:table-cell table:formula="oooc:=[.B832]+[.D833]*0.01" office:value-type="float" office:value="6.1921099532323">
            <text:p>6,19</text:p>
          </table:table-cell>
          <table:table-cell table:formula="oooc:=[.C832]+[.E833]*0.01" office:value-type="float" office:value="-47.4399406203041">
            <text:p>-47,44</text:p>
          </table:table-cell>
          <table:table-cell table:formula="oooc:=[.D832]-[.D832]*[.$G$2]*0.01" office:value-type="float" office:value="0.00636294094168391">
            <text:p>0,01</text:p>
          </table:table-cell>
          <table:table-cell table:formula="oooc:=[.E832]-9.81*0.01-[.E832]*[.$G$2]*0.01" office:value-type="float" office:value="-12.2087172416905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1">
            <text:p>8,31</text:p>
          </table:table-cell>
          <table:table-cell table:formula="oooc:=[.B833]+[.D834]*0.01" office:value-type="float" office:value="6.19217307360644">
            <text:p>6,19</text:p>
          </table:table-cell>
          <table:table-cell table:formula="oooc:=[.C833]+[.E834]*0.01" office:value-type="float" office:value="-47.5620320953416">
            <text:p>-47,56</text:p>
          </table:table-cell>
          <table:table-cell table:formula="oooc:=[.D833]-[.D833]*[.$G$2]*0.01" office:value-type="float" office:value="0.00631203741415044">
            <text:p>0,01</text:p>
          </table:table-cell>
          <table:table-cell table:formula="oooc:=[.E833]-9.81*0.01-[.E833]*[.$G$2]*0.01" office:value-type="float" office:value="-12.209147503757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2">
            <text:p>8,32</text:p>
          </table:table-cell>
          <table:table-cell table:formula="oooc:=[.B834]+[.D835]*0.01" office:value-type="float" office:value="6.19223568901759">
            <text:p>6,19</text:p>
          </table:table-cell>
          <table:table-cell table:formula="oooc:=[.C834]+[.E835]*0.01" office:value-type="float" office:value="-47.6841278385789">
            <text:p>-47,68</text:p>
          </table:table-cell>
          <table:table-cell table:formula="oooc:=[.D834]-[.D834]*[.$G$2]*0.01" office:value-type="float" office:value="0.00626154111483723">
            <text:p>0,01</text:p>
          </table:table-cell>
          <table:table-cell table:formula="oooc:=[.E834]-9.81*0.01-[.E834]*[.$G$2]*0.01" office:value-type="float" office:value="-12.2095743237269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3">
            <text:p>8,33</text:p>
          </table:table-cell>
          <table:table-cell table:formula="oooc:=[.B835]+[.D836]*0.01" office:value-type="float" office:value="6.19229780350545">
            <text:p>6,19</text:p>
          </table:table-cell>
          <table:table-cell table:formula="oooc:=[.C835]+[.E836]*0.01" office:value-type="float" office:value="-47.8062278158703">
            <text:p>-47,81</text:p>
          </table:table-cell>
          <table:table-cell table:formula="oooc:=[.D835]-[.D835]*[.$G$2]*0.01" office:value-type="float" office:value="0.00621144878591854">
            <text:p>0,01</text:p>
          </table:table-cell>
          <table:table-cell table:formula="oooc:=[.E835]-9.81*0.01-[.E835]*[.$G$2]*0.01" office:value-type="float" office:value="-12.2099977291371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4">
            <text:p>8,34</text:p>
          </table:table-cell>
          <table:table-cell table:formula="oooc:=[.B836]+[.D837]*0.01" office:value-type="float" office:value="6.19235942107741">
            <text:p>6,19</text:p>
          </table:table-cell>
          <table:table-cell table:formula="oooc:=[.C836]+[.E837]*0.01" office:value-type="float" office:value="-47.9283319933433">
            <text:p>-47,93</text:p>
          </table:table-cell>
          <table:table-cell table:formula="oooc:=[.D836]-[.D836]*[.$G$2]*0.01" office:value-type="float" office:value="0.00616175719563119">
            <text:p>0,01</text:p>
          </table:table-cell>
          <table:table-cell table:formula="oooc:=[.E836]-9.81*0.01-[.E836]*[.$G$2]*0.01" office:value-type="float" office:value="-12.210417747304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5">
            <text:p>8,35</text:p>
          </table:table-cell>
          <table:table-cell table:formula="oooc:=[.B837]+[.D838]*0.01" office:value-type="float" office:value="6.19242054570879">
            <text:p>6,19</text:p>
          </table:table-cell>
          <table:table-cell table:formula="oooc:=[.C837]+[.E838]*0.01" office:value-type="float" office:value="-48.0504403373966">
            <text:p>-48,05</text:p>
          </table:table-cell>
          <table:table-cell table:formula="oooc:=[.D837]-[.D837]*[.$G$2]*0.01" office:value-type="float" office:value="0.00611246313806614">
            <text:p>0,01</text:p>
          </table:table-cell>
          <table:table-cell table:formula="oooc:=[.E837]-9.81*0.01-[.E837]*[.$G$2]*0.01" office:value-type="float" office:value="-12.2108344053256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6">
            <text:p>8,36</text:p>
          </table:table-cell>
          <table:table-cell table:formula="oooc:=[.B838]+[.D839]*0.01" office:value-type="float" office:value="6.19248118134312">
            <text:p>6,19</text:p>
          </table:table-cell>
          <table:table-cell table:formula="oooc:=[.C838]+[.E839]*0.01" office:value-type="float" office:value="-48.1725528146974">
            <text:p>-48,17</text:p>
          </table:table-cell>
          <table:table-cell table:formula="oooc:=[.D838]-[.D838]*[.$G$2]*0.01" office:value-type="float" office:value="0.00606356343296161">
            <text:p>0,01</text:p>
          </table:table-cell>
          <table:table-cell table:formula="oooc:=[.E838]-9.81*0.01-[.E838]*[.$G$2]*0.01" office:value-type="float" office:value="-12.211247730083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7">
            <text:p>8,37</text:p>
          </table:table-cell>
          <table:table-cell table:formula="oooc:=[.B839]+[.D840]*0.01" office:value-type="float" office:value="6.19254133189237">
            <text:p>6,19</text:p>
          </table:table-cell>
          <table:table-cell table:formula="oooc:=[.C839]+[.E840]*0.01" office:value-type="float" office:value="-48.2946693921798">
            <text:p>-48,29</text:p>
          </table:table-cell>
          <table:table-cell table:formula="oooc:=[.D839]-[.D839]*[.$G$2]*0.01" office:value-type="float" office:value="0.00601505492549792">
            <text:p>0,01</text:p>
          </table:table-cell>
          <table:table-cell table:formula="oooc:=[.E839]-9.81*0.01-[.E839]*[.$G$2]*0.01" office:value-type="float" office:value="-12.2116577482423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8">
            <text:p>8,38</text:p>
          </table:table-cell>
          <table:table-cell table:formula="oooc:=[.B840]+[.D841]*0.01" office:value-type="float" office:value="6.19260100123723">
            <text:p>6,19</text:p>
          </table:table-cell>
          <table:table-cell table:formula="oooc:=[.C840]+[.E841]*0.01" office:value-type="float" office:value="-48.4167900370424">
            <text:p>-48,42</text:p>
          </table:table-cell>
          <table:table-cell table:formula="oooc:=[.D840]-[.D840]*[.$G$2]*0.01" office:value-type="float" office:value="0.00596693448609393">
            <text:p>0,01</text:p>
          </table:table-cell>
          <table:table-cell table:formula="oooc:=[.E840]-9.81*0.01-[.E840]*[.$G$2]*0.01" office:value-type="float" office:value="-12.2120644862564">
            <text:p>-12,21</text:p>
          </table:table-cell>
          <table:table-cell table:number-columns-repeated="2"/>
        </table:table-row>
        <table:table-row table:style-name="ro2">
          <table:table-cell office:value-type="float" office:value="8.39">
            <text:p>8,39</text:p>
          </table:table-cell>
          <table:table-cell table:formula="oooc:=[.B841]+[.D842]*0.01" office:value-type="float" office:value="6.19266019322733">
            <text:p>6,19</text:p>
          </table:table-cell>
          <table:table-cell table:formula="oooc:=[.C841]+[.E842]*0.01" office:value-type="float" office:value="-48.538914716746">
            <text:p>-48,54</text:p>
          </table:table-cell>
          <table:table-cell table:formula="oooc:=[.D841]-[.D841]*[.$G$2]*0.01" office:value-type="float" office:value="0.00591919901020518">
            <text:p>0,01</text:p>
          </table:table-cell>
          <table:table-cell table:formula="oooc:=[.E841]-9.81*0.01-[.E841]*[.$G$2]*0.01" office:value-type="float" office:value="-12.2124679703663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">
            <text:p>8,4</text:p>
          </table:table-cell>
          <table:table-cell table:formula="oooc:=[.B842]+[.D843]*0.01" office:value-type="float" office:value="6.19271891168152">
            <text:p>6,19</text:p>
          </table:table-cell>
          <table:table-cell table:formula="oooc:=[.C842]+[.E843]*0.01" office:value-type="float" office:value="-48.6610433990121">
            <text:p>-48,66</text:p>
          </table:table-cell>
          <table:table-cell table:formula="oooc:=[.D842]-[.D842]*[.$G$2]*0.01" office:value-type="float" office:value="0.00587184541812354">
            <text:p>0,01</text:p>
          </table:table-cell>
          <table:table-cell table:formula="oooc:=[.E842]-9.81*0.01-[.E842]*[.$G$2]*0.01" office:value-type="float" office:value="-12.2128682266034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1">
            <text:p>8,41</text:p>
          </table:table-cell>
          <table:table-cell table:formula="oooc:=[.B843]+[.D844]*0.01" office:value-type="float" office:value="6.19277716038806">
            <text:p>6,19</text:p>
          </table:table-cell>
          <table:table-cell table:formula="oooc:=[.C843]+[.E844]*0.01" office:value-type="float" office:value="-48.78317605182">
            <text:p>-48,78</text:p>
          </table:table-cell>
          <table:table-cell table:formula="oooc:=[.D843]-[.D843]*[.$G$2]*0.01" office:value-type="float" office:value="0.00582487065477855">
            <text:p>0,01</text:p>
          </table:table-cell>
          <table:table-cell table:formula="oooc:=[.E843]-9.81*0.01-[.E843]*[.$G$2]*0.01" office:value-type="float" office:value="-12.2132652807905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2">
            <text:p>8,42</text:p>
          </table:table-cell>
          <table:table-cell table:formula="oooc:=[.B844]+[.D845]*0.01" office:value-type="float" office:value="6.19283494310496">
            <text:p>6,19</text:p>
          </table:table-cell>
          <table:table-cell table:formula="oooc:=[.C844]+[.E845]*0.01" office:value-type="float" office:value="-48.9053126434054">
            <text:p>-48,91</text:p>
          </table:table-cell>
          <table:table-cell table:formula="oooc:=[.D844]-[.D844]*[.$G$2]*0.01" office:value-type="float" office:value="0.00577827168954032">
            <text:p>0,01</text:p>
          </table:table-cell>
          <table:table-cell table:formula="oooc:=[.E844]-9.81*0.01-[.E844]*[.$G$2]*0.01" office:value-type="float" office:value="-12.2136591585442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3">
            <text:p>8,43</text:p>
          </table:table-cell>
          <table:table-cell table:formula="oooc:=[.B845]+[.D846]*0.01" office:value-type="float" office:value="6.19289226356012">
            <text:p>6,19</text:p>
          </table:table-cell>
          <table:table-cell table:formula="oooc:=[.C845]+[.E846]*0.01" office:value-type="float" office:value="-49.0274531422582">
            <text:p>-49,03</text:p>
          </table:table-cell>
          <table:table-cell table:formula="oooc:=[.D845]-[.D845]*[.$G$2]*0.01" office:value-type="float" office:value="0.005732045516024">
            <text:p>0,01</text:p>
          </table:table-cell>
          <table:table-cell table:formula="oooc:=[.E845]-9.81*0.01-[.E845]*[.$G$2]*0.01" office:value-type="float" office:value="-12.2140498852759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4">
            <text:p>8,44</text:p>
          </table:table-cell>
          <table:table-cell table:formula="oooc:=[.B846]+[.D847]*0.01" office:value-type="float" office:value="6.19294912545164">
            <text:p>6,19</text:p>
          </table:table-cell>
          <table:table-cell table:formula="oooc:=[.C846]+[.E847]*0.01" office:value-type="float" office:value="-49.1495975171201">
            <text:p>-49,15</text:p>
          </table:table-cell>
          <table:table-cell table:formula="oooc:=[.D846]-[.D846]*[.$G$2]*0.01" office:value-type="float" office:value="0.00568618915189581">
            <text:p>0,01</text:p>
          </table:table-cell>
          <table:table-cell table:formula="oooc:=[.E846]-9.81*0.01-[.E846]*[.$G$2]*0.01" office:value-type="float" office:value="-12.2144374861937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5">
            <text:p>8,45</text:p>
          </table:table-cell>
          <table:table-cell table:formula="oooc:=[.B847]+[.D848]*0.01" office:value-type="float" office:value="6.19300553244803">
            <text:p>6,19</text:p>
          </table:table-cell>
          <table:table-cell table:formula="oooc:=[.C847]+[.E848]*0.01" office:value-type="float" office:value="-49.2717457369832">
            <text:p>-49,27</text:p>
          </table:table-cell>
          <table:table-cell table:formula="oooc:=[.D847]-[.D847]*[.$G$2]*0.01" office:value-type="float" office:value="0.00564069963868064">
            <text:p>0,01</text:p>
          </table:table-cell>
          <table:table-cell table:formula="oooc:=[.E847]-9.81*0.01-[.E847]*[.$G$2]*0.01" office:value-type="float" office:value="-12.2148219863041">
            <text:p>-12,21</text:p>
          </table:table-cell>
          <table:table-cell table:number-columns-repeated="2"/>
        </table:table-row>
        <table:table-row table:style-name="ro2">
          <table:table-cell office:value-type="float" office:value="8.46">
            <text:p>8,46</text:p>
          </table:table-cell>
          <table:table-cell table:formula="oooc:=[.B848]+[.D849]*0.01" office:value-type="float" office:value="6.19306148818844">
            <text:p>6,19</text:p>
          </table:table-cell>
          <table:table-cell table:formula="oooc:=[.C848]+[.E849]*0.01" office:value-type="float" office:value="-49.3938977710873">
            <text:p>-49,39</text:p>
          </table:table-cell>
          <table:table-cell table:formula="oooc:=[.D848]-[.D848]*[.$G$2]*0.01" office:value-type="float" office:value="0.0055955740415712">
            <text:p>0,01</text:p>
          </table:table-cell>
          <table:table-cell table:formula="oooc:=[.E848]-9.81*0.01-[.E848]*[.$G$2]*0.01" office:value-type="float" office:value="-12.2152034104137">
            <text:p>-12,22</text:p>
          </table:table-cell>
          <table:table-cell table:number-columns-repeated="2"/>
        </table:table-row>
        <table:table-row table:style-name="ro2">
          <table:table-cell office:value-type="float" office:value="8.47">
            <text:p>8,47</text:p>
          </table:table-cell>
          <table:table-cell table:formula="oooc:=[.B849]+[.D850]*0.01" office:value-type="float" office:value="6.19311699628293">
            <text:p>6,19</text:p>
          </table:table-cell>
          <table:table-cell table:formula="oooc:=[.C849]+[.E850]*0.01" office:value-type="float" office:value="-49.5160535889186">
            <text:p>-49,52</text:p>
          </table:table-cell>
          <table:table-cell table:formula="oooc:=[.D849]-[.D849]*[.$G$2]*0.01" office:value-type="float" office:value="0.00555080944923863">
            <text:p>0,01</text:p>
          </table:table-cell>
          <table:table-cell table:formula="oooc:=[.E849]-9.81*0.01-[.E849]*[.$G$2]*0.01" office:value-type="float" office:value="-12.2155817831304">
            <text:p>-12,22</text:p>
          </table:table-cell>
          <table:table-cell table:number-columns-repeated="2"/>
        </table:table-row>
        <table:table-row table:style-name="ro2">
          <table:table-cell office:value-type="float" office:value="8.48">
            <text:p>8,48</text:p>
          </table:table-cell>
          <table:table-cell table:formula="oooc:=[.B850]+[.D851]*0.01" office:value-type="float" office:value="6.19317206031267">
            <text:p>6,19</text:p>
          </table:table-cell>
          <table:table-cell table:formula="oooc:=[.C850]+[.E851]*0.01" office:value-type="float" office:value="-49.6382131602073">
            <text:p>-49,64</text:p>
          </table:table-cell>
          <table:table-cell table:formula="oooc:=[.D850]-[.D850]*[.$G$2]*0.01" office:value-type="float" office:value="0.00550640297364472">
            <text:p>0,01</text:p>
          </table:table-cell>
          <table:table-cell table:formula="oooc:=[.E850]-9.81*0.01-[.E850]*[.$G$2]*0.01" office:value-type="float" office:value="-12.2159571288653">
            <text:p>-12,22</text:p>
          </table:table-cell>
          <table:table-cell table:number-columns-repeated="2"/>
        </table:table-row>
        <table:table-row table:style-name="ro2">
          <table:table-cell office:value-type="float" office:value="8.49">
            <text:p>8,49</text:p>
          </table:table-cell>
          <table:table-cell table:formula="oooc:=[.B851]+[.D852]*0.01" office:value-type="float" office:value="6.19322668383017">
            <text:p>6,19</text:p>
          </table:table-cell>
          <table:table-cell table:formula="oooc:=[.C851]+[.E852]*0.01" office:value-type="float" office:value="-49.7603764549256">
            <text:p>-49,76</text:p>
          </table:table-cell>
          <table:table-cell table:formula="oooc:=[.D851]-[.D851]*[.$G$2]*0.01" office:value-type="float" office:value="0.00546235174985556">
            <text:p>0,01</text:p>
          </table:table-cell>
          <table:table-cell table:formula="oooc:=[.E851]-9.81*0.01-[.E851]*[.$G$2]*0.01" office:value-type="float" office:value="-12.2163294718344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">
            <text:p>8,5</text:p>
          </table:table-cell>
          <table:table-cell table:formula="oooc:=[.B852]+[.D853]*0.01" office:value-type="float" office:value="6.19328087035953">
            <text:p>6,19</text:p>
          </table:table-cell>
          <table:table-cell table:formula="oooc:=[.C852]+[.E853]*0.01" office:value-type="float" office:value="-49.8825434432862">
            <text:p>-49,88</text:p>
          </table:table-cell>
          <table:table-cell table:formula="oooc:=[.D852]-[.D852]*[.$G$2]*0.01" office:value-type="float" office:value="0.00541865293585672">
            <text:p>0,01</text:p>
          </table:table-cell>
          <table:table-cell table:formula="oooc:=[.E852]-9.81*0.01-[.E852]*[.$G$2]*0.01" office:value-type="float" office:value="-12.2166988360597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1">
            <text:p>8,51</text:p>
          </table:table-cell>
          <table:table-cell table:formula="oooc:=[.B853]+[.D854]*0.01" office:value-type="float" office:value="6.19333462339665">
            <text:p>6,19</text:p>
          </table:table-cell>
          <table:table-cell table:formula="oooc:=[.C853]+[.E854]*0.01" office:value-type="float" office:value="-50.0047140957399">
            <text:p>-50</text:p>
          </table:table-cell>
          <table:table-cell table:formula="oooc:=[.D853]-[.D853]*[.$G$2]*0.01" office:value-type="float" office:value="0.00537530371236986">
            <text:p>0,01</text:p>
          </table:table-cell>
          <table:table-cell table:formula="oooc:=[.E853]-9.81*0.01-[.E853]*[.$G$2]*0.01" office:value-type="float" office:value="-12.2170652453713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2">
            <text:p>8,52</text:p>
          </table:table-cell>
          <table:table-cell table:formula="oooc:=[.B854]+[.D855]*0.01" office:value-type="float" office:value="6.19338794640948">
            <text:p>6,19</text:p>
          </table:table-cell>
          <table:table-cell table:formula="oooc:=[.C854]+[.E855]*0.01" office:value-type="float" office:value="-50.126888382974">
            <text:p>-50,13</text:p>
          </table:table-cell>
          <table:table-cell table:formula="oooc:=[.D854]-[.D854]*[.$G$2]*0.01" office:value-type="float" office:value="0.0053323012826709">
            <text:p>0,01</text:p>
          </table:table-cell>
          <table:table-cell table:formula="oooc:=[.E854]-9.81*0.01-[.E854]*[.$G$2]*0.01" office:value-type="float" office:value="-12.2174287234083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3">
            <text:p>8,53</text:p>
          </table:table-cell>
          <table:table-cell table:formula="oooc:=[.B855]+[.D856]*0.01" office:value-type="float" office:value="6.1934408428382">
            <text:p>6,19</text:p>
          </table:table-cell>
          <table:table-cell table:formula="oooc:=[.C855]+[.E856]*0.01" office:value-type="float" office:value="-50.2490662759102">
            <text:p>-50,25</text:p>
          </table:table-cell>
          <table:table-cell table:formula="oooc:=[.D855]-[.D855]*[.$G$2]*0.01" office:value-type="float" office:value="0.00528964287240953">
            <text:p>0,01</text:p>
          </table:table-cell>
          <table:table-cell table:formula="oooc:=[.E855]-9.81*0.01-[.E855]*[.$G$2]*0.01" office:value-type="float" office:value="-12.217789293621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4">
            <text:p>8,54</text:p>
          </table:table-cell>
          <table:table-cell table:formula="oooc:=[.B856]+[.D857]*0.01" office:value-type="float" office:value="6.1934933160955">
            <text:p>6,19</text:p>
          </table:table-cell>
          <table:table-cell table:formula="oooc:=[.C856]+[.E857]*0.01" office:value-type="float" office:value="-50.3712477457029">
            <text:p>-50,37</text:p>
          </table:table-cell>
          <table:table-cell table:formula="oooc:=[.D856]-[.D856]*[.$G$2]*0.01" office:value-type="float" office:value="0.00524732572943026">
            <text:p>0,01</text:p>
          </table:table-cell>
          <table:table-cell table:formula="oooc:=[.E856]-9.81*0.01-[.E856]*[.$G$2]*0.01" office:value-type="float" office:value="-12.2181469792721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5">
            <text:p>8,55</text:p>
          </table:table-cell>
          <table:table-cell table:formula="oooc:=[.B857]+[.D858]*0.01" office:value-type="float" office:value="6.19354536956673">
            <text:p>6,19</text:p>
          </table:table-cell>
          <table:table-cell table:formula="oooc:=[.C857]+[.E858]*0.01" office:value-type="float" office:value="-50.4934327637373">
            <text:p>-50,49</text:p>
          </table:table-cell>
          <table:table-cell table:formula="oooc:=[.D857]-[.D857]*[.$G$2]*0.01" office:value-type="float" office:value="0.00520534712359482">
            <text:p>0,01</text:p>
          </table:table-cell>
          <table:table-cell table:formula="oooc:=[.E857]-9.81*0.01-[.E857]*[.$G$2]*0.01" office:value-type="float" office:value="-12.2185018034379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6">
            <text:p>8,56</text:p>
          </table:table-cell>
          <table:table-cell table:formula="oooc:=[.B858]+[.D859]*0.01" office:value-type="float" office:value="6.1935970066102">
            <text:p>6,19</text:p>
          </table:table-cell>
          <table:table-cell table:formula="oooc:=[.C858]+[.E859]*0.01" office:value-type="float" office:value="-50.6156213016274">
            <text:p>-50,62</text:p>
          </table:table-cell>
          <table:table-cell table:formula="oooc:=[.D858]-[.D858]*[.$G$2]*0.01" office:value-type="float" office:value="0.00516370434660606">
            <text:p>0,01</text:p>
          </table:table-cell>
          <table:table-cell table:formula="oooc:=[.E858]-9.81*0.01-[.E858]*[.$G$2]*0.01" office:value-type="float" office:value="-12.2188537890104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7">
            <text:p>8,57</text:p>
          </table:table-cell>
          <table:table-cell table:formula="oooc:=[.B859]+[.D860]*0.01" office:value-type="float" office:value="6.19364823055732">
            <text:p>6,19</text:p>
          </table:table-cell>
          <table:table-cell table:formula="oooc:=[.C859]+[.E860]*0.01" office:value-type="float" office:value="-50.7378133312144">
            <text:p>-50,74</text:p>
          </table:table-cell>
          <table:table-cell table:formula="oooc:=[.D859]-[.D859]*[.$G$2]*0.01" office:value-type="float" office:value="0.00512239471183321">
            <text:p>0,01</text:p>
          </table:table-cell>
          <table:table-cell table:formula="oooc:=[.E859]-9.81*0.01-[.E859]*[.$G$2]*0.01" office:value-type="float" office:value="-12.2192029586983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8">
            <text:p>8,58</text:p>
          </table:table-cell>
          <table:table-cell table:formula="oooc:=[.B860]+[.D861]*0.01" office:value-type="float" office:value="6.19369904471286">
            <text:p>6,19</text:p>
          </table:table-cell>
          <table:table-cell table:formula="oooc:=[.C860]+[.E861]*0.01" office:value-type="float" office:value="-50.8600088245647">
            <text:p>-50,86</text:p>
          </table:table-cell>
          <table:table-cell table:formula="oooc:=[.D860]-[.D860]*[.$G$2]*0.01" office:value-type="float" office:value="0.00508141555413854">
            <text:p>0,01</text:p>
          </table:table-cell>
          <table:table-cell table:formula="oooc:=[.E860]-9.81*0.01-[.E860]*[.$G$2]*0.01" office:value-type="float" office:value="-12.2195493350287">
            <text:p>-12,22</text:p>
          </table:table-cell>
          <table:table-cell table:number-columns-repeated="2"/>
        </table:table-row>
        <table:table-row table:style-name="ro2">
          <table:table-cell office:value-type="float" office:value="8.59">
            <text:p>8,59</text:p>
          </table:table-cell>
          <table:table-cell table:formula="oooc:=[.B861]+[.D862]*0.01" office:value-type="float" office:value="6.19374945235515">
            <text:p>6,19</text:p>
          </table:table-cell>
          <table:table-cell table:formula="oooc:=[.C861]+[.E862]*0.01" office:value-type="float" office:value="-50.9822077539682">
            <text:p>-50,98</text:p>
          </table:table-cell>
          <table:table-cell table:formula="oooc:=[.D861]-[.D861]*[.$G$2]*0.01" office:value-type="float" office:value="0.00504076422970544">
            <text:p>0,01</text:p>
          </table:table-cell>
          <table:table-cell table:formula="oooc:=[.E861]-9.81*0.01-[.E861]*[.$G$2]*0.01" office:value-type="float" office:value="-12.2198929403485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">
            <text:p>8,6</text:p>
          </table:table-cell>
          <table:table-cell table:formula="oooc:=[.B862]+[.D863]*0.01" office:value-type="float" office:value="6.19379945673631">
            <text:p>6,19</text:p>
          </table:table-cell>
          <table:table-cell table:formula="oooc:=[.C862]+[.E863]*0.01" office:value-type="float" office:value="-51.1044100919364">
            <text:p>-51,1</text:p>
          </table:table-cell>
          <table:table-cell table:formula="oooc:=[.D862]-[.D862]*[.$G$2]*0.01" office:value-type="float" office:value="0.00500043811586779">
            <text:p>0,01</text:p>
          </table:table-cell>
          <table:table-cell table:formula="oooc:=[.E862]-9.81*0.01-[.E862]*[.$G$2]*0.01" office:value-type="float" office:value="-12.2202337968257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1">
            <text:p>8,61</text:p>
          </table:table-cell>
          <table:table-cell table:formula="oooc:=[.B863]+[.D864]*0.01" office:value-type="float" office:value="6.19384906108242">
            <text:p>6,19</text:p>
          </table:table-cell>
          <table:table-cell table:formula="oooc:=[.C863]+[.E864]*0.01" office:value-type="float" office:value="-51.2266158112009">
            <text:p>-51,23</text:p>
          </table:table-cell>
          <table:table-cell table:formula="oooc:=[.D863]-[.D863]*[.$G$2]*0.01" office:value-type="float" office:value="0.00496043461094085">
            <text:p>0</text:p>
          </table:table-cell>
          <table:table-cell table:formula="oooc:=[.E863]-9.81*0.01-[.E863]*[.$G$2]*0.01" office:value-type="float" office:value="-12.2205719264511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2">
            <text:p>8,62</text:p>
          </table:table-cell>
          <table:table-cell table:formula="oooc:=[.B864]+[.D865]*0.01" office:value-type="float" office:value="6.19389826859376">
            <text:p>6,19</text:p>
          </table:table-cell>
          <table:table-cell table:formula="oooc:=[.C864]+[.E865]*0.01" office:value-type="float" office:value="-51.3488248847113">
            <text:p>-51,35</text:p>
          </table:table-cell>
          <table:table-cell table:formula="oooc:=[.D864]-[.D864]*[.$G$2]*0.01" office:value-type="float" office:value="0.00492075113405332">
            <text:p>0</text:p>
          </table:table-cell>
          <table:table-cell table:formula="oooc:=[.E864]-9.81*0.01-[.E864]*[.$G$2]*0.01" office:value-type="float" office:value="-12.2209073510395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3">
            <text:p>8,63</text:p>
          </table:table-cell>
          <table:table-cell table:formula="oooc:=[.B865]+[.D866]*0.01" office:value-type="float" office:value="6.19394708244501">
            <text:p>6,19</text:p>
          </table:table-cell>
          <table:table-cell table:formula="oooc:=[.C865]+[.E866]*0.01" office:value-type="float" office:value="-51.4710372856336">
            <text:p>-51,47</text:p>
          </table:table-cell>
          <table:table-cell table:formula="oooc:=[.D865]-[.D865]*[.$G$2]*0.01" office:value-type="float" office:value="0.0048813851249809">
            <text:p>0</text:p>
          </table:table-cell>
          <table:table-cell table:formula="oooc:=[.E865]-9.81*0.01-[.E865]*[.$G$2]*0.01" office:value-type="float" office:value="-12.2212400922312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4">
            <text:p>8,64</text:p>
          </table:table-cell>
          <table:table-cell table:formula="oooc:=[.B866]+[.D867]*0.01" office:value-type="float" office:value="6.19399550578545">
            <text:p>6,19</text:p>
          </table:table-cell>
          <table:table-cell table:formula="oooc:=[.C866]+[.E867]*0.01" office:value-type="float" office:value="-51.5932529873486">
            <text:p>-51,59</text:p>
          </table:table-cell>
          <table:table-cell table:formula="oooc:=[.D866]-[.D866]*[.$G$2]*0.01" office:value-type="float" office:value="0.00484233404398105">
            <text:p>0</text:p>
          </table:table-cell>
          <table:table-cell table:formula="oooc:=[.E866]-9.81*0.01-[.E866]*[.$G$2]*0.01" office:value-type="float" office:value="-12.2215701714933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5">
            <text:p>8,65</text:p>
          </table:table-cell>
          <table:table-cell table:formula="oooc:=[.B867]+[.D868]*0.01" office:value-type="float" office:value="6.19404354173917">
            <text:p>6,19</text:p>
          </table:table-cell>
          <table:table-cell table:formula="oooc:=[.C867]+[.E868]*0.01" office:value-type="float" office:value="-51.7154719634498">
            <text:p>-51,72</text:p>
          </table:table-cell>
          <table:table-cell table:formula="oooc:=[.D867]-[.D867]*[.$G$2]*0.01" office:value-type="float" office:value="0.0048035953716292">
            <text:p>0</text:p>
          </table:table-cell>
          <table:table-cell table:formula="oooc:=[.E867]-9.81*0.01-[.E867]*[.$G$2]*0.01" office:value-type="float" office:value="-12.2218976101214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6">
            <text:p>8,66</text:p>
          </table:table-cell>
          <table:table-cell table:formula="oooc:=[.B868]+[.D869]*0.01" office:value-type="float" office:value="6.19409119340526">
            <text:p>6,19</text:p>
          </table:table-cell>
          <table:table-cell table:formula="oooc:=[.C868]+[.E869]*0.01" office:value-type="float" office:value="-51.8376941877422">
            <text:p>-51,84</text:p>
          </table:table-cell>
          <table:table-cell table:formula="oooc:=[.D868]-[.D868]*[.$G$2]*0.01" office:value-type="float" office:value="0.00476516660865617">
            <text:p>0</text:p>
          </table:table-cell>
          <table:table-cell table:formula="oooc:=[.E868]-9.81*0.01-[.E868]*[.$G$2]*0.01" office:value-type="float" office:value="-12.2222224292404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7">
            <text:p>8,67</text:p>
          </table:table-cell>
          <table:table-cell table:formula="oooc:=[.B869]+[.D870]*0.01" office:value-type="float" office:value="6.19413846385801">
            <text:p>6,19</text:p>
          </table:table-cell>
          <table:table-cell table:formula="oooc:=[.C869]+[.E870]*0.01" office:value-type="float" office:value="-51.9599196342403">
            <text:p>-51,96</text:p>
          </table:table-cell>
          <table:table-cell table:formula="oooc:=[.D869]-[.D869]*[.$G$2]*0.01" office:value-type="float" office:value="0.00472704527578692">
            <text:p>0</text:p>
          </table:table-cell>
          <table:table-cell table:formula="oooc:=[.E869]-9.81*0.01-[.E869]*[.$G$2]*0.01" office:value-type="float" office:value="-12.2225446498065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8">
            <text:p>8,68</text:p>
          </table:table-cell>
          <table:table-cell table:formula="oooc:=[.B870]+[.D871]*0.01" office:value-type="float" office:value="6.19418535614715">
            <text:p>6,19</text:p>
          </table:table-cell>
          <table:table-cell table:formula="oooc:=[.C870]+[.E871]*0.01" office:value-type="float" office:value="-52.0821482771663">
            <text:p>-52,08</text:p>
          </table:table-cell>
          <table:table-cell table:formula="oooc:=[.D870]-[.D870]*[.$G$2]*0.01" office:value-type="float" office:value="0.00468922891358062">
            <text:p>0</text:p>
          </table:table-cell>
          <table:table-cell table:formula="oooc:=[.E870]-9.81*0.01-[.E870]*[.$G$2]*0.01" office:value-type="float" office:value="-12.222864292608">
            <text:p>-12,22</text:p>
          </table:table-cell>
          <table:table-cell table:number-columns-repeated="2"/>
        </table:table-row>
        <table:table-row table:style-name="ro2">
          <table:table-cell office:value-type="float" office:value="8.69">
            <text:p>8,69</text:p>
          </table:table-cell>
          <table:table-cell table:formula="oooc:=[.B871]+[.D872]*0.01" office:value-type="float" office:value="6.19423187329797">
            <text:p>6,19</text:p>
          </table:table-cell>
          <table:table-cell table:formula="oooc:=[.C871]+[.E872]*0.01" office:value-type="float" office:value="-52.204380090949">
            <text:p>-52,2</text:p>
          </table:table-cell>
          <table:table-cell table:formula="oooc:=[.D871]-[.D871]*[.$G$2]*0.01" office:value-type="float" office:value="0.00465171508227198">
            <text:p>0</text:p>
          </table:table-cell>
          <table:table-cell table:formula="oooc:=[.E871]-9.81*0.01-[.E871]*[.$G$2]*0.01" office:value-type="float" office:value="-12.2231813782672">
            <text:p>-12,22</text:p>
          </table:table-cell>
          <table:table-cell table:number-columns-repeated="2"/>
        </table:table-row>
        <table:table-row table:style-name="ro2">
          <table:table-cell office:value-type="float" office:value="8.7">
            <text:p>8,7</text:p>
          </table:table-cell>
          <table:table-cell table:formula="oooc:=[.B872]+[.D873]*0.01" office:value-type="float" office:value="6.19427801831159">
            <text:p>6,19</text:p>
          </table:table-cell>
          <table:table-cell table:formula="oooc:=[.C872]+[.E873]*0.01" office:value-type="float" office:value="-52.3266150502214">
            <text:p>-52,33</text:p>
          </table:table-cell>
          <table:table-cell table:formula="oooc:=[.D872]-[.D872]*[.$G$2]*0.01" office:value-type="float" office:value="0.0046145013616138">
            <text:p>0</text:p>
          </table:table-cell>
          <table:table-cell table:formula="oooc:=[.E872]-9.81*0.01-[.E872]*[.$G$2]*0.01" office:value-type="float" office:value="-12.223495927241">
            <text:p>-12,22</text:p>
          </table:table-cell>
          <table:table-cell table:number-columns-repeated="2"/>
        </table:table-row>
        <table:table-row table:style-name="ro2">
          <table:table-cell office:value-type="float" office:value="8.71">
            <text:p>8,71</text:p>
          </table:table-cell>
          <table:table-cell table:formula="oooc:=[.B873]+[.D874]*0.01" office:value-type="float" office:value="6.19432379416509">
            <text:p>6,19</text:p>
          </table:table-cell>
          <table:table-cell table:formula="oooc:=[.C873]+[.E874]*0.01" office:value-type="float" office:value="-52.4488531298197">
            <text:p>-52,45</text:p>
          </table:table-cell>
          <table:table-cell table:formula="oooc:=[.D873]-[.D873]*[.$G$2]*0.01" office:value-type="float" office:value="0.00457758535072089">
            <text:p>0</text:p>
          </table:table-cell>
          <table:table-cell table:formula="oooc:=[.E873]-9.81*0.01-[.E873]*[.$G$2]*0.01" office:value-type="float" office:value="-12.2238079598231">
            <text:p>-12,22</text:p>
          </table:table-cell>
          <table:table-cell table:number-columns-repeated="2"/>
        </table:table-row>
        <table:table-row table:style-name="ro2">
          <table:table-cell office:value-type="float" office:value="8.72">
            <text:p>8,72</text:p>
          </table:table-cell>
          <table:table-cell table:formula="oooc:=[.B874]+[.D875]*0.01" office:value-type="float" office:value="6.19436920381177">
            <text:p>6,19</text:p>
          </table:table-cell>
          <table:table-cell table:formula="oooc:=[.C874]+[.E875]*0.01" office:value-type="float" office:value="-52.5710943047811">
            <text:p>-52,57</text:p>
          </table:table-cell>
          <table:table-cell table:formula="oooc:=[.D874]-[.D874]*[.$G$2]*0.01" office:value-type="float" office:value="0.00454096466791512">
            <text:p>0</text:p>
          </table:table-cell>
          <table:table-cell table:formula="oooc:=[.E874]-9.81*0.01-[.E874]*[.$G$2]*0.01" office:value-type="float" office:value="-12.2241174961445">
            <text:p>-12,22</text:p>
          </table:table-cell>
          <table:table-cell table:number-columns-repeated="2"/>
        </table:table-row>
        <table:table-row table:style-name="ro2">
          <table:table-cell office:value-type="float" office:value="8.73">
            <text:p>8,73</text:p>
          </table:table-cell>
          <table:table-cell table:formula="oooc:=[.B875]+[.D876]*0.01" office:value-type="float" office:value="6.19441425018128">
            <text:p>6,19</text:p>
          </table:table-cell>
          <table:table-cell table:formula="oooc:=[.C875]+[.E876]*0.01" office:value-type="float" office:value="-52.6933385503429">
            <text:p>-52,69</text:p>
          </table:table-cell>
          <table:table-cell table:formula="oooc:=[.D875]-[.D875]*[.$G$2]*0.01" office:value-type="float" office:value="0.0045046369505718">
            <text:p>0</text:p>
          </table:table-cell>
          <table:table-cell table:formula="oooc:=[.E875]-9.81*0.01-[.E875]*[.$G$2]*0.01" office:value-type="float" office:value="-12.2244245561753">
            <text:p>-12,22</text:p>
          </table:table-cell>
          <table:table-cell table:number-columns-repeated="2"/>
        </table:table-row>
        <table:table-row table:style-name="ro2">
          <table:table-cell office:value-type="float" office:value="8.74">
            <text:p>8,74</text:p>
          </table:table-cell>
          <table:table-cell table:formula="oooc:=[.B876]+[.D877]*0.01" office:value-type="float" office:value="6.19445893617983">
            <text:p>6,19</text:p>
          </table:table-cell>
          <table:table-cell table:formula="oooc:=[.C876]+[.E877]*0.01" office:value-type="float" office:value="-52.8155858419401">
            <text:p>-52,82</text:p>
          </table:table-cell>
          <table:table-cell table:formula="oooc:=[.D876]-[.D876]*[.$G$2]*0.01" office:value-type="float" office:value="0.00446859985496723">
            <text:p>0</text:p>
          </table:table-cell>
          <table:table-cell table:formula="oooc:=[.E876]-9.81*0.01-[.E876]*[.$G$2]*0.01" office:value-type="float" office:value="-12.2247291597259">
            <text:p>-12,22</text:p>
          </table:table-cell>
          <table:table-cell table:number-columns-repeated="2"/>
        </table:table-row>
        <table:table-row table:style-name="ro2">
          <table:table-cell office:value-type="float" office:value="8.75">
            <text:p>8,75</text:p>
          </table:table-cell>
          <table:table-cell table:formula="oooc:=[.B877]+[.D878]*0.01" office:value-type="float" office:value="6.19450326469039">
            <text:p>6,19</text:p>
          </table:table-cell>
          <table:table-cell table:formula="oooc:=[.C877]+[.E878]*0.01" office:value-type="float" office:value="-52.9378361552046">
            <text:p>-52,94</text:p>
          </table:table-cell>
          <table:table-cell table:formula="oooc:=[.D877]-[.D877]*[.$G$2]*0.01" office:value-type="float" office:value="0.00443285105612749">
            <text:p>0</text:p>
          </table:table-cell>
          <table:table-cell table:formula="oooc:=[.E877]-9.81*0.01-[.E877]*[.$G$2]*0.01" office:value-type="float" office:value="-12.2250313264481">
            <text:p>-12,23</text:p>
          </table:table-cell>
          <table:table-cell table:number-columns-repeated="2"/>
        </table:table-row>
        <table:table-row table:style-name="ro2">
          <table:table-cell office:value-type="float" office:value="8.76">
            <text:p>8,76</text:p>
          </table:table-cell>
          <table:table-cell table:formula="oooc:=[.B878]+[.D879]*0.01" office:value-type="float" office:value="6.19454723857287">
            <text:p>6,19</text:p>
          </table:table-cell>
          <table:table-cell table:formula="oooc:=[.C878]+[.E879]*0.01" office:value-type="float" office:value="-53.060089465963">
            <text:p>-53,06</text:p>
          </table:table-cell>
          <table:table-cell table:formula="oooc:=[.D878]-[.D878]*[.$G$2]*0.01" office:value-type="float" office:value="0.00439738824767847">
            <text:p>0</text:p>
          </table:table-cell>
          <table:table-cell table:formula="oooc:=[.E878]-9.81*0.01-[.E878]*[.$G$2]*0.01" office:value-type="float" office:value="-12.2253310758366">
            <text:p>-12,23</text:p>
          </table:table-cell>
          <table:table-cell table:number-columns-repeated="2"/>
        </table:table-row>
        <table:table-row table:style-name="ro2">
          <table:table-cell office:value-type="float" office:value="8.77">
            <text:p>8,77</text:p>
          </table:table-cell>
          <table:table-cell table:formula="oooc:=[.B879]+[.D880]*0.01" office:value-type="float" office:value="6.19459086066428">
            <text:p>6,19</text:p>
          </table:table-cell>
          <table:table-cell table:formula="oooc:=[.C879]+[.E880]*0.01" office:value-type="float" office:value="-53.1823457502353">
            <text:p>-53,18</text:p>
          </table:table-cell>
          <table:table-cell table:formula="oooc:=[.D879]-[.D879]*[.$G$2]*0.01" office:value-type="float" office:value="0.00436220914169704">
            <text:p>0</text:p>
          </table:table-cell>
          <table:table-cell table:formula="oooc:=[.E879]-9.81*0.01-[.E879]*[.$G$2]*0.01" office:value-type="float" office:value="-12.2256284272299">
            <text:p>-12,23</text:p>
          </table:table-cell>
          <table:table-cell table:number-columns-repeated="2"/>
        </table:table-row>
        <table:table-row table:style-name="ro2">
          <table:table-cell office:value-type="float" office:value="8.78">
            <text:p>8,78</text:p>
          </table:table-cell>
          <table:table-cell table:formula="oooc:=[.B880]+[.D881]*0.01" office:value-type="float" office:value="6.19463413377897">
            <text:p>6,19</text:p>
          </table:table-cell>
          <table:table-cell table:formula="oooc:=[.C880]+[.E881]*0.01" office:value-type="float" office:value="-53.3046049842334">
            <text:p>-53,3</text:p>
          </table:table-cell>
          <table:table-cell table:formula="oooc:=[.D880]-[.D880]*[.$G$2]*0.01" office:value-type="float" office:value="0.00432731146856347">
            <text:p>0</text:p>
          </table:table-cell>
          <table:table-cell table:formula="oooc:=[.E880]-9.81*0.01-[.E880]*[.$G$2]*0.01" office:value-type="float" office:value="-12.225923399812">
            <text:p>-12,23</text:p>
          </table:table-cell>
          <table:table-cell table:number-columns-repeated="2"/>
        </table:table-row>
        <table:table-row table:style-name="ro2">
          <table:table-cell office:value-type="float" office:value="8.79">
            <text:p>8,79</text:p>
          </table:table-cell>
          <table:table-cell table:formula="oooc:=[.B881]+[.D882]*0.01" office:value-type="float" office:value="6.19467706070874">
            <text:p>6,19</text:p>
          </table:table-cell>
          <table:table-cell table:formula="oooc:=[.C881]+[.E882]*0.01" office:value-type="float" office:value="-53.4268671443595">
            <text:p>-53,43</text:p>
          </table:table-cell>
          <table:table-cell table:formula="oooc:=[.D881]-[.D881]*[.$G$2]*0.01" office:value-type="float" office:value="0.00429269297681496">
            <text:p>0</text:p>
          </table:table-cell>
          <table:table-cell table:formula="oooc:=[.E881]-9.81*0.01-[.E881]*[.$G$2]*0.01" office:value-type="float" office:value="-12.2262160126135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">
            <text:p>8,8</text:p>
          </table:table-cell>
          <table:table-cell table:formula="oooc:=[.B882]+[.D883]*0.01" office:value-type="float" office:value="6.19471964422307">
            <text:p>6,19</text:p>
          </table:table-cell>
          <table:table-cell table:formula="oooc:=[.C882]+[.E883]*0.01" office:value-type="float" office:value="-53.5491322072046">
            <text:p>-53,55</text:p>
          </table:table-cell>
          <table:table-cell table:formula="oooc:=[.D882]-[.D882]*[.$G$2]*0.01" office:value-type="float" office:value="0.00425835143300044">
            <text:p>0</text:p>
          </table:table-cell>
          <table:table-cell table:formula="oooc:=[.E882]-9.81*0.01-[.E882]*[.$G$2]*0.01" office:value-type="float" office:value="-12.2265062845126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1">
            <text:p>8,81</text:p>
          </table:table-cell>
          <table:table-cell table:formula="oooc:=[.B883]+[.D884]*0.01" office:value-type="float" office:value="6.19476188706928">
            <text:p>6,19</text:p>
          </table:table-cell>
          <table:table-cell table:formula="oooc:=[.C883]+[.E884]*0.01" office:value-type="float" office:value="-53.671400149547">
            <text:p>-53,67</text:p>
          </table:table-cell>
          <table:table-cell table:formula="oooc:=[.D883]-[.D883]*[.$G$2]*0.01" office:value-type="float" office:value="0.00422428462153644">
            <text:p>0</text:p>
          </table:table-cell>
          <table:table-cell table:formula="oooc:=[.E883]-9.81*0.01-[.E883]*[.$G$2]*0.01" office:value-type="float" office:value="-12.2267942342365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2">
            <text:p>8,82</text:p>
          </table:table-cell>
          <table:table-cell table:formula="oooc:=[.B884]+[.D885]*0.01" office:value-type="float" office:value="6.19480379197273">
            <text:p>6,19</text:p>
          </table:table-cell>
          <table:table-cell table:formula="oooc:=[.C884]+[.E885]*0.01" office:value-type="float" office:value="-53.7936709483506">
            <text:p>-53,79</text:p>
          </table:table-cell>
          <table:table-cell table:formula="oooc:=[.D884]-[.D884]*[.$G$2]*0.01" office:value-type="float" office:value="0.00419049034456414">
            <text:p>0</text:p>
          </table:table-cell>
          <table:table-cell table:formula="oooc:=[.E884]-9.81*0.01-[.E884]*[.$G$2]*0.01" office:value-type="float" office:value="-12.2270798803626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3">
            <text:p>8,83</text:p>
          </table:table-cell>
          <table:table-cell table:formula="oooc:=[.B885]+[.D886]*0.01" office:value-type="float" office:value="6.19484536163695">
            <text:p>6,19</text:p>
          </table:table-cell>
          <table:table-cell table:formula="oooc:=[.C885]+[.E886]*0.01" office:value-type="float" office:value="-53.9159445807638">
            <text:p>-53,92</text:p>
          </table:table-cell>
          <table:table-cell table:formula="oooc:=[.D885]-[.D885]*[.$G$2]*0.01" office:value-type="float" office:value="0.00415696642180763">
            <text:p>0</text:p>
          </table:table-cell>
          <table:table-cell table:formula="oooc:=[.E885]-9.81*0.01-[.E885]*[.$G$2]*0.01" office:value-type="float" office:value="-12.2273632413197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4">
            <text:p>8,84</text:p>
          </table:table-cell>
          <table:table-cell table:formula="oooc:=[.B886]+[.D887]*0.01" office:value-type="float" office:value="6.19488659874385">
            <text:p>6,19</text:p>
          </table:table-cell>
          <table:table-cell table:formula="oooc:=[.C886]+[.E887]*0.01" office:value-type="float" office:value="-54.0382210241177">
            <text:p>-54,04</text:p>
          </table:table-cell>
          <table:table-cell table:formula="oooc:=[.D886]-[.D886]*[.$G$2]*0.01" office:value-type="float" office:value="0.00412371069043317">
            <text:p>0</text:p>
          </table:table-cell>
          <table:table-cell table:formula="oooc:=[.E886]-9.81*0.01-[.E886]*[.$G$2]*0.01" office:value-type="float" office:value="-12.2276443353892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5">
            <text:p>8,85</text:p>
          </table:table-cell>
          <table:table-cell table:formula="oooc:=[.B887]+[.D888]*0.01" office:value-type="float" office:value="6.1949275059539">
            <text:p>6,19</text:p>
          </table:table-cell>
          <table:table-cell table:formula="oooc:=[.C887]+[.E888]*0.01" office:value-type="float" office:value="-54.1605002559248">
            <text:p>-54,16</text:p>
          </table:table-cell>
          <table:table-cell table:formula="oooc:=[.D887]-[.D887]*[.$G$2]*0.01" office:value-type="float" office:value="0.00409072100490971">
            <text:p>0</text:p>
          </table:table-cell>
          <table:table-cell table:formula="oooc:=[.E887]-9.81*0.01-[.E887]*[.$G$2]*0.01" office:value-type="float" office:value="-12.2279231807061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6">
            <text:p>8,86</text:p>
          </table:table-cell>
          <table:table-cell table:formula="oooc:=[.B888]+[.D889]*0.01" office:value-type="float" office:value="6.19496808590627">
            <text:p>6,19</text:p>
          </table:table-cell>
          <table:table-cell table:formula="oooc:=[.C888]+[.E889]*0.01" office:value-type="float" office:value="-54.2827822538774">
            <text:p>-54,28</text:p>
          </table:table-cell>
          <table:table-cell table:formula="oooc:=[.D888]-[.D888]*[.$G$2]*0.01" office:value-type="float" office:value="0.00405799523687043">
            <text:p>0</text:p>
          </table:table-cell>
          <table:table-cell table:formula="oooc:=[.E888]-9.81*0.01-[.E888]*[.$G$2]*0.01" office:value-type="float" office:value="-12.2281997952604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7">
            <text:p>8,87</text:p>
          </table:table-cell>
          <table:table-cell table:formula="oooc:=[.B889]+[.D890]*0.01" office:value-type="float" office:value="6.19500834121902">
            <text:p>6,2</text:p>
          </table:table-cell>
          <table:table-cell table:formula="oooc:=[.C889]+[.E890]*0.01" office:value-type="float" office:value="-54.4050669958464">
            <text:p>-54,41</text:p>
          </table:table-cell>
          <table:table-cell table:formula="oooc:=[.D889]-[.D889]*[.$G$2]*0.01" office:value-type="float" office:value="0.00402553127497546">
            <text:p>0</text:p>
          </table:table-cell>
          <table:table-cell table:formula="oooc:=[.E889]-9.81*0.01-[.E889]*[.$G$2]*0.01" office:value-type="float" office:value="-12.2284741968983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8">
            <text:p>8,88</text:p>
          </table:table-cell>
          <table:table-cell table:formula="oooc:=[.B890]+[.D891]*0.01" office:value-type="float" office:value="6.19504827448927">
            <text:p>6,2</text:p>
          </table:table-cell>
          <table:table-cell table:formula="oooc:=[.C890]+[.E891]*0.01" office:value-type="float" office:value="-54.5273544598796">
            <text:p>-54,53</text:p>
          </table:table-cell>
          <table:table-cell table:formula="oooc:=[.D890]-[.D890]*[.$G$2]*0.01" office:value-type="float" office:value="0.00399332702477566">
            <text:p>0</text:p>
          </table:table-cell>
          <table:table-cell table:formula="oooc:=[.E890]-9.81*0.01-[.E890]*[.$G$2]*0.01" office:value-type="float" office:value="-12.2287464033231">
            <text:p>-12,23</text:p>
          </table:table-cell>
          <table:table-cell table:number-columns-repeated="2"/>
        </table:table-row>
        <table:table-row table:style-name="ro2">
          <table:table-cell office:value-type="float" office:value="8.89">
            <text:p>8,89</text:p>
          </table:table-cell>
          <table:table-cell table:formula="oooc:=[.B891]+[.D892]*0.01" office:value-type="float" office:value="6.19508788829335">
            <text:p>6,2</text:p>
          </table:table-cell>
          <table:table-cell table:formula="oooc:=[.C891]+[.E892]*0.01" office:value-type="float" office:value="-54.6496446242006">
            <text:p>-54,65</text:p>
          </table:table-cell>
          <table:table-cell table:formula="oooc:=[.D891]-[.D891]*[.$G$2]*0.01" office:value-type="float" office:value="0.00396138040857745">
            <text:p>0</text:p>
          </table:table-cell>
          <table:table-cell table:formula="oooc:=[.E891]-9.81*0.01-[.E891]*[.$G$2]*0.01" office:value-type="float" office:value="-12.2290164320966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">
            <text:p>8,9</text:p>
          </table:table-cell>
          <table:table-cell table:formula="oooc:=[.B892]+[.D893]*0.01" office:value-type="float" office:value="6.19512718518701">
            <text:p>6,2</text:p>
          </table:table-cell>
          <table:table-cell table:formula="oooc:=[.C892]+[.E893]*0.01" office:value-type="float" office:value="-54.771937467207">
            <text:p>-54,77</text:p>
          </table:table-cell>
          <table:table-cell table:formula="oooc:=[.D892]-[.D892]*[.$G$2]*0.01" office:value-type="float" office:value="0.00392968936530883">
            <text:p>0</text:p>
          </table:table-cell>
          <table:table-cell table:formula="oooc:=[.E892]-9.81*0.01-[.E892]*[.$G$2]*0.01" office:value-type="float" office:value="-12.2292843006398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1">
            <text:p>8,91</text:p>
          </table:table-cell>
          <table:table-cell table:formula="oooc:=[.B893]+[.D894]*0.01" office:value-type="float" office:value="6.19516616770551">
            <text:p>6,2</text:p>
          </table:table-cell>
          <table:table-cell table:formula="oooc:=[.C893]+[.E894]*0.01" office:value-type="float" office:value="-54.8942329674693">
            <text:p>-54,89</text:p>
          </table:table-cell>
          <table:table-cell table:formula="oooc:=[.D893]-[.D893]*[.$G$2]*0.01" office:value-type="float" office:value="0.00389825185038636">
            <text:p>0</text:p>
          </table:table-cell>
          <table:table-cell table:formula="oooc:=[.E893]-9.81*0.01-[.E893]*[.$G$2]*0.01" office:value-type="float" office:value="-12.2295500262347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2">
            <text:p>8,92</text:p>
          </table:table-cell>
          <table:table-cell table:formula="oooc:=[.B894]+[.D895]*0.01" office:value-type="float" office:value="6.19520483836387">
            <text:p>6,2</text:p>
          </table:table-cell>
          <table:table-cell table:formula="oooc:=[.C894]+[.E895]*0.01" office:value-type="float" office:value="-55.0165311037296">
            <text:p>-55,02</text:p>
          </table:table-cell>
          <table:table-cell table:formula="oooc:=[.D894]-[.D894]*[.$G$2]*0.01" office:value-type="float" office:value="0.00386706583558327">
            <text:p>0</text:p>
          </table:table-cell>
          <table:table-cell table:formula="oooc:=[.E894]-9.81*0.01-[.E894]*[.$G$2]*0.01" office:value-type="float" office:value="-12.2298136260248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3">
            <text:p>8,93</text:p>
          </table:table-cell>
          <table:table-cell table:formula="oooc:=[.B895]+[.D896]*0.01" office:value-type="float" office:value="6.19524319965695">
            <text:p>6,2</text:p>
          </table:table-cell>
          <table:table-cell table:formula="oooc:=[.C895]+[.E896]*0.01" office:value-type="float" office:value="-55.1388318548997">
            <text:p>-55,14</text:p>
          </table:table-cell>
          <table:table-cell table:formula="oooc:=[.D895]-[.D895]*[.$G$2]*0.01" office:value-type="float" office:value="0.00383612930889861">
            <text:p>0</text:p>
          </table:table-cell>
          <table:table-cell table:formula="oooc:=[.E895]-9.81*0.01-[.E895]*[.$G$2]*0.01" office:value-type="float" office:value="-12.2300751170166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4">
            <text:p>8,94</text:p>
          </table:table-cell>
          <table:table-cell table:formula="oooc:=[.B896]+[.D897]*0.01" office:value-type="float" office:value="6.1952812540597">
            <text:p>6,2</text:p>
          </table:table-cell>
          <table:table-cell table:formula="oooc:=[.C896]+[.E897]*0.01" office:value-type="float" office:value="-55.2611352000605">
            <text:p>-55,26</text:p>
          </table:table-cell>
          <table:table-cell table:formula="oooc:=[.D896]-[.D896]*[.$G$2]*0.01" office:value-type="float" office:value="0.00380544027442742">
            <text:p>0</text:p>
          </table:table-cell>
          <table:table-cell table:formula="oooc:=[.E896]-9.81*0.01-[.E896]*[.$G$2]*0.01" office:value-type="float" office:value="-12.2303345160805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5">
            <text:p>8,95</text:p>
          </table:table-cell>
          <table:table-cell table:formula="oooc:=[.B897]+[.D898]*0.01" office:value-type="float" office:value="6.19531900402722">
            <text:p>6,2</text:p>
          </table:table-cell>
          <table:table-cell table:formula="oooc:=[.C897]+[.E898]*0.01" office:value-type="float" office:value="-55.3834411184601">
            <text:p>-55,38</text:p>
          </table:table-cell>
          <table:table-cell table:formula="oooc:=[.D897]-[.D897]*[.$G$2]*0.01" office:value-type="float" office:value="0.003774996752232">
            <text:p>0</text:p>
          </table:table-cell>
          <table:table-cell table:formula="oooc:=[.E897]-9.81*0.01-[.E897]*[.$G$2]*0.01" office:value-type="float" office:value="-12.2305918399518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6">
            <text:p>8,96</text:p>
          </table:table-cell>
          <table:table-cell table:formula="oooc:=[.B898]+[.D899]*0.01" office:value-type="float" office:value="6.195356451995">
            <text:p>6,2</text:p>
          </table:table-cell>
          <table:table-cell table:formula="oooc:=[.C898]+[.E899]*0.01" office:value-type="float" office:value="-55.5057495895124">
            <text:p>-55,51</text:p>
          </table:table-cell>
          <table:table-cell table:formula="oooc:=[.D898]-[.D898]*[.$G$2]*0.01" office:value-type="float" office:value="0.00374479677821414">
            <text:p>0</text:p>
          </table:table-cell>
          <table:table-cell table:formula="oooc:=[.E898]-9.81*0.01-[.E898]*[.$G$2]*0.01" office:value-type="float" office:value="-12.2308471052322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7">
            <text:p>8,97</text:p>
          </table:table-cell>
          <table:table-cell table:formula="oooc:=[.B899]+[.D900]*0.01" office:value-type="float" office:value="6.19539360037904">
            <text:p>6,2</text:p>
          </table:table-cell>
          <table:table-cell table:formula="oooc:=[.C899]+[.E900]*0.01" office:value-type="float" office:value="-55.6280605927963">
            <text:p>-55,63</text:p>
          </table:table-cell>
          <table:table-cell table:formula="oooc:=[.D899]-[.D899]*[.$G$2]*0.01" office:value-type="float" office:value="0.00371483840398843">
            <text:p>0</text:p>
          </table:table-cell>
          <table:table-cell table:formula="oooc:=[.E899]-9.81*0.01-[.E899]*[.$G$2]*0.01" office:value-type="float" office:value="-12.2311003283904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8">
            <text:p>8,98</text:p>
          </table:table-cell>
          <table:table-cell table:formula="oooc:=[.B900]+[.D901]*0.01" office:value-type="float" office:value="6.19543045157601">
            <text:p>6,2</text:p>
          </table:table-cell>
          <table:table-cell table:formula="oooc:=[.C900]+[.E901]*0.01" office:value-type="float" office:value="-55.7503741080539">
            <text:p>-55,75</text:p>
          </table:table-cell>
          <table:table-cell table:formula="oooc:=[.D900]-[.D900]*[.$G$2]*0.01" office:value-type="float" office:value="0.00368511969675652">
            <text:p>0</text:p>
          </table:table-cell>
          <table:table-cell table:formula="oooc:=[.E900]-9.81*0.01-[.E900]*[.$G$2]*0.01" office:value-type="float" office:value="-12.2313515257632">
            <text:p>-12,23</text:p>
          </table:table-cell>
          <table:table-cell table:number-columns-repeated="2"/>
        </table:table-row>
        <table:table-row table:style-name="ro2">
          <table:table-cell office:value-type="float" office:value="8.99">
            <text:p>8,99</text:p>
          </table:table-cell>
          <table:table-cell table:formula="oooc:=[.B901]+[.D902]*0.01" office:value-type="float" office:value="6.1954670079634">
            <text:p>6,2</text:p>
          </table:table-cell>
          <table:table-cell table:formula="oooc:=[.C901]+[.E902]*0.01" office:value-type="float" office:value="-55.8726901151895">
            <text:p>-55,87</text:p>
          </table:table-cell>
          <table:table-cell table:formula="oooc:=[.D901]-[.D901]*[.$G$2]*0.01" office:value-type="float" office:value="0.00365563873918247">
            <text:p>0</text:p>
          </table:table-cell>
          <table:table-cell table:formula="oooc:=[.E901]-9.81*0.01-[.E901]*[.$G$2]*0.01" office:value-type="float" office:value="-12.2316007135571">
            <text:p>-12,23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ooc:=[.B902]+[.D903]*0.01" office:value-type="float" office:value="6.1955032718997">
            <text:p>6,2</text:p>
          </table:table-cell>
          <table:table-cell table:formula="oooc:=[.C902]+[.E903]*0.01" office:value-type="float" office:value="-55.995008594268">
            <text:p>-56</text:p>
          </table:table-cell>
          <table:table-cell table:formula="oooc:=[.D902]-[.D902]*[.$G$2]*0.01" office:value-type="float" office:value="0.00362639362926901">
            <text:p>0</text:p>
          </table:table-cell>
          <table:table-cell table:formula="oooc:=[.E902]-9.81*0.01-[.E902]*[.$G$2]*0.01" office:value-type="float" office:value="-12.2318479078487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1">
            <text:p>9,01</text:p>
          </table:table-cell>
          <table:table-cell table:formula="oooc:=[.B903]+[.D904]*0.01" office:value-type="float" office:value="6.1955392457245">
            <text:p>6,2</text:p>
          </table:table-cell>
          <table:table-cell table:formula="oooc:=[.C903]+[.E904]*0.01" office:value-type="float" office:value="-56.1173295255138">
            <text:p>-56,12</text:p>
          </table:table-cell>
          <table:table-cell table:formula="oooc:=[.D903]-[.D903]*[.$G$2]*0.01" office:value-type="float" office:value="0.00359738248023486">
            <text:p>0</text:p>
          </table:table-cell>
          <table:table-cell table:formula="oooc:=[.E903]-9.81*0.01-[.E903]*[.$G$2]*0.01" office:value-type="float" office:value="-12.2320931245859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2">
            <text:p>9,02</text:p>
          </table:table-cell>
          <table:table-cell table:formula="oooc:=[.B904]+[.D905]*0.01" office:value-type="float" office:value="6.1955749317587">
            <text:p>6,2</text:p>
          </table:table-cell>
          <table:table-cell table:formula="oooc:=[.C904]+[.E905]*0.01" office:value-type="float" office:value="-56.2396528893097">
            <text:p>-56,24</text:p>
          </table:table-cell>
          <table:table-cell table:formula="oooc:=[.D904]-[.D904]*[.$G$2]*0.01" office:value-type="float" office:value="0.00356860342039298">
            <text:p>0</text:p>
          </table:table-cell>
          <table:table-cell table:formula="oooc:=[.E904]-9.81*0.01-[.E904]*[.$G$2]*0.01" office:value-type="float" office:value="-12.2323363795892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3">
            <text:p>9,03</text:p>
          </table:table-cell>
          <table:table-cell table:formula="oooc:=[.B905]+[.D906]*0.01" office:value-type="float" office:value="6.19561033230463">
            <text:p>6,2</text:p>
          </table:table-cell>
          <table:table-cell table:formula="oooc:=[.C905]+[.E906]*0.01" office:value-type="float" office:value="-56.3619786661952">
            <text:p>-56,36</text:p>
          </table:table-cell>
          <table:table-cell table:formula="oooc:=[.D905]-[.D905]*[.$G$2]*0.01" office:value-type="float" office:value="0.00354005459302984">
            <text:p>0</text:p>
          </table:table-cell>
          <table:table-cell table:formula="oooc:=[.E905]-9.81*0.01-[.E905]*[.$G$2]*0.01" office:value-type="float" office:value="-12.2325776885525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4">
            <text:p>9,04</text:p>
          </table:table-cell>
          <table:table-cell table:formula="oooc:=[.B906]+[.D907]*0.01" office:value-type="float" office:value="6.1956454496462">
            <text:p>6,2</text:p>
          </table:table-cell>
          <table:table-cell table:formula="oooc:=[.C906]+[.E907]*0.01" office:value-type="float" office:value="-56.4843068368657">
            <text:p>-56,48</text:p>
          </table:table-cell>
          <table:table-cell table:formula="oooc:=[.D906]-[.D906]*[.$G$2]*0.01" office:value-type="float" office:value="0.0035117341562856">
            <text:p>0</text:p>
          </table:table-cell>
          <table:table-cell table:formula="oooc:=[.E906]-9.81*0.01-[.E906]*[.$G$2]*0.01" office:value-type="float" office:value="-12.2328170670441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5">
            <text:p>9,05</text:p>
          </table:table-cell>
          <table:table-cell table:formula="oooc:=[.B907]+[.D908]*0.01" office:value-type="float" office:value="6.19568028604903">
            <text:p>6,2</text:p>
          </table:table-cell>
          <table:table-cell table:formula="oooc:=[.C907]+[.E908]*0.01" office:value-type="float" office:value="-56.6066373821708">
            <text:p>-56,61</text:p>
          </table:table-cell>
          <table:table-cell table:formula="oooc:=[.D907]-[.D907]*[.$G$2]*0.01" office:value-type="float" office:value="0.00348364028303531">
            <text:p>0</text:p>
          </table:table-cell>
          <table:table-cell table:formula="oooc:=[.E907]-9.81*0.01-[.E907]*[.$G$2]*0.01" office:value-type="float" office:value="-12.2330545305077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6">
            <text:p>9,06</text:p>
          </table:table-cell>
          <table:table-cell table:formula="oooc:=[.B908]+[.D909]*0.01" office:value-type="float" office:value="6.19571484376063">
            <text:p>6,2</text:p>
          </table:table-cell>
          <table:table-cell table:formula="oooc:=[.C908]+[.E909]*0.01" office:value-type="float" office:value="-56.7289702831134">
            <text:p>-56,73</text:p>
          </table:table-cell>
          <table:table-cell table:formula="oooc:=[.D908]-[.D908]*[.$G$2]*0.01" office:value-type="float" office:value="0.00345577116077103">
            <text:p>0</text:p>
          </table:table-cell>
          <table:table-cell table:formula="oooc:=[.E908]-9.81*0.01-[.E908]*[.$G$2]*0.01" office:value-type="float" office:value="-12.2332900942636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7">
            <text:p>9,07</text:p>
          </table:table-cell>
          <table:table-cell table:formula="oooc:=[.B909]+[.D910]*0.01" office:value-type="float" office:value="6.19574912501055">
            <text:p>6,2</text:p>
          </table:table-cell>
          <table:table-cell table:formula="oooc:=[.C909]+[.E910]*0.01" office:value-type="float" office:value="-56.8513055208485">
            <text:p>-56,85</text:p>
          </table:table-cell>
          <table:table-cell table:formula="oooc:=[.D909]-[.D909]*[.$G$2]*0.01" office:value-type="float" office:value="0.00342812499148486">
            <text:p>0</text:p>
          </table:table-cell>
          <table:table-cell table:formula="oooc:=[.E909]-9.81*0.01-[.E909]*[.$G$2]*0.01" office:value-type="float" office:value="-12.2335237735095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8">
            <text:p>9,08</text:p>
          </table:table-cell>
          <table:table-cell table:formula="oooc:=[.B910]+[.D911]*0.01" office:value-type="float" office:value="6.19578313201046">
            <text:p>6,2</text:p>
          </table:table-cell>
          <table:table-cell table:formula="oooc:=[.C910]+[.E911]*0.01" office:value-type="float" office:value="-56.9736430766817">
            <text:p>-56,97</text:p>
          </table:table-cell>
          <table:table-cell table:formula="oooc:=[.D910]-[.D910]*[.$G$2]*0.01" office:value-type="float" office:value="0.00340069999155298">
            <text:p>0</text:p>
          </table:table-cell>
          <table:table-cell table:formula="oooc:=[.E910]-9.81*0.01-[.E910]*[.$G$2]*0.01" office:value-type="float" office:value="-12.2337555833215">
            <text:p>-12,23</text:p>
          </table:table-cell>
          <table:table-cell table:number-columns-repeated="2"/>
        </table:table-row>
        <table:table-row table:style-name="ro2">
          <table:table-cell office:value-type="float" office:value="9.09">
            <text:p>9,09</text:p>
          </table:table-cell>
          <table:table-cell table:formula="oooc:=[.B911]+[.D912]*0.01" office:value-type="float" office:value="6.19581686695438">
            <text:p>6,2</text:p>
          </table:table-cell>
          <table:table-cell table:formula="oooc:=[.C911]+[.E912]*0.01" office:value-type="float" office:value="-57.0959829320683">
            <text:p>-57,1</text:p>
          </table:table-cell>
          <table:table-cell table:formula="oooc:=[.D911]-[.D911]*[.$G$2]*0.01" office:value-type="float" office:value="0.00337349439162056">
            <text:p>0</text:p>
          </table:table-cell>
          <table:table-cell table:formula="oooc:=[.E911]-9.81*0.01-[.E911]*[.$G$2]*0.01" office:value-type="float" office:value="-12.2339855386549">
            <text:p>-12,23</text:p>
          </table:table-cell>
          <table:table-cell table:number-columns-repeated="2"/>
        </table:table-row>
        <table:table-row table:style-name="ro2">
          <table:table-cell office:value-type="float" office:value="9.1">
            <text:p>9,1</text:p>
          </table:table-cell>
          <table:table-cell table:formula="oooc:=[.B912]+[.D913]*0.01" office:value-type="float" office:value="6.19585033201875">
            <text:p>6,2</text:p>
          </table:table-cell>
          <table:table-cell table:formula="oooc:=[.C912]+[.E913]*0.01" office:value-type="float" office:value="-57.2183250686117">
            <text:p>-57,22</text:p>
          </table:table-cell>
          <table:table-cell table:formula="oooc:=[.D912]-[.D912]*[.$G$2]*0.01" office:value-type="float" office:value="0.00334650643648759">
            <text:p>0</text:p>
          </table:table-cell>
          <table:table-cell table:formula="oooc:=[.E912]-9.81*0.01-[.E912]*[.$G$2]*0.01" office:value-type="float" office:value="-12.2342136543457">
            <text:p>-12,23</text:p>
          </table:table-cell>
          <table:table-cell table:number-columns-repeated="2"/>
        </table:table-row>
        <table:table-row table:style-name="ro2">
          <table:table-cell office:value-type="float" office:value="9.11">
            <text:p>9,11</text:p>
          </table:table-cell>
          <table:table-cell table:formula="oooc:=[.B913]+[.D914]*0.01" office:value-type="float" office:value="6.1958835293626">
            <text:p>6,2</text:p>
          </table:table-cell>
          <table:table-cell table:formula="oooc:=[.C913]+[.E914]*0.01" office:value-type="float" office:value="-57.3406694680628">
            <text:p>-57,34</text:p>
          </table:table-cell>
          <table:table-cell table:formula="oooc:=[.D913]-[.D913]*[.$G$2]*0.01" office:value-type="float" office:value="0.00331973438499569">
            <text:p>0</text:p>
          </table:table-cell>
          <table:table-cell table:formula="oooc:=[.E913]-9.81*0.01-[.E913]*[.$G$2]*0.01" office:value-type="float" office:value="-12.2344399451109">
            <text:p>-12,23</text:p>
          </table:table-cell>
          <table:table-cell table:number-columns-repeated="2"/>
        </table:table-row>
        <table:table-row table:style-name="ro2">
          <table:table-cell office:value-type="float" office:value="9.12">
            <text:p>9,12</text:p>
          </table:table-cell>
          <table:table-cell table:formula="oooc:=[.B914]+[.D915]*0.01" office:value-type="float" office:value="6.19591646112769">
            <text:p>6,2</text:p>
          </table:table-cell>
          <table:table-cell table:formula="oooc:=[.C914]+[.E915]*0.01" office:value-type="float" office:value="-57.4630161123183">
            <text:p>-57,46</text:p>
          </table:table-cell>
          <table:table-cell table:formula="oooc:=[.D914]-[.D914]*[.$G$2]*0.01" office:value-type="float" office:value="0.00329317650991573">
            <text:p>0</text:p>
          </table:table-cell>
          <table:table-cell table:formula="oooc:=[.E914]-9.81*0.01-[.E914]*[.$G$2]*0.01" office:value-type="float" office:value="-12.23466442555">
            <text:p>-12,23</text:p>
          </table:table-cell>
          <table:table-cell table:number-columns-repeated="2"/>
        </table:table-row>
        <table:table-row table:style-name="ro2">
          <table:table-cell office:value-type="float" office:value="9.13">
            <text:p>9,13</text:p>
          </table:table-cell>
          <table:table-cell table:formula="oooc:=[.B915]+[.D916]*0.01" office:value-type="float" office:value="6.19594912943867">
            <text:p>6,2</text:p>
          </table:table-cell>
          <table:table-cell table:formula="oooc:=[.C915]+[.E916]*0.01" office:value-type="float" office:value="-57.5853649834198">
            <text:p>-57,59</text:p>
          </table:table-cell>
          <table:table-cell table:formula="oooc:=[.D915]-[.D915]*[.$G$2]*0.01" office:value-type="float" office:value="0.0032668310978364">
            <text:p>0</text:p>
          </table:table-cell>
          <table:table-cell table:formula="oooc:=[.E915]-9.81*0.01-[.E915]*[.$G$2]*0.01" office:value-type="float" office:value="-12.2348871101456">
            <text:p>-12,23</text:p>
          </table:table-cell>
          <table:table-cell table:number-columns-repeated="2"/>
        </table:table-row>
        <table:table-row table:style-name="ro2">
          <table:table-cell office:value-type="float" office:value="9.14">
            <text:p>9,14</text:p>
          </table:table-cell>
          <table:table-cell table:formula="oooc:=[.B916]+[.D917]*0.01" office:value-type="float" office:value="6.19598153640316">
            <text:p>6,2</text:p>
          </table:table-cell>
          <table:table-cell table:formula="oooc:=[.C916]+[.E917]*0.01" office:value-type="float" office:value="-57.7077160635524">
            <text:p>-57,71</text:p>
          </table:table-cell>
          <table:table-cell table:formula="oooc:=[.D916]-[.D916]*[.$G$2]*0.01" office:value-type="float" office:value="0.00324069644905371">
            <text:p>0</text:p>
          </table:table-cell>
          <table:table-cell table:formula="oooc:=[.E916]-9.81*0.01-[.E916]*[.$G$2]*0.01" office:value-type="float" office:value="-12.235108013264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15">
            <text:p>9,15</text:p>
          </table:table-cell>
          <table:table-cell table:formula="oooc:=[.B917]+[.D918]*0.01" office:value-type="float" office:value="6.19601368411194">
            <text:p>6,2</text:p>
          </table:table-cell>
          <table:table-cell table:formula="oooc:=[.C917]+[.E918]*0.01" office:value-type="float" office:value="-57.830069335044">
            <text:p>-57,83</text:p>
          </table:table-cell>
          <table:table-cell table:formula="oooc:=[.D917]-[.D917]*[.$G$2]*0.01" office:value-type="float" office:value="0.00321477087746128">
            <text:p>0</text:p>
          </table:table-cell>
          <table:table-cell table:formula="oooc:=[.E917]-9.81*0.01-[.E917]*[.$G$2]*0.01" office:value-type="float" office:value="-12.235327149158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16">
            <text:p>9,16</text:p>
          </table:table-cell>
          <table:table-cell table:formula="oooc:=[.B918]+[.D919]*0.01" office:value-type="float" office:value="6.19604557463904">
            <text:p>6,2</text:p>
          </table:table-cell>
          <table:table-cell table:formula="oooc:=[.C918]+[.E919]*0.01" office:value-type="float" office:value="-57.9524247803637">
            <text:p>-57,95</text:p>
          </table:table-cell>
          <table:table-cell table:formula="oooc:=[.D918]-[.D918]*[.$G$2]*0.01" office:value-type="float" office:value="0.00318905271044159">
            <text:p>0</text:p>
          </table:table-cell>
          <table:table-cell table:formula="oooc:=[.E918]-9.81*0.01-[.E918]*[.$G$2]*0.01" office:value-type="float" office:value="-12.235544531965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17">
            <text:p>9,17</text:p>
          </table:table-cell>
          <table:table-cell table:formula="oooc:=[.B919]+[.D920]*0.01" office:value-type="float" office:value="6.19607721004193">
            <text:p>6,2</text:p>
          </table:table-cell>
          <table:table-cell table:formula="oooc:=[.C919]+[.E920]*0.01" office:value-type="float" office:value="-58.0747823821208">
            <text:p>-58,07</text:p>
          </table:table-cell>
          <table:table-cell table:formula="oooc:=[.D919]-[.D919]*[.$G$2]*0.01" office:value-type="float" office:value="0.00316354028875806">
            <text:p>0</text:p>
          </table:table-cell>
          <table:table-cell table:formula="oooc:=[.E919]-9.81*0.01-[.E919]*[.$G$2]*0.01" office:value-type="float" office:value="-12.235760175709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18">
            <text:p>9,18</text:p>
          </table:table-cell>
          <table:table-cell table:formula="oooc:=[.B920]+[.D921]*0.01" office:value-type="float" office:value="6.19610859236159">
            <text:p>6,2</text:p>
          </table:table-cell>
          <table:table-cell table:formula="oooc:=[.C920]+[.E921]*0.01" office:value-type="float" office:value="-58.1971421230638">
            <text:p>-58,2</text:p>
          </table:table-cell>
          <table:table-cell table:formula="oooc:=[.D920]-[.D920]*[.$G$2]*0.01" office:value-type="float" office:value="0.00313823196644799">
            <text:p>0</text:p>
          </table:table-cell>
          <table:table-cell table:formula="oooc:=[.E920]-9.81*0.01-[.E920]*[.$G$2]*0.01" office:value-type="float" office:value="-12.235974094303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19">
            <text:p>9,19</text:p>
          </table:table-cell>
          <table:table-cell table:formula="oooc:=[.B921]+[.D922]*0.01" office:value-type="float" office:value="6.1961397236227">
            <text:p>6,2</text:p>
          </table:table-cell>
          <table:table-cell table:formula="oooc:=[.C921]+[.E922]*0.01" office:value-type="float" office:value="-58.3195039860793">
            <text:p>-58,32</text:p>
          </table:table-cell>
          <table:table-cell table:formula="oooc:=[.D921]-[.D921]*[.$G$2]*0.01" office:value-type="float" office:value="0.00311312611071641">
            <text:p>0</text:p>
          </table:table-cell>
          <table:table-cell table:formula="oooc:=[.E921]-9.81*0.01-[.E921]*[.$G$2]*0.01" office:value-type="float" office:value="-12.2361863015492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">
            <text:p>9,2</text:p>
          </table:table-cell>
          <table:table-cell table:formula="oooc:=[.B922]+[.D923]*0.01" office:value-type="float" office:value="6.19617060583372">
            <text:p>6,2</text:p>
          </table:table-cell>
          <table:table-cell table:formula="oooc:=[.C922]+[.E923]*0.01" office:value-type="float" office:value="-58.4418679541906">
            <text:p>-58,44</text:p>
          </table:table-cell>
          <table:table-cell table:formula="oooc:=[.D922]-[.D922]*[.$G$2]*0.01" office:value-type="float" office:value="0.00308822110183068">
            <text:p>0</text:p>
          </table:table-cell>
          <table:table-cell table:formula="oooc:=[.E922]-9.81*0.01-[.E922]*[.$G$2]*0.01" office:value-type="float" office:value="-12.2363968111368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1">
            <text:p>9,21</text:p>
          </table:table-cell>
          <table:table-cell table:formula="oooc:=[.B923]+[.D924]*0.01" office:value-type="float" office:value="6.19620124098705">
            <text:p>6,2</text:p>
          </table:table-cell>
          <table:table-cell table:formula="oooc:=[.C923]+[.E924]*0.01" office:value-type="float" office:value="-58.5642340105571">
            <text:p>-58,56</text:p>
          </table:table-cell>
          <table:table-cell table:formula="oooc:=[.D923]-[.D923]*[.$G$2]*0.01" office:value-type="float" office:value="0.00306351533301603">
            <text:p>0</text:p>
          </table:table-cell>
          <table:table-cell table:formula="oooc:=[.E923]-9.81*0.01-[.E923]*[.$G$2]*0.01" office:value-type="float" office:value="-12.236605636647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2">
            <text:p>9,22</text:p>
          </table:table-cell>
          <table:table-cell table:formula="oooc:=[.B924]+[.D925]*0.01" office:value-type="float" office:value="6.19623163105915">
            <text:p>6,2</text:p>
          </table:table-cell>
          <table:table-cell table:formula="oooc:=[.C924]+[.E925]*0.01" office:value-type="float" office:value="-58.6866021384727">
            <text:p>-58,69</text:p>
          </table:table-cell>
          <table:table-cell table:formula="oooc:=[.D924]-[.D924]*[.$G$2]*0.01" office:value-type="float" office:value="0.00303900721035191">
            <text:p>0</text:p>
          </table:table-cell>
          <table:table-cell table:formula="oooc:=[.E924]-9.81*0.01-[.E924]*[.$G$2]*0.01" office:value-type="float" office:value="-12.236812791554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3">
            <text:p>9,23</text:p>
          </table:table-cell>
          <table:table-cell table:formula="oooc:=[.B925]+[.D926]*0.01" office:value-type="float" office:value="6.19626177801068">
            <text:p>6,2</text:p>
          </table:table-cell>
          <table:table-cell table:formula="oooc:=[.C925]+[.E926]*0.01" office:value-type="float" office:value="-58.8089723213649">
            <text:p>-58,81</text:p>
          </table:table-cell>
          <table:table-cell table:formula="oooc:=[.D925]-[.D925]*[.$G$2]*0.01" office:value-type="float" office:value="0.00301469515266909">
            <text:p>0</text:p>
          </table:table-cell>
          <table:table-cell table:formula="oooc:=[.E925]-9.81*0.01-[.E925]*[.$G$2]*0.01" office:value-type="float" office:value="-12.237018289222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4">
            <text:p>9,24</text:p>
          </table:table-cell>
          <table:table-cell table:formula="oooc:=[.B926]+[.D927]*0.01" office:value-type="float" office:value="6.19629168378659">
            <text:p>6,2</text:p>
          </table:table-cell>
          <table:table-cell table:formula="oooc:=[.C926]+[.E927]*0.01" office:value-type="float" office:value="-58.931344542794">
            <text:p>-58,93</text:p>
          </table:table-cell>
          <table:table-cell table:formula="oooc:=[.D926]-[.D926]*[.$G$2]*0.01" office:value-type="float" office:value="0.00299057759144774">
            <text:p>0</text:p>
          </table:table-cell>
          <table:table-cell table:formula="oooc:=[.E926]-9.81*0.01-[.E926]*[.$G$2]*0.01" office:value-type="float" office:value="-12.237222142908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5">
            <text:p>9,25</text:p>
          </table:table-cell>
          <table:table-cell table:formula="oooc:=[.B927]+[.D928]*0.01" office:value-type="float" office:value="6.1963213503163">
            <text:p>6,2</text:p>
          </table:table-cell>
          <table:table-cell table:formula="oooc:=[.C927]+[.E928]*0.01" office:value-type="float" office:value="-59.0537187864516">
            <text:p>-59,05</text:p>
          </table:table-cell>
          <table:table-cell table:formula="oooc:=[.D927]-[.D927]*[.$G$2]*0.01" office:value-type="float" office:value="0.00296665297071616">
            <text:p>0</text:p>
          </table:table-cell>
          <table:table-cell table:formula="oooc:=[.E927]-9.81*0.01-[.E927]*[.$G$2]*0.01" office:value-type="float" office:value="-12.237424365765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6">
            <text:p>9,26</text:p>
          </table:table-cell>
          <table:table-cell table:formula="oooc:=[.B928]+[.D929]*0.01" office:value-type="float" office:value="6.19635077951377">
            <text:p>6,2</text:p>
          </table:table-cell>
          <table:table-cell table:formula="oooc:=[.C928]+[.E929]*0.01" office:value-type="float" office:value="-59.17609503616">
            <text:p>-59,18</text:p>
          </table:table-cell>
          <table:table-cell table:formula="oooc:=[.D928]-[.D928]*[.$G$2]*0.01" office:value-type="float" office:value="0.00294291974695043">
            <text:p>0</text:p>
          </table:table-cell>
          <table:table-cell table:formula="oooc:=[.E928]-9.81*0.01-[.E928]*[.$G$2]*0.01" office:value-type="float" office:value="-12.237624970839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7">
            <text:p>9,27</text:p>
          </table:table-cell>
          <table:table-cell table:formula="oooc:=[.B929]+[.D930]*0.01" office:value-type="float" office:value="6.19637997327766">
            <text:p>6,2</text:p>
          </table:table-cell>
          <table:table-cell table:formula="oooc:=[.C929]+[.E930]*0.01" office:value-type="float" office:value="-59.2984732758707">
            <text:p>-59,3</text:p>
          </table:table-cell>
          <table:table-cell table:formula="oooc:=[.D929]-[.D929]*[.$G$2]*0.01" office:value-type="float" office:value="0.00291937638897482">
            <text:p>0</text:p>
          </table:table-cell>
          <table:table-cell table:formula="oooc:=[.E929]-9.81*0.01-[.E929]*[.$G$2]*0.01" office:value-type="float" office:value="-12.237823971072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8">
            <text:p>9,28</text:p>
          </table:table-cell>
          <table:table-cell table:formula="oooc:=[.B930]+[.D931]*0.01" office:value-type="float" office:value="6.19640893349144">
            <text:p>6,2</text:p>
          </table:table-cell>
          <table:table-cell table:formula="oooc:=[.C930]+[.E931]*0.01" office:value-type="float" office:value="-59.4208534896638">
            <text:p>-59,42</text:p>
          </table:table-cell>
          <table:table-cell table:formula="oooc:=[.D930]-[.D930]*[.$G$2]*0.01" office:value-type="float" office:value="0.00289602137786302">
            <text:p>0</text:p>
          </table:table-cell>
          <table:table-cell table:formula="oooc:=[.E930]-9.81*0.01-[.E930]*[.$G$2]*0.01" office:value-type="float" office:value="-12.238021379303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29">
            <text:p>9,29</text:p>
          </table:table-cell>
          <table:table-cell table:formula="oooc:=[.B931]+[.D932]*0.01" office:value-type="float" office:value="6.19643766202351">
            <text:p>6,2</text:p>
          </table:table-cell>
          <table:table-cell table:formula="oooc:=[.C931]+[.E932]*0.01" office:value-type="float" office:value="-59.5432356617465">
            <text:p>-59,54</text:p>
          </table:table-cell>
          <table:table-cell table:formula="oooc:=[.D931]-[.D931]*[.$G$2]*0.01" office:value-type="float" office:value="0.00287285320684012">
            <text:p>0</text:p>
          </table:table-cell>
          <table:table-cell table:formula="oooc:=[.E931]-9.81*0.01-[.E931]*[.$G$2]*0.01" office:value-type="float" office:value="-12.2382172082692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">
            <text:p>9,3</text:p>
          </table:table-cell>
          <table:table-cell table:formula="oooc:=[.B932]+[.D933]*0.01" office:value-type="float" office:value="6.19646616072732">
            <text:p>6,2</text:p>
          </table:table-cell>
          <table:table-cell table:formula="oooc:=[.C932]+[.E933]*0.01" office:value-type="float" office:value="-59.6656197764525">
            <text:p>-59,67</text:p>
          </table:table-cell>
          <table:table-cell table:formula="oooc:=[.D932]-[.D932]*[.$G$2]*0.01" office:value-type="float" office:value="0.0028498703811854">
            <text:p>0</text:p>
          </table:table-cell>
          <table:table-cell table:formula="oooc:=[.E932]-9.81*0.01-[.E932]*[.$G$2]*0.01" office:value-type="float" office:value="-12.238411470603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1">
            <text:p>9,31</text:p>
          </table:table-cell>
          <table:table-cell table:formula="oooc:=[.B933]+[.D934]*0.01" office:value-type="float" office:value="6.1964944314415">
            <text:p>6,2</text:p>
          </table:table-cell>
          <table:table-cell table:formula="oooc:=[.C933]+[.E934]*0.01" office:value-type="float" office:value="-59.7880058182409">
            <text:p>-59,79</text:p>
          </table:table-cell>
          <table:table-cell table:formula="oooc:=[.D933]-[.D933]*[.$G$2]*0.01" office:value-type="float" office:value="0.00282707141813592">
            <text:p>0</text:p>
          </table:table-cell>
          <table:table-cell table:formula="oooc:=[.E933]-9.81*0.01-[.E933]*[.$G$2]*0.01" office:value-type="float" office:value="-12.238604178838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2">
            <text:p>9,32</text:p>
          </table:table-cell>
          <table:table-cell table:formula="oooc:=[.B934]+[.D935]*0.01" office:value-type="float" office:value="6.19652247598997">
            <text:p>6,2</text:p>
          </table:table-cell>
          <table:table-cell table:formula="oooc:=[.C934]+[.E935]*0.01" office:value-type="float" office:value="-59.9103937716949">
            <text:p>-59,91</text:p>
          </table:table-cell>
          <table:table-cell table:formula="oooc:=[.D934]-[.D934]*[.$G$2]*0.01" office:value-type="float" office:value="0.00280445484679083">
            <text:p>0</text:p>
          </table:table-cell>
          <table:table-cell table:formula="oooc:=[.E934]-9.81*0.01-[.E934]*[.$G$2]*0.01" office:value-type="float" office:value="-12.238795345407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3">
            <text:p>9,33</text:p>
          </table:table-cell>
          <table:table-cell table:formula="oooc:=[.B935]+[.D936]*0.01" office:value-type="float" office:value="6.19655029618205">
            <text:p>6,2</text:p>
          </table:table-cell>
          <table:table-cell table:formula="oooc:=[.C935]+[.E936]*0.01" office:value-type="float" office:value="-60.0327836215214">
            <text:p>-60,03</text:p>
          </table:table-cell>
          <table:table-cell table:formula="oooc:=[.D935]-[.D935]*[.$G$2]*0.01" office:value-type="float" office:value="0.0027820192080165">
            <text:p>0</text:p>
          </table:table-cell>
          <table:table-cell table:formula="oooc:=[.E935]-9.81*0.01-[.E935]*[.$G$2]*0.01" office:value-type="float" office:value="-12.238984982644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4">
            <text:p>9,34</text:p>
          </table:table-cell>
          <table:table-cell table:formula="oooc:=[.B936]+[.D937]*0.01" office:value-type="float" office:value="6.19657789381259">
            <text:p>6,2</text:p>
          </table:table-cell>
          <table:table-cell table:formula="oooc:=[.C936]+[.E937]*0.01" office:value-type="float" office:value="-60.1551753525492">
            <text:p>-60,16</text:p>
          </table:table-cell>
          <table:table-cell table:formula="oooc:=[.D936]-[.D936]*[.$G$2]*0.01" office:value-type="float" office:value="0.00275976305435237">
            <text:p>0</text:p>
          </table:table-cell>
          <table:table-cell table:formula="oooc:=[.E936]-9.81*0.01-[.E936]*[.$G$2]*0.01" office:value-type="float" office:value="-12.239173102783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5">
            <text:p>9,35</text:p>
          </table:table-cell>
          <table:table-cell table:formula="oooc:=[.B937]+[.D938]*0.01" office:value-type="float" office:value="6.19660527066209">
            <text:p>6,2</text:p>
          </table:table-cell>
          <table:table-cell table:formula="oooc:=[.C937]+[.E938]*0.01" office:value-type="float" office:value="-60.2775689497288">
            <text:p>-60,28</text:p>
          </table:table-cell>
          <table:table-cell table:formula="oooc:=[.D937]-[.D937]*[.$G$2]*0.01" office:value-type="float" office:value="0.00273768494991755">
            <text:p>0</text:p>
          </table:table-cell>
          <table:table-cell table:formula="oooc:=[.E937]-9.81*0.01-[.E937]*[.$G$2]*0.01" office:value-type="float" office:value="-12.2393597179609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6">
            <text:p>9,36</text:p>
          </table:table-cell>
          <table:table-cell table:formula="oooc:=[.B938]+[.D939]*0.01" office:value-type="float" office:value="6.19663242849679">
            <text:p>6,2</text:p>
          </table:table-cell>
          <table:table-cell table:formula="oooc:=[.C938]+[.E939]*0.01" office:value-type="float" office:value="-60.399964398131">
            <text:p>-60,4</text:p>
          </table:table-cell>
          <table:table-cell table:formula="oooc:=[.D938]-[.D938]*[.$G$2]*0.01" office:value-type="float" office:value="0.00271578347031821">
            <text:p>0</text:p>
          </table:table-cell>
          <table:table-cell table:formula="oooc:=[.E938]-9.81*0.01-[.E938]*[.$G$2]*0.01" office:value-type="float" office:value="-12.2395448402172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7">
            <text:p>9,37</text:p>
          </table:table-cell>
          <table:table-cell table:formula="oooc:=[.B939]+[.D940]*0.01" office:value-type="float" office:value="6.19665936906882">
            <text:p>6,2</text:p>
          </table:table-cell>
          <table:table-cell table:formula="oooc:=[.C939]+[.E940]*0.01" office:value-type="float" office:value="-60.522361682946">
            <text:p>-60,52</text:p>
          </table:table-cell>
          <table:table-cell table:formula="oooc:=[.D939]-[.D939]*[.$G$2]*0.01" office:value-type="float" office:value="0.00269405720255566">
            <text:p>0</text:p>
          </table:table-cell>
          <table:table-cell table:formula="oooc:=[.E939]-9.81*0.01-[.E939]*[.$G$2]*0.01" office:value-type="float" office:value="-12.2397284814955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8">
            <text:p>9,38</text:p>
          </table:table-cell>
          <table:table-cell table:formula="oooc:=[.B940]+[.D941]*0.01" office:value-type="float" office:value="6.19668609411627">
            <text:p>6,2</text:p>
          </table:table-cell>
          <table:table-cell table:formula="oooc:=[.C940]+[.E941]*0.01" office:value-type="float" office:value="-60.6447607894824">
            <text:p>-60,64</text:p>
          </table:table-cell>
          <table:table-cell table:formula="oooc:=[.D940]-[.D940]*[.$G$2]*0.01" office:value-type="float" office:value="0.00267250474493522">
            <text:p>0</text:p>
          </table:table-cell>
          <table:table-cell table:formula="oooc:=[.E940]-9.81*0.01-[.E940]*[.$G$2]*0.01" office:value-type="float" office:value="-12.2399106536435">
            <text:p>-12,24</text:p>
          </table:table-cell>
          <table:table-cell table:number-columns-repeated="2"/>
        </table:table-row>
        <table:table-row table:style-name="ro2">
          <table:table-cell office:value-type="float" office:value="9.39">
            <text:p>9,39</text:p>
          </table:table-cell>
          <table:table-cell table:formula="oooc:=[.B941]+[.D942]*0.01" office:value-type="float" office:value="6.19671260536334">
            <text:p>6,2</text:p>
          </table:table-cell>
          <table:table-cell table:formula="oooc:=[.C941]+[.E942]*0.01" office:value-type="float" office:value="-60.7671617031665">
            <text:p>-60,77</text:p>
          </table:table-cell>
          <table:table-cell table:formula="oooc:=[.D941]-[.D941]*[.$G$2]*0.01" office:value-type="float" office:value="0.00265112470697574">
            <text:p>0</text:p>
          </table:table-cell>
          <table:table-cell table:formula="oooc:=[.E941]-9.81*0.01-[.E941]*[.$G$2]*0.01" office:value-type="float" office:value="-12.240091368414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">
            <text:p>9,4</text:p>
          </table:table-cell>
          <table:table-cell table:formula="oooc:=[.B942]+[.D943]*0.01" office:value-type="float" office:value="6.19673890452043">
            <text:p>6,2</text:p>
          </table:table-cell>
          <table:table-cell table:formula="oooc:=[.C942]+[.E943]*0.01" office:value-type="float" office:value="-60.8895644095412">
            <text:p>-60,89</text:p>
          </table:table-cell>
          <table:table-cell table:formula="oooc:=[.D942]-[.D942]*[.$G$2]*0.01" office:value-type="float" office:value="0.00262991570931993">
            <text:p>0</text:p>
          </table:table-cell>
          <table:table-cell table:formula="oooc:=[.E942]-9.81*0.01-[.E942]*[.$G$2]*0.01" office:value-type="float" office:value="-12.24027063746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1">
            <text:p>9,41</text:p>
          </table:table-cell>
          <table:table-cell table:formula="oooc:=[.B943]+[.D944]*0.01" office:value-type="float" office:value="6.19676499328427">
            <text:p>6,2</text:p>
          </table:table-cell>
          <table:table-cell table:formula="oooc:=[.C943]+[.E944]*0.01" office:value-type="float" office:value="-61.0119688942649">
            <text:p>-61,01</text:p>
          </table:table-cell>
          <table:table-cell table:formula="oooc:=[.D943]-[.D943]*[.$G$2]*0.01" office:value-type="float" office:value="0.00260887638364537">
            <text:p>0</text:p>
          </table:table-cell>
          <table:table-cell table:formula="oooc:=[.E943]-9.81*0.01-[.E943]*[.$G$2]*0.01" office:value-type="float" office:value="-12.240448472367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2">
            <text:p>9,42</text:p>
          </table:table-cell>
          <table:table-cell table:formula="oooc:=[.B944]+[.D945]*0.01" office:value-type="float" office:value="6.196790873338">
            <text:p>6,2</text:p>
          </table:table-cell>
          <table:table-cell table:formula="oooc:=[.C944]+[.E945]*0.01" office:value-type="float" office:value="-61.1343751431108">
            <text:p>-61,13</text:p>
          </table:table-cell>
          <table:table-cell table:formula="oooc:=[.D944]-[.D944]*[.$G$2]*0.01" office:value-type="float" office:value="0.00258800537257621">
            <text:p>0</text:p>
          </table:table-cell>
          <table:table-cell table:formula="oooc:=[.E944]-9.81*0.01-[.E944]*[.$G$2]*0.01" office:value-type="float" office:value="-12.240624884588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3">
            <text:p>9,43</text:p>
          </table:table-cell>
          <table:table-cell table:formula="oooc:=[.B945]+[.D946]*0.01" office:value-type="float" office:value="6.19681654635129">
            <text:p>6,2</text:p>
          </table:table-cell>
          <table:table-cell table:formula="oooc:=[.C945]+[.E946]*0.01" office:value-type="float" office:value="-61.2567831419659">
            <text:p>-61,26</text:p>
          </table:table-cell>
          <table:table-cell table:formula="oooc:=[.D945]-[.D945]*[.$G$2]*0.01" office:value-type="float" office:value="0.0025673013295956">
            <text:p>0</text:p>
          </table:table-cell>
          <table:table-cell table:formula="oooc:=[.E945]-9.81*0.01-[.E945]*[.$G$2]*0.01" office:value-type="float" office:value="-12.240799885511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4">
            <text:p>9,44</text:p>
          </table:table-cell>
          <table:table-cell table:formula="oooc:=[.B946]+[.D947]*0.01" office:value-type="float" office:value="6.19684201398048">
            <text:p>6,2</text:p>
          </table:table-cell>
          <table:table-cell table:formula="oooc:=[.C946]+[.E947]*0.01" office:value-type="float" office:value="-61.3791928768302">
            <text:p>-61,38</text:p>
          </table:table-cell>
          <table:table-cell table:formula="oooc:=[.D946]-[.D946]*[.$G$2]*0.01" office:value-type="float" office:value="0.00254676291895884">
            <text:p>0</text:p>
          </table:table-cell>
          <table:table-cell table:formula="oooc:=[.E946]-9.81*0.01-[.E946]*[.$G$2]*0.01" office:value-type="float" office:value="-12.240973486427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5">
            <text:p>9,45</text:p>
          </table:table-cell>
          <table:table-cell table:formula="oooc:=[.B947]+[.D948]*0.01" office:value-type="float" office:value="6.19686727786864">
            <text:p>6,2</text:p>
          </table:table-cell>
          <table:table-cell table:formula="oooc:=[.C947]+[.E948]*0.01" office:value-type="float" office:value="-61.5016043338155">
            <text:p>-61,5</text:p>
          </table:table-cell>
          <table:table-cell table:formula="oooc:=[.D947]-[.D947]*[.$G$2]*0.01" office:value-type="float" office:value="0.00252638881560716">
            <text:p>0</text:p>
          </table:table-cell>
          <table:table-cell table:formula="oooc:=[.E947]-9.81*0.01-[.E947]*[.$G$2]*0.01" office:value-type="float" office:value="-12.241145698536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6">
            <text:p>9,46</text:p>
          </table:table-cell>
          <table:table-cell table:formula="oooc:=[.B948]+[.D949]*0.01" office:value-type="float" office:value="6.19689233964569">
            <text:p>6,2</text:p>
          </table:table-cell>
          <table:table-cell table:formula="oooc:=[.C948]+[.E949]*0.01" office:value-type="float" office:value="-61.624017499145">
            <text:p>-61,62</text:p>
          </table:table-cell>
          <table:table-cell table:formula="oooc:=[.D948]-[.D948]*[.$G$2]*0.01" office:value-type="float" office:value="0.00250617770508231">
            <text:p>0</text:p>
          </table:table-cell>
          <table:table-cell table:formula="oooc:=[.E948]-9.81*0.01-[.E948]*[.$G$2]*0.01" office:value-type="float" office:value="-12.2413165329479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7">
            <text:p>9,47</text:p>
          </table:table-cell>
          <table:table-cell table:formula="oooc:=[.B949]+[.D950]*0.01" office:value-type="float" office:value="6.19691720092852">
            <text:p>6,2</text:p>
          </table:table-cell>
          <table:table-cell table:formula="oooc:=[.C949]+[.E950]*0.01" office:value-type="float" office:value="-61.7464323591518">
            <text:p>-61,75</text:p>
          </table:table-cell>
          <table:table-cell table:formula="oooc:=[.D949]-[.D949]*[.$G$2]*0.01" office:value-type="float" office:value="0.00248612828344165">
            <text:p>0</text:p>
          </table:table-cell>
          <table:table-cell table:formula="oooc:=[.E949]-9.81*0.01-[.E949]*[.$G$2]*0.01" office:value-type="float" office:value="-12.241486000684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8">
            <text:p>9,48</text:p>
          </table:table-cell>
          <table:table-cell table:formula="oooc:=[.B950]+[.D951]*0.01" office:value-type="float" office:value="6.19694186332109">
            <text:p>6,2</text:p>
          </table:table-cell>
          <table:table-cell table:formula="oooc:=[.C950]+[.E951]*0.01" office:value-type="float" office:value="-61.8688489002786">
            <text:p>-61,87</text:p>
          </table:table-cell>
          <table:table-cell table:formula="oooc:=[.D950]-[.D950]*[.$G$2]*0.01" office:value-type="float" office:value="0.00246623925717412">
            <text:p>0</text:p>
          </table:table-cell>
          <table:table-cell table:formula="oooc:=[.E950]-9.81*0.01-[.E950]*[.$G$2]*0.01" office:value-type="float" office:value="-12.2416541126788">
            <text:p>-12,24</text:p>
          </table:table-cell>
          <table:table-cell table:number-columns-repeated="2"/>
        </table:table-row>
        <table:table-row table:style-name="ro2">
          <table:table-cell office:value-type="float" office:value="9.49">
            <text:p>9,49</text:p>
          </table:table-cell>
          <table:table-cell table:formula="oooc:=[.B951]+[.D952]*0.01" office:value-type="float" office:value="6.19696632841452">
            <text:p>6,2</text:p>
          </table:table-cell>
          <table:table-cell table:formula="oooc:=[.C951]+[.E952]*0.01" office:value-type="float" office:value="-61.9912671090764">
            <text:p>-61,99</text:p>
          </table:table-cell>
          <table:table-cell table:formula="oooc:=[.D951]-[.D951]*[.$G$2]*0.01" office:value-type="float" office:value="0.00244650934311672">
            <text:p>0</text:p>
          </table:table-cell>
          <table:table-cell table:formula="oooc:=[.E951]-9.81*0.01-[.E951]*[.$G$2]*0.01" office:value-type="float" office:value="-12.241820879777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">
            <text:p>9,5</text:p>
          </table:table-cell>
          <table:table-cell table:formula="oooc:=[.B952]+[.D953]*0.01" office:value-type="float" office:value="6.19699059778721">
            <text:p>6,2</text:p>
          </table:table-cell>
          <table:table-cell table:formula="oooc:=[.C952]+[.E953]*0.01" office:value-type="float" office:value="-62.1136869722038">
            <text:p>-62,11</text:p>
          </table:table-cell>
          <table:table-cell table:formula="oooc:=[.D952]-[.D952]*[.$G$2]*0.01" office:value-type="float" office:value="0.00242693726837179">
            <text:p>0</text:p>
          </table:table-cell>
          <table:table-cell table:formula="oooc:=[.E952]-9.81*0.01-[.E952]*[.$G$2]*0.01" office:value-type="float" office:value="-12.2419863127391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1">
            <text:p>9,51</text:p>
          </table:table-cell>
          <table:table-cell table:formula="oooc:=[.B953]+[.D954]*0.01" office:value-type="float" office:value="6.19701467300491">
            <text:p>6,2</text:p>
          </table:table-cell>
          <table:table-cell table:formula="oooc:=[.C953]+[.E954]*0.01" office:value-type="float" office:value="-62.2361084764262">
            <text:p>-62,24</text:p>
          </table:table-cell>
          <table:table-cell table:formula="oooc:=[.D953]-[.D953]*[.$G$2]*0.01" office:value-type="float" office:value="0.00240752177022481">
            <text:p>0</text:p>
          </table:table-cell>
          <table:table-cell table:formula="oooc:=[.E953]-9.81*0.01-[.E953]*[.$G$2]*0.01" office:value-type="float" office:value="-12.2421504222372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2">
            <text:p>9,52</text:p>
          </table:table-cell>
          <table:table-cell table:formula="oooc:=[.B954]+[.D955]*0.01" office:value-type="float" office:value="6.19703855562087">
            <text:p>6,2</text:p>
          </table:table-cell>
          <table:table-cell table:formula="oooc:=[.C954]+[.E955]*0.01" office:value-type="float" office:value="-62.3585316086148">
            <text:p>-62,36</text:p>
          </table:table-cell>
          <table:table-cell table:formula="oooc:=[.D954]-[.D954]*[.$G$2]*0.01" office:value-type="float" office:value="0.00238826159606302">
            <text:p>0</text:p>
          </table:table-cell>
          <table:table-cell table:formula="oooc:=[.E954]-9.81*0.01-[.E954]*[.$G$2]*0.01" office:value-type="float" office:value="-12.242313218859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3">
            <text:p>9,53</text:p>
          </table:table-cell>
          <table:table-cell table:formula="oooc:=[.B955]+[.D956]*0.01" office:value-type="float" office:value="6.1970622471759">
            <text:p>6,2</text:p>
          </table:table-cell>
          <table:table-cell table:formula="oooc:=[.C955]+[.E956]*0.01" office:value-type="float" office:value="-62.4809563557458">
            <text:p>-62,48</text:p>
          </table:table-cell>
          <table:table-cell table:formula="oooc:=[.D955]-[.D955]*[.$G$2]*0.01" office:value-type="float" office:value="0.00236915550329451">
            <text:p>0</text:p>
          </table:table-cell>
          <table:table-cell table:formula="oooc:=[.E955]-9.81*0.01-[.E955]*[.$G$2]*0.01" office:value-type="float" office:value="-12.2424747131085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4">
            <text:p>9,54</text:p>
          </table:table-cell>
          <table:table-cell table:formula="oooc:=[.B956]+[.D957]*0.01" office:value-type="float" office:value="6.1970857491985">
            <text:p>6,2</text:p>
          </table:table-cell>
          <table:table-cell table:formula="oooc:=[.C956]+[.E957]*0.01" office:value-type="float" office:value="-62.6033827048999">
            <text:p>-62,6</text:p>
          </table:table-cell>
          <table:table-cell table:formula="oooc:=[.D956]-[.D956]*[.$G$2]*0.01" office:value-type="float" office:value="0.00235020225926816">
            <text:p>0</text:p>
          </table:table-cell>
          <table:table-cell table:formula="oooc:=[.E956]-9.81*0.01-[.E956]*[.$G$2]*0.01" office:value-type="float" office:value="-12.242634915403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5">
            <text:p>9,55</text:p>
          </table:table-cell>
          <table:table-cell table:formula="oooc:=[.B957]+[.D958]*0.01" office:value-type="float" office:value="6.19710906320491">
            <text:p>6,2</text:p>
          </table:table-cell>
          <table:table-cell table:formula="oooc:=[.C957]+[.E958]*0.01" office:value-type="float" office:value="-62.7258106432607">
            <text:p>-62,73</text:p>
          </table:table-cell>
          <table:table-cell table:formula="oooc:=[.D957]-[.D957]*[.$G$2]*0.01" office:value-type="float" office:value="0.00233140064119401">
            <text:p>0</text:p>
          </table:table-cell>
          <table:table-cell table:formula="oooc:=[.E957]-9.81*0.01-[.E957]*[.$G$2]*0.01" office:value-type="float" office:value="-12.242793836080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6">
            <text:p>9,56</text:p>
          </table:table-cell>
          <table:table-cell table:formula="oooc:=[.B958]+[.D959]*0.01" office:value-type="float" office:value="6.19713219069927">
            <text:p>6,2</text:p>
          </table:table-cell>
          <table:table-cell table:formula="oooc:=[.C958]+[.E959]*0.01" office:value-type="float" office:value="-62.8482401581146">
            <text:p>-62,85</text:p>
          </table:table-cell>
          <table:table-cell table:formula="oooc:=[.D958]-[.D958]*[.$G$2]*0.01" office:value-type="float" office:value="0.00231274943606446">
            <text:p>0</text:p>
          </table:table-cell>
          <table:table-cell table:formula="oooc:=[.E958]-9.81*0.01-[.E958]*[.$G$2]*0.01" office:value-type="float" office:value="-12.242951485391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7">
            <text:p>9,57</text:p>
          </table:table-cell>
          <table:table-cell table:formula="oooc:=[.B959]+[.D960]*0.01" office:value-type="float" office:value="6.19715513317367">
            <text:p>6,2</text:p>
          </table:table-cell>
          <table:table-cell table:formula="oooc:=[.C959]+[.E960]*0.01" office:value-type="float" office:value="-62.9706712368497">
            <text:p>-62,97</text:p>
          </table:table-cell>
          <table:table-cell table:formula="oooc:=[.D959]-[.D959]*[.$G$2]*0.01" office:value-type="float" office:value="0.00229424744057594">
            <text:p>0</text:p>
          </table:table-cell>
          <table:table-cell table:formula="oooc:=[.E959]-9.81*0.01-[.E959]*[.$G$2]*0.01" office:value-type="float" office:value="-12.243107873508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8">
            <text:p>9,58</text:p>
          </table:table-cell>
          <table:table-cell table:formula="oooc:=[.B960]+[.D961]*0.01" office:value-type="float" office:value="6.19717789210829">
            <text:p>6,2</text:p>
          </table:table-cell>
          <table:table-cell table:formula="oooc:=[.C960]+[.E961]*0.01" office:value-type="float" office:value="-63.0931038669549">
            <text:p>-63,09</text:p>
          </table:table-cell>
          <table:table-cell table:formula="oooc:=[.D960]-[.D960]*[.$G$2]*0.01" office:value-type="float" office:value="0.00227589346105134">
            <text:p>0</text:p>
          </table:table-cell>
          <table:table-cell table:formula="oooc:=[.E960]-9.81*0.01-[.E960]*[.$G$2]*0.01" office:value-type="float" office:value="-12.2432630105205">
            <text:p>-12,24</text:p>
          </table:table-cell>
          <table:table-cell table:number-columns-repeated="2"/>
        </table:table-row>
        <table:table-row table:style-name="ro2">
          <table:table-cell office:value-type="float" office:value="9.59">
            <text:p>9,59</text:p>
          </table:table-cell>
          <table:table-cell table:formula="oooc:=[.B961]+[.D962]*0.01" office:value-type="float" office:value="6.19720046897142">
            <text:p>6,2</text:p>
          </table:table-cell>
          <table:table-cell table:formula="oooc:=[.C961]+[.E962]*0.01" office:value-type="float" office:value="-63.2155380360193">
            <text:p>-63,22</text:p>
          </table:table-cell>
          <table:table-cell table:formula="oooc:=[.D961]-[.D961]*[.$G$2]*0.01" office:value-type="float" office:value="0.00225768631336292">
            <text:p>0</text:p>
          </table:table-cell>
          <table:table-cell table:formula="oooc:=[.E961]-9.81*0.01-[.E961]*[.$G$2]*0.01" office:value-type="float" office:value="-12.243416906436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">
            <text:p>9,6</text:p>
          </table:table-cell>
          <table:table-cell table:formula="oooc:=[.B962]+[.D963]*0.01" office:value-type="float" office:value="6.19722286521965">
            <text:p>6,2</text:p>
          </table:table-cell>
          <table:table-cell table:formula="oooc:=[.C962]+[.E963]*0.01" office:value-type="float" office:value="-63.3379737317311">
            <text:p>-63,34</text:p>
          </table:table-cell>
          <table:table-cell table:formula="oooc:=[.D962]-[.D962]*[.$G$2]*0.01" office:value-type="float" office:value="0.00223962482285602">
            <text:p>0</text:p>
          </table:table-cell>
          <table:table-cell table:formula="oooc:=[.E962]-9.81*0.01-[.E962]*[.$G$2]*0.01" office:value-type="float" office:value="-12.2435695711849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1">
            <text:p>9,61</text:p>
          </table:table-cell>
          <table:table-cell table:formula="oooc:=[.B963]+[.D964]*0.01" office:value-type="float" office:value="6.19724508229789">
            <text:p>6,2</text:p>
          </table:table-cell>
          <table:table-cell table:formula="oooc:=[.C963]+[.E964]*0.01" office:value-type="float" office:value="-63.4604109418773">
            <text:p>-63,46</text:p>
          </table:table-cell>
          <table:table-cell table:formula="oooc:=[.D963]-[.D963]*[.$G$2]*0.01" office:value-type="float" office:value="0.00222170782427317">
            <text:p>0</text:p>
          </table:table-cell>
          <table:table-cell table:formula="oooc:=[.E963]-9.81*0.01-[.E963]*[.$G$2]*0.01" office:value-type="float" office:value="-12.2437210146154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2">
            <text:p>9,62</text:p>
          </table:table-cell>
          <table:table-cell table:formula="oooc:=[.B964]+[.D965]*0.01" office:value-type="float" office:value="6.19726712163951">
            <text:p>6,2</text:p>
          </table:table-cell>
          <table:table-cell table:formula="oooc:=[.C964]+[.E965]*0.01" office:value-type="float" office:value="-63.5828496543422">
            <text:p>-63,58</text:p>
          </table:table-cell>
          <table:table-cell table:formula="oooc:=[.D964]-[.D964]*[.$G$2]*0.01" office:value-type="float" office:value="0.00220393416167899">
            <text:p>0</text:p>
          </table:table-cell>
          <table:table-cell table:formula="oooc:=[.E964]-9.81*0.01-[.E964]*[.$G$2]*0.01" office:value-type="float" office:value="-12.2438712464985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3">
            <text:p>9,63</text:p>
          </table:table-cell>
          <table:table-cell table:formula="oooc:=[.B965]+[.D966]*0.01" office:value-type="float" office:value="6.19728898466639">
            <text:p>6,2</text:p>
          </table:table-cell>
          <table:table-cell table:formula="oooc:=[.C965]+[.E966]*0.01" office:value-type="float" office:value="-63.7052898571075">
            <text:p>-63,71</text:p>
          </table:table-cell>
          <table:table-cell table:formula="oooc:=[.D965]-[.D965]*[.$G$2]*0.01" office:value-type="float" office:value="0.00218630268838556">
            <text:p>0</text:p>
          </table:table-cell>
          <table:table-cell table:formula="oooc:=[.E965]-9.81*0.01-[.E965]*[.$G$2]*0.01" office:value-type="float" office:value="-12.2440202765265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4">
            <text:p>9,64</text:p>
          </table:table-cell>
          <table:table-cell table:formula="oooc:=[.B966]+[.D967]*0.01" office:value-type="float" office:value="6.19731067278906">
            <text:p>6,2</text:p>
          </table:table-cell>
          <table:table-cell table:formula="oooc:=[.C966]+[.E967]*0.01" office:value-type="float" office:value="-63.8277315382507">
            <text:p>-63,83</text:p>
          </table:table-cell>
          <table:table-cell table:formula="oooc:=[.D966]-[.D966]*[.$G$2]*0.01" office:value-type="float" office:value="0.00216881226687847">
            <text:p>0</text:p>
          </table:table-cell>
          <table:table-cell table:formula="oooc:=[.E966]-9.81*0.01-[.E966]*[.$G$2]*0.01" office:value-type="float" office:value="-12.244168114314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5">
            <text:p>9,65</text:p>
          </table:table-cell>
          <table:table-cell table:formula="oooc:=[.B967]+[.D968]*0.01" office:value-type="float" office:value="6.19733218740675">
            <text:p>6,2</text:p>
          </table:table-cell>
          <table:table-cell table:formula="oooc:=[.C967]+[.E968]*0.01" office:value-type="float" office:value="-63.9501746859447">
            <text:p>-63,95</text:p>
          </table:table-cell>
          <table:table-cell table:formula="oooc:=[.D967]-[.D967]*[.$G$2]*0.01" office:value-type="float" office:value="0.00215146176874344">
            <text:p>0</text:p>
          </table:table-cell>
          <table:table-cell table:formula="oooc:=[.E967]-9.81*0.01-[.E967]*[.$G$2]*0.01" office:value-type="float" office:value="-12.2443147693998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6">
            <text:p>9,66</text:p>
          </table:table-cell>
          <table:table-cell table:formula="oooc:=[.B968]+[.D969]*0.01" office:value-type="float" office:value="6.19735352990749">
            <text:p>6,2</text:p>
          </table:table-cell>
          <table:table-cell table:formula="oooc:=[.C968]+[.E969]*0.01" office:value-type="float" office:value="-64.0726192884571">
            <text:p>-64,07</text:p>
          </table:table-cell>
          <table:table-cell table:formula="oooc:=[.D968]-[.D968]*[.$G$2]*0.01" office:value-type="float" office:value="0.0021342500745935">
            <text:p>0</text:p>
          </table:table-cell>
          <table:table-cell table:formula="oooc:=[.E968]-9.81*0.01-[.E968]*[.$G$2]*0.01" office:value-type="float" office:value="-12.244460251244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7">
            <text:p>9,67</text:p>
          </table:table-cell>
          <table:table-cell table:formula="oooc:=[.B969]+[.D970]*0.01" office:value-type="float" office:value="6.19737470166823">
            <text:p>6,2</text:p>
          </table:table-cell>
          <table:table-cell table:formula="oooc:=[.C969]+[.E970]*0.01" office:value-type="float" office:value="-64.1950653341494">
            <text:p>-64,2</text:p>
          </table:table-cell>
          <table:table-cell table:formula="oooc:=[.D969]-[.D969]*[.$G$2]*0.01" office:value-type="float" office:value="0.00211717607399675">
            <text:p>0</text:p>
          </table:table-cell>
          <table:table-cell table:formula="oooc:=[.E969]-9.81*0.01-[.E969]*[.$G$2]*0.01" office:value-type="float" office:value="-12.2446045692346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8">
            <text:p>9,68</text:p>
          </table:table-cell>
          <table:table-cell table:formula="oooc:=[.B970]+[.D971]*0.01" office:value-type="float" office:value="6.19739570405489">
            <text:p>6,2</text:p>
          </table:table-cell>
          <table:table-cell table:formula="oooc:=[.C970]+[.E971]*0.01" office:value-type="float" office:value="-64.3175128114762">
            <text:p>-64,32</text:p>
          </table:table-cell>
          <table:table-cell table:formula="oooc:=[.D970]-[.D970]*[.$G$2]*0.01" office:value-type="float" office:value="0.00210023866540477">
            <text:p>0</text:p>
          </table:table-cell>
          <table:table-cell table:formula="oooc:=[.E970]-9.81*0.01-[.E970]*[.$G$2]*0.01" office:value-type="float" office:value="-12.2447477326807">
            <text:p>-12,24</text:p>
          </table:table-cell>
          <table:table-cell table:number-columns-repeated="2"/>
        </table:table-row>
        <table:table-row table:style-name="ro2">
          <table:table-cell office:value-type="float" office:value="9.69">
            <text:p>9,69</text:p>
          </table:table-cell>
          <table:table-cell table:formula="oooc:=[.B971]+[.D972]*0.01" office:value-type="float" office:value="6.19741653842245">
            <text:p>6,2</text:p>
          </table:table-cell>
          <table:table-cell table:formula="oooc:=[.C971]+[.E972]*0.01" office:value-type="float" office:value="-64.4399617089844">
            <text:p>-64,44</text:p>
          </table:table-cell>
          <table:table-cell table:formula="oooc:=[.D971]-[.D971]*[.$G$2]*0.01" office:value-type="float" office:value="0.00208343675608154">
            <text:p>0</text:p>
          </table:table-cell>
          <table:table-cell table:formula="oooc:=[.E971]-9.81*0.01-[.E971]*[.$G$2]*0.01" office:value-type="float" office:value="-12.2448897508193">
            <text:p>-12,24</text:p>
          </table:table-cell>
          <table:table-cell table:number-columns-repeated="2"/>
        </table:table-row>
        <table:table-row table:style-name="ro2">
          <table:table-cell office:value-type="float" office:value="9.7">
            <text:p>9,7</text:p>
          </table:table-cell>
          <table:table-cell table:formula="oooc:=[.B972]+[.D973]*0.01" office:value-type="float" office:value="6.19743720611507">
            <text:p>6,2</text:p>
          </table:table-cell>
          <table:table-cell table:formula="oooc:=[.C972]+[.E973]*0.01" office:value-type="float" office:value="-64.5624120153126">
            <text:p>-64,56</text:p>
          </table:table-cell>
          <table:table-cell table:formula="oooc:=[.D972]-[.D972]*[.$G$2]*0.01" office:value-type="float" office:value="0.00206676926203288">
            <text:p>0</text:p>
          </table:table-cell>
          <table:table-cell table:formula="oooc:=[.E972]-9.81*0.01-[.E972]*[.$G$2]*0.01" office:value-type="float" office:value="-12.2450306328127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1">
            <text:p>9,71</text:p>
          </table:table-cell>
          <table:table-cell table:formula="oooc:=[.B973]+[.D974]*0.01" office:value-type="float" office:value="6.19745770846615">
            <text:p>6,2</text:p>
          </table:table-cell>
          <table:table-cell table:formula="oooc:=[.C973]+[.E974]*0.01" office:value-type="float" office:value="-64.6848637191901">
            <text:p>-64,68</text:p>
          </table:table-cell>
          <table:table-cell table:formula="oooc:=[.D973]-[.D973]*[.$G$2]*0.01" office:value-type="float" office:value="0.00205023510793662">
            <text:p>0</text:p>
          </table:table-cell>
          <table:table-cell table:formula="oooc:=[.E973]-9.81*0.01-[.E973]*[.$G$2]*0.01" office:value-type="float" office:value="-12.2451703877502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2">
            <text:p>9,72</text:p>
          </table:table-cell>
          <table:table-cell table:formula="oooc:=[.B974]+[.D975]*0.01" office:value-type="float" office:value="6.19747804679842">
            <text:p>6,2</text:p>
          </table:table-cell>
          <table:table-cell table:formula="oooc:=[.C974]+[.E975]*0.01" office:value-type="float" office:value="-64.8073168094365">
            <text:p>-64,81</text:p>
          </table:table-cell>
          <table:table-cell table:formula="oooc:=[.D974]-[.D974]*[.$G$2]*0.01" office:value-type="float" office:value="0.00203383322707313">
            <text:p>0</text:p>
          </table:table-cell>
          <table:table-cell table:formula="oooc:=[.E974]-9.81*0.01-[.E974]*[.$G$2]*0.01" office:value-type="float" office:value="-12.2453090246482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3">
            <text:p>9,73</text:p>
          </table:table-cell>
          <table:table-cell table:formula="oooc:=[.B975]+[.D976]*0.01" office:value-type="float" office:value="6.19749822242403">
            <text:p>6,2</text:p>
          </table:table-cell>
          <table:table-cell table:formula="oooc:=[.C975]+[.E976]*0.01" office:value-type="float" office:value="-64.9297712749611">
            <text:p>-64,93</text:p>
          </table:table-cell>
          <table:table-cell table:formula="oooc:=[.D975]-[.D975]*[.$G$2]*0.01" office:value-type="float" office:value="0.00201756256125654">
            <text:p>0</text:p>
          </table:table-cell>
          <table:table-cell table:formula="oooc:=[.E975]-9.81*0.01-[.E975]*[.$G$2]*0.01" office:value-type="float" office:value="-12.245446552451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4">
            <text:p>9,74</text:p>
          </table:table-cell>
          <table:table-cell table:formula="oooc:=[.B976]+[.D977]*0.01" office:value-type="float" office:value="6.19751823664464">
            <text:p>6,2</text:p>
          </table:table-cell>
          <table:table-cell table:formula="oooc:=[.C976]+[.E977]*0.01" office:value-type="float" office:value="-65.0522271047614">
            <text:p>-65,05</text:p>
          </table:table-cell>
          <table:table-cell table:formula="oooc:=[.D976]-[.D976]*[.$G$2]*0.01" office:value-type="float" office:value="0.00200142206076649">
            <text:p>0</text:p>
          </table:table-cell>
          <table:table-cell table:formula="oooc:=[.E976]-9.81*0.01-[.E976]*[.$G$2]*0.01" office:value-type="float" office:value="-12.2455829800314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5">
            <text:p>9,75</text:p>
          </table:table-cell>
          <table:table-cell table:formula="oooc:=[.B977]+[.D978]*0.01" office:value-type="float" office:value="6.19753809075148">
            <text:p>6,2</text:p>
          </table:table-cell>
          <table:table-cell table:formula="oooc:=[.C977]+[.E978]*0.01" office:value-type="float" office:value="-65.1746842879233">
            <text:p>-65,17</text:p>
          </table:table-cell>
          <table:table-cell table:formula="oooc:=[.D977]-[.D977]*[.$G$2]*0.01" office:value-type="float" office:value="0.00198541068428036">
            <text:p>0</text:p>
          </table:table-cell>
          <table:table-cell table:formula="oooc:=[.E977]-9.81*0.01-[.E977]*[.$G$2]*0.01" office:value-type="float" office:value="-12.2457183161912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6">
            <text:p>9,76</text:p>
          </table:table-cell>
          <table:table-cell table:formula="oooc:=[.B978]+[.D979]*0.01" office:value-type="float" office:value="6.19755778602547">
            <text:p>6,2</text:p>
          </table:table-cell>
          <table:table-cell table:formula="oooc:=[.C978]+[.E979]*0.01" office:value-type="float" office:value="-65.2971428136199">
            <text:p>-65,3</text:p>
          </table:table-cell>
          <table:table-cell table:formula="oooc:=[.D978]-[.D978]*[.$G$2]*0.01" office:value-type="float" office:value="0.00196952739880612">
            <text:p>0</text:p>
          </table:table-cell>
          <table:table-cell table:formula="oooc:=[.E978]-9.81*0.01-[.E978]*[.$G$2]*0.01" office:value-type="float" office:value="-12.2458525696617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7">
            <text:p>9,77</text:p>
          </table:table-cell>
          <table:table-cell table:formula="oooc:=[.B979]+[.D980]*0.01" office:value-type="float" office:value="6.19757732373727">
            <text:p>6,2</text:p>
          </table:table-cell>
          <table:table-cell table:formula="oooc:=[.C979]+[.E980]*0.01" office:value-type="float" office:value="-65.4196026711109">
            <text:p>-65,42</text:p>
          </table:table-cell>
          <table:table-cell table:formula="oooc:=[.D979]-[.D979]*[.$G$2]*0.01" office:value-type="float" office:value="0.00195377117961567">
            <text:p>0</text:p>
          </table:table-cell>
          <table:table-cell table:formula="oooc:=[.E979]-9.81*0.01-[.E979]*[.$G$2]*0.01" office:value-type="float" office:value="-12.2459857491044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8">
            <text:p>9,78</text:p>
          </table:table-cell>
          <table:table-cell table:formula="oooc:=[.B980]+[.D981]*0.01" office:value-type="float" office:value="6.19759670514737">
            <text:p>6,2</text:p>
          </table:table-cell>
          <table:table-cell table:formula="oooc:=[.C980]+[.E981]*0.01" office:value-type="float" office:value="-65.5420638497421">
            <text:p>-65,54</text:p>
          </table:table-cell>
          <table:table-cell table:formula="oooc:=[.D980]-[.D980]*[.$G$2]*0.01" office:value-type="float" office:value="0.00193814101017874">
            <text:p>0</text:p>
          </table:table-cell>
          <table:table-cell table:formula="oooc:=[.E980]-9.81*0.01-[.E980]*[.$G$2]*0.01" office:value-type="float" office:value="-12.2461178631115">
            <text:p>-12,25</text:p>
          </table:table-cell>
          <table:table-cell table:number-columns-repeated="2"/>
        </table:table-row>
        <table:table-row table:style-name="ro2">
          <table:table-cell office:value-type="float" office:value="9.79">
            <text:p>9,79</text:p>
          </table:table-cell>
          <table:table-cell table:formula="oooc:=[.B981]+[.D982]*0.01" office:value-type="float" office:value="6.19761593150619">
            <text:p>6,2</text:p>
          </table:table-cell>
          <table:table-cell table:formula="oooc:=[.C981]+[.E982]*0.01" office:value-type="float" office:value="-65.6645263389441">
            <text:p>-65,66</text:p>
          </table:table-cell>
          <table:table-cell table:formula="oooc:=[.D981]-[.D981]*[.$G$2]*0.01" office:value-type="float" office:value="0.00192263588209731">
            <text:p>0</text:p>
          </table:table-cell>
          <table:table-cell table:formula="oooc:=[.E981]-9.81*0.01-[.E981]*[.$G$2]*0.01" office:value-type="float" office:value="-12.2462489202066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">
            <text:p>9,8</text:p>
          </table:table-cell>
          <table:table-cell table:formula="oooc:=[.B982]+[.D983]*0.01" office:value-type="float" office:value="6.19763500405414">
            <text:p>6,2</text:p>
          </table:table-cell>
          <table:table-cell table:formula="oooc:=[.C982]+[.E983]*0.01" office:value-type="float" office:value="-65.7869901282326">
            <text:p>-65,79</text:p>
          </table:table-cell>
          <table:table-cell table:formula="oooc:=[.D982]-[.D982]*[.$G$2]*0.01" office:value-type="float" office:value="0.00190725479504053">
            <text:p>0</text:p>
          </table:table-cell>
          <table:table-cell table:formula="oooc:=[.E982]-9.81*0.01-[.E982]*[.$G$2]*0.01" office:value-type="float" office:value="-12.246378928845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1">
            <text:p>9,81</text:p>
          </table:table-cell>
          <table:table-cell table:formula="oooc:=[.B983]+[.D984]*0.01" office:value-type="float" office:value="6.19765392402171">
            <text:p>6,2</text:p>
          </table:table-cell>
          <table:table-cell table:formula="oooc:=[.C983]+[.E984]*0.01" office:value-type="float" office:value="-65.9094552072067">
            <text:p>-65,91</text:p>
          </table:table-cell>
          <table:table-cell table:formula="oooc:=[.D983]-[.D983]*[.$G$2]*0.01" office:value-type="float" office:value="0.00189199675668021">
            <text:p>0</text:p>
          </table:table-cell>
          <table:table-cell table:formula="oooc:=[.E983]-9.81*0.01-[.E983]*[.$G$2]*0.01" office:value-type="float" office:value="-12.2465078974142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2">
            <text:p>9,82</text:p>
          </table:table-cell>
          <table:table-cell table:formula="oooc:=[.B984]+[.D985]*0.01" office:value-type="float" office:value="6.19767269262953">
            <text:p>6,2</text:p>
          </table:table-cell>
          <table:table-cell table:formula="oooc:=[.C984]+[.E985]*0.01" office:value-type="float" office:value="-66.0319215655491">
            <text:p>-66,03</text:p>
          </table:table-cell>
          <table:table-cell table:formula="oooc:=[.D984]-[.D984]*[.$G$2]*0.01" office:value-type="float" office:value="0.00187686078262677">
            <text:p>0</text:p>
          </table:table-cell>
          <table:table-cell table:formula="oooc:=[.E984]-9.81*0.01-[.E984]*[.$G$2]*0.01" office:value-type="float" office:value="-12.2466358342349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3">
            <text:p>9,83</text:p>
          </table:table-cell>
          <table:table-cell table:formula="oooc:=[.B985]+[.D986]*0.01" office:value-type="float" office:value="6.1976913110885">
            <text:p>6,2</text:p>
          </table:table-cell>
          <table:table-cell table:formula="oooc:=[.C985]+[.E986]*0.01" office:value-type="float" office:value="-66.1543891930247">
            <text:p>-66,15</text:p>
          </table:table-cell>
          <table:table-cell table:formula="oooc:=[.D985]-[.D985]*[.$G$2]*0.01" office:value-type="float" office:value="0.00186184589636575">
            <text:p>0</text:p>
          </table:table-cell>
          <table:table-cell table:formula="oooc:=[.E985]-9.81*0.01-[.E985]*[.$G$2]*0.01" office:value-type="float" office:value="-12.246762747561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4">
            <text:p>9,84</text:p>
          </table:table-cell>
          <table:table-cell table:formula="oooc:=[.B986]+[.D987]*0.01" office:value-type="float" office:value="6.19770978059979">
            <text:p>6,2</text:p>
          </table:table-cell>
          <table:table-cell table:formula="oooc:=[.C986]+[.E987]*0.01" office:value-type="float" office:value="-66.2768580794805">
            <text:p>-66,28</text:p>
          </table:table-cell>
          <table:table-cell table:formula="oooc:=[.D986]-[.D986]*[.$G$2]*0.01" office:value-type="float" office:value="0.00184695112919483">
            <text:p>0</text:p>
          </table:table-cell>
          <table:table-cell table:formula="oooc:=[.E986]-9.81*0.01-[.E986]*[.$G$2]*0.01" office:value-type="float" office:value="-12.2468886455805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5">
            <text:p>9,85</text:p>
          </table:table-cell>
          <table:table-cell table:formula="oooc:=[.B987]+[.D988]*0.01" office:value-type="float" office:value="6.19772810235499">
            <text:p>6,2</text:p>
          </table:table-cell>
          <table:table-cell table:formula="oooc:=[.C987]+[.E988]*0.01" office:value-type="float" office:value="-66.3993282148446">
            <text:p>-66,4</text:p>
          </table:table-cell>
          <table:table-cell table:formula="oooc:=[.D987]-[.D987]*[.$G$2]*0.01" office:value-type="float" office:value="0.00183217552016127">
            <text:p>0</text:p>
          </table:table-cell>
          <table:table-cell table:formula="oooc:=[.E987]-9.81*0.01-[.E987]*[.$G$2]*0.01" office:value-type="float" office:value="-12.2470135364159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6">
            <text:p>9,86</text:p>
          </table:table-cell>
          <table:table-cell table:formula="oooc:=[.B988]+[.D989]*0.01" office:value-type="float" office:value="6.19774627753615">
            <text:p>6,2</text:p>
          </table:table-cell>
          <table:table-cell table:formula="oooc:=[.C988]+[.E989]*0.01" office:value-type="float" office:value="-66.5217995891259">
            <text:p>-66,52</text:p>
          </table:table-cell>
          <table:table-cell table:formula="oooc:=[.D988]-[.D988]*[.$G$2]*0.01" office:value-type="float" office:value="0.00181751811599998">
            <text:p>0</text:p>
          </table:table-cell>
          <table:table-cell table:formula="oooc:=[.E988]-9.81*0.01-[.E988]*[.$G$2]*0.01" office:value-type="float" office:value="-12.2471374281246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7">
            <text:p>9,87</text:p>
          </table:table-cell>
          <table:table-cell table:formula="oooc:=[.B989]+[.D990]*0.01" office:value-type="float" office:value="6.19776430731586">
            <text:p>6,2</text:p>
          </table:table-cell>
          <table:table-cell table:formula="oooc:=[.C989]+[.E990]*0.01" office:value-type="float" office:value="-66.6442721924129">
            <text:p>-66,64</text:p>
          </table:table-cell>
          <table:table-cell table:formula="oooc:=[.D989]-[.D989]*[.$G$2]*0.01" office:value-type="float" office:value="0.00180297797107198">
            <text:p>0</text:p>
          </table:table-cell>
          <table:table-cell table:formula="oooc:=[.E989]-9.81*0.01-[.E989]*[.$G$2]*0.01" office:value-type="float" office:value="-12.2472603286996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8">
            <text:p>9,88</text:p>
          </table:table-cell>
          <table:table-cell table:formula="oooc:=[.B990]+[.D991]*0.01" office:value-type="float" office:value="6.19778219285733">
            <text:p>6,2</text:p>
          </table:table-cell>
          <table:table-cell table:formula="oooc:=[.C990]+[.E991]*0.01" office:value-type="float" office:value="-66.7667460148736">
            <text:p>-66,77</text:p>
          </table:table-cell>
          <table:table-cell table:formula="oooc:=[.D990]-[.D990]*[.$G$2]*0.01" office:value-type="float" office:value="0.0017885541473034">
            <text:p>0</text:p>
          </table:table-cell>
          <table:table-cell table:formula="oooc:=[.E990]-9.81*0.01-[.E990]*[.$G$2]*0.01" office:value-type="float" office:value="-12.24738224607">
            <text:p>-12,25</text:p>
          </table:table-cell>
          <table:table-cell table:number-columns-repeated="2"/>
        </table:table-row>
        <table:table-row table:style-name="ro2">
          <table:table-cell office:value-type="float" office:value="9.89">
            <text:p>9,89</text:p>
          </table:table-cell>
          <table:table-cell table:formula="oooc:=[.B991]+[.D992]*0.01" office:value-type="float" office:value="6.19779993531447">
            <text:p>6,2</text:p>
          </table:table-cell>
          <table:table-cell table:formula="oooc:=[.C991]+[.E992]*0.01" office:value-type="float" office:value="-66.8892210467546">
            <text:p>-66,89</text:p>
          </table:table-cell>
          <table:table-cell table:formula="oooc:=[.D991]-[.D991]*[.$G$2]*0.01" office:value-type="float" office:value="0.00177424571412498">
            <text:p>0</text:p>
          </table:table-cell>
          <table:table-cell table:formula="oooc:=[.E991]-9.81*0.01-[.E991]*[.$G$2]*0.01" office:value-type="float" office:value="-12.2475031881014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">
            <text:p>9,9</text:p>
          </table:table-cell>
          <table:table-cell table:formula="oooc:=[.B992]+[.D993]*0.01" office:value-type="float" office:value="6.19781753583196">
            <text:p>6,2</text:p>
          </table:table-cell>
          <table:table-cell table:formula="oooc:=[.C992]+[.E993]*0.01" office:value-type="float" office:value="-67.0116972783806">
            <text:p>-67,01</text:p>
          </table:table-cell>
          <table:table-cell table:formula="oooc:=[.D992]-[.D992]*[.$G$2]*0.01" office:value-type="float" office:value="0.00176005174841198">
            <text:p>0</text:p>
          </table:table-cell>
          <table:table-cell table:formula="oooc:=[.E992]-9.81*0.01-[.E992]*[.$G$2]*0.01" office:value-type="float" office:value="-12.2476231625966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1">
            <text:p>9,91</text:p>
          </table:table-cell>
          <table:table-cell table:formula="oooc:=[.B993]+[.D994]*0.01" office:value-type="float" office:value="6.1978349955453">
            <text:p>6,2</text:p>
          </table:table-cell>
          <table:table-cell table:formula="oooc:=[.C993]+[.E994]*0.01" office:value-type="float" office:value="-67.1341747001535">
            <text:p>-67,13</text:p>
          </table:table-cell>
          <table:table-cell table:formula="oooc:=[.D993]-[.D993]*[.$G$2]*0.01" office:value-type="float" office:value="0.00174597133442468">
            <text:p>0</text:p>
          </table:table-cell>
          <table:table-cell table:formula="oooc:=[.E993]-9.81*0.01-[.E993]*[.$G$2]*0.01" office:value-type="float" office:value="-12.2477421772958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2">
            <text:p>9,92</text:p>
          </table:table-cell>
          <table:table-cell table:formula="oooc:=[.B994]+[.D995]*0.01" office:value-type="float" office:value="6.19785231558094">
            <text:p>6,2</text:p>
          </table:table-cell>
          <table:table-cell table:formula="oooc:=[.C994]+[.E995]*0.01" office:value-type="float" office:value="-67.2566533025523">
            <text:p>-67,26</text:p>
          </table:table-cell>
          <table:table-cell table:formula="oooc:=[.D994]-[.D994]*[.$G$2]*0.01" office:value-type="float" office:value="0.00173200356374928">
            <text:p>0</text:p>
          </table:table-cell>
          <table:table-cell table:formula="oooc:=[.E994]-9.81*0.01-[.E994]*[.$G$2]*0.01" office:value-type="float" office:value="-12.2478602398775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3">
            <text:p>9,93</text:p>
          </table:table-cell>
          <table:table-cell table:formula="oooc:=[.B995]+[.D996]*0.01" office:value-type="float" office:value="6.19786949705629">
            <text:p>6,2</text:p>
          </table:table-cell>
          <table:table-cell table:formula="oooc:=[.C995]+[.E996]*0.01" office:value-type="float" office:value="-67.3791330761319">
            <text:p>-67,38</text:p>
          </table:table-cell>
          <table:table-cell table:formula="oooc:=[.D995]-[.D995]*[.$G$2]*0.01" office:value-type="float" office:value="0.00171814753523929">
            <text:p>0</text:p>
          </table:table-cell>
          <table:table-cell table:formula="oooc:=[.E995]-9.81*0.01-[.E995]*[.$G$2]*0.01" office:value-type="float" office:value="-12.2479773579585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4">
            <text:p>9,94</text:p>
          </table:table-cell>
          <table:table-cell table:formula="oooc:=[.B996]+[.D997]*0.01" office:value-type="float" office:value="6.19788654107984">
            <text:p>6,2</text:p>
          </table:table-cell>
          <table:table-cell table:formula="oooc:=[.C996]+[.E997]*0.01" office:value-type="float" office:value="-67.5016140115228">
            <text:p>-67,5</text:p>
          </table:table-cell>
          <table:table-cell table:formula="oooc:=[.D996]-[.D996]*[.$G$2]*0.01" office:value-type="float" office:value="0.00170440235495737">
            <text:p>0</text:p>
          </table:table-cell>
          <table:table-cell table:formula="oooc:=[.E996]-9.81*0.01-[.E996]*[.$G$2]*0.01" office:value-type="float" office:value="-12.2480935390948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5">
            <text:p>9,95</text:p>
          </table:table-cell>
          <table:table-cell table:formula="oooc:=[.B997]+[.D998]*0.01" office:value-type="float" office:value="6.1979034487512">
            <text:p>6,2</text:p>
          </table:table-cell>
          <table:table-cell table:formula="oooc:=[.C997]+[.E998]*0.01" office:value-type="float" office:value="-67.6240960994307">
            <text:p>-67,62</text:p>
          </table:table-cell>
          <table:table-cell table:formula="oooc:=[.D997]-[.D997]*[.$G$2]*0.01" office:value-type="float" office:value="0.00169076713611771">
            <text:p>0</text:p>
          </table:table-cell>
          <table:table-cell table:formula="oooc:=[.E997]-9.81*0.01-[.E997]*[.$G$2]*0.01" office:value-type="float" office:value="-12.248208790782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6">
            <text:p>9,96</text:p>
          </table:table-cell>
          <table:table-cell table:formula="oooc:=[.B998]+[.D999]*0.01" office:value-type="float" office:value="6.19792022116119">
            <text:p>6,2</text:p>
          </table:table-cell>
          <table:table-cell table:formula="oooc:=[.C998]+[.E999]*0.01" office:value-type="float" office:value="-67.7465793306352">
            <text:p>-67,75</text:p>
          </table:table-cell>
          <table:table-cell table:formula="oooc:=[.D998]-[.D998]*[.$G$2]*0.01" office:value-type="float" office:value="0.00167724099902877">
            <text:p>0</text:p>
          </table:table-cell>
          <table:table-cell table:formula="oooc:=[.E998]-9.81*0.01-[.E998]*[.$G$2]*0.01" office:value-type="float" office:value="-12.2483231204558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7">
            <text:p>9,97</text:p>
          </table:table-cell>
          <table:table-cell table:formula="oooc:=[.B999]+[.D1000]*0.01" office:value-type="float" office:value="6.1979368593919">
            <text:p>6,2</text:p>
          </table:table-cell>
          <table:table-cell table:formula="oooc:=[.C999]+[.E1000]*0.01" office:value-type="float" office:value="-67.8690636959901">
            <text:p>-67,87</text:p>
          </table:table-cell>
          <table:table-cell table:formula="oooc:=[.D999]-[.D999]*[.$G$2]*0.01" office:value-type="float" office:value="0.00166382307103654">
            <text:p>0</text:p>
          </table:table-cell>
          <table:table-cell table:formula="oooc:=[.E999]-9.81*0.01-[.E999]*[.$G$2]*0.01" office:value-type="float" office:value="-12.2484365354921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8">
            <text:p>9,98</text:p>
          </table:table-cell>
          <table:table-cell table:formula="oooc:=[.B1000]+[.D1001]*0.01" office:value-type="float" office:value="6.19795336451677">
            <text:p>6,2</text:p>
          </table:table-cell>
          <table:table-cell table:formula="oooc:=[.C1000]+[.E1001]*0.01" office:value-type="float" office:value="-67.9915491864222">
            <text:p>-67,99</text:p>
          </table:table-cell>
          <table:table-cell table:formula="oooc:=[.D1000]-[.D1000]*[.$G$2]*0.01" office:value-type="float" office:value="0.00165051248646825">
            <text:p>0</text:p>
          </table:table-cell>
          <table:table-cell table:formula="oooc:=[.E1000]-9.81*0.01-[.E1000]*[.$G$2]*0.01" office:value-type="float" office:value="-12.2485490432082">
            <text:p>-12,25</text:p>
          </table:table-cell>
          <table:table-cell table:number-columns-repeated="2"/>
        </table:table-row>
        <table:table-row table:style-name="ro2">
          <table:table-cell office:value-type="float" office:value="9.99">
            <text:p>9,99</text:p>
          </table:table-cell>
          <table:table-cell table:formula="oooc:=[.B1001]+[.D1002]*0.01" office:value-type="float" office:value="6.19796973760064">
            <text:p>6,2</text:p>
          </table:table-cell>
          <table:table-cell table:formula="oooc:=[.C1001]+[.E1002]*0.01" office:value-type="float" office:value="-68.1140357929308">
            <text:p>-68,11</text:p>
          </table:table-cell>
          <table:table-cell table:formula="oooc:=[.D1001]-[.D1001]*[.$G$2]*0.01" office:value-type="float" office:value="0.0016373083865765">
            <text:p>0</text:p>
          </table:table-cell>
          <table:table-cell table:formula="oooc:=[.E1001]-9.81*0.01-[.E1001]*[.$G$2]*0.01" office:value-type="float" office:value="-12.2486606508625">
            <text:p>-12,25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ooc:=[.B1002]+[.D1003]*0.01" office:value-type="float" office:value="6.19798597969983">
            <text:p>6,2</text:p>
          </table:table-cell>
          <table:table-cell table:formula="oooc:=[.C1002]+[.E1003]*0.01" office:value-type="float" office:value="-68.2365235065874">
            <text:p>-68,24</text:p>
          </table:table-cell>
          <table:table-cell table:formula="oooc:=[.D1002]-[.D1002]*[.$G$2]*0.01" office:value-type="float" office:value="0.00162420991948389">
            <text:p>0</text:p>
          </table:table-cell>
          <table:table-cell table:formula="oooc:=[.E1002]-9.81*0.01-[.E1002]*[.$G$2]*0.01" office:value-type="float" office:value="-12.2487713656556">
            <text:p>-12,25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6.12.2008</text:date>, <text:time>16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örn Loviscach</meta:initial-creator>
    <meta:creation-date>2008-12-16T15:36:52</meta:creation-date>
    <dc:creator>Jörn Loviscach</dc:creator>
    <dc:date>2008-12-16T16:14:59</dc:date>
    <dc:language>de-DE</dc:language>
    <meta:editing-cycles>5</meta:editing-cycles>
    <meta:editing-duration>PT38M18S</meta:editing-duration>
    <meta:user-defined meta:name="Info 1"/>
    <meta:user-defined meta:name="Info 2"/>
    <meta:user-defined meta:name="Info 3"/>
    <meta:user-defined meta:name="Info 4"/>
    <meta:document-statistic meta:table-count="3" meta:cell-count="50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solid" draw:fill-color="#d9d9d9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>
      <style:graphic-properties svg:stroke-color="#993366" draw:fill-color="#993366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graphic-properties svg:stroke-color="#ffffcc" draw:fill-color="#ffffcc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8" style:family="chart">
      <style:graphic-properties svg:stroke-color="#ccffff" draw:fill-color="#ccffff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9" style:family="chart">
      <style:graphic-properties svg:stroke-color="#660066" draw:fill-color="#660066"/>
      <style:text-properties fo:font-family="Arial" style:font-family-generic="swiss" style:font-pitch="variable" fo:font-size="5.09999990463257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9.089cm" svg:height="6.005cm" chart:class="chart:scatter" chart:style-name="ch1">
        <chart:legend chart:legend-position="end" svg:x="7.759cm" svg:y="2.457cm" chart:style-name="ch2"/>
        <chart:plot-area chart:style-name="ch3" table:cell-range-address="Sheet1.$A$3:.$E$1003" chart:table-number-list="0" svg:x="0.18cm" svg:y="0.225cm" svg:width="7.22cm" svg:height="5.66cm">
          <chart:axis chart:dimension="x" chart:name="primary-x" chart:style-name="ch4">
            <chart:categories table:cell-range-address="local-table.A2:.A100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1001"/>
          </chart:series>
          <chart:series chart:style-name="ch7">
            <chart:data-point chart:repeated="1001"/>
          </chart:series>
          <chart:series chart:style-name="ch8">
            <chart:data-point chart:repeated="1001"/>
          </chart:series>
          <chart:series chart:style-name="ch9">
            <chart:data-point chart:repeated="10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1">
                <text:p>0.01</text:p>
              </table:table-cell>
              <table:table-cell office:value-type="float" office:value="0.0496">
                <text:p>0.0496</text:p>
              </table:table-cell>
              <table:table-cell office:value-type="float" office:value="2.296619">
                <text:p>2.296619</text:p>
              </table:table-cell>
              <table:table-cell office:value-type="float" office:value="4.96">
                <text:p>4.96</text:p>
              </table:table-cell>
              <table:table-cell office:value-type="float" office:value="29.6619">
                <text:p>29.661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2">
                <text:p>0.02</text:p>
              </table:table-cell>
              <table:table-cell office:value-type="float" office:value="0.0988032">
                <text:p>0.0988032</text:p>
              </table:table-cell>
              <table:table-cell office:value-type="float" office:value="2.589884048">
                <text:p>2.589884048</text:p>
              </table:table-cell>
              <table:table-cell office:value-type="float" office:value="4.92032">
                <text:p>4.92032</text:p>
              </table:table-cell>
              <table:table-cell office:value-type="float" office:value="29.3265048">
                <text:p>29.32650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3">
                <text:p>0.03</text:p>
              </table:table-cell>
              <table:table-cell office:value-type="float" office:value="0.1476127744">
                <text:p>0.1476127744</text:p>
              </table:table-cell>
              <table:table-cell office:value-type="float" office:value="2.879821975616">
                <text:p>2.879821975616</text:p>
              </table:table-cell>
              <table:table-cell office:value-type="float" office:value="4.88095744">
                <text:p>4.88095744</text:p>
              </table:table-cell>
              <table:table-cell office:value-type="float" office:value="28.9937927616">
                <text:p>28.99379276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04">
                <text:p>0.04</text:p>
              </table:table-cell>
              <table:table-cell office:value-type="float" office:value="0.1960318722048">
                <text:p>0.1960318722048</text:p>
              </table:table-cell>
              <table:table-cell office:value-type="float" office:value="3.16645939981107">
                <text:p>3.16645939981107</text:p>
              </table:table-cell>
              <table:table-cell office:value-type="float" office:value="4.84190978048">
                <text:p>4.84190978048</text:p>
              </table:table-cell>
              <table:table-cell office:value-type="float" office:value="28.6637424195072">
                <text:p>28.663742419507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05">
                <text:p>0.05</text:p>
              </table:table-cell>
              <table:table-cell office:value-type="float" office:value="0.244063617227162">
                <text:p>0.244063617227162</text:p>
              </table:table-cell>
              <table:table-cell office:value-type="float" office:value="3.44982272461258">
                <text:p>3.44982272461258</text:p>
              </table:table-cell>
              <table:table-cell office:value-type="float" office:value="4.80317450223616">
                <text:p>4.80317450223616</text:p>
              </table:table-cell>
              <table:table-cell office:value-type="float" office:value="28.3363324801511">
                <text:p>28.336332480151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06">
                <text:p>0.06</text:p>
              </table:table-cell>
              <table:table-cell office:value-type="float" office:value="0.291711108289344">
                <text:p>0.291711108289344</text:p>
              </table:table-cell>
              <table:table-cell office:value-type="float" office:value="3.72993814281568">
                <text:p>3.72993814281568</text:p>
              </table:table-cell>
              <table:table-cell office:value-type="float" office:value="4.76474910621827">
                <text:p>4.76474910621827</text:p>
              </table:table-cell>
              <table:table-cell office:value-type="float" office:value="28.0115418203099">
                <text:p>28.011541820309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07">
                <text:p>0.07</text:p>
              </table:table-cell>
              <table:table-cell office:value-type="float" office:value="0.33897741942303">
                <text:p>0.33897741942303</text:p>
              </table:table-cell>
              <table:table-cell office:value-type="float" office:value="4.00683163767316">
                <text:p>4.00683163767316</text:p>
              </table:table-cell>
              <table:table-cell office:value-type="float" office:value="4.72663111336852">
                <text:p>4.72663111336852</text:p>
              </table:table-cell>
              <table:table-cell office:value-type="float" office:value="27.6893494857475">
                <text:p>27.68934948574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08">
                <text:p>0.08</text:p>
              </table:table-cell>
              <table:table-cell office:value-type="float" office:value="0.385865600067645">
                <text:p>0.385865600067645</text:p>
              </table:table-cell>
              <table:table-cell office:value-type="float" office:value="4.28052898457177">
                <text:p>4.28052898457177</text:p>
              </table:table-cell>
              <table:table-cell office:value-type="float" office:value="4.68881806446158">
                <text:p>4.68881806446158</text:p>
              </table:table-cell>
              <table:table-cell office:value-type="float" office:value="27.3697346898615">
                <text:p>27.36973468986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09">
                <text:p>0.09</text:p>
              </table:table-cell>
              <table:table-cell office:value-type="float" office:value="0.432378675267104">
                <text:p>0.432378675267104</text:p>
              </table:table-cell>
              <table:table-cell office:value-type="float" office:value="4.5510557526952">
                <text:p>4.5510557526952</text:p>
              </table:table-cell>
              <table:table-cell office:value-type="float" office:value="4.65130751994588">
                <text:p>4.65130751994588</text:p>
              </table:table-cell>
              <table:table-cell office:value-type="float" office:value="27.0526768123426">
                <text:p>27.052676812342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1">
                <text:p>0.1</text:p>
              </table:table-cell>
              <table:table-cell office:value-type="float" office:value="0.478519645864967">
                <text:p>0.478519645864967</text:p>
              </table:table-cell>
              <table:table-cell office:value-type="float" office:value="4.81843730667364">
                <text:p>4.81843730667364</text:p>
              </table:table-cell>
              <table:table-cell office:value-type="float" office:value="4.61409705978632">
                <text:p>4.61409705978632</text:p>
              </table:table-cell>
              <table:table-cell office:value-type="float" office:value="26.7381553978439">
                <text:p>26.738155397843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11">
                <text:p>0.11</text:p>
              </table:table-cell>
              <table:table-cell office:value-type="float" office:value="0.524291488698048">
                <text:p>0.524291488698048</text:p>
              </table:table-cell>
              <table:table-cell office:value-type="float" office:value="5.08269880822025">
                <text:p>5.08269880822025</text:p>
              </table:table-cell>
              <table:table-cell office:value-type="float" office:value="4.57718428330803">
                <text:p>4.57718428330803</text:p>
              </table:table-cell>
              <table:table-cell office:value-type="float" office:value="26.4261501546611">
                <text:p>26.426150154661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12">
                <text:p>0.12</text:p>
              </table:table-cell>
              <table:table-cell office:value-type="float" office:value="0.569697156788463">
                <text:p>0.569697156788463</text:p>
              </table:table-cell>
              <table:table-cell office:value-type="float" office:value="5.34386521775449">
                <text:p>5.34386521775449</text:p>
              </table:table-cell>
              <table:table-cell office:value-type="float" office:value="4.54056680904156">
                <text:p>4.54056680904156</text:p>
              </table:table-cell>
              <table:table-cell office:value-type="float" office:value="26.1166409534238">
                <text:p>26.11664095342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13">
                <text:p>0.13</text:p>
              </table:table-cell>
              <table:table-cell office:value-type="float" office:value="0.614739579534155">
                <text:p>0.614739579534155</text:p>
              </table:table-cell>
              <table:table-cell office:value-type="float" office:value="5.60196129601245">
                <text:p>5.60196129601245</text:p>
              </table:table-cell>
              <table:table-cell office:value-type="float" office:value="4.50424227456923">
                <text:p>4.50424227456923</text:p>
              </table:table-cell>
              <table:table-cell office:value-type="float" office:value="25.8096078257964">
                <text:p>25.80960782579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14">
                <text:p>0.14</text:p>
              </table:table-cell>
              <table:table-cell office:value-type="float" office:value="0.659421662897882">
                <text:p>0.659421662897882</text:p>
              </table:table-cell>
              <table:table-cell office:value-type="float" office:value="5.85701160564435">
                <text:p>5.85701160564435</text:p>
              </table:table-cell>
              <table:table-cell office:value-type="float" office:value="4.46820833637268">
                <text:p>4.46820833637268</text:p>
              </table:table-cell>
              <table:table-cell office:value-type="float" office:value="25.5050309631901">
                <text:p>25.505030963190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15">
                <text:p>0.15</text:p>
              </table:table-cell>
              <table:table-cell office:value-type="float" office:value="0.703746289594699">
                <text:p>0.703746289594699</text:p>
              </table:table-cell>
              <table:table-cell office:value-type="float" office:value="6.1090405127992">
                <text:p>6.1090405127992</text:p>
              </table:table-cell>
              <table:table-cell office:value-type="float" office:value="4.43246266968169">
                <text:p>4.43246266968169</text:p>
              </table:table-cell>
              <table:table-cell office:value-type="float" office:value="25.2028907154845">
                <text:p>25.202890715484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16">
                <text:p>0.16</text:p>
              </table:table-cell>
              <table:table-cell office:value-type="float" office:value="0.747716319277941">
                <text:p>0.747716319277941</text:p>
              </table:table-cell>
              <table:table-cell office:value-type="float" office:value="6.3580721886968">
                <text:p>6.3580721886968</text:p>
              </table:table-cell>
              <table:table-cell office:value-type="float" office:value="4.39700296832424">
                <text:p>4.39700296832424</text:p>
              </table:table-cell>
              <table:table-cell office:value-type="float" office:value="24.9031675897607">
                <text:p>24.90316758976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17">
                <text:p>0.17</text:p>
              </table:table-cell>
              <table:table-cell office:value-type="float" office:value="0.791334588723718">
                <text:p>0.791334588723718</text:p>
              </table:table-cell>
              <table:table-cell office:value-type="float" office:value="6.60413061118723">
                <text:p>6.60413061118723</text:p>
              </table:table-cell>
              <table:table-cell office:value-type="float" office:value="4.36182694457765">
                <text:p>4.36182694457765</text:p>
              </table:table-cell>
              <table:table-cell office:value-type="float" office:value="24.6058422490426">
                <text:p>24.60584224904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18">
                <text:p>0.18</text:p>
              </table:table-cell>
              <table:table-cell office:value-type="float" office:value="0.834603912013928">
                <text:p>0.834603912013928</text:p>
              </table:table-cell>
              <table:table-cell office:value-type="float" office:value="6.84723956629773">
                <text:p>6.84723956629773</text:p>
              </table:table-cell>
              <table:table-cell office:value-type="float" office:value="4.32693232902103">
                <text:p>4.32693232902103</text:p>
              </table:table-cell>
              <table:table-cell office:value-type="float" office:value="24.3108955110502">
                <text:p>24.310895511050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19">
                <text:p>0.19</text:p>
              </table:table-cell>
              <table:table-cell office:value-type="float" office:value="0.877527080717817">
                <text:p>0.877527080717817</text:p>
              </table:table-cell>
              <table:table-cell office:value-type="float" office:value="7.08742264976735">
                <text:p>7.08742264976735</text:p>
              </table:table-cell>
              <table:table-cell office:value-type="float" office:value="4.29231687038886">
                <text:p>4.29231687038886</text:p>
              </table:table-cell>
              <table:table-cell office:value-type="float" office:value="24.0183083469618">
                <text:p>24.018308346961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2">
                <text:p>0.2</text:p>
              </table:table-cell>
              <table:table-cell office:value-type="float" office:value="0.920106864072074">
                <text:p>0.920106864072074</text:p>
              </table:table-cell>
              <table:table-cell office:value-type="float" office:value="7.32470326856921">
                <text:p>7.32470326856921</text:p>
              </table:table-cell>
              <table:table-cell office:value-type="float" office:value="4.25797833542575">
                <text:p>4.25797833542575</text:p>
              </table:table-cell>
              <table:table-cell office:value-type="float" office:value="23.7280618801861">
                <text:p>23.72806188018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21">
                <text:p>0.21</text:p>
              </table:table-cell>
              <table:table-cell office:value-type="float" office:value="0.962346009159498">
                <text:p>0.962346009159498</text:p>
              </table:table-cell>
              <table:table-cell office:value-type="float" office:value="7.55910464242066">
                <text:p>7.55910464242066</text:p>
              </table:table-cell>
              <table:table-cell office:value-type="float" office:value="4.22391450874234">
                <text:p>4.22391450874234</text:p>
              </table:table-cell>
              <table:table-cell office:value-type="float" office:value="23.4401373851447">
                <text:p>23.440137385144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0.22">
                <text:p>0.22</text:p>
              </table:table-cell>
              <table:table-cell office:value-type="float" office:value="1.00424724108622">
                <text:p>1.00424724108622</text:p>
              </table:table-cell>
              <table:table-cell office:value-type="float" office:value="7.79064980528129">
                <text:p>7.79064980528129</text:p>
              </table:table-cell>
              <table:table-cell office:value-type="float" office:value="4.1901231926724">
                <text:p>4.1901231926724</text:p>
              </table:table-cell>
              <table:table-cell office:value-type="float" office:value="23.1545162860635">
                <text:p>23.154516286063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0.23">
                <text:p>0.23</text:p>
              </table:table-cell>
              <table:table-cell office:value-type="float" office:value="1.04581326315753">
                <text:p>1.04581326315753</text:p>
              </table:table-cell>
              <table:table-cell office:value-type="float" office:value="8.01936160683904">
                <text:p>8.01936160683904</text:p>
              </table:table-cell>
              <table:table-cell office:value-type="float" office:value="4.15660220713102">
                <text:p>4.15660220713102</text:p>
              </table:table-cell>
              <table:table-cell office:value-type="float" office:value="22.871180155775">
                <text:p>22.8711801557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24">
                <text:p>0.24</text:p>
              </table:table-cell>
              <table:table-cell office:value-type="float" office:value="1.08704675705227">
                <text:p>1.08704675705227</text:p>
              </table:table-cell>
              <table:table-cell office:value-type="float" office:value="8.24526271398433">
                <text:p>8.24526271398433</text:p>
              </table:table-cell>
              <table:table-cell office:value-type="float" office:value="4.12334938947397">
                <text:p>4.12334938947397</text:p>
              </table:table-cell>
              <table:table-cell office:value-type="float" office:value="22.5901107145288">
                <text:p>22.590110714528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25">
                <text:p>0.25</text:p>
              </table:table-cell>
              <table:table-cell office:value-type="float" office:value="1.12795038299585">
                <text:p>1.12795038299585</text:p>
              </table:table-cell>
              <table:table-cell office:value-type="float" office:value="8.46837561227246">
                <text:p>8.46837561227246</text:p>
              </table:table-cell>
              <table:table-cell office:value-type="float" office:value="4.09036259435818">
                <text:p>4.09036259435818</text:p>
              </table:table-cell>
              <table:table-cell office:value-type="float" office:value="22.3112898288126">
                <text:p>22.311289828812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26">
                <text:p>0.26</text:p>
              </table:table-cell>
              <table:table-cell office:value-type="float" office:value="1.16852677993189">
                <text:p>1.16852677993189</text:p>
              </table:table-cell>
              <table:table-cell office:value-type="float" office:value="8.68872260737428">
                <text:p>8.68872260737428</text:p>
              </table:table-cell>
              <table:table-cell office:value-type="float" office:value="4.05763969360332">
                <text:p>4.05763969360332</text:p>
              </table:table-cell>
              <table:table-cell office:value-type="float" office:value="22.0346995101821">
                <text:p>22.034699510182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0.27">
                <text:p>0.27</text:p>
              </table:table-cell>
              <table:table-cell office:value-type="float" office:value="1.20877856569243">
                <text:p>1.20877856569243</text:p>
              </table:table-cell>
              <table:table-cell office:value-type="float" office:value="8.90632582651528">
                <text:p>8.90632582651528</text:p>
              </table:table-cell>
              <table:table-cell office:value-type="float" office:value="4.02517857605449">
                <text:p>4.02517857605449</text:p>
              </table:table-cell>
              <table:table-cell office:value-type="float" office:value="21.7603219141006">
                <text:p>21.76032191410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0.28">
                <text:p>0.28</text:p>
              </table:table-cell>
              <table:table-cell office:value-type="float" office:value="1.24870833716689">
                <text:p>1.24870833716689</text:p>
              </table:table-cell>
              <table:table-cell office:value-type="float" office:value="9.12120721990316">
                <text:p>9.12120721990316</text:p>
              </table:table-cell>
              <table:table-cell office:value-type="float" office:value="3.99297714744605">
                <text:p>3.99297714744605</text:p>
              </table:table-cell>
              <table:table-cell office:value-type="float" office:value="21.4881393387878">
                <text:p>21.488139338787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0.29">
                <text:p>0.29</text:p>
              </table:table-cell>
              <table:table-cell office:value-type="float" office:value="1.28831867046956">
                <text:p>1.28831867046956</text:p>
              </table:table-cell>
              <table:table-cell office:value-type="float" office:value="9.33338856214394">
                <text:p>9.33338856214394</text:p>
              </table:table-cell>
              <table:table-cell office:value-type="float" office:value="3.96103333026649">
                <text:p>3.96103333026649</text:p>
              </table:table-cell>
              <table:table-cell office:value-type="float" office:value="21.2181342240775">
                <text:p>21.218134224077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0.3">
                <text:p>0.3</text:p>
              </table:table-cell>
              <table:table-cell office:value-type="float" office:value="1.3276121211058">
                <text:p>1.3276121211058</text:p>
              </table:table-cell>
              <table:table-cell office:value-type="float" office:value="9.54289145364679">
                <text:p>9.54289145364679</text:p>
              </table:table-cell>
              <table:table-cell office:value-type="float" office:value="3.92934506362435">
                <text:p>3.92934506362435</text:p>
              </table:table-cell>
              <table:table-cell office:value-type="float" office:value="20.9502891502849">
                <text:p>20.950289150284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0.31">
                <text:p>0.31</text:p>
              </table:table-cell>
              <table:table-cell office:value-type="float" office:value="1.36659122413695">
                <text:p>1.36659122413695</text:p>
              </table:table-cell>
              <table:table-cell office:value-type="float" office:value="9.74973732201761">
                <text:p>9.74973732201761</text:p>
              </table:table-cell>
              <table:table-cell office:value-type="float" office:value="3.89791030311536">
                <text:p>3.89791030311536</text:p>
              </table:table-cell>
              <table:table-cell office:value-type="float" office:value="20.6845868370826">
                <text:p>20.684586837082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0.32">
                <text:p>0.32</text:p>
              </table:table-cell>
              <table:table-cell office:value-type="float" office:value="1.40525849434386">
                <text:p>1.40525849434386</text:p>
              </table:table-cell>
              <table:table-cell office:value-type="float" office:value="9.95394742344147">
                <text:p>9.95394742344147</text:p>
              </table:table-cell>
              <table:table-cell office:value-type="float" office:value="3.86672702069044">
                <text:p>3.86672702069044</text:p>
              </table:table-cell>
              <table:table-cell office:value-type="float" office:value="20.4210101423859">
                <text:p>20.421010142385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0.33">
                <text:p>0.33</text:p>
              </table:table-cell>
              <table:table-cell office:value-type="float" office:value="1.44361642638911">
                <text:p>1.44361642638911</text:p>
              </table:table-cell>
              <table:table-cell office:value-type="float" office:value="10.1555428440539">
                <text:p>10.1555428440539</text:p>
              </table:table-cell>
              <table:table-cell office:value-type="float" office:value="3.83579320452491">
                <text:p>3.83579320452491</text:p>
              </table:table-cell>
              <table:table-cell office:value-type="float" office:value="20.1595420612469">
                <text:p>20.159542061246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0.34">
                <text:p>0.34</text:p>
              </table:table-cell>
              <table:table-cell office:value-type="float" office:value="1.481667494978">
                <text:p>1.481667494978</text:p>
              </table:table-cell>
              <table:table-cell office:value-type="float" office:value="10.3545445013015">
                <text:p>10.3545445013015</text:p>
              </table:table-cell>
              <table:table-cell office:value-type="float" office:value="3.80510685888871">
                <text:p>3.80510685888871</text:p>
              </table:table-cell>
              <table:table-cell office:value-type="float" office:value="19.9001657247569">
                <text:p>19.900165724756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0.35">
                <text:p>0.35</text:p>
              </table:table-cell>
              <table:table-cell office:value-type="float" office:value="1.51941415501817">
                <text:p>1.51941415501817</text:p>
              </table:table-cell>
              <table:table-cell office:value-type="float" office:value="10.5509731452911">
                <text:p>10.5509731452911</text:p>
              </table:table-cell>
              <table:table-cell office:value-type="float" office:value="3.7746660040176">
                <text:p>3.7746660040176</text:p>
              </table:table-cell>
              <table:table-cell office:value-type="float" office:value="19.6428643989588">
                <text:p>19.642864398958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0.36">
                <text:p>0.36</text:p>
              </table:table-cell>
              <table:table-cell office:value-type="float" office:value="1.55685884177803">
                <text:p>1.55685884177803</text:p>
              </table:table-cell>
              <table:table-cell office:value-type="float" office:value="10.7448493601288">
                <text:p>10.7448493601288</text:p>
              </table:table-cell>
              <table:table-cell office:value-type="float" office:value="3.74446867598546">
                <text:p>3.74446867598546</text:p>
              </table:table-cell>
              <table:table-cell office:value-type="float" office:value="19.3876214837672">
                <text:p>19.387621483767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0.37">
                <text:p>0.37</text:p>
              </table:table-cell>
              <table:table-cell office:value-type="float" office:value="1.5940039710438">
                <text:p>1.5940039710438</text:p>
              </table:table-cell>
              <table:table-cell office:value-type="float" office:value="10.9361935652477">
                <text:p>10.9361935652477</text:p>
              </table:table-cell>
              <table:table-cell office:value-type="float" office:value="3.71451292657758">
                <text:p>3.71451292657758</text:p>
              </table:table-cell>
              <table:table-cell office:value-type="float" office:value="19.134420511897">
                <text:p>19.13442051189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0.38">
                <text:p>0.38</text:p>
              </table:table-cell>
              <table:table-cell office:value-type="float" office:value="1.63085193927545">
                <text:p>1.63085193927545</text:p>
              </table:table-cell>
              <table:table-cell office:value-type="float" office:value="11.1250260167258">
                <text:p>11.1250260167258</text:p>
              </table:table-cell>
              <table:table-cell office:value-type="float" office:value="3.68479682316496">
                <text:p>3.68479682316496</text:p>
              </table:table-cell>
              <table:table-cell office:value-type="float" office:value="18.8832451478019">
                <text:p>18.883245147801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0.39">
                <text:p>0.39</text:p>
              </table:table-cell>
              <table:table-cell office:value-type="float" office:value="1.66740512376125">
                <text:p>1.66740512376125</text:p>
              </table:table-cell>
              <table:table-cell office:value-type="float" office:value="11.311366808592">
                <text:p>11.311366808592</text:p>
              </table:table-cell>
              <table:table-cell office:value-type="float" office:value="3.65531844857964">
                <text:p>3.65531844857964</text:p>
              </table:table-cell>
              <table:table-cell office:value-type="float" office:value="18.6340791866194">
                <text:p>18.634079186619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0.4">
                <text:p>0.4</text:p>
              </table:table-cell>
              <table:table-cell office:value-type="float" office:value="1.70366588277116">
                <text:p>1.70366588277116</text:p>
              </table:table-cell>
              <table:table-cell office:value-type="float" office:value="11.4952358741232">
                <text:p>11.4952358741232</text:p>
              </table:table-cell>
              <table:table-cell office:value-type="float" office:value="3.626075900991">
                <text:p>3.626075900991</text:p>
              </table:table-cell>
              <table:table-cell office:value-type="float" office:value="18.3869065531265">
                <text:p>18.386906553126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0.41">
                <text:p>0.41</text:p>
              </table:table-cell>
              <table:table-cell office:value-type="float" office:value="1.73963655570899">
                <text:p>1.73963655570899</text:p>
              </table:table-cell>
              <table:table-cell office:value-type="float" office:value="11.6766529871302">
                <text:p>11.6766529871302</text:p>
              </table:table-cell>
              <table:table-cell office:value-type="float" office:value="3.59706729378307">
                <text:p>3.59706729378307</text:p>
              </table:table-cell>
              <table:table-cell office:value-type="float" office:value="18.1417113007015">
                <text:p>18.141711300701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0.42">
                <text:p>0.42</text:p>
              </table:table-cell>
              <table:table-cell office:value-type="float" office:value="1.77531946326332">
                <text:p>1.77531946326332</text:p>
              </table:table-cell>
              <table:table-cell office:value-type="float" office:value="11.8556377632332">
                <text:p>11.8556377632332</text:p>
              </table:table-cell>
              <table:table-cell office:value-type="float" office:value="3.56829075543281">
                <text:p>3.56829075543281</text:p>
              </table:table-cell>
              <table:table-cell office:value-type="float" office:value="17.8984776102959">
                <text:p>17.8984776102959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0.43">
                <text:p>0.43</text:p>
              </table:table-cell>
              <table:table-cell office:value-type="float" office:value="1.81071690755721">
                <text:p>1.81071690755721</text:p>
              </table:table-cell>
              <table:table-cell office:value-type="float" office:value="12.0322096611273">
                <text:p>12.0322096611273</text:p>
              </table:table-cell>
              <table:table-cell office:value-type="float" office:value="3.53974442938935">
                <text:p>3.53974442938935</text:p>
              </table:table-cell>
              <table:table-cell office:value-type="float" office:value="17.6571897894135">
                <text:p>17.657189789413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0.44">
                <text:p>0.44</text:p>
              </table:table-cell>
              <table:table-cell office:value-type="float" office:value="1.84583117229675">
                <text:p>1.84583117229675</text:p>
              </table:table-cell>
              <table:table-cell office:value-type="float" office:value="12.2063879838383">
                <text:p>12.2063879838383</text:p>
              </table:table-cell>
              <table:table-cell office:value-type="float" office:value="3.51142647395423">
                <text:p>3.51142647395423</text:p>
              </table:table-cell>
              <table:table-cell office:value-type="float" office:value="17.4178322710982">
                <text:p>17.4178322710982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0.45">
                <text:p>0.45</text:p>
              </table:table-cell>
              <table:table-cell office:value-type="float" office:value="1.88066452291838">
                <text:p>1.88066452291838</text:p>
              </table:table-cell>
              <table:table-cell office:value-type="float" office:value="12.3781918799676">
                <text:p>12.3781918799676</text:p>
              </table:table-cell>
              <table:table-cell office:value-type="float" office:value="3.4833350621626">
                <text:p>3.4833350621626</text:p>
              </table:table-cell>
              <table:table-cell office:value-type="float" office:value="17.1803896129294">
                <text:p>17.1803896129294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0.46">
                <text:p>0.46</text:p>
              </table:table-cell>
              <table:table-cell office:value-type="float" office:value="1.91521920673503">
                <text:p>1.91521920673503</text:p>
              </table:table-cell>
              <table:table-cell office:value-type="float" office:value="12.5476403449279">
                <text:p>12.5476403449279</text:p>
              </table:table-cell>
              <table:table-cell office:value-type="float" office:value="3.4554683816653">
                <text:p>3.4554683816653</text:p>
              </table:table-cell>
              <table:table-cell office:value-type="float" office:value="16.944846496026">
                <text:p>16.944846496026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0.47">
                <text:p>0.47</text:p>
              </table:table-cell>
              <table:table-cell office:value-type="float" office:value="1.94949745308115">
                <text:p>1.94949745308115</text:p>
              </table:table-cell>
              <table:table-cell office:value-type="float" office:value="12.7147522221684">
                <text:p>12.7147522221684</text:p>
              </table:table-cell>
              <table:table-cell office:value-type="float" office:value="3.42782463461197">
                <text:p>3.42782463461197</text:p>
              </table:table-cell>
              <table:table-cell office:value-type="float" office:value="16.7111877240578">
                <text:p>16.7111877240578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0.48">
                <text:p>0.48</text:p>
              </table:table-cell>
              <table:table-cell office:value-type="float" office:value="1.9835014734565">
                <text:p>1.9835014734565</text:p>
              </table:table-cell>
              <table:table-cell office:value-type="float" office:value="12.8795462043911">
                <text:p>12.8795462043911</text:p>
              </table:table-cell>
              <table:table-cell office:value-type="float" office:value="3.40040203753508">
                <text:p>3.40040203753508</text:p>
              </table:table-cell>
              <table:table-cell office:value-type="float" office:value="16.4793982222653">
                <text:p>16.479398222265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0.49">
                <text:p>0.49</text:p>
              </table:table-cell>
              <table:table-cell office:value-type="float" office:value="2.01723346166885">
                <text:p>2.01723346166885</text:p>
              </table:table-cell>
              <table:table-cell office:value-type="float" office:value="13.042040834756">
                <text:p>13.042040834756</text:p>
              </table:table-cell>
              <table:table-cell office:value-type="float" office:value="3.3731988212348">
                <text:p>3.3731988212348</text:p>
              </table:table-cell>
              <table:table-cell office:value-type="float" office:value="16.2494630364872">
                <text:p>16.2494630364872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0.5">
                <text:p>0.5</text:p>
              </table:table-cell>
              <table:table-cell office:value-type="float" office:value="2.0506955939755">
                <text:p>2.0506955939755</text:p>
              </table:table-cell>
              <table:table-cell office:value-type="float" office:value="13.2022545080779">
                <text:p>13.2022545080779</text:p>
              </table:table-cell>
              <table:table-cell office:value-type="float" office:value="3.34621323066492">
                <text:p>3.34621323066492</text:p>
              </table:table-cell>
              <table:table-cell office:value-type="float" office:value="16.0213673321953">
                <text:p>16.0213673321953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0.51">
                <text:p>0.51</text:p>
              </table:table-cell>
              <table:table-cell office:value-type="float" office:value="2.0838900292237">
                <text:p>2.0838900292237</text:p>
              </table:table-cell>
              <table:table-cell office:value-type="float" office:value="13.3602054720133">
                <text:p>13.3602054720133</text:p>
              </table:table-cell>
              <table:table-cell office:value-type="float" office:value="3.3194435248196">
                <text:p>3.3194435248196</text:p>
              </table:table-cell>
              <table:table-cell office:value-type="float" office:value="15.7950963935377">
                <text:p>15.795096393537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0.52">
                <text:p>0.52</text:p>
              </table:table-cell>
              <table:table-cell office:value-type="float" office:value="2.11681890898991">
                <text:p>2.11681890898991</text:p>
              </table:table-cell>
              <table:table-cell office:value-type="float" office:value="13.5159118282372">
                <text:p>13.5159118282372</text:p>
              </table:table-cell>
              <table:table-cell office:value-type="float" office:value="3.29288797662104">
                <text:p>3.29288797662104</text:p>
              </table:table-cell>
              <table:table-cell office:value-type="float" office:value="15.5706356223894">
                <text:p>15.570635622389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0.53">
                <text:p>0.53</text:p>
              </table:table-cell>
              <table:table-cell office:value-type="float" office:value="2.14948435771799">
                <text:p>2.14948435771799</text:p>
              </table:table-cell>
              <table:table-cell office:value-type="float" office:value="13.6693915336113">
                <text:p>13.6693915336113</text:p>
              </table:table-cell>
              <table:table-cell office:value-type="float" office:value="3.26654487280808">
                <text:p>3.26654487280808</text:p>
              </table:table-cell>
              <table:table-cell office:value-type="float" office:value="15.3479705374103">
                <text:p>15.347970537410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0.54">
                <text:p>0.54</text:p>
              </table:table-cell>
              <table:table-cell office:value-type="float" office:value="2.18188848285624">
                <text:p>2.18188848285624</text:p>
              </table:table-cell>
              <table:table-cell office:value-type="float" office:value="13.8206624013424">
                <text:p>13.8206624013424</text:p>
              </table:table-cell>
              <table:table-cell office:value-type="float" office:value="3.24041251382561">
                <text:p>3.24041251382561</text:p>
              </table:table-cell>
              <table:table-cell office:value-type="float" office:value="15.127086773111">
                <text:p>15.127086773111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0.55">
                <text:p>0.55</text:p>
              </table:table-cell>
              <table:table-cell office:value-type="float" office:value="2.21403337499339">
                <text:p>2.21403337499339</text:p>
              </table:table-cell>
              <table:table-cell office:value-type="float" office:value="13.9697421021317">
                <text:p>13.9697421021317</text:p>
              </table:table-cell>
              <table:table-cell office:value-type="float" office:value="3.21448921371501">
                <text:p>3.21448921371501</text:p>
              </table:table-cell>
              <table:table-cell office:value-type="float" office:value="14.9079700789261">
                <text:p>14.9079700789261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0.56">
                <text:p>0.56</text:p>
              </table:table-cell>
              <table:table-cell office:value-type="float" office:value="2.24592110799345">
                <text:p>2.24592110799345</text:p>
              </table:table-cell>
              <table:table-cell office:value-type="float" office:value="14.1166481653146">
                <text:p>14.1166481653146</text:p>
              </table:table-cell>
              <table:table-cell office:value-type="float" office:value="3.18877330000529">
                <text:p>3.18877330000529</text:p>
              </table:table-cell>
              <table:table-cell office:value-type="float" office:value="14.6906063182947">
                <text:p>14.690606318294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0.57">
                <text:p>0.57</text:p>
              </table:table-cell>
              <table:table-cell office:value-type="float" office:value="2.2775537391295">
                <text:p>2.2775537391295</text:p>
              </table:table-cell>
              <table:table-cell office:value-type="float" office:value="14.2613979799921">
                <text:p>14.2613979799921</text:p>
              </table:table-cell>
              <table:table-cell office:value-type="float" office:value="3.16326311360524">
                <text:p>3.16326311360524</text:p>
              </table:table-cell>
              <table:table-cell office:value-type="float" office:value="14.4749814677484">
                <text:p>14.47498146774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0.58">
                <text:p>0.58</text:p>
              </table:table-cell>
              <table:table-cell office:value-type="float" office:value="2.30893330921646">
                <text:p>2.30893330921646</text:p>
              </table:table-cell>
              <table:table-cell office:value-type="float" office:value="14.4040087961522">
                <text:p>14.4040087961522</text:p>
              </table:table-cell>
              <table:table-cell office:value-type="float" office:value="3.1379570086964">
                <text:p>3.1379570086964</text:p>
              </table:table-cell>
              <table:table-cell office:value-type="float" office:value="14.2610816160064">
                <text:p>14.2610816160064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0.59">
                <text:p>0.59</text:p>
              </table:table-cell>
              <table:table-cell office:value-type="float" office:value="2.34006184274273">
                <text:p>2.34006184274273</text:p>
              </table:table-cell>
              <table:table-cell office:value-type="float" office:value="14.5444977257829">
                <text:p>14.5444977257829</text:p>
              </table:table-cell>
              <table:table-cell office:value-type="float" office:value="3.11285335262683">
                <text:p>3.11285335262683</text:p>
              </table:table-cell>
              <table:table-cell office:value-type="float" office:value="14.0488929630783">
                <text:p>14.0488929630783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0.6">
                <text:p>0.6</text:p>
              </table:table-cell>
              <table:table-cell office:value-type="float" office:value="2.37094134800079">
                <text:p>2.37094134800079</text:p>
              </table:table-cell>
              <table:table-cell office:value-type="float" office:value="14.6828817439767">
                <text:p>14.6828817439767</text:p>
              </table:table-cell>
              <table:table-cell office:value-type="float" office:value="3.08795052580581">
                <text:p>3.08795052580581</text:p>
              </table:table-cell>
              <table:table-cell office:value-type="float" office:value="13.8384018193737">
                <text:p>13.838401819373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0.61">
                <text:p>0.61</text:p>
              </table:table-cell>
              <table:table-cell office:value-type="float" office:value="2.40157381721678">
                <text:p>2.40157381721678</text:p>
              </table:table-cell>
              <table:table-cell office:value-type="float" office:value="14.8191776900249">
                <text:p>14.8191776900249</text:p>
              </table:table-cell>
              <table:table-cell office:value-type="float" office:value="3.06324692159937">
                <text:p>3.06324692159937</text:p>
              </table:table-cell>
              <table:table-cell office:value-type="float" office:value="13.6295946048187">
                <text:p>13.629594604818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0.62">
                <text:p>0.62</text:p>
              </table:table-cell>
              <table:table-cell office:value-type="float" office:value="2.43196122667905">
                <text:p>2.43196122667905</text:p>
              </table:table-cell>
              <table:table-cell office:value-type="float" office:value="14.9534022685047">
                <text:p>14.9534022685047</text:p>
              </table:table-cell>
              <table:table-cell office:value-type="float" office:value="3.03874094622657">
                <text:p>3.03874094622657</text:p>
              </table:table-cell>
              <table:table-cell office:value-type="float" office:value="13.4224578479802">
                <text:p>13.4224578479802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0.63">
                <text:p>0.63</text:p>
              </table:table-cell>
              <table:table-cell office:value-type="float" office:value="2.46210553686562">
                <text:p>2.46210553686562</text:p>
              </table:table-cell>
              <table:table-cell office:value-type="float" office:value="15.0855720503566">
                <text:p>15.0855720503566</text:p>
              </table:table-cell>
              <table:table-cell office:value-type="float" office:value="3.01443101865676">
                <text:p>3.01443101865676</text:p>
              </table:table-cell>
              <table:table-cell office:value-type="float" office:value="13.2169781851963">
                <text:p>13.216978185196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0.64">
                <text:p>0.64</text:p>
              </table:table-cell>
              <table:table-cell office:value-type="float" office:value="2.49200869257069">
                <text:p>2.49200869257069</text:p>
              </table:table-cell>
              <table:table-cell office:value-type="float" office:value="15.2157034739538">
                <text:p>15.2157034739538</text:p>
              </table:table-cell>
              <table:table-cell office:value-type="float" office:value="2.99031557050751">
                <text:p>2.99031557050751</text:p>
              </table:table-cell>
              <table:table-cell office:value-type="float" office:value="13.0131423597148">
                <text:p>13.013142359714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0.65">
                <text:p>0.65</text:p>
              </table:table-cell>
              <table:table-cell office:value-type="float" office:value="2.52167262303013">
                <text:p>2.52167262303013</text:p>
              </table:table-cell>
              <table:table-cell office:value-type="float" office:value="15.3438128461622">
                <text:p>15.3438128461622</text:p>
              </table:table-cell>
              <table:table-cell office:value-type="float" office:value="2.96639304594345">
                <text:p>2.96639304594345</text:p>
              </table:table-cell>
              <table:table-cell office:value-type="float" office:value="12.810937220837">
                <text:p>12.81093722083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0.66">
                <text:p>0.66</text:p>
              </table:table-cell>
              <table:table-cell office:value-type="float" office:value="2.55109924204588">
                <text:p>2.55109924204588</text:p>
              </table:table-cell>
              <table:table-cell office:value-type="float" office:value="15.4699163433929">
                <text:p>15.4699163433929</text:p>
              </table:table-cell>
              <table:table-cell office:value-type="float" office:value="2.9426619015759">
                <text:p>2.9426619015759</text:p>
              </table:table-cell>
              <table:table-cell office:value-type="float" office:value="12.6103497230703">
                <text:p>12.610349723070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0.67">
                <text:p>0.67</text:p>
              </table:table-cell>
              <table:table-cell office:value-type="float" office:value="2.58029044810952">
                <text:p>2.58029044810952</text:p>
              </table:table-cell>
              <table:table-cell office:value-type="float" office:value="15.5940300126457">
                <text:p>15.5940300126457</text:p>
              </table:table-cell>
              <table:table-cell office:value-type="float" office:value="2.91912060636329">
                <text:p>2.91912060636329</text:p>
              </table:table-cell>
              <table:table-cell office:value-type="float" office:value="12.4113669252858">
                <text:p>12.4113669252858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0.68">
                <text:p>0.68</text:p>
              </table:table-cell>
              <table:table-cell office:value-type="float" office:value="2.60924812452464">
                <text:p>2.60924812452464</text:p>
              </table:table-cell>
              <table:table-cell office:value-type="float" office:value="15.7161697725445">
                <text:p>15.7161697725445</text:p>
              </table:table-cell>
              <table:table-cell office:value-type="float" office:value="2.89576764151239">
                <text:p>2.89576764151239</text:p>
              </table:table-cell>
              <table:table-cell office:value-type="float" office:value="12.2139759898835">
                <text:p>12.213975989883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0.69">
                <text:p>0.69</text:p>
              </table:table-cell>
              <table:table-cell office:value-type="float" office:value="2.63797413952844">
                <text:p>2.63797413952844</text:p>
              </table:table-cell>
              <table:table-cell office:value-type="float" office:value="15.8363514143642">
                <text:p>15.8363514143642</text:p>
              </table:table-cell>
              <table:table-cell office:value-type="float" office:value="2.87260150038029">
                <text:p>2.87260150038029</text:p>
              </table:table-cell>
              <table:table-cell office:value-type="float" office:value="12.0181641819644">
                <text:p>12.018164181964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0.7">
                <text:p>0.7</text:p>
              </table:table-cell>
              <table:table-cell office:value-type="float" office:value="2.66647034641222">
                <text:p>2.66647034641222</text:p>
              </table:table-cell>
              <table:table-cell office:value-type="float" office:value="15.9545906030493">
                <text:p>15.9545906030493</text:p>
              </table:table-cell>
              <table:table-cell office:value-type="float" office:value="2.84962068837724">
                <text:p>2.84962068837724</text:p>
              </table:table-cell>
              <table:table-cell office:value-type="float" office:value="11.8239188685087">
                <text:p>11.823918868508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0.71">
                <text:p>0.71</text:p>
              </table:table-cell>
              <table:table-cell office:value-type="float" office:value="2.69473858364092">
                <text:p>2.69473858364092</text:p>
              </table:table-cell>
              <table:table-cell office:value-type="float" office:value="16.0709028782249">
                <text:p>16.0709028782249</text:p>
              </table:table-cell>
              <table:table-cell office:value-type="float" office:value="2.82682372287023">
                <text:p>2.82682372287023</text:p>
              </table:table-cell>
              <table:table-cell office:value-type="float" office:value="11.6312275175606">
                <text:p>11.631227517560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0.72">
                <text:p>0.72</text:p>
              </table:table-cell>
              <table:table-cell office:value-type="float" office:value="2.72278067497179">
                <text:p>2.72278067497179</text:p>
              </table:table-cell>
              <table:table-cell office:value-type="float" office:value="16.1853036551991">
                <text:p>16.1853036551991</text:p>
              </table:table-cell>
              <table:table-cell office:value-type="float" office:value="2.80420913308726">
                <text:p>2.80420913308726</text:p>
              </table:table-cell>
              <table:table-cell office:value-type="float" office:value="11.4400776974201">
                <text:p>11.440077697420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0.73">
                <text:p>0.73</text:p>
              </table:table-cell>
              <table:table-cell office:value-type="float" office:value="2.75059842957202">
                <text:p>2.75059842957202</text:p>
              </table:table-cell>
              <table:table-cell office:value-type="float" office:value="16.2978082259575">
                <text:p>16.2978082259575</text:p>
              </table:table-cell>
              <table:table-cell office:value-type="float" office:value="2.78177546002257">
                <text:p>2.78177546002257</text:p>
              </table:table-cell>
              <table:table-cell office:value-type="float" office:value="11.2504570758408">
                <text:p>11.2504570758408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0.74">
                <text:p>0.74</text:p>
              </table:table-cell>
              <table:table-cell office:value-type="float" office:value="2.77819364213544">
                <text:p>2.77819364213544</text:p>
              </table:table-cell>
              <table:table-cell office:value-type="float" office:value="16.4084317601498">
                <text:p>16.4084317601498</text:p>
              </table:table-cell>
              <table:table-cell office:value-type="float" office:value="2.75952125634239">
                <text:p>2.75952125634239</text:p>
              </table:table-cell>
              <table:table-cell office:value-type="float" office:value="11.0623534192341">
                <text:p>11.0623534192341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0.75">
                <text:p>0.75</text:p>
              </table:table-cell>
              <table:table-cell office:value-type="float" office:value="2.80556809299836">
                <text:p>2.80556809299836</text:p>
              </table:table-cell>
              <table:table-cell office:value-type="float" office:value="16.5171893060686">
                <text:p>16.5171893060686</text:p>
              </table:table-cell>
              <table:table-cell office:value-type="float" office:value="2.73744508629165">
                <text:p>2.73744508629165</text:p>
              </table:table-cell>
              <table:table-cell office:value-type="float" office:value="10.8757545918802">
                <text:p>10.8757545918802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0.76">
                <text:p>0.76</text:p>
              </table:table-cell>
              <table:table-cell office:value-type="float" office:value="2.83272354825437">
                <text:p>2.83272354825437</text:p>
              </table:table-cell>
              <table:table-cell office:value-type="float" office:value="16.6240957916201">
                <text:p>16.6240957916201</text:p>
              </table:table-cell>
              <table:table-cell office:value-type="float" office:value="2.71554552560131">
                <text:p>2.71554552560131</text:p>
              </table:table-cell>
              <table:table-cell office:value-type="float" office:value="10.6906485551451">
                <text:p>10.690648555145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0.77">
                <text:p>0.77</text:p>
              </table:table-cell>
              <table:table-cell office:value-type="float" office:value="2.85966175986834">
                <text:p>2.85966175986834</text:p>
              </table:table-cell>
              <table:table-cell office:value-type="float" office:value="16.7291660252871">
                <text:p>16.7291660252871</text:p>
              </table:table-cell>
              <table:table-cell office:value-type="float" office:value="2.6938211613965">
                <text:p>2.6938211613965</text:p>
              </table:table-cell>
              <table:table-cell office:value-type="float" office:value="10.507023366704">
                <text:p>10.50702336670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0.78">
                <text:p>0.78</text:p>
              </table:table-cell>
              <table:table-cell office:value-type="float" office:value="2.88638446578939">
                <text:p>2.88638446578939</text:p>
              </table:table-cell>
              <table:table-cell office:value-type="float" office:value="16.8324146970848">
                <text:p>16.8324146970848</text:p>
              </table:table-cell>
              <table:table-cell office:value-type="float" office:value="2.67227059210533">
                <text:p>2.67227059210533</text:p>
              </table:table-cell>
              <table:table-cell office:value-type="float" office:value="10.3248671797703">
                <text:p>10.324867179770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0.79">
                <text:p>0.79</text:p>
              </table:table-cell>
              <table:table-cell office:value-type="float" office:value="2.91289339006307">
                <text:p>2.91289339006307</text:p>
              </table:table-cell>
              <table:table-cell office:value-type="float" office:value="16.9338563795082">
                <text:p>16.9338563795082</text:p>
              </table:table-cell>
              <table:table-cell office:value-type="float" office:value="2.65089242736849">
                <text:p>2.65089242736849</text:p>
              </table:table-cell>
              <table:table-cell office:value-type="float" office:value="10.1441682423322">
                <text:p>10.144168242332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0.8">
                <text:p>0.8</text:p>
              </table:table-cell>
              <table:table-cell office:value-type="float" office:value="2.93919024294257">
                <text:p>2.93919024294257</text:p>
              </table:table-cell>
              <table:table-cell office:value-type="float" office:value="17.0335055284721">
                <text:p>17.0335055284721</text:p>
              </table:table-cell>
              <table:table-cell office:value-type="float" office:value="2.62968528794954">
                <text:p>2.62968528794954</text:p>
              </table:table-cell>
              <table:table-cell office:value-type="float" office:value="9.96491489639353">
                <text:p>9.9649148963935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0.81">
                <text:p>0.81</text:p>
              </table:table-cell>
              <table:table-cell office:value-type="float" office:value="2.96527672099903">
                <text:p>2.96527672099903</text:p>
              </table:table-cell>
              <table:table-cell office:value-type="float" office:value="17.1313764842443">
                <text:p>17.1313764842443</text:p>
              </table:table-cell>
              <table:table-cell office:value-type="float" office:value="2.60864780564594">
                <text:p>2.60864780564594</text:p>
              </table:table-cell>
              <table:table-cell office:value-type="float" office:value="9.78709557722238">
                <text:p>9.78709557722238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0.82">
                <text:p>0.82</text:p>
              </table:table-cell>
              <table:table-cell office:value-type="float" office:value="2.99115450723104">
                <text:p>2.99115450723104</text:p>
              </table:table-cell>
              <table:table-cell office:value-type="float" office:value="17.2274834723704">
                <text:p>17.2274834723704</text:p>
              </table:table-cell>
              <table:table-cell office:value-type="float" office:value="2.58777862320078">
                <text:p>2.58777862320078</text:p>
              </table:table-cell>
              <table:table-cell office:value-type="float" office:value="9.6106988126046">
                <text:p>9.6106988126046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0.83">
                <text:p>0.83</text:p>
              </table:table-cell>
              <table:table-cell office:value-type="float" office:value="3.01682527117319">
                <text:p>3.01682527117319</text:p>
              </table:table-cell>
              <table:table-cell office:value-type="float" office:value="17.3218406045914">
                <text:p>17.3218406045914</text:p>
              </table:table-cell>
              <table:table-cell office:value-type="float" office:value="2.56707639421517">
                <text:p>2.56707639421517</text:p>
              </table:table-cell>
              <table:table-cell office:value-type="float" office:value="9.43571322210376">
                <text:p>9.4357132221037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0.84">
                <text:p>0.84</text:p>
              </table:table-cell>
              <table:table-cell office:value-type="float" office:value="3.0422906690038">
                <text:p>3.0422906690038</text:p>
              </table:table-cell>
              <table:table-cell office:value-type="float" office:value="17.4144618797547">
                <text:p>17.4144618797547</text:p>
              </table:table-cell>
              <table:table-cell office:value-type="float" office:value="2.54653978306145">
                <text:p>2.54653978306145</text:p>
              </table:table-cell>
              <table:table-cell office:value-type="float" office:value="9.26212751632693">
                <text:p>9.26212751632693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0.85">
                <text:p>0.85</text:p>
              </table:table-cell>
              <table:table-cell office:value-type="float" office:value="3.06755234365177">
                <text:p>3.06755234365177</text:p>
              </table:table-cell>
              <table:table-cell office:value-type="float" office:value="17.5053611847166">
                <text:p>17.5053611847166</text:p>
              </table:table-cell>
              <table:table-cell office:value-type="float" office:value="2.52616746479696">
                <text:p>2.52616746479696</text:p>
              </table:table-cell>
              <table:table-cell office:value-type="float" office:value="9.08993049619631">
                <text:p>9.08993049619631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0.86">
                <text:p>0.86</text:p>
              </table:table-cell>
              <table:table-cell office:value-type="float" office:value="3.09261192490256">
                <text:p>3.09261192490256</text:p>
              </table:table-cell>
              <table:table-cell office:value-type="float" office:value="17.5945522952389">
                <text:p>17.5945522952389</text:p>
              </table:table-cell>
              <table:table-cell office:value-type="float" office:value="2.50595812507858">
                <text:p>2.50595812507858</text:p>
              </table:table-cell>
              <table:table-cell office:value-type="float" office:value="8.91911105222674">
                <text:p>8.91911105222674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0.87">
                <text:p>0.87</text:p>
              </table:table-cell>
              <table:table-cell office:value-type="float" office:value="3.11747102950334">
                <text:p>3.11747102950334</text:p>
              </table:table-cell>
              <table:table-cell office:value-type="float" office:value="17.682048876877">
                <text:p>17.682048876877</text:p>
              </table:table-cell>
              <table:table-cell office:value-type="float" office:value="2.48591046007795">
                <text:p>2.48591046007795</text:p>
              </table:table-cell>
              <table:table-cell office:value-type="float" office:value="8.74965816380893">
                <text:p>8.74965816380893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0.88">
                <text:p>0.88</text:p>
              </table:table-cell>
              <table:table-cell office:value-type="float" office:value="3.14213126126731">
                <text:p>3.14213126126731</text:p>
              </table:table-cell>
              <table:table-cell office:value-type="float" office:value="17.767864485862">
                <text:p>17.767864485862</text:p>
              </table:table-cell>
              <table:table-cell office:value-type="float" office:value="2.46602317639733">
                <text:p>2.46602317639733</text:p>
              </table:table-cell>
              <table:table-cell office:value-type="float" office:value="8.58156089849846">
                <text:p>8.58156089849846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89">
                <text:p>0.89</text:p>
              </table:table-cell>
              <table:table-cell office:value-type="float" office:value="3.16659421117717">
                <text:p>3.16659421117717</text:p>
              </table:table-cell>
              <table:table-cell office:value-type="float" office:value="17.8520125699751">
                <text:p>17.8520125699751</text:p>
              </table:table-cell>
              <table:table-cell office:value-type="float" office:value="2.44629499098615">
                <text:p>2.44629499098615</text:p>
              </table:table-cell>
              <table:table-cell office:value-type="float" office:value="8.41480841131047">
                <text:p>8.4148084113104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0.9">
                <text:p>0.9</text:p>
              </table:table-cell>
              <table:table-cell office:value-type="float" office:value="3.19086145748776">
                <text:p>3.19086145748776</text:p>
              </table:table-cell>
              <table:table-cell office:value-type="float" office:value="17.9345064694153">
                <text:p>17.9345064694153</text:p>
              </table:table-cell>
              <table:table-cell office:value-type="float" office:value="2.42672463105826">
                <text:p>2.42672463105826</text:p>
              </table:table-cell>
              <table:table-cell office:value-type="float" office:value="8.24938994401999">
                <text:p>8.24938994401999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0.91">
                <text:p>0.91</text:p>
              </table:table-cell>
              <table:table-cell office:value-type="float" office:value="3.21493456582785">
                <text:p>3.21493456582785</text:p>
              </table:table-cell>
              <table:table-cell office:value-type="float" office:value="18.0153594176599">
                <text:p>18.0153594176599</text:p>
              </table:table-cell>
              <table:table-cell office:value-type="float" office:value="2.4073108340098">
                <text:p>2.4073108340098</text:p>
              </table:table-cell>
              <table:table-cell office:value-type="float" office:value="8.08529482446783">
                <text:p>8.08529482446783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0.92">
                <text:p>0.92</text:p>
              </table:table-cell>
              <table:table-cell office:value-type="float" office:value="3.23881508930123">
                <text:p>3.23881508930123</text:p>
              </table:table-cell>
              <table:table-cell office:value-type="float" office:value="18.0945845423187">
                <text:p>18.0945845423187</text:p>
              </table:table-cell>
              <table:table-cell office:value-type="float" office:value="2.38805234733772">
                <text:p>2.38805234733772</text:p>
              </table:table-cell>
              <table:table-cell office:value-type="float" office:value="7.92251246587208">
                <text:p>7.92251246587208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0.93">
                <text:p>0.93</text:p>
              </table:table-cell>
              <table:table-cell office:value-type="float" office:value="3.26250456858682">
                <text:p>3.26250456858682</text:p>
              </table:table-cell>
              <table:table-cell office:value-type="float" office:value="18.1721948659801">
                <text:p>18.1721948659801</text:p>
              </table:table-cell>
              <table:table-cell office:value-type="float" office:value="2.36894792855902">
                <text:p>2.36894792855902</text:p>
              </table:table-cell>
              <table:table-cell office:value-type="float" office:value="7.76103236614511">
                <text:p>7.7610323661451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0.94">
                <text:p>0.94</text:p>
              </table:table-cell>
              <table:table-cell office:value-type="float" office:value="3.28600453203813">
                <text:p>3.28600453203813</text:p>
              </table:table-cell>
              <table:table-cell office:value-type="float" office:value="18.2482033070523">
                <text:p>18.2482033070523</text:p>
              </table:table-cell>
              <table:table-cell office:value-type="float" office:value="2.34999634513054">
                <text:p>2.34999634513054</text:p>
              </table:table-cell>
              <table:table-cell office:value-type="float" office:value="7.60084410721595">
                <text:p>7.60084410721595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0.95">
                <text:p>0.95</text:p>
              </table:table-cell>
              <table:table-cell office:value-type="float" office:value="3.30931649578182">
                <text:p>3.30931649578182</text:p>
              </table:table-cell>
              <table:table-cell office:value-type="float" office:value="18.3226226805959">
                <text:p>18.3226226805959</text:p>
              </table:table-cell>
              <table:table-cell office:value-type="float" office:value="2.3311963743695">
                <text:p>2.3311963743695</text:p>
              </table:table-cell>
              <table:table-cell office:value-type="float" office:value="7.44193735435822">
                <text:p>7.4419373543582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0.96">
                <text:p>0.96</text:p>
              </table:table-cell>
              <table:table-cell office:value-type="float" office:value="3.33244196381557">
                <text:p>3.33244196381557</text:p>
              </table:table-cell>
              <table:table-cell office:value-type="float" office:value="18.3954656991511">
                <text:p>18.3954656991511</text:p>
              </table:table-cell>
              <table:table-cell office:value-type="float" office:value="2.31254680337454">
                <text:p>2.31254680337454</text:p>
              </table:table-cell>
              <table:table-cell office:value-type="float" office:value="7.28430185552335">
                <text:p>7.2843018555233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0.97">
                <text:p>0.97</text:p>
              </table:table-cell>
              <table:table-cell office:value-type="float" office:value="3.35538242810504">
                <text:p>3.35538242810504</text:p>
              </table:table-cell>
              <table:table-cell office:value-type="float" office:value="18.4667449735579">
                <text:p>18.4667449735579</text:p>
              </table:table-cell>
              <table:table-cell office:value-type="float" office:value="2.29404642894755">
                <text:p>2.29404642894755</text:p>
              </table:table-cell>
              <table:table-cell office:value-type="float" office:value="7.12792744067917">
                <text:p>7.12792744067917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0.98">
                <text:p>0.98</text:p>
              </table:table-cell>
              <table:table-cell office:value-type="float" office:value="3.3781393686802">
                <text:p>3.3781393686802</text:p>
              </table:table-cell>
              <table:table-cell office:value-type="float" office:value="18.5364730137694">
                <text:p>18.5364730137694</text:p>
              </table:table-cell>
              <table:table-cell office:value-type="float" office:value="2.27569405751597">
                <text:p>2.27569405751597</text:p>
              </table:table-cell>
              <table:table-cell office:value-type="float" office:value="6.97280402115373">
                <text:p>6.97280402115373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0.99">
                <text:p>0.99</text:p>
              </table:table-cell>
              <table:table-cell office:value-type="float" office:value="3.40071425373076">
                <text:p>3.40071425373076</text:p>
              </table:table-cell>
              <table:table-cell office:value-type="float" office:value="18.6046622296593">
                <text:p>18.6046622296593</text:p>
              </table:table-cell>
              <table:table-cell office:value-type="float" office:value="2.25748850505584">
                <text:p>2.25748850505584</text:p>
              </table:table-cell>
              <table:table-cell office:value-type="float" office:value="6.8189215889845">
                <text:p>6.8189215889845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">
                <text:p>1</text:p>
              </table:table-cell>
              <table:table-cell office:value-type="float" office:value="3.42310853970091">
                <text:p>3.42310853970091</text:p>
              </table:table-cell>
              <table:table-cell office:value-type="float" office:value="18.671324931822">
                <text:p>18.671324931822</text:p>
              </table:table-cell>
              <table:table-cell office:value-type="float" office:value="2.23942859701539">
                <text:p>2.23942859701539</text:p>
              </table:table-cell>
              <table:table-cell office:value-type="float" office:value="6.66627021627263">
                <text:p>6.66627021627263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.01">
                <text:p>1.01</text:p>
              </table:table-cell>
              <table:table-cell office:value-type="float" office:value="3.44532367138331">
                <text:p>3.44532367138331</text:p>
              </table:table-cell>
              <table:table-cell office:value-type="float" office:value="18.7364733323674">
                <text:p>18.7364733323674</text:p>
              </table:table-cell>
              <table:table-cell office:value-type="float" office:value="2.22151316823927">
                <text:p>2.22151316823927</text:p>
              </table:table-cell>
              <table:table-cell office:value-type="float" office:value="6.51484005454245">
                <text:p>6.5148400545424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.02">
                <text:p>1.02</text:p>
              </table:table-cell>
              <table:table-cell office:value-type="float" office:value="3.46736108201224">
                <text:p>3.46736108201224</text:p>
              </table:table-cell>
              <table:table-cell office:value-type="float" office:value="18.8001195457085">
                <text:p>18.8001195457085</text:p>
              </table:table-cell>
              <table:table-cell office:value-type="float" office:value="2.20374106289335">
                <text:p>2.20374106289335</text:p>
              </table:table-cell>
              <table:table-cell office:value-type="float" office:value="6.36462133410611">
                <text:p>6.3646213341061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.03">
                <text:p>1.03</text:p>
              </table:table-cell>
              <table:table-cell office:value-type="float" office:value="3.48922219335614">
                <text:p>3.48922219335614</text:p>
              </table:table-cell>
              <table:table-cell office:value-type="float" office:value="18.8622755893428">
                <text:p>18.8622755893428</text:p>
              </table:table-cell>
              <table:table-cell office:value-type="float" office:value="2.18611113439021">
                <text:p>2.18611113439021</text:p>
              </table:table-cell>
              <table:table-cell office:value-type="float" office:value="6.21560436343326">
                <text:p>6.21560436343326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.04">
                <text:p>1.04</text:p>
              </table:table-cell>
              <table:table-cell office:value-type="float" office:value="3.51090841580929">
                <text:p>3.51090841580929</text:p>
              </table:table-cell>
              <table:table-cell office:value-type="float" office:value="18.9229533846281">
                <text:p>18.9229533846281</text:p>
              </table:table-cell>
              <table:table-cell office:value-type="float" office:value="2.16862224531509">
                <text:p>2.16862224531509</text:p>
              </table:table-cell>
              <table:table-cell office:value-type="float" office:value="6.06777952852579">
                <text:p>6.06777952852579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.05">
                <text:p>1.05</text:p>
              </table:table-cell>
              <table:table-cell office:value-type="float" office:value="3.53242114848282">
                <text:p>3.53242114848282</text:p>
              </table:table-cell>
              <table:table-cell office:value-type="float" office:value="18.982164757551">
                <text:p>18.982164757551</text:p>
              </table:table-cell>
              <table:table-cell office:value-type="float" office:value="2.15127326735257">
                <text:p>2.15127326735257</text:p>
              </table:table-cell>
              <table:table-cell office:value-type="float" office:value="5.92113729229759">
                <text:p>5.92113729229759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.06">
                <text:p>1.06</text:p>
              </table:table-cell>
              <table:table-cell office:value-type="float" office:value="3.55376177929496">
                <text:p>3.55376177929496</text:p>
              </table:table-cell>
              <table:table-cell office:value-type="float" office:value="19.0399214394906">
                <text:p>19.0399214394906</text:p>
              </table:table-cell>
              <table:table-cell office:value-type="float" office:value="2.13406308121374">
                <text:p>2.13406308121374</text:p>
              </table:table-cell>
              <table:table-cell office:value-type="float" office:value="5.77566819395921">
                <text:p>5.77566819395921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.07">
                <text:p>1.07</text:p>
              </table:table-cell>
              <table:table-cell office:value-type="float" office:value="3.5749316850606">
                <text:p>3.5749316850606</text:p>
              </table:table-cell>
              <table:table-cell office:value-type="float" office:value="19.0962350679747">
                <text:p>19.0962350679747</text:p>
              </table:table-cell>
              <table:table-cell office:value-type="float" office:value="2.11699057656403">
                <text:p>2.11699057656403</text:p>
              </table:table-cell>
              <table:table-cell office:value-type="float" office:value="5.63136284840753">
                <text:p>5.63136284840753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.08">
                <text:p>1.08</text:p>
              </table:table-cell>
              <table:table-cell office:value-type="float" office:value="3.59593223158011">
                <text:p>3.59593223158011</text:p>
              </table:table-cell>
              <table:table-cell office:value-type="float" office:value="19.1511171874309">
                <text:p>19.1511171874309</text:p>
              </table:table-cell>
              <table:table-cell office:value-type="float" office:value="2.10005465195152">
                <text:p>2.10005465195152</text:p>
              </table:table-cell>
              <table:table-cell office:value-type="float" office:value="5.48821194562028">
                <text:p>5.48821194562028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.09">
                <text:p>1.09</text:p>
              </table:table-cell>
              <table:table-cell office:value-type="float" office:value="3.61676477372747">
                <text:p>3.61676477372747</text:p>
              </table:table-cell>
              <table:table-cell office:value-type="float" office:value="19.2045792499315">
                <text:p>19.2045792499315</text:p>
              </table:table-cell>
              <table:table-cell office:value-type="float" office:value="2.08325421473591">
                <text:p>2.08325421473591</text:p>
              </table:table-cell>
              <table:table-cell office:value-type="float" office:value="5.34620625005531">
                <text:p>5.3462062500553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.1">
                <text:p>1.1</text:p>
              </table:table-cell>
              <table:table-cell office:value-type="float" office:value="3.63743065553765">
                <text:p>3.63743065553765</text:p>
              </table:table-cell>
              <table:table-cell office:value-type="float" office:value="19.256632615932">
                <text:p>19.256632615932</text:p>
              </table:table-cell>
              <table:table-cell office:value-type="float" office:value="2.06658818101802">
                <text:p>2.06658818101802</text:p>
              </table:table-cell>
              <table:table-cell office:value-type="float" office:value="5.20533660005487">
                <text:p>5.20533660005487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.11">
                <text:p>1.11</text:p>
              </table:table-cell>
              <table:table-cell office:value-type="float" office:value="3.65793121029335">
                <text:p>3.65793121029335</text:p>
              </table:table-cell>
              <table:table-cell office:value-type="float" office:value="19.3072885550046">
                <text:p>19.3072885550046</text:p>
              </table:table-cell>
              <table:table-cell office:value-type="float" office:value="2.05005547556988">
                <text:p>2.05005547556988</text:p>
              </table:table-cell>
              <table:table-cell office:value-type="float" office:value="5.06559390725443">
                <text:p>5.0655939072544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.12">
                <text:p>1.12</text:p>
              </table:table-cell>
              <table:table-cell office:value-type="float" office:value="3.678267760611">
                <text:p>3.678267760611</text:p>
              </table:table-cell>
              <table:table-cell office:value-type="float" office:value="19.3565582465645">
                <text:p>19.3565582465645</text:p>
              </table:table-cell>
              <table:table-cell office:value-type="float" office:value="2.03365503176532">
                <text:p>2.03365503176532</text:p>
              </table:table-cell>
              <table:table-cell office:value-type="float" office:value="4.9269691559964">
                <text:p>4.9269691559964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.13">
                <text:p>1.13</text:p>
              </table:table-cell>
              <table:table-cell office:value-type="float" office:value="3.69844161852611">
                <text:p>3.69844161852611</text:p>
              </table:table-cell>
              <table:table-cell office:value-type="float" office:value="19.404452780592">
                <text:p>19.404452780592</text:p>
              </table:table-cell>
              <table:table-cell office:value-type="float" office:value="2.0173857915112">
                <text:p>2.0173857915112</text:p>
              </table:table-cell>
              <table:table-cell office:value-type="float" office:value="4.78945340274843">
                <text:p>4.78945340274843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.14">
                <text:p>1.14</text:p>
              </table:table-cell>
              <table:table-cell office:value-type="float" office:value="3.71845408557791">
                <text:p>3.71845408557791</text:p>
              </table:table-cell>
              <table:table-cell office:value-type="float" office:value="19.4509831583473">
                <text:p>19.4509831583473</text:p>
              </table:table-cell>
              <table:table-cell office:value-type="float" office:value="2.00124670517911">
                <text:p>2.00124670517911</text:p>
              </table:table-cell>
              <table:table-cell office:value-type="float" office:value="4.65303777552644">
                <text:p>4.65303777552644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.15">
                <text:p>1.15</text:p>
              </table:table-cell>
              <table:table-cell office:value-type="float" office:value="3.73830645289328">
                <text:p>3.73830645289328</text:p>
              </table:table-cell>
              <table:table-cell office:value-type="float" office:value="19.4961602930805">
                <text:p>19.4961602930805</text:p>
              </table:table-cell>
              <table:table-cell office:value-type="float" office:value="1.98523673153768">
                <text:p>1.98523673153768</text:p>
              </table:table-cell>
              <table:table-cell office:value-type="float" office:value="4.51771347332223">
                <text:p>4.51771347332223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.16">
                <text:p>1.16</text:p>
              </table:table-cell>
              <table:table-cell office:value-type="float" office:value="3.75800000127014">
                <text:p>3.75800000127014</text:p>
              </table:table-cell>
              <table:table-cell office:value-type="float" office:value="19.5399950107359">
                <text:p>19.5399950107359</text:p>
              </table:table-cell>
              <table:table-cell office:value-type="float" office:value="1.96935483768537">
                <text:p>1.96935483768537</text:p>
              </table:table-cell>
              <table:table-cell office:value-type="float" office:value="4.38347176553565">
                <text:p>4.38347176553565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.17">
                <text:p>1.17</text:p>
              </table:table-cell>
              <table:table-cell office:value-type="float" office:value="3.77753600125998">
                <text:p>3.77753600125998</text:p>
              </table:table-cell>
              <table:table-cell office:value-type="float" office:value="19.58249805065">
                <text:p>19.58249805065</text:p>
              </table:table-cell>
              <table:table-cell office:value-type="float" office:value="1.95359999898389">
                <text:p>1.95359999898389</text:p>
              </table:table-cell>
              <table:table-cell office:value-type="float" office:value="4.25030399141137">
                <text:p>4.25030399141137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.18">
                <text:p>1.18</text:p>
              </table:table-cell>
              <table:table-cell office:value-type="float" office:value="3.7969157132499">
                <text:p>3.7969157132499</text:p>
              </table:table-cell>
              <table:table-cell office:value-type="float" office:value="19.6236800662448">
                <text:p>19.6236800662448</text:p>
              </table:table-cell>
              <table:table-cell office:value-type="float" office:value="1.93797119899202">
                <text:p>1.93797119899202</text:p>
              </table:table-cell>
              <table:table-cell office:value-type="float" office:value="4.11820155948008">
                <text:p>4.1182015594800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.19">
                <text:p>1.19</text:p>
              </table:table-cell>
              <table:table-cell office:value-type="float" office:value="3.8161403875439">
                <text:p>3.8161403875439</text:p>
              </table:table-cell>
              <table:table-cell office:value-type="float" office:value="19.6635516257148">
                <text:p>19.6635516257148</text:p>
              </table:table-cell>
              <table:table-cell office:value-type="float" office:value="1.92246742940008">
                <text:p>1.92246742940008</text:p>
              </table:table-cell>
              <table:table-cell office:value-type="float" office:value="3.98715594700424">
                <text:p>3.98715594700424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.2">
                <text:p>1.2</text:p>
              </table:table-cell>
              <table:table-cell office:value-type="float" office:value="3.83521126444355">
                <text:p>3.83521126444355</text:p>
              </table:table-cell>
              <table:table-cell office:value-type="float" office:value="19.7021232127091">
                <text:p>19.7021232127091</text:p>
              </table:table-cell>
              <table:table-cell office:value-type="float" office:value="1.90708768996488">
                <text:p>1.90708768996488</text:p>
              </table:table-cell>
              <table:table-cell office:value-type="float" office:value="3.8571586994282">
                <text:p>3.8571586994282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.21">
                <text:p>1.21</text:p>
              </table:table-cell>
              <table:table-cell office:value-type="float" office:value="3.854129574328">
                <text:p>3.854129574328</text:p>
              </table:table-cell>
              <table:table-cell office:value-type="float" office:value="19.7394052270074">
                <text:p>19.7394052270074</text:p>
              </table:table-cell>
              <table:table-cell office:value-type="float" office:value="1.89183098844516">
                <text:p>1.89183098844516</text:p>
              </table:table-cell>
              <table:table-cell office:value-type="float" office:value="3.72820142983278">
                <text:p>3.72820142983278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.22">
                <text:p>1.22</text:p>
              </table:table-cell>
              <table:table-cell office:value-type="float" office:value="3.87289653773337">
                <text:p>3.87289653773337</text:p>
              </table:table-cell>
              <table:table-cell office:value-type="float" office:value="19.7754079851914">
                <text:p>19.7754079851914</text:p>
              </table:table-cell>
              <table:table-cell office:value-type="float" office:value="1.8766963405376">
                <text:p>1.8766963405376</text:p>
              </table:table-cell>
              <table:table-cell office:value-type="float" office:value="3.60027581839411">
                <text:p>3.60027581839411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.23">
                <text:p>1.23</text:p>
              </table:table-cell>
              <table:table-cell office:value-type="float" office:value="3.89151336543151">
                <text:p>3.89151336543151</text:p>
              </table:table-cell>
              <table:table-cell office:value-type="float" office:value="19.8101417213098">
                <text:p>19.8101417213098</text:p>
              </table:table-cell>
              <table:table-cell office:value-type="float" office:value="1.8616827698133">
                <text:p>1.8616827698133</text:p>
              </table:table-cell>
              <table:table-cell office:value-type="float" office:value="3.47337361184696">
                <text:p>3.4733736118469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.24">
                <text:p>1.24</text:p>
              </table:table-cell>
              <table:table-cell office:value-type="float" office:value="3.90998125850805">
                <text:p>3.90998125850805</text:p>
              </table:table-cell>
              <table:table-cell office:value-type="float" office:value="19.8436165875393">
                <text:p>19.8436165875393</text:p>
              </table:table-cell>
              <table:table-cell office:value-type="float" office:value="1.8467893076548">
                <text:p>1.8467893076548</text:p>
              </table:table-cell>
              <table:table-cell office:value-type="float" office:value="3.34748662295218">
                <text:p>3.3474866229521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.25">
                <text:p>1.25</text:p>
              </table:table-cell>
              <table:table-cell office:value-type="float" office:value="3.92830140843999">
                <text:p>3.92830140843999</text:p>
              </table:table-cell>
              <table:table-cell office:value-type="float" office:value="19.875842654839">
                <text:p>19.875842654839</text:p>
              </table:table-cell>
              <table:table-cell office:value-type="float" office:value="1.83201499319356">
                <text:p>1.83201499319356</text:p>
              </table:table-cell>
              <table:table-cell office:value-type="float" office:value="3.22260672996857">
                <text:p>3.22260672996857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.26">
                <text:p>1.26</text:p>
              </table:table-cell>
              <table:table-cell office:value-type="float" office:value="3.94647499717247">
                <text:p>3.94647499717247</text:p>
              </table:table-cell>
              <table:table-cell office:value-type="float" office:value="19.9068299136003">
                <text:p>19.9068299136003</text:p>
              </table:table-cell>
              <table:table-cell office:value-type="float" office:value="1.81735887324801">
                <text:p>1.81735887324801</text:p>
              </table:table-cell>
              <table:table-cell office:value-type="float" office:value="3.09872587612882">
                <text:p>3.09872587612882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.27">
                <text:p>1.27</text:p>
              </table:table-cell>
              <table:table-cell office:value-type="float" office:value="3.96450319719509">
                <text:p>3.96450319719509</text:p>
              </table:table-cell>
              <table:table-cell office:value-type="float" office:value="19.9365882742915">
                <text:p>19.9365882742915</text:p>
              </table:table-cell>
              <table:table-cell office:value-type="float" office:value="1.80282000226202">
                <text:p>1.80282000226202</text:p>
              </table:table-cell>
              <table:table-cell office:value-type="float" office:value="2.97583606911979">
                <text:p>2.9758360691197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.28">
                <text:p>1.28</text:p>
              </table:table-cell>
              <table:table-cell office:value-type="float" office:value="3.98238717161753">
                <text:p>3.98238717161753</text:p>
              </table:table-cell>
              <table:table-cell office:value-type="float" office:value="19.9651275680972">
                <text:p>19.9651275680972</text:p>
              </table:table-cell>
              <table:table-cell office:value-type="float" office:value="1.78839744224393">
                <text:p>1.78839744224393</text:p>
              </table:table-cell>
              <table:table-cell office:value-type="float" office:value="2.85392938056683">
                <text:p>2.85392938056683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.29">
                <text:p>1.29</text:p>
              </table:table-cell>
              <table:table-cell office:value-type="float" office:value="4.00012807424459">
                <text:p>4.00012807424459</text:p>
              </table:table-cell>
              <table:table-cell office:value-type="float" office:value="19.9924575475524">
                <text:p>19.9924575475524</text:p>
              </table:table-cell>
              <table:table-cell office:value-type="float" office:value="1.77409026270598">
                <text:p>1.77409026270598</text:p>
              </table:table-cell>
              <table:table-cell office:value-type="float" office:value="2.7329979455223">
                <text:p>2.7329979455223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.3">
                <text:p>1.3</text:p>
              </table:table-cell>
              <table:table-cell office:value-type="float" office:value="4.01772704965063">
                <text:p>4.01772704965063</text:p>
              </table:table-cell>
              <table:table-cell office:value-type="float" office:value="20.018587887172">
                <text:p>20.018587887172</text:p>
              </table:table-cell>
              <table:table-cell office:value-type="float" office:value="1.75989754060433">
                <text:p>1.75989754060433</text:p>
              </table:table-cell>
              <table:table-cell office:value-type="float" office:value="2.61303396195812">
                <text:p>2.61303396195812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.31">
                <text:p>1.31</text:p>
              </table:table-cell>
              <table:table-cell office:value-type="float" office:value="4.03518523325343">
                <text:p>4.03518523325343</text:p>
              </table:table-cell>
              <table:table-cell office:value-type="float" office:value="20.0435281840746">
                <text:p>20.0435281840746</text:p>
              </table:table-cell>
              <table:table-cell office:value-type="float" office:value="1.74581836027949">
                <text:p>1.74581836027949</text:p>
              </table:table-cell>
              <table:table-cell office:value-type="float" office:value="2.49402969026245">
                <text:p>2.4940296902624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.32">
                <text:p>1.32</text:p>
              </table:table-cell>
              <table:table-cell office:value-type="float" office:value="4.0525037513874">
                <text:p>4.0525037513874</text:p>
              </table:table-cell>
              <table:table-cell office:value-type="float" office:value="20.067287958602">
                <text:p>20.067287958602</text:p>
              </table:table-cell>
              <table:table-cell office:value-type="float" office:value="1.73185181339726">
                <text:p>1.73185181339726</text:p>
              </table:table-cell>
              <table:table-cell office:value-type="float" office:value="2.37597745274035">
                <text:p>2.3759774527403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.33">
                <text:p>1.33</text:p>
              </table:table-cell>
              <table:table-cell office:value-type="float" office:value="4.0696837213763">
                <text:p>4.0696837213763</text:p>
              </table:table-cell>
              <table:table-cell office:value-type="float" office:value="20.0898766549332">
                <text:p>20.0898766549332</text:p>
              </table:table-cell>
              <table:table-cell office:value-type="float" office:value="1.71799699889008">
                <text:p>1.71799699889008</text:p>
              </table:table-cell>
              <table:table-cell office:value-type="float" office:value="2.25886963311843">
                <text:p>2.25886963311843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.34">
                <text:p>1.34</text:p>
              </table:table-cell>
              <table:table-cell office:value-type="float" office:value="4.08672625160529">
                <text:p>4.08672625160529</text:p>
              </table:table-cell>
              <table:table-cell office:value-type="float" office:value="20.1113036416937">
                <text:p>20.1113036416937</text:p>
              </table:table-cell>
              <table:table-cell office:value-type="float" office:value="1.70425302289896">
                <text:p>1.70425302289896</text:p>
              </table:table-cell>
              <table:table-cell office:value-type="float" office:value="2.14269867605348">
                <text:p>2.1426986760534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.35">
                <text:p>1.35</text:p>
              </table:table-cell>
              <table:table-cell office:value-type="float" office:value="4.10363244159245">
                <text:p>4.10363244159245</text:p>
              </table:table-cell>
              <table:table-cell office:value-type="float" office:value="20.1315782125602">
                <text:p>20.1315782125602</text:p>
              </table:table-cell>
              <table:table-cell office:value-type="float" office:value="1.69061899871577">
                <text:p>1.69061899871577</text:p>
              </table:table-cell>
              <table:table-cell office:value-type="float" office:value="2.02745708664505">
                <text:p>2.02745708664505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.36">
                <text:p>1.36</text:p>
              </table:table-cell>
              <table:table-cell office:value-type="float" office:value="4.12040338205971">
                <text:p>4.12040338205971</text:p>
              </table:table-cell>
              <table:table-cell office:value-type="float" office:value="20.1507095868597">
                <text:p>20.1507095868597</text:p>
              </table:table-cell>
              <table:table-cell office:value-type="float" office:value="1.67709404672604">
                <text:p>1.67709404672604</text:p>
              </table:table-cell>
              <table:table-cell office:value-type="float" office:value="1.91313742995189">
                <text:p>1.91313742995189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.37">
                <text:p>1.37</text:p>
              </table:table-cell>
              <table:table-cell office:value-type="float" office:value="4.13704015500323">
                <text:p>4.13704015500323</text:p>
              </table:table-cell>
              <table:table-cell office:value-type="float" office:value="20.1687069101648">
                <text:p>20.1687069101648</text:p>
              </table:table-cell>
              <table:table-cell office:value-type="float" office:value="1.66367729435223">
                <text:p>1.66367729435223</text:p>
              </table:table-cell>
              <table:table-cell office:value-type="float" office:value="1.79973233051228">
                <text:p>1.79973233051228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.38">
                <text:p>1.38</text:p>
              </table:table-cell>
              <table:table-cell office:value-type="float" office:value="4.15354383376321">
                <text:p>4.15354383376321</text:p>
              </table:table-cell>
              <table:table-cell office:value-type="float" office:value="20.1855792548835">
                <text:p>20.1855792548835</text:p>
              </table:table-cell>
              <table:table-cell office:value-type="float" office:value="1.65036787599742">
                <text:p>1.65036787599742</text:p>
              </table:table-cell>
              <table:table-cell office:value-type="float" office:value="1.68723447186818">
                <text:p>1.68723447186818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.39">
                <text:p>1.39</text:p>
              </table:table-cell>
              <table:table-cell office:value-type="float" office:value="4.1699154830931">
                <text:p>4.1699154830931</text:p>
              </table:table-cell>
              <table:table-cell office:value-type="float" office:value="20.2013356208444">
                <text:p>20.2013356208444</text:p>
              </table:table-cell>
              <table:table-cell office:value-type="float" office:value="1.63716493298944">
                <text:p>1.63716493298944</text:p>
              </table:table-cell>
              <table:table-cell office:value-type="float" office:value="1.57563659609323">
                <text:p>1.5756365960932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.4">
                <text:p>1.4</text:p>
              </table:table-cell>
              <table:table-cell office:value-type="float" office:value="4.18615615922835">
                <text:p>4.18615615922835</text:p>
              </table:table-cell>
              <table:table-cell office:value-type="float" office:value="20.2159849358777">
                <text:p>20.2159849358777</text:p>
              </table:table-cell>
              <table:table-cell office:value-type="float" office:value="1.62406761352552">
                <text:p>1.62406761352552</text:p>
              </table:table-cell>
              <table:table-cell office:value-type="float" office:value="1.46493150332449">
                <text:p>1.46493150332449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.41">
                <text:p>1.41</text:p>
              </table:table-cell>
              <table:table-cell office:value-type="float" office:value="4.20226690995453">
                <text:p>4.20226690995453</text:p>
              </table:table-cell>
              <table:table-cell office:value-type="float" office:value="20.2295360563907">
                <text:p>20.2295360563907</text:p>
              </table:table-cell>
              <table:table-cell office:value-type="float" office:value="1.61107507261732">
                <text:p>1.61107507261732</text:p>
              </table:table-cell>
              <table:table-cell office:value-type="float" office:value="1.35511205129789">
                <text:p>1.35511205129789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.42">
                <text:p>1.42</text:p>
              </table:table-cell>
              <table:table-cell office:value-type="float" office:value="4.21824877467489">
                <text:p>4.21824877467489</text:p>
              </table:table-cell>
              <table:table-cell office:value-type="float" office:value="20.2419977679395">
                <text:p>20.2419977679395</text:p>
              </table:table-cell>
              <table:table-cell office:value-type="float" office:value="1.59818647203638">
                <text:p>1.59818647203638</text:p>
              </table:table-cell>
              <table:table-cell office:value-type="float" office:value="1.24617115488751">
                <text:p>1.24617115488751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.43">
                <text:p>1.43</text:p>
              </table:table-cell>
              <table:table-cell office:value-type="float" office:value="4.23410278447749">
                <text:p>4.23410278447749</text:p>
              </table:table-cell>
              <table:table-cell office:value-type="float" office:value="20.253378785796">
                <text:p>20.253378785796</text:p>
              </table:table-cell>
              <table:table-cell office:value-type="float" office:value="1.58540098026009">
                <text:p>1.58540098026009</text:p>
              </table:table-cell>
              <table:table-cell office:value-type="float" office:value="1.13810178564841">
                <text:p>1.13810178564841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.44">
                <text:p>1.44</text:p>
              </table:table-cell>
              <table:table-cell office:value-type="float" office:value="4.24982996220167">
                <text:p>4.24982996220167</text:p>
              </table:table-cell>
              <table:table-cell office:value-type="float" office:value="20.2636877555097">
                <text:p>20.2636877555097</text:p>
              </table:table-cell>
              <table:table-cell office:value-type="float" office:value="1.57271777241801">
                <text:p>1.57271777241801</text:p>
              </table:table-cell>
              <table:table-cell office:value-type="float" office:value="1.03089697136322">
                <text:p>1.03089697136322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.45">
                <text:p>1.45</text:p>
              </table:table-cell>
              <table:table-cell office:value-type="float" office:value="4.26543132250406">
                <text:p>4.26543132250406</text:p>
              </table:table-cell>
              <table:table-cell office:value-type="float" office:value="20.2729332534656">
                <text:p>20.2729332534656</text:p>
              </table:table-cell>
              <table:table-cell office:value-type="float" office:value="1.56013603023866">
                <text:p>1.56013603023866</text:p>
              </table:table-cell>
              <table:table-cell office:value-type="float" office:value="0.924549795592315">
                <text:p>0.924549795592315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.46">
                <text:p>1.46</text:p>
              </table:table-cell>
              <table:table-cell office:value-type="float" office:value="4.28090787192403">
                <text:p>4.28090787192403</text:p>
              </table:table-cell>
              <table:table-cell office:value-type="float" office:value="20.2811237874379">
                <text:p>20.2811237874379</text:p>
              </table:table-cell>
              <table:table-cell office:value-type="float" office:value="1.54765494199675">
                <text:p>1.54765494199675</text:p>
              </table:table-cell>
              <table:table-cell office:value-type="float" office:value="0.819053397227577">
                <text:p>0.819053397227577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.47">
                <text:p>1.47</text:p>
              </table:table-cell>
              <table:table-cell office:value-type="float" office:value="4.29626060894863">
                <text:p>4.29626060894863</text:p>
              </table:table-cell>
              <table:table-cell office:value-type="float" office:value="20.2882677971384">
                <text:p>20.2882677971384</text:p>
              </table:table-cell>
              <table:table-cell office:value-type="float" office:value="1.53527370246078">
                <text:p>1.53527370246078</text:p>
              </table:table-cell>
              <table:table-cell office:value-type="float" office:value="0.714400970049756">
                <text:p>0.714400970049756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.48">
                <text:p>1.48</text:p>
              </table:table-cell>
              <table:table-cell office:value-type="float" office:value="4.31149052407705">
                <text:p>4.31149052407705</text:p>
              </table:table-cell>
              <table:table-cell office:value-type="float" office:value="20.2943736547612">
                <text:p>20.2943736547612</text:p>
              </table:table-cell>
              <table:table-cell office:value-type="float" office:value="1.52299151284109">
                <text:p>1.52299151284109</text:p>
              </table:table-cell>
              <table:table-cell office:value-type="float" office:value="0.610585762289358">
                <text:p>0.61058576228935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.49">
                <text:p>1.49</text:p>
              </table:table-cell>
              <table:table-cell office:value-type="float" office:value="4.32659859988443">
                <text:p>4.32659859988443</text:p>
              </table:table-cell>
              <table:table-cell office:value-type="float" office:value="20.2994496655232">
                <text:p>20.2994496655232</text:p>
              </table:table-cell>
              <table:table-cell office:value-type="float" office:value="1.51080758073836">
                <text:p>1.51080758073836</text:p>
              </table:table-cell>
              <table:table-cell office:value-type="float" office:value="0.507601076191044">
                <text:p>0.507601076191044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.5">
                <text:p>1.5</text:p>
              </table:table-cell>
              <table:table-cell office:value-type="float" office:value="4.34158581108535">
                <text:p>4.34158581108535</text:p>
              </table:table-cell>
              <table:table-cell office:value-type="float" office:value="20.303504068199">
                <text:p>20.303504068199</text:p>
              </table:table-cell>
              <table:table-cell office:value-type="float" office:value="1.49872112009246">
                <text:p>1.49872112009246</text:p>
              </table:table-cell>
              <table:table-cell office:value-type="float" office:value="0.405440267581515">
                <text:p>0.405440267581515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.51">
                <text:p>1.51</text:p>
              </table:table-cell>
              <table:table-cell office:value-type="float" office:value="4.35645312459667">
                <text:p>4.35645312459667</text:p>
              </table:table-cell>
              <table:table-cell office:value-type="float" office:value="20.3065450356534">
                <text:p>20.3065450356534</text:p>
              </table:table-cell>
              <table:table-cell office:value-type="float" office:value="1.48673135113172">
                <text:p>1.48673135113172</text:p>
              </table:table-cell>
              <table:table-cell office:value-type="float" office:value="0.304096745440863">
                <text:p>0.304096745440863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.52">
                <text:p>1.52</text:p>
              </table:table-cell>
              <table:table-cell office:value-type="float" office:value="4.3712014995999">
                <text:p>4.3712014995999</text:p>
              </table:table-cell>
              <table:table-cell office:value-type="float" office:value="20.3085806753682">
                <text:p>20.3085806753682</text:p>
              </table:table-cell>
              <table:table-cell office:value-type="float" office:value="1.47483750032266">
                <text:p>1.47483750032266</text:p>
              </table:table-cell>
              <table:table-cell office:value-type="float" office:value="0.203563971477336">
                <text:p>0.203563971477336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.53">
                <text:p>1.53</text:p>
              </table:table-cell>
              <table:table-cell office:value-type="float" office:value="4.3858318876031">
                <text:p>4.3858318876031</text:p>
              </table:table-cell>
              <table:table-cell office:value-type="float" office:value="20.3096190299652">
                <text:p>20.3096190299652</text:p>
              </table:table-cell>
              <table:table-cell office:value-type="float" office:value="1.46303880032008">
                <text:p>1.46303880032008</text:p>
              </table:table-cell>
              <table:table-cell office:value-type="float" office:value="0.103835459705517">
                <text:p>0.103835459705517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.54">
                <text:p>1.54</text:p>
              </table:table-cell>
              <table:table-cell office:value-type="float" office:value="4.40034523250227">
                <text:p>4.40034523250227</text:p>
              </table:table-cell>
              <table:table-cell office:value-type="float" office:value="20.3096680777255">
                <text:p>20.3096680777255</text:p>
              </table:table-cell>
              <table:table-cell office:value-type="float" office:value="1.45133448991752">
                <text:p>1.45133448991752</text:p>
              </table:table-cell>
              <table:table-cell office:value-type="float" office:value="0.00490477602787331">
                <text:p>0.00490477602787331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.55">
                <text:p>1.55</text:p>
              </table:table-cell>
              <table:table-cell office:value-type="float" office:value="4.41474247064226">
                <text:p>4.41474247064226</text:p>
              </table:table-cell>
              <table:table-cell office:value-type="float" office:value="20.3087357331037">
                <text:p>20.3087357331037</text:p>
              </table:table-cell>
              <table:table-cell office:value-type="float" office:value="1.43972381399818">
                <text:p>1.43972381399818</text:p>
              </table:table-cell>
              <table:table-cell office:value-type="float" office:value="-0.0932344621803497">
                <text:p>-0.0932344621803497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.56">
                <text:p>1.56</text:p>
              </table:table-cell>
              <table:table-cell office:value-type="float" office:value="4.42902453087712">
                <text:p>4.42902453087712</text:p>
              </table:table-cell>
              <table:table-cell office:value-type="float" office:value="20.3068298472389">
                <text:p>20.3068298472389</text:p>
              </table:table-cell>
              <table:table-cell office:value-type="float" office:value="1.4282060234862">
                <text:p>1.4282060234862</text:p>
              </table:table-cell>
              <table:table-cell office:value-type="float" office:value="-0.190588586482907">
                <text:p>-0.19058858648290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.57">
                <text:p>1.57</text:p>
              </table:table-cell>
              <table:table-cell office:value-type="float" office:value="4.4431923346301">
                <text:p>4.4431923346301</text:p>
              </table:table-cell>
              <table:table-cell office:value-type="float" office:value="20.303958208461">
                <text:p>20.303958208461</text:p>
              </table:table-cell>
              <table:table-cell office:value-type="float" office:value="1.41678037529831">
                <text:p>1.41678037529831</text:p>
              </table:table-cell>
              <table:table-cell office:value-type="float" office:value="-0.287163877791044">
                <text:p>-0.287163877791044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.58">
                <text:p>1.58</text:p>
              </table:table-cell>
              <table:table-cell office:value-type="float" office:value="4.45724679595306">
                <text:p>4.45724679595306</text:p>
              </table:table-cell>
              <table:table-cell office:value-type="float" office:value="20.3001285427933">
                <text:p>20.3001285427933</text:p>
              </table:table-cell>
              <table:table-cell office:value-type="float" office:value="1.40544613229592">
                <text:p>1.40544613229592</text:p>
              </table:table-cell>
              <table:table-cell office:value-type="float" office:value="-0.382966566768715">
                <text:p>-0.382966566768715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.59">
                <text:p>1.59</text:p>
              </table:table-cell>
              <table:table-cell office:value-type="float" office:value="4.47118882158544">
                <text:p>4.47118882158544</text:p>
              </table:table-cell>
              <table:table-cell office:value-type="float" office:value="20.2953485144509">
                <text:p>20.2953485144509</text:p>
              </table:table-cell>
              <table:table-cell office:value-type="float" office:value="1.39420256323755">
                <text:p>1.39420256323755</text:p>
              </table:table-cell>
              <table:table-cell office:value-type="float" office:value="-0.478002834234566">
                <text:p>-0.47800283423456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.6">
                <text:p>1.6</text:p>
              </table:table-cell>
              <table:table-cell office:value-type="float" office:value="4.48501931101275">
                <text:p>4.48501931101275</text:p>
              </table:table-cell>
              <table:table-cell office:value-type="float" office:value="20.2896257263353">
                <text:p>20.2896257263353</text:p>
              </table:table-cell>
              <table:table-cell office:value-type="float" office:value="1.38304894273165">
                <text:p>1.38304894273165</text:p>
              </table:table-cell>
              <table:table-cell office:value-type="float" office:value="-0.572278811560689">
                <text:p>-0.572278811560689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.61">
                <text:p>1.61</text:p>
              </table:table-cell>
              <table:table-cell office:value-type="float" office:value="4.49873915652465">
                <text:p>4.49873915652465</text:p>
              </table:table-cell>
              <table:table-cell office:value-type="float" office:value="20.2829677205246">
                <text:p>20.2829677205246</text:p>
              </table:table-cell>
              <table:table-cell office:value-type="float" office:value="1.3719845511898">
                <text:p>1.3719845511898</text:p>
              </table:table-cell>
              <table:table-cell office:value-type="float" office:value="-0.665800581068204">
                <text:p>-0.66580058106820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.62">
                <text:p>1.62</text:p>
              </table:table-cell>
              <table:table-cell office:value-type="float" office:value="4.51234924327245">
                <text:p>4.51234924327245</text:p>
              </table:table-cell>
              <table:table-cell office:value-type="float" office:value="20.2753819787604">
                <text:p>20.2753819787604</text:p>
              </table:table-cell>
              <table:table-cell office:value-type="float" office:value="1.36100867478028">
                <text:p>1.36100867478028</text:p>
              </table:table-cell>
              <table:table-cell office:value-type="float" office:value="-0.758574176419658">
                <text:p>-0.758574176419658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.63">
                <text:p>1.63</text:p>
              </table:table-cell>
              <table:table-cell office:value-type="float" office:value="4.52585044932627">
                <text:p>4.52585044932627</text:p>
              </table:table-cell>
              <table:table-cell office:value-type="float" office:value="20.2668759229304">
                <text:p>20.2668759229304</text:p>
              </table:table-cell>
              <table:table-cell office:value-type="float" office:value="1.35012060538204">
                <text:p>1.35012060538204</text:p>
              </table:table-cell>
              <table:table-cell office:value-type="float" office:value="-0.850605583008301">
                <text:p>-0.850605583008301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.64">
                <text:p>1.64</text:p>
              </table:table-cell>
              <table:table-cell office:value-type="float" office:value="4.53924364573166">
                <text:p>4.53924364573166</text:p>
              </table:table-cell>
              <table:table-cell office:value-type="float" office:value="20.2574569155469">
                <text:p>20.2574569155469</text:p>
              </table:table-cell>
              <table:table-cell office:value-type="float" office:value="1.33931964053898">
                <text:p>1.33931964053898</text:p>
              </table:table-cell>
              <table:table-cell office:value-type="float" office:value="-0.941900738344234">
                <text:p>-0.941900738344234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.65">
                <text:p>1.65</text:p>
              </table:table-cell>
              <table:table-cell office:value-type="float" office:value="4.55252969656581">
                <text:p>4.55252969656581</text:p>
              </table:table-cell>
              <table:table-cell office:value-type="float" office:value="20.2471322602225">
                <text:p>20.2471322602225</text:p>
              </table:table-cell>
              <table:table-cell office:value-type="float" office:value="1.32860508341467">
                <text:p>1.32860508341467</text:p>
              </table:table-cell>
              <table:table-cell office:value-type="float" office:value="-1.03246553243748">
                <text:p>-1.03246553243748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.66">
                <text:p>1.66</text:p>
              </table:table-cell>
              <table:table-cell office:value-type="float" office:value="4.56570945899328">
                <text:p>4.56570945899328</text:p>
              </table:table-cell>
              <table:table-cell office:value-type="float" office:value="20.2359092021408">
                <text:p>20.2359092021408</text:p>
              </table:table-cell>
              <table:table-cell office:value-type="float" office:value="1.31797624274735">
                <text:p>1.31797624274735</text:p>
              </table:table-cell>
              <table:table-cell office:value-type="float" office:value="-1.12230580817798">
                <text:p>-1.12230580817798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.67">
                <text:p>1.67</text:p>
              </table:table-cell>
              <table:table-cell office:value-type="float" office:value="4.57878378332134">
                <text:p>4.57878378332134</text:p>
              </table:table-cell>
              <table:table-cell office:value-type="float" office:value="20.2237949285236">
                <text:p>20.2237949285236</text:p>
              </table:table-cell>
              <table:table-cell office:value-type="float" office:value="1.30743243280537">
                <text:p>1.30743243280537</text:p>
              </table:table-cell>
              <table:table-cell office:value-type="float" office:value="-1.21142736171256">
                <text:p>-1.21142736171256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.68">
                <text:p>1.68</text:p>
              </table:table-cell>
              <table:table-cell office:value-type="float" office:value="4.59175351305476">
                <text:p>4.59175351305476</text:p>
              </table:table-cell>
              <table:table-cell office:value-type="float" office:value="20.2107965690954">
                <text:p>20.2107965690954</text:p>
              </table:table-cell>
              <table:table-cell office:value-type="float" office:value="1.29697297334293">
                <text:p>1.29697297334293</text:p>
              </table:table-cell>
              <table:table-cell office:value-type="float" office:value="-1.29983594281886">
                <text:p>-1.29983594281886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.69">
                <text:p>1.69</text:p>
              </table:table-cell>
              <table:table-cell office:value-type="float" office:value="4.60461948495033">
                <text:p>4.60461948495033</text:p>
              </table:table-cell>
              <table:table-cell office:value-type="float" office:value="20.1969211965427">
                <text:p>20.1969211965427</text:p>
              </table:table-cell>
              <table:table-cell office:value-type="float" office:value="1.28659718955619">
                <text:p>1.28659718955619</text:p>
              </table:table-cell>
              <table:table-cell office:value-type="float" office:value="-1.38753725527631">
                <text:p>-1.3875372552763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.7">
                <text:p>1.7</text:p>
              </table:table-cell>
              <table:table-cell office:value-type="float" office:value="4.61738252907072">
                <text:p>4.61738252907072</text:p>
              </table:table-cell>
              <table:table-cell office:value-type="float" office:value="20.1821758269703">
                <text:p>20.1821758269703</text:p>
              </table:table-cell>
              <table:table-cell office:value-type="float" office:value="1.27630441203974">
                <text:p>1.27630441203974</text:p>
              </table:table-cell>
              <table:table-cell office:value-type="float" office:value="-1.4745369572341">
                <text:p>-1.4745369572341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.71">
                <text:p>1.71</text:p>
              </table:table-cell>
              <table:table-cell office:value-type="float" office:value="4.63004346883816">
                <text:p>4.63004346883816</text:p>
              </table:table-cell>
              <table:table-cell office:value-type="float" office:value="20.1665674203546">
                <text:p>20.1665674203546</text:p>
              </table:table-cell>
              <table:table-cell office:value-type="float" office:value="1.26609397674342">
                <text:p>1.26609397674342</text:p>
              </table:table-cell>
              <table:table-cell office:value-type="float" office:value="-1.56084066157622">
                <text:p>-1.56084066157622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.72">
                <text:p>1.72</text:p>
              </table:table-cell>
              <table:table-cell office:value-type="float" office:value="4.64260312108745">
                <text:p>4.64260312108745</text:p>
              </table:table-cell>
              <table:table-cell office:value-type="float" office:value="20.1501028809917">
                <text:p>20.1501028809917</text:p>
              </table:table-cell>
              <table:table-cell office:value-type="float" office:value="1.25596522492947">
                <text:p>1.25596522492947</text:p>
              </table:table-cell>
              <table:table-cell office:value-type="float" office:value="-1.64645393628361">
                <text:p>-1.64645393628361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.73">
                <text:p>1.73</text:p>
              </table:table-cell>
              <table:table-cell office:value-type="float" office:value="4.65506229611875">
                <text:p>4.65506229611875</text:p>
              </table:table-cell>
              <table:table-cell office:value-type="float" office:value="20.1327890579438">
                <text:p>20.1327890579438</text:p>
              </table:table-cell>
              <table:table-cell office:value-type="float" office:value="1.24591750313004">
                <text:p>1.24591750313004</text:p>
              </table:table-cell>
              <table:table-cell office:value-type="float" office:value="-1.73138230479334">
                <text:p>-1.73138230479334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.74">
                <text:p>1.74</text:p>
              </table:table-cell>
              <table:table-cell office:value-type="float" office:value="4.6674217977498">
                <text:p>4.6674217977498</text:p>
              </table:table-cell>
              <table:table-cell office:value-type="float" office:value="20.1146327454803">
                <text:p>20.1146327454803</text:p>
              </table:table-cell>
              <table:table-cell office:value-type="float" office:value="1.235950163105">
                <text:p>1.235950163105</text:p>
              </table:table-cell>
              <table:table-cell office:value-type="float" office:value="-1.815631246355">
                <text:p>-1.815631246355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.75">
                <text:p>1.75</text:p>
              </table:table-cell>
              <table:table-cell office:value-type="float" office:value="4.6796824233678">
                <text:p>4.6796824233678</text:p>
              </table:table-cell>
              <table:table-cell office:value-type="float" office:value="20.0956406835164">
                <text:p>20.0956406835164</text:p>
              </table:table-cell>
              <table:table-cell office:value-type="float" office:value="1.22606256180016">
                <text:p>1.22606256180016</text:p>
              </table:table-cell>
              <table:table-cell office:value-type="float" office:value="-1.89920619638416">
                <text:p>-1.8992061963841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.76">
                <text:p>1.76</text:p>
              </table:table-cell>
              <table:table-cell office:value-type="float" office:value="4.69184496398086">
                <text:p>4.69184496398086</text:p>
              </table:table-cell>
              <table:table-cell office:value-type="float" office:value="20.0758195580483">
                <text:p>20.0758195580483</text:p>
              </table:table-cell>
              <table:table-cell office:value-type="float" office:value="1.21625406130576">
                <text:p>1.21625406130576</text:p>
              </table:table-cell>
              <table:table-cell office:value-type="float" office:value="-1.98211254681308">
                <text:p>-1.98211254681308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.77">
                <text:p>1.77</text:p>
              </table:table-cell>
              <table:table-cell office:value-type="float" office:value="4.70391020426901">
                <text:p>4.70391020426901</text:p>
              </table:table-cell>
              <table:table-cell office:value-type="float" office:value="20.0551760015839">
                <text:p>20.0551760015839</text:p>
              </table:table-cell>
              <table:table-cell office:value-type="float" office:value="1.20652402881531">
                <text:p>1.20652402881531</text:p>
              </table:table-cell>
              <table:table-cell office:value-type="float" office:value="-2.06435564643858">
                <text:p>-2.06435564643858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.78">
                <text:p>1.78</text:p>
              </table:table-cell>
              <table:table-cell office:value-type="float" office:value="4.71587892263486">
                <text:p>4.71587892263486</text:p>
              </table:table-cell>
              <table:table-cell office:value-type="float" office:value="20.0337165935712">
                <text:p>20.0337165935712</text:p>
              </table:table-cell>
              <table:table-cell office:value-type="float" office:value="1.19687183658479">
                <text:p>1.19687183658479</text:p>
              </table:table-cell>
              <table:table-cell office:value-type="float" office:value="-2.14594080126707">
                <text:p>-2.1459408012670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.79">
                <text:p>1.79</text:p>
              </table:table-cell>
              <table:table-cell office:value-type="float" office:value="4.72775189125378">
                <text:p>4.72775189125378</text:p>
              </table:table-cell>
              <table:table-cell office:value-type="float" office:value="20.0114478608227">
                <text:p>20.0114478608227</text:p>
              </table:table-cell>
              <table:table-cell office:value-type="float" office:value="1.18729686189211">
                <text:p>1.18729686189211</text:p>
              </table:table-cell>
              <table:table-cell office:value-type="float" office:value="-2.22687327485693">
                <text:p>-2.22687327485693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.8">
                <text:p>1.8</text:p>
              </table:table-cell>
              <table:table-cell office:value-type="float" office:value="4.73952987612375">
                <text:p>4.73952987612375</text:p>
              </table:table-cell>
              <table:table-cell office:value-type="float" office:value="19.9883762779361">
                <text:p>19.9883762779361</text:p>
              </table:table-cell>
              <table:table-cell office:value-type="float" office:value="1.17779848699697">
                <text:p>1.17779848699697</text:p>
              </table:table-cell>
              <table:table-cell office:value-type="float" office:value="-2.30715828865808">
                <text:p>-2.30715828865808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.81">
                <text:p>1.81</text:p>
              </table:table-cell>
              <table:table-cell office:value-type="float" office:value="4.75121363711476">
                <text:p>4.75121363711476</text:p>
              </table:table-cell>
              <table:table-cell office:value-type="float" office:value="19.9645082677126">
                <text:p>19.9645082677126</text:p>
              </table:table-cell>
              <table:table-cell office:value-type="float" office:value="1.168376099101">
                <text:p>1.168376099101</text:p>
              </table:table-cell>
              <table:table-cell office:value-type="float" office:value="-2.38680102234881">
                <text:p>-2.38680102234881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.82">
                <text:p>1.82</text:p>
              </table:table-cell>
              <table:table-cell office:value-type="float" office:value="4.76280392801785">
                <text:p>4.76280392801785</text:p>
              </table:table-cell>
              <table:table-cell office:value-type="float" office:value="19.9398502015709">
                <text:p>19.9398502015709</text:p>
              </table:table-cell>
              <table:table-cell office:value-type="float" office:value="1.15902909030819">
                <text:p>1.15902909030819</text:p>
              </table:table-cell>
              <table:table-cell office:value-type="float" office:value="-2.46580661417002">
                <text:p>-2.46580661417002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.83">
                <text:p>1.83</text:p>
              </table:table-cell>
              <table:table-cell office:value-type="float" office:value="4.7743014965937">
                <text:p>4.7743014965937</text:p>
              </table:table-cell>
              <table:table-cell office:value-type="float" office:value="19.9144083999583">
                <text:p>19.9144083999583</text:p>
              </table:table-cell>
              <table:table-cell office:value-type="float" office:value="1.14975685758572">
                <text:p>1.14975685758572</text:p>
              </table:table-cell>
              <table:table-cell office:value-type="float" office:value="-2.54418016125666">
                <text:p>-2.54418016125666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.84">
                <text:p>1.84</text:p>
              </table:table-cell>
              <table:table-cell office:value-type="float" office:value="4.78570708462095">
                <text:p>4.78570708462095</text:p>
              </table:table-cell>
              <table:table-cell office:value-type="float" office:value="19.8881891327587">
                <text:p>19.8881891327587</text:p>
              </table:table-cell>
              <table:table-cell office:value-type="float" office:value="1.14055880272504">
                <text:p>1.14055880272504</text:p>
              </table:table-cell>
              <table:table-cell office:value-type="float" office:value="-2.62192671996661">
                <text:p>-2.62192671996661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.85">
                <text:p>1.85</text:p>
              </table:table-cell>
              <table:table-cell office:value-type="float" office:value="4.79702142794399">
                <text:p>4.79702142794399</text:p>
              </table:table-cell>
              <table:table-cell office:value-type="float" office:value="19.8611986196966">
                <text:p>19.8611986196966</text:p>
              </table:table-cell>
              <table:table-cell office:value-type="float" office:value="1.13143433230324">
                <text:p>1.13143433230324</text:p>
              </table:table-cell>
              <table:table-cell office:value-type="float" office:value="-2.69905130620688">
                <text:p>-2.69905130620688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.86">
                <text:p>1.86</text:p>
              </table:table-cell>
              <table:table-cell office:value-type="float" office:value="4.80824525652043">
                <text:p>4.80824525652043</text:p>
              </table:table-cell>
              <table:table-cell office:value-type="float" office:value="19.833443030739">
                <text:p>19.833443030739</text:p>
              </table:table-cell>
              <table:table-cell office:value-type="float" office:value="1.12238285764481">
                <text:p>1.12238285764481</text:p>
              </table:table-cell>
              <table:table-cell office:value-type="float" office:value="-2.77555889575722">
                <text:p>-2.77555889575722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.87">
                <text:p>1.87</text:p>
              </table:table-cell>
              <table:table-cell office:value-type="float" office:value="4.81937929446827">
                <text:p>4.81937929446827</text:p>
              </table:table-cell>
              <table:table-cell office:value-type="float" office:value="19.8049284864931">
                <text:p>19.8049284864931</text:p>
              </table:table-cell>
              <table:table-cell office:value-type="float" office:value="1.11340379478365">
                <text:p>1.11340379478365</text:p>
              </table:table-cell>
              <table:table-cell office:value-type="float" office:value="-2.85145442459116">
                <text:p>-2.85145442459116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.88">
                <text:p>1.88</text:p>
              </table:table-cell>
              <table:table-cell office:value-type="float" office:value="4.83042426011252">
                <text:p>4.83042426011252</text:p>
              </table:table-cell>
              <table:table-cell office:value-type="float" office:value="19.7756610586012">
                <text:p>19.7756610586012</text:p>
              </table:table-cell>
              <table:table-cell office:value-type="float" office:value="1.10449656442538">
                <text:p>1.10449656442538</text:p>
              </table:table-cell>
              <table:table-cell office:value-type="float" office:value="-2.92674278919444">
                <text:p>-2.92674278919444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.89">
                <text:p>1.89</text:p>
              </table:table-cell>
              <table:table-cell office:value-type="float" office:value="4.84138086603162">
                <text:p>4.84138086603162</text:p>
              </table:table-cell>
              <table:table-cell office:value-type="float" office:value="19.7456467701324">
                <text:p>19.7456467701324</text:p>
              </table:table-cell>
              <table:table-cell office:value-type="float" office:value="1.09566059190998">
                <text:p>1.09566059190998</text:p>
              </table:table-cell>
              <table:table-cell office:value-type="float" office:value="-3.00142884688088">
                <text:p>-3.00142884688088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.9">
                <text:p>1.9</text:p>
              </table:table-cell>
              <table:table-cell office:value-type="float" office:value="4.85224981910337">
                <text:p>4.85224981910337</text:p>
              </table:table-cell>
              <table:table-cell office:value-type="float" office:value="19.7148915959713">
                <text:p>19.7148915959713</text:p>
              </table:table-cell>
              <table:table-cell office:value-type="float" office:value="1.0868953071747">
                <text:p>1.0868953071747</text:p>
              </table:table-cell>
              <table:table-cell office:value-type="float" office:value="-3.07551741610583">
                <text:p>-3.0755174161058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.91">
                <text:p>1.91</text:p>
              </table:table-cell>
              <table:table-cell office:value-type="float" office:value="4.86303182055054">
                <text:p>4.86303182055054</text:p>
              </table:table-cell>
              <table:table-cell office:value-type="float" office:value="19.6834014632035">
                <text:p>19.6834014632035</text:p>
              </table:table-cell>
              <table:table-cell office:value-type="float" office:value="1.0782001447173">
                <text:p>1.0782001447173</text:p>
              </table:table-cell>
              <table:table-cell office:value-type="float" office:value="-3.14901327677699">
                <text:p>-3.14901327677699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.92">
                <text:p>1.92</text:p>
              </table:table-cell>
              <table:table-cell office:value-type="float" office:value="4.87372756598614">
                <text:p>4.87372756598614</text:p>
              </table:table-cell>
              <table:table-cell office:value-type="float" office:value="19.6511822514979">
                <text:p>19.6511822514979</text:p>
              </table:table-cell>
              <table:table-cell office:value-type="float" office:value="1.06957454355956">
                <text:p>1.06957454355956</text:p>
              </table:table-cell>
              <table:table-cell office:value-type="float" office:value="-3.22192117056277">
                <text:p>-3.22192117056277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.93">
                <text:p>1.93</text:p>
              </table:table-cell>
              <table:table-cell office:value-type="float" office:value="4.88433774545825">
                <text:p>4.88433774545825</text:p>
              </table:table-cell>
              <table:table-cell office:value-type="float" office:value="19.6182397934859">
                <text:p>19.6182397934859</text:p>
              </table:table-cell>
              <table:table-cell office:value-type="float" office:value="1.06101794721109">
                <text:p>1.06101794721109</text:p>
              </table:table-cell>
              <table:table-cell office:value-type="float" office:value="-3.29424580119827">
                <text:p>-3.29424580119827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.94">
                <text:p>1.94</text:p>
              </table:table-cell>
              <table:table-cell office:value-type="float" office:value="4.89486304349459">
                <text:p>4.89486304349459</text:p>
              </table:table-cell>
              <table:table-cell office:value-type="float" office:value="19.584579875138">
                <text:p>19.584579875138</text:p>
              </table:table-cell>
              <table:table-cell office:value-type="float" office:value="1.0525298036334">
                <text:p>1.0525298036334</text:p>
              </table:table-cell>
              <table:table-cell office:value-type="float" office:value="-3.36599183478868">
                <text:p>-3.3659918347886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.95">
                <text:p>1.95</text:p>
              </table:table-cell>
              <table:table-cell office:value-type="float" office:value="4.90530413914663">
                <text:p>4.90530413914663</text:p>
              </table:table-cell>
              <table:table-cell office:value-type="float" office:value="19.5502082361369">
                <text:p>19.5502082361369</text:p>
              </table:table-cell>
              <table:table-cell office:value-type="float" office:value="1.04410956520433">
                <text:p>1.04410956520433</text:p>
              </table:table-cell>
              <table:table-cell office:value-type="float" office:value="-3.43716390011037">
                <text:p>-3.43716390011037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.96">
                <text:p>1.96</text:p>
              </table:table-cell>
              <table:table-cell office:value-type="float" office:value="4.91566170603346">
                <text:p>4.91566170603346</text:p>
              </table:table-cell>
              <table:table-cell office:value-type="float" office:value="19.5151305702478">
                <text:p>19.5151305702478</text:p>
              </table:table-cell>
              <table:table-cell office:value-type="float" office:value="1.0357566886827">
                <text:p>1.0357566886827</text:p>
              </table:table-cell>
              <table:table-cell office:value-type="float" office:value="-3.50776658890949">
                <text:p>-3.50776658890949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.97">
                <text:p>1.97</text:p>
              </table:table-cell>
              <table:table-cell office:value-type="float" office:value="4.92593641238519">
                <text:p>4.92593641238519</text:p>
              </table:table-cell>
              <table:table-cell office:value-type="float" office:value="19.4793525256859">
                <text:p>19.4793525256859</text:p>
              </table:table-cell>
              <table:table-cell office:value-type="float" office:value="1.02747063517323">
                <text:p>1.02747063517323</text:p>
              </table:table-cell>
              <table:table-cell office:value-type="float" office:value="-3.57780445619821">
                <text:p>-3.57780445619821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.98">
                <text:p>1.98</text:p>
              </table:table-cell>
              <table:table-cell office:value-type="float" office:value="4.93612892108611">
                <text:p>4.93612892108611</text:p>
              </table:table-cell>
              <table:table-cell office:value-type="float" office:value="19.4428797054804">
                <text:p>19.4428797054804</text:p>
              </table:table-cell>
              <table:table-cell office:value-type="float" office:value="1.01925087009185">
                <text:p>1.01925087009185</text:p>
              </table:table-cell>
              <table:table-cell office:value-type="float" office:value="-3.64728202054863">
                <text:p>-3.64728202054863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.99">
                <text:p>1.99</text:p>
              </table:table-cell>
              <table:table-cell office:value-type="float" office:value="4.94623988971742">
                <text:p>4.94623988971742</text:p>
              </table:table-cell>
              <table:table-cell office:value-type="float" office:value="19.4057176678365">
                <text:p>19.4057176678365</text:p>
              </table:table-cell>
              <table:table-cell office:value-type="float" office:value="1.01109686313111">
                <text:p>1.01109686313111</text:p>
              </table:table-cell>
              <table:table-cell office:value-type="float" office:value="-3.71620376438424">
                <text:p>-3.71620376438424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">
                <text:p>2</text:p>
              </table:table-cell>
              <table:table-cell office:value-type="float" office:value="4.95626997059968">
                <text:p>4.95626997059968</text:p>
              </table:table-cell>
              <table:table-cell office:value-type="float" office:value="19.3678719264938">
                <text:p>19.3678719264938</text:p>
              </table:table-cell>
              <table:table-cell office:value-type="float" office:value="1.00300808822607">
                <text:p>1.00300808822607</text:p>
              </table:table-cell>
              <table:table-cell office:value-type="float" office:value="-3.78457413426917">
                <text:p>-3.7845741342691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.01">
                <text:p>2.01</text:p>
              </table:table-cell>
              <table:table-cell office:value-type="float" office:value="4.96621981083488">
                <text:p>4.96621981083488</text:p>
              </table:table-cell>
              <table:table-cell office:value-type="float" office:value="19.3293479510819">
                <text:p>19.3293479510819</text:p>
              </table:table-cell>
              <table:table-cell office:value-type="float" office:value="0.994984023520257">
                <text:p>0.994984023520257</text:p>
              </table:table-cell>
              <table:table-cell office:value-type="float" office:value="-3.85239754119501">
                <text:p>-3.85239754119501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.02">
                <text:p>2.02</text:p>
              </table:table-cell>
              <table:table-cell office:value-type="float" office:value="4.9760900523482">
                <text:p>4.9760900523482</text:p>
              </table:table-cell>
              <table:table-cell office:value-type="float" office:value="19.2901511674732">
                <text:p>19.2901511674732</text:p>
              </table:table-cell>
              <table:table-cell office:value-type="float" office:value="0.987024151332095">
                <text:p>0.987024151332095</text:p>
              </table:table-cell>
              <table:table-cell office:value-type="float" office:value="-3.91967836086545">
                <text:p>-3.91967836086545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.03">
                <text:p>2.03</text:p>
              </table:table-cell>
              <table:table-cell office:value-type="float" office:value="4.98588133192942">
                <text:p>4.98588133192942</text:p>
              </table:table-cell>
              <table:table-cell office:value-type="float" office:value="19.2502869581334">
                <text:p>19.2502869581334</text:p>
              </table:table-cell>
              <table:table-cell office:value-type="float" office:value="0.979127958121438">
                <text:p>0.979127958121438</text:p>
              </table:table-cell>
              <table:table-cell office:value-type="float" office:value="-3.98642093397853">
                <text:p>-3.98642093397853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.04">
                <text:p>2.04</text:p>
              </table:table-cell>
              <table:table-cell office:value-type="float" office:value="4.99559428127398">
                <text:p>4.99559428127398</text:p>
              </table:table-cell>
              <table:table-cell office:value-type="float" office:value="19.2097606624684">
                <text:p>19.2097606624684</text:p>
              </table:table-cell>
              <table:table-cell office:value-type="float" office:value="0.971294934456466">
                <text:p>0.971294934456466</text:p>
              </table:table-cell>
              <table:table-cell office:value-type="float" office:value="-4.0526295665067">
                <text:p>-4.052629566506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.05">
                <text:p>2.05</text:p>
              </table:table-cell>
              <table:table-cell office:value-type="float" office:value="5.00522952702379">
                <text:p>5.00522952702379</text:p>
              </table:table-cell>
              <table:table-cell office:value-type="float" office:value="19.1685775771686">
                <text:p>19.1685775771686</text:p>
              </table:table-cell>
              <table:table-cell office:value-type="float" office:value="0.963524574980815">
                <text:p>0.963524574980815</text:p>
              </table:table-cell>
              <table:table-cell office:value-type="float" office:value="-4.11830852997465">
                <text:p>-4.11830852997465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.06">
                <text:p>2.06</text:p>
              </table:table-cell>
              <table:table-cell office:value-type="float" office:value="5.0147876908076">
                <text:p>5.0147876908076</text:p>
              </table:table-cell>
              <table:table-cell office:value-type="float" office:value="19.1267429565513">
                <text:p>19.1267429565513</text:p>
              </table:table-cell>
              <table:table-cell office:value-type="float" office:value="0.955816378380968">
                <text:p>0.955816378380968</text:p>
              </table:table-cell>
              <table:table-cell office:value-type="float" office:value="-4.18346206173485">
                <text:p>-4.1834620617348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.07">
                <text:p>2.07</text:p>
              </table:table-cell>
              <table:table-cell office:value-type="float" office:value="5.02426938928114">
                <text:p>5.02426938928114</text:p>
              </table:table-cell>
              <table:table-cell office:value-type="float" office:value="19.0842620128989">
                <text:p>19.0842620128989</text:p>
              </table:table-cell>
              <table:table-cell office:value-type="float" office:value="0.94816984735392">
                <text:p>0.94816984735392</text:p>
              </table:table-cell>
              <table:table-cell office:value-type="float" office:value="-4.24809436524097">
                <text:p>-4.24809436524097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.08">
                <text:p>2.08</text:p>
              </table:table-cell>
              <table:table-cell office:value-type="float" office:value="5.03367523416689">
                <text:p>5.03367523416689</text:p>
              </table:table-cell>
              <table:table-cell office:value-type="float" office:value="19.0411399167957">
                <text:p>19.0411399167957</text:p>
              </table:table-cell>
              <table:table-cell office:value-type="float" office:value="0.940584488575089">
                <text:p>0.940584488575089</text:p>
              </table:table-cell>
              <table:table-cell office:value-type="float" office:value="-4.31220961031904">
                <text:p>-4.3122096103190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.09">
                <text:p>2.09</text:p>
              </table:table-cell>
              <table:table-cell office:value-type="float" office:value="5.04300583229355">
                <text:p>5.04300583229355</text:p>
              </table:table-cell>
              <table:table-cell office:value-type="float" office:value="18.9973817974613">
                <text:p>18.9973817974613</text:p>
              </table:table-cell>
              <table:table-cell office:value-type="float" office:value="0.933059812666488">
                <text:p>0.933059812666488</text:p>
              </table:table-cell>
              <table:table-cell office:value-type="float" office:value="-4.37581193343649">
                <text:p>-4.37581193343649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.1">
                <text:p>2.1</text:p>
              </table:table-cell>
              <table:table-cell office:value-type="float" office:value="5.0522617856352">
                <text:p>5.0522617856352</text:p>
              </table:table-cell>
              <table:table-cell office:value-type="float" office:value="18.9529927430816">
                <text:p>18.9529927430816</text:p>
              </table:table-cell>
              <table:table-cell office:value-type="float" office:value="0.925595334165156">
                <text:p>0.925595334165156</text:p>
              </table:table-cell>
              <table:table-cell office:value-type="float" office:value="-4.438905437969">
                <text:p>-4.438905437969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.11">
                <text:p>2.11</text:p>
              </table:table-cell>
              <table:table-cell office:value-type="float" office:value="5.06144369135012">
                <text:p>5.06144369135012</text:p>
              </table:table-cell>
              <table:table-cell office:value-type="float" office:value="18.907977801137">
                <text:p>18.907977801137</text:p>
              </table:table-cell>
              <table:table-cell office:value-type="float" office:value="0.918190571491835">
                <text:p>0.918190571491835</text:p>
              </table:table-cell>
              <table:table-cell office:value-type="float" office:value="-4.50149419446525">
                <text:p>-4.50149419446525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.12">
                <text:p>2.12</text:p>
              </table:table-cell>
              <table:table-cell office:value-type="float" office:value="5.07055214181932">
                <text:p>5.07055214181932</text:p>
              </table:table-cell>
              <table:table-cell office:value-type="float" office:value="18.8623419787279">
                <text:p>18.8623419787279</text:p>
              </table:table-cell>
              <table:table-cell office:value-type="float" office:value="0.9108450469199">
                <text:p>0.9108450469199</text:p>
              </table:table-cell>
              <table:table-cell office:value-type="float" office:value="-4.56358224090952">
                <text:p>-4.56358224090952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.13">
                <text:p>2.13</text:p>
              </table:table-cell>
              <table:table-cell office:value-type="float" office:value="5.07958772468477">
                <text:p>5.07958772468477</text:p>
              </table:table-cell>
              <table:table-cell office:value-type="float" office:value="18.8160902428981">
                <text:p>18.8160902428981</text:p>
              </table:table-cell>
              <table:table-cell office:value-type="float" office:value="0.903558286544541">
                <text:p>0.903558286544541</text:p>
              </table:table-cell>
              <table:table-cell office:value-type="float" office:value="-4.62517358298225">
                <text:p>-4.62517358298225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.14">
                <text:p>2.14</text:p>
              </table:table-cell>
              <table:table-cell office:value-type="float" office:value="5.08855102288729">
                <text:p>5.08855102288729</text:p>
              </table:table-cell>
              <table:table-cell office:value-type="float" office:value="18.7692275209549">
                <text:p>18.7692275209549</text:p>
              </table:table-cell>
              <table:table-cell office:value-type="float" office:value="0.896329820252185">
                <text:p>0.896329820252185</text:p>
              </table:table-cell>
              <table:table-cell office:value-type="float" office:value="-4.68627219431839">
                <text:p>-4.68627219431839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.15">
                <text:p>2.15</text:p>
              </table:table-cell>
              <table:table-cell office:value-type="float" office:value="5.09744261470419">
                <text:p>5.09744261470419</text:p>
              </table:table-cell>
              <table:table-cell office:value-type="float" office:value="18.7217587007872">
                <text:p>18.7217587007872</text:p>
              </table:table-cell>
              <table:table-cell office:value-type="float" office:value="0.889159181690167">
                <text:p>0.889159181690167</text:p>
              </table:table-cell>
              <table:table-cell office:value-type="float" office:value="-4.74688201676384">
                <text:p>-4.74688201676384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.16">
                <text:p>2.16</text:p>
              </table:table-cell>
              <table:table-cell office:value-type="float" office:value="5.10626307378656">
                <text:p>5.10626307378656</text:p>
              </table:table-cell>
              <table:table-cell office:value-type="float" office:value="18.6736886311809">
                <text:p>18.6736886311809</text:p>
              </table:table-cell>
              <table:table-cell office:value-type="float" office:value="0.882045908236646">
                <text:p>0.882045908236646</text:p>
              </table:table-cell>
              <table:table-cell office:value-type="float" office:value="-4.80700696062973">
                <text:p>-4.80700696062973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.17">
                <text:p>2.17</text:p>
              </table:table-cell>
              <table:table-cell office:value-type="float" office:value="5.11501296919627">
                <text:p>5.11501296919627</text:p>
              </table:table-cell>
              <table:table-cell office:value-type="float" office:value="18.6250221221315">
                <text:p>18.6250221221315</text:p>
              </table:table-cell>
              <table:table-cell office:value-type="float" office:value="0.874989540970753">
                <text:p>0.874989540970753</text:p>
              </table:table-cell>
              <table:table-cell office:value-type="float" office:value="-4.86665090494469">
                <text:p>-4.86665090494469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.18">
                <text:p>2.18</text:p>
              </table:table-cell>
              <table:table-cell office:value-type="float" office:value="5.12369286544269">
                <text:p>5.12369286544269</text:p>
              </table:table-cell>
              <table:table-cell office:value-type="float" office:value="18.5757639451544">
                <text:p>18.5757639451544</text:p>
              </table:table-cell>
              <table:table-cell office:value-type="float" office:value="0.867989624642987">
                <text:p>0.867989624642987</text:p>
              </table:table-cell>
              <table:table-cell office:value-type="float" office:value="-4.92581769770513">
                <text:p>-4.92581769770513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.19">
                <text:p>2.19</text:p>
              </table:table-cell>
              <table:table-cell office:value-type="float" office:value="5.13230332251915">
                <text:p>5.13230332251915</text:p>
              </table:table-cell>
              <table:table-cell office:value-type="float" office:value="18.5259188335932">
                <text:p>18.5259188335932</text:p>
              </table:table-cell>
              <table:table-cell office:value-type="float" office:value="0.861045707645843">
                <text:p>0.861045707645843</text:p>
              </table:table-cell>
              <table:table-cell office:value-type="float" office:value="-4.98451115612349">
                <text:p>-4.98451115612349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.2">
                <text:p>2.2</text:p>
              </table:table-cell>
              <table:table-cell office:value-type="float" office:value="5.140844895939">
                <text:p>5.140844895939</text:p>
              </table:table-cell>
              <table:table-cell office:value-type="float" office:value="18.4754914829245">
                <text:p>18.4754914829245</text:p>
              </table:table-cell>
              <table:table-cell office:value-type="float" office:value="0.854157341984676">
                <text:p>0.854157341984676</text:p>
              </table:table-cell>
              <table:table-cell office:value-type="float" office:value="-5.0427350668745">
                <text:p>-5.0427350668745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.21">
                <text:p>2.21</text:p>
              </table:table-cell>
              <table:table-cell office:value-type="float" office:value="5.14931813677149">
                <text:p>5.14931813677149</text:p>
              </table:table-cell>
              <table:table-cell office:value-type="float" office:value="18.4244865510611">
                <text:p>18.4244865510611</text:p>
              </table:table-cell>
              <table:table-cell office:value-type="float" office:value="0.847324083248799">
                <text:p>0.847324083248799</text:p>
              </table:table-cell>
              <table:table-cell office:value-type="float" office:value="-5.10049318633951">
                <text:p>-5.10049318633951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.22">
                <text:p>2.22</text:p>
              </table:table-cell>
              <table:table-cell office:value-type="float" office:value="5.15772359167732">
                <text:p>5.15772359167732</text:p>
              </table:table-cell>
              <table:table-cell office:value-type="float" office:value="18.3729086586526">
                <text:p>18.3729086586526</text:p>
              </table:table-cell>
              <table:table-cell office:value-type="float" office:value="0.840545490582808">
                <text:p>0.840545490582808</text:p>
              </table:table-cell>
              <table:table-cell office:value-type="float" office:value="-5.15778924084879">
                <text:p>-5.15778924084879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.23">
                <text:p>2.23</text:p>
              </table:table-cell>
              <table:table-cell office:value-type="float" office:value="5.1660618029439">
                <text:p>5.1660618029439</text:p>
              </table:table-cell>
              <table:table-cell office:value-type="float" office:value="18.3207623893834">
                <text:p>18.3207623893834</text:p>
              </table:table-cell>
              <table:table-cell office:value-type="float" office:value="0.833821126658146">
                <text:p>0.833821126658146</text:p>
              </table:table-cell>
              <table:table-cell office:value-type="float" office:value="-5.214626926922">
                <text:p>-5.214626926922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.24">
                <text:p>2.24</text:p>
              </table:table-cell>
              <table:table-cell office:value-type="float" office:value="5.17433330852035">
                <text:p>5.17433330852035</text:p>
              </table:table-cell>
              <table:table-cell office:value-type="float" office:value="18.2680522902683">
                <text:p>18.2680522902683</text:p>
              </table:table-cell>
              <table:table-cell office:value-type="float" office:value="0.827150557644881">
                <text:p>0.827150557644881</text:p>
              </table:table-cell>
              <table:table-cell office:value-type="float" office:value="-5.27100991150662">
                <text:p>-5.27100991150662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.25">
                <text:p>2.25</text:p>
              </table:table-cell>
              <table:table-cell office:value-type="float" office:value="5.18253864205218">
                <text:p>5.18253864205218</text:p>
              </table:table-cell>
              <table:table-cell office:value-type="float" office:value="18.2147828719461">
                <text:p>18.2147828719461</text:p>
              </table:table-cell>
              <table:table-cell office:value-type="float" office:value="0.820533353183722">
                <text:p>0.820533353183722</text:p>
              </table:table-cell>
              <table:table-cell office:value-type="float" office:value="-5.32694183221457">
                <text:p>-5.32694183221457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.26">
                <text:p>2.26</text:p>
              </table:table-cell>
              <table:table-cell office:value-type="float" office:value="5.19067833291577">
                <text:p>5.19067833291577</text:p>
              </table:table-cell>
              <table:table-cell office:value-type="float" office:value="18.1609586089706">
                <text:p>18.1609586089706</text:p>
              </table:table-cell>
              <table:table-cell office:value-type="float" office:value="0.813969086358252">
                <text:p>0.813969086358252</text:p>
              </table:table-cell>
              <table:table-cell office:value-type="float" office:value="-5.38242629755685">
                <text:p>-5.3824262975568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.27">
                <text:p>2.27</text:p>
              </table:table-cell>
              <table:table-cell office:value-type="float" office:value="5.19875290625244">
                <text:p>5.19875290625244</text:p>
              </table:table-cell>
              <table:table-cell office:value-type="float" office:value="18.1065839400988">
                <text:p>18.1065839400988</text:p>
              </table:table-cell>
              <table:table-cell office:value-type="float" office:value="0.807457333667386">
                <text:p>0.807457333667386</text:p>
              </table:table-cell>
              <table:table-cell office:value-type="float" office:value="-5.4374668871764">
                <text:p>-5.4374668871764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.28">
                <text:p>2.28</text:p>
              </table:table-cell>
              <table:table-cell office:value-type="float" office:value="5.20676288300242">
                <text:p>5.20676288300242</text:p>
              </table:table-cell>
              <table:table-cell office:value-type="float" office:value="18.051663268578">
                <text:p>18.051663268578</text:p>
              </table:table-cell>
              <table:table-cell office:value-type="float" office:value="0.800997674998047">
                <text:p>0.800997674998047</text:p>
              </table:table-cell>
              <table:table-cell office:value-type="float" office:value="-5.49206715207899">
                <text:p>-5.49206715207899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.29">
                <text:p>2.29</text:p>
              </table:table-cell>
              <table:table-cell office:value-type="float" office:value="5.2147087799384">
                <text:p>5.2147087799384</text:p>
              </table:table-cell>
              <table:table-cell office:value-type="float" office:value="17.9962009624294">
                <text:p>17.9962009624294</text:p>
              </table:table-cell>
              <table:table-cell office:value-type="float" office:value="0.794589693598063">
                <text:p>0.794589693598063</text:p>
              </table:table-cell>
              <table:table-cell office:value-type="float" office:value="-5.54623061486236">
                <text:p>-5.54623061486236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.3">
                <text:p>2.3</text:p>
              </table:table-cell>
              <table:table-cell office:value-type="float" office:value="5.22259110969889">
                <text:p>5.22259110969889</text:p>
              </table:table-cell>
              <table:table-cell office:value-type="float" office:value="17.94020135473">
                <text:p>17.94020135473</text:p>
              </table:table-cell>
              <table:table-cell office:value-type="float" office:value="0.788232976049278">
                <text:p>0.788232976049278</text:p>
              </table:table-cell>
              <table:table-cell office:value-type="float" office:value="-5.59996076994346">
                <text:p>-5.59996076994346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.31">
                <text:p>2.31</text:p>
              </table:table-cell>
              <table:table-cell office:value-type="float" office:value="5.2304103808213">
                <text:p>5.2304103808213</text:p>
              </table:table-cell>
              <table:table-cell office:value-type="float" office:value="17.8836687438921">
                <text:p>17.8836687438921</text:p>
              </table:table-cell>
              <table:table-cell office:value-type="float" office:value="0.781927112240884">
                <text:p>0.781927112240884</text:p>
              </table:table-cell>
              <table:table-cell office:value-type="float" office:value="-5.65326108378391">
                <text:p>-5.6532610837839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.32">
                <text:p>2.32</text:p>
              </table:table-cell>
              <table:table-cell office:value-type="float" office:value="5.23816709777473">
                <text:p>5.23816709777473</text:p>
              </table:table-cell>
              <table:table-cell office:value-type="float" office:value="17.826607393941">
                <text:p>17.826607393941</text:p>
              </table:table-cell>
              <table:table-cell office:value-type="float" office:value="0.775671695342957">
                <text:p>0.775671695342957</text:p>
              </table:table-cell>
              <table:table-cell office:value-type="float" office:value="-5.70613499511364">
                <text:p>-5.70613499511364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.33">
                <text:p>2.33</text:p>
              </table:table-cell>
              <table:table-cell office:value-type="float" office:value="5.24586176099253">
                <text:p>5.24586176099253</text:p>
              </table:table-cell>
              <table:table-cell office:value-type="float" office:value="17.7690215347895">
                <text:p>17.7690215347895</text:p>
              </table:table-cell>
              <table:table-cell office:value-type="float" office:value="0.769466321780213">
                <text:p>0.769466321780213</text:p>
              </table:table-cell>
              <table:table-cell office:value-type="float" office:value="-5.75858591515273">
                <text:p>-5.75858591515273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.34">
                <text:p>2.34</text:p>
              </table:table-cell>
              <table:table-cell office:value-type="float" office:value="5.25349486690459">
                <text:p>5.25349486690459</text:p>
              </table:table-cell>
              <table:table-cell office:value-type="float" office:value="17.7109153625111">
                <text:p>17.7109153625111</text:p>
              </table:table-cell>
              <table:table-cell office:value-type="float" office:value="0.763310591205971">
                <text:p>0.763310591205971</text:p>
              </table:table-cell>
              <table:table-cell office:value-type="float" office:value="-5.8106172278315">
                <text:p>-5.8106172278315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.35">
                <text:p>2.35</text:p>
              </table:table-cell>
              <table:table-cell office:value-type="float" office:value="5.26106690796936">
                <text:p>5.26106690796936</text:p>
              </table:table-cell>
              <table:table-cell office:value-type="float" office:value="17.6522930396111">
                <text:p>17.6522930396111</text:p>
              </table:table-cell>
              <table:table-cell office:value-type="float" office:value="0.757204106476324">
                <text:p>0.757204106476324</text:p>
              </table:table-cell>
              <table:table-cell office:value-type="float" office:value="-5.86223229000885">
                <text:p>-5.8622322900088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.36">
                <text:p>2.36</text:p>
              </table:table-cell>
              <table:table-cell office:value-type="float" office:value="5.2685783727056">
                <text:p>5.2685783727056</text:p>
              </table:table-cell>
              <table:table-cell office:value-type="float" office:value="17.5931586952942">
                <text:p>17.5931586952942</text:p>
              </table:table-cell>
              <table:table-cell office:value-type="float" office:value="0.751146473624513">
                <text:p>0.751146473624513</text:p>
              </table:table-cell>
              <table:table-cell office:value-type="float" office:value="-5.91343443168878">
                <text:p>-5.9134344316887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.37">
                <text:p>2.37</text:p>
              </table:table-cell>
              <table:table-cell office:value-type="float" office:value="5.27602974572396">
                <text:p>5.27602974572396</text:p>
              </table:table-cell>
              <table:table-cell office:value-type="float" office:value="17.5335164257318">
                <text:p>17.5335164257318</text:p>
              </table:table-cell>
              <table:table-cell office:value-type="float" office:value="0.745137301835517">
                <text:p>0.745137301835517</text:p>
              </table:table-cell>
              <table:table-cell office:value-type="float" office:value="-5.96422695623527">
                <text:p>-5.9642269562352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.38">
                <text:p>2.38</text:p>
              </table:table-cell>
              <table:table-cell office:value-type="float" office:value="5.28342150775817">
                <text:p>5.28342150775817</text:p>
              </table:table-cell>
              <table:table-cell office:value-type="float" office:value="17.473370294326">
                <text:p>17.473370294326</text:p>
              </table:table-cell>
              <table:table-cell office:value-type="float" office:value="0.739176203420833">
                <text:p>0.739176203420833</text:p>
              </table:table-cell>
              <table:table-cell office:value-type="float" office:value="-6.01461314058539">
                <text:p>-6.01461314058539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.39">
                <text:p>2.39</text:p>
              </table:table-cell>
              <table:table-cell office:value-type="float" office:value="5.2907541356961">
                <text:p>5.2907541356961</text:p>
              </table:table-cell>
              <table:table-cell office:value-type="float" office:value="17.4127243319714">
                <text:p>17.4127243319714</text:p>
              </table:table-cell>
              <table:table-cell office:value-type="float" office:value="0.733262793793466">
                <text:p>0.733262793793466</text:p>
              </table:table-cell>
              <table:table-cell office:value-type="float" office:value="-6.06459623546071">
                <text:p>-6.06459623546071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.4">
                <text:p>2.4</text:p>
              </table:table-cell>
              <table:table-cell office:value-type="float" office:value="5.29802810261053">
                <text:p>5.29802810261053</text:p>
              </table:table-cell>
              <table:table-cell office:value-type="float" office:value="17.3515825373156">
                <text:p>17.3515825373156</text:p>
              </table:table-cell>
              <table:table-cell office:value-type="float" office:value="0.727396691443119">
                <text:p>0.727396691443119</text:p>
              </table:table-cell>
              <table:table-cell office:value-type="float" office:value="-6.11417946557702">
                <text:p>-6.11417946557702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.41">
                <text:p>2.41</text:p>
              </table:table-cell>
              <table:table-cell office:value-type="float" office:value="5.30524387778965">
                <text:p>5.30524387778965</text:p>
              </table:table-cell>
              <table:table-cell office:value-type="float" office:value="17.2899488770171">
                <text:p>17.2899488770171</text:p>
              </table:table-cell>
              <table:table-cell office:value-type="float" office:value="0.721577517911574">
                <text:p>0.721577517911574</text:p>
              </table:table-cell>
              <table:table-cell office:value-type="float" office:value="-6.1633660298524">
                <text:p>-6.1633660298524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.42">
                <text:p>2.42</text:p>
              </table:table-cell>
              <table:table-cell office:value-type="float" office:value="5.31240192676733">
                <text:p>5.31240192676733</text:p>
              </table:table-cell>
              <table:table-cell office:value-type="float" office:value="17.2278272860009">
                <text:p>17.2278272860009</text:p>
              </table:table-cell>
              <table:table-cell office:value-type="float" office:value="0.715804897768281">
                <text:p>0.715804897768281</text:p>
              </table:table-cell>
              <table:table-cell office:value-type="float" office:value="-6.21215910161358">
                <text:p>-6.21215910161358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.43">
                <text:p>2.43</text:p>
              </table:table-cell>
              <table:table-cell office:value-type="float" office:value="5.31950271135319">
                <text:p>5.31950271135319</text:p>
              </table:table-cell>
              <table:table-cell office:value-type="float" office:value="17.1652216677129">
                <text:p>17.1652216677129</text:p>
              </table:table-cell>
              <table:table-cell office:value-type="float" office:value="0.710078458586135">
                <text:p>0.710078458586135</text:p>
              </table:table-cell>
              <table:table-cell office:value-type="float" office:value="-6.26056182880067">
                <text:p>-6.26056182880067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.44">
                <text:p>2.44</text:p>
              </table:table-cell>
              <table:table-cell office:value-type="float" office:value="5.32654668966237">
                <text:p>5.32654668966237</text:p>
              </table:table-cell>
              <table:table-cell office:value-type="float" office:value="17.1021358943712">
                <text:p>17.1021358943712</text:p>
              </table:table-cell>
              <table:table-cell office:value-type="float" office:value="0.704397830917446">
                <text:p>0.704397830917446</text:p>
              </table:table-cell>
              <table:table-cell office:value-type="float" office:value="-6.30857733417027">
                <text:p>-6.30857733417027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.45">
                <text:p>2.45</text:p>
              </table:table-cell>
              <table:table-cell office:value-type="float" office:value="5.33353431614507">
                <text:p>5.33353431614507</text:p>
              </table:table-cell>
              <table:table-cell office:value-type="float" office:value="17.0385738072162">
                <text:p>17.0385738072162</text:p>
              </table:table-cell>
              <table:table-cell office:value-type="float" office:value="0.698762648270106">
                <text:p>0.698762648270106</text:p>
              </table:table-cell>
              <table:table-cell office:value-type="float" office:value="-6.35620871549691">
                <text:p>-6.35620871549691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.46">
                <text:p>2.46</text:p>
              </table:table-cell>
              <table:table-cell office:value-type="float" office:value="5.34046604161591">
                <text:p>5.34046604161591</text:p>
              </table:table-cell>
              <table:table-cell office:value-type="float" office:value="16.9745392167585">
                <text:p>16.9745392167585</text:p>
              </table:table-cell>
              <table:table-cell office:value-type="float" office:value="0.693172547083945">
                <text:p>0.693172547083945</text:p>
              </table:table-cell>
              <table:table-cell office:value-type="float" office:value="-6.40345904577293">
                <text:p>-6.40345904577293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.47">
                <text:p>2.47</text:p>
              </table:table-cell>
              <table:table-cell office:value-type="float" office:value="5.34734231328298">
                <text:p>5.34734231328298</text:p>
              </table:table-cell>
              <table:table-cell office:value-type="float" office:value="16.9100359030244">
                <text:p>16.9100359030244</text:p>
              </table:table-cell>
              <table:table-cell office:value-type="float" office:value="0.687627166707274">
                <text:p>0.687627166707274</text:p>
              </table:table-cell>
              <table:table-cell office:value-type="float" office:value="-6.45033137340675">
                <text:p>-6.45033137340675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.48">
                <text:p>2.48</text:p>
              </table:table-cell>
              <table:table-cell office:value-type="float" office:value="5.35416357477672">
                <text:p>5.35416357477672</text:p>
              </table:table-cell>
              <table:table-cell office:value-type="float" office:value="16.8450676158003">
                <text:p>16.8450676158003</text:p>
              </table:table-cell>
              <table:table-cell office:value-type="float" office:value="0.682126149373616">
                <text:p>0.682126149373616</text:p>
              </table:table-cell>
              <table:table-cell office:value-type="float" office:value="-6.49682872241949">
                <text:p>-6.49682872241949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.49">
                <text:p>2.49</text:p>
              </table:table-cell>
              <table:table-cell office:value-type="float" office:value="5.3609302661785">
                <text:p>5.3609302661785</text:p>
              </table:table-cell>
              <table:table-cell office:value-type="float" office:value="16.7796380748738">
                <text:p>16.7796380748738</text:p>
              </table:table-cell>
              <table:table-cell office:value-type="float" office:value="0.676669140178627">
                <text:p>0.676669140178627</text:p>
              </table:table-cell>
              <table:table-cell office:value-type="float" office:value="-6.54295409264014">
                <text:p>-6.54295409264014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.5">
                <text:p>2.5</text:p>
              </table:table-cell>
              <table:table-cell office:value-type="float" office:value="5.36764282404907">
                <text:p>5.36764282404907</text:p>
              </table:table-cell>
              <table:table-cell office:value-type="float" office:value="16.7137509702749">
                <text:p>16.7137509702749</text:p>
              </table:table-cell>
              <table:table-cell office:value-type="float" office:value="0.671255787057198">
                <text:p>0.671255787057198</text:p>
              </table:table-cell>
              <table:table-cell office:value-type="float" office:value="-6.58871045989901">
                <text:p>-6.58871045989901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.51">
                <text:p>2.51</text:p>
              </table:table-cell>
              <table:table-cell office:value-type="float" office:value="5.37430168145668">
                <text:p>5.37430168145668</text:p>
              </table:table-cell>
              <table:table-cell office:value-type="float" office:value="16.6474099625127">
                <text:p>16.6474099625127</text:p>
              </table:table-cell>
              <table:table-cell office:value-type="float" office:value="0.66588574076074">
                <text:p>0.66588574076074</text:p>
              </table:table-cell>
              <table:table-cell office:value-type="float" office:value="-6.63410077621982">
                <text:p>-6.63410077621982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.52">
                <text:p>2.52</text:p>
              </table:table-cell>
              <table:table-cell office:value-type="float" office:value="5.38090726800503">
                <text:p>5.38090726800503</text:p>
              </table:table-cell>
              <table:table-cell office:value-type="float" office:value="16.5806186828126">
                <text:p>16.5806186828126</text:p>
              </table:table-cell>
              <table:table-cell office:value-type="float" office:value="0.660558654834654">
                <text:p>0.660558654834654</text:p>
              </table:table-cell>
              <table:table-cell office:value-type="float" office:value="-6.67912797001006">
                <text:p>-6.67912797001006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.53">
                <text:p>2.53</text:p>
              </table:table-cell>
              <table:table-cell office:value-type="float" office:value="5.38746000986099">
                <text:p>5.38746000986099</text:p>
              </table:table-cell>
              <table:table-cell office:value-type="float" office:value="16.5133807333501">
                <text:p>16.5133807333501</text:p>
              </table:table-cell>
              <table:table-cell office:value-type="float" office:value="0.655274185595977">
                <text:p>0.655274185595977</text:p>
              </table:table-cell>
              <table:table-cell office:value-type="float" office:value="-6.72379494624998">
                <text:p>-6.72379494624998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.54">
                <text:p>2.54</text:p>
              </table:table-cell>
              <table:table-cell office:value-type="float" office:value="5.3939603297821">
                <text:p>5.3939603297821</text:p>
              </table:table-cell>
              <table:table-cell office:value-type="float" office:value="16.4456996874833">
                <text:p>16.4456996874833</text:p>
              </table:table-cell>
              <table:table-cell office:value-type="float" office:value="0.650031992111209">
                <text:p>0.650031992111209</text:p>
              </table:table-cell>
              <table:table-cell office:value-type="float" office:value="-6.76810458667998">
                <text:p>-6.7681045866799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.55">
                <text:p>2.55</text:p>
              </table:table-cell>
              <table:table-cell office:value-type="float" office:value="5.40040864714384">
                <text:p>5.40040864714384</text:p>
              </table:table-cell>
              <table:table-cell office:value-type="float" office:value="16.3775790899834">
                <text:p>16.3775790899834</text:p>
              </table:table-cell>
              <table:table-cell office:value-type="float" office:value="0.64483173617432">
                <text:p>0.64483173617432</text:p>
              </table:table-cell>
              <table:table-cell office:value-type="float" office:value="-6.81205974998654">
                <text:p>-6.8120597499865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.56">
                <text:p>2.56</text:p>
              </table:table-cell>
              <table:table-cell office:value-type="float" office:value="5.40680537796669">
                <text:p>5.40680537796669</text:p>
              </table:table-cell>
              <table:table-cell office:value-type="float" office:value="16.3090224572635">
                <text:p>16.3090224572635</text:p>
              </table:table-cell>
              <table:table-cell office:value-type="float" office:value="0.639673082284925">
                <text:p>0.639673082284925</text:p>
              </table:table-cell>
              <table:table-cell office:value-type="float" office:value="-6.85566327198665">
                <text:p>-6.85566327198665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.57">
                <text:p>2.57</text:p>
              </table:table-cell>
              <table:table-cell office:value-type="float" office:value="5.41315093494296">
                <text:p>5.41315093494296</text:p>
              </table:table-cell>
              <table:table-cell office:value-type="float" office:value="16.2400332776054">
                <text:p>16.2400332776054</text:p>
              </table:table-cell>
              <table:table-cell office:value-type="float" office:value="0.634555697626646">
                <text:p>0.634555697626646</text:p>
              </table:table-cell>
              <table:table-cell office:value-type="float" office:value="-6.89891796581076">
                <text:p>-6.89891796581076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.58">
                <text:p>2.58</text:p>
              </table:table-cell>
              <table:table-cell office:value-type="float" office:value="5.41944572746341">
                <text:p>5.41944572746341</text:p>
              </table:table-cell>
              <table:table-cell office:value-type="float" office:value="16.1706150113846">
                <text:p>16.1706150113846</text:p>
              </table:table-cell>
              <table:table-cell office:value-type="float" office:value="0.629479252045632">
                <text:p>0.629479252045632</text:p>
              </table:table-cell>
              <table:table-cell office:value-type="float" office:value="-6.94182662208427">
                <text:p>-6.94182662208427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.59">
                <text:p>2.59</text:p>
              </table:table-cell>
              <table:table-cell office:value-type="float" office:value="5.42569016164371">
                <text:p>5.42569016164371</text:p>
              </table:table-cell>
              <table:table-cell office:value-type="float" office:value="16.1007710912935">
                <text:p>16.1007710912935</text:p>
              </table:table-cell>
              <table:table-cell office:value-type="float" office:value="0.624443418029267">
                <text:p>0.624443418029267</text:p>
              </table:table-cell>
              <table:table-cell office:value-type="float" office:value="-6.98439200910759">
                <text:p>-6.98439200910759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.6">
                <text:p>2.6</text:p>
              </table:table-cell>
              <table:table-cell office:value-type="float" office:value="5.43188464035056">
                <text:p>5.43188464035056</text:p>
              </table:table-cell>
              <table:table-cell office:value-type="float" office:value="16.0305049225632">
                <text:p>16.0305049225632</text:p>
              </table:table-cell>
              <table:table-cell office:value-type="float" office:value="0.619447870685033">
                <text:p>0.619447870685033</text:p>
              </table:table-cell>
              <table:table-cell office:value-type="float" office:value="-7.02661687303473">
                <text:p>-7.0266168730347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.61">
                <text:p>2.61</text:p>
              </table:table-cell>
              <table:table-cell office:value-type="float" office:value="5.43802956322775">
                <text:p>5.43802956322775</text:p>
              </table:table-cell>
              <table:table-cell office:value-type="float" office:value="15.9598198831826">
                <text:p>15.9598198831826</text:p>
              </table:table-cell>
              <table:table-cell office:value-type="float" office:value="0.614492287719553">
                <text:p>0.614492287719553</text:p>
              </table:table-cell>
              <table:table-cell office:value-type="float" office:value="-7.06850393805045">
                <text:p>-7.06850393805045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.62">
                <text:p>2.62</text:p>
              </table:table-cell>
              <table:table-cell office:value-type="float" office:value="5.44412532672193">
                <text:p>5.44412532672193</text:p>
              </table:table-cell>
              <table:table-cell office:value-type="float" office:value="15.8887193241172">
                <text:p>15.8887193241172</text:p>
              </table:table-cell>
              <table:table-cell office:value-type="float" office:value="0.609576349417797">
                <text:p>0.609576349417797</text:p>
              </table:table-cell>
              <table:table-cell office:value-type="float" office:value="-7.11005590654605">
                <text:p>-7.1100559065460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.63">
                <text:p>2.63</text:p>
              </table:table-cell>
              <table:table-cell office:value-type="float" office:value="5.45017232410816">
                <text:p>5.45017232410816</text:p>
              </table:table-cell>
              <table:table-cell office:value-type="float" office:value="15.8172065695243">
                <text:p>15.8172065695243</text:p>
              </table:table-cell>
              <table:table-cell office:value-type="float" office:value="0.604699738622454">
                <text:p>0.604699738622454</text:p>
              </table:table-cell>
              <table:table-cell office:value-type="float" office:value="-7.15127545929368">
                <text:p>-7.1512754592936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.64">
                <text:p>2.64</text:p>
              </table:table-cell>
              <table:table-cell office:value-type="float" office:value="5.45617094551529">
                <text:p>5.45617094551529</text:p>
              </table:table-cell>
              <table:table-cell office:value-type="float" office:value="15.7452849169681">
                <text:p>15.7452849169681</text:p>
              </table:table-cell>
              <table:table-cell office:value-type="float" office:value="0.599862140713475">
                <text:p>0.599862140713475</text:p>
              </table:table-cell>
              <table:table-cell office:value-type="float" office:value="-7.19216525561933">
                <text:p>-7.19216525561933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.65">
                <text:p>2.65</text:p>
              </table:table-cell>
              <table:table-cell office:value-type="float" office:value="5.46212157795117">
                <text:p>5.46212157795117</text:p>
              </table:table-cell>
              <table:table-cell office:value-type="float" office:value="15.6729576376323">
                <text:p>15.6729576376323</text:p>
              </table:table-cell>
              <table:table-cell office:value-type="float" office:value="0.595063243587767">
                <text:p>0.595063243587767</text:p>
              </table:table-cell>
              <table:table-cell office:value-type="float" office:value="-7.23272793357438">
                <text:p>-7.23272793357438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.66">
                <text:p>2.66</text:p>
              </table:table-cell>
              <table:table-cell office:value-type="float" office:value="5.46802460532756">
                <text:p>5.46802460532756</text:p>
              </table:table-cell>
              <table:table-cell office:value-type="float" office:value="15.6002279765313">
                <text:p>15.6002279765313</text:p>
              </table:table-cell>
              <table:table-cell office:value-type="float" office:value="0.590302737639065">
                <text:p>0.590302737639065</text:p>
              </table:table-cell>
              <table:table-cell office:value-type="float" office:value="-7.27296611010578">
                <text:p>-7.27296611010578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.67">
                <text:p>2.67</text:p>
              </table:table-cell>
              <table:table-cell office:value-type="float" office:value="5.47388040848494">
                <text:p>5.47388040848494</text:p>
              </table:table-cell>
              <table:table-cell office:value-type="float" office:value="15.527099152719">
                <text:p>15.527099152719</text:p>
              </table:table-cell>
              <table:table-cell office:value-type="float" office:value="0.585580315737952">
                <text:p>0.585580315737952</text:p>
              </table:table-cell>
              <table:table-cell office:value-type="float" office:value="-7.31288238122493">
                <text:p>-7.31288238122493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.68">
                <text:p>2.68</text:p>
              </table:table-cell>
              <table:table-cell office:value-type="float" office:value="5.47968936521706">
                <text:p>5.47968936521706</text:p>
              </table:table-cell>
              <table:table-cell office:value-type="float" office:value="15.4535743594973">
                <text:p>15.4535743594973</text:p>
              </table:table-cell>
              <table:table-cell office:value-type="float" office:value="0.580895673212048">
                <text:p>0.580895673212048</text:p>
              </table:table-cell>
              <table:table-cell office:value-type="float" office:value="-7.35247932217513">
                <text:p>-7.3524793221751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.69">
                <text:p>2.69</text:p>
              </table:table-cell>
              <table:table-cell office:value-type="float" office:value="5.48545185029532">
                <text:p>5.48545185029532</text:p>
              </table:table-cell>
              <table:table-cell office:value-type="float" office:value="15.3796567646213">
                <text:p>15.3796567646213</text:p>
              </table:table-cell>
              <table:table-cell office:value-type="float" office:value="0.576248507826352">
                <text:p>0.576248507826352</text:p>
              </table:table-cell>
              <table:table-cell office:value-type="float" office:value="-7.39175948759773">
                <text:p>-7.39175948759773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.7">
                <text:p>2.7</text:p>
              </table:table-cell>
              <table:table-cell office:value-type="float" office:value="5.49116823549296">
                <text:p>5.49116823549296</text:p>
              </table:table-cell>
              <table:table-cell office:value-type="float" office:value="15.3053495105043">
                <text:p>15.3053495105043</text:p>
              </table:table-cell>
              <table:table-cell office:value-type="float" office:value="0.571638519763741">
                <text:p>0.571638519763741</text:p>
              </table:table-cell>
              <table:table-cell office:value-type="float" office:value="-7.43072541169695">
                <text:p>-7.43072541169695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.71">
                <text:p>2.71</text:p>
              </table:table-cell>
              <table:table-cell office:value-type="float" office:value="5.49683888960902">
                <text:p>5.49683888960902</text:p>
              </table:table-cell>
              <table:table-cell office:value-type="float" office:value="15.2306557144203">
                <text:p>15.2306557144203</text:p>
              </table:table-cell>
              <table:table-cell office:value-type="float" office:value="0.567065411605631">
                <text:p>0.567065411605631</text:p>
              </table:table-cell>
              <table:table-cell office:value-type="float" office:value="-7.46937960840338">
                <text:p>-7.46937960840338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.72">
                <text:p>2.72</text:p>
              </table:table-cell>
              <table:table-cell office:value-type="float" office:value="5.50246417849214">
                <text:p>5.50246417849214</text:p>
              </table:table-cell>
              <table:table-cell office:value-type="float" office:value="15.1555784687049">
                <text:p>15.1555784687049</text:p>
              </table:table-cell>
              <table:table-cell office:value-type="float" office:value="0.562528888312786">
                <text:p>0.562528888312786</text:p>
              </table:table-cell>
              <table:table-cell office:value-type="float" office:value="-7.50772457153615">
                <text:p>-7.5077245715361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.73">
                <text:p>2.73</text:p>
              </table:table-cell>
              <table:table-cell office:value-type="float" office:value="5.50804446506421">
                <text:p>5.50804446506421</text:p>
              </table:table-cell>
              <table:table-cell office:value-type="float" office:value="15.0801208409553">
                <text:p>15.0801208409553</text:p>
              </table:table-cell>
              <table:table-cell office:value-type="float" office:value="0.558028657206284">
                <text:p>0.558028657206284</text:p>
              </table:table-cell>
              <table:table-cell office:value-type="float" office:value="-7.54576277496386">
                <text:p>-7.54576277496386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.74">
                <text:p>2.74</text:p>
              </table:table-cell>
              <table:table-cell office:value-type="float" office:value="5.51358010934369">
                <text:p>5.51358010934369</text:p>
              </table:table-cell>
              <table:table-cell office:value-type="float" office:value="15.0042858742276">
                <text:p>15.0042858742276</text:p>
              </table:table-cell>
              <table:table-cell office:value-type="float" office:value="0.553564427948634">
                <text:p>0.553564427948634</text:p>
              </table:table-cell>
              <table:table-cell office:value-type="float" office:value="-7.58349667276415">
                <text:p>-7.58349667276415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.75">
                <text:p>2.75</text:p>
              </table:table-cell>
              <table:table-cell office:value-type="float" office:value="5.51907146846894">
                <text:p>5.51907146846894</text:p>
              </table:table-cell>
              <table:table-cell office:value-type="float" office:value="14.9280765872338">
                <text:p>14.9280765872338</text:p>
              </table:table-cell>
              <table:table-cell office:value-type="float" office:value="0.549135912525045">
                <text:p>0.549135912525045</text:p>
              </table:table-cell>
              <table:table-cell office:value-type="float" office:value="-7.62092869938203">
                <text:p>-7.62092869938203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.76">
                <text:p>2.76</text:p>
              </table:table-cell>
              <table:table-cell office:value-type="float" office:value="5.52451889672119">
                <text:p>5.52451889672119</text:p>
              </table:table-cell>
              <table:table-cell office:value-type="float" office:value="14.8514959745359">
                <text:p>14.8514959745359</text:p>
              </table:table-cell>
              <table:table-cell office:value-type="float" office:value="0.544742825224844">
                <text:p>0.544742825224844</text:p>
              </table:table-cell>
              <table:table-cell office:value-type="float" office:value="-7.65806126978698">
                <text:p>-7.65806126978698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.77">
                <text:p>2.77</text:p>
              </table:table-cell>
              <table:table-cell office:value-type="float" office:value="5.52992274554742">
                <text:p>5.52992274554742</text:p>
              </table:table-cell>
              <table:table-cell office:value-type="float" office:value="14.7745470067397">
                <text:p>14.7745470067397</text:p>
              </table:table-cell>
              <table:table-cell office:value-type="float" office:value="0.540384882623046">
                <text:p>0.540384882623046</text:p>
              </table:table-cell>
              <table:table-cell office:value-type="float" office:value="-7.69489677962868">
                <text:p>-7.69489677962868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.78">
                <text:p>2.78</text:p>
              </table:table-cell>
              <table:table-cell office:value-type="float" office:value="5.53528336358304">
                <text:p>5.53528336358304</text:p>
              </table:table-cell>
              <table:table-cell office:value-type="float" office:value="14.6972326306857">
                <text:p>14.6972326306857</text:p>
              </table:table-cell>
              <table:table-cell office:value-type="float" office:value="0.536061803562061">
                <text:p>0.536061803562061</text:p>
              </table:table-cell>
              <table:table-cell office:value-type="float" office:value="-7.73143760539165">
                <text:p>-7.73143760539165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.79">
                <text:p>2.79</text:p>
              </table:table-cell>
              <table:table-cell office:value-type="float" office:value="5.54060109667438">
                <text:p>5.54060109667438</text:p>
              </table:table-cell>
              <table:table-cell office:value-type="float" office:value="14.6195557696403">
                <text:p>14.6195557696403</text:p>
              </table:table-cell>
              <table:table-cell office:value-type="float" office:value="0.531773309133565">
                <text:p>0.531773309133565</text:p>
              </table:table-cell>
              <table:table-cell office:value-type="float" office:value="-7.76768610454852">
                <text:p>-7.76768610454852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.8">
                <text:p>2.8</text:p>
              </table:table-cell>
              <table:table-cell office:value-type="float" office:value="5.54587628790098">
                <text:p>5.54587628790098</text:p>
              </table:table-cell>
              <table:table-cell office:value-type="float" office:value="14.5415193234831">
                <text:p>14.5415193234831</text:p>
              </table:table-cell>
              <table:table-cell office:value-type="float" office:value="0.527519122660496">
                <text:p>0.527519122660496</text:p>
              </table:table-cell>
              <table:table-cell office:value-type="float" office:value="-7.80364461571213">
                <text:p>-7.80364461571213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.81">
                <text:p>2.81</text:p>
              </table:table-cell>
              <table:table-cell office:value-type="float" office:value="5.55110927759778">
                <text:p>5.55110927759778</text:p>
              </table:table-cell>
              <table:table-cell office:value-type="float" office:value="14.4631261688953">
                <text:p>14.4631261688953</text:p>
              </table:table-cell>
              <table:table-cell office:value-type="float" office:value="0.523298969679212">
                <text:p>0.523298969679212</text:p>
              </table:table-cell>
              <table:table-cell office:value-type="float" office:value="-7.83931545878643">
                <text:p>-7.83931545878643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.82">
                <text:p>2.82</text:p>
              </table:table-cell>
              <table:table-cell office:value-type="float" office:value="5.55630040337699">
                <text:p>5.55630040337699</text:p>
              </table:table-cell>
              <table:table-cell office:value-type="float" office:value="14.3843791595441">
                <text:p>14.3843791595441</text:p>
              </table:table-cell>
              <table:table-cell office:value-type="float" office:value="0.519112577921778">
                <text:p>0.519112577921778</text:p>
              </table:table-cell>
              <table:table-cell office:value-type="float" office:value="-7.87470093511614">
                <text:p>-7.87470093511614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.83">
                <text:p>2.83</text:p>
              </table:table-cell>
              <table:table-cell office:value-type="float" office:value="5.56145000014998">
                <text:p>5.56145000014998</text:p>
              </table:table-cell>
              <table:table-cell office:value-type="float" office:value="14.3052811262678">
                <text:p>14.3052811262678</text:p>
              </table:table-cell>
              <table:table-cell office:value-type="float" office:value="0.514959677298404">
                <text:p>0.514959677298404</text:p>
              </table:table-cell>
              <table:table-cell office:value-type="float" office:value="-7.90980332763521">
                <text:p>-7.90980332763521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.84">
                <text:p>2.84</text:p>
              </table:table-cell>
              <table:table-cell office:value-type="float" office:value="5.56655840014878">
                <text:p>5.56655840014878</text:p>
              </table:table-cell>
              <table:table-cell office:value-type="float" office:value="14.2258348772576">
                <text:p>14.2258348772576</text:p>
              </table:table-cell>
              <table:table-cell office:value-type="float" office:value="0.510839999880017">
                <text:p>0.510839999880017</text:p>
              </table:table-cell>
              <table:table-cell office:value-type="float" office:value="-7.94462490101413">
                <text:p>-7.94462490101413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.85">
                <text:p>2.85</text:p>
              </table:table-cell>
              <table:table-cell office:value-type="float" office:value="5.57162593294759">
                <text:p>5.57162593294759</text:p>
              </table:table-cell>
              <table:table-cell office:value-type="float" office:value="14.1460431982396">
                <text:p>14.1460431982396</text:p>
              </table:table-cell>
              <table:table-cell office:value-type="float" office:value="0.506753279880977">
                <text:p>0.506753279880977</text:p>
              </table:table-cell>
              <table:table-cell office:value-type="float" office:value="-7.97916790180602">
                <text:p>-7.97916790180602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.86">
                <text:p>2.86</text:p>
              </table:table-cell>
              <table:table-cell office:value-type="float" office:value="5.57665292548401">
                <text:p>5.57665292548401</text:p>
              </table:table-cell>
              <table:table-cell office:value-type="float" office:value="14.0659088526536">
                <text:p>14.0659088526536</text:p>
              </table:table-cell>
              <table:table-cell office:value-type="float" office:value="0.502699253641929">
                <text:p>0.502699253641929</text:p>
              </table:table-cell>
              <table:table-cell office:value-type="float" office:value="-8.01343455859157">
                <text:p>-8.01343455859157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.87">
                <text:p>2.87</text:p>
              </table:table-cell>
              <table:table-cell office:value-type="float" office:value="5.58163970208014">
                <text:p>5.58163970208014</text:p>
              </table:table-cell>
              <table:table-cell office:value-type="float" office:value="13.9854345818324">
                <text:p>13.9854345818324</text:p>
              </table:table-cell>
              <table:table-cell office:value-type="float" office:value="0.498677659612794">
                <text:p>0.498677659612794</text:p>
              </table:table-cell>
              <table:table-cell office:value-type="float" office:value="-8.04742708212284">
                <text:p>-8.04742708212284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.88">
                <text:p>2.88</text:p>
              </table:table-cell>
              <table:table-cell office:value-type="float" office:value="5.58658658446349">
                <text:p>5.58658658446349</text:p>
              </table:table-cell>
              <table:table-cell office:value-type="float" office:value="13.9046231051778">
                <text:p>13.9046231051778</text:p>
              </table:table-cell>
              <table:table-cell office:value-type="float" office:value="0.494688238335891">
                <text:p>0.494688238335891</text:p>
              </table:table-cell>
              <table:table-cell office:value-type="float" office:value="-8.08114766546585">
                <text:p>-8.0811476654658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.89">
                <text:p>2.89</text:p>
              </table:table-cell>
              <table:table-cell office:value-type="float" office:value="5.59149389178779">
                <text:p>5.59149389178779</text:p>
              </table:table-cell>
              <table:table-cell office:value-type="float" office:value="13.8234771203363">
                <text:p>13.8234771203363</text:p>
              </table:table-cell>
              <table:table-cell office:value-type="float" office:value="0.490730732429204">
                <text:p>0.490730732429204</text:p>
              </table:table-cell>
              <table:table-cell office:value-type="float" office:value="-8.11459848414213">
                <text:p>-8.11459848414213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.9">
                <text:p>2.9</text:p>
              </table:table-cell>
              <table:table-cell office:value-type="float" office:value="5.59636194065348">
                <text:p>5.59636194065348</text:p>
              </table:table-cell>
              <table:table-cell office:value-type="float" office:value="13.7419993033736">
                <text:p>13.7419993033736</text:p>
              </table:table-cell>
              <table:table-cell office:value-type="float" office:value="0.48680488656977">
                <text:p>0.48680488656977</text:p>
              </table:table-cell>
              <table:table-cell office:value-type="float" office:value="-8.14778169626899">
                <text:p>-8.14778169626899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.91">
                <text:p>2.91</text:p>
              </table:table-cell>
              <table:table-cell office:value-type="float" office:value="5.60119104512826">
                <text:p>5.60119104512826</text:p>
              </table:table-cell>
              <table:table-cell office:value-type="float" office:value="13.6601923089466">
                <text:p>13.6601923089466</text:p>
              </table:table-cell>
              <table:table-cell office:value-type="float" office:value="0.482910447477212">
                <text:p>0.482910447477212</text:p>
              </table:table-cell>
              <table:table-cell office:value-type="float" office:value="-8.18069944269884">
                <text:p>-8.1806994426988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.92">
                <text:p>2.92</text:p>
              </table:table-cell>
              <table:table-cell office:value-type="float" office:value="5.60598151676723">
                <text:p>5.60598151676723</text:p>
              </table:table-cell>
              <table:table-cell office:value-type="float" office:value="13.5780587704751">
                <text:p>13.5780587704751</text:p>
              </table:table-cell>
              <table:table-cell office:value-type="float" office:value="0.479047163897395">
                <text:p>0.479047163897395</text:p>
              </table:table-cell>
              <table:table-cell office:value-type="float" office:value="-8.21335384715725">
                <text:p>-8.21335384715725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.93">
                <text:p>2.93</text:p>
              </table:table-cell>
              <table:table-cell office:value-type="float" office:value="5.61073366463309">
                <text:p>5.61073366463309</text:p>
              </table:table-cell>
              <table:table-cell office:value-type="float" office:value="13.4956013003113">
                <text:p>13.4956013003113</text:p>
              </table:table-cell>
              <table:table-cell office:value-type="float" office:value="0.475214786586216">
                <text:p>0.475214786586216</text:p>
              </table:table-cell>
              <table:table-cell office:value-type="float" office:value="-8.24574701637999">
                <text:p>-8.24574701637999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.94">
                <text:p>2.94</text:p>
              </table:table-cell>
              <table:table-cell office:value-type="float" office:value="5.61544779531603">
                <text:p>5.61544779531603</text:p>
              </table:table-cell>
              <table:table-cell office:value-type="float" office:value="13.4128224899088">
                <text:p>13.4128224899088</text:p>
              </table:table-cell>
              <table:table-cell office:value-type="float" office:value="0.471413068293526">
                <text:p>0.471413068293526</text:p>
              </table:table-cell>
              <table:table-cell office:value-type="float" office:value="-8.27788104024895">
                <text:p>-8.27788104024895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2.95">
                <text:p>2.95</text:p>
              </table:table-cell>
              <table:table-cell office:value-type="float" office:value="5.6201242129535">
                <text:p>5.6201242129535</text:p>
              </table:table-cell>
              <table:table-cell office:value-type="float" office:value="13.3297249099895">
                <text:p>13.3297249099895</text:p>
              </table:table-cell>
              <table:table-cell office:value-type="float" office:value="0.467641763747178">
                <text:p>0.467641763747178</text:p>
              </table:table-cell>
              <table:table-cell office:value-type="float" office:value="-8.30975799192696">
                <text:p>-8.30975799192696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2.96">
                <text:p>2.96</text:p>
              </table:table-cell>
              <table:table-cell office:value-type="float" office:value="5.62476321924987">
                <text:p>5.62476321924987</text:p>
              </table:table-cell>
              <table:table-cell office:value-type="float" office:value="13.2463111107096">
                <text:p>13.2463111107096</text:p>
              </table:table-cell>
              <table:table-cell office:value-type="float" office:value="0.4639006296372">
                <text:p>0.4639006296372</text:p>
              </table:table-cell>
              <table:table-cell office:value-type="float" office:value="-8.34137992799155">
                <text:p>-8.34137992799155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2.97">
                <text:p>2.97</text:p>
              </table:table-cell>
              <table:table-cell office:value-type="float" office:value="5.62936511349587">
                <text:p>5.62936511349587</text:p>
              </table:table-cell>
              <table:table-cell office:value-type="float" office:value="13.1625836218239">
                <text:p>13.1625836218239</text:p>
              </table:table-cell>
              <table:table-cell office:value-type="float" office:value="0.460189424600103">
                <text:p>0.460189424600103</text:p>
              </table:table-cell>
              <table:table-cell office:value-type="float" office:value="-8.37274888856762">
                <text:p>-8.37274888856762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2.98">
                <text:p>2.98</text:p>
              </table:table-cell>
              <table:table-cell office:value-type="float" office:value="5.63393019258791">
                <text:p>5.63393019258791</text:p>
              </table:table-cell>
              <table:table-cell office:value-type="float" office:value="13.0785449528493">
                <text:p>13.0785449528493</text:p>
              </table:table-cell>
              <table:table-cell office:value-type="float" office:value="0.456507909203302">
                <text:p>0.456507909203302</text:p>
              </table:table-cell>
              <table:table-cell office:value-type="float" office:value="-8.40386689745908">
                <text:p>-8.40386689745908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2.99">
                <text:p>2.99</text:p>
              </table:table-cell>
              <table:table-cell office:value-type="float" office:value="5.6384587510472">
                <text:p>5.6384587510472</text:p>
              </table:table-cell>
              <table:table-cell office:value-type="float" office:value="12.9941975932265">
                <text:p>12.9941975932265</text:p>
              </table:table-cell>
              <table:table-cell office:value-type="float" office:value="0.452855845929675">
                <text:p>0.452855845929675</text:p>
              </table:table-cell>
              <table:table-cell office:value-type="float" office:value="-8.4347359622794">
                <text:p>-8.4347359622794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">
                <text:p>3</text:p>
              </table:table-cell>
              <table:table-cell office:value-type="float" office:value="5.64295108103883">
                <text:p>5.64295108103883</text:p>
              </table:table-cell>
              <table:table-cell office:value-type="float" office:value="12.9095440124807">
                <text:p>12.9095440124807</text:p>
              </table:table-cell>
              <table:table-cell office:value-type="float" office:value="0.449232999162238">
                <text:p>0.449232999162238</text:p>
              </table:table-cell>
              <table:table-cell office:value-type="float" office:value="-8.46535807458117">
                <text:p>-8.46535807458117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.01">
                <text:p>3.01</text:p>
              </table:table-cell>
              <table:table-cell office:value-type="float" office:value="5.64740747239051">
                <text:p>5.64740747239051</text:p>
              </table:table-cell>
              <table:table-cell office:value-type="float" office:value="12.8245866603809">
                <text:p>12.8245866603809</text:p>
              </table:table-cell>
              <table:table-cell office:value-type="float" office:value="0.44563913516894">
                <text:p>0.44563913516894</text:p>
              </table:table-cell>
              <table:table-cell office:value-type="float" office:value="-8.49573520998452">
                <text:p>-8.4957352099845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.02">
                <text:p>3.02</text:p>
              </table:table-cell>
              <table:table-cell office:value-type="float" office:value="5.65182821261139">
                <text:p>5.65182821261139</text:p>
              </table:table-cell>
              <table:table-cell office:value-type="float" office:value="12.7393279670978">
                <text:p>12.7393279670978</text:p>
              </table:table-cell>
              <table:table-cell office:value-type="float" office:value="0.442074022087588">
                <text:p>0.442074022087588</text:p>
              </table:table-cell>
              <table:table-cell office:value-type="float" office:value="-8.52586932830464">
                <text:p>-8.5258693283046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.03">
                <text:p>3.03</text:p>
              </table:table-cell>
              <table:table-cell office:value-type="float" office:value="5.6562135869105">
                <text:p>5.6562135869105</text:p>
              </table:table-cell>
              <table:table-cell office:value-type="float" office:value="12.6537703433611">
                <text:p>12.6537703433611</text:p>
              </table:table-cell>
              <table:table-cell office:value-type="float" office:value="0.438537429910888">
                <text:p>0.438537429910888</text:p>
              </table:table-cell>
              <table:table-cell office:value-type="float" office:value="-8.55576237367821">
                <text:p>-8.55576237367821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.04">
                <text:p>3.04</text:p>
              </table:table-cell>
              <table:table-cell office:value-type="float" office:value="5.66056387821522">
                <text:p>5.66056387821522</text:p>
              </table:table-cell>
              <table:table-cell office:value-type="float" office:value="12.5679161806142">
                <text:p>12.5679161806142</text:p>
              </table:table-cell>
              <table:table-cell office:value-type="float" office:value="0.435029130471601">
                <text:p>0.435029130471601</text:p>
              </table:table-cell>
              <table:table-cell office:value-type="float" office:value="-8.58541627468878">
                <text:p>-8.58541627468878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.05">
                <text:p>3.05</text:p>
              </table:table-cell>
              <table:table-cell office:value-type="float" office:value="5.66487936718949">
                <text:p>5.66487936718949</text:p>
              </table:table-cell>
              <table:table-cell office:value-type="float" office:value="12.4817678511693">
                <text:p>12.4817678511693</text:p>
              </table:table-cell>
              <table:table-cell office:value-type="float" office:value="0.431548897427828">
                <text:p>0.431548897427828</text:p>
              </table:table-cell>
              <table:table-cell office:value-type="float" office:value="-8.61483294449127">
                <text:p>-8.61483294449127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.06">
                <text:p>3.06</text:p>
              </table:table-cell>
              <table:table-cell office:value-type="float" office:value="5.66916033225198">
                <text:p>5.66916033225198</text:p>
              </table:table-cell>
              <table:table-cell office:value-type="float" office:value="12.3953277083599">
                <text:p>12.3953277083599</text:p>
              </table:table-cell>
              <table:table-cell office:value-type="float" office:value="0.428096506248405">
                <text:p>0.428096506248405</text:p>
              </table:table-cell>
              <table:table-cell office:value-type="float" office:value="-8.64401428093534">
                <text:p>-8.64401428093534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.07">
                <text:p>3.07</text:p>
              </table:table-cell>
              <table:table-cell office:value-type="float" office:value="5.67340704959396">
                <text:p>5.67340704959396</text:p>
              </table:table-cell>
              <table:table-cell office:value-type="float" office:value="12.308598086693">
                <text:p>12.308598086693</text:p>
              </table:table-cell>
              <table:table-cell office:value-type="float" office:value="0.424671734198418">
                <text:p>0.424671734198418</text:p>
              </table:table-cell>
              <table:table-cell office:value-type="float" office:value="-8.67296216668786">
                <text:p>-8.67296216668786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.08">
                <text:p>3.08</text:p>
              </table:table-cell>
              <table:table-cell office:value-type="float" office:value="5.67761979319721">
                <text:p>5.67761979319721</text:p>
              </table:table-cell>
              <table:table-cell office:value-type="float" office:value="12.2215813019995">
                <text:p>12.2215813019995</text:p>
              </table:table-cell>
              <table:table-cell office:value-type="float" office:value="0.421274360324831">
                <text:p>0.421274360324831</text:p>
              </table:table-cell>
              <table:table-cell office:value-type="float" office:value="-8.70167846935436">
                <text:p>-8.7016784693543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.09">
                <text:p>3.09</text:p>
              </table:table-cell>
              <table:table-cell office:value-type="float" office:value="5.68179883485163">
                <text:p>5.68179883485163</text:p>
              </table:table-cell>
              <table:table-cell office:value-type="float" office:value="12.1342796515835">
                <text:p>12.1342796515835</text:p>
              </table:table-cell>
              <table:table-cell office:value-type="float" office:value="0.417904165442232">
                <text:p>0.417904165442232</text:p>
              </table:table-cell>
              <table:table-cell office:value-type="float" office:value="-8.73016504159952">
                <text:p>-8.73016504159952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.1">
                <text:p>3.1</text:p>
              </table:table-cell>
              <table:table-cell office:value-type="float" office:value="5.68594444417282">
                <text:p>5.68594444417282</text:p>
              </table:table-cell>
              <table:table-cell office:value-type="float" office:value="12.0466954143708">
                <text:p>12.0466954143708</text:p>
              </table:table-cell>
              <table:table-cell office:value-type="float" office:value="0.414560932118694">
                <text:p>0.414560932118694</text:p>
              </table:table-cell>
              <table:table-cell office:value-type="float" office:value="-8.75842372126673">
                <text:p>-8.75842372126673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.11">
                <text:p>3.11</text:p>
              </table:table-cell>
              <table:table-cell office:value-type="float" office:value="5.69005688861944">
                <text:p>5.69005688861944</text:p>
              </table:table-cell>
              <table:table-cell office:value-type="float" office:value="11.9588308510559">
                <text:p>11.9588308510559</text:p>
              </table:table-cell>
              <table:table-cell office:value-type="float" office:value="0.411244444661744">
                <text:p>0.411244444661744</text:p>
              </table:table-cell>
              <table:table-cell office:value-type="float" office:value="-8.78645633149659">
                <text:p>-8.78645633149659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.12">
                <text:p>3.12</text:p>
              </table:table-cell>
              <table:table-cell office:value-type="float" office:value="5.69413643351048">
                <text:p>5.69413643351048</text:p>
              </table:table-cell>
              <table:table-cell office:value-type="float" office:value="11.8706882042474">
                <text:p>11.8706882042474</text:p>
              </table:table-cell>
              <table:table-cell office:value-type="float" office:value="0.407954489104451">
                <text:p>0.407954489104451</text:p>
              </table:table-cell>
              <table:table-cell office:value-type="float" office:value="-8.81426468084462">
                <text:p>-8.81426468084462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.13">
                <text:p>3.13</text:p>
              </table:table-cell>
              <table:table-cell office:value-type="float" office:value="5.6981833420424">
                <text:p>5.6981833420424</text:p>
              </table:table-cell>
              <table:table-cell office:value-type="float" office:value="11.7822696986134">
                <text:p>11.7822696986134</text:p>
              </table:table-cell>
              <table:table-cell office:value-type="float" office:value="0.404690853191615">
                <text:p>0.404690853191615</text:p>
              </table:table-cell>
              <table:table-cell office:value-type="float" office:value="-8.84185056339786">
                <text:p>-8.84185056339786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.14">
                <text:p>3.14</text:p>
              </table:table-cell>
              <table:table-cell office:value-type="float" office:value="5.70219787530606">
                <text:p>5.70219787530606</text:p>
              </table:table-cell>
              <table:table-cell office:value-type="float" office:value="11.6935775410245">
                <text:p>11.6935775410245</text:p>
              </table:table-cell>
              <table:table-cell office:value-type="float" office:value="0.401453326366082">
                <text:p>0.401453326366082</text:p>
              </table:table-cell>
              <table:table-cell office:value-type="float" office:value="-8.86921575889068">
                <text:p>-8.86921575889068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.15">
                <text:p>3.15</text:p>
              </table:table-cell>
              <table:table-cell office:value-type="float" office:value="5.70618029230361">
                <text:p>5.70618029230361</text:p>
              </table:table-cell>
              <table:table-cell office:value-type="float" office:value="11.6046139206963">
                <text:p>11.6046139206963</text:p>
              </table:table-cell>
              <table:table-cell office:value-type="float" office:value="0.398241699755153">
                <text:p>0.398241699755153</text:p>
              </table:table-cell>
              <table:table-cell office:value-type="float" office:value="-8.89636203281956">
                <text:p>-8.89636203281956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3.16">
                <text:p>3.16</text:p>
              </table:table-cell>
              <table:table-cell office:value-type="float" office:value="5.71013084996518">
                <text:p>5.71013084996518</text:p>
              </table:table-cell>
              <table:table-cell office:value-type="float" office:value="11.5153810093308">
                <text:p>11.5153810093308</text:p>
              </table:table-cell>
              <table:table-cell office:value-type="float" office:value="0.395055766157112">
                <text:p>0.395055766157112</text:p>
              </table:table-cell>
              <table:table-cell office:value-type="float" office:value="-8.923291136557">
                <text:p>-8.923291136557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3.17">
                <text:p>3.17</text:p>
              </table:table-cell>
              <table:table-cell office:value-type="float" office:value="5.71404980316546">
                <text:p>5.71404980316546</text:p>
              </table:table-cell>
              <table:table-cell office:value-type="float" office:value="11.4258809612561">
                <text:p>11.4258809612561</text:p>
              </table:table-cell>
              <table:table-cell office:value-type="float" office:value="0.391895320027855">
                <text:p>0.391895320027855</text:p>
              </table:table-cell>
              <table:table-cell office:value-type="float" office:value="-8.95000480746454">
                <text:p>-8.95000480746454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3.18">
                <text:p>3.18</text:p>
              </table:table-cell>
              <table:table-cell office:value-type="float" office:value="5.71793740474014">
                <text:p>5.71793740474014</text:p>
              </table:table-cell>
              <table:table-cell office:value-type="float" office:value="11.3361159135661">
                <text:p>11.3361159135661</text:p>
              </table:table-cell>
              <table:table-cell office:value-type="float" office:value="0.388760157467632">
                <text:p>0.388760157467632</text:p>
              </table:table-cell>
              <table:table-cell office:value-type="float" office:value="-8.97650476900483">
                <text:p>-8.97650476900483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3.19">
                <text:p>3.19</text:p>
              </table:table-cell>
              <table:table-cell office:value-type="float" office:value="5.72179390550221">
                <text:p>5.72179390550221</text:p>
              </table:table-cell>
              <table:table-cell office:value-type="float" office:value="11.2460879862575">
                <text:p>11.2460879862575</text:p>
              </table:table-cell>
              <table:table-cell office:value-type="float" office:value="0.385650076207891">
                <text:p>0.385650076207891</text:p>
              </table:table-cell>
              <table:table-cell office:value-type="float" office:value="-9.00279273085279">
                <text:p>-9.00279273085279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3.2">
                <text:p>3.2</text:p>
              </table:table-cell>
              <table:table-cell office:value-type="float" office:value="5.7256195542582">
                <text:p>5.7256195542582</text:p>
              </table:table-cell>
              <table:table-cell office:value-type="float" office:value="11.1557992823675">
                <text:p>11.1557992823675</text:p>
              </table:table-cell>
              <table:table-cell office:value-type="float" office:value="0.382564875598228">
                <text:p>0.382564875598228</text:p>
              </table:table-cell>
              <table:table-cell office:value-type="float" office:value="-9.02887038900597">
                <text:p>-9.02887038900597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3.21">
                <text:p>3.21</text:p>
              </table:table-cell>
              <table:table-cell office:value-type="float" office:value="5.72941459782413">
                <text:p>5.72941459782413</text:p>
              </table:table-cell>
              <table:table-cell office:value-type="float" office:value="11.0652518881085">
                <text:p>11.0652518881085</text:p>
              </table:table-cell>
              <table:table-cell office:value-type="float" office:value="0.379504356593442">
                <text:p>0.379504356593442</text:p>
              </table:table-cell>
              <table:table-cell office:value-type="float" office:value="-9.05473942589392">
                <text:p>-9.05473942589392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3.22">
                <text:p>3.22</text:p>
              </table:table-cell>
              <table:table-cell office:value-type="float" office:value="5.73317928104154">
                <text:p>5.73317928104154</text:p>
              </table:table-cell>
              <table:table-cell office:value-type="float" office:value="10.9744478730037">
                <text:p>10.9744478730037</text:p>
              </table:table-cell>
              <table:table-cell office:value-type="float" office:value="0.376468321740695">
                <text:p>0.376468321740695</text:p>
              </table:table-cell>
              <table:table-cell office:value-type="float" office:value="-9.08040151048677">
                <text:p>-9.08040151048677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3.23">
                <text:p>3.23</text:p>
              </table:table-cell>
              <table:table-cell office:value-type="float" office:value="5.7369138467932">
                <text:p>5.7369138467932</text:p>
              </table:table-cell>
              <table:table-cell office:value-type="float" office:value="10.8833892900196">
                <text:p>10.8833892900196</text:p>
              </table:table-cell>
              <table:table-cell office:value-type="float" office:value="0.373456575166769">
                <text:p>0.373456575166769</text:p>
              </table:table-cell>
              <table:table-cell office:value-type="float" office:value="-9.10585829840288">
                <text:p>-9.10585829840288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3.24">
                <text:p>3.24</text:p>
              </table:table-cell>
              <table:table-cell office:value-type="float" office:value="5.74061853601886">
                <text:p>5.74061853601886</text:p>
              </table:table-cell>
              <table:table-cell office:value-type="float" office:value="10.7920781756995">
                <text:p>10.7920781756995</text:p>
              </table:table-cell>
              <table:table-cell office:value-type="float" office:value="0.370468922565435">
                <text:p>0.370468922565435</text:p>
              </table:table-cell>
              <table:table-cell office:value-type="float" office:value="-9.13111143201565">
                <text:p>-9.13111143201565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3.25">
                <text:p>3.25</text:p>
              </table:table-cell>
              <table:table-cell office:value-type="float" office:value="5.74429358773071">
                <text:p>5.74429358773071</text:p>
              </table:table-cell>
              <table:table-cell office:value-type="float" office:value="10.7005165502939">
                <text:p>10.7005165502939</text:p>
              </table:table-cell>
              <table:table-cell office:value-type="float" office:value="0.367505171184912">
                <text:p>0.367505171184912</text:p>
              </table:table-cell>
              <table:table-cell office:value-type="float" office:value="-9.15616254055953">
                <text:p>-9.15616254055953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3.26">
                <text:p>3.26</text:p>
              </table:table-cell>
              <table:table-cell office:value-type="float" office:value="5.74793923902886">
                <text:p>5.74793923902886</text:p>
              </table:table-cell>
              <table:table-cell office:value-type="float" office:value="10.6087064178915">
                <text:p>10.6087064178915</text:p>
              </table:table-cell>
              <table:table-cell office:value-type="float" office:value="0.364565129815432">
                <text:p>0.364565129815432</text:p>
              </table:table-cell>
              <table:table-cell office:value-type="float" office:value="-9.18101324023505">
                <text:p>-9.18101324023505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3.27">
                <text:p>3.27</text:p>
              </table:table-cell>
              <table:table-cell office:value-type="float" office:value="5.75155572511663">
                <text:p>5.75155572511663</text:p>
              </table:table-cell>
              <table:table-cell office:value-type="float" office:value="10.5166497665484">
                <text:p>10.5166497665484</text:p>
              </table:table-cell>
              <table:table-cell office:value-type="float" office:value="0.361648608776909">
                <text:p>0.361648608776909</text:p>
              </table:table-cell>
              <table:table-cell office:value-type="float" office:value="-9.20566513431317">
                <text:p>-9.20566513431317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3.28">
                <text:p>3.28</text:p>
              </table:table-cell>
              <table:table-cell office:value-type="float" office:value="5.7551432793157">
                <text:p>5.7551432793157</text:p>
              </table:table-cell>
              <table:table-cell office:value-type="float" office:value="10.424348568416">
                <text:p>10.424348568416</text:p>
              </table:table-cell>
              <table:table-cell office:value-type="float" office:value="0.358755419906694">
                <text:p>0.358755419906694</text:p>
              </table:table-cell>
              <table:table-cell office:value-type="float" office:value="-9.23011981323867">
                <text:p>-9.23011981323867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3.29">
                <text:p>3.29</text:p>
              </table:table-cell>
              <table:table-cell office:value-type="float" office:value="5.75870213308117">
                <text:p>5.75870213308117</text:p>
              </table:table-cell>
              <table:table-cell office:value-type="float" office:value="10.3318047798687">
                <text:p>10.3318047798687</text:p>
              </table:table-cell>
              <table:table-cell office:value-type="float" office:value="0.35588537654744">
                <text:p>0.35588537654744</text:p>
              </table:table-cell>
              <table:table-cell office:value-type="float" office:value="-9.25437885473276">
                <text:p>-9.25437885473276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3.3">
                <text:p>3.3</text:p>
              </table:table-cell>
              <table:table-cell office:value-type="float" office:value="5.76223251601652">
                <text:p>5.76223251601652</text:p>
              </table:table-cell>
              <table:table-cell office:value-type="float" office:value="10.2390203416297">
                <text:p>10.2390203416297</text:p>
              </table:table-cell>
              <table:table-cell office:value-type="float" office:value="0.353038293535061">
                <text:p>0.353038293535061</text:p>
              </table:table-cell>
              <table:table-cell office:value-type="float" office:value="-9.2784438238949">
                <text:p>-9.2784438238949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3.31">
                <text:p>3.31</text:p>
              </table:table-cell>
              <table:table-cell office:value-type="float" office:value="5.76573465588839">
                <text:p>5.76573465588839</text:p>
              </table:table-cell>
              <table:table-cell office:value-type="float" office:value="10.1459971788967">
                <text:p>10.1459971788967</text:p>
              </table:table-cell>
              <table:table-cell office:value-type="float" office:value="0.35021398718678">
                <text:p>0.35021398718678</text:p>
              </table:table-cell>
              <table:table-cell office:value-type="float" office:value="-9.30231627330374">
                <text:p>-9.30231627330374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3.32">
                <text:p>3.32</text:p>
              </table:table-cell>
              <table:table-cell office:value-type="float" office:value="5.76920877864128">
                <text:p>5.76920877864128</text:p>
              </table:table-cell>
              <table:table-cell office:value-type="float" office:value="10.0527372014655">
                <text:p>10.0527372014655</text:p>
              </table:table-cell>
              <table:table-cell office:value-type="float" office:value="0.347412275289286">
                <text:p>0.347412275289286</text:p>
              </table:table-cell>
              <table:table-cell office:value-type="float" office:value="-9.32599774311731">
                <text:p>-9.32599774311731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3.33">
                <text:p>3.33</text:p>
              </table:table-cell>
              <table:table-cell office:value-type="float" office:value="5.77265510841215">
                <text:p>5.77265510841215</text:p>
              </table:table-cell>
              <table:table-cell office:value-type="float" office:value="9.9592423038538">
                <text:p>9.9592423038538</text:p>
              </table:table-cell>
              <table:table-cell office:value-type="float" office:value="0.344632977086972">
                <text:p>0.344632977086972</text:p>
              </table:table-cell>
              <table:table-cell office:value-type="float" office:value="-9.34948976117237">
                <text:p>-9.34948976117237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3.34">
                <text:p>3.34</text:p>
              </table:table-cell>
              <table:table-cell office:value-type="float" office:value="5.77607386754486">
                <text:p>5.77607386754486</text:p>
              </table:table-cell>
              <table:table-cell office:value-type="float" office:value="9.86551436542297">
                <text:p>9.86551436542297</text:p>
              </table:table-cell>
              <table:table-cell office:value-type="float" office:value="0.341875913270276">
                <text:p>0.341875913270276</text:p>
              </table:table-cell>
              <table:table-cell office:value-type="float" office:value="-9.37279384308299">
                <text:p>-9.37279384308299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3.35">
                <text:p>3.35</text:p>
              </table:table-cell>
              <table:table-cell office:value-type="float" office:value="5.7794652766045">
                <text:p>5.7794652766045</text:p>
              </table:table-cell>
              <table:table-cell office:value-type="float" office:value="9.77155525049959">
                <text:p>9.77155525049959</text:p>
              </table:table-cell>
              <table:table-cell office:value-type="float" office:value="0.339140905964114">
                <text:p>0.339140905964114</text:p>
              </table:table-cell>
              <table:table-cell office:value-type="float" office:value="-9.39591149233833">
                <text:p>-9.39591149233833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3.36">
                <text:p>3.36</text:p>
              </table:table-cell>
              <table:table-cell office:value-type="float" office:value="5.78282955439166">
                <text:p>5.78282955439166</text:p>
              </table:table-cell>
              <table:table-cell office:value-type="float" office:value="9.67736680849559">
                <text:p>9.67736680849559</text:p>
              </table:table-cell>
              <table:table-cell office:value-type="float" office:value="0.336427778716401">
                <text:p>0.336427778716401</text:p>
              </table:table-cell>
              <table:table-cell office:value-type="float" office:value="-9.41884420039962">
                <text:p>-9.41884420039962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3.37">
                <text:p>3.37</text:p>
              </table:table-cell>
              <table:table-cell office:value-type="float" office:value="5.78616691795653">
                <text:p>5.78616691795653</text:p>
              </table:table-cell>
              <table:table-cell office:value-type="float" office:value="9.58295087402763">
                <text:p>9.58295087402763</text:p>
              </table:table-cell>
              <table:table-cell office:value-type="float" office:value="0.333736356486669">
                <text:p>0.333736356486669</text:p>
              </table:table-cell>
              <table:table-cell office:value-type="float" office:value="-9.44159344679643">
                <text:p>-9.44159344679643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3.38">
                <text:p>3.38</text:p>
              </table:table-cell>
              <table:table-cell office:value-type="float" office:value="5.78947758261288">
                <text:p>5.78947758261288</text:p>
              </table:table-cell>
              <table:table-cell office:value-type="float" office:value="9.48830926703541">
                <text:p>9.48830926703541</text:p>
              </table:table-cell>
              <table:table-cell office:value-type="float" office:value="0.331066465634776">
                <text:p>0.331066465634776</text:p>
              </table:table-cell>
              <table:table-cell office:value-type="float" office:value="-9.46416069922206">
                <text:p>-9.46416069922206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3.39">
                <text:p>3.39</text:p>
              </table:table-cell>
              <table:table-cell office:value-type="float" office:value="5.79276176195197">
                <text:p>5.79276176195197</text:p>
              </table:table-cell>
              <table:table-cell office:value-type="float" office:value="9.39344379289913">
                <text:p>9.39344379289913</text:p>
              </table:table-cell>
              <table:table-cell office:value-type="float" office:value="0.328417933909698">
                <text:p>0.328417933909698</text:p>
              </table:table-cell>
              <table:table-cell office:value-type="float" office:value="-9.48654741362828">
                <text:p>-9.48654741362828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3.4">
                <text:p>3.4</text:p>
              </table:table-cell>
              <table:table-cell office:value-type="float" office:value="5.79601966785636">
                <text:p>5.79601966785636</text:p>
              </table:table-cell>
              <table:table-cell office:value-type="float" office:value="9.29835624255593">
                <text:p>9.29835624255593</text:p>
              </table:table-cell>
              <table:table-cell office:value-type="float" office:value="0.32579059043842">
                <text:p>0.32579059043842</text:p>
              </table:table-cell>
              <table:table-cell office:value-type="float" office:value="-9.50875503431925">
                <text:p>-9.50875503431925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3.41">
                <text:p>3.41</text:p>
              </table:table-cell>
              <table:table-cell office:value-type="float" office:value="5.79925151051351">
                <text:p>5.79925151051351</text:p>
              </table:table-cell>
              <table:table-cell office:value-type="float" office:value="9.20304839261549">
                <text:p>9.20304839261549</text:p>
              </table:table-cell>
              <table:table-cell office:value-type="float" office:value="0.323184265714913">
                <text:p>0.323184265714913</text:p>
              </table:table-cell>
              <table:table-cell office:value-type="float" office:value="-9.5307849940447">
                <text:p>-9.5307849940447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3.42">
                <text:p>3.42</text:p>
              </table:table-cell>
              <table:table-cell office:value-type="float" office:value="5.8024574984294">
                <text:p>5.8024574984294</text:p>
              </table:table-cell>
              <table:table-cell office:value-type="float" office:value="9.10752200547456">
                <text:p>9.10752200547456</text:p>
              </table:table-cell>
              <table:table-cell office:value-type="float" office:value="0.320598791589194">
                <text:p>0.320598791589194</text:p>
              </table:table-cell>
              <table:table-cell office:value-type="float" office:value="-9.55263871409234">
                <text:p>-9.55263871409234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3.43">
                <text:p>3.43</text:p>
              </table:table-cell>
              <table:table-cell office:value-type="float" office:value="5.80563783844196">
                <text:p>5.80563783844196</text:p>
              </table:table-cell>
              <table:table-cell office:value-type="float" office:value="9.01177882943077">
                <text:p>9.01177882943077</text:p>
              </table:table-cell>
              <table:table-cell office:value-type="float" office:value="0.31803400125648">
                <text:p>0.31803400125648</text:p>
              </table:table-cell>
              <table:table-cell office:value-type="float" office:value="-9.57431760437961">
                <text:p>-9.57431760437961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3.44">
                <text:p>3.44</text:p>
              </table:table-cell>
              <table:table-cell office:value-type="float" office:value="5.80879273573443">
                <text:p>5.80879273573443</text:p>
              </table:table-cell>
              <table:table-cell office:value-type="float" office:value="8.91582059879532">
                <text:p>8.91582059879532</text:p>
              </table:table-cell>
              <table:table-cell office:value-type="float" office:value="0.315489729246428">
                <text:p>0.315489729246428</text:p>
              </table:table-cell>
              <table:table-cell office:value-type="float" office:value="-9.59582306354457">
                <text:p>-9.59582306354457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3.45">
                <text:p>3.45</text:p>
              </table:table-cell>
              <table:table-cell office:value-type="float" office:value="5.81192239384855">
                <text:p>5.81192239384855</text:p>
              </table:table-cell>
              <table:table-cell office:value-type="float" office:value="8.81964903400496">
                <text:p>8.81964903400496</text:p>
              </table:table-cell>
              <table:table-cell office:value-type="float" office:value="0.312965811412457">
                <text:p>0.312965811412457</text:p>
              </table:table-cell>
              <table:table-cell office:value-type="float" office:value="-9.61715647903621">
                <text:p>-9.61715647903621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3.46">
                <text:p>3.46</text:p>
              </table:table-cell>
              <table:table-cell office:value-type="float" office:value="5.81502701469776">
                <text:p>5.81502701469776</text:p>
              </table:table-cell>
              <table:table-cell office:value-type="float" office:value="8.72326584173292">
                <text:p>8.72326584173292</text:p>
              </table:table-cell>
              <table:table-cell office:value-type="float" office:value="0.310462084921157">
                <text:p>0.310462084921157</text:p>
              </table:table-cell>
              <table:table-cell office:value-type="float" office:value="-9.63831922720392">
                <text:p>-9.63831922720392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3.47">
                <text:p>3.47</text:p>
              </table:table-cell>
              <table:table-cell office:value-type="float" office:value="5.81810679858018">
                <text:p>5.81810679858018</text:p>
              </table:table-cell>
              <table:table-cell office:value-type="float" office:value="8.62667271499906">
                <text:p>8.62667271499906</text:p>
              </table:table-cell>
              <table:table-cell office:value-type="float" office:value="0.307978388241788">
                <text:p>0.307978388241788</text:p>
              </table:table-cell>
              <table:table-cell office:value-type="float" office:value="-9.65931267338629">
                <text:p>-9.6593126733862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3.48">
                <text:p>3.48</text:p>
              </table:table-cell>
              <table:table-cell office:value-type="float" office:value="5.82116194419154">
                <text:p>5.82116194419154</text:p>
              </table:table-cell>
              <table:table-cell office:value-type="float" office:value="8.52987133327907">
                <text:p>8.52987133327907</text:p>
              </table:table-cell>
              <table:table-cell office:value-type="float" office:value="0.305514561135854">
                <text:p>0.305514561135854</text:p>
              </table:table-cell>
              <table:table-cell office:value-type="float" office:value="-9.6801381719992">
                <text:p>-9.6801381719992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3.49">
                <text:p>3.49</text:p>
              </table:table-cell>
              <table:table-cell office:value-type="float" office:value="5.82419264863801">
                <text:p>5.82419264863801</text:p>
              </table:table-cell>
              <table:table-cell office:value-type="float" office:value="8.43286336261283">
                <text:p>8.43286336261283</text:p>
              </table:table-cell>
              <table:table-cell office:value-type="float" office:value="0.303070444646767">
                <text:p>0.303070444646767</text:p>
              </table:table-cell>
              <table:table-cell office:value-type="float" office:value="-9.70079706662321">
                <text:p>-9.70079706662321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3.5">
                <text:p>3.5</text:p>
              </table:table-cell>
              <table:table-cell office:value-type="float" office:value="5.8271991074489">
                <text:p>5.8271991074489</text:p>
              </table:table-cell>
              <table:table-cell office:value-type="float" office:value="8.33565045571193">
                <text:p>8.33565045571193</text:p>
              </table:table-cell>
              <table:table-cell office:value-type="float" office:value="0.300645881089593">
                <text:p>0.300645881089593</text:p>
              </table:table-cell>
              <table:table-cell office:value-type="float" office:value="-9.72129069009022">
                <text:p>-9.72129069009022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3.51">
                <text:p>3.51</text:p>
              </table:table-cell>
              <table:table-cell office:value-type="float" office:value="5.83018151458931">
                <text:p>5.83018151458931</text:p>
              </table:table-cell>
              <table:table-cell office:value-type="float" office:value="8.23823425206624">
                <text:p>8.23823425206624</text:p>
              </table:table-cell>
              <table:table-cell office:value-type="float" office:value="0.298240714040876">
                <text:p>0.298240714040876</text:p>
              </table:table-cell>
              <table:table-cell office:value-type="float" office:value="-9.7416203645695">
                <text:p>-9.7416203645695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3.52">
                <text:p>3.52</text:p>
              </table:table-cell>
              <table:table-cell office:value-type="float" office:value="5.8331400624726">
                <text:p>5.8331400624726</text:p>
              </table:table-cell>
              <table:table-cell office:value-type="float" office:value="8.14061637804971">
                <text:p>8.14061637804971</text:p>
              </table:table-cell>
              <table:table-cell office:value-type="float" office:value="0.295854788328549">
                <text:p>0.295854788328549</text:p>
              </table:table-cell>
              <table:table-cell office:value-type="float" office:value="-9.76178740165295">
                <text:p>-9.76178740165295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3.53">
                <text:p>3.53</text:p>
              </table:table-cell>
              <table:table-cell office:value-type="float" office:value="5.83607494197282">
                <text:p>5.83607494197282</text:p>
              </table:table-cell>
              <table:table-cell office:value-type="float" office:value="8.04279844702531">
                <text:p>8.04279844702531</text:p>
              </table:table-cell>
              <table:table-cell office:value-type="float" office:value="0.293487950021921">
                <text:p>0.293487950021921</text:p>
              </table:table-cell>
              <table:table-cell office:value-type="float" office:value="-9.78179310243972">
                <text:p>-9.78179310243972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3.54">
                <text:p>3.54</text:p>
              </table:table-cell>
              <table:table-cell office:value-type="float" office:value="5.83898634243703">
                <text:p>5.83898634243703</text:p>
              </table:table-cell>
              <table:table-cell office:value-type="float" office:value="7.94478205944911">
                <text:p>7.94478205944911</text:p>
              </table:table-cell>
              <table:table-cell office:value-type="float" office:value="0.291140046421745">
                <text:p>0.291140046421745</text:p>
              </table:table-cell>
              <table:table-cell office:value-type="float" office:value="-9.80163875762021">
                <text:p>-9.80163875762021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3.55">
                <text:p>3.55</text:p>
              </table:table-cell>
              <table:table-cell office:value-type="float" office:value="5.84187445169754">
                <text:p>5.84187445169754</text:p>
              </table:table-cell>
              <table:table-cell office:value-type="float" office:value="7.84656880297352">
                <text:p>7.84656880297352</text:p>
              </table:table-cell>
              <table:table-cell office:value-type="float" office:value="0.288810926050371">
                <text:p>0.288810926050371</text:p>
              </table:table-cell>
              <table:table-cell office:value-type="float" office:value="-9.82132564755924">
                <text:p>-9.82132564755924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3.56">
                <text:p>3.56</text:p>
              </table:table-cell>
              <table:table-cell office:value-type="float" office:value="5.84473945608396">
                <text:p>5.84473945608396</text:p>
              </table:table-cell>
              <table:table-cell office:value-type="float" office:value="7.74816025254973">
                <text:p>7.74816025254973</text:p>
              </table:table-cell>
              <table:table-cell office:value-type="float" office:value="0.286500438641968">
                <text:p>0.286500438641968</text:p>
              </table:table-cell>
              <table:table-cell office:value-type="float" office:value="-9.84085504237877">
                <text:p>-9.84085504237877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3.57">
                <text:p>3.57</text:p>
              </table:table-cell>
              <table:table-cell office:value-type="float" office:value="5.84758154043529">
                <text:p>5.84758154043529</text:p>
              </table:table-cell>
              <table:table-cell office:value-type="float" office:value="7.64955797052933">
                <text:p>7.64955797052933</text:p>
              </table:table-cell>
              <table:table-cell office:value-type="float" office:value="0.284208435132833">
                <text:p>0.284208435132833</text:p>
              </table:table-cell>
              <table:table-cell office:value-type="float" office:value="-9.86022820203974">
                <text:p>-9.86022820203974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3.58">
                <text:p>3.58</text:p>
              </table:table-cell>
              <table:table-cell office:value-type="float" office:value="5.8504008881118">
                <text:p>5.8504008881118</text:p>
              </table:table-cell>
              <table:table-cell office:value-type="float" office:value="7.5507635067651">
                <text:p>7.5507635067651</text:p>
              </table:table-cell>
              <table:table-cell office:value-type="float" office:value="0.28193476765177">
                <text:p>0.28193476765177</text:p>
              </table:table-cell>
              <table:table-cell office:value-type="float" office:value="-9.87944637642342">
                <text:p>-9.87944637642342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3.59">
                <text:p>3.59</text:p>
              </table:table-cell>
              <table:table-cell office:value-type="float" office:value="5.85319768100691">
                <text:p>5.85319768100691</text:p>
              </table:table-cell>
              <table:table-cell office:value-type="float" office:value="7.45177839871098">
                <text:p>7.45177839871098</text:p>
              </table:table-cell>
              <table:table-cell office:value-type="float" office:value="0.279679289510556">
                <text:p>0.279679289510556</text:p>
              </table:table-cell>
              <table:table-cell office:value-type="float" office:value="-9.89851080541204">
                <text:p>-9.89851080541204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3.6">
                <text:p>3.6</text:p>
              </table:table-cell>
              <table:table-cell office:value-type="float" office:value="5.85597209955885">
                <text:p>5.85597209955885</text:p>
              </table:table-cell>
              <table:table-cell office:value-type="float" office:value="7.35260417152129">
                <text:p>7.35260417152129</text:p>
              </table:table-cell>
              <table:table-cell office:value-type="float" office:value="0.277441855194471">
                <text:p>0.277441855194471</text:p>
              </table:table-cell>
              <table:table-cell office:value-type="float" office:value="-9.91742271896874">
                <text:p>-9.91742271896874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3.61">
                <text:p>3.61</text:p>
              </table:table-cell>
              <table:table-cell office:value-type="float" office:value="5.85872432276238">
                <text:p>5.85872432276238</text:p>
              </table:table-cell>
              <table:table-cell office:value-type="float" office:value="7.25324233814912">
                <text:p>7.25324233814912</text:p>
              </table:table-cell>
              <table:table-cell office:value-type="float" office:value="0.275222320352916">
                <text:p>0.275222320352916</text:p>
              </table:table-cell>
              <table:table-cell office:value-type="float" office:value="-9.93618333721699">
                <text:p>-9.93618333721699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3.62">
                <text:p>3.62</text:p>
              </table:table-cell>
              <table:table-cell office:value-type="float" office:value="5.86145452818028">
                <text:p>5.86145452818028</text:p>
              </table:table-cell>
              <table:table-cell office:value-type="float" office:value="7.15369439944393">
                <text:p>7.15369439944393</text:p>
              </table:table-cell>
              <table:table-cell office:value-type="float" office:value="0.273020541790092">
                <text:p>0.273020541790092</text:p>
              </table:table-cell>
              <table:table-cell office:value-type="float" office:value="-9.95479387051926">
                <text:p>-9.95479387051926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3.63">
                <text:p>3.63</text:p>
              </table:table-cell>
              <table:table-cell office:value-type="float" office:value="5.86416289195484">
                <text:p>5.86416289195484</text:p>
              </table:table-cell>
              <table:table-cell office:value-type="float" office:value="7.05396184424837">
                <text:p>7.05396184424837</text:p>
              </table:table-cell>
              <table:table-cell office:value-type="float" office:value="0.270836377455771">
                <text:p>0.270836377455771</text:p>
              </table:table-cell>
              <table:table-cell office:value-type="float" office:value="-9.97325551955511">
                <text:p>-9.97325551955511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3.64">
                <text:p>3.64</text:p>
              </table:table-cell>
              <table:table-cell office:value-type="float" office:value="5.8668495888192">
                <text:p>5.8668495888192</text:p>
              </table:table-cell>
              <table:table-cell office:value-type="float" office:value="6.95404614949439">
                <text:p>6.95404614949439</text:p>
              </table:table-cell>
              <table:table-cell office:value-type="float" office:value="0.268669686436125">
                <text:p>0.268669686436125</text:p>
              </table:table-cell>
              <table:table-cell office:value-type="float" office:value="-9.99156947539866">
                <text:p>-9.99156947539866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3.65">
                <text:p>3.65</text:p>
              </table:table-cell>
              <table:table-cell office:value-type="float" office:value="5.86951479210865">
                <text:p>5.86951479210865</text:p>
              </table:table-cell>
              <table:table-cell office:value-type="float" office:value="6.85394878029843">
                <text:p>6.85394878029843</text:p>
              </table:table-cell>
              <table:table-cell office:value-type="float" office:value="0.266520328944636">
                <text:p>0.266520328944636</text:p>
              </table:table-cell>
              <table:table-cell office:value-type="float" office:value="-10.0097369195955">
                <text:p>-10.0097369195955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3.66">
                <text:p>3.66</text:p>
              </table:table-cell>
              <table:table-cell office:value-type="float" office:value="5.87215867377178">
                <text:p>5.87215867377178</text:p>
              </table:table-cell>
              <table:table-cell office:value-type="float" office:value="6.75367119005605">
                <text:p>6.75367119005605</text:p>
              </table:table-cell>
              <table:table-cell office:value-type="float" office:value="0.264388166313079">
                <text:p>0.264388166313079</text:p>
              </table:table-cell>
              <table:table-cell office:value-type="float" office:value="-10.0277590242387">
                <text:p>-10.0277590242387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3.67">
                <text:p>3.67</text:p>
              </table:table-cell>
              <table:table-cell office:value-type="float" office:value="5.8747814043816">
                <text:p>5.8747814043816</text:p>
              </table:table-cell>
              <table:table-cell office:value-type="float" office:value="6.6532148205356">
                <text:p>6.6532148205356</text:p>
              </table:table-cell>
              <table:table-cell office:value-type="float" office:value="0.262273060982575">
                <text:p>0.262273060982575</text:p>
              </table:table-cell>
              <table:table-cell office:value-type="float" office:value="-10.0456369520448">
                <text:p>-10.0456369520448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3.68">
                <text:p>3.68</text:p>
              </table:table-cell>
              <table:table-cell office:value-type="float" office:value="5.87738315314655">
                <text:p>5.87738315314655</text:p>
              </table:table-cell>
              <table:table-cell office:value-type="float" office:value="6.55258110197131">
                <text:p>6.55258110197131</text:p>
              </table:table-cell>
              <table:table-cell office:value-type="float" office:value="0.260174876494714">
                <text:p>0.260174876494714</text:p>
              </table:table-cell>
              <table:table-cell office:value-type="float" office:value="-10.0633718564284">
                <text:p>-10.0633718564284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3.69">
                <text:p>3.69</text:p>
              </table:table-cell>
              <table:table-cell office:value-type="float" office:value="5.87996408792138">
                <text:p>5.87996408792138</text:p>
              </table:table-cell>
              <table:table-cell office:value-type="float" office:value="6.45177145315554">
                <text:p>6.45177145315554</text:p>
              </table:table-cell>
              <table:table-cell office:value-type="float" office:value="0.258093477482756">
                <text:p>0.258093477482756</text:p>
              </table:table-cell>
              <table:table-cell office:value-type="float" office:value="-10.080964881577">
                <text:p>-10.080964881577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3.7">
                <text:p>3.7</text:p>
              </table:table-cell>
              <table:table-cell office:value-type="float" office:value="5.88252437521801">
                <text:p>5.88252437521801</text:p>
              </table:table-cell>
              <table:table-cell office:value-type="float" office:value="6.3507872815303">
                <text:p>6.3507872815303</text:p>
              </table:table-cell>
              <table:table-cell office:value-type="float" office:value="0.256028729662894">
                <text:p>0.256028729662894</text:p>
              </table:table-cell>
              <table:table-cell office:value-type="float" office:value="-10.0984171625244">
                <text:p>-10.0984171625244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3.71">
                <text:p>3.71</text:p>
              </table:table-cell>
              <table:table-cell office:value-type="float" office:value="5.88506418021626">
                <text:p>5.88506418021626</text:p>
              </table:table-cell>
              <table:table-cell office:value-type="float" office:value="6.24962998327806">
                <text:p>6.24962998327806</text:p>
              </table:table-cell>
              <table:table-cell office:value-type="float" office:value="0.253980499825591">
                <text:p>0.253980499825591</text:p>
              </table:table-cell>
              <table:table-cell office:value-type="float" office:value="-10.1157298252242">
                <text:p>-10.1157298252242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3.72">
                <text:p>3.72</text:p>
              </table:table-cell>
              <table:table-cell office:value-type="float" office:value="5.88758366677453">
                <text:p>5.88758366677453</text:p>
              </table:table-cell>
              <table:table-cell office:value-type="float" office:value="6.14830094341183">
                <text:p>6.14830094341183</text:p>
              </table:table-cell>
              <table:table-cell office:value-type="float" office:value="0.251948655826986">
                <text:p>0.251948655826986</text:p>
              </table:table-cell>
              <table:table-cell office:value-type="float" office:value="-10.1329039866224">
                <text:p>-10.1329039866224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3.73">
                <text:p>3.73</text:p>
              </table:table-cell>
              <table:table-cell office:value-type="float" office:value="5.89008299744034">
                <text:p>5.89008299744034</text:p>
              </table:table-cell>
              <table:table-cell office:value-type="float" office:value="6.04680153586454">
                <text:p>6.04680153586454</text:p>
              </table:table-cell>
              <table:table-cell office:value-type="float" office:value="0.249933066580371">
                <text:p>0.249933066580371</text:p>
              </table:table-cell>
              <table:table-cell office:value-type="float" office:value="-10.1499407547294">
                <text:p>-10.149940754729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3.74">
                <text:p>3.74</text:p>
              </table:table-cell>
              <table:table-cell office:value-type="float" office:value="5.89256233346081">
                <text:p>5.89256233346081</text:p>
              </table:table-cell>
              <table:table-cell office:value-type="float" office:value="5.94513312357762">
                <text:p>5.94513312357762</text:p>
              </table:table-cell>
              <table:table-cell office:value-type="float" office:value="0.247933602047728">
                <text:p>0.247933602047728</text:p>
              </table:table-cell>
              <table:table-cell office:value-type="float" office:value="-10.1668412286916">
                <text:p>-10.1668412286916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3.75">
                <text:p>3.75</text:p>
              </table:table-cell>
              <table:table-cell office:value-type="float" office:value="5.89502183479313">
                <text:p>5.89502183479313</text:p>
              </table:table-cell>
              <table:table-cell office:value-type="float" office:value="5.843297058589">
                <text:p>5.843297058589</text:p>
              </table:table-cell>
              <table:table-cell office:value-type="float" office:value="0.245950133231346">
                <text:p>0.245950133231346</text:p>
              </table:table-cell>
              <table:table-cell office:value-type="float" office:value="-10.1836064988621">
                <text:p>-10.1836064988621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3.76">
                <text:p>3.76</text:p>
              </table:table-cell>
              <table:table-cell office:value-type="float" office:value="5.89746166011478">
                <text:p>5.89746166011478</text:p>
              </table:table-cell>
              <table:table-cell office:value-type="float" office:value="5.74129468212029">
                <text:p>5.74129468212029</text:p>
              </table:table-cell>
              <table:table-cell office:value-type="float" office:value="0.243982532165495">
                <text:p>0.243982532165495</text:p>
              </table:table-cell>
              <table:table-cell office:value-type="float" office:value="-10.2002376468712">
                <text:p>-10.2002376468712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3.77">
                <text:p>3.77</text:p>
              </table:table-cell>
              <table:table-cell office:value-type="float" office:value="5.89988196683387">
                <text:p>5.89988196683387</text:p>
              </table:table-cell>
              <table:table-cell office:value-type="float" office:value="5.63912732466333">
                <text:p>5.63912732466333</text:p>
              </table:table-cell>
              <table:table-cell office:value-type="float" office:value="0.242030671908171">
                <text:p>0.242030671908171</text:p>
              </table:table-cell>
              <table:table-cell office:value-type="float" office:value="-10.2167357456962">
                <text:p>-10.2167357456962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3.78">
                <text:p>3.78</text:p>
              </table:table-cell>
              <table:table-cell office:value-type="float" office:value="5.90228291109919">
                <text:p>5.90228291109919</text:p>
              </table:table-cell>
              <table:table-cell office:value-type="float" office:value="5.53679630606602">
                <text:p>5.53679630606602</text:p>
              </table:table-cell>
              <table:table-cell office:value-type="float" office:value="0.240094426532906">
                <text:p>0.240094426532906</text:p>
              </table:table-cell>
              <table:table-cell office:value-type="float" office:value="-10.2331018597306">
                <text:p>-10.2331018597306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3.79">
                <text:p>3.79</text:p>
              </table:table-cell>
              <table:table-cell office:value-type="float" office:value="5.9046646478104">
                <text:p>5.9046646478104</text:p>
              </table:table-cell>
              <table:table-cell office:value-type="float" office:value="5.43430293561749">
                <text:p>5.43430293561749</text:p>
              </table:table-cell>
              <table:table-cell office:value-type="float" office:value="0.238173671120642">
                <text:p>0.238173671120642</text:p>
              </table:table-cell>
              <table:table-cell office:value-type="float" office:value="-10.2493370448528">
                <text:p>-10.2493370448528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3.8">
                <text:p>3.8</text:p>
              </table:table-cell>
              <table:table-cell office:value-type="float" office:value="5.90702733062792">
                <text:p>5.90702733062792</text:p>
              </table:table-cell>
              <table:table-cell office:value-type="float" office:value="5.33164851213255">
                <text:p>5.33164851213255</text:p>
              </table:table-cell>
              <table:table-cell office:value-type="float" office:value="0.236268281751677">
                <text:p>0.236268281751677</text:p>
              </table:table-cell>
              <table:table-cell office:value-type="float" office:value="-10.265442348494">
                <text:p>-10.265442348494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3.81">
                <text:p>3.81</text:p>
              </table:table-cell>
              <table:table-cell office:value-type="float" office:value="5.90937111198289">
                <text:p>5.90937111198289</text:p>
              </table:table-cell>
              <table:table-cell office:value-type="float" office:value="5.22883432403549">
                <text:p>5.22883432403549</text:p>
              </table:table-cell>
              <table:table-cell office:value-type="float" office:value="0.234378135497664">
                <text:p>0.234378135497664</text:p>
              </table:table-cell>
              <table:table-cell office:value-type="float" office:value="-10.281418809706">
                <text:p>-10.281418809706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3.82">
                <text:p>3.82</text:p>
              </table:table-cell>
              <table:table-cell office:value-type="float" office:value="5.91169614308703">
                <text:p>5.91169614308703</text:p>
              </table:table-cell>
              <table:table-cell office:value-type="float" office:value="5.12586164944321">
                <text:p>5.12586164944321</text:p>
              </table:table-cell>
              <table:table-cell office:value-type="float" office:value="0.232503110413683">
                <text:p>0.232503110413683</text:p>
              </table:table-cell>
              <table:table-cell office:value-type="float" office:value="-10.2972674592284">
                <text:p>-10.2972674592284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3.83">
                <text:p>3.83</text:p>
              </table:table-cell>
              <table:table-cell office:value-type="float" office:value="5.91400257394233">
                <text:p>5.91400257394233</text:p>
              </table:table-cell>
              <table:table-cell office:value-type="float" office:value="5.02273175624767">
                <text:p>5.02273175624767</text:p>
              </table:table-cell>
              <table:table-cell office:value-type="float" office:value="0.230643085530373">
                <text:p>0.230643085530373</text:p>
              </table:table-cell>
              <table:table-cell office:value-type="float" office:value="-10.3129893195545">
                <text:p>-10.312989319554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3.84">
                <text:p>3.84</text:p>
              </table:table-cell>
              <table:table-cell office:value-type="float" office:value="5.9162905533508">
                <text:p>5.9162905533508</text:p>
              </table:table-cell>
              <table:table-cell office:value-type="float" office:value="4.91944590219768">
                <text:p>4.91944590219768</text:p>
              </table:table-cell>
              <table:table-cell office:value-type="float" office:value="0.22879794084613">
                <text:p>0.22879794084613</text:p>
              </table:table-cell>
              <table:table-cell office:value-type="float" office:value="-10.3285854049981">
                <text:p>-10.3285854049981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3.85">
                <text:p>3.85</text:p>
              </table:table-cell>
              <table:table-cell office:value-type="float" office:value="5.91856022892399">
                <text:p>5.91856022892399</text:p>
              </table:table-cell>
              <table:table-cell office:value-type="float" office:value="4.8160053349801">
                <text:p>4.8160053349801</text:p>
              </table:table-cell>
              <table:table-cell office:value-type="float" office:value="0.226967557319361">
                <text:p>0.226967557319361</text:p>
              </table:table-cell>
              <table:table-cell office:value-type="float" office:value="-10.3440567217581">
                <text:p>-10.3440567217581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3.86">
                <text:p>3.86</text:p>
              </table:table-cell>
              <table:table-cell office:value-type="float" office:value="5.9208117470926">
                <text:p>5.9208117470926</text:p>
              </table:table-cell>
              <table:table-cell office:value-type="float" office:value="4.71241129230026">
                <text:p>4.71241129230026</text:p>
              </table:table-cell>
              <table:table-cell office:value-type="float" office:value="0.225151816860806">
                <text:p>0.225151816860806</text:p>
              </table:table-cell>
              <table:table-cell office:value-type="float" office:value="-10.3594042679841">
                <text:p>-10.3594042679841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3.87">
                <text:p>3.87</text:p>
              </table:table-cell>
              <table:table-cell office:value-type="float" office:value="5.92304525311586">
                <text:p>5.92304525311586</text:p>
              </table:table-cell>
              <table:table-cell office:value-type="float" office:value="4.60866500196186">
                <text:p>4.60866500196186</text:p>
              </table:table-cell>
              <table:table-cell office:value-type="float" office:value="0.22335060232592">
                <text:p>0.22335060232592</text:p>
              </table:table-cell>
              <table:table-cell office:value-type="float" office:value="-10.3746290338402">
                <text:p>-10.3746290338402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3.88">
                <text:p>3.88</text:p>
              </table:table-cell>
              <table:table-cell office:value-type="float" office:value="5.92526089109093">
                <text:p>5.92526089109093</text:p>
              </table:table-cell>
              <table:table-cell office:value-type="float" office:value="4.50476768194617">
                <text:p>4.50476768194617</text:p>
              </table:table-cell>
              <table:table-cell office:value-type="float" office:value="0.221563797507312">
                <text:p>0.221563797507312</text:p>
              </table:table-cell>
              <table:table-cell office:value-type="float" office:value="-10.3897320015695">
                <text:p>-10.3897320015695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3.89">
                <text:p>3.89</text:p>
              </table:table-cell>
              <table:table-cell office:value-type="float" office:value="5.9274588039622">
                <text:p>5.9274588039622</text:p>
              </table:table-cell>
              <table:table-cell office:value-type="float" office:value="4.4007205404906">
                <text:p>4.4007205404906</text:p>
              </table:table-cell>
              <table:table-cell office:value-type="float" office:value="0.219791287127254">
                <text:p>0.219791287127254</text:p>
              </table:table-cell>
              <table:table-cell office:value-type="float" office:value="-10.4047141455569">
                <text:p>-10.4047141455569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3.9">
                <text:p>3.9</text:p>
              </table:table-cell>
              <table:table-cell office:value-type="float" office:value="5.92963913353051">
                <text:p>5.92963913353051</text:p>
              </table:table-cell>
              <table:table-cell office:value-type="float" office:value="4.29652477616667">
                <text:p>4.29652477616667</text:p>
              </table:table-cell>
              <table:table-cell office:value-type="float" office:value="0.218032956830236">
                <text:p>0.218032956830236</text:p>
              </table:table-cell>
              <table:table-cell office:value-type="float" office:value="-10.4195764323925">
                <text:p>-10.4195764323925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3.91">
                <text:p>3.91</text:p>
              </table:table-cell>
              <table:table-cell office:value-type="float" office:value="5.93180202046226">
                <text:p>5.93180202046226</text:p>
              </table:table-cell>
              <table:table-cell office:value-type="float" office:value="4.19218157795734">
                <text:p>4.19218157795734</text:p>
              </table:table-cell>
              <table:table-cell office:value-type="float" office:value="0.216288693175594">
                <text:p>0.216288693175594</text:p>
              </table:table-cell>
              <table:table-cell office:value-type="float" office:value="-10.4343198209333">
                <text:p>-10.4343198209333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3.92">
                <text:p>3.92</text:p>
              </table:table-cell>
              <table:table-cell office:value-type="float" office:value="5.93394760429856">
                <text:p>5.93394760429856</text:p>
              </table:table-cell>
              <table:table-cell office:value-type="float" office:value="4.08769212533368">
                <text:p>4.08769212533368</text:p>
              </table:table-cell>
              <table:table-cell office:value-type="float" office:value="0.214558383630189">
                <text:p>0.214558383630189</text:p>
              </table:table-cell>
              <table:table-cell office:value-type="float" office:value="-10.4489452623658">
                <text:p>-10.4489452623658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3.93">
                <text:p>3.93</text:p>
              </table:table-cell>
              <table:table-cell office:value-type="float" office:value="5.93607602346417">
                <text:p>5.93607602346417</text:p>
              </table:table-cell>
              <table:table-cell office:value-type="float" office:value="3.98305758833101">
                <text:p>3.98305758833101</text:p>
              </table:table-cell>
              <table:table-cell office:value-type="float" office:value="0.212841916561148">
                <text:p>0.212841916561148</text:p>
              </table:table-cell>
              <table:table-cell office:value-type="float" office:value="-10.4634537002669">
                <text:p>-10.4634537002669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3.94">
                <text:p>3.94</text:p>
              </table:table-cell>
              <table:table-cell office:value-type="float" office:value="5.93818741527646">
                <text:p>5.93818741527646</text:p>
              </table:table-cell>
              <table:table-cell office:value-type="float" office:value="3.87827912762436">
                <text:p>3.87827912762436</text:p>
              </table:table-cell>
              <table:table-cell office:value-type="float" office:value="0.211139181228658">
                <text:p>0.211139181228658</text:p>
              </table:table-cell>
              <table:table-cell office:value-type="float" office:value="-10.4778460706648">
                <text:p>-10.4778460706648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3.95">
                <text:p>3.95</text:p>
              </table:table-cell>
              <table:table-cell office:value-type="float" office:value="5.94028191595425">
                <text:p>5.94028191595425</text:p>
              </table:table-cell>
              <table:table-cell office:value-type="float" office:value="3.77335789460337">
                <text:p>3.77335789460337</text:p>
              </table:table-cell>
              <table:table-cell office:value-type="float" office:value="0.209450067778829">
                <text:p>0.209450067778829</text:p>
              </table:table-cell>
              <table:table-cell office:value-type="float" office:value="-10.4921233020995">
                <text:p>-10.4921233020995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3.96">
                <text:p>3.96</text:p>
              </table:table-cell>
              <table:table-cell office:value-type="float" office:value="5.94235966062662">
                <text:p>5.94235966062662</text:p>
              </table:table-cell>
              <table:table-cell office:value-type="float" office:value="3.66829503144654">
                <text:p>3.66829503144654</text:p>
              </table:table-cell>
              <table:table-cell office:value-type="float" office:value="0.207774467236599">
                <text:p>0.207774467236599</text:p>
              </table:table-cell>
              <table:table-cell office:value-type="float" office:value="-10.5062863156827">
                <text:p>-10.5062863156827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3.97">
                <text:p>3.97</text:p>
              </table:table-cell>
              <table:table-cell office:value-type="float" office:value="5.9444207833416">
                <text:p>5.9444207833416</text:p>
              </table:table-cell>
              <table:table-cell office:value-type="float" office:value="3.56309167119497">
                <text:p>3.56309167119497</text:p>
              </table:table-cell>
              <table:table-cell office:value-type="float" office:value="0.206112271498706">
                <text:p>0.206112271498706</text:p>
              </table:table-cell>
              <table:table-cell office:value-type="float" office:value="-10.5203360251572">
                <text:p>-10.5203360251572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3.98">
                <text:p>3.98</text:p>
              </table:table-cell>
              <table:table-cell office:value-type="float" office:value="5.94646541707487">
                <text:p>5.94646541707487</text:p>
              </table:table-cell>
              <table:table-cell office:value-type="float" office:value="3.45774893782541">
                <text:p>3.45774893782541</text:p>
              </table:table-cell>
              <table:table-cell office:value-type="float" office:value="0.204463373326716">
                <text:p>0.204463373326716</text:p>
              </table:table-cell>
              <table:table-cell office:value-type="float" office:value="-10.534273336956">
                <text:p>-10.534273336956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3.99">
                <text:p>3.99</text:p>
              </table:table-cell>
              <table:table-cell office:value-type="float" office:value="5.94849369373827">
                <text:p>5.94849369373827</text:p>
              </table:table-cell>
              <table:table-cell office:value-type="float" office:value="3.35226794632281">
                <text:p>3.35226794632281</text:p>
              </table:table-cell>
              <table:table-cell office:value-type="float" office:value="0.202827666340102">
                <text:p>0.202827666340102</text:p>
              </table:table-cell>
              <table:table-cell office:value-type="float" office:value="-10.5480991502603">
                <text:p>-10.5480991502603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4">
                <text:p>4</text:p>
              </table:table-cell>
              <table:table-cell office:value-type="float" office:value="5.95050574418836">
                <text:p>5.95050574418836</text:p>
              </table:table-cell>
              <table:table-cell office:value-type="float" office:value="3.24664980275222">
                <text:p>3.24664980275222</text:p>
              </table:table-cell>
              <table:table-cell office:value-type="float" office:value="0.201205045009382">
                <text:p>0.201205045009382</text:p>
              </table:table-cell>
              <table:table-cell office:value-type="float" office:value="-10.5618143570582">
                <text:p>-10.5618143570582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4.01">
                <text:p>4.01</text:p>
              </table:table-cell>
              <table:table-cell office:value-type="float" office:value="5.95250169823486">
                <text:p>5.95250169823486</text:p>
              </table:table-cell>
              <table:table-cell office:value-type="float" office:value="3.14089560433021">
                <text:p>3.14089560433021</text:p>
              </table:table-cell>
              <table:table-cell office:value-type="float" office:value="0.199595404649307">
                <text:p>0.199595404649307</text:p>
              </table:table-cell>
              <table:table-cell office:value-type="float" office:value="-10.5754198422018">
                <text:p>-10.5754198422018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4.02">
                <text:p>4.02</text:p>
              </table:table-cell>
              <table:table-cell office:value-type="float" office:value="5.95448168464898">
                <text:p>5.95448168464898</text:p>
              </table:table-cell>
              <table:table-cell office:value-type="float" office:value="3.03500643949557">
                <text:p>3.03500643949557</text:p>
              </table:table-cell>
              <table:table-cell office:value-type="float" office:value="0.197998641412112">
                <text:p>0.197998641412112</text:p>
              </table:table-cell>
              <table:table-cell office:value-type="float" office:value="-10.5889164834642">
                <text:p>-10.5889164834642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4.03">
                <text:p>4.03</text:p>
              </table:table-cell>
              <table:table-cell office:value-type="float" office:value="5.95644583117179">
                <text:p>5.95644583117179</text:p>
              </table:table-cell>
              <table:table-cell office:value-type="float" office:value="2.9289833879796">
                <text:p>2.9289833879796</text:p>
              </table:table-cell>
              <table:table-cell office:value-type="float" office:value="0.196414652280815">
                <text:p>0.196414652280815</text:p>
              </table:table-cell>
              <table:table-cell office:value-type="float" office:value="-10.6023051515964">
                <text:p>-10.6023051515964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4.04">
                <text:p>4.04</text:p>
              </table:table-cell>
              <table:table-cell office:value-type="float" office:value="5.95839426452241">
                <text:p>5.95839426452241</text:p>
              </table:table-cell>
              <table:table-cell office:value-type="float" office:value="2.82282752087576">
                <text:p>2.82282752087576</text:p>
              </table:table-cell>
              <table:table-cell office:value-type="float" office:value="0.194843335062569">
                <text:p>0.194843335062569</text:p>
              </table:table-cell>
              <table:table-cell office:value-type="float" office:value="-10.6155867103837">
                <text:p>-10.6155867103837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4.05">
                <text:p>4.05</text:p>
              </table:table-cell>
              <table:table-cell office:value-type="float" office:value="5.96032711040623">
                <text:p>5.96032711040623</text:p>
              </table:table-cell>
              <table:table-cell office:value-type="float" office:value="2.71653990070876">
                <text:p>2.71653990070876</text:p>
              </table:table-cell>
              <table:table-cell office:value-type="float" office:value="0.193284588382068">
                <text:p>0.193284588382068</text:p>
              </table:table-cell>
              <table:table-cell office:value-type="float" office:value="-10.6287620167006">
                <text:p>-10.6287620167006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4.06">
                <text:p>4.06</text:p>
              </table:table-cell>
              <table:table-cell office:value-type="float" office:value="5.96224449352298">
                <text:p>5.96224449352298</text:p>
              </table:table-cell>
              <table:table-cell office:value-type="float" office:value="2.61012158150309">
                <text:p>2.61012158150309</text:p>
              </table:table-cell>
              <table:table-cell office:value-type="float" office:value="0.191738311675012">
                <text:p>0.191738311675012</text:p>
              </table:table-cell>
              <table:table-cell office:value-type="float" office:value="-10.641831920567">
                <text:p>-10.641831920567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4.07">
                <text:p>4.07</text:p>
              </table:table-cell>
              <table:table-cell office:value-type="float" office:value="5.9641465375748">
                <text:p>5.9641465375748</text:p>
              </table:table-cell>
              <table:table-cell office:value-type="float" office:value="2.50357360885106">
                <text:p>2.50357360885106</text:p>
              </table:table-cell>
              <table:table-cell office:value-type="float" office:value="0.190204405181611">
                <text:p>0.190204405181611</text:p>
              </table:table-cell>
              <table:table-cell office:value-type="float" office:value="-10.6547972652025">
                <text:p>-10.6547972652025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4.08">
                <text:p>4.08</text:p>
              </table:table-cell>
              <table:table-cell office:value-type="float" office:value="5.9660333652742">
                <text:p>5.9660333652742</text:p>
              </table:table-cell>
              <table:table-cell office:value-type="float" office:value="2.39689701998026">
                <text:p>2.39689701998026</text:p>
              </table:table-cell>
              <table:table-cell office:value-type="float" office:value="0.188682769940159">
                <text:p>0.188682769940159</text:p>
              </table:table-cell>
              <table:table-cell office:value-type="float" office:value="-10.6676588870808">
                <text:p>-10.6676588870808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4.09">
                <text:p>4.09</text:p>
              </table:table-cell>
              <table:table-cell office:value-type="float" office:value="5.96790509835201">
                <text:p>5.96790509835201</text:p>
              </table:table-cell>
              <table:table-cell office:value-type="float" office:value="2.29009284382041">
                <text:p>2.29009284382041</text:p>
              </table:table-cell>
              <table:table-cell office:value-type="float" office:value="0.187173307780637">
                <text:p>0.187173307780637</text:p>
              </table:table-cell>
              <table:table-cell office:value-type="float" office:value="-10.6804176159842">
                <text:p>-10.6804176159842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4.1">
                <text:p>4.1</text:p>
              </table:table-cell>
              <table:table-cell office:value-type="float" office:value="5.96976185756519">
                <text:p>5.96976185756519</text:p>
              </table:table-cell>
              <table:table-cell office:value-type="float" office:value="2.18316210106985">
                <text:p>2.18316210106985</text:p>
              </table:table-cell>
              <table:table-cell office:value-type="float" office:value="0.185675921318392">
                <text:p>0.185675921318392</text:p>
              </table:table-cell>
              <table:table-cell office:value-type="float" office:value="-10.6930742750563">
                <text:p>-10.6930742750563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4.11">
                <text:p>4.11</text:p>
              </table:table-cell>
              <table:table-cell office:value-type="float" office:value="5.97160376270467">
                <text:p>5.97160376270467</text:p>
              </table:table-cell>
              <table:table-cell office:value-type="float" office:value="2.07610580426129">
                <text:p>2.07610580426129</text:p>
              </table:table-cell>
              <table:table-cell office:value-type="float" office:value="0.184190513947845">
                <text:p>0.184190513947845</text:p>
              </table:table-cell>
              <table:table-cell office:value-type="float" office:value="-10.7056296808559">
                <text:p>-10.7056296808559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4.12">
                <text:p>4.12</text:p>
              </table:table-cell>
              <table:table-cell office:value-type="float" office:value="5.97343093260303">
                <text:p>5.97343093260303</text:p>
              </table:table-cell>
              <table:table-cell office:value-type="float" office:value="1.9689249578272">
                <text:p>1.9689249578272</text:p>
              </table:table-cell>
              <table:table-cell office:value-type="float" office:value="0.182716989836262">
                <text:p>0.182716989836262</text:p>
              </table:table-cell>
              <table:table-cell office:value-type="float" office:value="-10.718084643409">
                <text:p>-10.718084643409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4.13">
                <text:p>4.13</text:p>
              </table:table-cell>
              <table:table-cell office:value-type="float" office:value="5.97524348514221">
                <text:p>5.97524348514221</text:p>
              </table:table-cell>
              <table:table-cell office:value-type="float" office:value="1.86162055816458">
                <text:p>1.86162055816458</text:p>
              </table:table-cell>
              <table:table-cell office:value-type="float" office:value="0.181255253917572">
                <text:p>0.181255253917572</text:p>
              </table:table-cell>
              <table:table-cell office:value-type="float" office:value="-10.7304399662618">
                <text:p>-10.7304399662618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4.14">
                <text:p>4.14</text:p>
              </table:table-cell>
              <table:table-cell office:value-type="float" office:value="5.97704153726107">
                <text:p>5.97704153726107</text:p>
              </table:table-cell>
              <table:table-cell office:value-type="float" office:value="1.75419359369927">
                <text:p>1.75419359369927</text:p>
              </table:table-cell>
              <table:table-cell office:value-type="float" office:value="0.179805211886232">
                <text:p>0.179805211886232</text:p>
              </table:table-cell>
              <table:table-cell office:value-type="float" office:value="-10.7426964465317">
                <text:p>-10.7426964465317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4.15">
                <text:p>4.15</text:p>
              </table:table-cell>
              <table:table-cell office:value-type="float" office:value="5.97882520496298">
                <text:p>5.97882520496298</text:p>
              </table:table-cell>
              <table:table-cell office:value-type="float" office:value="1.64664504494967">
                <text:p>1.64664504494967</text:p>
              </table:table-cell>
              <table:table-cell office:value-type="float" office:value="0.178366770191142">
                <text:p>0.178366770191142</text:p>
              </table:table-cell>
              <table:table-cell office:value-type="float" office:value="-10.7548548749594">
                <text:p>-10.7548548749594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4.16">
                <text:p>4.16</text:p>
              </table:table-cell>
              <table:table-cell office:value-type="float" office:value="5.98059460332328">
                <text:p>5.98059460332328</text:p>
              </table:table-cell>
              <table:table-cell office:value-type="float" office:value="1.53897588459008">
                <text:p>1.53897588459008</text:p>
              </table:table-cell>
              <table:table-cell office:value-type="float" office:value="0.176939836029613">
                <text:p>0.176939836029613</text:p>
              </table:table-cell>
              <table:table-cell office:value-type="float" office:value="-10.7669160359597">
                <text:p>-10.7669160359597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4.17">
                <text:p>4.17</text:p>
              </table:table-cell>
              <table:table-cell office:value-type="float" office:value="5.98234984649669">
                <text:p>5.98234984649669</text:p>
              </table:table-cell>
              <table:table-cell office:value-type="float" office:value="1.43118707751336">
                <text:p>1.43118707751336</text:p>
              </table:table-cell>
              <table:table-cell office:value-type="float" office:value="0.175524317341376">
                <text:p>0.175524317341376</text:p>
              </table:table-cell>
              <table:table-cell office:value-type="float" office:value="-10.7788807076721">
                <text:p>-10.7788807076721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4.18">
                <text:p>4.18</text:p>
              </table:table-cell>
              <table:table-cell office:value-type="float" office:value="5.98409104772472">
                <text:p>5.98409104772472</text:p>
              </table:table-cell>
              <table:table-cell office:value-type="float" office:value="1.32327958089325">
                <text:p>1.32327958089325</text:p>
              </table:table-cell>
              <table:table-cell office:value-type="float" office:value="0.174120122802645">
                <text:p>0.174120122802645</text:p>
              </table:table-cell>
              <table:table-cell office:value-type="float" office:value="-10.7907496620107">
                <text:p>-10.7907496620107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4.19">
                <text:p>4.19</text:p>
              </table:table-cell>
              <table:table-cell office:value-type="float" office:value="5.98581831934292">
                <text:p>5.98581831934292</text:p>
              </table:table-cell>
              <table:table-cell office:value-type="float" office:value="1.2152543442461">
                <text:p>1.2152543442461</text:p>
              </table:table-cell>
              <table:table-cell office:value-type="float" office:value="0.172727161820224">
                <text:p>0.172727161820224</text:p>
              </table:table-cell>
              <table:table-cell office:value-type="float" office:value="-10.8025236647146">
                <text:p>-10.8025236647146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4.2">
                <text:p>4.2</text:p>
              </table:table-cell>
              <table:table-cell office:value-type="float" office:value="5.98753177278818">
                <text:p>5.98753177278818</text:p>
              </table:table-cell>
              <table:table-cell office:value-type="float" office:value="1.10711230949213">
                <text:p>1.10711230949213</text:p>
              </table:table-cell>
              <table:table-cell office:value-type="float" office:value="0.171345344525662">
                <text:p>0.171345344525662</text:p>
              </table:table-cell>
              <table:table-cell office:value-type="float" office:value="-10.8142034753969">
                <text:p>-10.8142034753969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4.21">
                <text:p>4.21</text:p>
              </table:table-cell>
              <table:table-cell office:value-type="float" office:value="5.98923151860587">
                <text:p>5.98923151860587</text:p>
              </table:table-cell>
              <table:table-cell office:value-type="float" office:value="0.998854411016197">
                <text:p>0.998854411016197</text:p>
              </table:table-cell>
              <table:table-cell office:value-type="float" office:value="0.169974581769457">
                <text:p>0.169974581769457</text:p>
              </table:table-cell>
              <table:table-cell office:value-type="float" office:value="-10.8257898475937">
                <text:p>-10.8257898475937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4.22">
                <text:p>4.22</text:p>
              </table:table-cell>
              <table:table-cell office:value-type="float" office:value="5.99091766645702">
                <text:p>5.99091766645702</text:p>
              </table:table-cell>
              <table:table-cell office:value-type="float" office:value="0.890481575728068">
                <text:p>0.890481575728068</text:p>
              </table:table-cell>
              <table:table-cell office:value-type="float" office:value="0.168614785115301">
                <text:p>0.168614785115301</text:p>
              </table:table-cell>
              <table:table-cell office:value-type="float" office:value="-10.837283528813">
                <text:p>-10.837283528813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4.23">
                <text:p>4.23</text:p>
              </table:table-cell>
              <table:table-cell office:value-type="float" office:value="5.99259032512537">
                <text:p>5.99259032512537</text:p>
              </table:table-cell>
              <table:table-cell office:value-type="float" office:value="0.781994723122243">
                <text:p>0.781994723122243</text:p>
              </table:table-cell>
              <table:table-cell office:value-type="float" office:value="0.167265866834378">
                <text:p>0.167265866834378</text:p>
              </table:table-cell>
              <table:table-cell office:value-type="float" office:value="-10.8486852605824">
                <text:p>-10.8486852605824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4.24">
                <text:p>4.24</text:p>
              </table:table-cell>
              <table:table-cell office:value-type="float" office:value="5.99424960252437">
                <text:p>5.99424960252437</text:p>
              </table:table-cell>
              <table:table-cell office:value-type="float" office:value="0.673394765337265">
                <text:p>0.673394765337265</text:p>
              </table:table-cell>
              <table:table-cell office:value-type="float" office:value="0.165927739899703">
                <text:p>0.165927739899703</text:p>
              </table:table-cell>
              <table:table-cell office:value-type="float" office:value="-10.8599957784978">
                <text:p>-10.8599957784978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4.25">
                <text:p>4.25</text:p>
              </table:table-cell>
              <table:table-cell office:value-type="float" office:value="5.99589560570417">
                <text:p>5.99589560570417</text:p>
              </table:table-cell>
              <table:table-cell office:value-type="float" office:value="0.564682607214567">
                <text:p>0.564682607214567</text:p>
              </table:table-cell>
              <table:table-cell office:value-type="float" office:value="0.164600317980506">
                <text:p>0.164600317980506</text:p>
              </table:table-cell>
              <table:table-cell office:value-type="float" office:value="-10.8712158122698">
                <text:p>-10.8712158122698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4.26">
                <text:p>4.26</text:p>
              </table:table-cell>
              <table:table-cell office:value-type="float" office:value="5.99752844085854">
                <text:p>5.99752844085854</text:p>
              </table:table-cell>
              <table:table-cell office:value-type="float" office:value="0.455859146356851">
                <text:p>0.455859146356851</text:p>
              </table:table-cell>
              <table:table-cell office:value-type="float" office:value="0.163283515436662">
                <text:p>0.163283515436662</text:p>
              </table:table-cell>
              <table:table-cell office:value-type="float" office:value="-10.8823460857716">
                <text:p>-10.8823460857716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4.27">
                <text:p>4.27</text:p>
              </table:table-cell>
              <table:table-cell office:value-type="float" office:value="5.99914821333167">
                <text:p>5.99914821333167</text:p>
              </table:table-cell>
              <table:table-cell office:value-type="float" office:value="0.346925273185996">
                <text:p>0.346925273185996</text:p>
              </table:table-cell>
              <table:table-cell office:value-type="float" office:value="0.161977247313168">
                <text:p>0.161977247313168</text:p>
              </table:table-cell>
              <table:table-cell office:value-type="float" office:value="-10.8933873170855">
                <text:p>-10.8933873170855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4.28">
                <text:p>4.28</text:p>
              </table:table-cell>
              <table:table-cell office:value-type="float" office:value="6.00075502762502">
                <text:p>6.00075502762502</text:p>
              </table:table-cell>
              <table:table-cell office:value-type="float" office:value="0.237881871000508">
                <text:p>0.237881871000508</text:p>
              </table:table-cell>
              <table:table-cell office:value-type="float" office:value="0.160681429334663">
                <text:p>0.160681429334663</text:p>
              </table:table-cell>
              <table:table-cell office:value-type="float" office:value="-10.9043402185488">
                <text:p>-10.9043402185488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4.29">
                <text:p>4.29</text:p>
              </table:table-cell>
              <table:table-cell office:value-type="float" office:value="6.00234898740402">
                <text:p>6.00234898740402</text:p>
              </table:table-cell>
              <table:table-cell office:value-type="float" office:value="0.128729816032504">
                <text:p>0.128729816032504</text:p>
              </table:table-cell>
              <table:table-cell office:value-type="float" office:value="0.159395977899986">
                <text:p>0.159395977899986</text:p>
              </table:table-cell>
              <table:table-cell office:value-type="float" office:value="-10.9152054968004">
                <text:p>-10.9152054968004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4.3">
                <text:p>4.3</text:p>
              </table:table-cell>
              <table:table-cell office:value-type="float" office:value="6.00393019550478">
                <text:p>6.00393019550478</text:p>
              </table:table-cell>
              <table:table-cell office:value-type="float" office:value="0.0194699775042442">
                <text:p>0.0194699775042442</text:p>
              </table:table-cell>
              <table:table-cell office:value-type="float" office:value="0.158120810076786">
                <text:p>0.158120810076786</text:p>
              </table:table-cell>
              <table:table-cell office:value-type="float" office:value="-10.925983852826">
                <text:p>-10.925983852826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4.31">
                <text:p>4.31</text:p>
              </table:table-cell>
              <table:table-cell office:value-type="float" office:value="6.00549875394075">
                <text:p>6.00549875394075</text:p>
              </table:table-cell>
              <table:table-cell office:value-type="float" office:value="-0.0898967823157897">
                <text:p>-0.0898967823157897</text:p>
              </table:table-cell>
              <table:table-cell office:value-type="float" office:value="0.156855843596172">
                <text:p>0.156855843596172</text:p>
              </table:table-cell>
              <table:table-cell office:value-type="float" office:value="-10.9366759820034">
                <text:p>-10.9366759820034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4.32">
                <text:p>4.32</text:p>
              </table:table-cell>
              <table:table-cell office:value-type="float" office:value="6.00705476390922">
                <text:p>6.00705476390922</text:p>
              </table:table-cell>
              <table:table-cell office:value-type="float" office:value="-0.199369608057263">
                <text:p>-0.199369608057263</text:p>
              </table:table-cell>
              <table:table-cell office:value-type="float" office:value="0.155600996847402">
                <text:p>0.155600996847402</text:p>
              </table:table-cell>
              <table:table-cell office:value-type="float" office:value="-10.9472825741474">
                <text:p>-10.9472825741474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4.33">
                <text:p>4.33</text:p>
              </table:table-cell>
              <table:table-cell office:value-type="float" office:value="6.00859832579795">
                <text:p>6.00859832579795</text:p>
              </table:table-cell>
              <table:table-cell office:value-type="float" office:value="-0.308947651192805">
                <text:p>-0.308947651192805</text:p>
              </table:table-cell>
              <table:table-cell office:value-type="float" office:value="0.154356188872623">
                <text:p>0.154356188872623</text:p>
              </table:table-cell>
              <table:table-cell office:value-type="float" office:value="-10.9578043135542">
                <text:p>-10.9578043135542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4.34">
                <text:p>4.34</text:p>
              </table:table-cell>
              <table:table-cell office:value-type="float" office:value="6.01012953919156">
                <text:p>6.01012953919156</text:p>
              </table:table-cell>
              <table:table-cell office:value-type="float" office:value="-0.418630069983263">
                <text:p>-0.418630069983263</text:p>
              </table:table-cell>
              <table:table-cell office:value-type="float" office:value="0.153121339361642">
                <text:p>0.153121339361642</text:p>
              </table:table-cell>
              <table:table-cell office:value-type="float" office:value="-10.9682418790458">
                <text:p>-10.9682418790458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4.35">
                <text:p>4.35</text:p>
              </table:table-cell>
              <table:table-cell office:value-type="float" office:value="6.01164850287803">
                <text:p>6.01164850287803</text:p>
              </table:table-cell>
              <table:table-cell office:value-type="float" office:value="-0.528416029423397">
                <text:p>-0.528416029423397</text:p>
              </table:table-cell>
              <table:table-cell office:value-type="float" office:value="0.151896368646749">
                <text:p>0.151896368646749</text:p>
              </table:table-cell>
              <table:table-cell office:value-type="float" office:value="-10.9785959440134">
                <text:p>-10.9785959440134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4.36">
                <text:p>4.36</text:p>
              </table:table-cell>
              <table:table-cell office:value-type="float" office:value="6.013155314855">
                <text:p>6.013155314855</text:p>
              </table:table-cell>
              <table:table-cell office:value-type="float" office:value="-0.638304701188009">
                <text:p>-0.638304701188009</text:p>
              </table:table-cell>
              <table:table-cell office:value-type="float" office:value="0.150681197697575">
                <text:p>0.150681197697575</text:p>
              </table:table-cell>
              <table:table-cell office:value-type="float" office:value="-10.9888671764613">
                <text:p>-10.9888671764613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4.37">
                <text:p>4.37</text:p>
              </table:table-cell>
              <table:table-cell office:value-type="float" office:value="6.01465007233616">
                <text:p>6.01465007233616</text:p>
              </table:table-cell>
              <table:table-cell office:value-type="float" office:value="-0.748295263578505">
                <text:p>-0.748295263578505</text:p>
              </table:table-cell>
              <table:table-cell office:value-type="float" office:value="0.149475748115994">
                <text:p>0.149475748115994</text:p>
              </table:table-cell>
              <table:table-cell office:value-type="float" office:value="-10.9990562390496">
                <text:p>-10.9990562390496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4.38">
                <text:p>4.38</text:p>
              </table:table-cell>
              <table:table-cell office:value-type="float" office:value="6.01613287175748">
                <text:p>6.01613287175748</text:p>
              </table:table-cell>
              <table:table-cell office:value-type="float" office:value="-0.858386901469877">
                <text:p>-0.858386901469877</text:p>
              </table:table-cell>
              <table:table-cell office:value-type="float" office:value="0.148279942131066">
                <text:p>0.148279942131066</text:p>
              </table:table-cell>
              <table:table-cell office:value-type="float" office:value="-11.0091637891372">
                <text:p>-11.0091637891372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4.39">
                <text:p>4.39</text:p>
              </table:table-cell>
              <table:table-cell office:value-type="float" office:value="6.01760380878342">
                <text:p>6.01760380878342</text:p>
              </table:table-cell>
              <table:table-cell office:value-type="float" office:value="-0.968578806258118">
                <text:p>-0.968578806258118</text:p>
              </table:table-cell>
              <table:table-cell office:value-type="float" office:value="0.147093702594018">
                <text:p>0.147093702594018</text:p>
              </table:table-cell>
              <table:table-cell office:value-type="float" office:value="-11.0191904788241">
                <text:p>-11.0191904788241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4.4">
                <text:p>4.4</text:p>
              </table:table-cell>
              <table:table-cell office:value-type="float" office:value="6.01906297831315">
                <text:p>6.01906297831315</text:p>
              </table:table-cell>
              <table:table-cell office:value-type="float" office:value="-1.07887017580805">
                <text:p>-1.07887017580805</text:p>
              </table:table-cell>
              <table:table-cell office:value-type="float" office:value="0.145916952973266">
                <text:p>0.145916952973266</text:p>
              </table:table-cell>
              <table:table-cell office:value-type="float" office:value="-11.0291369549935">
                <text:p>-11.0291369549935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4.41">
                <text:p>4.41</text:p>
              </table:table-cell>
              <table:table-cell office:value-type="float" office:value="6.02051047448664">
                <text:p>6.02051047448664</text:p>
              </table:table-cell>
              <table:table-cell office:value-type="float" office:value="-1.18926021440159">
                <text:p>-1.18926021440159</text:p>
              </table:table-cell>
              <table:table-cell office:value-type="float" office:value="0.14474961734948">
                <text:p>0.14474961734948</text:p>
              </table:table-cell>
              <table:table-cell office:value-type="float" office:value="-11.0390038593536">
                <text:p>-11.0390038593536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4.42">
                <text:p>4.42</text:p>
              </table:table-cell>
              <table:table-cell office:value-type="float" office:value="6.02194639069075">
                <text:p>6.02194639069075</text:p>
              </table:table-cell>
              <table:table-cell office:value-type="float" office:value="-1.29974813268638">
                <text:p>-1.29974813268638</text:p>
              </table:table-cell>
              <table:table-cell office:value-type="float" office:value="0.143591620410684">
                <text:p>0.143591620410684</text:p>
              </table:table-cell>
              <table:table-cell office:value-type="float" office:value="-11.0487918284787">
                <text:p>-11.0487918284787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4.43">
                <text:p>4.43</text:p>
              </table:table-cell>
              <table:table-cell office:value-type="float" office:value="6.02337081956522">
                <text:p>6.02337081956522</text:p>
              </table:table-cell>
              <table:table-cell office:value-type="float" office:value="-1.41033314762489">
                <text:p>-1.41033314762489</text:p>
              </table:table-cell>
              <table:table-cell office:value-type="float" office:value="0.142442887447398">
                <text:p>0.142442887447398</text:p>
              </table:table-cell>
              <table:table-cell office:value-type="float" office:value="-11.0585014938509">
                <text:p>-11.0585014938509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4.44">
                <text:p>4.44</text:p>
              </table:table-cell>
              <table:table-cell office:value-type="float" office:value="6.0247838530087">
                <text:p>6.0247838530087</text:p>
              </table:table-cell>
              <table:table-cell office:value-type="float" office:value="-1.52101448244389">
                <text:p>-1.52101448244389</text:p>
              </table:table-cell>
              <table:table-cell office:value-type="float" office:value="0.141303344347819">
                <text:p>0.141303344347819</text:p>
              </table:table-cell>
              <table:table-cell office:value-type="float" office:value="-11.0681334819001">
                <text:p>-11.0681334819001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4.45">
                <text:p>4.45</text:p>
              </table:table-cell>
              <table:table-cell office:value-type="float" office:value="6.02618558218463">
                <text:p>6.02618558218463</text:p>
              </table:table-cell>
              <table:table-cell office:value-type="float" office:value="-1.63179136658434">
                <text:p>-1.63179136658434</text:p>
              </table:table-cell>
              <table:table-cell office:value-type="float" office:value="0.140172917593036">
                <text:p>0.140172917593036</text:p>
              </table:table-cell>
              <table:table-cell office:value-type="float" office:value="-11.0776884140449">
                <text:p>-11.0776884140449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4.46">
                <text:p>4.46</text:p>
              </table:table-cell>
              <table:table-cell office:value-type="float" office:value="6.02757609752716">
                <text:p>6.02757609752716</text:p>
              </table:table-cell>
              <table:table-cell office:value-type="float" office:value="-1.74266303565166">
                <text:p>-1.74266303565166</text:p>
              </table:table-cell>
              <table:table-cell office:value-type="float" office:value="0.139051534252292">
                <text:p>0.139051534252292</text:p>
              </table:table-cell>
              <table:table-cell office:value-type="float" office:value="-11.0871669067325">
                <text:p>-11.0871669067325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4.47">
                <text:p>4.47</text:p>
              </table:table-cell>
              <table:table-cell office:value-type="float" office:value="6.02895548874694">
                <text:p>6.02895548874694</text:p>
              </table:table-cell>
              <table:table-cell office:value-type="float" office:value="-1.85362873136645">
                <text:p>-1.85362873136645</text:p>
              </table:table-cell>
              <table:table-cell office:value-type="float" office:value="0.137939121978274">
                <text:p>0.137939121978274</text:p>
              </table:table-cell>
              <table:table-cell office:value-type="float" office:value="-11.0965695714787">
                <text:p>-11.0965695714787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4.48">
                <text:p>4.48</text:p>
              </table:table-cell>
              <table:table-cell office:value-type="float" office:value="6.03032384483696">
                <text:p>6.03032384483696</text:p>
              </table:table-cell>
              <table:table-cell office:value-type="float" office:value="-1.96468770151552">
                <text:p>-1.96468770151552</text:p>
              </table:table-cell>
              <table:table-cell office:value-type="float" office:value="0.136835609002448">
                <text:p>0.136835609002448</text:p>
              </table:table-cell>
              <table:table-cell office:value-type="float" office:value="-11.1058970149068">
                <text:p>-11.1058970149068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4.49">
                <text:p>4.49</text:p>
              </table:table-cell>
              <table:table-cell office:value-type="float" office:value="6.03168125407827">
                <text:p>6.03168125407827</text:p>
              </table:table-cell>
              <table:table-cell office:value-type="float" office:value="-2.07583919990339">
                <text:p>-2.07583919990339</text:p>
              </table:table-cell>
              <table:table-cell office:value-type="float" office:value="0.135740924130428">
                <text:p>0.135740924130428</text:p>
              </table:table-cell>
              <table:table-cell office:value-type="float" office:value="-11.1151498387876">
                <text:p>-11.1151498387876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4.5">
                <text:p>4.5</text:p>
              </table:table-cell>
              <table:table-cell office:value-type="float" office:value="6.03302780404564">
                <text:p>6.03302780404564</text:p>
              </table:table-cell>
              <table:table-cell office:value-type="float" office:value="-2.18708248630416">
                <text:p>-2.18708248630416</text:p>
              </table:table-cell>
              <table:table-cell office:value-type="float" office:value="0.134654996737385">
                <text:p>0.134654996737385</text:p>
              </table:table-cell>
              <table:table-cell office:value-type="float" office:value="-11.1243286400773">
                <text:p>-11.1243286400773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4.51">
                <text:p>4.51</text:p>
              </table:table-cell>
              <table:table-cell office:value-type="float" office:value="6.03436358161328">
                <text:p>6.03436358161328</text:p>
              </table:table-cell>
              <table:table-cell office:value-type="float" office:value="-2.29841682641373">
                <text:p>-2.29841682641373</text:p>
              </table:table-cell>
              <table:table-cell office:value-type="float" office:value="0.133577756763486">
                <text:p>0.133577756763486</text:p>
              </table:table-cell>
              <table:table-cell office:value-type="float" office:value="-11.1334340109567">
                <text:p>-11.1334340109567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4.52">
                <text:p>4.52</text:p>
              </table:table-cell>
              <table:table-cell office:value-type="float" office:value="6.03568867296037">
                <text:p>6.03568867296037</text:p>
              </table:table-cell>
              <table:table-cell office:value-type="float" office:value="-2.40984149180242">
                <text:p>-2.40984149180242</text:p>
              </table:table-cell>
              <table:table-cell office:value-type="float" office:value="0.132509134709378">
                <text:p>0.132509134709378</text:p>
              </table:table-cell>
              <table:table-cell office:value-type="float" office:value="-11.142466538869">
                <text:p>-11.142466538869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4.53">
                <text:p>4.53</text:p>
              </table:table-cell>
              <table:table-cell office:value-type="float" office:value="6.03700316357669">
                <text:p>6.03700316357669</text:p>
              </table:table-cell>
              <table:table-cell office:value-type="float" office:value="-2.521355759868">
                <text:p>-2.521355759868</text:p>
              </table:table-cell>
              <table:table-cell office:value-type="float" office:value="0.131449061631703">
                <text:p>0.131449061631703</text:p>
              </table:table-cell>
              <table:table-cell office:value-type="float" office:value="-11.1514268065581">
                <text:p>-11.1514268065581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4.54">
                <text:p>4.54</text:p>
              </table:table-cell>
              <table:table-cell office:value-type="float" office:value="6.03830713826807">
                <text:p>6.03830713826807</text:p>
              </table:table-cell>
              <table:table-cell office:value-type="float" office:value="-2.63295891378906">
                <text:p>-2.63295891378906</text:p>
              </table:table-cell>
              <table:table-cell office:value-type="float" office:value="0.130397469138649">
                <text:p>0.130397469138649</text:p>
              </table:table-cell>
              <table:table-cell office:value-type="float" office:value="-11.1603153921056">
                <text:p>-11.1603153921056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4.55">
                <text:p>4.55</text:p>
              </table:table-cell>
              <table:table-cell office:value-type="float" office:value="6.03960068116193">
                <text:p>6.03960068116193</text:p>
              </table:table-cell>
              <table:table-cell office:value-type="float" office:value="-2.74465024247875">
                <text:p>-2.74465024247875</text:p>
              </table:table-cell>
              <table:table-cell office:value-type="float" office:value="0.12935428938554">
                <text:p>0.12935428938554</text:p>
              </table:table-cell>
              <table:table-cell office:value-type="float" office:value="-11.1691328689688">
                <text:p>-11.1691328689688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4.56">
                <text:p>4.56</text:p>
              </table:table-cell>
              <table:table-cell office:value-type="float" office:value="6.04088387571263">
                <text:p>6.04088387571263</text:p>
              </table:table-cell>
              <table:table-cell office:value-type="float" office:value="-2.85642904053892">
                <text:p>-2.85642904053892</text:p>
              </table:table-cell>
              <table:table-cell office:value-type="float" office:value="0.128319455070456">
                <text:p>0.128319455070456</text:p>
              </table:table-cell>
              <table:table-cell office:value-type="float" office:value="-11.177879806017">
                <text:p>-11.177879806017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4.57">
                <text:p>4.57</text:p>
              </table:table-cell>
              <table:table-cell office:value-type="float" office:value="6.04215680470693">
                <text:p>6.04215680470693</text:p>
              </table:table-cell>
              <table:table-cell office:value-type="float" office:value="-2.9682946082146">
                <text:p>-2.9682946082146</text:p>
              </table:table-cell>
              <table:table-cell office:value-type="float" office:value="0.127292899429892">
                <text:p>0.127292899429892</text:p>
              </table:table-cell>
              <table:table-cell office:value-type="float" office:value="-11.1865567675689">
                <text:p>-11.1865567675689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4.58">
                <text:p>4.58</text:p>
              </table:table-cell>
              <table:table-cell office:value-type="float" office:value="6.04341955026928">
                <text:p>6.04341955026928</text:p>
              </table:table-cell>
              <table:table-cell office:value-type="float" office:value="-3.08024625134889">
                <text:p>-3.08024625134889</text:p>
              </table:table-cell>
              <table:table-cell office:value-type="float" office:value="0.126274556234453">
                <text:p>0.126274556234453</text:p>
              </table:table-cell>
              <table:table-cell office:value-type="float" office:value="-11.1951643134283">
                <text:p>-11.1951643134283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4.59">
                <text:p>4.59</text:p>
              </table:table-cell>
              <table:table-cell office:value-type="float" office:value="6.04467219386712">
                <text:p>6.04467219386712</text:p>
              </table:table-cell>
              <table:table-cell office:value-type="float" office:value="-3.1922832813381">
                <text:p>-3.1922832813381</text:p>
              </table:table-cell>
              <table:table-cell office:value-type="float" office:value="0.125264359784577">
                <text:p>0.125264359784577</text:p>
              </table:table-cell>
              <table:table-cell office:value-type="float" office:value="-11.2037029989209">
                <text:p>-11.2037029989209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4.6">
                <text:p>4.6</text:p>
              </table:table-cell>
              <table:table-cell office:value-type="float" office:value="6.04591481631619">
                <text:p>6.04591481631619</text:p>
              </table:table-cell>
              <table:table-cell office:value-type="float" office:value="-3.30440501508739">
                <text:p>-3.30440501508739</text:p>
              </table:table-cell>
              <table:table-cell office:value-type="float" office:value="0.124262244906301">
                <text:p>0.124262244906301</text:p>
              </table:table-cell>
              <table:table-cell office:value-type="float" office:value="-11.2121733749295">
                <text:p>-11.2121733749295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4.61">
                <text:p>4.61</text:p>
              </table:table-cell>
              <table:table-cell office:value-type="float" office:value="6.04714749778566">
                <text:p>6.04714749778566</text:p>
              </table:table-cell>
              <table:table-cell office:value-type="float" office:value="-3.41661077496669">
                <text:p>-3.41661077496669</text:p>
              </table:table-cell>
              <table:table-cell office:value-type="float" office:value="0.12326814694705">
                <text:p>0.12326814694705</text:p>
              </table:table-cell>
              <table:table-cell office:value-type="float" office:value="-11.2205759879301">
                <text:p>-11.2205759879301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4.62">
                <text:p>4.62</text:p>
              </table:table-cell>
              <table:table-cell office:value-type="float" office:value="6.04837031780337">
                <text:p>6.04837031780337</text:p>
              </table:table-cell>
              <table:table-cell office:value-type="float" office:value="-3.52889988876696">
                <text:p>-3.52889988876696</text:p>
              </table:table-cell>
              <table:table-cell office:value-type="float" office:value="0.122282001771474">
                <text:p>0.122282001771474</text:p>
              </table:table-cell>
              <table:table-cell office:value-type="float" office:value="-11.2289113800267">
                <text:p>-11.2289113800267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4.63">
                <text:p>4.63</text:p>
              </table:table-cell>
              <table:table-cell office:value-type="float" office:value="6.04958335526094">
                <text:p>6.04958335526094</text:p>
              </table:table-cell>
              <table:table-cell office:value-type="float" office:value="-3.64127168965682">
                <text:p>-3.64127168965682</text:p>
              </table:table-cell>
              <table:table-cell office:value-type="float" office:value="0.121303745757302">
                <text:p>0.121303745757302</text:p>
              </table:table-cell>
              <table:table-cell office:value-type="float" office:value="-11.2371800889865">
                <text:p>-11.2371800889865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4.64">
                <text:p>4.64</text:p>
              </table:table-cell>
              <table:table-cell office:value-type="float" office:value="6.05078668841886">
                <text:p>6.05078668841886</text:p>
              </table:table-cell>
              <table:table-cell office:value-type="float" office:value="-3.75372551613957">
                <text:p>-3.75372551613957</text:p>
              </table:table-cell>
              <table:table-cell office:value-type="float" office:value="0.120333315791244">
                <text:p>0.120333315791244</text:p>
              </table:table-cell>
              <table:table-cell office:value-type="float" office:value="-11.2453826482746">
                <text:p>-11.2453826482746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4.65">
                <text:p>4.65</text:p>
              </table:table-cell>
              <table:table-cell office:value-type="float" office:value="6.05198039491151">
                <text:p>6.05198039491151</text:p>
              </table:table-cell>
              <table:table-cell office:value-type="float" office:value="-3.86626071201045">
                <text:p>-3.86626071201045</text:p>
              </table:table-cell>
              <table:table-cell office:value-type="float" office:value="0.119370649264914">
                <text:p>0.119370649264914</text:p>
              </table:table-cell>
              <table:table-cell office:value-type="float" office:value="-11.2535195870884">
                <text:p>-11.2535195870884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4.66">
                <text:p>4.66</text:p>
              </table:table-cell>
              <table:table-cell office:value-type="float" office:value="6.05316455175221">
                <text:p>6.05316455175221</text:p>
              </table:table-cell>
              <table:table-cell office:value-type="float" office:value="-3.97887662631437">
                <text:p>-3.97887662631437</text:p>
              </table:table-cell>
              <table:table-cell office:value-type="float" office:value="0.118415684070794">
                <text:p>0.118415684070794</text:p>
              </table:table-cell>
              <table:table-cell office:value-type="float" office:value="-11.2615914303917">
                <text:p>-11.2615914303917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4.67">
                <text:p>4.67</text:p>
              </table:table-cell>
              <table:table-cell office:value-type="float" office:value="6.0543392353382">
                <text:p>6.0543392353382</text:p>
              </table:table-cell>
              <table:table-cell office:value-type="float" office:value="-4.09157261330386">
                <text:p>-4.09157261330386</text:p>
              </table:table-cell>
              <table:table-cell office:value-type="float" office:value="0.117468358598228">
                <text:p>0.117468358598228</text:p>
              </table:table-cell>
              <table:table-cell office:value-type="float" office:value="-11.2695986989485">
                <text:p>-11.2695986989485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4.68">
                <text:p>4.68</text:p>
              </table:table-cell>
              <table:table-cell office:value-type="float" office:value="6.05550452145549">
                <text:p>6.05550452145549</text:p>
              </table:table-cell>
              <table:table-cell office:value-type="float" office:value="-4.20434803239743">
                <text:p>-4.20434803239743</text:p>
              </table:table-cell>
              <table:table-cell office:value-type="float" office:value="0.116528611729442">
                <text:p>0.116528611729442</text:p>
              </table:table-cell>
              <table:table-cell office:value-type="float" office:value="-11.2775419093569">
                <text:p>-11.2775419093569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4.69">
                <text:p>4.69</text:p>
              </table:table-cell>
              <table:table-cell office:value-type="float" office:value="6.05666048528385">
                <text:p>6.05666048528385</text:p>
              </table:table-cell>
              <table:table-cell office:value-type="float" office:value="-4.31720224813825">
                <text:p>-4.31720224813825</text:p>
              </table:table-cell>
              <table:table-cell office:value-type="float" office:value="0.115596382835607">
                <text:p>0.115596382835607</text:p>
              </table:table-cell>
              <table:table-cell office:value-type="float" office:value="-11.2854215740821">
                <text:p>-11.2854215740821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4.7">
                <text:p>4.7</text:p>
              </table:table-cell>
              <table:table-cell office:value-type="float" office:value="6.05780720140158">
                <text:p>6.05780720140158</text:p>
              </table:table-cell>
              <table:table-cell office:value-type="float" office:value="-4.43013463015314">
                <text:p>-4.43013463015314</text:p>
              </table:table-cell>
              <table:table-cell office:value-type="float" office:value="0.114671611772922">
                <text:p>0.114671611772922</text:p>
              </table:table-cell>
              <table:table-cell office:value-type="float" office:value="-11.2932382014894">
                <text:p>-11.2932382014894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4.71">
                <text:p>4.71</text:p>
              </table:table-cell>
              <table:table-cell office:value-type="float" office:value="6.05894474379036">
                <text:p>6.05894474379036</text:p>
              </table:table-cell>
              <table:table-cell office:value-type="float" office:value="-4.54314455311192">
                <text:p>-4.54314455311192</text:p>
              </table:table-cell>
              <table:table-cell office:value-type="float" office:value="0.113754238878738">
                <text:p>0.113754238878738</text:p>
              </table:table-cell>
              <table:table-cell office:value-type="float" office:value="-11.3009922958775">
                <text:p>-11.3009922958775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4.72">
                <text:p>4.72</text:p>
              </table:table-cell>
              <table:table-cell office:value-type="float" office:value="6.06007318584004">
                <text:p>6.06007318584004</text:p>
              </table:table-cell>
              <table:table-cell office:value-type="float" office:value="-4.65623139668702">
                <text:p>-4.65623139668702</text:p>
              </table:table-cell>
              <table:table-cell office:value-type="float" office:value="0.112844204967708">
                <text:p>0.112844204967708</text:p>
              </table:table-cell>
              <table:table-cell office:value-type="float" office:value="-11.3086843575105">
                <text:p>-11.3086843575105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4.73">
                <text:p>4.73</text:p>
              </table:table-cell>
              <table:table-cell office:value-type="float" office:value="6.06119260035332">
                <text:p>6.06119260035332</text:p>
              </table:table-cell>
              <table:table-cell office:value-type="float" office:value="-4.76939454551352">
                <text:p>-4.76939454551352</text:p>
              </table:table-cell>
              <table:table-cell office:value-type="float" office:value="0.111941451327967">
                <text:p>0.111941451327967</text:p>
              </table:table-cell>
              <table:table-cell office:value-type="float" office:value="-11.3163148826504">
                <text:p>-11.3163148826504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4.74">
                <text:p>4.74</text:p>
              </table:table-cell>
              <table:table-cell office:value-type="float" office:value="6.06230305955049">
                <text:p>6.06230305955049</text:p>
              </table:table-cell>
              <table:table-cell office:value-type="float" office:value="-4.88263338914942">
                <text:p>-4.88263338914942</text:p>
              </table:table-cell>
              <table:table-cell office:value-type="float" office:value="0.111045919717343">
                <text:p>0.111045919717343</text:p>
              </table:table-cell>
              <table:table-cell office:value-type="float" office:value="-11.3238843635892">
                <text:p>-11.323884363589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4.75">
                <text:p>4.75</text:p>
              </table:table-cell>
              <table:table-cell office:value-type="float" office:value="6.06340463507409">
                <text:p>6.06340463507409</text:p>
              </table:table-cell>
              <table:table-cell office:value-type="float" office:value="-4.99594732203622">
                <text:p>-4.99594732203622</text:p>
              </table:table-cell>
              <table:table-cell office:value-type="float" office:value="0.110157552359604">
                <text:p>0.110157552359604</text:p>
              </table:table-cell>
              <table:table-cell office:value-type="float" office:value="-11.3313932886805">
                <text:p>-11.3313932886805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4.76">
                <text:p>4.76</text:p>
              </table:table-cell>
              <table:table-cell office:value-type="float" office:value="6.0644973979935">
                <text:p>6.0644973979935</text:p>
              </table:table-cell>
              <table:table-cell office:value-type="float" office:value="-5.10933574345993">
                <text:p>-5.10933574345993</text:p>
              </table:table-cell>
              <table:table-cell office:value-type="float" office:value="0.109276291940727">
                <text:p>0.109276291940727</text:p>
              </table:table-cell>
              <table:table-cell office:value-type="float" office:value="-11.338842142371">
                <text:p>-11.338842142371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4.77">
                <text:p>4.77</text:p>
              </table:table-cell>
              <table:table-cell office:value-type="float" office:value="6.06558141880955">
                <text:p>6.06558141880955</text:p>
              </table:table-cell>
              <table:table-cell office:value-type="float" office:value="-5.22279805751225">
                <text:p>-5.22279805751225</text:p>
              </table:table-cell>
              <table:table-cell office:value-type="float" office:value="0.108402081605202">
                <text:p>0.108402081605202</text:p>
              </table:table-cell>
              <table:table-cell office:value-type="float" office:value="-11.3462314052321">
                <text:p>-11.3462314052321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4.78">
                <text:p>4.78</text:p>
              </table:table-cell>
              <table:table-cell office:value-type="float" office:value="6.06665676745907">
                <text:p>6.06665676745907</text:p>
              </table:table-cell>
              <table:table-cell office:value-type="float" office:value="-5.33633367305215">
                <text:p>-5.33633367305215</text:p>
              </table:table-cell>
              <table:table-cell office:value-type="float" office:value="0.10753486495236">
                <text:p>0.10753486495236</text:p>
              </table:table-cell>
              <table:table-cell office:value-type="float" office:value="-11.3535615539902">
                <text:p>-11.3535615539902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4.79">
                <text:p>4.79</text:p>
              </table:table-cell>
              <table:table-cell office:value-type="float" office:value="6.0677235133194">
                <text:p>6.0677235133194</text:p>
              </table:table-cell>
              <table:table-cell office:value-type="float" office:value="-5.44994200366774">
                <text:p>-5.44994200366774</text:p>
              </table:table-cell>
              <table:table-cell office:value-type="float" office:value="0.106674586032741">
                <text:p>0.106674586032741</text:p>
              </table:table-cell>
              <table:table-cell office:value-type="float" office:value="-11.3608330615583">
                <text:p>-11.3608330615583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4.8">
                <text:p>4.8</text:p>
              </table:table-cell>
              <table:table-cell office:value-type="float" office:value="6.06878172521284">
                <text:p>6.06878172521284</text:p>
              </table:table-cell>
              <table:table-cell office:value-type="float" office:value="-5.5636224676384">
                <text:p>-5.5636224676384</text:p>
              </table:table-cell>
              <table:table-cell office:value-type="float" office:value="0.105821189344479">
                <text:p>0.105821189344479</text:p>
              </table:table-cell>
              <table:table-cell office:value-type="float" office:value="-11.3680463970658">
                <text:p>-11.3680463970658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4.81">
                <text:p>4.81</text:p>
              </table:table-cell>
              <table:table-cell office:value-type="float" office:value="6.06983147141114">
                <text:p>6.06983147141114</text:p>
              </table:table-cell>
              <table:table-cell office:value-type="float" office:value="-5.67737448789729">
                <text:p>-5.67737448789729</text:p>
              </table:table-cell>
              <table:table-cell office:value-type="float" office:value="0.104974619829723">
                <text:p>0.104974619829723</text:p>
              </table:table-cell>
              <table:table-cell office:value-type="float" office:value="-11.3752020258893">
                <text:p>-11.3752020258893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4.82">
                <text:p>4.82</text:p>
              </table:table-cell>
              <table:table-cell office:value-type="float" office:value="6.07087281963985">
                <text:p>6.07087281963985</text:p>
              </table:table-cell>
              <table:table-cell office:value-type="float" office:value="-5.79119749199411">
                <text:p>-5.79119749199411</text:p>
              </table:table-cell>
              <table:table-cell office:value-type="float" office:value="0.104134822871086">
                <text:p>0.104134822871086</text:p>
              </table:table-cell>
              <table:table-cell office:value-type="float" office:value="-11.3823004096822">
                <text:p>-11.3823004096822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4.83">
                <text:p>4.83</text:p>
              </table:table-cell>
              <table:table-cell office:value-type="float" office:value="6.07190583708273">
                <text:p>6.07190583708273</text:p>
              </table:table-cell>
              <table:table-cell office:value-type="float" office:value="-5.90509091205816">
                <text:p>-5.90509091205816</text:p>
              </table:table-cell>
              <table:table-cell office:value-type="float" office:value="0.103301744288117">
                <text:p>0.103301744288117</text:p>
              </table:table-cell>
              <table:table-cell office:value-type="float" office:value="-11.3893420064047">
                <text:p>-11.3893420064047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4.84">
                <text:p>4.84</text:p>
              </table:table-cell>
              <table:table-cell office:value-type="float" office:value="6.07293059038607">
                <text:p>6.07293059038607</text:p>
              </table:table-cell>
              <table:table-cell office:value-type="float" office:value="-6.01905418476169">
                <text:p>-6.01905418476169</text:p>
              </table:table-cell>
              <table:table-cell office:value-type="float" office:value="0.102475330333812">
                <text:p>0.102475330333812</text:p>
              </table:table-cell>
              <table:table-cell office:value-type="float" office:value="-11.3963272703535">
                <text:p>-11.3963272703535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4.85">
                <text:p>4.85</text:p>
              </table:table-cell>
              <table:table-cell office:value-type="float" office:value="6.07394714566298">
                <text:p>6.07394714566298</text:p>
              </table:table-cell>
              <table:table-cell office:value-type="float" office:value="-6.1330867512836">
                <text:p>-6.1330867512836</text:p>
              </table:table-cell>
              <table:table-cell office:value-type="float" office:value="0.101655527691141">
                <text:p>0.101655527691141</text:p>
              </table:table-cell>
              <table:table-cell office:value-type="float" office:value="-11.4032566521907">
                <text:p>-11.4032566521907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4.86">
                <text:p>4.86</text:p>
              </table:table-cell>
              <table:table-cell office:value-type="float" office:value="6.07495556849768">
                <text:p>6.07495556849768</text:p>
              </table:table-cell>
              <table:table-cell office:value-type="float" office:value="-6.24718805727333">
                <text:p>-6.24718805727333</text:p>
              </table:table-cell>
              <table:table-cell office:value-type="float" office:value="0.100842283469612">
                <text:p>0.100842283469612</text:p>
              </table:table-cell>
              <table:table-cell office:value-type="float" office:value="-11.4101305989731">
                <text:p>-11.4101305989731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4.87">
                <text:p>4.87</text:p>
              </table:table-cell>
              <table:table-cell office:value-type="float" office:value="6.0759559239497">
                <text:p>6.0759559239497</text:p>
              </table:table-cell>
              <table:table-cell office:value-type="float" office:value="-6.36135755281514">
                <text:p>-6.36135755281514</text:p>
              </table:table-cell>
              <table:table-cell office:value-type="float" office:value="0.100035545201855">
                <text:p>0.100035545201855</text:p>
              </table:table-cell>
              <table:table-cell office:value-type="float" office:value="-11.4169495541814">
                <text:p>-11.4169495541814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4.88">
                <text:p>4.88</text:p>
              </table:table-cell>
              <table:table-cell office:value-type="float" office:value="6.0769482765581">
                <text:p>6.0769482765581</text:p>
              </table:table-cell>
              <table:table-cell office:value-type="float" office:value="-6.47559469239262">
                <text:p>-6.47559469239262</text:p>
              </table:table-cell>
              <table:table-cell office:value-type="float" office:value="0.0992352608402406">
                <text:p>0.0992352608402406</text:p>
              </table:table-cell>
              <table:table-cell office:value-type="float" office:value="-11.4237139577479">
                <text:p>-11.4237139577479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4.89">
                <text:p>4.89</text:p>
              </table:table-cell>
              <table:table-cell office:value-type="float" office:value="6.07793269034563">
                <text:p>6.07793269034563</text:p>
              </table:table-cell>
              <table:table-cell office:value-type="float" office:value="-6.58989893485348">
                <text:p>-6.58989893485348</text:p>
              </table:table-cell>
              <table:table-cell office:value-type="float" office:value="0.0984413787535186">
                <text:p>0.0984413787535186</text:p>
              </table:table-cell>
              <table:table-cell office:value-type="float" office:value="-11.4304242460859">
                <text:p>-11.4304242460859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4.9">
                <text:p>4.9</text:p>
              </table:table-cell>
              <table:table-cell office:value-type="float" office:value="6.07890922882287">
                <text:p>6.07890922882287</text:p>
              </table:table-cell>
              <table:table-cell office:value-type="float" office:value="-6.70426974337466">
                <text:p>-6.70426974337466</text:p>
              </table:table-cell>
              <table:table-cell office:value-type="float" office:value="0.0976538477234905">
                <text:p>0.0976538477234905</text:p>
              </table:table-cell>
              <table:table-cell office:value-type="float" office:value="-11.4370808521172">
                <text:p>-11.4370808521172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4.91">
                <text:p>4.91</text:p>
              </table:table-cell>
              <table:table-cell office:value-type="float" office:value="6.07987795499229">
                <text:p>6.07987795499229</text:p>
              </table:table-cell>
              <table:table-cell office:value-type="float" office:value="-6.81870658542766">
                <text:p>-6.81870658542766</text:p>
              </table:table-cell>
              <table:table-cell office:value-type="float" office:value="0.0968726169417026">
                <text:p>0.0968726169417026</text:p>
              </table:table-cell>
              <table:table-cell office:value-type="float" office:value="-11.4436842053003">
                <text:p>-11.4436842053003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4.92">
                <text:p>4.92</text:p>
              </table:table-cell>
              <table:table-cell office:value-type="float" office:value="6.08083893135235">
                <text:p>6.08083893135235</text:p>
              </table:table-cell>
              <table:table-cell office:value-type="float" office:value="-6.93320893274424">
                <text:p>-6.93320893274424</text:p>
              </table:table-cell>
              <table:table-cell office:value-type="float" office:value="0.0960976360061689">
                <text:p>0.0960976360061689</text:p>
              </table:table-cell>
              <table:table-cell office:value-type="float" office:value="-11.4502347316579">
                <text:p>-11.4502347316579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4.93">
                <text:p>4.93</text:p>
              </table:table-cell>
              <table:table-cell office:value-type="float" office:value="6.08179221990153">
                <text:p>6.08179221990153</text:p>
              </table:table-cell>
              <table:table-cell office:value-type="float" office:value="-7.04777626128228">
                <text:p>-7.04777626128228</text:p>
              </table:table-cell>
              <table:table-cell office:value-type="float" office:value="0.0953288549181196">
                <text:p>0.0953288549181196</text:p>
              </table:table-cell>
              <table:table-cell office:value-type="float" office:value="-11.4567328538046">
                <text:p>-11.4567328538046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4.94">
                <text:p>4.94</text:p>
              </table:table-cell>
              <table:table-cell office:value-type="float" office:value="6.08273788214232">
                <text:p>6.08273788214232</text:p>
              </table:table-cell>
              <table:table-cell office:value-type="float" office:value="-7.16240805119203">
                <text:p>-7.16240805119203</text:p>
              </table:table-cell>
              <table:table-cell office:value-type="float" office:value="0.0945662240787746">
                <text:p>0.0945662240787746</text:p>
              </table:table-cell>
              <table:table-cell office:value-type="float" office:value="-11.4631789909742">
                <text:p>-11.4631789909742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4.95">
                <text:p>4.95</text:p>
              </table:table-cell>
              <table:table-cell office:value-type="float" office:value="6.08367597908518">
                <text:p>6.08367597908518</text:p>
              </table:table-cell>
              <table:table-cell office:value-type="float" office:value="-7.27710378678249">
                <text:p>-7.27710378678249</text:p>
              </table:table-cell>
              <table:table-cell office:value-type="float" office:value="0.0938096942861444">
                <text:p>0.0938096942861444</text:p>
              </table:table-cell>
              <table:table-cell office:value-type="float" office:value="-11.4695735590464">
                <text:p>-11.4695735590464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4.96">
                <text:p>4.96</text:p>
              </table:table-cell>
              <table:table-cell office:value-type="float" office:value="6.0846065712525">
                <text:p>6.0846065712525</text:p>
              </table:table-cell>
              <table:table-cell office:value-type="float" office:value="-7.39186295648823">
                <text:p>-7.39186295648823</text:p>
              </table:table-cell>
              <table:table-cell office:value-type="float" office:value="0.0930592167318553">
                <text:p>0.0930592167318553</text:p>
              </table:table-cell>
              <table:table-cell office:value-type="float" office:value="-11.475916970574">
                <text:p>-11.475916970574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4.97">
                <text:p>4.97</text:p>
              </table:table-cell>
              <table:table-cell office:value-type="float" office:value="6.08552971868248">
                <text:p>6.08552971868248</text:p>
              </table:table-cell>
              <table:table-cell office:value-type="float" office:value="-7.50668505283633">
                <text:p>-7.50668505283633</text:p>
              </table:table-cell>
              <table:table-cell office:value-type="float" office:value="0.0923147429980004">
                <text:p>0.0923147429980004</text:p>
              </table:table-cell>
              <table:table-cell office:value-type="float" office:value="-11.4822096348094">
                <text:p>-11.4822096348094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4.98">
                <text:p>4.98</text:p>
              </table:table-cell>
              <table:table-cell office:value-type="float" office:value="6.08644548093302">
                <text:p>6.08644548093302</text:p>
              </table:table-cell>
              <table:table-cell office:value-type="float" office:value="-7.62156957241364">
                <text:p>-7.62156957241364</text:p>
              </table:table-cell>
              <table:table-cell office:value-type="float" office:value="0.0915762250540164">
                <text:p>0.0915762250540164</text:p>
              </table:table-cell>
              <table:table-cell office:value-type="float" office:value="-11.488451957731">
                <text:p>-11.488451957731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4.99">
                <text:p>4.99</text:p>
              </table:table-cell>
              <table:table-cell office:value-type="float" office:value="6.08735391708555">
                <text:p>6.08735391708555</text:p>
              </table:table-cell>
              <table:table-cell office:value-type="float" office:value="-7.73651601583433">
                <text:p>-7.73651601583433</text:p>
              </table:table-cell>
              <table:table-cell office:value-type="float" office:value="0.0908436152535843">
                <text:p>0.0908436152535843</text:p>
              </table:table-cell>
              <table:table-cell office:value-type="float" office:value="-11.4946443420691">
                <text:p>-11.4946443420691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5">
                <text:p>5</text:p>
              </table:table-cell>
              <table:table-cell office:value-type="float" office:value="6.08825508574887">
                <text:p>6.08825508574887</text:p>
              </table:table-cell>
              <table:table-cell office:value-type="float" office:value="-7.85152388770765">
                <text:p>-7.85152388770765</text:p>
              </table:table-cell>
              <table:table-cell office:value-type="float" office:value="0.0901168663315556">
                <text:p>0.0901168663315556</text:p>
              </table:table-cell>
              <table:table-cell office:value-type="float" office:value="-11.5007871873326">
                <text:p>-11.5007871873326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5.01">
                <text:p>5.01</text:p>
              </table:table-cell>
              <table:table-cell office:value-type="float" office:value="6.08914904506288">
                <text:p>6.08914904506288</text:p>
              </table:table-cell>
              <table:table-cell office:value-type="float" office:value="-7.96659269660599">
                <text:p>-7.96659269660599</text:p>
              </table:table-cell>
              <table:table-cell office:value-type="float" office:value="0.0893959314009032">
                <text:p>0.0893959314009032</text:p>
              </table:table-cell>
              <table:table-cell office:value-type="float" office:value="-11.5068808898339">
                <text:p>-11.5068808898339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5.02">
                <text:p>5.02</text:p>
              </table:table-cell>
              <table:table-cell office:value-type="float" office:value="6.09003585270237">
                <text:p>6.09003585270237</text:p>
              </table:table-cell>
              <table:table-cell office:value-type="float" office:value="-8.08172195503314">
                <text:p>-8.08172195503314</text:p>
              </table:table-cell>
              <table:table-cell office:value-type="float" office:value="0.0886807639496959">
                <text:p>0.0886807639496959</text:p>
              </table:table-cell>
              <table:table-cell office:value-type="float" office:value="-11.5129258427152">
                <text:p>-11.5129258427152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5.03">
                <text:p>5.03</text:p>
              </table:table-cell>
              <table:table-cell office:value-type="float" office:value="6.09091556588075">
                <text:p>6.09091556588075</text:p>
              </table:table-cell>
              <table:table-cell office:value-type="float" office:value="-8.19691117939288">
                <text:p>-8.19691117939288</text:p>
              </table:table-cell>
              <table:table-cell office:value-type="float" office:value="0.0879713178380984">
                <text:p>0.0879713178380984</text:p>
              </table:table-cell>
              <table:table-cell office:value-type="float" office:value="-11.5189224359735">
                <text:p>-11.5189224359735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5.04">
                <text:p>5.04</text:p>
              </table:table-cell>
              <table:table-cell office:value-type="float" office:value="6.09178824135371">
                <text:p>6.09178824135371</text:p>
              </table:table-cell>
              <table:table-cell office:value-type="float" office:value="-8.31215988995774">
                <text:p>-8.31215988995774</text:p>
              </table:table-cell>
              <table:table-cell office:value-type="float" office:value="0.0872675472953936">
                <text:p>0.0872675472953936</text:p>
              </table:table-cell>
              <table:table-cell office:value-type="float" office:value="-11.5248710564857">
                <text:p>-11.5248710564857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5.05">
                <text:p>5.05</text:p>
              </table:table-cell>
              <table:table-cell office:value-type="float" office:value="6.09265393542288">
                <text:p>6.09265393542288</text:p>
              </table:table-cell>
              <table:table-cell office:value-type="float" office:value="-8.42746761083808">
                <text:p>-8.42746761083808</text:p>
              </table:table-cell>
              <table:table-cell office:value-type="float" office:value="0.0865694069170304">
                <text:p>0.0865694069170304</text:p>
              </table:table-cell>
              <table:table-cell office:value-type="float" office:value="-11.5307720880338">
                <text:p>-11.5307720880338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5.06">
                <text:p>5.06</text:p>
              </table:table-cell>
              <table:table-cell office:value-type="float" office:value="6.0935127039395">
                <text:p>6.0935127039395</text:p>
              </table:table-cell>
              <table:table-cell office:value-type="float" office:value="-8.54283386995137">
                <text:p>-8.54283386995137</text:p>
              </table:table-cell>
              <table:table-cell office:value-type="float" office:value="0.0858768516616942">
                <text:p>0.0858768516616942</text:p>
              </table:table-cell>
              <table:table-cell office:value-type="float" office:value="-11.5366259113296">
                <text:p>-11.5366259113296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5.07">
                <text:p>5.07</text:p>
              </table:table-cell>
              <table:table-cell office:value-type="float" office:value="6.09436460230798">
                <text:p>6.09436460230798</text:p>
              </table:table-cell>
              <table:table-cell office:value-type="float" office:value="-8.65825819899176">
                <text:p>-8.65825819899176</text:p>
              </table:table-cell>
              <table:table-cell office:value-type="float" office:value="0.0851898368484006">
                <text:p>0.0851898368484006</text:p>
              </table:table-cell>
              <table:table-cell office:value-type="float" office:value="-11.5424329040389">
                <text:p>-11.5424329040389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5.08">
                <text:p>5.08</text:p>
              </table:table-cell>
              <table:table-cell office:value-type="float" office:value="6.09520968548952">
                <text:p>6.09520968548952</text:p>
              </table:table-cell>
              <table:table-cell office:value-type="float" office:value="-8.77374013339983">
                <text:p>-8.77374013339983</text:p>
              </table:table-cell>
              <table:table-cell office:value-type="float" office:value="0.0845083181536134">
                <text:p>0.0845083181536134</text:p>
              </table:table-cell>
              <table:table-cell office:value-type="float" office:value="-11.5481934408066">
                <text:p>-11.5481934408066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5.09">
                <text:p>5.09</text:p>
              </table:table-cell>
              <table:table-cell office:value-type="float" office:value="6.0960480080056">
                <text:p>6.0960480080056</text:p>
              </table:table-cell>
              <table:table-cell office:value-type="float" office:value="-8.88927921233263">
                <text:p>-8.88927921233263</text:p>
              </table:table-cell>
              <table:table-cell office:value-type="float" office:value="0.0838322516083845">
                <text:p>0.0838322516083845</text:p>
              </table:table-cell>
              <table:table-cell office:value-type="float" office:value="-11.5539078932802">
                <text:p>-11.5539078932802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5.1">
                <text:p>5.1</text:p>
              </table:table-cell>
              <table:table-cell office:value-type="float" office:value="6.09687962394156">
                <text:p>6.09687962394156</text:p>
              </table:table-cell>
              <table:table-cell office:value-type="float" office:value="-9.00487497863397">
                <text:p>-9.00487497863397</text:p>
              </table:table-cell>
              <table:table-cell office:value-type="float" office:value="0.0831615935955174">
                <text:p>0.0831615935955174</text:p>
              </table:table-cell>
              <table:table-cell office:value-type="float" office:value="-11.5595766301339">
                <text:p>-11.5595766301339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5.11">
                <text:p>5.11</text:p>
              </table:table-cell>
              <table:table-cell office:value-type="float" office:value="6.09770458695002">
                <text:p>6.09770458695002</text:p>
              </table:table-cell>
              <table:table-cell office:value-type="float" office:value="-9.1205269788049">
                <text:p>-9.1205269788049</text:p>
              </table:table-cell>
              <table:table-cell office:value-type="float" office:value="0.0824963008467533">
                <text:p>0.0824963008467533</text:p>
              </table:table-cell>
              <table:table-cell office:value-type="float" office:value="-11.5652000170929">
                <text:p>-11.5652000170929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5.12">
                <text:p>5.12</text:p>
              </table:table-cell>
              <table:table-cell office:value-type="float" office:value="6.09852295025442">
                <text:p>6.09852295025442</text:p>
              </table:table-cell>
              <table:table-cell office:value-type="float" office:value="-9.23623476297446">
                <text:p>-9.23623476297446</text:p>
              </table:table-cell>
              <table:table-cell office:value-type="float" office:value="0.0818363304399793">
                <text:p>0.0818363304399793</text:p>
              </table:table-cell>
              <table:table-cell office:value-type="float" office:value="-11.5707784169561">
                <text:p>-11.5707784169561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5.13">
                <text:p>5.13</text:p>
              </table:table-cell>
              <table:table-cell office:value-type="float" office:value="6.09933476665239">
                <text:p>6.09933476665239</text:p>
              </table:table-cell>
              <table:table-cell office:value-type="float" office:value="-9.35199788487066">
                <text:p>-9.35199788487066</text:p>
              </table:table-cell>
              <table:table-cell office:value-type="float" office:value="0.0811816397964594">
                <text:p>0.0811816397964594</text:p>
              </table:table-cell>
              <table:table-cell office:value-type="float" office:value="-11.5763121896205">
                <text:p>-11.5763121896205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5.14">
                <text:p>5.14</text:p>
              </table:table-cell>
              <table:table-cell office:value-type="float" office:value="6.10014008851917">
                <text:p>6.10014008851917</text:p>
              </table:table-cell>
              <table:table-cell office:value-type="float" office:value="-9.4678159017917">
                <text:p>-9.4678159017917</text:p>
              </table:table-cell>
              <table:table-cell office:value-type="float" office:value="0.0805321866780878">
                <text:p>0.0805321866780878</text:p>
              </table:table-cell>
              <table:table-cell office:value-type="float" office:value="-11.5818016921035">
                <text:p>-11.5818016921035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5.15">
                <text:p>5.15</text:p>
              </table:table-cell>
              <table:table-cell office:value-type="float" office:value="6.10093896781101">
                <text:p>6.10093896781101</text:p>
              </table:table-cell>
              <table:table-cell office:value-type="float" office:value="-9.58368837457736">
                <text:p>-9.58368837457736</text:p>
              </table:table-cell>
              <table:table-cell office:value-type="float" office:value="0.079887929184663">
                <text:p>0.079887929184663</text:p>
              </table:table-cell>
              <table:table-cell office:value-type="float" office:value="-11.5872472785667">
                <text:p>-11.5872472785667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5.16">
                <text:p>5.16</text:p>
              </table:table-cell>
              <table:table-cell office:value-type="float" office:value="6.10173145606853">
                <text:p>6.10173145606853</text:p>
              </table:table-cell>
              <table:table-cell office:value-type="float" office:value="-9.69961486758075">
                <text:p>-9.69961486758075</text:p>
              </table:table-cell>
              <table:table-cell office:value-type="float" office:value="0.0792488257511857">
                <text:p>0.0792488257511857</text:p>
              </table:table-cell>
              <table:table-cell office:value-type="float" office:value="-11.5926493003382">
                <text:p>-11.5926493003382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5.17">
                <text:p>5.17</text:p>
              </table:table-cell>
              <table:table-cell office:value-type="float" office:value="6.10251760441998">
                <text:p>6.10251760441998</text:p>
              </table:table-cell>
              <table:table-cell office:value-type="float" office:value="-9.8155949486401">
                <text:p>-9.8155949486401</text:p>
              </table:table-cell>
              <table:table-cell office:value-type="float" office:value="0.0786148351451763">
                <text:p>0.0786148351451763</text:p>
              </table:table-cell>
              <table:table-cell office:value-type="float" office:value="-11.5980081059354">
                <text:p>-11.5980081059354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5.18">
                <text:p>5.18</text:p>
              </table:table-cell>
              <table:table-cell office:value-type="float" office:value="6.10329746358462">
                <text:p>6.10329746358462</text:p>
              </table:table-cell>
              <table:table-cell office:value-type="float" office:value="-9.93162818905098">
                <text:p>-9.93162818905098</text:p>
              </table:table-cell>
              <table:table-cell office:value-type="float" office:value="0.0779859164640149">
                <text:p>0.0779859164640149</text:p>
              </table:table-cell>
              <table:table-cell office:value-type="float" office:value="-11.603324041088">
                <text:p>-11.603324041088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5.19">
                <text:p>5.19</text:p>
              </table:table-cell>
              <table:table-cell office:value-type="float" office:value="6.10407108387594">
                <text:p>6.10407108387594</text:p>
              </table:table-cell>
              <table:table-cell office:value-type="float" office:value="-10.0477141635386">
                <text:p>-10.0477141635386</text:p>
              </table:table-cell>
              <table:table-cell office:value-type="float" office:value="0.0773620291323027">
                <text:p>0.0773620291323027</text:p>
              </table:table-cell>
              <table:table-cell office:value-type="float" office:value="-11.6085974487593">
                <text:p>-11.6085974487593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5.2">
                <text:p>5.2</text:p>
              </table:table-cell>
              <table:table-cell office:value-type="float" office:value="6.10483851520493">
                <text:p>6.10483851520493</text:p>
              </table:table-cell>
              <table:table-cell office:value-type="float" office:value="-10.1638524502303">
                <text:p>-10.1638524502303</text:p>
              </table:table-cell>
              <table:table-cell office:value-type="float" office:value="0.0767431328992443">
                <text:p>0.0767431328992443</text:p>
              </table:table-cell>
              <table:table-cell office:value-type="float" office:value="-11.6138286691692">
                <text:p>-11.6138286691692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5.21">
                <text:p>5.21</text:p>
              </table:table-cell>
              <table:table-cell office:value-type="float" office:value="6.10559980708329">
                <text:p>6.10559980708329</text:p>
              </table:table-cell>
              <table:table-cell office:value-type="float" office:value="-10.2800426306284">
                <text:p>-10.2800426306284</text:p>
              </table:table-cell>
              <table:table-cell office:value-type="float" office:value="0.0761291878360504">
                <text:p>0.0761291878360504</text:p>
              </table:table-cell>
              <table:table-cell office:value-type="float" office:value="-11.6190180398158">
                <text:p>-11.6190180398158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5.22">
                <text:p>5.22</text:p>
              </table:table-cell>
              <table:table-cell office:value-type="float" office:value="6.10635500862663">
                <text:p>6.10635500862663</text:p>
              </table:table-cell>
              <table:table-cell office:value-type="float" office:value="-10.3962842895834">
                <text:p>-10.3962842895834</text:p>
              </table:table-cell>
              <table:table-cell office:value-type="float" office:value="0.075520154333362">
                <text:p>0.075520154333362</text:p>
              </table:table-cell>
              <table:table-cell office:value-type="float" office:value="-11.6241658954973">
                <text:p>-11.6241658954973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5.23">
                <text:p>5.23</text:p>
              </table:table-cell>
              <table:table-cell office:value-type="float" office:value="6.10710416855761">
                <text:p>6.10710416855761</text:p>
              </table:table-cell>
              <table:table-cell office:value-type="float" office:value="-10.5125770152667">
                <text:p>-10.5125770152667</text:p>
              </table:table-cell>
              <table:table-cell office:value-type="float" office:value="0.0749159930986951">
                <text:p>0.0749159930986951</text:p>
              </table:table-cell>
              <table:table-cell office:value-type="float" office:value="-11.6292725683333">
                <text:p>-11.6292725683333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5.24">
                <text:p>5.24</text:p>
              </table:table-cell>
              <table:table-cell office:value-type="float" office:value="6.10784733520915">
                <text:p>6.10784733520915</text:p>
              </table:table-cell>
              <table:table-cell office:value-type="float" office:value="-10.6289203991446">
                <text:p>-10.6289203991446</text:p>
              </table:table-cell>
              <table:table-cell office:value-type="float" office:value="0.0743166651539055">
                <text:p>0.0743166651539055</text:p>
              </table:table-cell>
              <table:table-cell office:value-type="float" office:value="-11.6343383877867">
                <text:p>-11.6343383877867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5.25">
                <text:p>5.25</text:p>
              </table:table-cell>
              <table:table-cell office:value-type="float" office:value="6.10858455652748">
                <text:p>6.10858455652748</text:p>
              </table:table-cell>
              <table:table-cell office:value-type="float" office:value="-10.7453140359514">
                <text:p>-10.7453140359514</text:p>
              </table:table-cell>
              <table:table-cell office:value-type="float" office:value="0.0737221318326743">
                <text:p>0.0737221318326743</text:p>
              </table:table-cell>
              <table:table-cell office:value-type="float" office:value="-11.6393636806844">
                <text:p>-11.6393636806844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5.26">
                <text:p>5.26</text:p>
              </table:table-cell>
              <table:table-cell office:value-type="float" office:value="6.10931588007526">
                <text:p>6.10931588007526</text:p>
              </table:table-cell>
              <table:table-cell office:value-type="float" office:value="-10.8617575236638">
                <text:p>-10.8617575236638</text:p>
              </table:table-cell>
              <table:table-cell office:value-type="float" office:value="0.0731323547780129">
                <text:p>0.0731323547780129</text:p>
              </table:table-cell>
              <table:table-cell office:value-type="float" office:value="-11.6443487712389">
                <text:p>-11.6443487712389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5.27">
                <text:p>5.27</text:p>
              </table:table-cell>
              <table:table-cell office:value-type="float" office:value="6.11004135303466">
                <text:p>6.11004135303466</text:p>
              </table:table-cell>
              <table:table-cell office:value-type="float" office:value="-10.9782504634745">
                <text:p>-10.9782504634745</text:p>
              </table:table-cell>
              <table:table-cell office:value-type="float" office:value="0.0725472959397888">
                <text:p>0.0725472959397888</text:p>
              </table:table-cell>
              <table:table-cell office:value-type="float" office:value="-11.649293981069">
                <text:p>-11.649293981069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5.28">
                <text:p>5.28</text:p>
              </table:table-cell>
              <table:table-cell office:value-type="float" office:value="6.11076102221038">
                <text:p>6.11076102221038</text:p>
              </table:table-cell>
              <table:table-cell office:value-type="float" office:value="-11.0947924597667">
                <text:p>-11.0947924597667</text:p>
              </table:table-cell>
              <table:table-cell office:value-type="float" office:value="0.0719669175722704">
                <text:p>0.0719669175722704</text:p>
              </table:table-cell>
              <table:table-cell office:value-type="float" office:value="-11.6541996292204">
                <text:p>-11.6541996292204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5.29">
                <text:p>5.29</text:p>
              </table:table-cell>
              <table:table-cell office:value-type="float" office:value="6.1114749340327">
                <text:p>6.1114749340327</text:p>
              </table:table-cell>
              <table:table-cell office:value-type="float" office:value="-11.2113831200886">
                <text:p>-11.2113831200886</text:p>
              </table:table-cell>
              <table:table-cell office:value-type="float" office:value="0.0713911822316923">
                <text:p>0.0713911822316923</text:p>
              </table:table-cell>
              <table:table-cell office:value-type="float" office:value="-11.6590660321867">
                <text:p>-11.6590660321867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5.3">
                <text:p>5.3</text:p>
              </table:table-cell>
              <table:table-cell office:value-type="float" office:value="6.11218313456044">
                <text:p>6.11218313456044</text:p>
              </table:table-cell>
              <table:table-cell office:value-type="float" office:value="-11.3280220551279">
                <text:p>-11.3280220551279</text:p>
              </table:table-cell>
              <table:table-cell office:value-type="float" office:value="0.0708200527738387">
                <text:p>0.0708200527738387</text:p>
              </table:table-cell>
              <table:table-cell office:value-type="float" office:value="-11.6638935039292">
                <text:p>-11.6638935039292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5.31">
                <text:p>5.31</text:p>
              </table:table-cell>
              <table:table-cell office:value-type="float" office:value="6.11288566948395">
                <text:p>6.11288566948395</text:p>
              </table:table-cell>
              <table:table-cell office:value-type="float" office:value="-11.4447088786869">
                <text:p>-11.4447088786869</text:p>
              </table:table-cell>
              <table:table-cell office:value-type="float" office:value="0.070253492351648">
                <text:p>0.070253492351648</text:p>
              </table:table-cell>
              <table:table-cell office:value-type="float" office:value="-11.6686823558977">
                <text:p>-11.6686823558977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5.32">
                <text:p>5.32</text:p>
              </table:table-cell>
              <table:table-cell office:value-type="float" office:value="6.11358258412808">
                <text:p>6.11358258412808</text:p>
              </table:table-cell>
              <table:table-cell office:value-type="float" office:value="-11.5614432076574">
                <text:p>-11.5614432076574</text:p>
              </table:table-cell>
              <table:table-cell office:value-type="float" office:value="0.0696914644128349">
                <text:p>0.0696914644128349</text:p>
              </table:table-cell>
              <table:table-cell office:value-type="float" office:value="-11.6734328970506">
                <text:p>-11.6734328970506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5.33">
                <text:p>5.33</text:p>
              </table:table-cell>
              <table:table-cell office:value-type="float" office:value="6.11427392345506">
                <text:p>6.11427392345506</text:p>
              </table:table-cell>
              <table:table-cell office:value-type="float" office:value="-11.6782246619961">
                <text:p>-11.6782246619961</text:p>
              </table:table-cell>
              <table:table-cell office:value-type="float" office:value="0.0691339326975322">
                <text:p>0.0691339326975322</text:p>
              </table:table-cell>
              <table:table-cell office:value-type="float" office:value="-11.6781454338742">
                <text:p>-11.6781454338742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5.34">
                <text:p>5.34</text:p>
              </table:table-cell>
              <table:table-cell office:value-type="float" office:value="6.11495973206741">
                <text:p>6.11495973206741</text:p>
              </table:table-cell>
              <table:table-cell office:value-type="float" office:value="-11.7950528647001">
                <text:p>-11.7950528647001</text:p>
              </table:table-cell>
              <table:table-cell office:value-type="float" office:value="0.0685808612359519">
                <text:p>0.0685808612359519</text:p>
              </table:table-cell>
              <table:table-cell office:value-type="float" office:value="-11.6828202704032">
                <text:p>-11.6828202704032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5.35">
                <text:p>5.35</text:p>
              </table:table-cell>
              <table:table-cell office:value-type="float" office:value="6.11564005421088">
                <text:p>6.11564005421088</text:p>
              </table:table-cell>
              <table:table-cell office:value-type="float" office:value="-11.9119274417825">
                <text:p>-11.9119274417825</text:p>
              </table:table-cell>
              <table:table-cell office:value-type="float" office:value="0.0680322143460643">
                <text:p>0.0680322143460643</text:p>
              </table:table-cell>
              <table:table-cell office:value-type="float" office:value="-11.6874577082399">
                <text:p>-11.6874577082399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5.36">
                <text:p>5.36</text:p>
              </table:table-cell>
              <table:table-cell office:value-type="float" office:value="6.11631493377719">
                <text:p>6.11631493377719</text:p>
              </table:table-cell>
              <table:table-cell office:value-type="float" office:value="-12.0288480222483">
                <text:p>-12.0288480222483</text:p>
              </table:table-cell>
              <table:table-cell office:value-type="float" office:value="0.0674879566312958">
                <text:p>0.0674879566312958</text:p>
              </table:table-cell>
              <table:table-cell office:value-type="float" office:value="-11.692058046574">
                <text:p>-11.692058046574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5.37">
                <text:p>5.37</text:p>
              </table:table-cell>
              <table:table-cell office:value-type="float" office:value="6.11698441430697">
                <text:p>6.11698441430697</text:p>
              </table:table-cell>
              <table:table-cell office:value-type="float" office:value="-12.1458142380703">
                <text:p>-12.1458142380703</text:p>
              </table:table-cell>
              <table:table-cell office:value-type="float" office:value="0.0669480529782454">
                <text:p>0.0669480529782454</text:p>
              </table:table-cell>
              <table:table-cell office:value-type="float" office:value="-11.6966215822014">
                <text:p>-11.6966215822014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5.38">
                <text:p>5.38</text:p>
              </table:table-cell>
              <table:table-cell office:value-type="float" office:value="6.11764853899251">
                <text:p>6.11764853899251</text:p>
              </table:table-cell>
              <table:table-cell office:value-type="float" office:value="-12.2628257241657">
                <text:p>-12.2628257241657</text:p>
              </table:table-cell>
              <table:table-cell office:value-type="float" office:value="0.0664124685544194">
                <text:p>0.0664124685544194</text:p>
              </table:table-cell>
              <table:table-cell office:value-type="float" office:value="-11.7011486095438">
                <text:p>-11.7011486095438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5.39">
                <text:p>5.39</text:p>
              </table:table-cell>
              <table:table-cell office:value-type="float" office:value="6.11830735068057">
                <text:p>6.11830735068057</text:p>
              </table:table-cell>
              <table:table-cell office:value-type="float" office:value="-12.3798821183724">
                <text:p>-12.3798821183724</text:p>
              </table:table-cell>
              <table:table-cell office:value-type="float" office:value="0.0658811688059841">
                <text:p>0.0658811688059841</text:p>
              </table:table-cell>
              <table:table-cell office:value-type="float" office:value="-11.7056394206675">
                <text:p>-11.7056394206675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5.4">
                <text:p>5.4</text:p>
              </table:table-cell>
              <table:table-cell office:value-type="float" office:value="6.11896089187513">
                <text:p>6.11896089187513</text:p>
              </table:table-cell>
              <table:table-cell office:value-type="float" office:value="-12.4969830614254">
                <text:p>-12.4969830614254</text:p>
              </table:table-cell>
              <table:table-cell office:value-type="float" office:value="0.0653541194555362">
                <text:p>0.0653541194555362</text:p>
              </table:table-cell>
              <table:table-cell office:value-type="float" office:value="-11.7100943053021">
                <text:p>-11.7100943053021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5.41">
                <text:p>5.41</text:p>
              </table:table-cell>
              <table:table-cell office:value-type="float" office:value="6.11960920474013">
                <text:p>6.11960920474013</text:p>
              </table:table-cell>
              <table:table-cell office:value-type="float" office:value="-12.614128196934">
                <text:p>-12.614128196934</text:p>
              </table:table-cell>
              <table:table-cell office:value-type="float" office:value="0.0648312864998919">
                <text:p>0.0648312864998919</text:p>
              </table:table-cell>
              <table:table-cell office:value-type="float" office:value="-11.7145135508597">
                <text:p>-11.7145135508597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5.42">
                <text:p>5.42</text:p>
              </table:table-cell>
              <table:table-cell office:value-type="float" office:value="6.12025233110221">
                <text:p>6.12025233110221</text:p>
              </table:table-cell>
              <table:table-cell office:value-type="float" office:value="-12.7313171713586">
                <text:p>-12.7313171713586</text:p>
              </table:table-cell>
              <table:table-cell office:value-type="float" office:value="0.0643126362078928">
                <text:p>0.0643126362078928</text:p>
              </table:table-cell>
              <table:table-cell office:value-type="float" office:value="-11.7188974424528">
                <text:p>-11.7188974424528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5.43">
                <text:p>5.43</text:p>
              </table:table-cell>
              <table:table-cell office:value-type="float" office:value="6.12089031245339">
                <text:p>6.12089031245339</text:p>
              </table:table-cell>
              <table:table-cell office:value-type="float" office:value="-12.8485496339877">
                <text:p>-12.8485496339877</text:p>
              </table:table-cell>
              <table:table-cell office:value-type="float" office:value="0.0637981351182297">
                <text:p>0.0637981351182297</text:p>
              </table:table-cell>
              <table:table-cell office:value-type="float" office:value="-11.7232462629132">
                <text:p>-11.7232462629132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5.44">
                <text:p>5.44</text:p>
              </table:table-cell>
              <table:table-cell office:value-type="float" office:value="6.12152318995376">
                <text:p>6.12152318995376</text:p>
              </table:table-cell>
              <table:table-cell office:value-type="float" office:value="-12.9658252369158">
                <text:p>-12.9658252369158</text:p>
              </table:table-cell>
              <table:table-cell office:value-type="float" office:value="0.0632877500372838">
                <text:p>0.0632877500372838</text:p>
              </table:table-cell>
              <table:table-cell office:value-type="float" office:value="-11.7275602928099">
                <text:p>-11.7275602928099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5.45">
                <text:p>5.45</text:p>
              </table:table-cell>
              <table:table-cell office:value-type="float" office:value="6.12215100443413">
                <text:p>6.12215100443413</text:p>
              </table:table-cell>
              <table:table-cell office:value-type="float" office:value="-13.0831436350205">
                <text:p>-13.0831436350205</text:p>
              </table:table-cell>
              <table:table-cell office:value-type="float" office:value="0.0627814480369856">
                <text:p>0.0627814480369856</text:p>
              </table:table-cell>
              <table:table-cell office:value-type="float" office:value="-11.7318398104674">
                <text:p>-11.7318398104674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5.46">
                <text:p>5.46</text:p>
              </table:table-cell>
              <table:table-cell office:value-type="float" office:value="6.12277379639866">
                <text:p>6.12277379639866</text:p>
              </table:table-cell>
              <table:table-cell office:value-type="float" office:value="-13.2005044859403">
                <text:p>-13.2005044859403</text:p>
              </table:table-cell>
              <table:table-cell office:value-type="float" office:value="0.0622791964526897">
                <text:p>0.0622791964526897</text:p>
              </table:table-cell>
              <table:table-cell office:value-type="float" office:value="-11.7360850919837">
                <text:p>-11.7360850919837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5.47">
                <text:p>5.47</text:p>
              </table:table-cell>
              <table:table-cell office:value-type="float" office:value="6.12339160602747">
                <text:p>6.12339160602747</text:p>
              </table:table-cell>
              <table:table-cell office:value-type="float" office:value="-13.3179074500528">
                <text:p>-13.3179074500528</text:p>
              </table:table-cell>
              <table:table-cell office:value-type="float" office:value="0.0617809628810682">
                <text:p>0.0617809628810682</text:p>
              </table:table-cell>
              <table:table-cell office:value-type="float" office:value="-11.7402964112478">
                <text:p>-11.7402964112478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5.48">
                <text:p>5.48</text:p>
              </table:table-cell>
              <table:table-cell office:value-type="float" office:value="6.12400447317925">
                <text:p>6.12400447317925</text:p>
              </table:table-cell>
              <table:table-cell office:value-type="float" office:value="-13.4353521904524">
                <text:p>-13.4353521904524</text:p>
              </table:table-cell>
              <table:table-cell office:value-type="float" office:value="0.0612867151780196">
                <text:p>0.0612867151780196</text:p>
              </table:table-cell>
              <table:table-cell office:value-type="float" office:value="-11.7444740399578">
                <text:p>-11.7444740399578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5.49">
                <text:p>5.49</text:p>
              </table:table-cell>
              <table:table-cell office:value-type="float" office:value="6.12461243739382">
                <text:p>6.12461243739382</text:p>
              </table:table-cell>
              <table:table-cell office:value-type="float" office:value="-13.5528383729287">
                <text:p>-13.5528383729287</text:p>
              </table:table-cell>
              <table:table-cell office:value-type="float" office:value="0.0607964214565955">
                <text:p>0.0607964214565955</text:p>
              </table:table-cell>
              <table:table-cell office:value-type="float" office:value="-11.7486182476382">
                <text:p>-11.7486182476382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5.5">
                <text:p>5.5</text:p>
              </table:table-cell>
              <table:table-cell office:value-type="float" office:value="6.12521553789466">
                <text:p>6.12521553789466</text:p>
              </table:table-cell>
              <table:table-cell office:value-type="float" office:value="-13.6703656659453">
                <text:p>-13.6703656659453</text:p>
              </table:table-cell>
              <table:table-cell office:value-type="float" office:value="0.0603100500849427">
                <text:p>0.0603100500849427</text:p>
              </table:table-cell>
              <table:table-cell office:value-type="float" office:value="-11.7527293016571">
                <text:p>-11.7527293016571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5.51">
                <text:p>5.51</text:p>
              </table:table-cell>
              <table:table-cell office:value-type="float" office:value="6.12581381359151">
                <text:p>6.12581381359151</text:p>
              </table:table-cell>
              <table:table-cell office:value-type="float" office:value="-13.7879337406177">
                <text:p>-13.7879337406177</text:p>
              </table:table-cell>
              <table:table-cell office:value-type="float" office:value="0.0598275696842632">
                <text:p>0.0598275696842632</text:p>
              </table:table-cell>
              <table:table-cell office:value-type="float" office:value="-11.7568074672438">
                <text:p>-11.7568074672438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5.52">
                <text:p>5.52</text:p>
              </table:table-cell>
              <table:table-cell office:value-type="float" office:value="6.12640730308278">
                <text:p>6.12640730308278</text:p>
              </table:table-cell>
              <table:table-cell office:value-type="float" office:value="-13.9055422706928">
                <text:p>-13.9055422706928</text:p>
              </table:table-cell>
              <table:table-cell office:value-type="float" office:value="0.059348949126789">
                <text:p>0.059348949126789</text:p>
              </table:table-cell>
              <table:table-cell office:value-type="float" office:value="-11.7608530075059">
                <text:p>-11.7608530075059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5.53">
                <text:p>5.53</text:p>
              </table:table-cell>
              <table:table-cell office:value-type="float" office:value="6.12699604465811">
                <text:p>6.12699604465811</text:p>
              </table:table-cell>
              <table:table-cell office:value-type="float" office:value="-14.0231909325273">
                <text:p>-14.0231909325273</text:p>
              </table:table-cell>
              <table:table-cell office:value-type="float" office:value="0.0588741575337747">
                <text:p>0.0588741575337747</text:p>
              </table:table-cell>
              <table:table-cell office:value-type="float" office:value="-11.7648661834458">
                <text:p>-11.7648661834458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5.54">
                <text:p>5.54</text:p>
              </table:table-cell>
              <table:table-cell office:value-type="float" office:value="6.12758007630085">
                <text:p>6.12758007630085</text:p>
              </table:table-cell>
              <table:table-cell office:value-type="float" office:value="-14.140879405067">
                <text:p>-14.140879405067</text:p>
              </table:table-cell>
              <table:table-cell office:value-type="float" office:value="0.0584031642735045">
                <text:p>0.0584031642735045</text:p>
              </table:table-cell>
              <table:table-cell office:value-type="float" office:value="-11.7688472539783">
                <text:p>-11.7688472539783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5.55">
                <text:p>5.55</text:p>
              </table:table-cell>
              <table:table-cell office:value-type="float" office:value="6.12815943569044">
                <text:p>6.12815943569044</text:p>
              </table:table-cell>
              <table:table-cell office:value-type="float" office:value="-14.2586073698265">
                <text:p>-14.2586073698265</text:p>
              </table:table-cell>
              <table:table-cell office:value-type="float" office:value="0.0579359389593165">
                <text:p>0.0579359389593165</text:p>
              </table:table-cell>
              <table:table-cell office:value-type="float" office:value="-11.7727964759464">
                <text:p>-11.7727964759464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5.56">
                <text:p>5.56</text:p>
              </table:table-cell>
              <table:table-cell office:value-type="float" office:value="6.12873416020492">
                <text:p>6.12873416020492</text:p>
              </table:table-cell>
              <table:table-cell office:value-type="float" office:value="-14.3763745108679">
                <text:p>-14.3763745108679</text:p>
              </table:table-cell>
              <table:table-cell office:value-type="float" office:value="0.057472451447642">
                <text:p>0.057472451447642</text:p>
              </table:table-cell>
              <table:table-cell office:value-type="float" office:value="-11.7767141041389">
                <text:p>-11.7767141041389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5.57">
                <text:p>5.57</text:p>
              </table:table-cell>
              <table:table-cell office:value-type="float" office:value="6.12930428692328">
                <text:p>6.12930428692328</text:p>
              </table:table-cell>
              <table:table-cell office:value-type="float" office:value="-14.494180514781">
                <text:p>-14.494180514781</text:p>
              </table:table-cell>
              <table:table-cell office:value-type="float" office:value="0.0570126718360608">
                <text:p>0.0570126718360608</text:p>
              </table:table-cell>
              <table:table-cell office:value-type="float" office:value="-11.7806003913057">
                <text:p>-11.7806003913057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5.58">
                <text:p>5.58</text:p>
              </table:table-cell>
              <table:table-cell office:value-type="float" office:value="6.12986985262789">
                <text:p>6.12986985262789</text:p>
              </table:table-cell>
              <table:table-cell office:value-type="float" office:value="-14.6120250706627">
                <text:p>-14.6120250706627</text:p>
              </table:table-cell>
              <table:table-cell office:value-type="float" office:value="0.0565565704613723">
                <text:p>0.0565565704613723</text:p>
              </table:table-cell>
              <table:table-cell office:value-type="float" office:value="-11.7844555881753">
                <text:p>-11.7844555881753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5.59">
                <text:p>5.59</text:p>
              </table:table-cell>
              <table:table-cell office:value-type="float" office:value="6.13043089380687">
                <text:p>6.13043089380687</text:p>
              </table:table-cell>
              <table:table-cell office:value-type="float" office:value="-14.7299078700974">
                <text:p>-14.7299078700974</text:p>
              </table:table-cell>
              <table:table-cell office:value-type="float" office:value="0.0561041178976814">
                <text:p>0.0561041178976814</text:p>
              </table:table-cell>
              <table:table-cell office:value-type="float" office:value="-11.7882799434699">
                <text:p>-11.7882799434699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5.6">
                <text:p>5.6</text:p>
              </table:table-cell>
              <table:table-cell office:value-type="float" office:value="6.13098744665641">
                <text:p>6.13098744665641</text:p>
              </table:table-cell>
              <table:table-cell office:value-type="float" office:value="-14.8478286071366">
                <text:p>-14.8478286071366</text:p>
              </table:table-cell>
              <table:table-cell office:value-type="float" office:value="0.0556552849544999">
                <text:p>0.0556552849544999</text:p>
              </table:table-cell>
              <table:table-cell office:value-type="float" office:value="-11.7920737039221">
                <text:p>-11.7920737039221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5.61">
                <text:p>5.61</text:p>
              </table:table-cell>
              <table:table-cell office:value-type="float" office:value="6.13153954708316">
                <text:p>6.13153954708316</text:p>
              </table:table-cell>
              <table:table-cell office:value-type="float" office:value="-14.9657869782795">
                <text:p>-14.9657869782795</text:p>
              </table:table-cell>
              <table:table-cell office:value-type="float" office:value="0.0552100426748639">
                <text:p>0.0552100426748639</text:p>
              </table:table-cell>
              <table:table-cell office:value-type="float" office:value="-11.7958371142908">
                <text:p>-11.7958371142908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5.62">
                <text:p>5.62</text:p>
              </table:table-cell>
              <table:table-cell office:value-type="float" office:value="6.1320872307065">
                <text:p>6.1320872307065</text:p>
              </table:table-cell>
              <table:table-cell office:value-type="float" office:value="-15.0837826824533">
                <text:p>-15.0837826824533</text:p>
              </table:table-cell>
              <table:table-cell office:value-type="float" office:value="0.054768362333465">
                <text:p>0.054768362333465</text:p>
              </table:table-cell>
              <table:table-cell office:value-type="float" office:value="-11.7995704173764">
                <text:p>-11.7995704173764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5.63">
                <text:p>5.63</text:p>
              </table:table-cell>
              <table:table-cell office:value-type="float" office:value="6.13263053286085">
                <text:p>6.13263053286085</text:p>
              </table:table-cell>
              <table:table-cell office:value-type="float" office:value="-15.2018154209937">
                <text:p>-15.2018154209937</text:p>
              </table:table-cell>
              <table:table-cell office:value-type="float" office:value="0.0543302154347973">
                <text:p>0.0543302154347973</text:p>
              </table:table-cell>
              <table:table-cell office:value-type="float" office:value="-11.8032738540374">
                <text:p>-11.8032738540374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5.64">
                <text:p>5.64</text:p>
              </table:table-cell>
              <table:table-cell office:value-type="float" office:value="6.13316948859796">
                <text:p>6.13316948859796</text:p>
              </table:table-cell>
              <table:table-cell office:value-type="float" office:value="-15.3198848976257">
                <text:p>-15.3198848976257</text:p>
              </table:table-cell>
              <table:table-cell office:value-type="float" office:value="0.0538955737113189">
                <text:p>0.0538955737113189</text:p>
              </table:table-cell>
              <table:table-cell office:value-type="float" office:value="-11.8069476632051">
                <text:p>-11.8069476632051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5.65">
                <text:p>5.65</text:p>
              </table:table-cell>
              <table:table-cell office:value-type="float" office:value="6.13370413268918">
                <text:p>6.13370413268918</text:p>
              </table:table-cell>
              <table:table-cell office:value-type="float" office:value="-15.4379908184447">
                <text:p>-15.4379908184447</text:p>
              </table:table-cell>
              <table:table-cell office:value-type="float" office:value="0.0534644091216283">
                <text:p>0.0534644091216283</text:p>
              </table:table-cell>
              <table:table-cell office:value-type="float" office:value="-11.8105920818995">
                <text:p>-11.8105920818995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5.66">
                <text:p>5.66</text:p>
              </table:table-cell>
              <table:table-cell office:value-type="float" office:value="6.13423449962766">
                <text:p>6.13423449962766</text:p>
              </table:table-cell>
              <table:table-cell office:value-type="float" office:value="-15.5561328918972">
                <text:p>-15.5561328918972</text:p>
              </table:table-cell>
              <table:table-cell office:value-type="float" office:value="0.0530366938486553">
                <text:p>0.0530366938486553</text:p>
              </table:table-cell>
              <table:table-cell office:value-type="float" office:value="-11.8142073452443">
                <text:p>-11.8142073452443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5.67">
                <text:p>5.67</text:p>
              </table:table-cell>
              <table:table-cell office:value-type="float" office:value="6.13476062363064">
                <text:p>6.13476062363064</text:p>
              </table:table-cell>
              <table:table-cell office:value-type="float" office:value="-15.674310828762">
                <text:p>-15.674310828762</text:p>
              </table:table-cell>
              <table:table-cell office:value-type="float" office:value="0.0526124002978661">
                <text:p>0.0526124002978661</text:p>
              </table:table-cell>
              <table:table-cell office:value-type="float" office:value="-11.8177936864823">
                <text:p>-11.8177936864823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5.68">
                <text:p>5.68</text:p>
              </table:table-cell>
              <table:table-cell office:value-type="float" office:value="6.13528253864159">
                <text:p>6.13528253864159</text:p>
              </table:table-cell>
              <table:table-cell office:value-type="float" office:value="-15.7925243421319">
                <text:p>-15.7925243421319</text:p>
              </table:table-cell>
              <table:table-cell office:value-type="float" office:value="0.0521915010954832">
                <text:p>0.0521915010954832</text:p>
              </table:table-cell>
              <table:table-cell office:value-type="float" office:value="-11.8213513369905">
                <text:p>-11.8213513369905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5.69">
                <text:p>5.69</text:p>
              </table:table-cell>
              <table:table-cell office:value-type="float" office:value="6.13580027833246">
                <text:p>6.13580027833246</text:p>
              </table:table-cell>
              <table:table-cell office:value-type="float" office:value="-15.9107731473948">
                <text:p>-15.9107731473948</text:p>
              </table:table-cell>
              <table:table-cell office:value-type="float" office:value="0.0517739690867193">
                <text:p>0.0517739690867193</text:p>
              </table:table-cell>
              <table:table-cell office:value-type="float" office:value="-11.8248805262946">
                <text:p>-11.8248805262946</text:p>
              </table:table-cell>
            </table:table-row>
            <table:table-row>
              <table:table-cell office:value-type="string">
                <text:p>Row 573</text:p>
              </table:table-cell>
              <table:table-cell office:value-type="float" office:value="5.7">
                <text:p>5.7</text:p>
              </table:table-cell>
              <table:table-cell office:value-type="float" office:value="6.1363138761058">
                <text:p>6.1363138761058</text:p>
              </table:table-cell>
              <table:table-cell office:value-type="float" office:value="-16.0290569622157">
                <text:p>-16.0290569622157</text:p>
              </table:table-cell>
              <table:table-cell office:value-type="float" office:value="0.0513597773340255">
                <text:p>0.0513597773340255</text:p>
              </table:table-cell>
              <table:table-cell office:value-type="float" office:value="-11.8283814820842">
                <text:p>-11.8283814820842</text:p>
              </table:table-cell>
            </table:table-row>
            <table:table-row>
              <table:table-cell office:value-type="string">
                <text:p>Row 574</text:p>
              </table:table-cell>
              <table:table-cell office:value-type="float" office:value="5.71">
                <text:p>5.71</text:p>
              </table:table-cell>
              <table:table-cell office:value-type="float" office:value="6.13682336509696">
                <text:p>6.13682336509696</text:p>
              </table:table-cell>
              <table:table-cell office:value-type="float" office:value="-16.147375506518">
                <text:p>-16.147375506518</text:p>
              </table:table-cell>
              <table:table-cell office:value-type="float" office:value="0.0509488991153533">
                <text:p>0.0509488991153533</text:p>
              </table:table-cell>
              <table:table-cell office:value-type="float" office:value="-11.8318544302275">
                <text:p>-11.8318544302275</text:p>
              </table:table-cell>
            </table:table-row>
            <table:table-row>
              <table:table-cell office:value-type="string">
                <text:p>Row 575</text:p>
              </table:table-cell>
              <table:table-cell office:value-type="float" office:value="5.72">
                <text:p>5.72</text:p>
              </table:table-cell>
              <table:table-cell office:value-type="float" office:value="6.13732877817618">
                <text:p>6.13732877817618</text:p>
              </table:table-cell>
              <table:table-cell office:value-type="float" office:value="-16.2657285024658">
                <text:p>-16.2657285024658</text:p>
              </table:table-cell>
              <table:table-cell office:value-type="float" office:value="0.0505413079224305">
                <text:p>0.0505413079224305</text:p>
              </table:table-cell>
              <table:table-cell office:value-type="float" office:value="-11.8352995947857">
                <text:p>-11.8352995947857</text:p>
              </table:table-cell>
            </table:table-row>
            <table:table-row>
              <table:table-cell office:value-type="string">
                <text:p>Row 576</text:p>
              </table:table-cell>
              <table:table-cell office:value-type="float" office:value="5.73">
                <text:p>5.73</text:p>
              </table:table-cell>
              <table:table-cell office:value-type="float" office:value="6.13783014795077">
                <text:p>6.13783014795077</text:p>
              </table:table-cell>
              <table:table-cell office:value-type="float" office:value="-16.3841156744461">
                <text:p>-16.3841156744461</text:p>
              </table:table-cell>
              <table:table-cell office:value-type="float" office:value="0.0501369774590511">
                <text:p>0.0501369774590511</text:p>
              </table:table-cell>
              <table:table-cell office:value-type="float" office:value="-11.8387171980274">
                <text:p>-11.8387171980274</text:p>
              </table:table-cell>
            </table:table-row>
            <table:table-row>
              <table:table-cell office:value-type="string">
                <text:p>Row 577</text:p>
              </table:table-cell>
              <table:table-cell office:value-type="float" office:value="5.74">
                <text:p>5.74</text:p>
              </table:table-cell>
              <table:table-cell office:value-type="float" office:value="6.13832750676716">
                <text:p>6.13832750676716</text:p>
              </table:table-cell>
              <table:table-cell office:value-type="float" office:value="-16.5025367490505">
                <text:p>-16.5025367490505</text:p>
              </table:table-cell>
              <table:table-cell office:value-type="float" office:value="0.0497358816393786">
                <text:p>0.0497358816393786</text:p>
              </table:table-cell>
              <table:table-cell office:value-type="float" office:value="-11.8421074604432">
                <text:p>-11.8421074604432</text:p>
              </table:table-cell>
            </table:table-row>
            <table:table-row>
              <table:table-cell office:value-type="string">
                <text:p>Row 578</text:p>
              </table:table-cell>
              <table:table-cell office:value-type="float" office:value="5.75">
                <text:p>5.75</text:p>
              </table:table-cell>
              <table:table-cell office:value-type="float" office:value="6.13882088671303">
                <text:p>6.13882088671303</text:p>
              </table:table-cell>
              <table:table-cell office:value-type="float" office:value="-16.6209914550581">
                <text:p>-16.6209914550581</text:p>
              </table:table-cell>
              <table:table-cell office:value-type="float" office:value="0.0493379945862636">
                <text:p>0.0493379945862636</text:p>
              </table:table-cell>
              <table:table-cell office:value-type="float" office:value="-11.8454706007597">
                <text:p>-11.8454706007597</text:p>
              </table:table-cell>
            </table:table-row>
            <table:table-row>
              <table:table-cell office:value-type="string">
                <text:p>Row 579</text:p>
              </table:table-cell>
              <table:table-cell office:value-type="float" office:value="5.76">
                <text:p>5.76</text:p>
              </table:table-cell>
              <table:table-cell office:value-type="float" office:value="6.13931031961932">
                <text:p>6.13931031961932</text:p>
              </table:table-cell>
              <table:table-cell office:value-type="float" office:value="-16.7394795234177">
                <text:p>-16.7394795234177</text:p>
              </table:table-cell>
              <table:table-cell office:value-type="float" office:value="0.0489432906295735">
                <text:p>0.0489432906295735</text:p>
              </table:table-cell>
              <table:table-cell office:value-type="float" office:value="-11.8488068359536">
                <text:p>-11.8488068359536</text:p>
              </table:table-cell>
            </table:table-row>
            <table:table-row>
              <table:table-cell office:value-type="string">
                <text:p>Row 580</text:p>
              </table:table-cell>
              <table:table-cell office:value-type="float" office:value="5.77">
                <text:p>5.77</text:p>
              </table:table-cell>
              <table:table-cell office:value-type="float" office:value="6.13979583706237">
                <text:p>6.13979583706237</text:p>
              </table:table-cell>
              <table:table-cell office:value-type="float" office:value="-16.8580006872303">
                <text:p>-16.8580006872303</text:p>
              </table:table-cell>
              <table:table-cell office:value-type="float" office:value="0.0485517443045369">
                <text:p>0.0485517443045369</text:p>
              </table:table-cell>
              <table:table-cell office:value-type="float" office:value="-11.852116381266">
                <text:p>-11.852116381266</text:p>
              </table:table-cell>
            </table:table-row>
            <table:table-row>
              <table:table-cell office:value-type="string">
                <text:p>Row 581</text:p>
              </table:table-cell>
              <table:table-cell office:value-type="float" office:value="5.78">
                <text:p>5.78</text:p>
              </table:table-cell>
              <table:table-cell office:value-type="float" office:value="6.14027747036587">
                <text:p>6.14027747036587</text:p>
              </table:table-cell>
              <table:table-cell office:value-type="float" office:value="-16.9765546817325">
                <text:p>-16.9765546817325</text:p>
              </table:table-cell>
              <table:table-cell office:value-type="float" office:value="0.0481633303501006">
                <text:p>0.0481633303501006</text:p>
              </table:table-cell>
              <table:table-cell office:value-type="float" office:value="-11.8553994502158">
                <text:p>-11.8553994502158</text:p>
              </table:table-cell>
            </table:table-row>
            <table:table-row>
              <table:table-cell office:value-type="string">
                <text:p>Row 582</text:p>
              </table:table-cell>
              <table:table-cell office:value-type="float" office:value="5.79">
                <text:p>5.79</text:p>
              </table:table-cell>
              <table:table-cell office:value-type="float" office:value="6.14075525060294">
                <text:p>6.14075525060294</text:p>
              </table:table-cell>
              <table:table-cell office:value-type="float" office:value="-17.0951412442786">
                <text:p>-17.0951412442786</text:p>
              </table:table-cell>
              <table:table-cell office:value-type="float" office:value="0.0477780237072998">
                <text:p>0.0477780237072998</text:p>
              </table:table-cell>
              <table:table-cell office:value-type="float" office:value="-11.8586562546141">
                <text:p>-11.8586562546141</text:p>
              </table:table-cell>
            </table:table-row>
            <table:table-row>
              <table:table-cell office:value-type="string">
                <text:p>Row 583</text:p>
              </table:table-cell>
              <table:table-cell office:value-type="float" office:value="5.8">
                <text:p>5.8</text:p>
              </table:table-cell>
              <table:table-cell office:value-type="float" office:value="6.14122920859812">
                <text:p>6.14122920859812</text:p>
              </table:table-cell>
              <table:table-cell office:value-type="float" office:value="-17.2137601143244">
                <text:p>-17.2137601143244</text:p>
              </table:table-cell>
              <table:table-cell office:value-type="float" office:value="0.0473957995176414">
                <text:p>0.0473957995176414</text:p>
              </table:table-cell>
              <table:table-cell office:value-type="float" office:value="-11.8618870045772">
                <text:p>-11.8618870045772</text:p>
              </table:table-cell>
            </table:table-row>
            <table:table-row>
              <table:table-cell office:value-type="string">
                <text:p>Row 584</text:p>
              </table:table-cell>
              <table:table-cell office:value-type="float" office:value="5.81">
                <text:p>5.81</text:p>
              </table:table-cell>
              <table:table-cell office:value-type="float" office:value="6.14169937492933">
                <text:p>6.14169937492933</text:p>
              </table:table-cell>
              <table:table-cell office:value-type="float" office:value="-17.3324110334098">
                <text:p>-17.3324110334098</text:p>
              </table:table-cell>
              <table:table-cell office:value-type="float" office:value="0.0470166331215003">
                <text:p>0.0470166331215003</text:p>
              </table:table-cell>
              <table:table-cell office:value-type="float" office:value="-11.8650919085406">
                <text:p>-11.8650919085406</text:p>
              </table:table-cell>
            </table:table-row>
            <table:table-row>
              <table:table-cell office:value-type="string">
                <text:p>Row 585</text:p>
              </table:table-cell>
              <table:table-cell office:value-type="float" office:value="5.82">
                <text:p>5.82</text:p>
              </table:table-cell>
              <table:table-cell office:value-type="float" office:value="6.1421657799299">
                <text:p>6.1421657799299</text:p>
              </table:table-cell>
              <table:table-cell office:value-type="float" office:value="-17.4510937451425">
                <text:p>-17.4510937451425</text:p>
              </table:table-cell>
              <table:table-cell office:value-type="float" office:value="0.0466405000565283">
                <text:p>0.0466405000565283</text:p>
              </table:table-cell>
              <table:table-cell office:value-type="float" office:value="-11.8682711732722">
                <text:p>-11.8682711732722</text:p>
              </table:table-cell>
            </table:table-row>
            <table:table-row>
              <table:table-cell office:value-type="string">
                <text:p>Row 586</text:p>
              </table:table-cell>
              <table:table-cell office:value-type="float" office:value="5.83">
                <text:p>5.83</text:p>
              </table:table-cell>
              <table:table-cell office:value-type="float" office:value="6.14262845369046">
                <text:p>6.14262845369046</text:p>
              </table:table-cell>
              <table:table-cell office:value-type="float" office:value="-17.5698079951814">
                <text:p>-17.5698079951814</text:p>
              </table:table-cell>
              <table:table-cell office:value-type="float" office:value="0.0462673760560761">
                <text:p>0.0462673760560761</text:p>
              </table:table-cell>
              <table:table-cell office:value-type="float" office:value="-11.8714250038861">
                <text:p>-11.8714250038861</text:p>
              </table:table-cell>
            </table:table-row>
            <table:table-row>
              <table:table-cell office:value-type="string">
                <text:p>Row 587</text:p>
              </table:table-cell>
              <table:table-cell office:value-type="float" office:value="5.84">
                <text:p>5.84</text:p>
              </table:table-cell>
              <table:table-cell office:value-type="float" office:value="6.14308742606094">
                <text:p>6.14308742606094</text:p>
              </table:table-cell>
              <table:table-cell office:value-type="float" office:value="-17.6885535312199">
                <text:p>-17.6885535312199</text:p>
              </table:table-cell>
              <table:table-cell office:value-type="float" office:value="0.0458972370476274">
                <text:p>0.0458972370476274</text:p>
              </table:table-cell>
              <table:table-cell office:value-type="float" office:value="-11.874553603855">
                <text:p>-11.874553603855</text:p>
              </table:table-cell>
            </table:table-row>
            <table:table-row>
              <table:table-cell office:value-type="string">
                <text:p>Row 588</text:p>
              </table:table-cell>
              <table:table-cell office:value-type="float" office:value="5.85">
                <text:p>5.85</text:p>
              </table:table-cell>
              <table:table-cell office:value-type="float" office:value="6.14354272665245">
                <text:p>6.14354272665245</text:p>
              </table:table-cell>
              <table:table-cell office:value-type="float" office:value="-17.8073301029702">
                <text:p>-17.8073301029702</text:p>
              </table:table-cell>
              <table:table-cell office:value-type="float" office:value="0.0455300591512464">
                <text:p>0.0455300591512464</text:p>
              </table:table-cell>
              <table:table-cell office:value-type="float" office:value="-11.8776571750241">
                <text:p>-11.8776571750241</text:p>
              </table:table-cell>
            </table:table-row>
            <table:table-row>
              <table:table-cell office:value-type="string">
                <text:p>Row 589</text:p>
              </table:table-cell>
              <table:table-cell office:value-type="float" office:value="5.86">
                <text:p>5.86</text:p>
              </table:table-cell>
              <table:table-cell office:value-type="float" office:value="6.14399438483923">
                <text:p>6.14399438483923</text:p>
              </table:table-cell>
              <table:table-cell office:value-type="float" office:value="-17.9261374621464">
                <text:p>-17.9261374621464</text:p>
              </table:table-cell>
              <table:table-cell office:value-type="float" office:value="0.0451658186780364">
                <text:p>0.0451658186780364</text:p>
              </table:table-cell>
              <table:table-cell office:value-type="float" office:value="-11.880735917624">
                <text:p>-11.880735917624</text:p>
              </table:table-cell>
            </table:table-row>
            <table:table-row>
              <table:table-cell office:value-type="string">
                <text:p>Row 590</text:p>
              </table:table-cell>
              <table:table-cell office:value-type="float" office:value="5.87">
                <text:p>5.87</text:p>
              </table:table-cell>
              <table:table-cell office:value-type="float" office:value="6.14444242976051">
                <text:p>6.14444242976051</text:p>
              </table:table-cell>
              <table:table-cell office:value-type="float" office:value="-18.0449753624492">
                <text:p>-18.0449753624492</text:p>
              </table:table-cell>
              <table:table-cell office:value-type="float" office:value="0.0448044921286122">
                <text:p>0.0448044921286122</text:p>
              </table:table-cell>
              <table:table-cell office:value-type="float" office:value="-11.883790030283">
                <text:p>-11.883790030283</text:p>
              </table:table-cell>
            </table:table-row>
            <table:table-row>
              <table:table-cell office:value-type="string">
                <text:p>Row 591</text:p>
              </table:table-cell>
              <table:table-cell office:value-type="float" office:value="5.88">
                <text:p>5.88</text:p>
              </table:table-cell>
              <table:table-cell office:value-type="float" office:value="6.14488689032243">
                <text:p>6.14488689032243</text:p>
              </table:table-cell>
              <table:table-cell office:value-type="float" office:value="-18.1638435595496">
                <text:p>-18.1638435595496</text:p>
              </table:table-cell>
              <table:table-cell office:value-type="float" office:value="0.0444460561915833">
                <text:p>0.0444460561915833</text:p>
              </table:table-cell>
              <table:table-cell office:value-type="float" office:value="-11.8868197100407">
                <text:p>-11.8868197100407</text:p>
              </table:table-cell>
            </table:table-row>
            <table:table-row>
              <table:table-cell office:value-type="string">
                <text:p>Row 592</text:p>
              </table:table-cell>
              <table:table-cell office:value-type="float" office:value="5.89">
                <text:p>5.89</text:p>
              </table:table-cell>
              <table:table-cell office:value-type="float" office:value="6.14532779519985">
                <text:p>6.14532779519985</text:p>
              </table:table-cell>
              <table:table-cell office:value-type="float" office:value="-18.2827418110732">
                <text:p>-18.2827418110732</text:p>
              </table:table-cell>
              <table:table-cell office:value-type="float" office:value="0.0440904877420506">
                <text:p>0.0440904877420506</text:p>
              </table:table-cell>
              <table:table-cell office:value-type="float" office:value="-11.8898251523604">
                <text:p>-11.8898251523604</text:p>
              </table:table-cell>
            </table:table-row>
            <table:table-row>
              <table:table-cell office:value-type="string">
                <text:p>Row 593</text:p>
              </table:table-cell>
              <table:table-cell office:value-type="float" office:value="5.9">
                <text:p>5.9</text:p>
              </table:table-cell>
              <table:table-cell office:value-type="float" office:value="6.14576517283825">
                <text:p>6.14576517283825</text:p>
              </table:table-cell>
              <table:table-cell office:value-type="float" office:value="-18.4016698765847">
                <text:p>-18.4016698765847</text:p>
              </table:table-cell>
              <table:table-cell office:value-type="float" office:value="0.0437377638401142">
                <text:p>0.0437377638401142</text:p>
              </table:table-cell>
              <table:table-cell office:value-type="float" office:value="-11.8928065511415">
                <text:p>-11.8928065511415</text:p>
              </table:table-cell>
            </table:table-row>
            <table:table-row>
              <table:table-cell office:value-type="string">
                <text:p>Row 594</text:p>
              </table:table-cell>
              <table:table-cell office:value-type="float" office:value="5.91">
                <text:p>5.91</text:p>
              </table:table-cell>
              <table:table-cell office:value-type="float" office:value="6.14619905145555">
                <text:p>6.14619905145555</text:p>
              </table:table-cell>
              <table:table-cell office:value-type="float" office:value="-18.520627517572">
                <text:p>-18.520627517572</text:p>
              </table:table-cell>
              <table:table-cell office:value-type="float" office:value="0.0433878617293933">
                <text:p>0.0433878617293933</text:p>
              </table:table-cell>
              <table:table-cell office:value-type="float" office:value="-11.8957640987324">
                <text:p>-11.8957640987324</text:p>
              </table:table-cell>
            </table:table-row>
            <table:table-row>
              <table:table-cell office:value-type="string">
                <text:p>Row 595</text:p>
              </table:table-cell>
              <table:table-cell office:value-type="float" office:value="5.92">
                <text:p>5.92</text:p>
              </table:table-cell>
              <table:table-cell office:value-type="float" office:value="6.1466294590439">
                <text:p>6.1466294590439</text:p>
              </table:table-cell>
              <table:table-cell office:value-type="float" office:value="-18.6396144974314">
                <text:p>-18.6396144974314</text:p>
              </table:table-cell>
              <table:table-cell office:value-type="float" office:value="0.0430407588355581">
                <text:p>0.0430407588355581</text:p>
              </table:table-cell>
              <table:table-cell office:value-type="float" office:value="-11.8986979859425">
                <text:p>-11.8986979859425</text:p>
              </table:table-cell>
            </table:table-row>
            <table:table-row>
              <table:table-cell office:value-type="string">
                <text:p>Row 596</text:p>
              </table:table-cell>
              <table:table-cell office:value-type="float" office:value="5.93">
                <text:p>5.93</text:p>
              </table:table-cell>
              <table:table-cell office:value-type="float" office:value="6.14705642337155">
                <text:p>6.14705642337155</text:p>
              </table:table-cell>
              <table:table-cell office:value-type="float" office:value="-18.758630581452">
                <text:p>-18.758630581452</text:p>
              </table:table-cell>
              <table:table-cell office:value-type="float" office:value="0.0426964327648737">
                <text:p>0.0426964327648737</text:p>
              </table:table-cell>
              <table:table-cell office:value-type="float" office:value="-11.901608402055">
                <text:p>-11.901608402055</text:p>
              </table:table-cell>
            </table:table-row>
            <table:table-row>
              <table:table-cell office:value-type="string">
                <text:p>Row 597</text:p>
              </table:table-cell>
              <table:table-cell office:value-type="float" office:value="5.94">
                <text:p>5.94</text:p>
              </table:table-cell>
              <table:table-cell office:value-type="float" office:value="6.14747997198458">
                <text:p>6.14747997198458</text:p>
              </table:table-cell>
              <table:table-cell office:value-type="float" office:value="-18.8776755368003">
                <text:p>-18.8776755368003</text:p>
              </table:table-cell>
              <table:table-cell office:value-type="float" office:value="0.0423548613027547">
                <text:p>0.0423548613027547</text:p>
              </table:table-cell>
              <table:table-cell office:value-type="float" office:value="-11.9044955348385">
                <text:p>-11.9044955348385</text:p>
              </table:table-cell>
            </table:table-row>
            <table:table-row>
              <table:table-cell office:value-type="string">
                <text:p>Row 598</text:p>
              </table:table-cell>
              <table:table-cell office:value-type="float" office:value="5.95">
                <text:p>5.95</text:p>
              </table:table-cell>
              <table:table-cell office:value-type="float" office:value="6.1479001322087">
                <text:p>6.1479001322087</text:p>
              </table:table-cell>
              <table:table-cell office:value-type="float" office:value="-18.9967491325059">
                <text:p>-18.9967491325059</text:p>
              </table:table-cell>
              <table:table-cell office:value-type="float" office:value="0.0420160224123326">
                <text:p>0.0420160224123326</text:p>
              </table:table-cell>
              <table:table-cell office:value-type="float" office:value="-11.9073595705598">
                <text:p>-11.9073595705598</text:p>
              </table:table-cell>
            </table:table-row>
            <table:table-row>
              <table:table-cell office:value-type="string">
                <text:p>Row 599</text:p>
              </table:table-cell>
              <table:table-cell office:value-type="float" office:value="5.96">
                <text:p>5.96</text:p>
              </table:table-cell>
              <table:table-cell office:value-type="float" office:value="6.14831693115103">
                <text:p>6.14831693115103</text:p>
              </table:table-cell>
              <table:table-cell office:value-type="float" office:value="-19.1158511394459">
                <text:p>-19.1158511394459</text:p>
              </table:table-cell>
              <table:table-cell office:value-type="float" office:value="0.041679894233034">
                <text:p>0.041679894233034</text:p>
              </table:table-cell>
              <table:table-cell office:value-type="float" office:value="-11.9102006939953">
                <text:p>-11.9102006939953</text:p>
              </table:table-cell>
            </table:table-row>
            <table:table-row>
              <table:table-cell office:value-type="string">
                <text:p>Row 600</text:p>
              </table:table-cell>
              <table:table-cell office:value-type="float" office:value="5.97">
                <text:p>5.97</text:p>
              </table:table-cell>
              <table:table-cell office:value-type="float" office:value="6.14873039570182">
                <text:p>6.14873039570182</text:p>
              </table:table-cell>
              <table:table-cell office:value-type="float" office:value="-19.2349813303303">
                <text:p>-19.2349813303303</text:p>
              </table:table-cell>
              <table:table-cell office:value-type="float" office:value="0.0413464550791697">
                <text:p>0.0413464550791697</text:p>
              </table:table-cell>
              <table:table-cell office:value-type="float" office:value="-11.9130190884434">
                <text:p>-11.9130190884434</text:p>
              </table:table-cell>
            </table:table-row>
            <table:table-row>
              <table:table-cell office:value-type="string">
                <text:p>Row 601</text:p>
              </table:table-cell>
              <table:table-cell office:value-type="float" office:value="5.98">
                <text:p>5.98</text:p>
              </table:table-cell>
              <table:table-cell office:value-type="float" office:value="6.14914055253621">
                <text:p>6.14914055253621</text:p>
              </table:table-cell>
              <table:table-cell office:value-type="float" office:value="-19.3541394796877">
                <text:p>-19.3541394796877</text:p>
              </table:table-cell>
              <table:table-cell office:value-type="float" office:value="0.0410156834385363">
                <text:p>0.0410156834385363</text:p>
              </table:table-cell>
              <table:table-cell office:value-type="float" office:value="-11.9158149357358">
                <text:p>-11.9158149357358</text:p>
              </table:table-cell>
            </table:table-row>
            <table:table-row>
              <table:table-cell office:value-type="string">
                <text:p>Row 602</text:p>
              </table:table-cell>
              <table:table-cell office:value-type="float" office:value="5.99">
                <text:p>5.99</text:p>
              </table:table-cell>
              <table:table-cell office:value-type="float" office:value="6.14954742811592">
                <text:p>6.14954742811592</text:p>
              </table:table-cell>
              <table:table-cell office:value-type="float" office:value="-19.4733253638502">
                <text:p>-19.4733253638502</text:p>
              </table:table-cell>
              <table:table-cell office:value-type="float" office:value="0.0406875579710281">
                <text:p>0.0406875579710281</text:p>
              </table:table-cell>
              <table:table-cell office:value-type="float" office:value="-11.9185884162499">
                <text:p>-11.9185884162499</text:p>
              </table:table-cell>
            </table:table-row>
            <table:table-row>
              <table:table-cell office:value-type="string">
                <text:p>Row 603</text:p>
              </table:table-cell>
              <table:table-cell office:value-type="float" office:value="6">
                <text:p>6</text:p>
              </table:table-cell>
              <table:table-cell office:value-type="float" office:value="6.14995104869099">
                <text:p>6.14995104869099</text:p>
              </table:table-cell>
              <table:table-cell office:value-type="float" office:value="-19.5925387609394">
                <text:p>-19.5925387609394</text:p>
              </table:table-cell>
              <table:table-cell office:value-type="float" office:value="0.0403620575072598">
                <text:p>0.0403620575072598</text:p>
              </table:table-cell>
              <table:table-cell office:value-type="float" office:value="-11.9213397089199">
                <text:p>-11.9213397089199</text:p>
              </table:table-cell>
            </table:table-row>
            <table:table-row>
              <table:table-cell office:value-type="string">
                <text:p>Row 604</text:p>
              </table:table-cell>
              <table:table-cell office:value-type="float" office:value="6.01">
                <text:p>6.01</text:p>
              </table:table-cell>
              <table:table-cell office:value-type="float" office:value="6.15035144030146">
                <text:p>6.15035144030146</text:p>
              </table:table-cell>
              <table:table-cell office:value-type="float" office:value="-19.7117794508519">
                <text:p>-19.7117794508519</text:p>
              </table:table-cell>
              <table:table-cell office:value-type="float" office:value="0.0400391610472018">
                <text:p>0.0400391610472018</text:p>
              </table:table-cell>
              <table:table-cell office:value-type="float" office:value="-11.9240689912486">
                <text:p>-11.9240689912486</text:p>
              </table:table-cell>
            </table:table-row>
            <table:table-row>
              <table:table-cell office:value-type="string">
                <text:p>Row 605</text:p>
              </table:table-cell>
              <table:table-cell office:value-type="float" office:value="6.02">
                <text:p>6.02</text:p>
              </table:table-cell>
              <table:table-cell office:value-type="float" office:value="6.15074862877905">
                <text:p>6.15074862877905</text:p>
              </table:table-cell>
              <table:table-cell office:value-type="float" office:value="-19.8310472152451">
                <text:p>-19.8310472152451</text:p>
              </table:table-cell>
              <table:table-cell office:value-type="float" office:value="0.0397188477588241">
                <text:p>0.0397188477588241</text:p>
              </table:table-cell>
              <table:table-cell office:value-type="float" office:value="-11.9267764393186">
                <text:p>-11.9267764393186</text:p>
              </table:table-cell>
            </table:table-row>
            <table:table-row>
              <table:table-cell office:value-type="string">
                <text:p>Row 606</text:p>
              </table:table-cell>
              <table:table-cell office:value-type="float" office:value="6.03">
                <text:p>6.03</text:p>
              </table:table-cell>
              <table:table-cell office:value-type="float" office:value="6.15114263974882">
                <text:p>6.15114263974882</text:p>
              </table:table-cell>
              <table:table-cell office:value-type="float" office:value="-19.9503418375231">
                <text:p>-19.9503418375231</text:p>
              </table:table-cell>
              <table:table-cell office:value-type="float" office:value="0.0394010969767535">
                <text:p>0.0394010969767535</text:p>
              </table:table-cell>
              <table:table-cell office:value-type="float" office:value="-11.929462227804">
                <text:p>-11.929462227804</text:p>
              </table:table-cell>
            </table:table-row>
            <table:table-row>
              <table:table-cell office:value-type="string">
                <text:p>Row 607</text:p>
              </table:table-cell>
              <table:table-cell office:value-type="float" office:value="6.04">
                <text:p>6.04</text:p>
              </table:table-cell>
              <table:table-cell office:value-type="float" office:value="6.15153349863083">
                <text:p>6.15153349863083</text:p>
              </table:table-cell>
              <table:table-cell office:value-type="float" office:value="-20.0696631028229">
                <text:p>-20.0696631028229</text:p>
              </table:table-cell>
              <table:table-cell office:value-type="float" office:value="0.0390858882009395">
                <text:p>0.0390858882009395</text:p>
              </table:table-cell>
              <table:table-cell office:value-type="float" office:value="-11.9321265299816">
                <text:p>-11.9321265299816</text:p>
              </table:table-cell>
            </table:table-row>
            <table:table-row>
              <table:table-cell office:value-type="string">
                <text:p>Row 608</text:p>
              </table:table-cell>
              <table:table-cell office:value-type="float" office:value="6.05">
                <text:p>6.05</text:p>
              </table:table-cell>
              <table:table-cell office:value-type="float" office:value="6.15192123064178">
                <text:p>6.15192123064178</text:p>
              </table:table-cell>
              <table:table-cell office:value-type="float" office:value="-20.1890107980003">
                <text:p>-20.1890107980003</text:p>
              </table:table-cell>
              <table:table-cell office:value-type="float" office:value="0.038773201095332">
                <text:p>0.038773201095332</text:p>
              </table:table-cell>
              <table:table-cell office:value-type="float" office:value="-11.9347695177418">
                <text:p>-11.9347695177418</text:p>
              </table:table-cell>
            </table:table-row>
            <table:table-row>
              <table:table-cell office:value-type="string">
                <text:p>Row 609</text:p>
              </table:table-cell>
              <table:table-cell office:value-type="float" office:value="6.06">
                <text:p>6.06</text:p>
              </table:table-cell>
              <table:table-cell office:value-type="float" office:value="6.15230586079665">
                <text:p>6.15230586079665</text:p>
              </table:table-cell>
              <table:table-cell office:value-type="float" office:value="-20.3083847116163">
                <text:p>-20.3083847116163</text:p>
              </table:table-cell>
              <table:table-cell office:value-type="float" office:value="0.0384630154865693">
                <text:p>0.0384630154865693</text:p>
              </table:table-cell>
              <table:table-cell office:value-type="float" office:value="-11.9373913615998">
                <text:p>-11.9373913615998</text:p>
              </table:table-cell>
            </table:table-row>
            <table:table-row>
              <table:table-cell office:value-type="string">
                <text:p>Row 610</text:p>
              </table:table-cell>
              <table:table-cell office:value-type="float" office:value="6.07">
                <text:p>6.07</text:p>
              </table:table-cell>
              <table:table-cell office:value-type="float" office:value="6.15268741391027">
                <text:p>6.15268741391027</text:p>
              </table:table-cell>
              <table:table-cell office:value-type="float" office:value="-20.4277846339234">
                <text:p>-20.4277846339234</text:p>
              </table:table-cell>
              <table:table-cell office:value-type="float" office:value="0.0381553113626768">
                <text:p>0.0381553113626768</text:p>
              </table:table-cell>
              <table:table-cell office:value-type="float" office:value="-11.939992230707">
                <text:p>-11.939992230707</text:p>
              </table:table-cell>
            </table:table-row>
            <table:table-row>
              <table:table-cell office:value-type="string">
                <text:p>Row 611</text:p>
              </table:table-cell>
              <table:table-cell office:value-type="float" office:value="6.08">
                <text:p>6.08</text:p>
              </table:table-cell>
              <table:table-cell office:value-type="float" office:value="6.15306591459899">
                <text:p>6.15306591459899</text:p>
              </table:table-cell>
              <table:table-cell office:value-type="float" office:value="-20.547210356852">
                <text:p>-20.547210356852</text:p>
              </table:table-cell>
              <table:table-cell office:value-type="float" office:value="0.0378500688717754">
                <text:p>0.0378500688717754</text:p>
              </table:table-cell>
              <table:table-cell office:value-type="float" office:value="-11.9425722928614">
                <text:p>-11.9425722928614</text:p>
              </table:table-cell>
            </table:table-row>
            <table:table-row>
              <table:table-cell office:value-type="string">
                <text:p>Row 612</text:p>
              </table:table-cell>
              <table:table-cell office:value-type="float" office:value="6.09">
                <text:p>6.09</text:p>
              </table:table-cell>
              <table:table-cell office:value-type="float" office:value="6.1534413872822">
                <text:p>6.1534413872822</text:p>
              </table:table-cell>
              <table:table-cell office:value-type="float" office:value="-20.6666616739972">
                <text:p>-20.6666616739972</text:p>
              </table:table-cell>
              <table:table-cell office:value-type="float" office:value="0.0375472683208012">
                <text:p>0.0375472683208012</text:p>
              </table:table-cell>
              <table:table-cell office:value-type="float" office:value="-11.9451317145185">
                <text:p>-11.9451317145185</text:p>
              </table:table-cell>
            </table:table-row>
            <table:table-row>
              <table:table-cell office:value-type="string">
                <text:p>Row 613</text:p>
              </table:table-cell>
              <table:table-cell office:value-type="float" office:value="6.1">
                <text:p>6.1</text:p>
              </table:table-cell>
              <table:table-cell office:value-type="float" office:value="6.15381385618394">
                <text:p>6.15381385618394</text:p>
              </table:table-cell>
              <table:table-cell office:value-type="float" office:value="-20.7861383806052">
                <text:p>-20.7861383806052</text:p>
              </table:table-cell>
              <table:table-cell office:value-type="float" office:value="0.0372468901742348">
                <text:p>0.0372468901742348</text:p>
              </table:table-cell>
              <table:table-cell office:value-type="float" office:value="-11.9476706608023">
                <text:p>-11.9476706608023</text:p>
              </table:table-cell>
            </table:table-row>
            <table:table-row>
              <table:table-cell office:value-type="string">
                <text:p>Row 614</text:p>
              </table:table-cell>
              <table:table-cell office:value-type="float" office:value="6.11">
                <text:p>6.11</text:p>
              </table:table-cell>
              <table:table-cell office:value-type="float" office:value="6.15418334533447">
                <text:p>6.15418334533447</text:p>
              </table:table-cell>
              <table:table-cell office:value-type="float" office:value="-20.9056402735604">
                <text:p>-20.9056402735604</text:p>
              </table:table-cell>
              <table:table-cell office:value-type="float" office:value="0.0369489150528409">
                <text:p>0.0369489150528409</text:p>
              </table:table-cell>
              <table:table-cell office:value-type="float" office:value="-11.9501892955159">
                <text:p>-11.9501892955159</text:p>
              </table:table-cell>
            </table:table-row>
            <table:table-row>
              <table:table-cell office:value-type="string">
                <text:p>Row 615</text:p>
              </table:table-cell>
              <table:table-cell office:value-type="float" office:value="6.12">
                <text:p>6.12</text:p>
              </table:table-cell>
              <table:table-cell office:value-type="float" office:value="6.15454987857179">
                <text:p>6.15454987857179</text:p>
              </table:table-cell>
              <table:table-cell office:value-type="float" office:value="-21.0251671513719">
                <text:p>-21.0251671513719</text:p>
              </table:table-cell>
              <table:table-cell office:value-type="float" office:value="0.0366533237324182">
                <text:p>0.0366533237324182</text:p>
              </table:table-cell>
              <table:table-cell office:value-type="float" office:value="-11.9526877811518">
                <text:p>-11.9526877811518</text:p>
              </table:table-cell>
            </table:table-row>
            <table:table-row>
              <table:table-cell office:value-type="string">
                <text:p>Row 616</text:p>
              </table:table-cell>
              <table:table-cell office:value-type="float" office:value="6.13">
                <text:p>6.13</text:p>
              </table:table-cell>
              <table:table-cell office:value-type="float" office:value="6.15491347954322">
                <text:p>6.15491347954322</text:p>
              </table:table-cell>
              <table:table-cell office:value-type="float" office:value="-21.1447188141609">
                <text:p>-21.1447188141609</text:p>
              </table:table-cell>
              <table:table-cell office:value-type="float" office:value="0.0363600971425588">
                <text:p>0.0363600971425588</text:p>
              </table:table-cell>
              <table:table-cell office:value-type="float" office:value="-11.9551662789026">
                <text:p>-11.9551662789026</text:p>
              </table:table-cell>
            </table:table-row>
            <table:table-row>
              <table:table-cell office:value-type="string">
                <text:p>Row 617</text:p>
              </table:table-cell>
              <table:table-cell office:value-type="float" office:value="6.14">
                <text:p>6.14</text:p>
              </table:table-cell>
              <table:table-cell office:value-type="float" office:value="6.15527417170687">
                <text:p>6.15527417170687</text:p>
              </table:table-cell>
              <table:table-cell office:value-type="float" office:value="-21.2642950636476">
                <text:p>-21.2642950636476</text:p>
              </table:table-cell>
              <table:table-cell office:value-type="float" office:value="0.0360692163654183">
                <text:p>0.0360692163654183</text:p>
              </table:table-cell>
              <table:table-cell office:value-type="float" office:value="-11.9576249486714">
                <text:p>-11.9576249486714</text:p>
              </table:table-cell>
            </table:table-row>
            <table:table-row>
              <table:table-cell office:value-type="string">
                <text:p>Row 618</text:p>
              </table:table-cell>
              <table:table-cell office:value-type="float" office:value="6.15">
                <text:p>6.15</text:p>
              </table:table-cell>
              <table:table-cell office:value-type="float" office:value="6.15563197833322">
                <text:p>6.15563197833322</text:p>
              </table:table-cell>
              <table:table-cell office:value-type="float" office:value="-21.3838957031385">
                <text:p>-21.3838957031385</text:p>
              </table:table-cell>
              <table:table-cell office:value-type="float" office:value="0.035780662634495">
                <text:p>0.035780662634495</text:p>
              </table:table-cell>
              <table:table-cell office:value-type="float" office:value="-11.960063949082">
                <text:p>-11.960063949082</text:p>
              </table:table-cell>
            </table:table-row>
            <table:table-row>
              <table:table-cell office:value-type="string">
                <text:p>Row 619</text:p>
              </table:table-cell>
              <table:table-cell office:value-type="float" office:value="6.16">
                <text:p>6.16</text:p>
              </table:table-cell>
              <table:table-cell office:value-type="float" office:value="6.15598692250655">
                <text:p>6.15598692250655</text:p>
              </table:table-cell>
              <table:table-cell office:value-type="float" office:value="-21.5035205375133">
                <text:p>-21.5035205375133</text:p>
              </table:table-cell>
              <table:table-cell office:value-type="float" office:value="0.035494417333419">
                <text:p>0.035494417333419</text:p>
              </table:table-cell>
              <table:table-cell office:value-type="float" office:value="-11.9624834374893">
                <text:p>-11.9624834374893</text:p>
              </table:table-cell>
            </table:table-row>
            <table:table-row>
              <table:table-cell office:value-type="string">
                <text:p>Row 620</text:p>
              </table:table-cell>
              <table:table-cell office:value-type="float" office:value="6.17">
                <text:p>6.17</text:p>
              </table:table-cell>
              <table:table-cell office:value-type="float" office:value="6.1563390271265">
                <text:p>6.1563390271265</text:p>
              </table:table-cell>
              <table:table-cell office:value-type="float" office:value="-21.6231693732132">
                <text:p>-21.6231693732132</text:p>
              </table:table-cell>
              <table:table-cell office:value-type="float" office:value="0.0352104619947517">
                <text:p>0.0352104619947517</text:p>
              </table:table-cell>
              <table:table-cell office:value-type="float" office:value="-11.9648835699894">
                <text:p>-11.9648835699894</text:p>
              </table:table-cell>
            </table:table-row>
            <table:table-row>
              <table:table-cell office:value-type="string">
                <text:p>Row 621</text:p>
              </table:table-cell>
              <table:table-cell office:value-type="float" office:value="6.18">
                <text:p>6.18</text:p>
              </table:table-cell>
              <table:table-cell office:value-type="float" office:value="6.15668831490949">
                <text:p>6.15668831490949</text:p>
              </table:table-cell>
              <table:table-cell office:value-type="float" office:value="-21.7428420182275">
                <text:p>-21.7428420182275</text:p>
              </table:table-cell>
              <table:table-cell office:value-type="float" office:value="0.0349287782987937">
                <text:p>0.0349287782987937</text:p>
              </table:table-cell>
              <table:table-cell office:value-type="float" office:value="-11.9672645014295">
                <text:p>-11.9672645014295</text:p>
              </table:table-cell>
            </table:table-row>
            <table:table-row>
              <table:table-cell office:value-type="string">
                <text:p>Row 622</text:p>
              </table:table-cell>
              <table:table-cell office:value-type="float" office:value="6.19">
                <text:p>6.19</text:p>
              </table:table-cell>
              <table:table-cell office:value-type="float" office:value="6.15703480839021">
                <text:p>6.15703480839021</text:p>
              </table:table-cell>
              <table:table-cell office:value-type="float" office:value="-21.8625382820817">
                <text:p>-21.8625382820817</text:p>
              </table:table-cell>
              <table:table-cell office:value-type="float" office:value="0.0346493480724033">
                <text:p>0.0346493480724033</text:p>
              </table:table-cell>
              <table:table-cell office:value-type="float" office:value="-11.9696263854181">
                <text:p>-11.9696263854181</text:p>
              </table:table-cell>
            </table:table-row>
            <table:table-row>
              <table:table-cell office:value-type="string">
                <text:p>Row 623</text:p>
              </table:table-cell>
              <table:table-cell office:value-type="float" office:value="6.2">
                <text:p>6.2</text:p>
              </table:table-cell>
              <table:table-cell office:value-type="float" office:value="6.15737852992309">
                <text:p>6.15737852992309</text:p>
              </table:table-cell>
              <table:table-cell office:value-type="float" office:value="-21.9822579758251">
                <text:p>-21.9822579758251</text:p>
              </table:table-cell>
              <table:table-cell office:value-type="float" office:value="0.0343721532878241">
                <text:p>0.0343721532878241</text:p>
              </table:table-cell>
              <table:table-cell office:value-type="float" office:value="-11.9719693743347">
                <text:p>-11.9719693743347</text:p>
              </table:table-cell>
            </table:table-row>
            <table:table-row>
              <table:table-cell office:value-type="string">
                <text:p>Row 624</text:p>
              </table:table-cell>
              <table:table-cell office:value-type="float" office:value="6.21">
                <text:p>6.21</text:p>
              </table:table-cell>
              <table:table-cell office:value-type="float" office:value="6.1577195016837">
                <text:p>6.1577195016837</text:p>
              </table:table-cell>
              <table:table-cell office:value-type="float" office:value="-22.1020009120185">
                <text:p>-22.1020009120185</text:p>
              </table:table-cell>
              <table:table-cell office:value-type="float" office:value="0.0340971760615215">
                <text:p>0.0340971760615215</text:p>
              </table:table-cell>
              <table:table-cell office:value-type="float" office:value="-11.97429361934">
                <text:p>-11.97429361934</text:p>
              </table:table-cell>
            </table:table-row>
            <table:table-row>
              <table:table-cell office:value-type="string">
                <text:p>Row 625</text:p>
              </table:table-cell>
              <table:table-cell office:value-type="float" office:value="6.22">
                <text:p>6.22</text:p>
              </table:table-cell>
              <table:table-cell office:value-type="float" office:value="6.15805774567023">
                <text:p>6.15805774567023</text:p>
              </table:table-cell>
              <table:table-cell office:value-type="float" office:value="-22.2217669047223">
                <text:p>-22.2217669047223</text:p>
              </table:table-cell>
              <table:table-cell office:value-type="float" office:value="0.0338243986530293">
                <text:p>0.0338243986530293</text:p>
              </table:table-cell>
              <table:table-cell office:value-type="float" office:value="-11.9765992703853">
                <text:p>-11.9765992703853</text:p>
              </table:table-cell>
            </table:table-row>
            <table:table-row>
              <table:table-cell office:value-type="string">
                <text:p>Row 626</text:p>
              </table:table-cell>
              <table:table-cell office:value-type="float" office:value="6.23">
                <text:p>6.23</text:p>
              </table:table-cell>
              <table:table-cell office:value-type="float" office:value="6.15839328370487">
                <text:p>6.15839328370487</text:p>
              </table:table-cell>
              <table:table-cell office:value-type="float" office:value="-22.3415557694845">
                <text:p>-22.3415557694845</text:p>
              </table:table-cell>
              <table:table-cell office:value-type="float" office:value="0.0335538034638051">
                <text:p>0.0335538034638051</text:p>
              </table:table-cell>
              <table:table-cell office:value-type="float" office:value="-11.9788864762222">
                <text:p>-11.9788864762222</text:p>
              </table:table-cell>
            </table:table-row>
            <table:table-row>
              <table:table-cell office:value-type="string">
                <text:p>Row 627</text:p>
              </table:table-cell>
              <table:table-cell office:value-type="float" office:value="6.24">
                <text:p>6.24</text:p>
              </table:table-cell>
              <table:table-cell office:value-type="float" office:value="6.15872613743523">
                <text:p>6.15872613743523</text:p>
              </table:table-cell>
              <table:table-cell office:value-type="float" office:value="-22.4613673233287">
                <text:p>-22.4613673233287</text:p>
              </table:table-cell>
              <table:table-cell office:value-type="float" office:value="0.0332853730360947">
                <text:p>0.0332853730360947</text:p>
              </table:table-cell>
              <table:table-cell office:value-type="float" office:value="-11.9811553844125">
                <text:p>-11.9811553844125</text:p>
              </table:table-cell>
            </table:table-row>
            <table:table-row>
              <table:table-cell office:value-type="string">
                <text:p>Row 628</text:p>
              </table:table-cell>
              <table:table-cell office:value-type="float" office:value="6.25">
                <text:p>6.25</text:p>
              </table:table-cell>
              <table:table-cell office:value-type="float" office:value="6.15905632833575">
                <text:p>6.15905632833575</text:p>
              </table:table-cell>
              <table:table-cell office:value-type="float" office:value="-22.581201384742">
                <text:p>-22.581201384742</text:p>
              </table:table-cell>
              <table:table-cell office:value-type="float" office:value="0.0330190900518059">
                <text:p>0.0330190900518059</text:p>
              </table:table-cell>
              <table:table-cell office:value-type="float" office:value="-11.9834061413372">
                <text:p>-11.9834061413372</text:p>
              </table:table-cell>
            </table:table-row>
            <table:table-row>
              <table:table-cell office:value-type="string">
                <text:p>Row 629</text:p>
              </table:table-cell>
              <table:table-cell office:value-type="float" office:value="6.26">
                <text:p>6.26</text:p>
              </table:table-cell>
              <table:table-cell office:value-type="float" office:value="6.15938387770907">
                <text:p>6.15938387770907</text:p>
              </table:table-cell>
              <table:table-cell office:value-type="float" office:value="-22.7010577736641">
                <text:p>-22.7010577736641</text:p>
              </table:table-cell>
              <table:table-cell office:value-type="float" office:value="0.0327549373313915">
                <text:p>0.0327549373313915</text:p>
              </table:table-cell>
              <table:table-cell office:value-type="float" office:value="-11.9856388922065">
                <text:p>-11.9856388922065</text:p>
              </table:table-cell>
            </table:table-row>
            <table:table-row>
              <table:table-cell office:value-type="string">
                <text:p>Row 630</text:p>
              </table:table-cell>
              <table:table-cell office:value-type="float" office:value="6.27">
                <text:p>6.27</text:p>
              </table:table-cell>
              <table:table-cell office:value-type="float" office:value="6.15970880668739">
                <text:p>6.15970880668739</text:p>
              </table:table-cell>
              <table:table-cell office:value-type="float" office:value="-22.8209363114748">
                <text:p>-22.8209363114748</text:p>
              </table:table-cell>
              <table:table-cell office:value-type="float" office:value="0.0324928978327403">
                <text:p>0.0324928978327403</text:p>
              </table:table-cell>
              <table:table-cell office:value-type="float" office:value="-11.9878537810688">
                <text:p>-11.9878537810688</text:p>
              </table:table-cell>
            </table:table-row>
            <table:table-row>
              <table:table-cell office:value-type="string">
                <text:p>Row 631</text:p>
              </table:table-cell>
              <table:table-cell office:value-type="float" office:value="6.28">
                <text:p>6.28</text:p>
              </table:table-cell>
              <table:table-cell office:value-type="float" office:value="6.16003113623389">
                <text:p>6.16003113623389</text:p>
              </table:table-cell>
              <table:table-cell office:value-type="float" office:value="-22.940836820983">
                <text:p>-22.940836820983</text:p>
              </table:table-cell>
              <table:table-cell office:value-type="float" office:value="0.0322329546500784">
                <text:p>0.0322329546500784</text:p>
              </table:table-cell>
              <table:table-cell office:value-type="float" office:value="-11.9900509508203">
                <text:p>-11.9900509508203</text:p>
              </table:table-cell>
            </table:table-row>
            <table:table-row>
              <table:table-cell office:value-type="string">
                <text:p>Row 632</text:p>
              </table:table-cell>
              <table:table-cell office:value-type="float" office:value="6.29">
                <text:p>6.29</text:p>
              </table:table-cell>
              <table:table-cell office:value-type="float" office:value="6.16035088714402">
                <text:p>6.16035088714402</text:p>
              </table:table-cell>
              <table:table-cell office:value-type="float" office:value="-23.0607591264151">
                <text:p>-23.0607591264151</text:p>
              </table:table-cell>
              <table:table-cell office:value-type="float" office:value="0.0319750910128778">
                <text:p>0.0319750910128778</text:p>
              </table:table-cell>
              <table:table-cell office:value-type="float" office:value="-11.9922305432137">
                <text:p>-11.9922305432137</text:p>
              </table:table-cell>
            </table:table-row>
            <table:table-row>
              <table:table-cell office:value-type="string">
                <text:p>Row 633</text:p>
              </table:table-cell>
              <table:table-cell office:value-type="float" office:value="6.3">
                <text:p>6.3</text:p>
              </table:table-cell>
              <table:table-cell office:value-type="float" office:value="6.16066808004687">
                <text:p>6.16066808004687</text:p>
              </table:table-cell>
              <table:table-cell office:value-type="float" office:value="-23.1807030534038">
                <text:p>-23.1807030534038</text:p>
              </table:table-cell>
              <table:table-cell office:value-type="float" office:value="0.0317192902847747">
                <text:p>0.0317192902847747</text:p>
              </table:table-cell>
              <table:table-cell office:value-type="float" office:value="-11.994392698868">
                <text:p>-11.994392698868</text:p>
              </table:table-cell>
            </table:table-row>
            <table:table-row>
              <table:table-cell office:value-type="string">
                <text:p>Row 634</text:p>
              </table:table-cell>
              <table:table-cell office:value-type="float" office:value="6.31">
                <text:p>6.31</text:p>
              </table:table-cell>
              <table:table-cell office:value-type="float" office:value="6.16098273540649">
                <text:p>6.16098273540649</text:p>
              </table:table-cell>
              <table:table-cell office:value-type="float" office:value="-23.3006684289766">
                <text:p>-23.3006684289766</text:p>
              </table:table-cell>
              <table:table-cell office:value-type="float" office:value="0.0314655359624965">
                <text:p>0.0314655359624965</text:p>
              </table:table-cell>
              <table:table-cell office:value-type="float" office:value="-11.9965375572771">
                <text:p>-11.9965375572771</text:p>
              </table:table-cell>
            </table:table-row>
            <table:table-row>
              <table:table-cell office:value-type="string">
                <text:p>Row 635</text:p>
              </table:table-cell>
              <table:table-cell office:value-type="float" office:value="6.32">
                <text:p>6.32</text:p>
              </table:table-cell>
              <table:table-cell office:value-type="float" office:value="6.16129487352324">
                <text:p>6.16129487352324</text:p>
              </table:table-cell>
              <table:table-cell office:value-type="float" office:value="-23.4206550815448">
                <text:p>-23.4206550815448</text:p>
              </table:table-cell>
              <table:table-cell office:value-type="float" office:value="0.0312138116747966">
                <text:p>0.0312138116747966</text:p>
              </table:table-cell>
              <table:table-cell office:value-type="float" office:value="-11.9986652568188">
                <text:p>-11.9986652568188</text:p>
              </table:table-cell>
            </table:table-row>
            <table:table-row>
              <table:table-cell office:value-type="string">
                <text:p>Row 636</text:p>
              </table:table-cell>
              <table:table-cell office:value-type="float" office:value="6.33">
                <text:p>6.33</text:p>
              </table:table-cell>
              <table:table-cell office:value-type="float" office:value="6.16160451453506">
                <text:p>6.16160451453506</text:p>
              </table:table-cell>
              <table:table-cell office:value-type="float" office:value="-23.5406628408924">
                <text:p>-23.5406628408924</text:p>
              </table:table-cell>
              <table:table-cell office:value-type="float" office:value="0.0309641011813982">
                <text:p>0.0309641011813982</text:p>
              </table:table-cell>
              <table:table-cell office:value-type="float" office:value="-12.0007759347643">
                <text:p>-12.0007759347643</text:p>
              </table:table-cell>
            </table:table-row>
            <table:table-row>
              <table:table-cell office:value-type="string">
                <text:p>Row 637</text:p>
              </table:table-cell>
              <table:table-cell office:value-type="float" office:value="6.34">
                <text:p>6.34</text:p>
              </table:table-cell>
              <table:table-cell office:value-type="float" office:value="6.16191167841878">
                <text:p>6.16191167841878</text:p>
              </table:table-cell>
              <table:table-cell office:value-type="float" office:value="-23.6606915381653">
                <text:p>-23.6606915381653</text:p>
              </table:table-cell>
              <table:table-cell office:value-type="float" office:value="0.030716388371947">
                <text:p>0.030716388371947</text:p>
              </table:table-cell>
              <table:table-cell office:value-type="float" office:value="-12.0028697272862">
                <text:p>-12.0028697272862</text:p>
              </table:table-cell>
            </table:table-row>
            <table:table-row>
              <table:table-cell office:value-type="string">
                <text:p>Row 638</text:p>
              </table:table-cell>
              <table:table-cell office:value-type="float" office:value="6.35">
                <text:p>6.35</text:p>
              </table:table-cell>
              <table:table-cell office:value-type="float" office:value="6.16221638499143">
                <text:p>6.16221638499143</text:p>
              </table:table-cell>
              <table:table-cell office:value-type="float" office:value="-23.7807410058599">
                <text:p>-23.7807410058599</text:p>
              </table:table-cell>
              <table:table-cell office:value-type="float" office:value="0.0304706572649714">
                <text:p>0.0304706572649714</text:p>
              </table:table-cell>
              <table:table-cell office:value-type="float" office:value="-12.0049467694679">
                <text:p>-12.0049467694679</text:p>
              </table:table-cell>
            </table:table-row>
            <table:table-row>
              <table:table-cell office:value-type="string">
                <text:p>Row 639</text:p>
              </table:table-cell>
              <table:table-cell office:value-type="float" office:value="6.36">
                <text:p>6.36</text:p>
              </table:table-cell>
              <table:table-cell office:value-type="float" office:value="6.1625186539115">
                <text:p>6.1625186539115</text:p>
              </table:table-cell>
              <table:table-cell office:value-type="float" office:value="-23.9008110778131">
                <text:p>-23.9008110778131</text:p>
              </table:table-cell>
              <table:table-cell office:value-type="float" office:value="0.0302268920068517">
                <text:p>0.0302268920068517</text:p>
              </table:table-cell>
              <table:table-cell office:value-type="float" office:value="-12.0070071953121">
                <text:p>-12.0070071953121</text:p>
              </table:table-cell>
            </table:table-row>
            <table:table-row>
              <table:table-cell office:value-type="string">
                <text:p>Row 640</text:p>
              </table:table-cell>
              <table:table-cell office:value-type="float" office:value="6.37">
                <text:p>6.37</text:p>
              </table:table-cell>
              <table:table-cell office:value-type="float" office:value="6.1628185046802">
                <text:p>6.1628185046802</text:p>
              </table:table-cell>
              <table:table-cell office:value-type="float" office:value="-24.0209015891906">
                <text:p>-24.0209015891906</text:p>
              </table:table-cell>
              <table:table-cell office:value-type="float" office:value="0.0299850768707969">
                <text:p>0.0299850768707969</text:p>
              </table:table-cell>
              <table:table-cell office:value-type="float" office:value="-12.0090511377496">
                <text:p>-12.0090511377496</text:p>
              </table:table-cell>
            </table:table-row>
            <table:table-row>
              <table:table-cell office:value-type="string">
                <text:p>Row 641</text:p>
              </table:table-cell>
              <table:table-cell office:value-type="float" office:value="6.38">
                <text:p>6.38</text:p>
              </table:table-cell>
              <table:table-cell office:value-type="float" office:value="6.16311595664276">
                <text:p>6.16311595664276</text:p>
              </table:table-cell>
              <table:table-cell office:value-type="float" office:value="-24.141012376477">
                <text:p>-24.141012376477</text:p>
              </table:table-cell>
              <table:table-cell office:value-type="float" office:value="0.0297451962558305">
                <text:p>0.0297451962558305</text:p>
              </table:table-cell>
              <table:table-cell office:value-type="float" office:value="-12.0110787286476">
                <text:p>-12.0110787286476</text:p>
              </table:table-cell>
            </table:table-row>
            <table:table-row>
              <table:table-cell office:value-type="string">
                <text:p>Row 642</text:p>
              </table:table-cell>
              <table:table-cell office:value-type="float" office:value="6.39">
                <text:p>6.39</text:p>
              </table:table-cell>
              <table:table-cell office:value-type="float" office:value="6.16341102898962">
                <text:p>6.16341102898962</text:p>
              </table:table-cell>
              <table:table-cell office:value-type="float" office:value="-24.2611432774652">
                <text:p>-24.2611432774652</text:p>
              </table:table-cell>
              <table:table-cell office:value-type="float" office:value="0.0295072346857838">
                <text:p>0.0295072346857838</text:p>
              </table:table-cell>
              <table:table-cell office:value-type="float" office:value="-12.0130900988185">
                <text:p>-12.0130900988185</text:p>
              </table:table-cell>
            </table:table-row>
            <table:table-row>
              <table:table-cell office:value-type="string">
                <text:p>Row 643</text:p>
              </table:table-cell>
              <table:table-cell office:value-type="float" office:value="6.4">
                <text:p>6.4</text:p>
              </table:table-cell>
              <table:table-cell office:value-type="float" office:value="6.1637037407577">
                <text:p>6.1637037407577</text:p>
              </table:table-cell>
              <table:table-cell office:value-type="float" office:value="-24.3812941312455">
                <text:p>-24.3812941312455</text:p>
              </table:table-cell>
              <table:table-cell office:value-type="float" office:value="0.0292711768082976">
                <text:p>0.0292711768082976</text:p>
              </table:table-cell>
              <table:table-cell office:value-type="float" office:value="-12.0150853780279">
                <text:p>-12.0150853780279</text:p>
              </table:table-cell>
            </table:table-row>
            <table:table-row>
              <table:table-cell office:value-type="string">
                <text:p>Row 644</text:p>
              </table:table-cell>
              <table:table-cell office:value-type="float" office:value="6.41">
                <text:p>6.41</text:p>
              </table:table-cell>
              <table:table-cell office:value-type="float" office:value="6.16399411083164">
                <text:p>6.16399411083164</text:p>
              </table:table-cell>
              <table:table-cell office:value-type="float" office:value="-24.5014647781955">
                <text:p>-24.5014647781955</text:p>
              </table:table-cell>
              <table:table-cell office:value-type="float" office:value="0.0290370073938312">
                <text:p>0.0290370073938312</text:p>
              </table:table-cell>
              <table:table-cell office:value-type="float" office:value="-12.0170646950037">
                <text:p>-12.0170646950037</text:p>
              </table:table-cell>
            </table:table-row>
            <table:table-row>
              <table:table-cell office:value-type="string">
                <text:p>Row 645</text:p>
              </table:table-cell>
              <table:table-cell office:value-type="float" office:value="6.42">
                <text:p>6.42</text:p>
              </table:table-cell>
              <table:table-cell office:value-type="float" office:value="6.16428215794499">
                <text:p>6.16428215794499</text:p>
              </table:table-cell>
              <table:table-cell office:value-type="float" office:value="-24.62165505997">
                <text:p>-24.62165505997</text:p>
              </table:table-cell>
              <table:table-cell office:value-type="float" office:value="0.0288047113346805">
                <text:p>0.0288047113346805</text:p>
              </table:table-cell>
              <table:table-cell office:value-type="float" office:value="-12.0190281774437">
                <text:p>-12.0190281774437</text:p>
              </table:table-cell>
            </table:table-row>
            <table:table-row>
              <table:table-cell office:value-type="string">
                <text:p>Row 646</text:p>
              </table:table-cell>
              <table:table-cell office:value-type="float" office:value="6.43">
                <text:p>6.43</text:p>
              </table:table-cell>
              <table:table-cell office:value-type="float" office:value="6.16456790068143">
                <text:p>6.16456790068143</text:p>
              </table:table-cell>
              <table:table-cell office:value-type="float" office:value="-24.7418648194902">
                <text:p>-24.7418648194902</text:p>
              </table:table-cell>
              <table:table-cell office:value-type="float" office:value="0.0285742736440031">
                <text:p>0.0285742736440031</text:p>
              </table:table-cell>
              <table:table-cell office:value-type="float" office:value="-12.0209759520241">
                <text:p>-12.0209759520241</text:p>
              </table:table-cell>
            </table:table-row>
            <table:table-row>
              <table:table-cell office:value-type="string">
                <text:p>Row 647</text:p>
              </table:table-cell>
              <table:table-cell office:value-type="float" office:value="6.44">
                <text:p>6.44</text:p>
              </table:table-cell>
              <table:table-cell office:value-type="float" office:value="6.16485135747598">
                <text:p>6.16485135747598</text:p>
              </table:table-cell>
              <table:table-cell office:value-type="float" office:value="-24.8620939009343">
                <text:p>-24.8620939009343</text:p>
              </table:table-cell>
              <table:table-cell office:value-type="float" office:value="0.0283456794548511">
                <text:p>0.0283456794548511</text:p>
              </table:table-cell>
              <table:table-cell office:value-type="float" office:value="-12.0229081444079">
                <text:p>-12.0229081444079</text:p>
              </table:table-cell>
            </table:table-row>
            <table:table-row>
              <table:table-cell office:value-type="string">
                <text:p>Row 648</text:p>
              </table:table-cell>
              <table:table-cell office:value-type="float" office:value="6.45">
                <text:p>6.45</text:p>
              </table:table-cell>
              <table:table-cell office:value-type="float" office:value="6.16513254661617">
                <text:p>6.16513254661617</text:p>
              </table:table-cell>
              <table:table-cell office:value-type="float" office:value="-24.9823421497268">
                <text:p>-24.9823421497268</text:p>
              </table:table-cell>
              <table:table-cell office:value-type="float" office:value="0.0281189140192122">
                <text:p>0.0281189140192122</text:p>
              </table:table-cell>
              <table:table-cell office:value-type="float" office:value="-12.0248248792527">
                <text:p>-12.0248248792527</text:p>
              </table:table-cell>
            </table:table-row>
            <table:table-row>
              <table:table-cell office:value-type="string">
                <text:p>Row 649</text:p>
              </table:table-cell>
              <table:table-cell office:value-type="float" office:value="6.46">
                <text:p>6.46</text:p>
              </table:table-cell>
              <table:table-cell office:value-type="float" office:value="6.16541148624324">
                <text:p>6.16541148624324</text:p>
              </table:table-cell>
              <table:table-cell office:value-type="float" office:value="-25.102609412529">
                <text:p>-25.102609412529</text:p>
              </table:table-cell>
              <table:table-cell office:value-type="float" office:value="0.0278939627070585">
                <text:p>0.0278939627070585</text:p>
              </table:table-cell>
              <table:table-cell office:value-type="float" office:value="-12.0267262802186">
                <text:p>-12.0267262802186</text:p>
              </table:table-cell>
            </table:table-row>
            <table:table-row>
              <table:table-cell office:value-type="string">
                <text:p>Row 650</text:p>
              </table:table-cell>
              <table:table-cell office:value-type="float" office:value="6.47">
                <text:p>6.47</text:p>
              </table:table-cell>
              <table:table-cell office:value-type="float" office:value="6.16568819435329">
                <text:p>6.16568819435329</text:p>
              </table:table-cell>
              <table:table-cell office:value-type="float" office:value="-25.2228955372288">
                <text:p>-25.2228955372288</text:p>
              </table:table-cell>
              <table:table-cell office:value-type="float" office:value="0.0276708110054021">
                <text:p>0.0276708110054021</text:p>
              </table:table-cell>
              <table:table-cell office:value-type="float" office:value="-12.0286124699769">
                <text:p>-12.0286124699769</text:p>
              </table:table-cell>
            </table:table-row>
            <table:table-row>
              <table:table-cell office:value-type="string">
                <text:p>Row 651</text:p>
              </table:table-cell>
              <table:table-cell office:value-type="float" office:value="6.48">
                <text:p>6.48</text:p>
              </table:table-cell>
              <table:table-cell office:value-type="float" office:value="6.16596268879847">
                <text:p>6.16596268879847</text:p>
              </table:table-cell>
              <table:table-cell office:value-type="float" office:value="-25.343200372931">
                <text:p>-25.343200372931</text:p>
              </table:table-cell>
              <table:table-cell office:value-type="float" office:value="0.0274494445173589">
                <text:p>0.0274494445173589</text:p>
              </table:table-cell>
              <table:table-cell office:value-type="float" office:value="-12.0304835702171">
                <text:p>-12.0304835702171</text:p>
              </table:table-cell>
            </table:table-row>
            <table:table-row>
              <table:table-cell office:value-type="string">
                <text:p>Row 652</text:p>
              </table:table-cell>
              <table:table-cell office:value-type="float" office:value="6.49">
                <text:p>6.49</text:p>
              </table:table-cell>
              <table:table-cell office:value-type="float" office:value="6.16623498728808">
                <text:p>6.16623498728808</text:p>
              </table:table-cell>
              <table:table-cell office:value-type="float" office:value="-25.4635237699475">
                <text:p>-25.4635237699475</text:p>
              </table:table-cell>
              <table:table-cell office:value-type="float" office:value="0.02722984896122">
                <text:p>0.02722984896122</text:p>
              </table:table-cell>
              <table:table-cell office:value-type="float" office:value="-12.0323397016553">
                <text:p>-12.0323397016553</text:p>
              </table:table-cell>
            </table:table-row>
            <table:table-row>
              <table:table-cell office:value-type="string">
                <text:p>Row 653</text:p>
              </table:table-cell>
              <table:table-cell office:value-type="float" office:value="6.5">
                <text:p>6.5</text:p>
              </table:table-cell>
              <table:table-cell office:value-type="float" office:value="6.16650510738977">
                <text:p>6.16650510738977</text:p>
              </table:table-cell>
              <table:table-cell office:value-type="float" office:value="-25.5838655797879">
                <text:p>-25.5838655797879</text:p>
              </table:table-cell>
              <table:table-cell office:value-type="float" office:value="0.0270120101695302">
                <text:p>0.0270120101695302</text:p>
              </table:table-cell>
              <table:table-cell office:value-type="float" office:value="-12.0341809840421">
                <text:p>-12.0341809840421</text:p>
              </table:table-cell>
            </table:table-row>
            <table:table-row>
              <table:table-cell office:value-type="string">
                <text:p>Row 654</text:p>
              </table:table-cell>
              <table:table-cell office:value-type="float" office:value="6.51">
                <text:p>6.51</text:p>
              </table:table-cell>
              <table:table-cell office:value-type="float" office:value="6.16677306653065">
                <text:p>6.16677306653065</text:p>
              </table:table-cell>
              <table:table-cell office:value-type="float" office:value="-25.7042256551496">
                <text:p>-25.7042256551496</text:p>
              </table:table-cell>
              <table:table-cell office:value-type="float" office:value="0.026795914088174">
                <text:p>0.026795914088174</text:p>
              </table:table-cell>
              <table:table-cell office:value-type="float" office:value="-12.0360075361698">
                <text:p>-12.0360075361698</text:p>
              </table:table-cell>
            </table:table-row>
            <table:table-row>
              <table:table-cell office:value-type="string">
                <text:p>Row 655</text:p>
              </table:table-cell>
              <table:table-cell office:value-type="float" office:value="6.52">
                <text:p>6.52</text:p>
              </table:table-cell>
              <table:table-cell office:value-type="float" office:value="6.16703888199841">
                <text:p>6.16703888199841</text:p>
              </table:table-cell>
              <table:table-cell office:value-type="float" office:value="-25.8246038499084">
                <text:p>-25.8246038499084</text:p>
              </table:table-cell>
              <table:table-cell office:value-type="float" office:value="0.0265815467754686">
                <text:p>0.0265815467754686</text:p>
              </table:table-cell>
              <table:table-cell office:value-type="float" office:value="-12.0378194758804">
                <text:p>-12.0378194758804</text:p>
              </table:table-cell>
            </table:table-row>
            <table:table-row>
              <table:table-cell office:value-type="string">
                <text:p>Row 656</text:p>
              </table:table-cell>
              <table:table-cell office:value-type="float" office:value="6.53">
                <text:p>6.53</text:p>
              </table:table-cell>
              <table:table-cell office:value-type="float" office:value="6.16730257094242">
                <text:p>6.16730257094242</text:p>
              </table:table-cell>
              <table:table-cell office:value-type="float" office:value="-25.9450000191092">
                <text:p>-25.9450000191092</text:p>
              </table:table-cell>
              <table:table-cell office:value-type="float" office:value="0.0263688944012648">
                <text:p>0.0263688944012648</text:p>
              </table:table-cell>
              <table:table-cell office:value-type="float" office:value="-12.0396169200734">
                <text:p>-12.0396169200734</text:p>
              </table:table-cell>
            </table:table-row>
            <table:table-row>
              <table:table-cell office:value-type="string">
                <text:p>Row 657</text:p>
              </table:table-cell>
              <table:table-cell office:value-type="float" office:value="6.54">
                <text:p>6.54</text:p>
              </table:table-cell>
              <table:table-cell office:value-type="float" office:value="6.16756415037488">
                <text:p>6.16756415037488</text:p>
              </table:table-cell>
              <table:table-cell office:value-type="float" office:value="-26.0654140189563">
                <text:p>-26.0654140189563</text:p>
              </table:table-cell>
              <table:table-cell office:value-type="float" office:value="0.0261579432460547">
                <text:p>0.0261579432460547</text:p>
              </table:table-cell>
              <table:table-cell office:value-type="float" office:value="-12.0413999847128">
                <text:p>-12.0413999847128</text:p>
              </table:table-cell>
            </table:table-row>
            <table:table-row>
              <table:table-cell office:value-type="string">
                <text:p>Row 658</text:p>
              </table:table-cell>
              <table:table-cell office:value-type="float" office:value="6.55">
                <text:p>6.55</text:p>
              </table:table-cell>
              <table:table-cell office:value-type="float" office:value="6.16782363717188">
                <text:p>6.16782363717188</text:p>
              </table:table-cell>
              <table:table-cell office:value-type="float" office:value="-26.1858457068046">
                <text:p>-26.1858457068046</text:p>
              </table:table-cell>
              <table:table-cell office:value-type="float" office:value="0.0259486797000863">
                <text:p>0.0259486797000863</text:p>
              </table:table-cell>
              <table:table-cell office:value-type="float" office:value="-12.0431687848351">
                <text:p>-12.0431687848351</text:p>
              </table:table-cell>
            </table:table-row>
            <table:table-row>
              <table:table-cell office:value-type="string">
                <text:p>Row 659</text:p>
              </table:table-cell>
              <table:table-cell office:value-type="float" office:value="6.56">
                <text:p>6.56</text:p>
              </table:table-cell>
              <table:table-cell office:value-type="float" office:value="6.16808104807451">
                <text:p>6.16808104807451</text:p>
              </table:table-cell>
              <table:table-cell office:value-type="float" office:value="-26.3062949411502">
                <text:p>-26.3062949411502</text:p>
              </table:table-cell>
              <table:table-cell office:value-type="float" office:value="0.0257410902624856">
                <text:p>0.0257410902624856</text:p>
              </table:table-cell>
              <table:table-cell office:value-type="float" office:value="-12.0449234345564">
                <text:p>-12.0449234345564</text:p>
              </table:table-cell>
            </table:table-row>
            <table:table-row>
              <table:table-cell office:value-type="string">
                <text:p>Row 660</text:p>
              </table:table-cell>
              <table:table-cell office:value-type="float" office:value="6.57">
                <text:p>6.57</text:p>
              </table:table-cell>
              <table:table-cell office:value-type="float" office:value="6.16833639968991">
                <text:p>6.16833639968991</text:p>
              </table:table-cell>
              <table:table-cell office:value-type="float" office:value="-26.426761581621">
                <text:p>-26.426761581621</text:p>
              </table:table-cell>
              <table:table-cell office:value-type="float" office:value="0.0255351615403857">
                <text:p>0.0255351615403857</text:p>
              </table:table-cell>
              <table:table-cell office:value-type="float" office:value="-12.0466640470799">
                <text:p>-12.0466640470799</text:p>
              </table:table-cell>
            </table:table-row>
            <table:table-row>
              <table:table-cell office:value-type="string">
                <text:p>Row 661</text:p>
              </table:table-cell>
              <table:table-cell office:value-type="float" office:value="6.58">
                <text:p>6.58</text:p>
              </table:table-cell>
              <table:table-cell office:value-type="float" office:value="6.16858970849239">
                <text:p>6.16858970849239</text:p>
              </table:table-cell>
              <table:table-cell office:value-type="float" office:value="-26.547245488968">
                <text:p>-26.547245488968</text:p>
              </table:table-cell>
              <table:table-cell office:value-type="float" office:value="0.0253308802480626">
                <text:p>0.0253308802480626</text:p>
              </table:table-cell>
              <table:table-cell office:value-type="float" office:value="-12.0483907347033">
                <text:p>-12.0483907347033</text:p>
              </table:table-cell>
            </table:table-row>
            <table:table-row>
              <table:table-cell office:value-type="string">
                <text:p>Row 662</text:p>
              </table:table-cell>
              <table:table-cell office:value-type="float" office:value="6.59">
                <text:p>6.59</text:p>
              </table:table-cell>
              <table:table-cell office:value-type="float" office:value="6.16884099082445">
                <text:p>6.16884099082445</text:p>
              </table:table-cell>
              <table:table-cell office:value-type="float" office:value="-26.6677465250563">
                <text:p>-26.6677465250563</text:p>
              </table:table-cell>
              <table:table-cell office:value-type="float" office:value="0.0251282332060781">
                <text:p>0.0251282332060781</text:p>
              </table:table-cell>
              <table:table-cell office:value-type="float" office:value="-12.0501036088257">
                <text:p>-12.0501036088257</text:p>
              </table:table-cell>
            </table:table-row>
            <table:table-row>
              <table:table-cell office:value-type="string">
                <text:p>Row 663</text:p>
              </table:table-cell>
              <table:table-cell office:value-type="float" office:value="6.6">
                <text:p>6.6</text:p>
              </table:table-cell>
              <table:table-cell office:value-type="float" office:value="6.16909026289786">
                <text:p>6.16909026289786</text:p>
              </table:table-cell>
              <table:table-cell office:value-type="float" office:value="-26.7882645528559">
                <text:p>-26.7882645528559</text:p>
              </table:table-cell>
              <table:table-cell office:value-type="float" office:value="0.0249272073404295">
                <text:p>0.0249272073404295</text:p>
              </table:table-cell>
              <table:table-cell office:value-type="float" office:value="-12.0518027799551">
                <text:p>-12.0518027799551</text:p>
              </table:table-cell>
            </table:table-row>
            <table:table-row>
              <table:table-cell office:value-type="string">
                <text:p>Row 664</text:p>
              </table:table-cell>
              <table:table-cell office:value-type="float" office:value="6.61">
                <text:p>6.61</text:p>
              </table:table-cell>
              <table:table-cell office:value-type="float" office:value="6.16933754079467">
                <text:p>6.16933754079467</text:p>
              </table:table-cell>
              <table:table-cell office:value-type="float" office:value="-26.908799436433">
                <text:p>-26.908799436433</text:p>
              </table:table-cell>
              <table:table-cell office:value-type="float" office:value="0.0247277896817061">
                <text:p>0.0247277896817061</text:p>
              </table:table-cell>
              <table:table-cell office:value-type="float" office:value="-12.0534883577154">
                <text:p>-12.0534883577154</text:p>
              </table:table-cell>
            </table:table-row>
            <table:table-row>
              <table:table-cell office:value-type="string">
                <text:p>Row 665</text:p>
              </table:table-cell>
              <table:table-cell office:value-type="float" office:value="6.62">
                <text:p>6.62</text:p>
              </table:table-cell>
              <table:table-cell office:value-type="float" office:value="6.16958284046832">
                <text:p>6.16958284046832</text:p>
              </table:table-cell>
              <table:table-cell office:value-type="float" office:value="-27.0293510409415">
                <text:p>-27.0293510409415</text:p>
              </table:table-cell>
              <table:table-cell office:value-type="float" office:value="0.0245299673642524">
                <text:p>0.0245299673642524</text:p>
              </table:table-cell>
              <table:table-cell office:value-type="float" office:value="-12.0551604508537">
                <text:p>-12.0551604508537</text:p>
              </table:table-cell>
            </table:table-row>
            <table:table-row>
              <table:table-cell office:value-type="string">
                <text:p>Row 666</text:p>
              </table:table-cell>
              <table:table-cell office:value-type="float" office:value="6.63">
                <text:p>6.63</text:p>
              </table:table-cell>
              <table:table-cell office:value-type="float" office:value="6.16982617774457">
                <text:p>6.16982617774457</text:p>
              </table:table-cell>
              <table:table-cell office:value-type="float" office:value="-27.149919232614">
                <text:p>-27.149919232614</text:p>
              </table:table-cell>
              <table:table-cell office:value-type="float" office:value="0.0243337276253384">
                <text:p>0.0243337276253384</text:p>
              </table:table-cell>
              <table:table-cell office:value-type="float" office:value="-12.0568191672469">
                <text:p>-12.0568191672469</text:p>
              </table:table-cell>
            </table:table-row>
            <table:table-row>
              <table:table-cell office:value-type="string">
                <text:p>Row 667</text:p>
              </table:table-cell>
              <table:table-cell office:value-type="float" office:value="6.64">
                <text:p>6.64</text:p>
              </table:table-cell>
              <table:table-cell office:value-type="float" office:value="6.17006756832261">
                <text:p>6.17006756832261</text:p>
              </table:table-cell>
              <table:table-cell office:value-type="float" office:value="-27.2705038787531">
                <text:p>-27.2705038787531</text:p>
              </table:table-cell>
              <table:table-cell office:value-type="float" office:value="0.0241390578043357">
                <text:p>0.0241390578043357</text:p>
              </table:table-cell>
              <table:table-cell office:value-type="float" office:value="-12.0584646139089">
                <text:p>-12.0584646139089</text:p>
              </table:table-cell>
            </table:table-row>
            <table:table-row>
              <table:table-cell office:value-type="string">
                <text:p>Row 668</text:p>
              </table:table-cell>
              <table:table-cell office:value-type="float" office:value="6.65">
                <text:p>6.65</text:p>
              </table:table-cell>
              <table:table-cell office:value-type="float" office:value="6.17030702777603">
                <text:p>6.17030702777603</text:p>
              </table:table-cell>
              <table:table-cell office:value-type="float" office:value="-27.3911048477231">
                <text:p>-27.3911048477231</text:p>
              </table:table-cell>
              <table:table-cell office:value-type="float" office:value="0.023945945341901">
                <text:p>0.023945945341901</text:p>
              </table:table-cell>
              <table:table-cell office:value-type="float" office:value="-12.0600968969976">
                <text:p>-12.0600968969976</text:p>
              </table:table-cell>
            </table:table-row>
            <table:table-row>
              <table:table-cell office:value-type="string">
                <text:p>Row 669</text:p>
              </table:table-cell>
              <table:table-cell office:value-type="float" office:value="6.66">
                <text:p>6.66</text:p>
              </table:table-cell>
              <table:table-cell office:value-type="float" office:value="6.17054457155382">
                <text:p>6.17054457155382</text:p>
              </table:table-cell>
              <table:table-cell office:value-type="float" office:value="-27.5117220089413">
                <text:p>-27.5117220089413</text:p>
              </table:table-cell>
              <table:table-cell office:value-type="float" office:value="0.0237543777791658">
                <text:p>0.0237543777791658</text:p>
              </table:table-cell>
              <table:table-cell office:value-type="float" office:value="-12.0617161218217">
                <text:p>-12.0617161218217</text:p>
              </table:table-cell>
            </table:table-row>
            <table:table-row>
              <table:table-cell office:value-type="string">
                <text:p>Row 670</text:p>
              </table:table-cell>
              <table:table-cell office:value-type="float" office:value="6.67">
                <text:p>6.67</text:p>
              </table:table-cell>
              <table:table-cell office:value-type="float" office:value="6.17078021498139">
                <text:p>6.17078021498139</text:p>
              </table:table-cell>
              <table:table-cell office:value-type="float" office:value="-27.6323552328698">
                <text:p>-27.6323552328698</text:p>
              </table:table-cell>
              <table:table-cell office:value-type="float" office:value="0.0235643427569325">
                <text:p>0.0235643427569325</text:p>
              </table:table-cell>
              <table:table-cell office:value-type="float" office:value="-12.0633223928471">
                <text:p>-12.0633223928471</text:p>
              </table:table-cell>
            </table:table-row>
            <table:table-row>
              <table:table-cell office:value-type="string">
                <text:p>Row 671</text:p>
              </table:table-cell>
              <table:table-cell office:value-type="float" office:value="6.68">
                <text:p>6.68</text:p>
              </table:table-cell>
              <table:table-cell office:value-type="float" office:value="6.17101397326154">
                <text:p>6.17101397326154</text:p>
              </table:table-cell>
              <table:table-cell office:value-type="float" office:value="-27.7530043910068">
                <text:p>-27.7530043910068</text:p>
              </table:table-cell>
              <table:table-cell office:value-type="float" office:value="0.023375828014877">
                <text:p>0.023375828014877</text:p>
              </table:table-cell>
              <table:table-cell office:value-type="float" office:value="-12.0649158137043">
                <text:p>-12.0649158137043</text:p>
              </table:table-cell>
            </table:table-row>
            <table:table-row>
              <table:table-cell office:value-type="string">
                <text:p>Row 672</text:p>
              </table:table-cell>
              <table:table-cell office:value-type="float" office:value="6.69">
                <text:p>6.69</text:p>
              </table:table-cell>
              <table:table-cell office:value-type="float" office:value="6.17124586147545">
                <text:p>6.17124586147545</text:p>
              </table:table-cell>
              <table:table-cell office:value-type="float" office:value="-27.8736693558788">
                <text:p>-27.8736693558788</text:p>
              </table:table-cell>
              <table:table-cell office:value-type="float" office:value="0.023188821390758">
                <text:p>0.023188821390758</text:p>
              </table:table-cell>
              <table:table-cell office:value-type="float" office:value="-12.0664964871947">
                <text:p>-12.0664964871947</text:p>
              </table:table-cell>
            </table:table-row>
            <table:table-row>
              <table:table-cell office:value-type="string">
                <text:p>Row 673</text:p>
              </table:table-cell>
              <table:table-cell office:value-type="float" office:value="6.7">
                <text:p>6.7</text:p>
              </table:table-cell>
              <table:table-cell office:value-type="float" office:value="6.17147589458364">
                <text:p>6.17147589458364</text:p>
              </table:table-cell>
              <table:table-cell office:value-type="float" office:value="-27.9943500010317">
                <text:p>-27.9943500010317</text:p>
              </table:table-cell>
              <table:table-cell office:value-type="float" office:value="0.0230033108196319">
                <text:p>0.0230033108196319</text:p>
              </table:table-cell>
              <table:table-cell office:value-type="float" office:value="-12.0680645152971">
                <text:p>-12.0680645152971</text:p>
              </table:table-cell>
            </table:table-row>
            <table:table-row>
              <table:table-cell office:value-type="string">
                <text:p>Row 674</text:p>
              </table:table-cell>
              <table:table-cell office:value-type="float" office:value="6.71">
                <text:p>6.71</text:p>
              </table:table-cell>
              <table:table-cell office:value-type="float" office:value="6.17170408742698">
                <text:p>6.17170408742698</text:p>
              </table:table-cell>
              <table:table-cell office:value-type="float" office:value="-28.1150462010235">
                <text:p>-28.1150462010235</text:p>
              </table:table-cell>
              <table:table-cell office:value-type="float" office:value="0.0228192843330749">
                <text:p>0.0228192843330749</text:p>
              </table:table-cell>
              <table:table-cell office:value-type="float" office:value="-12.0696199991747">
                <text:p>-12.0696199991747</text:p>
              </table:table-cell>
            </table:table-row>
            <table:table-row>
              <table:table-cell office:value-type="string">
                <text:p>Row 675</text:p>
              </table:table-cell>
              <table:table-cell office:value-type="float" office:value="6.72">
                <text:p>6.72</text:p>
              </table:table-cell>
              <table:table-cell office:value-type="float" office:value="6.17193045472756">
                <text:p>6.17193045472756</text:p>
              </table:table-cell>
              <table:table-cell office:value-type="float" office:value="-28.2357578314153">
                <text:p>-28.2357578314153</text:p>
              </table:table-cell>
              <table:table-cell office:value-type="float" office:value="0.0226367300584103">
                <text:p>0.0226367300584103</text:p>
              </table:table-cell>
              <table:table-cell office:value-type="float" office:value="-12.0711630391813">
                <text:p>-12.0711630391813</text:p>
              </table:table-cell>
            </table:table-row>
            <table:table-row>
              <table:table-cell office:value-type="string">
                <text:p>Row 676</text:p>
              </table:table-cell>
              <table:table-cell office:value-type="float" office:value="6.73">
                <text:p>6.73</text:p>
              </table:table-cell>
              <table:table-cell office:value-type="float" office:value="6.17215501108974">
                <text:p>6.17215501108974</text:p>
              </table:table-cell>
              <table:table-cell office:value-type="float" office:value="-28.356484768764">
                <text:p>-28.356484768764</text:p>
              </table:table-cell>
              <table:table-cell office:value-type="float" office:value="0.022455636217943">
                <text:p>0.022455636217943</text:p>
              </table:table-cell>
              <table:table-cell office:value-type="float" office:value="-12.0726937348679">
                <text:p>-12.0726937348679</text:p>
              </table:table-cell>
            </table:table-row>
            <table:table-row>
              <table:table-cell office:value-type="string">
                <text:p>Row 677</text:p>
              </table:table-cell>
              <table:table-cell office:value-type="float" office:value="6.74">
                <text:p>6.74</text:p>
              </table:table-cell>
              <table:table-cell office:value-type="float" office:value="6.17237777100102">
                <text:p>6.17237777100102</text:p>
              </table:table-cell>
              <table:table-cell office:value-type="float" office:value="-28.4772268906139">
                <text:p>-28.4772268906139</text:p>
              </table:table-cell>
              <table:table-cell office:value-type="float" office:value="0.0222759911281994">
                <text:p>0.0222759911281994</text:p>
              </table:table-cell>
              <table:table-cell office:value-type="float" office:value="-12.074212184989">
                <text:p>-12.074212184989</text:p>
              </table:table-cell>
            </table:table-row>
            <table:table-row>
              <table:table-cell office:value-type="string">
                <text:p>Row 678</text:p>
              </table:table-cell>
              <table:table-cell office:value-type="float" office:value="6.75">
                <text:p>6.75</text:p>
              </table:table-cell>
              <table:table-cell office:value-type="float" office:value="6.17259874883301">
                <text:p>6.17259874883301</text:p>
              </table:table-cell>
              <table:table-cell office:value-type="float" office:value="-28.5979840754889">
                <text:p>-28.5979840754889</text:p>
              </table:table-cell>
              <table:table-cell office:value-type="float" office:value="0.0220977831991739">
                <text:p>0.0220977831991739</text:p>
              </table:table-cell>
              <table:table-cell office:value-type="float" office:value="-12.075718487509">
                <text:p>-12.075718487509</text:p>
              </table:table-cell>
            </table:table-row>
            <table:table-row>
              <table:table-cell office:value-type="string">
                <text:p>Row 679</text:p>
              </table:table-cell>
              <table:table-cell office:value-type="float" office:value="6.76">
                <text:p>6.76</text:p>
              </table:table-cell>
              <table:table-cell office:value-type="float" office:value="6.17281795884235">
                <text:p>6.17281795884235</text:p>
              </table:table-cell>
              <table:table-cell office:value-type="float" office:value="-28.718756202885">
                <text:p>-28.718756202885</text:p>
              </table:table-cell>
              <table:table-cell office:value-type="float" office:value="0.0219210009335805">
                <text:p>0.0219210009335805</text:p>
              </table:table-cell>
              <table:table-cell office:value-type="float" office:value="-12.077212739609">
                <text:p>-12.077212739609</text:p>
              </table:table-cell>
            </table:table-row>
            <table:table-row>
              <table:table-cell office:value-type="string">
                <text:p>Row 680</text:p>
              </table:table-cell>
              <table:table-cell office:value-type="float" office:value="6.77">
                <text:p>6.77</text:p>
              </table:table-cell>
              <table:table-cell office:value-type="float" office:value="6.17303541517161">
                <text:p>6.17303541517161</text:p>
              </table:table-cell>
              <table:table-cell office:value-type="float" office:value="-28.839543153262">
                <text:p>-28.839543153262</text:p>
              </table:table-cell>
              <table:table-cell office:value-type="float" office:value="0.0217456329261118">
                <text:p>0.0217456329261118</text:p>
              </table:table-cell>
              <table:table-cell office:value-type="float" office:value="-12.0786950376921">
                <text:p>-12.0786950376921</text:p>
              </table:table-cell>
            </table:table-row>
            <table:table-row>
              <table:table-cell office:value-type="string">
                <text:p>Row 681</text:p>
              </table:table-cell>
              <table:table-cell office:value-type="float" office:value="6.78">
                <text:p>6.78</text:p>
              </table:table-cell>
              <table:table-cell office:value-type="float" office:value="6.17325113185024">
                <text:p>6.17325113185024</text:p>
              </table:table-cell>
              <table:table-cell office:value-type="float" office:value="-28.9603448080359">
                <text:p>-28.9603448080359</text:p>
              </table:table-cell>
              <table:table-cell office:value-type="float" office:value="0.0215716678627029">
                <text:p>0.0215716678627029</text:p>
              </table:table-cell>
              <table:table-cell office:value-type="float" office:value="-12.0801654773906">
                <text:p>-12.0801654773906</text:p>
              </table:table-cell>
            </table:table-row>
            <table:table-row>
              <table:table-cell office:value-type="string">
                <text:p>Row 682</text:p>
              </table:table-cell>
              <table:table-cell office:value-type="float" office:value="6.79">
                <text:p>6.79</text:p>
              </table:table-cell>
              <table:table-cell office:value-type="float" office:value="6.17346512279544">
                <text:p>6.17346512279544</text:p>
              </table:table-cell>
              <table:table-cell office:value-type="float" office:value="-29.0811610495716">
                <text:p>-29.0811610495716</text:p>
              </table:table-cell>
              <table:table-cell office:value-type="float" office:value="0.0213990945198013">
                <text:p>0.0213990945198013</text:p>
              </table:table-cell>
              <table:table-cell office:value-type="float" office:value="-12.0816241535714">
                <text:p>-12.0816241535714</text:p>
              </table:table-cell>
            </table:table-row>
            <table:table-row>
              <table:table-cell office:value-type="string">
                <text:p>Row 683</text:p>
              </table:table-cell>
              <table:table-cell office:value-type="float" office:value="6.8">
                <text:p>6.8</text:p>
              </table:table-cell>
              <table:table-cell office:value-type="float" office:value="6.17367740181307">
                <text:p>6.17367740181307</text:p>
              </table:table-cell>
              <table:table-cell office:value-type="float" office:value="-29.201991761175">
                <text:p>-29.201991761175</text:p>
              </table:table-cell>
              <table:table-cell office:value-type="float" office:value="0.0212279017636429">
                <text:p>0.0212279017636429</text:p>
              </table:table-cell>
              <table:table-cell office:value-type="float" office:value="-12.0830711603429">
                <text:p>-12.0830711603429</text:p>
              </table:table-cell>
            </table:table-row>
            <table:table-row>
              <table:table-cell office:value-type="string">
                <text:p>Row 684</text:p>
              </table:table-cell>
              <table:table-cell office:value-type="float" office:value="6.81">
                <text:p>6.81</text:p>
              </table:table-cell>
              <table:table-cell office:value-type="float" office:value="6.17388798259857">
                <text:p>6.17388798259857</text:p>
              </table:table-cell>
              <table:table-cell office:value-type="float" office:value="-29.3228368270856">
                <text:p>-29.3228368270856</text:p>
              </table:table-cell>
              <table:table-cell office:value-type="float" office:value="0.0210580785495337">
                <text:p>0.0210580785495337</text:p>
              </table:table-cell>
              <table:table-cell office:value-type="float" office:value="-12.0845065910601">
                <text:p>-12.0845065910601</text:p>
              </table:table-cell>
            </table:table-row>
            <table:table-row>
              <table:table-cell office:value-type="string">
                <text:p>Row 685</text:p>
              </table:table-cell>
              <table:table-cell office:value-type="float" office:value="6.82">
                <text:p>6.82</text:p>
              </table:table-cell>
              <table:table-cell office:value-type="float" office:value="6.17409687873778">
                <text:p>6.17409687873778</text:p>
              </table:table-cell>
              <table:table-cell office:value-type="float" office:value="-29.4436961324689">
                <text:p>-29.4436961324689</text:p>
              </table:table-cell>
              <table:table-cell office:value-type="float" office:value="0.0208896139211375">
                <text:p>0.0208896139211375</text:p>
              </table:table-cell>
              <table:table-cell office:value-type="float" office:value="-12.0859305383316">
                <text:p>-12.0859305383316</text:p>
              </table:table-cell>
            </table:table-row>
            <table:table-row>
              <table:table-cell office:value-type="string">
                <text:p>Row 686</text:p>
              </table:table-cell>
              <table:table-cell office:value-type="float" office:value="6.83">
                <text:p>6.83</text:p>
              </table:table-cell>
              <table:table-cell office:value-type="float" office:value="6.17430410370788">
                <text:p>6.17430410370788</text:p>
              </table:table-cell>
              <table:table-cell office:value-type="float" office:value="-29.5645695634092">
                <text:p>-29.5645695634092</text:p>
              </table:table-cell>
              <table:table-cell office:value-type="float" office:value="0.0207224970097684">
                <text:p>0.0207224970097684</text:p>
              </table:table-cell>
              <table:table-cell office:value-type="float" office:value="-12.087343094025">
                <text:p>-12.087343094025</text:p>
              </table:table-cell>
            </table:table-row>
            <table:table-row>
              <table:table-cell office:value-type="string">
                <text:p>Row 687</text:p>
              </table:table-cell>
              <table:table-cell office:value-type="float" office:value="6.84">
                <text:p>6.84</text:p>
              </table:table-cell>
              <table:table-cell office:value-type="float" office:value="6.17450967087821">
                <text:p>6.17450967087821</text:p>
              </table:table-cell>
              <table:table-cell office:value-type="float" office:value="-29.6854570069019">
                <text:p>-29.6854570069019</text:p>
              </table:table-cell>
              <table:table-cell office:value-type="float" office:value="0.0205567170336902">
                <text:p>0.0205567170336902</text:p>
              </table:table-cell>
              <table:table-cell office:value-type="float" office:value="-12.0887443492728">
                <text:p>-12.0887443492728</text:p>
              </table:table-cell>
            </table:table-row>
            <table:table-row>
              <table:table-cell office:value-type="string">
                <text:p>Row 688</text:p>
              </table:table-cell>
              <table:table-cell office:value-type="float" office:value="6.85">
                <text:p>6.85</text:p>
              </table:table-cell>
              <table:table-cell office:value-type="float" office:value="6.17471359351119">
                <text:p>6.17471359351119</text:p>
              </table:table-cell>
              <table:table-cell office:value-type="float" office:value="-29.8063583508467">
                <text:p>-29.8063583508467</text:p>
              </table:table-cell>
              <table:table-cell office:value-type="float" office:value="0.0203922632974207">
                <text:p>0.0203922632974207</text:p>
              </table:table-cell>
              <table:table-cell office:value-type="float" office:value="-12.0901343944786">
                <text:p>-12.0901343944786</text:p>
              </table:table-cell>
            </table:table-row>
            <table:table-row>
              <table:table-cell office:value-type="string">
                <text:p>Row 689</text:p>
              </table:table-cell>
              <table:table-cell office:value-type="float" office:value="6.86">
                <text:p>6.86</text:p>
              </table:table-cell>
              <table:table-cell office:value-type="float" office:value="6.1749158847631">
                <text:p>6.1749158847631</text:p>
              </table:table-cell>
              <table:table-cell office:value-type="float" office:value="-29.9272734840399">
                <text:p>-29.9272734840399</text:p>
              </table:table-cell>
              <table:table-cell office:value-type="float" office:value="0.0202291251910413">
                <text:p>0.0202291251910413</text:p>
              </table:table-cell>
              <table:table-cell office:value-type="float" office:value="-12.0915133193228">
                <text:p>-12.0915133193228</text:p>
              </table:table-cell>
            </table:table-row>
            <table:table-row>
              <table:table-cell office:value-type="string">
                <text:p>Row 690</text:p>
              </table:table-cell>
              <table:table-cell office:value-type="float" office:value="6.87">
                <text:p>6.87</text:p>
              </table:table-cell>
              <table:table-cell office:value-type="float" office:value="6.17511655768499">
                <text:p>6.17511655768499</text:p>
              </table:table-cell>
              <table:table-cell office:value-type="float" office:value="-30.0482022961676">
                <text:p>-30.0482022961676</text:p>
              </table:table-cell>
              <table:table-cell office:value-type="float" office:value="0.020067292189513">
                <text:p>0.020067292189513</text:p>
              </table:table-cell>
              <table:table-cell office:value-type="float" office:value="-12.0928812127682">
                <text:p>-12.0928812127682</text:p>
              </table:table-cell>
            </table:table-row>
            <table:table-row>
              <table:table-cell office:value-type="string">
                <text:p>Row 691</text:p>
              </table:table-cell>
              <table:table-cell office:value-type="float" office:value="6.88">
                <text:p>6.88</text:p>
              </table:table-cell>
              <table:table-cell office:value-type="float" office:value="6.17531562522351">
                <text:p>6.17531562522351</text:p>
              </table:table-cell>
              <table:table-cell office:value-type="float" office:value="-30.1691446777983">
                <text:p>-30.1691446777983</text:p>
              </table:table-cell>
              <table:table-cell office:value-type="float" office:value="0.0199067538519969">
                <text:p>0.0199067538519969</text:p>
              </table:table-cell>
              <table:table-cell office:value-type="float" office:value="-12.0942381630661">
                <text:p>-12.0942381630661</text:p>
              </table:table-cell>
            </table:table-row>
            <table:table-row>
              <table:table-cell office:value-type="string">
                <text:p>Row 692</text:p>
              </table:table-cell>
              <table:table-cell office:value-type="float" office:value="6.89">
                <text:p>6.89</text:p>
              </table:table-cell>
              <table:table-cell office:value-type="float" office:value="6.17551310022172">
                <text:p>6.17551310022172</text:p>
              </table:table-cell>
              <table:table-cell office:value-type="float" office:value="-30.2901005203759">
                <text:p>-30.2901005203759</text:p>
              </table:table-cell>
              <table:table-cell office:value-type="float" office:value="0.0197474998211809">
                <text:p>0.0197474998211809</text:p>
              </table:table-cell>
              <table:table-cell office:value-type="float" office:value="-12.0955842577615">
                <text:p>-12.0955842577615</text:p>
              </table:table-cell>
            </table:table-row>
            <table:table-row>
              <table:table-cell office:value-type="string">
                <text:p>Row 693</text:p>
              </table:table-cell>
              <table:table-cell office:value-type="float" office:value="6.9">
                <text:p>6.9</text:p>
              </table:table-cell>
              <table:table-cell office:value-type="float" office:value="6.17570899541995">
                <text:p>6.17570899541995</text:p>
              </table:table-cell>
              <table:table-cell office:value-type="float" office:value="-30.4110697162129">
                <text:p>-30.4110697162129</text:p>
              </table:table-cell>
              <table:table-cell office:value-type="float" office:value="0.0195895198226115">
                <text:p>0.0195895198226115</text:p>
              </table:table-cell>
              <table:table-cell office:value-type="float" office:value="-12.0969195836994">
                <text:p>-12.0969195836994</text:p>
              </table:table-cell>
            </table:table-row>
            <table:table-row>
              <table:table-cell office:value-type="string">
                <text:p>Row 694</text:p>
              </table:table-cell>
              <table:table-cell office:value-type="float" office:value="6.91">
                <text:p>6.91</text:p>
              </table:table-cell>
              <table:table-cell office:value-type="float" office:value="6.17590332345659">
                <text:p>6.17590332345659</text:p>
              </table:table-cell>
              <table:table-cell office:value-type="float" office:value="-30.5320521584832">
                <text:p>-30.5320521584832</text:p>
              </table:table-cell>
              <table:table-cell office:value-type="float" office:value="0.0194328036640306">
                <text:p>0.0194328036640306</text:p>
              </table:table-cell>
              <table:table-cell office:value-type="float" office:value="-12.0982442270298">
                <text:p>-12.0982442270298</text:p>
              </table:table-cell>
            </table:table-row>
            <table:table-row>
              <table:table-cell office:value-type="string">
                <text:p>Row 695</text:p>
              </table:table-cell>
              <table:table-cell office:value-type="float" office:value="6.92">
                <text:p>6.92</text:p>
              </table:table-cell>
              <table:table-cell office:value-type="float" office:value="6.17609609686894">
                <text:p>6.17609609686894</text:p>
              </table:table-cell>
              <table:table-cell office:value-type="float" office:value="-30.6530477412153">
                <text:p>-30.6530477412153</text:p>
              </table:table-cell>
              <table:table-cell office:value-type="float" office:value="0.0192773412347183">
                <text:p>0.0192773412347183</text:p>
              </table:table-cell>
              <table:table-cell office:value-type="float" office:value="-12.0995582732136">
                <text:p>-12.0995582732136</text:p>
              </table:table-cell>
            </table:table-row>
            <table:table-row>
              <table:table-cell office:value-type="string">
                <text:p>Row 696</text:p>
              </table:table-cell>
              <table:table-cell office:value-type="float" office:value="6.93">
                <text:p>6.93</text:p>
              </table:table-cell>
              <table:table-cell office:value-type="float" office:value="6.17628732809399">
                <text:p>6.17628732809399</text:p>
              </table:table-cell>
              <table:table-cell office:value-type="float" office:value="-30.7740563592856">
                <text:p>-30.7740563592856</text:p>
              </table:table-cell>
              <table:table-cell office:value-type="float" office:value="0.0191231225048406">
                <text:p>0.0191231225048406</text:p>
              </table:table-cell>
              <table:table-cell office:value-type="float" office:value="-12.1008618070279">
                <text:p>-12.1008618070279</text:p>
              </table:table-cell>
            </table:table-row>
            <table:table-row>
              <table:table-cell office:value-type="string">
                <text:p>Row 697</text:p>
              </table:table-cell>
              <table:table-cell office:value-type="float" office:value="6.94">
                <text:p>6.94</text:p>
              </table:table-cell>
              <table:table-cell office:value-type="float" office:value="6.17647702946923">
                <text:p>6.17647702946923</text:p>
              </table:table-cell>
              <table:table-cell office:value-type="float" office:value="-30.8950779084113">
                <text:p>-30.8950779084113</text:p>
              </table:table-cell>
              <table:table-cell office:value-type="float" office:value="0.0189701375248019">
                <text:p>0.0189701375248019</text:p>
              </table:table-cell>
              <table:table-cell office:value-type="float" office:value="-12.1021549125717">
                <text:p>-12.1021549125717</text:p>
              </table:table-cell>
            </table:table-row>
            <table:table-row>
              <table:table-cell office:value-type="string">
                <text:p>Row 698</text:p>
              </table:table-cell>
              <table:table-cell office:value-type="float" office:value="6.95">
                <text:p>6.95</text:p>
              </table:table-cell>
              <table:table-cell office:value-type="float" office:value="6.17666521323348">
                <text:p>6.17666521323348</text:p>
              </table:table-cell>
              <table:table-cell office:value-type="float" office:value="-31.016112285144">
                <text:p>-31.016112285144</text:p>
              </table:table-cell>
              <table:table-cell office:value-type="float" office:value="0.0188183764246035">
                <text:p>0.0188183764246035</text:p>
              </table:table-cell>
              <table:table-cell office:value-type="float" office:value="-12.1034376732711">
                <text:p>-12.1034376732711</text:p>
              </table:table-cell>
            </table:table-row>
            <table:table-row>
              <table:table-cell office:value-type="string">
                <text:p>Row 699</text:p>
              </table:table-cell>
              <table:table-cell office:value-type="float" office:value="6.96">
                <text:p>6.96</text:p>
              </table:table-cell>
              <table:table-cell office:value-type="float" office:value="6.17685189152761">
                <text:p>6.17685189152761</text:p>
              </table:table-cell>
              <table:table-cell office:value-type="float" office:value="-31.1371593868629">
                <text:p>-31.1371593868629</text:p>
              </table:table-cell>
              <table:table-cell office:value-type="float" office:value="0.0186678294132066">
                <text:p>0.0186678294132066</text:p>
              </table:table-cell>
              <table:table-cell office:value-type="float" office:value="-12.1047101718849">
                <text:p>-12.1047101718849</text:p>
              </table:table-cell>
            </table:table-row>
            <table:table-row>
              <table:table-cell office:value-type="string">
                <text:p>Row 700</text:p>
              </table:table-cell>
              <table:table-cell office:value-type="float" office:value="6.97">
                <text:p>6.97</text:p>
              </table:table-cell>
              <table:table-cell office:value-type="float" office:value="6.17703707639539">
                <text:p>6.17703707639539</text:p>
              </table:table-cell>
              <table:table-cell office:value-type="float" office:value="-31.258219111768">
                <text:p>-31.258219111768</text:p>
              </table:table-cell>
              <table:table-cell office:value-type="float" office:value="0.018518486777901">
                <text:p>0.018518486777901</text:p>
              </table:table-cell>
              <table:table-cell office:value-type="float" office:value="-12.1059724905098">
                <text:p>-12.1059724905098</text:p>
              </table:table-cell>
            </table:table-row>
            <table:table-row>
              <table:table-cell office:value-type="string">
                <text:p>Row 701</text:p>
              </table:table-cell>
              <table:table-cell office:value-type="float" office:value="6.98">
                <text:p>6.98</text:p>
              </table:table-cell>
              <table:table-cell office:value-type="float" office:value="6.17722077978423">
                <text:p>6.17722077978423</text:p>
              </table:table-cell>
              <table:table-cell office:value-type="float" office:value="-31.3792913588738">
                <text:p>-31.3792913588738</text:p>
              </table:table-cell>
              <table:table-cell office:value-type="float" office:value="0.0183703388836778">
                <text:p>0.0183703388836778</text:p>
              </table:table-cell>
              <table:table-cell office:value-type="float" office:value="-12.1072247105858">
                <text:p>-12.1072247105858</text:p>
              </table:table-cell>
            </table:table-row>
            <table:table-row>
              <table:table-cell office:value-type="string">
                <text:p>Row 702</text:p>
              </table:table-cell>
              <table:table-cell office:value-type="float" office:value="6.99">
                <text:p>6.99</text:p>
              </table:table-cell>
              <table:table-cell office:value-type="float" office:value="6.17740301354595">
                <text:p>6.17740301354595</text:p>
              </table:table-cell>
              <table:table-cell office:value-type="float" office:value="-31.5003760280028">
                <text:p>-31.5003760280028</text:p>
              </table:table-cell>
              <table:table-cell office:value-type="float" office:value="0.0182233761726084">
                <text:p>0.0182233761726084</text:p>
              </table:table-cell>
              <table:table-cell office:value-type="float" office:value="-12.1084669129011">
                <text:p>-12.1084669129011</text:p>
              </table:table-cell>
            </table:table-row>
            <table:table-row>
              <table:table-cell office:value-type="string">
                <text:p>Row 703</text:p>
              </table:table-cell>
              <table:table-cell office:value-type="float" office:value="7">
                <text:p>7</text:p>
              </table:table-cell>
              <table:table-cell office:value-type="float" office:value="6.17758378943759">
                <text:p>6.17758378943759</text:p>
              </table:table-cell>
              <table:table-cell office:value-type="float" office:value="-31.6214730197788">
                <text:p>-31.6214730197788</text:p>
              </table:table-cell>
              <table:table-cell office:value-type="float" office:value="0.0180775891632275">
                <text:p>0.0180775891632275</text:p>
              </table:table-cell>
              <table:table-cell office:value-type="float" office:value="-12.1096991775979">
                <text:p>-12.1096991775979</text:p>
              </table:table-cell>
            </table:table-row>
            <table:table-row>
              <table:table-cell office:value-type="string">
                <text:p>Row 704</text:p>
              </table:table-cell>
              <table:table-cell office:value-type="float" office:value="7.01">
                <text:p>7.01</text:p>
              </table:table-cell>
              <table:table-cell office:value-type="float" office:value="6.17776311912209">
                <text:p>6.17776311912209</text:p>
              </table:table-cell>
              <table:table-cell office:value-type="float" office:value="-31.7425822356206">
                <text:p>-31.7425822356206</text:p>
              </table:table-cell>
              <table:table-cell office:value-type="float" office:value="0.0179329684499217">
                <text:p>0.0179329684499217</text:p>
              </table:table-cell>
              <table:table-cell office:value-type="float" office:value="-12.1109215841771">
                <text:p>-12.1109215841771</text:p>
              </table:table-cell>
            </table:table-row>
            <table:table-row>
              <table:table-cell office:value-type="string">
                <text:p>Row 705</text:p>
              </table:table-cell>
              <table:table-cell office:value-type="float" office:value="7.02">
                <text:p>7.02</text:p>
              </table:table-cell>
              <table:table-cell office:value-type="float" office:value="6.17794101416911">
                <text:p>6.17794101416911</text:p>
              </table:table-cell>
              <table:table-cell office:value-type="float" office:value="-31.8637035777356">
                <text:p>-31.8637035777356</text:p>
              </table:table-cell>
              <table:table-cell office:value-type="float" office:value="0.0177895047023223">
                <text:p>0.0177895047023223</text:p>
              </table:table-cell>
              <table:table-cell office:value-type="float" office:value="-12.1121342115037">
                <text:p>-12.1121342115037</text:p>
              </table:table-cell>
            </table:table-row>
            <table:table-row>
              <table:table-cell office:value-type="string">
                <text:p>Row 706</text:p>
              </table:table-cell>
              <table:table-cell office:value-type="float" office:value="7.03">
                <text:p>7.03</text:p>
              </table:table-cell>
              <table:table-cell office:value-type="float" office:value="6.17811748605576">
                <text:p>6.17811748605576</text:p>
              </table:table-cell>
              <table:table-cell office:value-type="float" office:value="-31.9848369491137">
                <text:p>-31.9848369491137</text:p>
              </table:table-cell>
              <table:table-cell office:value-type="float" office:value="0.0176471886647037">
                <text:p>0.0176471886647037</text:p>
              </table:table-cell>
              <table:table-cell office:value-type="float" office:value="-12.1133371378116">
                <text:p>-12.1133371378116</text:p>
              </table:table-cell>
            </table:table-row>
            <table:table-row>
              <table:table-cell office:value-type="string">
                <text:p>Row 707</text:p>
              </table:table-cell>
              <table:table-cell office:value-type="float" office:value="7.04">
                <text:p>7.04</text:p>
              </table:table-cell>
              <table:table-cell office:value-type="float" office:value="6.17829254616731">
                <text:p>6.17829254616731</text:p>
              </table:table-cell>
              <table:table-cell office:value-type="float" office:value="-32.1059822535208">
                <text:p>-32.1059822535208</text:p>
              </table:table-cell>
              <table:table-cell office:value-type="float" office:value="0.0175060111553861">
                <text:p>0.0175060111553861</text:p>
              </table:table-cell>
              <table:table-cell office:value-type="float" office:value="-12.1145304407092">
                <text:p>-12.1145304407092</text:p>
              </table:table-cell>
            </table:table-row>
            <table:table-row>
              <table:table-cell office:value-type="string">
                <text:p>Row 708</text:p>
              </table:table-cell>
              <table:table-cell office:value-type="float" office:value="7.05">
                <text:p>7.05</text:p>
              </table:table-cell>
              <table:table-cell office:value-type="float" office:value="6.17846620579797">
                <text:p>6.17846620579797</text:p>
              </table:table-cell>
              <table:table-cell office:value-type="float" office:value="-32.2271393954927">
                <text:p>-32.2271393954927</text:p>
              </table:table-cell>
              <table:table-cell office:value-type="float" office:value="0.017365963066143">
                <text:p>0.017365963066143</text:p>
              </table:table-cell>
              <table:table-cell office:value-type="float" office:value="-12.1157141971835">
                <text:p>-12.1157141971835</text:p>
              </table:table-cell>
            </table:table-row>
            <table:table-row>
              <table:table-cell office:value-type="string">
                <text:p>Row 709</text:p>
              </table:table-cell>
              <table:table-cell office:value-type="float" office:value="7.06">
                <text:p>7.06</text:p>
              </table:table-cell>
              <table:table-cell office:value-type="float" office:value="6.17863847615159">
                <text:p>6.17863847615159</text:p>
              </table:table-cell>
              <table:table-cell office:value-type="float" office:value="-32.3483082803287">
                <text:p>-32.3483082803287</text:p>
              </table:table-cell>
              <table:table-cell office:value-type="float" office:value="0.0172270353616139">
                <text:p>0.0172270353616139</text:p>
              </table:table-cell>
              <table:table-cell office:value-type="float" office:value="-12.116888483606">
                <text:p>-12.116888483606</text:p>
              </table:table-cell>
            </table:table-row>
            <table:table-row>
              <table:table-cell office:value-type="string">
                <text:p>Row 710</text:p>
              </table:table-cell>
              <table:table-cell office:value-type="float" office:value="7.07">
                <text:p>7.07</text:p>
              </table:table-cell>
              <table:table-cell office:value-type="float" office:value="6.17880936834237">
                <text:p>6.17880936834237</text:p>
              </table:table-cell>
              <table:table-cell office:value-type="float" office:value="-32.4694888140861">
                <text:p>-32.4694888140861</text:p>
              </table:table-cell>
              <table:table-cell office:value-type="float" office:value="0.0170892190787209">
                <text:p>0.0170892190787209</text:p>
              </table:table-cell>
              <table:table-cell office:value-type="float" office:value="-12.1180533757372">
                <text:p>-12.1180533757372</text:p>
              </table:table-cell>
            </table:table-row>
            <table:table-row>
              <table:table-cell office:value-type="string">
                <text:p>Row 711</text:p>
              </table:table-cell>
              <table:table-cell office:value-type="float" office:value="7.08">
                <text:p>7.08</text:p>
              </table:table-cell>
              <table:table-cell office:value-type="float" office:value="6.17897889339563">
                <text:p>6.17897889339563</text:p>
              </table:table-cell>
              <table:table-cell office:value-type="float" office:value="-32.5906809035734">
                <text:p>-32.5906809035734</text:p>
              </table:table-cell>
              <table:table-cell office:value-type="float" office:value="0.0169525053260912">
                <text:p>0.0169525053260912</text:p>
              </table:table-cell>
              <table:table-cell office:value-type="float" office:value="-12.1192089487313">
                <text:p>-12.1192089487313</text:p>
              </table:table-cell>
            </table:table-row>
            <table:table-row>
              <table:table-cell office:value-type="string">
                <text:p>Row 712</text:p>
              </table:table-cell>
              <table:table-cell office:value-type="float" office:value="7.09">
                <text:p>7.09</text:p>
              </table:table-cell>
              <table:table-cell office:value-type="float" office:value="6.17914706224847">
                <text:p>6.17914706224847</text:p>
              </table:table-cell>
              <table:table-cell office:value-type="float" office:value="-32.7118844563448">
                <text:p>-32.7118844563448</text:p>
              </table:table-cell>
              <table:table-cell office:value-type="float" office:value="0.0168168852834824">
                <text:p>0.0168168852834824</text:p>
              </table:table-cell>
              <table:table-cell office:value-type="float" office:value="-12.1203552771414">
                <text:p>-12.1203552771414</text:p>
              </table:table-cell>
            </table:table-row>
            <table:table-row>
              <table:table-cell office:value-type="string">
                <text:p>Row 713</text:p>
              </table:table-cell>
              <table:table-cell office:value-type="float" office:value="7.1">
                <text:p>7.1</text:p>
              </table:table-cell>
              <table:table-cell office:value-type="float" office:value="6.17931388575048">
                <text:p>6.17931388575048</text:p>
              </table:table-cell>
              <table:table-cell office:value-type="float" office:value="-32.8330993806941">
                <text:p>-32.8330993806941</text:p>
              </table:table-cell>
              <table:table-cell office:value-type="float" office:value="0.0166823502012146">
                <text:p>0.0166823502012146</text:p>
              </table:table-cell>
              <table:table-cell office:value-type="float" office:value="-12.1214924349243">
                <text:p>-12.1214924349243</text:p>
              </table:table-cell>
            </table:table-row>
            <table:table-row>
              <table:table-cell office:value-type="string">
                <text:p>Row 714</text:p>
              </table:table-cell>
              <table:table-cell office:value-type="float" office:value="7.11">
                <text:p>7.11</text:p>
              </table:table-cell>
              <table:table-cell office:value-type="float" office:value="6.17947937466448">
                <text:p>6.17947937466448</text:p>
              </table:table-cell>
              <table:table-cell office:value-type="float" office:value="-32.9543255856485">
                <text:p>-32.9543255856485</text:p>
              </table:table-cell>
              <table:table-cell office:value-type="float" office:value="0.0165488913996049">
                <text:p>0.0165488913996049</text:p>
              </table:table-cell>
              <table:table-cell office:value-type="float" office:value="-12.1226204954449">
                <text:p>-12.1226204954449</text:p>
              </table:table-cell>
            </table:table-row>
            <table:table-row>
              <table:table-cell office:value-type="string">
                <text:p>Row 715</text:p>
              </table:table-cell>
              <table:table-cell office:value-type="float" office:value="7.12">
                <text:p>7.12</text:p>
              </table:table-cell>
              <table:table-cell office:value-type="float" office:value="6.17964353966716">
                <text:p>6.17964353966716</text:p>
              </table:table-cell>
              <table:table-cell office:value-type="float" office:value="-33.0755629809633">
                <text:p>-33.0755629809633</text:p>
              </table:table-cell>
              <table:table-cell office:value-type="float" office:value="0.016416500268408">
                <text:p>0.016416500268408</text:p>
              </table:table-cell>
              <table:table-cell office:value-type="float" office:value="-12.1237395314813">
                <text:p>-12.1237395314813</text:p>
              </table:table-cell>
            </table:table-row>
            <table:table-row>
              <table:table-cell office:value-type="string">
                <text:p>Row 716</text:p>
              </table:table-cell>
              <table:table-cell office:value-type="float" office:value="7.13">
                <text:p>7.13</text:p>
              </table:table-cell>
              <table:table-cell office:value-type="float" office:value="6.17980639134983">
                <text:p>6.17980639134983</text:p>
              </table:table-cell>
              <table:table-cell office:value-type="float" office:value="-33.1968114771156">
                <text:p>-33.1968114771156</text:p>
              </table:table-cell>
              <table:table-cell office:value-type="float" office:value="0.0162851682662608">
                <text:p>0.0162851682662608</text:p>
              </table:table-cell>
              <table:table-cell office:value-type="float" office:value="-12.1248496152295">
                <text:p>-12.1248496152295</text:p>
              </table:table-cell>
            </table:table-row>
            <table:table-row>
              <table:table-cell office:value-type="string">
                <text:p>Row 717</text:p>
              </table:table-cell>
              <table:table-cell office:value-type="float" office:value="7.14">
                <text:p>7.14</text:p>
              </table:table-cell>
              <table:table-cell office:value-type="float" office:value="6.17996794021903">
                <text:p>6.17996794021903</text:p>
              </table:table-cell>
              <table:table-cell office:value-type="float" office:value="-33.3180709852987">
                <text:p>-33.3180709852987</text:p>
              </table:table-cell>
              <table:table-cell office:value-type="float" office:value="0.0161548869201307">
                <text:p>0.0161548869201307</text:p>
              </table:table-cell>
              <table:table-cell office:value-type="float" office:value="-12.1259508183077">
                <text:p>-12.1259508183077</text:p>
              </table:table-cell>
            </table:table-row>
            <table:table-row>
              <table:table-cell office:value-type="string">
                <text:p>Row 718</text:p>
              </table:table-cell>
              <table:table-cell office:value-type="float" office:value="7.15">
                <text:p>7.15</text:p>
              </table:table-cell>
              <table:table-cell office:value-type="float" office:value="6.18012819669727">
                <text:p>6.18012819669727</text:p>
              </table:table-cell>
              <table:table-cell office:value-type="float" office:value="-33.4393414174163">
                <text:p>-33.4393414174163</text:p>
              </table:table-cell>
              <table:table-cell office:value-type="float" office:value="0.0160256478247696">
                <text:p>0.0160256478247696</text:p>
              </table:table-cell>
              <table:table-cell office:value-type="float" office:value="-12.1270432117612">
                <text:p>-12.1270432117612</text:p>
              </table:table-cell>
            </table:table-row>
            <table:table-row>
              <table:table-cell office:value-type="string">
                <text:p>Row 719</text:p>
              </table:table-cell>
              <table:table-cell office:value-type="float" office:value="7.16">
                <text:p>7.16</text:p>
              </table:table-cell>
              <table:table-cell office:value-type="float" office:value="6.1802871711237">
                <text:p>6.1802871711237</text:p>
              </table:table-cell>
              <table:table-cell office:value-type="float" office:value="-33.560622686077">
                <text:p>-33.560622686077</text:p>
              </table:table-cell>
              <table:table-cell office:value-type="float" office:value="0.0158974426421715">
                <text:p>0.0158974426421715</text:p>
              </table:table-cell>
              <table:table-cell office:value-type="float" office:value="-12.1281268660671">
                <text:p>-12.1281268660671</text:p>
              </table:table-cell>
            </table:table-row>
            <table:table-row>
              <table:table-cell office:value-type="string">
                <text:p>Row 720</text:p>
              </table:table-cell>
              <table:table-cell office:value-type="float" office:value="7.17">
                <text:p>7.17</text:p>
              </table:table-cell>
              <table:table-cell office:value-type="float" office:value="6.18044487375471">
                <text:p>6.18044487375471</text:p>
              </table:table-cell>
              <table:table-cell office:value-type="float" office:value="-33.6819147045884">
                <text:p>-33.6819147045884</text:p>
              </table:table-cell>
              <table:table-cell office:value-type="float" office:value="0.0157702631010341">
                <text:p>0.0157702631010341</text:p>
              </table:table-cell>
              <table:table-cell office:value-type="float" office:value="-12.1292018511386">
                <text:p>-12.1292018511386</text:p>
              </table:table-cell>
            </table:table-row>
            <table:table-row>
              <table:table-cell office:value-type="string">
                <text:p>Row 721</text:p>
              </table:table-cell>
              <table:table-cell office:value-type="float" office:value="7.18">
                <text:p>7.18</text:p>
              </table:table-cell>
              <table:table-cell office:value-type="float" office:value="6.18060131476467">
                <text:p>6.18060131476467</text:p>
              </table:table-cell>
              <table:table-cell office:value-type="float" office:value="-33.8032173869517">
                <text:p>-33.8032173869517</text:p>
              </table:table-cell>
              <table:table-cell office:value-type="float" office:value="0.0156441009962258">
                <text:p>0.0156441009962258</text:p>
              </table:table-cell>
              <table:table-cell office:value-type="float" office:value="-12.1302682363295">
                <text:p>-12.1302682363295</text:p>
              </table:table-cell>
            </table:table-row>
            <table:table-row>
              <table:table-cell office:value-type="string">
                <text:p>Row 722</text:p>
              </table:table-cell>
              <table:table-cell office:value-type="float" office:value="7.19">
                <text:p>7.19</text:p>
              </table:table-cell>
              <table:table-cell office:value-type="float" office:value="6.18075650424655">
                <text:p>6.18075650424655</text:p>
              </table:table-cell>
              <table:table-cell office:value-type="float" office:value="-33.924530647856">
                <text:p>-33.924530647856</text:p>
              </table:table-cell>
              <table:table-cell office:value-type="float" office:value="0.015518948188256">
                <text:p>0.015518948188256</text:p>
              </table:table-cell>
              <table:table-cell office:value-type="float" office:value="-12.1313260904388">
                <text:p>-12.1313260904388</text:p>
              </table:table-cell>
            </table:table-row>
            <table:table-row>
              <table:table-cell office:value-type="string">
                <text:p>Row 723</text:p>
              </table:table-cell>
              <table:table-cell office:value-type="float" office:value="7.2">
                <text:p>7.2</text:p>
              </table:table-cell>
              <table:table-cell office:value-type="float" office:value="6.18091045221258">
                <text:p>6.18091045221258</text:p>
              </table:table-cell>
              <table:table-cell office:value-type="float" office:value="-34.0458544026732">
                <text:p>-34.0458544026732</text:p>
              </table:table-cell>
              <table:table-cell office:value-type="float" office:value="0.01539479660275">
                <text:p>0.01539479660275</text:p>
              </table:table-cell>
              <table:table-cell office:value-type="float" office:value="-12.1323754817153">
                <text:p>-12.1323754817153</text:p>
              </table:table-cell>
            </table:table-row>
            <table:table-row>
              <table:table-cell office:value-type="string">
                <text:p>Row 724</text:p>
              </table:table-cell>
              <table:table-cell office:value-type="float" office:value="7.21">
                <text:p>7.21</text:p>
              </table:table-cell>
              <table:table-cell office:value-type="float" office:value="6.18106316859488">
                <text:p>6.18106316859488</text:p>
              </table:table-cell>
              <table:table-cell office:value-type="float" office:value="-34.1671885674518">
                <text:p>-34.1671885674518</text:p>
              </table:table-cell>
              <table:table-cell office:value-type="float" office:value="0.015271638229928">
                <text:p>0.015271638229928</text:p>
              </table:table-cell>
              <table:table-cell office:value-type="float" office:value="-12.1334164778616">
                <text:p>-12.1334164778616</text:p>
              </table:table-cell>
            </table:table-row>
            <table:table-row>
              <table:table-cell office:value-type="string">
                <text:p>Row 725</text:p>
              </table:table-cell>
              <table:table-cell office:value-type="float" office:value="7.22">
                <text:p>7.22</text:p>
              </table:table-cell>
              <table:table-cell office:value-type="float" office:value="6.18121466324612">
                <text:p>6.18121466324612</text:p>
              </table:table-cell>
              <table:table-cell office:value-type="float" office:value="-34.2885330589122">
                <text:p>-34.2885330589122</text:p>
              </table:table-cell>
              <table:table-cell office:value-type="float" office:value="0.0151494651240886">
                <text:p>0.0151494651240886</text:p>
              </table:table-cell>
              <table:table-cell office:value-type="float" office:value="-12.1344491460387">
                <text:p>-12.1344491460387</text:p>
              </table:table-cell>
            </table:table-row>
            <table:table-row>
              <table:table-cell office:value-type="string">
                <text:p>Row 726</text:p>
              </table:table-cell>
              <table:table-cell office:value-type="float" office:value="7.23">
                <text:p>7.23</text:p>
              </table:table-cell>
              <table:table-cell office:value-type="float" office:value="6.18136494594015">
                <text:p>6.18136494594015</text:p>
              </table:table-cell>
              <table:table-cell office:value-type="float" office:value="-34.4098877944409">
                <text:p>-34.4098877944409</text:p>
              </table:table-cell>
              <table:table-cell office:value-type="float" office:value="0.0150282694030958">
                <text:p>0.0150282694030958</text:p>
              </table:table-cell>
              <table:table-cell office:value-type="float" office:value="-12.1354735528704">
                <text:p>-12.1354735528704</text:p>
              </table:table-cell>
            </table:table-row>
            <table:table-row>
              <table:table-cell office:value-type="string">
                <text:p>Row 727</text:p>
              </table:table-cell>
              <table:table-cell office:value-type="float" office:value="7.24">
                <text:p>7.24</text:p>
              </table:table-cell>
              <table:table-cell office:value-type="float" office:value="6.18151402637263">
                <text:p>6.18151402637263</text:p>
              </table:table-cell>
              <table:table-cell office:value-type="float" office:value="-34.5312526920854">
                <text:p>-34.5312526920854</text:p>
              </table:table-cell>
              <table:table-cell office:value-type="float" office:value="0.0149080432478711">
                <text:p>0.0149080432478711</text:p>
              </table:table-cell>
              <table:table-cell office:value-type="float" office:value="-12.1364897644474">
                <text:p>-12.1364897644474</text:p>
              </table:table-cell>
            </table:table-row>
            <table:table-row>
              <table:table-cell office:value-type="string">
                <text:p>Row 728</text:p>
              </table:table-cell>
              <table:table-cell office:value-type="float" office:value="7.25">
                <text:p>7.25</text:p>
              </table:table-cell>
              <table:table-cell office:value-type="float" office:value="6.18166191416165">
                <text:p>6.18166191416165</text:p>
              </table:table-cell>
              <table:table-cell office:value-type="float" office:value="-34.6526276705487">
                <text:p>-34.6526276705487</text:p>
              </table:table-cell>
              <table:table-cell office:value-type="float" office:value="0.0147887789018881">
                <text:p>0.0147887789018881</text:p>
              </table:table-cell>
              <table:table-cell office:value-type="float" office:value="-12.1374978463318">
                <text:p>-12.1374978463318</text:p>
              </table:table-cell>
            </table:table-row>
            <table:table-row>
              <table:table-cell office:value-type="string">
                <text:p>Row 729</text:p>
              </table:table-cell>
              <table:table-cell office:value-type="float" office:value="7.26">
                <text:p>7.26</text:p>
              </table:table-cell>
              <table:table-cell office:value-type="float" office:value="6.18180861884835">
                <text:p>6.18180861884835</text:p>
              </table:table-cell>
              <table:table-cell office:value-type="float" office:value="-34.7740126491843">
                <text:p>-34.7740126491843</text:p>
              </table:table-cell>
              <table:table-cell office:value-type="float" office:value="0.014670468670673">
                <text:p>0.014670468670673</text:p>
              </table:table-cell>
              <table:table-cell office:value-type="float" office:value="-12.1384978635612">
                <text:p>-12.1384978635612</text:p>
              </table:table-cell>
            </table:table-row>
            <table:table-row>
              <table:table-cell office:value-type="string">
                <text:p>Row 730</text:p>
              </table:table-cell>
              <table:table-cell office:value-type="float" office:value="7.27">
                <text:p>7.27</text:p>
              </table:table-cell>
              <table:table-cell office:value-type="float" office:value="6.18195414989757">
                <text:p>6.18195414989757</text:p>
              </table:table-cell>
              <table:table-cell office:value-type="float" office:value="-34.8954075479908">
                <text:p>-34.8954075479908</text:p>
              </table:table-cell>
              <table:table-cell office:value-type="float" office:value="0.0145531049213076">
                <text:p>0.0145531049213076</text:p>
              </table:table-cell>
              <table:table-cell office:value-type="float" office:value="-12.1394898806527">
                <text:p>-12.1394898806527</text:p>
              </table:table-cell>
            </table:table-row>
            <table:table-row>
              <table:table-cell office:value-type="string">
                <text:p>Row 731</text:p>
              </table:table-cell>
              <table:table-cell office:value-type="float" office:value="7.28">
                <text:p>7.28</text:p>
              </table:table-cell>
              <table:table-cell office:value-type="float" office:value="6.18209851669839">
                <text:p>6.18209851669839</text:p>
              </table:table-cell>
              <table:table-cell office:value-type="float" office:value="-35.0168122876069">
                <text:p>-35.0168122876069</text:p>
              </table:table-cell>
              <table:table-cell office:value-type="float" office:value="0.0144366800819372">
                <text:p>0.0144366800819372</text:p>
              </table:table-cell>
              <table:table-cell office:value-type="float" office:value="-12.1404739616075">
                <text:p>-12.1404739616075</text:p>
              </table:table-cell>
            </table:table-row>
            <table:table-row>
              <table:table-cell office:value-type="string">
                <text:p>Row 732</text:p>
              </table:table-cell>
              <table:table-cell office:value-type="float" office:value="7.29">
                <text:p>7.29</text:p>
              </table:table-cell>
              <table:table-cell office:value-type="float" office:value="6.1822417285648">
                <text:p>6.1822417285648</text:p>
              </table:table-cell>
              <table:table-cell office:value-type="float" office:value="-35.1382267893061">
                <text:p>-35.1382267893061</text:p>
              </table:table-cell>
              <table:table-cell office:value-type="float" office:value="0.0143211866412817">
                <text:p>0.0143211866412817</text:p>
              </table:table-cell>
              <table:table-cell office:value-type="float" office:value="-12.1414501699146">
                <text:p>-12.1414501699146</text:p>
              </table:table-cell>
            </table:table-row>
            <table:table-row>
              <table:table-cell office:value-type="string">
                <text:p>Row 733</text:p>
              </table:table-cell>
              <table:table-cell office:value-type="float" office:value="7.3">
                <text:p>7.3</text:p>
              </table:table-cell>
              <table:table-cell office:value-type="float" office:value="6.18238379473628">
                <text:p>6.18238379473628</text:p>
              </table:table-cell>
              <table:table-cell office:value-type="float" office:value="-35.2596509749916">
                <text:p>-35.2596509749916</text:p>
              </table:table-cell>
              <table:table-cell office:value-type="float" office:value="0.0142066171481514">
                <text:p>0.0142066171481514</text:p>
              </table:table-cell>
              <table:table-cell office:value-type="float" office:value="-12.1424185685553">
                <text:p>-12.1424185685553</text:p>
              </table:table-cell>
            </table:table-row>
            <table:table-row>
              <table:table-cell office:value-type="string">
                <text:p>Row 734</text:p>
              </table:table-cell>
              <table:table-cell office:value-type="float" office:value="7.31">
                <text:p>7.31</text:p>
              </table:table-cell>
              <table:table-cell office:value-type="float" office:value="6.18252472437839">
                <text:p>6.18252472437839</text:p>
              </table:table-cell>
              <table:table-cell office:value-type="float" office:value="-35.3810847671917">
                <text:p>-35.3810847671917</text:p>
              </table:table-cell>
              <table:table-cell office:value-type="float" office:value="0.0140929642109662">
                <text:p>0.0140929642109662</text:p>
              </table:table-cell>
              <table:table-cell office:value-type="float" office:value="-12.1433792200069">
                <text:p>-12.1433792200069</text:p>
              </table:table-cell>
            </table:table-row>
            <table:table-row>
              <table:table-cell office:value-type="string">
                <text:p>Row 735</text:p>
              </table:table-cell>
              <table:table-cell office:value-type="float" office:value="7.32">
                <text:p>7.32</text:p>
              </table:table-cell>
              <table:table-cell office:value-type="float" office:value="6.18266452658336">
                <text:p>6.18266452658336</text:p>
              </table:table-cell>
              <table:table-cell office:value-type="float" office:value="-35.5025280890541">
                <text:p>-35.5025280890541</text:p>
              </table:table-cell>
              <table:table-cell office:value-type="float" office:value="0.0139802204972785">
                <text:p>0.0139802204972785</text:p>
              </table:table-cell>
              <table:table-cell office:value-type="float" office:value="-12.1443321862468">
                <text:p>-12.1443321862468</text:p>
              </table:table-cell>
            </table:table-row>
            <table:table-row>
              <table:table-cell office:value-type="string">
                <text:p>Row 736</text:p>
              </table:table-cell>
              <table:table-cell office:value-type="float" office:value="7.33">
                <text:p>7.33</text:p>
              </table:table-cell>
              <table:table-cell office:value-type="float" office:value="6.1828032103707">
                <text:p>6.1828032103707</text:p>
              </table:table-cell>
              <table:table-cell office:value-type="float" office:value="-35.6239808643417">
                <text:p>-35.6239808643417</text:p>
              </table:table-cell>
              <table:table-cell office:value-type="float" office:value="0.0138683787333002">
                <text:p>0.0138683787333002</text:p>
              </table:table-cell>
              <table:table-cell office:value-type="float" office:value="-12.1452775287568">
                <text:p>-12.1452775287568</text:p>
              </table:table-cell>
            </table:table-row>
            <table:table-row>
              <table:table-cell office:value-type="string">
                <text:p>Row 737</text:p>
              </table:table-cell>
              <table:table-cell office:value-type="float" office:value="7.34">
                <text:p>7.34</text:p>
              </table:table-cell>
              <table:table-cell office:value-type="float" office:value="6.18294078468773">
                <text:p>6.18294078468773</text:p>
              </table:table-cell>
              <table:table-cell office:value-type="float" office:value="-35.745443017427">
                <text:p>-35.745443017427</text:p>
              </table:table-cell>
              <table:table-cell office:value-type="float" office:value="0.0137574317034338">
                <text:p>0.0137574317034338</text:p>
              </table:table-cell>
              <table:table-cell office:value-type="float" office:value="-12.1462153085268">
                <text:p>-12.1462153085268</text:p>
              </table:table-cell>
            </table:table-row>
            <table:table-row>
              <table:table-cell office:value-type="string">
                <text:p>Row 738</text:p>
              </table:table-cell>
              <table:table-cell office:value-type="float" office:value="7.35">
                <text:p>7.35</text:p>
              </table:table-cell>
              <table:table-cell office:value-type="float" office:value="6.18307725841023">
                <text:p>6.18307725841023</text:p>
              </table:table-cell>
              <table:table-cell office:value-type="float" office:value="-35.8669144732876">
                <text:p>-35.8669144732876</text:p>
              </table:table-cell>
              <table:table-cell office:value-type="float" office:value="0.0136473722498064">
                <text:p>0.0136473722498064</text:p>
              </table:table-cell>
              <table:table-cell office:value-type="float" office:value="-12.1471455860586">
                <text:p>-12.1471455860586</text:p>
              </table:table-cell>
            </table:table-row>
            <table:table-row>
              <table:table-cell office:value-type="string">
                <text:p>Row 739</text:p>
              </table:table-cell>
              <table:table-cell office:value-type="float" office:value="7.36">
                <text:p>7.36</text:p>
              </table:table-cell>
              <table:table-cell office:value-type="float" office:value="6.18321264034295">
                <text:p>6.18321264034295</text:p>
              </table:table-cell>
              <table:table-cell office:value-type="float" office:value="-35.9883951575013">
                <text:p>-35.9883951575013</text:p>
              </table:table-cell>
              <table:table-cell office:value-type="float" office:value="0.0135381932718079">
                <text:p>0.0135381932718079</text:p>
              </table:table-cell>
              <table:table-cell office:value-type="float" office:value="-12.1480684213701">
                <text:p>-12.1480684213701</text:p>
              </table:table-cell>
            </table:table-row>
            <table:table-row>
              <table:table-cell office:value-type="string">
                <text:p>Row 740</text:p>
              </table:table-cell>
              <table:table-cell office:value-type="float" office:value="7.37">
                <text:p>7.37</text:p>
              </table:table-cell>
              <table:table-cell office:value-type="float" office:value="6.1833469392202">
                <text:p>6.1833469392202</text:p>
              </table:table-cell>
              <table:table-cell office:value-type="float" office:value="-36.1098849962413">
                <text:p>-36.1098849962413</text:p>
              </table:table-cell>
              <table:table-cell office:value-type="float" office:value="0.0134298877256335">
                <text:p>0.0134298877256335</text:p>
              </table:table-cell>
              <table:table-cell office:value-type="float" office:value="-12.1489838739991">
                <text:p>-12.1489838739991</text:p>
              </table:table-cell>
            </table:table-row>
            <table:table-row>
              <table:table-cell office:value-type="string">
                <text:p>Row 741</text:p>
              </table:table-cell>
              <table:table-cell office:value-type="float" office:value="7.38">
                <text:p>7.38</text:p>
              </table:table-cell>
              <table:table-cell office:value-type="float" office:value="6.18348016370644">
                <text:p>6.18348016370644</text:p>
              </table:table-cell>
              <table:table-cell office:value-type="float" office:value="-36.2313839162713">
                <text:p>-36.2313839162713</text:p>
              </table:table-cell>
              <table:table-cell office:value-type="float" office:value="0.0133224486238284">
                <text:p>0.0133224486238284</text:p>
              </table:table-cell>
              <table:table-cell office:value-type="float" office:value="-12.1498920030071">
                <text:p>-12.1498920030071</text:p>
              </table:table-cell>
            </table:table-row>
            <table:table-row>
              <table:table-cell office:value-type="string">
                <text:p>Row 742</text:p>
              </table:table-cell>
              <table:table-cell office:value-type="float" office:value="7.39">
                <text:p>7.39</text:p>
              </table:table-cell>
              <table:table-cell office:value-type="float" office:value="6.18361232239679">
                <text:p>6.18361232239679</text:p>
              </table:table-cell>
              <table:table-cell office:value-type="float" office:value="-36.3528918449412">
                <text:p>-36.3528918449412</text:p>
              </table:table-cell>
              <table:table-cell office:value-type="float" office:value="0.0132158690348378">
                <text:p>0.0132158690348378</text:p>
              </table:table-cell>
              <table:table-cell office:value-type="float" office:value="-12.1507928669831">
                <text:p>-12.1507928669831</text:p>
              </table:table-cell>
            </table:table-row>
            <table:table-row>
              <table:table-cell office:value-type="string">
                <text:p>Row 743</text:p>
              </table:table-cell>
              <table:table-cell office:value-type="float" office:value="7.4">
                <text:p>7.4</text:p>
              </table:table-cell>
              <table:table-cell office:value-type="float" office:value="6.18374342381762">
                <text:p>6.18374342381762</text:p>
              </table:table-cell>
              <table:table-cell office:value-type="float" office:value="-36.4744087101816">
                <text:p>-36.4744087101816</text:p>
              </table:table-cell>
              <table:table-cell office:value-type="float" office:value="0.0131101420825591">
                <text:p>0.0131101420825591</text:p>
              </table:table-cell>
              <table:table-cell office:value-type="float" office:value="-12.1516865240472">
                <text:p>-12.1516865240472</text:p>
              </table:table-cell>
            </table:table-row>
            <table:table-row>
              <table:table-cell office:value-type="string">
                <text:p>Row 744</text:p>
              </table:table-cell>
              <table:table-cell office:value-type="float" office:value="7.41">
                <text:p>7.41</text:p>
              </table:table-cell>
              <table:table-cell office:value-type="float" office:value="6.18387347642708">
                <text:p>6.18387347642708</text:p>
              </table:table-cell>
              <table:table-cell office:value-type="float" office:value="-36.5959344405002">
                <text:p>-36.5959344405002</text:p>
              </table:table-cell>
              <table:table-cell office:value-type="float" office:value="0.0130052609458986">
                <text:p>0.0130052609458986</text:p>
              </table:table-cell>
              <table:table-cell office:value-type="float" office:value="-12.1525730318548">
                <text:p>-12.1525730318548</text:p>
              </table:table-cell>
            </table:table-row>
            <table:table-row>
              <table:table-cell office:value-type="string">
                <text:p>Row 745</text:p>
              </table:table-cell>
              <table:table-cell office:value-type="float" office:value="7.42">
                <text:p>7.42</text:p>
              </table:table-cell>
              <table:table-cell office:value-type="float" office:value="6.18400248861566">
                <text:p>6.18400248861566</text:p>
              </table:table-cell>
              <table:table-cell office:value-type="float" office:value="-36.7174689649762">
                <text:p>-36.7174689649762</text:p>
              </table:table-cell>
              <table:table-cell office:value-type="float" office:value="0.0129012188583314">
                <text:p>0.0129012188583314</text:p>
              </table:table-cell>
              <table:table-cell office:value-type="float" office:value="-12.1534524476">
                <text:p>-12.1534524476</text:p>
              </table:table-cell>
            </table:table-row>
            <table:table-row>
              <table:table-cell office:value-type="string">
                <text:p>Row 746</text:p>
              </table:table-cell>
              <table:table-cell office:value-type="float" office:value="7.43">
                <text:p>7.43</text:p>
              </table:table-cell>
              <table:table-cell office:value-type="float" office:value="6.18413046870673">
                <text:p>6.18413046870673</text:p>
              </table:table-cell>
              <table:table-cell office:value-type="float" office:value="-36.8390122132564">
                <text:p>-36.8390122132564</text:p>
              </table:table-cell>
              <table:table-cell office:value-type="float" office:value="0.0127980091074647">
                <text:p>0.0127980091074647</text:p>
              </table:table-cell>
              <table:table-cell office:value-type="float" office:value="-12.1543248280192">
                <text:p>-12.1543248280192</text:p>
              </table:table-cell>
            </table:table-row>
            <table:table-row>
              <table:table-cell office:value-type="string">
                <text:p>Row 747</text:p>
              </table:table-cell>
              <table:table-cell office:value-type="float" office:value="7.44">
                <text:p>7.44</text:p>
              </table:table-cell>
              <table:table-cell office:value-type="float" office:value="6.18425742495708">
                <text:p>6.18425742495708</text:p>
              </table:table-cell>
              <table:table-cell office:value-type="float" office:value="-36.9605641155503">
                <text:p>-36.9605641155503</text:p>
              </table:table-cell>
              <table:table-cell office:value-type="float" office:value="0.012695625034605">
                <text:p>0.012695625034605</text:p>
              </table:table-cell>
              <table:table-cell office:value-type="float" office:value="-12.1551902293951">
                <text:p>-12.1551902293951</text:p>
              </table:table-cell>
            </table:table-row>
            <table:table-row>
              <table:table-cell office:value-type="string">
                <text:p>Row 748</text:p>
              </table:table-cell>
              <table:table-cell office:value-type="float" office:value="7.45">
                <text:p>7.45</text:p>
              </table:table-cell>
              <table:table-cell office:value-type="float" office:value="6.18438336555742">
                <text:p>6.18438336555742</text:p>
              </table:table-cell>
              <table:table-cell office:value-type="float" office:value="-37.0821246026259">
                <text:p>-37.0821246026259</text:p>
              </table:table-cell>
              <table:table-cell office:value-type="float" office:value="0.0125940600343282">
                <text:p>0.0125940600343282</text:p>
              </table:table-cell>
              <table:table-cell office:value-type="float" office:value="-12.1560487075599">
                <text:p>-12.1560487075599</text:p>
              </table:table-cell>
            </table:table-row>
            <table:table-row>
              <table:table-cell office:value-type="string">
                <text:p>Row 749</text:p>
              </table:table-cell>
              <table:table-cell office:value-type="float" office:value="7.46">
                <text:p>7.46</text:p>
              </table:table-cell>
              <table:table-cell office:value-type="float" office:value="6.18450829863297">
                <text:p>6.18450829863297</text:p>
              </table:table-cell>
              <table:table-cell office:value-type="float" office:value="-37.2036936058049">
                <text:p>-37.2036936058049</text:p>
              </table:table-cell>
              <table:table-cell office:value-type="float" office:value="0.0124933075540536">
                <text:p>0.0124933075540536</text:p>
              </table:table-cell>
              <table:table-cell office:value-type="float" office:value="-12.1569003178994">
                <text:p>-12.1569003178994</text:p>
              </table:table-cell>
            </table:table-row>
            <table:table-row>
              <table:table-cell office:value-type="string">
                <text:p>Row 750</text:p>
              </table:table-cell>
              <table:table-cell office:value-type="float" office:value="7.47">
                <text:p>7.47</text:p>
              </table:table-cell>
              <table:table-cell office:value-type="float" office:value="6.1846322322439">
                <text:p>6.1846322322439</text:p>
              </table:table-cell>
              <table:table-cell office:value-type="float" office:value="-37.3252710569585">
                <text:p>-37.3252710569585</text:p>
              </table:table-cell>
              <table:table-cell office:value-type="float" office:value="0.0123933610936211">
                <text:p>0.0123933610936211</text:p>
              </table:table-cell>
              <table:table-cell office:value-type="float" office:value="-12.1577451153562">
                <text:p>-12.1577451153562</text:p>
              </table:table-cell>
            </table:table-row>
            <table:table-row>
              <table:table-cell office:value-type="string">
                <text:p>Row 751</text:p>
              </table:table-cell>
              <table:table-cell office:value-type="float" office:value="7.48">
                <text:p>7.48</text:p>
              </table:table-cell>
              <table:table-cell office:value-type="float" office:value="6.18475517438595">
                <text:p>6.18475517438595</text:p>
              </table:table-cell>
              <table:table-cell office:value-type="float" office:value="-37.4468568885028">
                <text:p>-37.4468568885028</text:p>
              </table:table-cell>
              <table:table-cell office:value-type="float" office:value="0.0122942142048722">
                <text:p>0.0122942142048722</text:p>
              </table:table-cell>
              <table:table-cell office:value-type="float" office:value="-12.1585831544334">
                <text:p>-12.1585831544334</text:p>
              </table:table-cell>
            </table:table-row>
            <table:table-row>
              <table:table-cell office:value-type="string">
                <text:p>Row 752</text:p>
              </table:table-cell>
              <table:table-cell office:value-type="float" office:value="7.49">
                <text:p>7.49</text:p>
              </table:table-cell>
              <table:table-cell office:value-type="float" office:value="6.18487713299086">
                <text:p>6.18487713299086</text:p>
              </table:table-cell>
              <table:table-cell office:value-type="float" office:value="-37.5684510333948">
                <text:p>-37.5684510333948</text:p>
              </table:table-cell>
              <table:table-cell office:value-type="float" office:value="0.0121958604912332">
                <text:p>0.0121958604912332</text:p>
              </table:table-cell>
              <table:table-cell office:value-type="float" office:value="-12.1594144891979">
                <text:p>-12.1594144891979</text:p>
              </table:table-cell>
            </table:table-row>
            <table:table-row>
              <table:table-cell office:value-type="string">
                <text:p>Row 753</text:p>
              </table:table-cell>
              <table:table-cell office:value-type="float" office:value="7.5">
                <text:p>7.5</text:p>
              </table:table-cell>
              <table:table-cell office:value-type="float" office:value="6.18499811592694">
                <text:p>6.18499811592694</text:p>
              </table:table-cell>
              <table:table-cell office:value-type="float" office:value="-37.6900534251276">
                <text:p>-37.6900534251276</text:p>
              </table:table-cell>
              <table:table-cell office:value-type="float" office:value="0.0120982936073033">
                <text:p>0.0120982936073033</text:p>
              </table:table-cell>
              <table:table-cell office:value-type="float" office:value="-12.1602391732843">
                <text:p>-12.1602391732843</text:p>
              </table:table-cell>
            </table:table-row>
            <table:table-row>
              <table:table-cell office:value-type="string">
                <text:p>Row 754</text:p>
              </table:table-cell>
              <table:table-cell office:value-type="float" office:value="7.51">
                <text:p>7.51</text:p>
              </table:table-cell>
              <table:table-cell office:value-type="float" office:value="6.18511813099952">
                <text:p>6.18511813099952</text:p>
              </table:table-cell>
              <table:table-cell office:value-type="float" office:value="-37.8116639977266">
                <text:p>-37.8116639977266</text:p>
              </table:table-cell>
              <table:table-cell office:value-type="float" office:value="0.0120015072584449">
                <text:p>0.0120015072584449</text:p>
              </table:table-cell>
              <table:table-cell office:value-type="float" office:value="-12.1610572598981">
                <text:p>-12.1610572598981</text:p>
              </table:table-cell>
            </table:table-row>
            <table:table-row>
              <table:table-cell office:value-type="string">
                <text:p>Row 755</text:p>
              </table:table-cell>
              <table:table-cell office:value-type="float" office:value="7.52">
                <text:p>7.52</text:p>
              </table:table-cell>
              <table:table-cell office:value-type="float" office:value="6.18523718595152">
                <text:p>6.18523718595152</text:p>
              </table:table-cell>
              <table:table-cell office:value-type="float" office:value="-37.9332826857448">
                <text:p>-37.9332826857448</text:p>
              </table:table-cell>
              <table:table-cell office:value-type="float" office:value="0.0119054952003773">
                <text:p>0.0119054952003773</text:p>
              </table:table-cell>
              <table:table-cell office:value-type="float" office:value="-12.1618688018189">
                <text:p>-12.1618688018189</text:p>
              </table:table-cell>
            </table:table-row>
            <table:table-row>
              <table:table-cell office:value-type="string">
                <text:p>Row 756</text:p>
              </table:table-cell>
              <table:table-cell office:value-type="float" office:value="7.53">
                <text:p>7.53</text:p>
              </table:table-cell>
              <table:table-cell office:value-type="float" office:value="6.18535528846391">
                <text:p>6.18535528846391</text:p>
              </table:table-cell>
              <table:table-cell office:value-type="float" office:value="-38.0549094242589">
                <text:p>-38.0549094242589</text:p>
              </table:table-cell>
              <table:table-cell office:value-type="float" office:value="0.0118102512387743">
                <text:p>0.0118102512387743</text:p>
              </table:table-cell>
              <table:table-cell office:value-type="float" office:value="-12.1626738514043">
                <text:p>-12.1626738514043</text:p>
              </table:table-cell>
            </table:table-row>
            <table:table-row>
              <table:table-cell office:value-type="string">
                <text:p>Row 757</text:p>
              </table:table-cell>
              <table:table-cell office:value-type="float" office:value="7.54">
                <text:p>7.54</text:p>
              </table:table-cell>
              <table:table-cell office:value-type="float" office:value="6.1854724461562">
                <text:p>6.1854724461562</text:p>
              </table:table-cell>
              <table:table-cell office:value-type="float" office:value="-38.1765441488648">
                <text:p>-38.1765441488648</text:p>
              </table:table-cell>
              <table:table-cell office:value-type="float" office:value="0.0117157692288641">
                <text:p>0.0117157692288641</text:p>
              </table:table-cell>
              <table:table-cell office:value-type="float" office:value="-12.1634724605931">
                <text:p>-12.1634724605931</text:p>
              </table:table-cell>
            </table:table-row>
            <table:table-row>
              <table:table-cell office:value-type="string">
                <text:p>Row 758</text:p>
              </table:table-cell>
              <table:table-cell office:value-type="float" office:value="7.55">
                <text:p>7.55</text:p>
              </table:table-cell>
              <table:table-cell office:value-type="float" office:value="6.18558866658695">
                <text:p>6.18558866658695</text:p>
              </table:table-cell>
              <table:table-cell office:value-type="float" office:value="-38.2981867956739">
                <text:p>-38.2981867956739</text:p>
              </table:table-cell>
              <table:table-cell office:value-type="float" office:value="0.0116220430750332">
                <text:p>0.0116220430750332</text:p>
              </table:table-cell>
              <table:table-cell office:value-type="float" office:value="-12.1642646809083">
                <text:p>-12.1642646809083</text:p>
              </table:table-cell>
            </table:table-row>
            <table:table-row>
              <table:table-cell office:value-type="string">
                <text:p>Row 759</text:p>
              </table:table-cell>
              <table:table-cell office:value-type="float" office:value="7.56">
                <text:p>7.56</text:p>
              </table:table-cell>
              <table:table-cell office:value-type="float" office:value="6.18570395725426">
                <text:p>6.18570395725426</text:p>
              </table:table-cell>
              <table:table-cell office:value-type="float" office:value="-38.4198373013085">
                <text:p>-38.4198373013085</text:p>
              </table:table-cell>
              <table:table-cell office:value-type="float" office:value="0.0115290667304329">
                <text:p>0.0115290667304329</text:p>
              </table:table-cell>
              <table:table-cell office:value-type="float" office:value="-12.1650505634611">
                <text:p>-12.1650505634611</text:p>
              </table:table-cell>
            </table:table-row>
            <table:table-row>
              <table:table-cell office:value-type="string">
                <text:p>Row 760</text:p>
              </table:table-cell>
              <table:table-cell office:value-type="float" office:value="7.57">
                <text:p>7.57</text:p>
              </table:table-cell>
              <table:table-cell office:value-type="float" office:value="6.18581832559622">
                <text:p>6.18581832559622</text:p>
              </table:table-cell>
              <table:table-cell office:value-type="float" office:value="-38.541495602898">
                <text:p>-38.541495602898</text:p>
              </table:table-cell>
              <table:table-cell office:value-type="float" office:value="0.0114368341965895">
                <text:p>0.0114368341965895</text:p>
              </table:table-cell>
              <table:table-cell office:value-type="float" office:value="-12.1658301589534">
                <text:p>-12.1658301589534</text:p>
              </table:table-cell>
            </table:table-row>
            <table:table-row>
              <table:table-cell office:value-type="string">
                <text:p>Row 761</text:p>
              </table:table-cell>
              <table:table-cell office:value-type="float" office:value="7.58">
                <text:p>7.58</text:p>
              </table:table-cell>
              <table:table-cell office:value-type="float" office:value="6.18593177899145">
                <text:p>6.18593177899145</text:p>
              </table:table-cell>
              <table:table-cell office:value-type="float" office:value="-38.6631616380748">
                <text:p>-38.6631616380748</text:p>
              </table:table-cell>
              <table:table-cell office:value-type="float" office:value="0.0113453395230168">
                <text:p>0.0113453395230168</text:p>
              </table:table-cell>
              <table:table-cell office:value-type="float" office:value="-12.1666035176818">
                <text:p>-12.1666035176818</text:p>
              </table:table-cell>
            </table:table-row>
            <table:table-row>
              <table:table-cell office:value-type="string">
                <text:p>Row 762</text:p>
              </table:table-cell>
              <table:table-cell office:value-type="float" office:value="7.59">
                <text:p>7.59</text:p>
              </table:table-cell>
              <table:table-cell office:value-type="float" office:value="6.18604432475952">
                <text:p>6.18604432475952</text:p>
              </table:table-cell>
              <table:table-cell office:value-type="float" office:value="-38.7848353449702">
                <text:p>-38.7848353449702</text:p>
              </table:table-cell>
              <table:table-cell office:value-type="float" office:value="0.0112545768068326">
                <text:p>0.0112545768068326</text:p>
              </table:table-cell>
              <table:table-cell office:value-type="float" office:value="-12.1673706895403">
                <text:p>-12.1673706895403</text:p>
              </table:table-cell>
            </table:table-row>
            <table:table-row>
              <table:table-cell office:value-type="string">
                <text:p>Row 763</text:p>
              </table:table-cell>
              <table:table-cell office:value-type="float" office:value="7.6">
                <text:p>7.6</text:p>
              </table:table-cell>
              <table:table-cell office:value-type="float" office:value="6.18615597016144">
                <text:p>6.18615597016144</text:p>
              </table:table-cell>
              <table:table-cell office:value-type="float" office:value="-38.9065166622105">
                <text:p>-38.9065166622105</text:p>
              </table:table-cell>
              <table:table-cell office:value-type="float" office:value="0.011164540192378">
                <text:p>0.011164540192378</text:p>
              </table:table-cell>
              <table:table-cell office:value-type="float" office:value="-12.168131724024">
                <text:p>-12.168131724024</text:p>
              </table:table-cell>
            </table:table-row>
            <table:table-row>
              <table:table-cell office:value-type="string">
                <text:p>Row 764</text:p>
              </table:table-cell>
              <table:table-cell office:value-type="float" office:value="7.61">
                <text:p>7.61</text:p>
              </table:table-cell>
              <table:table-cell office:value-type="float" office:value="6.18626672240015">
                <text:p>6.18626672240015</text:p>
              </table:table-cell>
              <table:table-cell office:value-type="float" office:value="-39.0282055289128">
                <text:p>-39.0282055289128</text:p>
              </table:table-cell>
              <table:table-cell office:value-type="float" office:value="0.0110752238708389">
                <text:p>0.0110752238708389</text:p>
              </table:table-cell>
              <table:table-cell office:value-type="float" office:value="-12.1688866702318">
                <text:p>-12.1688866702318</text:p>
              </table:table-cell>
            </table:table-row>
            <table:table-row>
              <table:table-cell office:value-type="string">
                <text:p>Row 765</text:p>
              </table:table-cell>
              <table:table-cell office:value-type="float" office:value="7.62">
                <text:p>7.62</text:p>
              </table:table-cell>
              <table:table-cell office:value-type="float" office:value="6.18637658862095">
                <text:p>6.18637658862095</text:p>
              </table:table-cell>
              <table:table-cell office:value-type="float" office:value="-39.1499018846815">
                <text:p>-39.1499018846815</text:p>
              </table:table-cell>
              <table:table-cell office:value-type="float" office:value="0.0109866220798722">
                <text:p>0.0109866220798722</text:p>
              </table:table-cell>
              <table:table-cell office:value-type="float" office:value="-12.1696355768699">
                <text:p>-12.1696355768699</text:p>
              </table:table-cell>
            </table:table-row>
            <table:table-row>
              <table:table-cell office:value-type="string">
                <text:p>Row 766</text:p>
              </table:table-cell>
              <table:table-cell office:value-type="float" office:value="7.63">
                <text:p>7.63</text:p>
              </table:table-cell>
              <table:table-cell office:value-type="float" office:value="6.18648557591198">
                <text:p>6.18648557591198</text:p>
              </table:table-cell>
              <table:table-cell office:value-type="float" office:value="-39.271605669604">
                <text:p>-39.271605669604</text:p>
              </table:table-cell>
              <table:table-cell office:value-type="float" office:value="0.0108987291032333">
                <text:p>0.0108987291032333</text:p>
              </table:table-cell>
              <table:table-cell office:value-type="float" office:value="-12.170378492255">
                <text:p>-12.170378492255</text:p>
              </table:table-cell>
            </table:table-row>
            <table:table-row>
              <table:table-cell office:value-type="string">
                <text:p>Row 767</text:p>
              </table:table-cell>
              <table:table-cell office:value-type="float" office:value="7.64">
                <text:p>7.64</text:p>
              </table:table-cell>
              <table:table-cell office:value-type="float" office:value="6.18659369130469">
                <text:p>6.18659369130469</text:p>
              </table:table-cell>
              <table:table-cell office:value-type="float" office:value="-39.3933168242472">
                <text:p>-39.3933168242472</text:p>
              </table:table-cell>
              <table:table-cell office:value-type="float" office:value="0.0108115392704074">
                <text:p>0.0108115392704074</text:p>
              </table:table-cell>
              <table:table-cell office:value-type="float" office:value="-12.1711154643169">
                <text:p>-12.1711154643169</text:p>
              </table:table-cell>
            </table:table-row>
            <table:table-row>
              <table:table-cell office:value-type="string">
                <text:p>Row 768</text:p>
              </table:table-cell>
              <table:table-cell office:value-type="float" office:value="7.65">
                <text:p>7.65</text:p>
              </table:table-cell>
              <table:table-cell office:value-type="float" office:value="6.18670094177425">
                <text:p>6.18670094177425</text:p>
              </table:table-cell>
              <table:table-cell office:value-type="float" office:value="-39.5150352896532">
                <text:p>-39.5150352896532</text:p>
              </table:table-cell>
              <table:table-cell office:value-type="float" office:value="0.0107250469562441">
                <text:p>0.0107250469562441</text:p>
              </table:table-cell>
              <table:table-cell office:value-type="float" office:value="-12.1718465406024">
                <text:p>-12.1718465406024</text:p>
              </table:table-cell>
            </table:table-row>
            <table:table-row>
              <table:table-cell office:value-type="string">
                <text:p>Row 769</text:p>
              </table:table-cell>
              <table:table-cell office:value-type="float" office:value="7.66">
                <text:p>7.66</text:p>
              </table:table-cell>
              <table:table-cell office:value-type="float" office:value="6.18680733424005">
                <text:p>6.18680733424005</text:p>
              </table:table-cell>
              <table:table-cell office:value-type="float" office:value="-39.636761007336">
                <text:p>-39.636761007336</text:p>
              </table:table-cell>
              <table:table-cell office:value-type="float" office:value="0.0106392465805942">
                <text:p>0.0106392465805942</text:p>
              </table:table-cell>
              <table:table-cell office:value-type="float" office:value="-12.1725717682776">
                <text:p>-12.1725717682776</text:p>
              </table:table-cell>
            </table:table-row>
            <table:table-row>
              <table:table-cell office:value-type="string">
                <text:p>Row 770</text:p>
              </table:table-cell>
              <table:table-cell office:value-type="float" office:value="7.67">
                <text:p>7.67</text:p>
              </table:table-cell>
              <table:table-cell office:value-type="float" office:value="6.18691287556613">
                <text:p>6.18691287556613</text:p>
              </table:table-cell>
              <table:table-cell office:value-type="float" office:value="-39.7584939192773">
                <text:p>-39.7584939192773</text:p>
              </table:table-cell>
              <table:table-cell office:value-type="float" office:value="0.0105541326079494">
                <text:p>0.0105541326079494</text:p>
              </table:table-cell>
              <table:table-cell office:value-type="float" office:value="-12.1732911941314">
                <text:p>-12.1732911941314</text:p>
              </table:table-cell>
            </table:table-row>
            <table:table-row>
              <table:table-cell office:value-type="string">
                <text:p>Row 771</text:p>
              </table:table-cell>
              <table:table-cell office:value-type="float" office:value="7.68">
                <text:p>7.68</text:p>
              </table:table-cell>
              <table:table-cell office:value-type="float" office:value="6.1870175725616">
                <text:p>6.1870175725616</text:p>
              </table:table-cell>
              <table:table-cell office:value-type="float" office:value="-39.8802339679231">
                <text:p>-39.8802339679231</text:p>
              </table:table-cell>
              <table:table-cell office:value-type="float" office:value="0.0104696995470858">
                <text:p>0.0104696995470858</text:p>
              </table:table-cell>
              <table:table-cell office:value-type="float" office:value="-12.1740048645783">
                <text:p>-12.1740048645783</text:p>
              </table:table-cell>
            </table:table-row>
            <table:table-row>
              <table:table-cell office:value-type="string">
                <text:p>Row 772</text:p>
              </table:table-cell>
              <table:table-cell office:value-type="float" office:value="7.69">
                <text:p>7.69</text:p>
              </table:table-cell>
              <table:table-cell office:value-type="float" office:value="6.18712143198111">
                <text:p>6.18712143198111</text:p>
              </table:table-cell>
              <table:table-cell office:value-type="float" office:value="-40.0019810961797">
                <text:p>-40.0019810961797</text:p>
              </table:table-cell>
              <table:table-cell office:value-type="float" office:value="0.0103859419507091">
                <text:p>0.0103859419507091</text:p>
              </table:table-cell>
              <table:table-cell office:value-type="float" office:value="-12.1747128256617">
                <text:p>-12.1747128256617</text:p>
              </table:table-cell>
            </table:table-row>
            <table:table-row>
              <table:table-cell office:value-type="string">
                <text:p>Row 773</text:p>
              </table:table-cell>
              <table:table-cell office:value-type="float" office:value="7.7">
                <text:p>7.7</text:p>
              </table:table-cell>
              <table:table-cell office:value-type="float" office:value="6.18722446052526">
                <text:p>6.18722446052526</text:p>
              </table:table-cell>
              <table:table-cell office:value-type="float" office:value="-40.1237352474103">
                <text:p>-40.1237352474103</text:p>
              </table:table-cell>
              <table:table-cell office:value-type="float" office:value="0.0103028544151035">
                <text:p>0.0103028544151035</text:p>
              </table:table-cell>
              <table:table-cell office:value-type="float" office:value="-12.1754151230564">
                <text:p>-12.1754151230564</text:p>
              </table:table-cell>
            </table:table-row>
            <table:table-row>
              <table:table-cell office:value-type="string">
                <text:p>Row 774</text:p>
              </table:table-cell>
              <table:table-cell office:value-type="float" office:value="7.71">
                <text:p>7.71</text:p>
              </table:table-cell>
              <table:table-cell office:value-type="float" office:value="6.18732666484106">
                <text:p>6.18732666484106</text:p>
              </table:table-cell>
              <table:table-cell office:value-type="float" office:value="-40.245496365431">
                <text:p>-40.245496365431</text:p>
              </table:table-cell>
              <table:table-cell office:value-type="float" office:value="0.0102204315797826">
                <text:p>0.0102204315797826</text:p>
              </table:table-cell>
              <table:table-cell office:value-type="float" office:value="-12.1761118020719">
                <text:p>-12.1761118020719</text:p>
              </table:table-cell>
            </table:table-row>
            <table:table-row>
              <table:table-cell office:value-type="string">
                <text:p>Row 775</text:p>
              </table:table-cell>
              <table:table-cell office:value-type="float" office:value="7.72">
                <text:p>7.72</text:p>
              </table:table-cell>
              <table:table-cell office:value-type="float" office:value="6.18742805152233">
                <text:p>6.18742805152233</text:p>
              </table:table-cell>
              <table:table-cell office:value-type="float" office:value="-40.3672643945076">
                <text:p>-40.3672643945076</text:p>
              </table:table-cell>
              <table:table-cell office:value-type="float" office:value="0.0101386681271444">
                <text:p>0.0101386681271444</text:p>
              </table:table-cell>
              <table:table-cell office:value-type="float" office:value="-12.1768029076554">
                <text:p>-12.1768029076554</text:p>
              </table:table-cell>
            </table:table-row>
            <table:table-row>
              <table:table-cell office:value-type="string">
                <text:p>Row 776</text:p>
              </table:table-cell>
              <table:table-cell office:value-type="float" office:value="7.73">
                <text:p>7.73</text:p>
              </table:table-cell>
              <table:table-cell office:value-type="float" office:value="6.18752862711015">
                <text:p>6.18752862711015</text:p>
              </table:table-cell>
              <table:table-cell office:value-type="float" office:value="-40.4890392793515">
                <text:p>-40.4890392793515</text:p>
              </table:table-cell>
              <table:table-cell office:value-type="float" office:value="0.0100575587821272">
                <text:p>0.0100575587821272</text:p>
              </table:table-cell>
              <table:table-cell office:value-type="float" office:value="-12.1774884843941">
                <text:p>-12.1774884843941</text:p>
              </table:table-cell>
            </table:table-row>
            <table:table-row>
              <table:table-cell office:value-type="string">
                <text:p>Row 777</text:p>
              </table:table-cell>
              <table:table-cell office:value-type="float" office:value="7.74">
                <text:p>7.74</text:p>
              </table:table-cell>
              <table:table-cell office:value-type="float" office:value="6.18762839809327">
                <text:p>6.18762839809327</text:p>
              </table:table-cell>
              <table:table-cell office:value-type="float" office:value="-40.6108209651167">
                <text:p>-40.6108209651167</text:p>
              </table:table-cell>
              <table:table-cell office:value-type="float" office:value="0.00997709831187021">
                <text:p>0.00997709831187021</text:p>
              </table:table-cell>
              <table:table-cell office:value-type="float" office:value="-12.178168576519">
                <text:p>-12.178168576519</text:p>
              </table:table-cell>
            </table:table-row>
            <table:table-row>
              <table:table-cell office:value-type="string">
                <text:p>Row 778</text:p>
              </table:table-cell>
              <table:table-cell office:value-type="float" office:value="7.75">
                <text:p>7.75</text:p>
              </table:table-cell>
              <table:table-cell office:value-type="float" office:value="6.18772737090853">
                <text:p>6.18772737090853</text:p>
              </table:table-cell>
              <table:table-cell office:value-type="float" office:value="-40.7326093973958">
                <text:p>-40.7326093973958</text:p>
              </table:table-cell>
              <table:table-cell office:value-type="float" office:value="0.00989728152537525">
                <text:p>0.00989728152537525</text:p>
              </table:table-cell>
              <table:table-cell office:value-type="float" office:value="-12.1788432279068">
                <text:p>-12.1788432279068</text:p>
              </table:table-cell>
            </table:table-row>
            <table:table-row>
              <table:table-cell office:value-type="string">
                <text:p>Row 779</text:p>
              </table:table-cell>
              <table:table-cell office:value-type="float" office:value="7.76">
                <text:p>7.76</text:p>
              </table:table-cell>
              <table:table-cell office:value-type="float" office:value="6.18782555194126">
                <text:p>6.18782555194126</text:p>
              </table:table-cell>
              <table:table-cell office:value-type="float" office:value="-40.8544045222166">
                <text:p>-40.8544045222166</text:p>
              </table:table-cell>
              <table:table-cell office:value-type="float" office:value="0.00981810327317224">
                <text:p>0.00981810327317224</text:p>
              </table:table-cell>
              <table:table-cell office:value-type="float" office:value="-12.1795124820836">
                <text:p>-12.1795124820836</text:p>
              </table:table-cell>
            </table:table-row>
            <table:table-row>
              <table:table-cell office:value-type="string">
                <text:p>Row 780</text:p>
              </table:table-cell>
              <table:table-cell office:value-type="float" office:value="7.77">
                <text:p>7.77</text:p>
              </table:table-cell>
              <table:table-cell office:value-type="float" office:value="6.18792294752573">
                <text:p>6.18792294752573</text:p>
              </table:table-cell>
              <table:table-cell office:value-type="float" office:value="-40.9762062860389">
                <text:p>-40.9762062860389</text:p>
              </table:table-cell>
              <table:table-cell office:value-type="float" office:value="0.00973955844698687">
                <text:p>0.00973955844698687</text:p>
              </table:table-cell>
              <table:table-cell office:value-type="float" office:value="-12.1801763822269">
                <text:p>-12.1801763822269</text:p>
              </table:table-cell>
            </table:table-row>
            <table:table-row>
              <table:table-cell office:value-type="string">
                <text:p>Row 781</text:p>
              </table:table-cell>
              <table:table-cell office:value-type="float" office:value="7.78">
                <text:p>7.78</text:p>
              </table:table-cell>
              <table:table-cell office:value-type="float" office:value="6.18801956394552">
                <text:p>6.18801956394552</text:p>
              </table:table-cell>
              <table:table-cell office:value-type="float" office:value="-41.0980146357506">
                <text:p>-41.0980146357506</text:p>
              </table:table-cell>
              <table:table-cell office:value-type="float" office:value="0.00966164197941097">
                <text:p>0.00966164197941097</text:p>
              </table:table-cell>
              <table:table-cell office:value-type="float" office:value="-12.1808349711691">
                <text:p>-12.1808349711691</text:p>
              </table:table-cell>
            </table:table-row>
            <table:table-row>
              <table:table-cell office:value-type="string">
                <text:p>Row 782</text:p>
              </table:table-cell>
              <table:table-cell office:value-type="float" office:value="7.79">
                <text:p>7.79</text:p>
              </table:table-cell>
              <table:table-cell office:value-type="float" office:value="6.18811540743396">
                <text:p>6.18811540743396</text:p>
              </table:table-cell>
              <table:table-cell office:value-type="float" office:value="-41.2198295186646">
                <text:p>-41.2198295186646</text:p>
              </table:table-cell>
              <table:table-cell office:value-type="float" office:value="0.00958434884357568">
                <text:p>0.00958434884357568</text:p>
              </table:table-cell>
              <table:table-cell office:value-type="float" office:value="-12.1814882913997">
                <text:p>-12.1814882913997</text:p>
              </table:table-cell>
            </table:table-row>
            <table:table-row>
              <table:table-cell office:value-type="string">
                <text:p>Row 783</text:p>
              </table:table-cell>
              <table:table-cell office:value-type="float" office:value="7.8">
                <text:p>7.8</text:p>
              </table:table-cell>
              <table:table-cell office:value-type="float" office:value="6.18821048417449">
                <text:p>6.18821048417449</text:p>
              </table:table-cell>
              <table:table-cell office:value-type="float" office:value="-41.3416508825153">
                <text:p>-41.3416508825153</text:p>
              </table:table-cell>
              <table:table-cell office:value-type="float" office:value="0.00950767405282708">
                <text:p>0.00950767405282708</text:p>
              </table:table-cell>
              <table:table-cell office:value-type="float" office:value="-12.1821363850685">
                <text:p>-12.1821363850685</text:p>
              </table:table-cell>
            </table:table-row>
            <table:table-row>
              <table:table-cell office:value-type="string">
                <text:p>Row 784</text:p>
              </table:table-cell>
              <table:table-cell office:value-type="float" office:value="7.81">
                <text:p>7.81</text:p>
              </table:table-cell>
              <table:table-cell office:value-type="float" office:value="6.18830480030109">
                <text:p>6.18830480030109</text:p>
              </table:table-cell>
              <table:table-cell office:value-type="float" office:value="-41.4634786754551">
                <text:p>-41.4634786754551</text:p>
              </table:table-cell>
              <table:table-cell office:value-type="float" office:value="0.00943161266040446">
                <text:p>0.00943161266040446</text:p>
              </table:table-cell>
              <table:table-cell office:value-type="float" office:value="-12.182779293988">
                <text:p>-12.182779293988</text:p>
              </table:table-cell>
            </table:table-row>
            <table:table-row>
              <table:table-cell office:value-type="string">
                <text:p>Row 785</text:p>
              </table:table-cell>
              <table:table-cell office:value-type="float" office:value="7.82">
                <text:p>7.82</text:p>
              </table:table-cell>
              <table:table-cell office:value-type="float" office:value="6.18839836189868">
                <text:p>6.18839836189868</text:p>
              </table:table-cell>
              <table:table-cell office:value-type="float" office:value="-41.5853128460515">
                <text:p>-41.5853128460515</text:p>
              </table:table-cell>
              <table:table-cell office:value-type="float" office:value="0.00935615975912122">
                <text:p>0.00935615975912122</text:p>
              </table:table-cell>
              <table:table-cell office:value-type="float" office:value="-12.1834170596361">
                <text:p>-12.1834170596361</text:p>
              </table:table-cell>
            </table:table-row>
            <table:table-row>
              <table:table-cell office:value-type="string">
                <text:p>Row 786</text:p>
              </table:table-cell>
              <table:table-cell office:value-type="float" office:value="7.83">
                <text:p>7.83</text:p>
              </table:table-cell>
              <table:table-cell office:value-type="float" office:value="6.18849117500349">
                <text:p>6.18849117500349</text:p>
              </table:table-cell>
              <table:table-cell office:value-type="float" office:value="-41.7071533432831">
                <text:p>-41.7071533432831</text:p>
              </table:table-cell>
              <table:table-cell office:value-type="float" office:value="0.00928131048104826">
                <text:p>0.00928131048104826</text:p>
              </table:table-cell>
              <table:table-cell office:value-type="float" office:value="-12.184049723159">
                <text:p>-12.184049723159</text:p>
              </table:table-cell>
            </table:table-row>
            <table:table-row>
              <table:table-cell office:value-type="string">
                <text:p>Row 787</text:p>
              </table:table-cell>
              <table:table-cell office:value-type="float" office:value="7.84">
                <text:p>7.84</text:p>
              </table:table-cell>
              <table:table-cell office:value-type="float" office:value="6.18858324560346">
                <text:p>6.18858324560346</text:p>
              </table:table-cell>
              <table:table-cell office:value-type="float" office:value="-41.8290001165368">
                <text:p>-41.8290001165368</text:p>
              </table:table-cell>
              <table:table-cell office:value-type="float" office:value="0.00920705999719987">
                <text:p>0.00920705999719987</text:p>
              </table:table-cell>
              <table:table-cell office:value-type="float" office:value="-12.1846773253737">
                <text:p>-12.1846773253737</text:p>
              </table:table-cell>
            </table:table-row>
            <table:table-row>
              <table:table-cell office:value-type="string">
                <text:p>Row 788</text:p>
              </table:table-cell>
              <table:table-cell office:value-type="float" office:value="7.85">
                <text:p>7.85</text:p>
              </table:table-cell>
              <table:table-cell office:value-type="float" office:value="6.18867457963864">
                <text:p>6.18867457963864</text:p>
              </table:table-cell>
              <table:table-cell office:value-type="float" office:value="-41.9508531156045">
                <text:p>-41.9508531156045</text:p>
              </table:table-cell>
              <table:table-cell office:value-type="float" office:value="0.00913340351722227">
                <text:p>0.00913340351722227</text:p>
              </table:table-cell>
              <table:table-cell office:value-type="float" office:value="-12.1852999067707">
                <text:p>-12.1852999067707</text:p>
              </table:table-cell>
            </table:table-row>
            <table:table-row>
              <table:table-cell office:value-type="string">
                <text:p>Row 789</text:p>
              </table:table-cell>
              <table:table-cell office:value-type="float" office:value="7.86">
                <text:p>7.86</text:p>
              </table:table-cell>
              <table:table-cell office:value-type="float" office:value="6.18876518300153">
                <text:p>6.18876518300153</text:p>
              </table:table-cell>
              <table:table-cell office:value-type="float" office:value="-42.0727122906797">
                <text:p>-42.0727122906797</text:p>
              </table:table-cell>
              <table:table-cell office:value-type="float" office:value="0.00906033628908449">
                <text:p>0.00906033628908449</text:p>
              </table:table-cell>
              <table:table-cell office:value-type="float" office:value="-12.1859175075166">
                <text:p>-12.1859175075166</text:p>
              </table:table-cell>
            </table:table-row>
            <table:table-row>
              <table:table-cell office:value-type="string">
                <text:p>Row 790</text:p>
              </table:table-cell>
              <table:table-cell office:value-type="float" office:value="7.87">
                <text:p>7.87</text:p>
              </table:table-cell>
              <table:table-cell office:value-type="float" office:value="6.18885506153752">
                <text:p>6.18885506153752</text:p>
              </table:table-cell>
              <table:table-cell office:value-type="float" office:value="-42.1945775923543">
                <text:p>-42.1945775923543</text:p>
              </table:table-cell>
              <table:table-cell office:value-type="float" office:value="0.00898785359877182">
                <text:p>0.00898785359877182</text:p>
              </table:table-cell>
              <table:table-cell office:value-type="float" office:value="-12.1865301674564">
                <text:p>-12.1865301674564</text:p>
              </table:table-cell>
            </table:table-row>
            <table:table-row>
              <table:table-cell office:value-type="string">
                <text:p>Row 791</text:p>
              </table:table-cell>
              <table:table-cell office:value-type="float" office:value="7.88">
                <text:p>7.88</text:p>
              </table:table-cell>
              <table:table-cell office:value-type="float" office:value="6.18894422104521">
                <text:p>6.18894422104521</text:p>
              </table:table-cell>
              <table:table-cell office:value-type="float" office:value="-42.3164489716154">
                <text:p>-42.3164489716154</text:p>
              </table:table-cell>
              <table:table-cell office:value-type="float" office:value="0.00891595076998164">
                <text:p>0.00891595076998164</text:p>
              </table:table-cell>
              <table:table-cell office:value-type="float" office:value="-12.1871379261168">
                <text:p>-12.1871379261168</text:p>
              </table:table-cell>
            </table:table-row>
            <table:table-row>
              <table:table-cell office:value-type="string">
                <text:p>Row 792</text:p>
              </table:table-cell>
              <table:table-cell office:value-type="float" office:value="7.89">
                <text:p>7.89</text:p>
              </table:table-cell>
              <table:table-cell office:value-type="float" office:value="6.18903266727685">
                <text:p>6.18903266727685</text:p>
              </table:table-cell>
              <table:table-cell office:value-type="float" office:value="-42.4383263798425">
                <text:p>-42.4383263798425</text:p>
              </table:table-cell>
              <table:table-cell office:value-type="float" office:value="0.00884462316382179">
                <text:p>0.00884462316382179</text:p>
              </table:table-cell>
              <table:table-cell office:value-type="float" office:value="-12.1877408227079">
                <text:p>-12.1877408227079</text:p>
              </table:table-cell>
            </table:table-row>
            <table:table-row>
              <table:table-cell office:value-type="string">
                <text:p>Row 793</text:p>
              </table:table-cell>
              <table:table-cell office:value-type="float" office:value="7.9">
                <text:p>7.9</text:p>
              </table:table-cell>
              <table:table-cell office:value-type="float" office:value="6.18912040593864">
                <text:p>6.18912040593864</text:p>
              </table:table-cell>
              <table:table-cell office:value-type="float" office:value="-42.5602097688038">
                <text:p>-42.5602097688038</text:p>
              </table:table-cell>
              <table:table-cell office:value-type="float" office:value="0.00877386617851122">
                <text:p>0.00877386617851122</text:p>
              </table:table-cell>
              <table:table-cell office:value-type="float" office:value="-12.1883388961262">
                <text:p>-12.1883388961262</text:p>
              </table:table-cell>
            </table:table-row>
            <table:table-row>
              <table:table-cell office:value-type="string">
                <text:p>Row 794</text:p>
              </table:table-cell>
              <table:table-cell office:value-type="float" office:value="7.91">
                <text:p>7.91</text:p>
              </table:table-cell>
              <table:table-cell office:value-type="float" office:value="6.18920744269113">
                <text:p>6.18920744269113</text:p>
              </table:table-cell>
              <table:table-cell office:value-type="float" office:value="-42.6820990906533">
                <text:p>-42.6820990906533</text:p>
              </table:table-cell>
              <table:table-cell office:value-type="float" office:value="0.00870367524908313">
                <text:p>0.00870367524908313</text:p>
              </table:table-cell>
              <table:table-cell office:value-type="float" office:value="-12.1889321849572">
                <text:p>-12.1889321849572</text:p>
              </table:table-cell>
            </table:table-row>
            <table:table-row>
              <table:table-cell office:value-type="string">
                <text:p>Row 795</text:p>
              </table:table-cell>
              <table:table-cell office:value-type="float" office:value="7.92">
                <text:p>7.92</text:p>
              </table:table-cell>
              <table:table-cell office:value-type="float" office:value="6.1892937831496">
                <text:p>6.1892937831496</text:p>
              </table:table-cell>
              <table:table-cell office:value-type="float" office:value="-42.8039942979281">
                <text:p>-42.8039942979281</text:p>
              </table:table-cell>
              <table:table-cell office:value-type="float" office:value="0.00863404584709046">
                <text:p>0.00863404584709046</text:p>
              </table:table-cell>
              <table:table-cell office:value-type="float" office:value="-12.1895207274775">
                <text:p>-12.1895207274775</text:p>
              </table:table-cell>
            </table:table-row>
            <table:table-row>
              <table:table-cell office:value-type="string">
                <text:p>Row 796</text:p>
              </table:table-cell>
              <table:table-cell office:value-type="float" office:value="7.93">
                <text:p>7.93</text:p>
              </table:table-cell>
              <table:table-cell office:value-type="float" office:value="6.1893794328844">
                <text:p>6.1893794328844</text:p>
              </table:table-cell>
              <table:table-cell office:value-type="float" office:value="-42.9258953435447">
                <text:p>-42.9258953435447</text:p>
              </table:table-cell>
              <table:table-cell office:value-type="float" office:value="0.00856497348031374">
                <text:p>0.00856497348031374</text:p>
              </table:table-cell>
              <table:table-cell office:value-type="float" office:value="-12.1901045616577">
                <text:p>-12.1901045616577</text:p>
              </table:table-cell>
            </table:table-row>
            <table:table-row>
              <table:table-cell office:value-type="string">
                <text:p>Row 797</text:p>
              </table:table-cell>
              <table:table-cell office:value-type="float" office:value="7.94">
                <text:p>7.94</text:p>
              </table:table-cell>
              <table:table-cell office:value-type="float" office:value="6.18946439742133">
                <text:p>6.18946439742133</text:p>
              </table:table-cell>
              <table:table-cell office:value-type="float" office:value="-43.0478021807963">
                <text:p>-43.0478021807963</text:p>
              </table:table-cell>
              <table:table-cell office:value-type="float" office:value="0.00849645369247123">
                <text:p>0.00849645369247123</text:p>
              </table:table-cell>
              <table:table-cell office:value-type="float" office:value="-12.1906837251644">
                <text:p>-12.1906837251644</text:p>
              </table:table-cell>
            </table:table-row>
            <table:table-row>
              <table:table-cell office:value-type="string">
                <text:p>Row 798</text:p>
              </table:table-cell>
              <table:table-cell office:value-type="float" office:value="7.95">
                <text:p>7.95</text:p>
              </table:table-cell>
              <table:table-cell office:value-type="float" office:value="6.18954868224196">
                <text:p>6.18954868224196</text:p>
              </table:table-cell>
              <table:table-cell office:value-type="float" office:value="-43.16971476335">
                <text:p>-43.16971476335</text:p>
              </table:table-cell>
              <table:table-cell office:value-type="float" office:value="0.00842848206293146">
                <text:p>0.00842848206293146</text:p>
              </table:table-cell>
              <table:table-cell office:value-type="float" office:value="-12.1912582553631">
                <text:p>-12.1912582553631</text:p>
              </table:table-cell>
            </table:table-row>
            <table:table-row>
              <table:table-cell office:value-type="string">
                <text:p>Row 799</text:p>
              </table:table-cell>
              <table:table-cell office:value-type="float" office:value="7.96">
                <text:p>7.96</text:p>
              </table:table-cell>
              <table:table-cell office:value-type="float" office:value="6.18963229278402">
                <text:p>6.18963229278402</text:p>
              </table:table-cell>
              <table:table-cell office:value-type="float" office:value="-43.2916330452432">
                <text:p>-43.2916330452432</text:p>
              </table:table-cell>
              <table:table-cell office:value-type="float" office:value="0.00836105420642801">
                <text:p>0.00836105420642801</text:p>
              </table:table-cell>
              <table:table-cell office:value-type="float" office:value="-12.1918281893202">
                <text:p>-12.1918281893202</text:p>
              </table:table-cell>
            </table:table-row>
            <table:table-row>
              <table:table-cell office:value-type="string">
                <text:p>Row 800</text:p>
              </table:table-cell>
              <table:table-cell office:value-type="float" office:value="7.97">
                <text:p>7.97</text:p>
              </table:table-cell>
              <table:table-cell office:value-type="float" office:value="6.18971523444175">
                <text:p>6.18971523444175</text:p>
              </table:table-cell>
              <table:table-cell office:value-type="float" office:value="-43.4135569808812">
                <text:p>-43.4135569808812</text:p>
              </table:table-cell>
              <table:table-cell office:value-type="float" office:value="0.00829416577277658">
                <text:p>0.00829416577277658</text:p>
              </table:table-cell>
              <table:table-cell office:value-type="float" office:value="-12.1923935638057">
                <text:p>-12.1923935638057</text:p>
              </table:table-cell>
            </table:table-row>
            <table:table-row>
              <table:table-cell office:value-type="string">
                <text:p>Row 801</text:p>
              </table:table-cell>
              <table:table-cell office:value-type="float" office:value="7.98">
                <text:p>7.98</text:p>
              </table:table-cell>
              <table:table-cell office:value-type="float" office:value="6.18979751256621">
                <text:p>6.18979751256621</text:p>
              </table:table-cell>
              <table:table-cell office:value-type="float" office:value="-43.5354865250342">
                <text:p>-43.5354865250342</text:p>
              </table:table-cell>
              <table:table-cell office:value-type="float" office:value="0.00822781244659437">
                <text:p>0.00822781244659437</text:p>
              </table:table-cell>
              <table:table-cell office:value-type="float" office:value="-12.1929544152952">
                <text:p>-12.1929544152952</text:p>
              </table:table-cell>
            </table:table-row>
            <table:table-row>
              <table:table-cell office:value-type="string">
                <text:p>Row 802</text:p>
              </table:table-cell>
              <table:table-cell office:value-type="float" office:value="7.99">
                <text:p>7.99</text:p>
              </table:table-cell>
              <table:table-cell office:value-type="float" office:value="6.18987913246568">
                <text:p>6.18987913246568</text:p>
              </table:table-cell>
              <table:table-cell office:value-type="float" office:value="-43.6574216328339">
                <text:p>-43.6574216328339</text:p>
              </table:table-cell>
              <table:table-cell office:value-type="float" office:value="0.00816198994702162">
                <text:p>0.00816198994702162</text:p>
              </table:table-cell>
              <table:table-cell office:value-type="float" office:value="-12.1935107799729">
                <text:p>-12.1935107799729</text:p>
              </table:table-cell>
            </table:table-row>
            <table:table-row>
              <table:table-cell office:value-type="string">
                <text:p>Row 803</text:p>
              </table:table-cell>
              <table:table-cell office:value-type="float" office:value="8">
                <text:p>8</text:p>
              </table:table-cell>
              <table:table-cell office:value-type="float" office:value="6.18996009940596">
                <text:p>6.18996009940596</text:p>
              </table:table-cell>
              <table:table-cell office:value-type="float" office:value="-43.7793622597712">
                <text:p>-43.7793622597712</text:p>
              </table:table-cell>
              <table:table-cell office:value-type="float" office:value="0.00809669402744544">
                <text:p>0.00809669402744544</text:p>
              </table:table-cell>
              <table:table-cell office:value-type="float" office:value="-12.1940626937331">
                <text:p>-12.1940626937331</text:p>
              </table:table-cell>
            </table:table-row>
            <table:table-row>
              <table:table-cell office:value-type="string">
                <text:p>Row 804</text:p>
              </table:table-cell>
              <table:table-cell office:value-type="float" office:value="8.01">
                <text:p>8.01</text:p>
              </table:table-cell>
              <table:table-cell office:value-type="float" office:value="6.19004041861071">
                <text:p>6.19004041861071</text:p>
              </table:table-cell>
              <table:table-cell office:value-type="float" office:value="-43.9013083616931">
                <text:p>-43.9013083616931</text:p>
              </table:table-cell>
              <table:table-cell office:value-type="float" office:value="0.00803192047522588">
                <text:p>0.00803192047522588</text:p>
              </table:table-cell>
              <table:table-cell office:value-type="float" office:value="-12.1946101921832">
                <text:p>-12.1946101921832</text:p>
              </table:table-cell>
            </table:table-row>
            <table:table-row>
              <table:table-cell office:value-type="string">
                <text:p>Row 805</text:p>
              </table:table-cell>
              <table:table-cell office:value-type="float" office:value="8.02">
                <text:p>8.02</text:p>
              </table:table-cell>
              <table:table-cell office:value-type="float" office:value="6.19012009526182">
                <text:p>6.19012009526182</text:p>
              </table:table-cell>
              <table:table-cell office:value-type="float" office:value="-44.0232598947995">
                <text:p>-44.0232598947995</text:p>
              </table:table-cell>
              <table:table-cell office:value-type="float" office:value="0.00796766511142407">
                <text:p>0.00796766511142407</text:p>
              </table:table-cell>
              <table:table-cell office:value-type="float" office:value="-12.1951533106457">
                <text:p>-12.1951533106457</text:p>
              </table:table-cell>
            </table:table-row>
            <table:table-row>
              <table:table-cell office:value-type="string">
                <text:p>Row 806</text:p>
              </table:table-cell>
              <table:table-cell office:value-type="float" office:value="8.03">
                <text:p>8.03</text:p>
              </table:table-cell>
              <table:table-cell office:value-type="float" office:value="6.19019913449973">
                <text:p>6.19019913449973</text:p>
              </table:table-cell>
              <table:table-cell office:value-type="float" office:value="-44.1452168156411">
                <text:p>-44.1452168156411</text:p>
              </table:table-cell>
              <table:table-cell office:value-type="float" office:value="0.00790392379053268">
                <text:p>0.00790392379053268</text:p>
              </table:table-cell>
              <table:table-cell office:value-type="float" office:value="-12.1956920841606">
                <text:p>-12.1956920841606</text:p>
              </table:table-cell>
            </table:table-row>
            <table:table-row>
              <table:table-cell office:value-type="string">
                <text:p>Row 807</text:p>
              </table:table-cell>
              <table:table-cell office:value-type="float" office:value="8.04">
                <text:p>8.04</text:p>
              </table:table-cell>
              <table:table-cell office:value-type="float" office:value="6.19027754142373">
                <text:p>6.19027754142373</text:p>
              </table:table-cell>
              <table:table-cell office:value-type="float" office:value="-44.267179081116">
                <text:p>-44.267179081116</text:p>
              </table:table-cell>
              <table:table-cell office:value-type="float" office:value="0.00784069240020842">
                <text:p>0.00784069240020842</text:p>
              </table:table-cell>
              <table:table-cell office:value-type="float" office:value="-12.1962265474873">
                <text:p>-12.1962265474873</text:p>
              </table:table-cell>
            </table:table-row>
            <table:table-row>
              <table:table-cell office:value-type="string">
                <text:p>Row 808</text:p>
              </table:table-cell>
              <table:table-cell office:value-type="float" office:value="8.05">
                <text:p>8.05</text:p>
              </table:table-cell>
              <table:table-cell office:value-type="float" office:value="6.19035532109234">
                <text:p>6.19035532109234</text:p>
              </table:table-cell>
              <table:table-cell office:value-type="float" office:value="-44.3891466484671">
                <text:p>-44.3891466484671</text:p>
              </table:table-cell>
              <table:table-cell office:value-type="float" office:value="0.00777796686100675">
                <text:p>0.00777796686100675</text:p>
              </table:table-cell>
              <table:table-cell office:value-type="float" office:value="-12.1967567351074">
                <text:p>-12.1967567351074</text:p>
              </table:table-cell>
            </table:table-row>
            <table:table-row>
              <table:table-cell office:value-type="string">
                <text:p>Row 809</text:p>
              </table:table-cell>
              <table:table-cell office:value-type="float" office:value="8.06">
                <text:p>8.06</text:p>
              </table:table-cell>
              <table:table-cell office:value-type="float" office:value="6.1904324785236">
                <text:p>6.1904324785236</text:p>
              </table:table-cell>
              <table:table-cell office:value-type="float" office:value="-44.5111194752793">
                <text:p>-44.5111194752793</text:p>
              </table:table-cell>
              <table:table-cell office:value-type="float" office:value="0.0077157431261187">
                <text:p>0.0077157431261187</text:p>
              </table:table-cell>
              <table:table-cell office:value-type="float" office:value="-12.1972826812265">
                <text:p>-12.1972826812265</text:p>
              </table:table-cell>
            </table:table-row>
            <table:table-row>
              <table:table-cell office:value-type="string">
                <text:p>Row 810</text:p>
              </table:table-cell>
              <table:table-cell office:value-type="float" office:value="8.07">
                <text:p>8.07</text:p>
              </table:table-cell>
              <table:table-cell office:value-type="float" office:value="6.19050901869541">
                <text:p>6.19050901869541</text:p>
              </table:table-cell>
              <table:table-cell office:value-type="float" office:value="-44.6330975194771">
                <text:p>-44.6330975194771</text:p>
              </table:table-cell>
              <table:table-cell office:value-type="float" office:value="0.00765401718110975">
                <text:p>0.00765401718110975</text:p>
              </table:table-cell>
              <table:table-cell office:value-type="float" office:value="-12.1978044197767">
                <text:p>-12.1978044197767</text:p>
              </table:table-cell>
            </table:table-row>
            <table:table-row>
              <table:table-cell office:value-type="string">
                <text:p>Row 811</text:p>
              </table:table-cell>
              <table:table-cell office:value-type="float" office:value="8.08">
                <text:p>8.08</text:p>
              </table:table-cell>
              <table:table-cell office:value-type="float" office:value="6.19058494654585">
                <text:p>6.19058494654585</text:p>
              </table:table-cell>
              <table:table-cell office:value-type="float" office:value="-44.7550807393213">
                <text:p>-44.7550807393213</text:p>
              </table:table-cell>
              <table:table-cell office:value-type="float" office:value="0.00759278504366087">
                <text:p>0.00759278504366087</text:p>
              </table:table-cell>
              <table:table-cell office:value-type="float" office:value="-12.1983219844185">
                <text:p>-12.1983219844185</text:p>
              </table:table-cell>
            </table:table-row>
            <table:table-row>
              <table:table-cell office:value-type="string">
                <text:p>Row 812</text:p>
              </table:table-cell>
              <table:table-cell office:value-type="float" office:value="8.09">
                <text:p>8.09</text:p>
              </table:table-cell>
              <table:table-cell office:value-type="float" office:value="6.19066026697348">
                <text:p>6.19066026697348</text:p>
              </table:table-cell>
              <table:table-cell office:value-type="float" office:value="-44.8770690934067">
                <text:p>-44.8770690934067</text:p>
              </table:table-cell>
              <table:table-cell office:value-type="float" office:value="0.00753204276331158">
                <text:p>0.00753204276331158</text:p>
              </table:table-cell>
              <table:table-cell office:value-type="float" office:value="-12.1988354085432">
                <text:p>-12.1988354085432</text:p>
              </table:table-cell>
            </table:table-row>
            <table:table-row>
              <table:table-cell office:value-type="string">
                <text:p>Row 813</text:p>
              </table:table-cell>
              <table:table-cell office:value-type="float" office:value="8.1">
                <text:p>8.1</text:p>
              </table:table-cell>
              <table:table-cell office:value-type="float" office:value="6.1907349848377">
                <text:p>6.1907349848377</text:p>
              </table:table-cell>
              <table:table-cell office:value-type="float" office:value="-44.9990625406595">
                <text:p>-44.9990625406595</text:p>
              </table:table-cell>
              <table:table-cell office:value-type="float" office:value="0.00747178642120509">
                <text:p>0.00747178642120509</text:p>
              </table:table-cell>
              <table:table-cell office:value-type="float" office:value="-12.1993447252748">
                <text:p>-12.1993447252748</text:p>
              </table:table-cell>
            </table:table-row>
            <table:table-row>
              <table:table-cell office:value-type="string">
                <text:p>Row 814</text:p>
              </table:table-cell>
              <table:table-cell office:value-type="float" office:value="8.11">
                <text:p>8.11</text:p>
              </table:table-cell>
              <table:table-cell office:value-type="float" office:value="6.19080910495899">
                <text:p>6.19080910495899</text:p>
              </table:table-cell>
              <table:table-cell office:value-type="float" office:value="-45.1210610403342">
                <text:p>-45.1210610403342</text:p>
              </table:table-cell>
              <table:table-cell office:value-type="float" office:value="0.00741201212983545">
                <text:p>0.00741201212983545</text:p>
              </table:table-cell>
              <table:table-cell office:value-type="float" office:value="-12.1998499674726">
                <text:p>-12.1998499674726</text:p>
              </table:table-cell>
            </table:table-row>
            <table:table-row>
              <table:table-cell office:value-type="string">
                <text:p>Row 815</text:p>
              </table:table-cell>
              <table:table-cell office:value-type="float" office:value="8.12">
                <text:p>8.12</text:p>
              </table:table-cell>
              <table:table-cell office:value-type="float" office:value="6.19088263211932">
                <text:p>6.19088263211932</text:p>
              </table:table-cell>
              <table:table-cell office:value-type="float" office:value="-45.2430645520115">
                <text:p>-45.2430645520115</text:p>
              </table:table-cell>
              <table:table-cell office:value-type="float" office:value="0.00735271603279676">
                <text:p>0.00735271603279676</text:p>
              </table:table-cell>
              <table:table-cell office:value-type="float" office:value="-12.2003511677328">
                <text:p>-12.2003511677328</text:p>
              </table:table-cell>
            </table:table-row>
            <table:table-row>
              <table:table-cell office:value-type="string">
                <text:p>Row 816</text:p>
              </table:table-cell>
              <table:table-cell office:value-type="float" office:value="8.13">
                <text:p>8.13</text:p>
              </table:table-cell>
              <table:table-cell office:value-type="float" office:value="6.19095557106237">
                <text:p>6.19095557106237</text:p>
              </table:table-cell>
              <table:table-cell office:value-type="float" office:value="-45.3650730355954">
                <text:p>-45.3650730355954</text:p>
              </table:table-cell>
              <table:table-cell office:value-type="float" office:value="0.00729389430453439">
                <text:p>0.00729389430453439</text:p>
              </table:table-cell>
              <table:table-cell office:value-type="float" office:value="-12.200848358391">
                <text:p>-12.200848358391</text:p>
              </table:table-cell>
            </table:table-row>
            <table:table-row>
              <table:table-cell office:value-type="string">
                <text:p>Row 817</text:p>
              </table:table-cell>
              <table:table-cell office:value-type="float" office:value="8.14">
                <text:p>8.14</text:p>
              </table:table-cell>
              <table:table-cell office:value-type="float" office:value="6.19102792649387">
                <text:p>6.19102792649387</text:p>
              </table:table-cell>
              <table:table-cell office:value-type="float" office:value="-45.4870864513107">
                <text:p>-45.4870864513107</text:p>
              </table:table-cell>
              <table:table-cell office:value-type="float" office:value="0.00723554315009812">
                <text:p>0.00723554315009812</text:p>
              </table:table-cell>
              <table:table-cell office:value-type="float" office:value="-12.2013415715239">
                <text:p>-12.2013415715239</text:p>
              </table:table-cell>
            </table:table-row>
            <table:table-row>
              <table:table-cell office:value-type="string">
                <text:p>Row 818</text:p>
              </table:table-cell>
              <table:table-cell office:value-type="float" office:value="8.15">
                <text:p>8.15</text:p>
              </table:table-cell>
              <table:table-cell office:value-type="float" office:value="6.19109970308192">
                <text:p>6.19109970308192</text:p>
              </table:table-cell>
              <table:table-cell office:value-type="float" office:value="-45.6091047597002">
                <text:p>-45.6091047597002</text:p>
              </table:table-cell>
              <table:table-cell office:value-type="float" office:value="0.00717765880489733">
                <text:p>0.00717765880489733</text:p>
              </table:table-cell>
              <table:table-cell office:value-type="float" office:value="-12.2018308389517">
                <text:p>-12.2018308389517</text:p>
              </table:table-cell>
            </table:table-row>
            <table:table-row>
              <table:table-cell office:value-type="string">
                <text:p>Row 819</text:p>
              </table:table-cell>
              <table:table-cell office:value-type="float" office:value="8.16">
                <text:p>8.16</text:p>
              </table:table-cell>
              <table:table-cell office:value-type="float" office:value="6.19117090545726">
                <text:p>6.19117090545726</text:p>
              </table:table-cell>
              <table:table-cell office:value-type="float" office:value="-45.7311279216226">
                <text:p>-45.7311279216226</text:p>
              </table:table-cell>
              <table:table-cell office:value-type="float" office:value="0.00712023753445815">
                <text:p>0.00712023753445815</text:p>
              </table:table-cell>
              <table:table-cell office:value-type="float" office:value="-12.2023161922401">
                <text:p>-12.2023161922401</text:p>
              </table:table-cell>
            </table:table-row>
            <table:table-row>
              <table:table-cell office:value-type="string">
                <text:p>Row 820</text:p>
              </table:table-cell>
              <table:table-cell office:value-type="float" office:value="8.17">
                <text:p>8.17</text:p>
              </table:table-cell>
              <table:table-cell office:value-type="float" office:value="6.1912415382136">
                <text:p>6.1912415382136</text:p>
              </table:table-cell>
              <table:table-cell office:value-type="float" office:value="-45.8531558982496">
                <text:p>-45.8531558982496</text:p>
              </table:table-cell>
              <table:table-cell office:value-type="float" office:value="0.00706327563418249">
                <text:p>0.00706327563418249</text:p>
              </table:table-cell>
              <table:table-cell office:value-type="float" office:value="-12.2027976627021">
                <text:p>-12.2027976627021</text:p>
              </table:table-cell>
            </table:table-row>
            <table:table-row>
              <table:table-cell office:value-type="string">
                <text:p>Row 821</text:p>
              </table:table-cell>
              <table:table-cell office:value-type="float" office:value="8.18">
                <text:p>8.18</text:p>
              </table:table-cell>
              <table:table-cell office:value-type="float" office:value="6.19131160590789">
                <text:p>6.19131160590789</text:p>
              </table:table-cell>
              <table:table-cell office:value-type="float" office:value="-45.9751886510636">
                <text:p>-45.9751886510636</text:p>
              </table:table-cell>
              <table:table-cell office:value-type="float" office:value="0.00700676942910903">
                <text:p>0.00700676942910903</text:p>
              </table:table-cell>
              <table:table-cell office:value-type="float" office:value="-12.2032752814005">
                <text:p>-12.2032752814005</text:p>
              </table:table-cell>
            </table:table-row>
            <table:table-row>
              <table:table-cell office:value-type="string">
                <text:p>Row 822</text:p>
              </table:table-cell>
              <table:table-cell office:value-type="float" office:value="8.19">
                <text:p>8.19</text:p>
              </table:table-cell>
              <table:table-cell office:value-type="float" office:value="6.19138111306063">
                <text:p>6.19138111306063</text:p>
              </table:table-cell>
              <table:table-cell office:value-type="float" office:value="-46.0972261418551">
                <text:p>-46.0972261418551</text:p>
              </table:table-cell>
              <table:table-cell office:value-type="float" office:value="0.00695071527367616">
                <text:p>0.00695071527367616</text:p>
              </table:table-cell>
              <table:table-cell office:value-type="float" office:value="-12.2037490791493">
                <text:p>-12.2037490791493</text:p>
              </table:table-cell>
            </table:table-row>
            <table:table-row>
              <table:table-cell office:value-type="string">
                <text:p>Row 823</text:p>
              </table:table-cell>
              <table:table-cell office:value-type="float" office:value="8.2">
                <text:p>8.2</text:p>
              </table:table-cell>
              <table:table-cell office:value-type="float" office:value="6.19145006415615">
                <text:p>6.19145006415615</text:p>
              </table:table-cell>
              <table:table-cell office:value-type="float" office:value="-46.2192683327203">
                <text:p>-46.2192683327203</text:p>
              </table:table-cell>
              <table:table-cell office:value-type="float" office:value="0.00689510955148675">
                <text:p>0.00689510955148675</text:p>
              </table:table-cell>
              <table:table-cell office:value-type="float" office:value="-12.2042190865161">
                <text:p>-12.2042190865161</text:p>
              </table:table-cell>
            </table:table-row>
            <table:table-row>
              <table:table-cell office:value-type="string">
                <text:p>Row 824</text:p>
              </table:table-cell>
              <table:table-cell office:value-type="float" office:value="8.21">
                <text:p>8.21</text:p>
              </table:table-cell>
              <table:table-cell office:value-type="float" office:value="6.1915184636429">
                <text:p>6.1915184636429</text:p>
              </table:table-cell>
              <table:table-cell office:value-type="float" office:value="-46.3413151860585">
                <text:p>-46.3413151860585</text:p>
              </table:table-cell>
              <table:table-cell office:value-type="float" office:value="0.00683994867507485">
                <text:p>0.00683994867507485</text:p>
              </table:table-cell>
              <table:table-cell office:value-type="float" office:value="-12.204685333824">
                <text:p>-12.204685333824</text:p>
              </table:table-cell>
            </table:table-row>
            <table:table-row>
              <table:table-cell office:value-type="string">
                <text:p>Row 825</text:p>
              </table:table-cell>
              <table:table-cell office:value-type="float" office:value="8.22">
                <text:p>8.22</text:p>
              </table:table-cell>
              <table:table-cell office:value-type="float" office:value="6.19158631593375">
                <text:p>6.19158631593375</text:p>
              </table:table-cell>
              <table:table-cell office:value-type="float" office:value="-46.46336666457">
                <text:p>-46.46336666457</text:p>
              </table:table-cell>
              <table:table-cell office:value-type="float" office:value="0.00678522908567425">
                <text:p>0.00678522908567425</text:p>
              </table:table-cell>
              <table:table-cell office:value-type="float" office:value="-12.2051478511534">
                <text:p>-12.2051478511534</text:p>
              </table:table-cell>
            </table:table-row>
            <table:table-row>
              <table:table-cell office:value-type="string">
                <text:p>Row 826</text:p>
              </table:table-cell>
              <table:table-cell office:value-type="float" office:value="8.23">
                <text:p>8.23</text:p>
              </table:table-cell>
              <table:table-cell office:value-type="float" office:value="6.19165362540628">
                <text:p>6.19165362540628</text:p>
              </table:table-cell>
              <table:table-cell office:value-type="float" office:value="-46.5854227312535">
                <text:p>-46.5854227312535</text:p>
              </table:table-cell>
              <table:table-cell office:value-type="float" office:value="0.00673094725298886">
                <text:p>0.00673094725298886</text:p>
              </table:table-cell>
              <table:table-cell office:value-type="float" office:value="-12.2056066683442">
                <text:p>-12.2056066683442</text:p>
              </table:table-cell>
            </table:table-row>
            <table:table-row>
              <table:table-cell office:value-type="string">
                <text:p>Row 827</text:p>
              </table:table-cell>
              <table:table-cell office:value-type="float" office:value="8.24">
                <text:p>8.24</text:p>
              </table:table-cell>
              <table:table-cell office:value-type="float" office:value="6.19172039640303">
                <text:p>6.19172039640303</text:p>
              </table:table-cell>
              <table:table-cell office:value-type="float" office:value="-46.7074833494035">
                <text:p>-46.7074833494035</text:p>
              </table:table-cell>
              <table:table-cell office:value-type="float" office:value="0.00667709967496495">
                <text:p>0.00667709967496495</text:p>
              </table:table-cell>
              <table:table-cell office:value-type="float" office:value="-12.2060618149974">
                <text:p>-12.2060618149974</text:p>
              </table:table-cell>
            </table:table-row>
            <table:table-row>
              <table:table-cell office:value-type="string">
                <text:p>Row 828</text:p>
              </table:table-cell>
              <table:table-cell office:value-type="float" office:value="8.25">
                <text:p>8.25</text:p>
              </table:table-cell>
              <table:table-cell office:value-type="float" office:value="6.19178663323181">
                <text:p>6.19178663323181</text:p>
              </table:table-cell>
              <table:table-cell office:value-type="float" office:value="-46.8295484826082">
                <text:p>-46.8295484826082</text:p>
              </table:table-cell>
              <table:table-cell office:value-type="float" office:value="0.00662368287756523">
                <text:p>0.00662368287756523</text:p>
              </table:table-cell>
              <table:table-cell office:value-type="float" office:value="-12.2065133204774">
                <text:p>-12.2065133204774</text:p>
              </table:table-cell>
            </table:table-row>
            <table:table-row>
              <table:table-cell office:value-type="string">
                <text:p>Row 829</text:p>
              </table:table-cell>
              <table:table-cell office:value-type="float" office:value="8.26">
                <text:p>8.26</text:p>
              </table:table-cell>
              <table:table-cell office:value-type="float" office:value="6.19185234016595">
                <text:p>6.19185234016595</text:p>
              </table:table-cell>
              <table:table-cell office:value-type="float" office:value="-46.9516180947474">
                <text:p>-46.9516180947474</text:p>
              </table:table-cell>
              <table:table-cell office:value-type="float" office:value="0.00657069341454471">
                <text:p>0.00657069341454471</text:p>
              </table:table-cell>
              <table:table-cell office:value-type="float" office:value="-12.2069612139136">
                <text:p>-12.2069612139136</text:p>
              </table:table-cell>
            </table:table-row>
            <table:table-row>
              <table:table-cell office:value-type="string">
                <text:p>Row 830</text:p>
              </table:table-cell>
              <table:table-cell office:value-type="float" office:value="8.27">
                <text:p>8.27</text:p>
              </table:table-cell>
              <table:table-cell office:value-type="float" office:value="6.19191752144463">
                <text:p>6.19191752144463</text:p>
              </table:table-cell>
              <table:table-cell office:value-type="float" office:value="-47.0736921499894">
                <text:p>-47.0736921499894</text:p>
              </table:table-cell>
              <table:table-cell office:value-type="float" office:value="0.00651812786722835">
                <text:p>0.00651812786722835</text:p>
              </table:table-cell>
              <table:table-cell office:value-type="float" office:value="-12.2074055242023">
                <text:p>-12.2074055242023</text:p>
              </table:table-cell>
            </table:table-row>
            <table:table-row>
              <table:table-cell office:value-type="string">
                <text:p>Row 831</text:p>
              </table:table-cell>
              <table:table-cell office:value-type="float" office:value="8.28">
                <text:p>8.28</text:p>
              </table:table-cell>
              <table:table-cell office:value-type="float" office:value="6.19198218127307">
                <text:p>6.19198218127307</text:p>
              </table:table-cell>
              <table:table-cell office:value-type="float" office:value="-47.1957706127895">
                <text:p>-47.1957706127895</text:p>
              </table:table-cell>
              <table:table-cell office:value-type="float" office:value="0.00646598284429052">
                <text:p>0.00646598284429052</text:p>
              </table:table-cell>
              <table:table-cell office:value-type="float" office:value="-12.2078462800087">
                <text:p>-12.2078462800087</text:p>
              </table:table-cell>
            </table:table-row>
            <table:table-row>
              <table:table-cell office:value-type="string">
                <text:p>Row 832</text:p>
              </table:table-cell>
              <table:table-cell office:value-type="float" office:value="8.29">
                <text:p>8.29</text:p>
              </table:table-cell>
              <table:table-cell office:value-type="float" office:value="6.19204632382288">
                <text:p>6.19204632382288</text:p>
              </table:table-cell>
              <table:table-cell office:value-type="float" office:value="-47.3178534478872">
                <text:p>-47.3178534478872</text:p>
              </table:table-cell>
              <table:table-cell office:value-type="float" office:value="0.0064142549815362">
                <text:p>0.0064142549815362</text:p>
              </table:table-cell>
              <table:table-cell office:value-type="float" office:value="-12.2082835097686">
                <text:p>-12.2082835097686</text:p>
              </table:table-cell>
            </table:table-row>
            <table:table-row>
              <table:table-cell office:value-type="string">
                <text:p>Row 833</text:p>
              </table:table-cell>
              <table:table-cell office:value-type="float" office:value="8.3">
                <text:p>8.3</text:p>
              </table:table-cell>
              <table:table-cell office:value-type="float" office:value="6.1921099532323">
                <text:p>6.1921099532323</text:p>
              </table:table-cell>
              <table:table-cell office:value-type="float" office:value="-47.4399406203041">
                <text:p>-47.4399406203041</text:p>
              </table:table-cell>
              <table:table-cell office:value-type="float" office:value="0.00636294094168391">
                <text:p>0.00636294094168391</text:p>
              </table:table-cell>
              <table:table-cell office:value-type="float" office:value="-12.2087172416905">
                <text:p>-12.2087172416905</text:p>
              </table:table-cell>
            </table:table-row>
            <table:table-row>
              <table:table-cell office:value-type="string">
                <text:p>Row 834</text:p>
              </table:table-cell>
              <table:table-cell office:value-type="float" office:value="8.31">
                <text:p>8.31</text:p>
              </table:table-cell>
              <table:table-cell office:value-type="float" office:value="6.19217307360644">
                <text:p>6.19217307360644</text:p>
              </table:table-cell>
              <table:table-cell office:value-type="float" office:value="-47.5620320953416">
                <text:p>-47.5620320953416</text:p>
              </table:table-cell>
              <table:table-cell office:value-type="float" office:value="0.00631203741415044">
                <text:p>0.00631203741415044</text:p>
              </table:table-cell>
              <table:table-cell office:value-type="float" office:value="-12.209147503757">
                <text:p>-12.209147503757</text:p>
              </table:table-cell>
            </table:table-row>
            <table:table-row>
              <table:table-cell office:value-type="string">
                <text:p>Row 835</text:p>
              </table:table-cell>
              <table:table-cell office:value-type="float" office:value="8.32">
                <text:p>8.32</text:p>
              </table:table-cell>
              <table:table-cell office:value-type="float" office:value="6.19223568901759">
                <text:p>6.19223568901759</text:p>
              </table:table-cell>
              <table:table-cell office:value-type="float" office:value="-47.6841278385789">
                <text:p>-47.6841278385789</text:p>
              </table:table-cell>
              <table:table-cell office:value-type="float" office:value="0.00626154111483723">
                <text:p>0.00626154111483723</text:p>
              </table:table-cell>
              <table:table-cell office:value-type="float" office:value="-12.2095743237269">
                <text:p>-12.2095743237269</text:p>
              </table:table-cell>
            </table:table-row>
            <table:table-row>
              <table:table-cell office:value-type="string">
                <text:p>Row 836</text:p>
              </table:table-cell>
              <table:table-cell office:value-type="float" office:value="8.33">
                <text:p>8.33</text:p>
              </table:table-cell>
              <table:table-cell office:value-type="float" office:value="6.19229780350545">
                <text:p>6.19229780350545</text:p>
              </table:table-cell>
              <table:table-cell office:value-type="float" office:value="-47.8062278158703">
                <text:p>-47.8062278158703</text:p>
              </table:table-cell>
              <table:table-cell office:value-type="float" office:value="0.00621144878591854">
                <text:p>0.00621144878591854</text:p>
              </table:table-cell>
              <table:table-cell office:value-type="float" office:value="-12.2099977291371">
                <text:p>-12.2099977291371</text:p>
              </table:table-cell>
            </table:table-row>
            <table:table-row>
              <table:table-cell office:value-type="string">
                <text:p>Row 837</text:p>
              </table:table-cell>
              <table:table-cell office:value-type="float" office:value="8.34">
                <text:p>8.34</text:p>
              </table:table-cell>
              <table:table-cell office:value-type="float" office:value="6.19235942107741">
                <text:p>6.19235942107741</text:p>
              </table:table-cell>
              <table:table-cell office:value-type="float" office:value="-47.9283319933433">
                <text:p>-47.9283319933433</text:p>
              </table:table-cell>
              <table:table-cell office:value-type="float" office:value="0.00616175719563119">
                <text:p>0.00616175719563119</text:p>
              </table:table-cell>
              <table:table-cell office:value-type="float" office:value="-12.210417747304">
                <text:p>-12.210417747304</text:p>
              </table:table-cell>
            </table:table-row>
            <table:table-row>
              <table:table-cell office:value-type="string">
                <text:p>Row 838</text:p>
              </table:table-cell>
              <table:table-cell office:value-type="float" office:value="8.35">
                <text:p>8.35</text:p>
              </table:table-cell>
              <table:table-cell office:value-type="float" office:value="6.19242054570879">
                <text:p>6.19242054570879</text:p>
              </table:table-cell>
              <table:table-cell office:value-type="float" office:value="-48.0504403373966">
                <text:p>-48.0504403373966</text:p>
              </table:table-cell>
              <table:table-cell office:value-type="float" office:value="0.00611246313806614">
                <text:p>0.00611246313806614</text:p>
              </table:table-cell>
              <table:table-cell office:value-type="float" office:value="-12.2108344053256">
                <text:p>-12.2108344053256</text:p>
              </table:table-cell>
            </table:table-row>
            <table:table-row>
              <table:table-cell office:value-type="string">
                <text:p>Row 839</text:p>
              </table:table-cell>
              <table:table-cell office:value-type="float" office:value="8.36">
                <text:p>8.36</text:p>
              </table:table-cell>
              <table:table-cell office:value-type="float" office:value="6.19248118134312">
                <text:p>6.19248118134312</text:p>
              </table:table-cell>
              <table:table-cell office:value-type="float" office:value="-48.1725528146974">
                <text:p>-48.1725528146974</text:p>
              </table:table-cell>
              <table:table-cell office:value-type="float" office:value="0.00606356343296161">
                <text:p>0.00606356343296161</text:p>
              </table:table-cell>
              <table:table-cell office:value-type="float" office:value="-12.211247730083">
                <text:p>-12.211247730083</text:p>
              </table:table-cell>
            </table:table-row>
            <table:table-row>
              <table:table-cell office:value-type="string">
                <text:p>Row 840</text:p>
              </table:table-cell>
              <table:table-cell office:value-type="float" office:value="8.37">
                <text:p>8.37</text:p>
              </table:table-cell>
              <table:table-cell office:value-type="float" office:value="6.19254133189237">
                <text:p>6.19254133189237</text:p>
              </table:table-cell>
              <table:table-cell office:value-type="float" office:value="-48.2946693921798">
                <text:p>-48.2946693921798</text:p>
              </table:table-cell>
              <table:table-cell office:value-type="float" office:value="0.00601505492549792">
                <text:p>0.00601505492549792</text:p>
              </table:table-cell>
              <table:table-cell office:value-type="float" office:value="-12.2116577482423">
                <text:p>-12.2116577482423</text:p>
              </table:table-cell>
            </table:table-row>
            <table:table-row>
              <table:table-cell office:value-type="string">
                <text:p>Row 841</text:p>
              </table:table-cell>
              <table:table-cell office:value-type="float" office:value="8.38">
                <text:p>8.38</text:p>
              </table:table-cell>
              <table:table-cell office:value-type="float" office:value="6.19260100123723">
                <text:p>6.19260100123723</text:p>
              </table:table-cell>
              <table:table-cell office:value-type="float" office:value="-48.4167900370424">
                <text:p>-48.4167900370424</text:p>
              </table:table-cell>
              <table:table-cell office:value-type="float" office:value="0.00596693448609393">
                <text:p>0.00596693448609393</text:p>
              </table:table-cell>
              <table:table-cell office:value-type="float" office:value="-12.2120644862564">
                <text:p>-12.2120644862564</text:p>
              </table:table-cell>
            </table:table-row>
            <table:table-row>
              <table:table-cell office:value-type="string">
                <text:p>Row 842</text:p>
              </table:table-cell>
              <table:table-cell office:value-type="float" office:value="8.39">
                <text:p>8.39</text:p>
              </table:table-cell>
              <table:table-cell office:value-type="float" office:value="6.19266019322733">
                <text:p>6.19266019322733</text:p>
              </table:table-cell>
              <table:table-cell office:value-type="float" office:value="-48.538914716746">
                <text:p>-48.538914716746</text:p>
              </table:table-cell>
              <table:table-cell office:value-type="float" office:value="0.00591919901020518">
                <text:p>0.00591919901020518</text:p>
              </table:table-cell>
              <table:table-cell office:value-type="float" office:value="-12.2124679703663">
                <text:p>-12.2124679703663</text:p>
              </table:table-cell>
            </table:table-row>
            <table:table-row>
              <table:table-cell office:value-type="string">
                <text:p>Row 843</text:p>
              </table:table-cell>
              <table:table-cell office:value-type="float" office:value="8.4">
                <text:p>8.4</text:p>
              </table:table-cell>
              <table:table-cell office:value-type="float" office:value="6.19271891168152">
                <text:p>6.19271891168152</text:p>
              </table:table-cell>
              <table:table-cell office:value-type="float" office:value="-48.6610433990121">
                <text:p>-48.6610433990121</text:p>
              </table:table-cell>
              <table:table-cell office:value-type="float" office:value="0.00587184541812354">
                <text:p>0.00587184541812354</text:p>
              </table:table-cell>
              <table:table-cell office:value-type="float" office:value="-12.2128682266034">
                <text:p>-12.2128682266034</text:p>
              </table:table-cell>
            </table:table-row>
            <table:table-row>
              <table:table-cell office:value-type="string">
                <text:p>Row 844</text:p>
              </table:table-cell>
              <table:table-cell office:value-type="float" office:value="8.41">
                <text:p>8.41</text:p>
              </table:table-cell>
              <table:table-cell office:value-type="float" office:value="6.19277716038806">
                <text:p>6.19277716038806</text:p>
              </table:table-cell>
              <table:table-cell office:value-type="float" office:value="-48.78317605182">
                <text:p>-48.78317605182</text:p>
              </table:table-cell>
              <table:table-cell office:value-type="float" office:value="0.00582487065477855">
                <text:p>0.00582487065477855</text:p>
              </table:table-cell>
              <table:table-cell office:value-type="float" office:value="-12.2132652807905">
                <text:p>-12.2132652807905</text:p>
              </table:table-cell>
            </table:table-row>
            <table:table-row>
              <table:table-cell office:value-type="string">
                <text:p>Row 845</text:p>
              </table:table-cell>
              <table:table-cell office:value-type="float" office:value="8.42">
                <text:p>8.42</text:p>
              </table:table-cell>
              <table:table-cell office:value-type="float" office:value="6.19283494310496">
                <text:p>6.19283494310496</text:p>
              </table:table-cell>
              <table:table-cell office:value-type="float" office:value="-48.9053126434054">
                <text:p>-48.9053126434054</text:p>
              </table:table-cell>
              <table:table-cell office:value-type="float" office:value="0.00577827168954032">
                <text:p>0.00577827168954032</text:p>
              </table:table-cell>
              <table:table-cell office:value-type="float" office:value="-12.2136591585442">
                <text:p>-12.2136591585442</text:p>
              </table:table-cell>
            </table:table-row>
            <table:table-row>
              <table:table-cell office:value-type="string">
                <text:p>Row 846</text:p>
              </table:table-cell>
              <table:table-cell office:value-type="float" office:value="8.43">
                <text:p>8.43</text:p>
              </table:table-cell>
              <table:table-cell office:value-type="float" office:value="6.19289226356012">
                <text:p>6.19289226356012</text:p>
              </table:table-cell>
              <table:table-cell office:value-type="float" office:value="-49.0274531422582">
                <text:p>-49.0274531422582</text:p>
              </table:table-cell>
              <table:table-cell office:value-type="float" office:value="0.005732045516024">
                <text:p>0.005732045516024</text:p>
              </table:table-cell>
              <table:table-cell office:value-type="float" office:value="-12.2140498852759">
                <text:p>-12.2140498852759</text:p>
              </table:table-cell>
            </table:table-row>
            <table:table-row>
              <table:table-cell office:value-type="string">
                <text:p>Row 847</text:p>
              </table:table-cell>
              <table:table-cell office:value-type="float" office:value="8.44">
                <text:p>8.44</text:p>
              </table:table-cell>
              <table:table-cell office:value-type="float" office:value="6.19294912545164">
                <text:p>6.19294912545164</text:p>
              </table:table-cell>
              <table:table-cell office:value-type="float" office:value="-49.1495975171201">
                <text:p>-49.1495975171201</text:p>
              </table:table-cell>
              <table:table-cell office:value-type="float" office:value="0.00568618915189581">
                <text:p>0.00568618915189581</text:p>
              </table:table-cell>
              <table:table-cell office:value-type="float" office:value="-12.2144374861937">
                <text:p>-12.2144374861937</text:p>
              </table:table-cell>
            </table:table-row>
            <table:table-row>
              <table:table-cell office:value-type="string">
                <text:p>Row 848</text:p>
              </table:table-cell>
              <table:table-cell office:value-type="float" office:value="8.45">
                <text:p>8.45</text:p>
              </table:table-cell>
              <table:table-cell office:value-type="float" office:value="6.19300553244803">
                <text:p>6.19300553244803</text:p>
              </table:table-cell>
              <table:table-cell office:value-type="float" office:value="-49.2717457369832">
                <text:p>-49.2717457369832</text:p>
              </table:table-cell>
              <table:table-cell office:value-type="float" office:value="0.00564069963868064">
                <text:p>0.00564069963868064</text:p>
              </table:table-cell>
              <table:table-cell office:value-type="float" office:value="-12.2148219863041">
                <text:p>-12.2148219863041</text:p>
              </table:table-cell>
            </table:table-row>
            <table:table-row>
              <table:table-cell office:value-type="string">
                <text:p>Row 849</text:p>
              </table:table-cell>
              <table:table-cell office:value-type="float" office:value="8.46">
                <text:p>8.46</text:p>
              </table:table-cell>
              <table:table-cell office:value-type="float" office:value="6.19306148818844">
                <text:p>6.19306148818844</text:p>
              </table:table-cell>
              <table:table-cell office:value-type="float" office:value="-49.3938977710873">
                <text:p>-49.3938977710873</text:p>
              </table:table-cell>
              <table:table-cell office:value-type="float" office:value="0.0055955740415712">
                <text:p>0.0055955740415712</text:p>
              </table:table-cell>
              <table:table-cell office:value-type="float" office:value="-12.2152034104137">
                <text:p>-12.2152034104137</text:p>
              </table:table-cell>
            </table:table-row>
            <table:table-row>
              <table:table-cell office:value-type="string">
                <text:p>Row 850</text:p>
              </table:table-cell>
              <table:table-cell office:value-type="float" office:value="8.47">
                <text:p>8.47</text:p>
              </table:table-cell>
              <table:table-cell office:value-type="float" office:value="6.19311699628293">
                <text:p>6.19311699628293</text:p>
              </table:table-cell>
              <table:table-cell office:value-type="float" office:value="-49.5160535889186">
                <text:p>-49.5160535889186</text:p>
              </table:table-cell>
              <table:table-cell office:value-type="float" office:value="0.00555080944923863">
                <text:p>0.00555080944923863</text:p>
              </table:table-cell>
              <table:table-cell office:value-type="float" office:value="-12.2155817831304">
                <text:p>-12.2155817831304</text:p>
              </table:table-cell>
            </table:table-row>
            <table:table-row>
              <table:table-cell office:value-type="string">
                <text:p>Row 851</text:p>
              </table:table-cell>
              <table:table-cell office:value-type="float" office:value="8.48">
                <text:p>8.48</text:p>
              </table:table-cell>
              <table:table-cell office:value-type="float" office:value="6.19317206031267">
                <text:p>6.19317206031267</text:p>
              </table:table-cell>
              <table:table-cell office:value-type="float" office:value="-49.6382131602073">
                <text:p>-49.6382131602073</text:p>
              </table:table-cell>
              <table:table-cell office:value-type="float" office:value="0.00550640297364472">
                <text:p>0.00550640297364472</text:p>
              </table:table-cell>
              <table:table-cell office:value-type="float" office:value="-12.2159571288653">
                <text:p>-12.2159571288653</text:p>
              </table:table-cell>
            </table:table-row>
            <table:table-row>
              <table:table-cell office:value-type="string">
                <text:p>Row 852</text:p>
              </table:table-cell>
              <table:table-cell office:value-type="float" office:value="8.49">
                <text:p>8.49</text:p>
              </table:table-cell>
              <table:table-cell office:value-type="float" office:value="6.19322668383017">
                <text:p>6.19322668383017</text:p>
              </table:table-cell>
              <table:table-cell office:value-type="float" office:value="-49.7603764549256">
                <text:p>-49.7603764549256</text:p>
              </table:table-cell>
              <table:table-cell office:value-type="float" office:value="0.00546235174985556">
                <text:p>0.00546235174985556</text:p>
              </table:table-cell>
              <table:table-cell office:value-type="float" office:value="-12.2163294718344">
                <text:p>-12.2163294718344</text:p>
              </table:table-cell>
            </table:table-row>
            <table:table-row>
              <table:table-cell office:value-type="string">
                <text:p>Row 853</text:p>
              </table:table-cell>
              <table:table-cell office:value-type="float" office:value="8.5">
                <text:p>8.5</text:p>
              </table:table-cell>
              <table:table-cell office:value-type="float" office:value="6.19328087035953">
                <text:p>6.19328087035953</text:p>
              </table:table-cell>
              <table:table-cell office:value-type="float" office:value="-49.8825434432862">
                <text:p>-49.8825434432862</text:p>
              </table:table-cell>
              <table:table-cell office:value-type="float" office:value="0.00541865293585672">
                <text:p>0.00541865293585672</text:p>
              </table:table-cell>
              <table:table-cell office:value-type="float" office:value="-12.2166988360597">
                <text:p>-12.2166988360597</text:p>
              </table:table-cell>
            </table:table-row>
            <table:table-row>
              <table:table-cell office:value-type="string">
                <text:p>Row 854</text:p>
              </table:table-cell>
              <table:table-cell office:value-type="float" office:value="8.51">
                <text:p>8.51</text:p>
              </table:table-cell>
              <table:table-cell office:value-type="float" office:value="6.19333462339665">
                <text:p>6.19333462339665</text:p>
              </table:table-cell>
              <table:table-cell office:value-type="float" office:value="-50.0047140957399">
                <text:p>-50.0047140957399</text:p>
              </table:table-cell>
              <table:table-cell office:value-type="float" office:value="0.00537530371236986">
                <text:p>0.00537530371236986</text:p>
              </table:table-cell>
              <table:table-cell office:value-type="float" office:value="-12.2170652453713">
                <text:p>-12.2170652453713</text:p>
              </table:table-cell>
            </table:table-row>
            <table:table-row>
              <table:table-cell office:value-type="string">
                <text:p>Row 855</text:p>
              </table:table-cell>
              <table:table-cell office:value-type="float" office:value="8.52">
                <text:p>8.52</text:p>
              </table:table-cell>
              <table:table-cell office:value-type="float" office:value="6.19338794640948">
                <text:p>6.19338794640948</text:p>
              </table:table-cell>
              <table:table-cell office:value-type="float" office:value="-50.126888382974">
                <text:p>-50.126888382974</text:p>
              </table:table-cell>
              <table:table-cell office:value-type="float" office:value="0.0053323012826709">
                <text:p>0.0053323012826709</text:p>
              </table:table-cell>
              <table:table-cell office:value-type="float" office:value="-12.2174287234083">
                <text:p>-12.2174287234083</text:p>
              </table:table-cell>
            </table:table-row>
            <table:table-row>
              <table:table-cell office:value-type="string">
                <text:p>Row 856</text:p>
              </table:table-cell>
              <table:table-cell office:value-type="float" office:value="8.53">
                <text:p>8.53</text:p>
              </table:table-cell>
              <table:table-cell office:value-type="float" office:value="6.1934408428382">
                <text:p>6.1934408428382</text:p>
              </table:table-cell>
              <table:table-cell office:value-type="float" office:value="-50.2490662759102">
                <text:p>-50.2490662759102</text:p>
              </table:table-cell>
              <table:table-cell office:value-type="float" office:value="0.00528964287240953">
                <text:p>0.00528964287240953</text:p>
              </table:table-cell>
              <table:table-cell office:value-type="float" office:value="-12.217789293621">
                <text:p>-12.217789293621</text:p>
              </table:table-cell>
            </table:table-row>
            <table:table-row>
              <table:table-cell office:value-type="string">
                <text:p>Row 857</text:p>
              </table:table-cell>
              <table:table-cell office:value-type="float" office:value="8.54">
                <text:p>8.54</text:p>
              </table:table-cell>
              <table:table-cell office:value-type="float" office:value="6.1934933160955">
                <text:p>6.1934933160955</text:p>
              </table:table-cell>
              <table:table-cell office:value-type="float" office:value="-50.3712477457029">
                <text:p>-50.3712477457029</text:p>
              </table:table-cell>
              <table:table-cell office:value-type="float" office:value="0.00524732572943026">
                <text:p>0.00524732572943026</text:p>
              </table:table-cell>
              <table:table-cell office:value-type="float" office:value="-12.2181469792721">
                <text:p>-12.2181469792721</text:p>
              </table:table-cell>
            </table:table-row>
            <table:table-row>
              <table:table-cell office:value-type="string">
                <text:p>Row 858</text:p>
              </table:table-cell>
              <table:table-cell office:value-type="float" office:value="8.55">
                <text:p>8.55</text:p>
              </table:table-cell>
              <table:table-cell office:value-type="float" office:value="6.19354536956673">
                <text:p>6.19354536956673</text:p>
              </table:table-cell>
              <table:table-cell office:value-type="float" office:value="-50.4934327637373">
                <text:p>-50.4934327637373</text:p>
              </table:table-cell>
              <table:table-cell office:value-type="float" office:value="0.00520534712359482">
                <text:p>0.00520534712359482</text:p>
              </table:table-cell>
              <table:table-cell office:value-type="float" office:value="-12.2185018034379">
                <text:p>-12.2185018034379</text:p>
              </table:table-cell>
            </table:table-row>
            <table:table-row>
              <table:table-cell office:value-type="string">
                <text:p>Row 859</text:p>
              </table:table-cell>
              <table:table-cell office:value-type="float" office:value="8.56">
                <text:p>8.56</text:p>
              </table:table-cell>
              <table:table-cell office:value-type="float" office:value="6.1935970066102">
                <text:p>6.1935970066102</text:p>
              </table:table-cell>
              <table:table-cell office:value-type="float" office:value="-50.6156213016274">
                <text:p>-50.6156213016274</text:p>
              </table:table-cell>
              <table:table-cell office:value-type="float" office:value="0.00516370434660606">
                <text:p>0.00516370434660606</text:p>
              </table:table-cell>
              <table:table-cell office:value-type="float" office:value="-12.2188537890104">
                <text:p>-12.2188537890104</text:p>
              </table:table-cell>
            </table:table-row>
            <table:table-row>
              <table:table-cell office:value-type="string">
                <text:p>Row 860</text:p>
              </table:table-cell>
              <table:table-cell office:value-type="float" office:value="8.57">
                <text:p>8.57</text:p>
              </table:table-cell>
              <table:table-cell office:value-type="float" office:value="6.19364823055732">
                <text:p>6.19364823055732</text:p>
              </table:table-cell>
              <table:table-cell office:value-type="float" office:value="-50.7378133312144">
                <text:p>-50.7378133312144</text:p>
              </table:table-cell>
              <table:table-cell office:value-type="float" office:value="0.00512239471183321">
                <text:p>0.00512239471183321</text:p>
              </table:table-cell>
              <table:table-cell office:value-type="float" office:value="-12.2192029586983">
                <text:p>-12.2192029586983</text:p>
              </table:table-cell>
            </table:table-row>
            <table:table-row>
              <table:table-cell office:value-type="string">
                <text:p>Row 861</text:p>
              </table:table-cell>
              <table:table-cell office:value-type="float" office:value="8.58">
                <text:p>8.58</text:p>
              </table:table-cell>
              <table:table-cell office:value-type="float" office:value="6.19369904471286">
                <text:p>6.19369904471286</text:p>
              </table:table-cell>
              <table:table-cell office:value-type="float" office:value="-50.8600088245647">
                <text:p>-50.8600088245647</text:p>
              </table:table-cell>
              <table:table-cell office:value-type="float" office:value="0.00508141555413854">
                <text:p>0.00508141555413854</text:p>
              </table:table-cell>
              <table:table-cell office:value-type="float" office:value="-12.2195493350287">
                <text:p>-12.2195493350287</text:p>
              </table:table-cell>
            </table:table-row>
            <table:table-row>
              <table:table-cell office:value-type="string">
                <text:p>Row 862</text:p>
              </table:table-cell>
              <table:table-cell office:value-type="float" office:value="8.59">
                <text:p>8.59</text:p>
              </table:table-cell>
              <table:table-cell office:value-type="float" office:value="6.19374945235515">
                <text:p>6.19374945235515</text:p>
              </table:table-cell>
              <table:table-cell office:value-type="float" office:value="-50.9822077539682">
                <text:p>-50.9822077539682</text:p>
              </table:table-cell>
              <table:table-cell office:value-type="float" office:value="0.00504076422970544">
                <text:p>0.00504076422970544</text:p>
              </table:table-cell>
              <table:table-cell office:value-type="float" office:value="-12.2198929403485">
                <text:p>-12.2198929403485</text:p>
              </table:table-cell>
            </table:table-row>
            <table:table-row>
              <table:table-cell office:value-type="string">
                <text:p>Row 863</text:p>
              </table:table-cell>
              <table:table-cell office:value-type="float" office:value="8.6">
                <text:p>8.6</text:p>
              </table:table-cell>
              <table:table-cell office:value-type="float" office:value="6.19379945673631">
                <text:p>6.19379945673631</text:p>
              </table:table-cell>
              <table:table-cell office:value-type="float" office:value="-51.1044100919364">
                <text:p>-51.1044100919364</text:p>
              </table:table-cell>
              <table:table-cell office:value-type="float" office:value="0.00500043811586779">
                <text:p>0.00500043811586779</text:p>
              </table:table-cell>
              <table:table-cell office:value-type="float" office:value="-12.2202337968257">
                <text:p>-12.2202337968257</text:p>
              </table:table-cell>
            </table:table-row>
            <table:table-row>
              <table:table-cell office:value-type="string">
                <text:p>Row 864</text:p>
              </table:table-cell>
              <table:table-cell office:value-type="float" office:value="8.61">
                <text:p>8.61</text:p>
              </table:table-cell>
              <table:table-cell office:value-type="float" office:value="6.19384906108242">
                <text:p>6.19384906108242</text:p>
              </table:table-cell>
              <table:table-cell office:value-type="float" office:value="-51.2266158112009">
                <text:p>-51.2266158112009</text:p>
              </table:table-cell>
              <table:table-cell office:value-type="float" office:value="0.00496043461094085">
                <text:p>0.00496043461094085</text:p>
              </table:table-cell>
              <table:table-cell office:value-type="float" office:value="-12.2205719264511">
                <text:p>-12.2205719264511</text:p>
              </table:table-cell>
            </table:table-row>
            <table:table-row>
              <table:table-cell office:value-type="string">
                <text:p>Row 865</text:p>
              </table:table-cell>
              <table:table-cell office:value-type="float" office:value="8.62">
                <text:p>8.62</text:p>
              </table:table-cell>
              <table:table-cell office:value-type="float" office:value="6.19389826859376">
                <text:p>6.19389826859376</text:p>
              </table:table-cell>
              <table:table-cell office:value-type="float" office:value="-51.3488248847113">
                <text:p>-51.3488248847113</text:p>
              </table:table-cell>
              <table:table-cell office:value-type="float" office:value="0.00492075113405332">
                <text:p>0.00492075113405332</text:p>
              </table:table-cell>
              <table:table-cell office:value-type="float" office:value="-12.2209073510395">
                <text:p>-12.2209073510395</text:p>
              </table:table-cell>
            </table:table-row>
            <table:table-row>
              <table:table-cell office:value-type="string">
                <text:p>Row 866</text:p>
              </table:table-cell>
              <table:table-cell office:value-type="float" office:value="8.63">
                <text:p>8.63</text:p>
              </table:table-cell>
              <table:table-cell office:value-type="float" office:value="6.19394708244501">
                <text:p>6.19394708244501</text:p>
              </table:table-cell>
              <table:table-cell office:value-type="float" office:value="-51.4710372856336">
                <text:p>-51.4710372856336</text:p>
              </table:table-cell>
              <table:table-cell office:value-type="float" office:value="0.0048813851249809">
                <text:p>0.0048813851249809</text:p>
              </table:table-cell>
              <table:table-cell office:value-type="float" office:value="-12.2212400922312">
                <text:p>-12.2212400922312</text:p>
              </table:table-cell>
            </table:table-row>
            <table:table-row>
              <table:table-cell office:value-type="string">
                <text:p>Row 867</text:p>
              </table:table-cell>
              <table:table-cell office:value-type="float" office:value="8.64">
                <text:p>8.64</text:p>
              </table:table-cell>
              <table:table-cell office:value-type="float" office:value="6.19399550578545">
                <text:p>6.19399550578545</text:p>
              </table:table-cell>
              <table:table-cell office:value-type="float" office:value="-51.5932529873486">
                <text:p>-51.5932529873486</text:p>
              </table:table-cell>
              <table:table-cell office:value-type="float" office:value="0.00484233404398105">
                <text:p>0.00484233404398105</text:p>
              </table:table-cell>
              <table:table-cell office:value-type="float" office:value="-12.2215701714933">
                <text:p>-12.2215701714933</text:p>
              </table:table-cell>
            </table:table-row>
            <table:table-row>
              <table:table-cell office:value-type="string">
                <text:p>Row 868</text:p>
              </table:table-cell>
              <table:table-cell office:value-type="float" office:value="8.65">
                <text:p>8.65</text:p>
              </table:table-cell>
              <table:table-cell office:value-type="float" office:value="6.19404354173917">
                <text:p>6.19404354173917</text:p>
              </table:table-cell>
              <table:table-cell office:value-type="float" office:value="-51.7154719634498">
                <text:p>-51.7154719634498</text:p>
              </table:table-cell>
              <table:table-cell office:value-type="float" office:value="0.0048035953716292">
                <text:p>0.0048035953716292</text:p>
              </table:table-cell>
              <table:table-cell office:value-type="float" office:value="-12.2218976101214">
                <text:p>-12.2218976101214</text:p>
              </table:table-cell>
            </table:table-row>
            <table:table-row>
              <table:table-cell office:value-type="string">
                <text:p>Row 869</text:p>
              </table:table-cell>
              <table:table-cell office:value-type="float" office:value="8.66">
                <text:p>8.66</text:p>
              </table:table-cell>
              <table:table-cell office:value-type="float" office:value="6.19409119340526">
                <text:p>6.19409119340526</text:p>
              </table:table-cell>
              <table:table-cell office:value-type="float" office:value="-51.8376941877422">
                <text:p>-51.8376941877422</text:p>
              </table:table-cell>
              <table:table-cell office:value-type="float" office:value="0.00476516660865617">
                <text:p>0.00476516660865617</text:p>
              </table:table-cell>
              <table:table-cell office:value-type="float" office:value="-12.2222224292404">
                <text:p>-12.2222224292404</text:p>
              </table:table-cell>
            </table:table-row>
            <table:table-row>
              <table:table-cell office:value-type="string">
                <text:p>Row 870</text:p>
              </table:table-cell>
              <table:table-cell office:value-type="float" office:value="8.67">
                <text:p>8.67</text:p>
              </table:table-cell>
              <table:table-cell office:value-type="float" office:value="6.19413846385801">
                <text:p>6.19413846385801</text:p>
              </table:table-cell>
              <table:table-cell office:value-type="float" office:value="-51.9599196342403">
                <text:p>-51.9599196342403</text:p>
              </table:table-cell>
              <table:table-cell office:value-type="float" office:value="0.00472704527578692">
                <text:p>0.00472704527578692</text:p>
              </table:table-cell>
              <table:table-cell office:value-type="float" office:value="-12.2225446498065">
                <text:p>-12.2225446498065</text:p>
              </table:table-cell>
            </table:table-row>
            <table:table-row>
              <table:table-cell office:value-type="string">
                <text:p>Row 871</text:p>
              </table:table-cell>
              <table:table-cell office:value-type="float" office:value="8.68">
                <text:p>8.68</text:p>
              </table:table-cell>
              <table:table-cell office:value-type="float" office:value="6.19418535614715">
                <text:p>6.19418535614715</text:p>
              </table:table-cell>
              <table:table-cell office:value-type="float" office:value="-52.0821482771663">
                <text:p>-52.0821482771663</text:p>
              </table:table-cell>
              <table:table-cell office:value-type="float" office:value="0.00468922891358062">
                <text:p>0.00468922891358062</text:p>
              </table:table-cell>
              <table:table-cell office:value-type="float" office:value="-12.222864292608">
                <text:p>-12.222864292608</text:p>
              </table:table-cell>
            </table:table-row>
            <table:table-row>
              <table:table-cell office:value-type="string">
                <text:p>Row 872</text:p>
              </table:table-cell>
              <table:table-cell office:value-type="float" office:value="8.69">
                <text:p>8.69</text:p>
              </table:table-cell>
              <table:table-cell office:value-type="float" office:value="6.19423187329797">
                <text:p>6.19423187329797</text:p>
              </table:table-cell>
              <table:table-cell office:value-type="float" office:value="-52.204380090949">
                <text:p>-52.204380090949</text:p>
              </table:table-cell>
              <table:table-cell office:value-type="float" office:value="0.00465171508227198">
                <text:p>0.00465171508227198</text:p>
              </table:table-cell>
              <table:table-cell office:value-type="float" office:value="-12.2231813782672">
                <text:p>-12.2231813782672</text:p>
              </table:table-cell>
            </table:table-row>
            <table:table-row>
              <table:table-cell office:value-type="string">
                <text:p>Row 873</text:p>
              </table:table-cell>
              <table:table-cell office:value-type="float" office:value="8.7">
                <text:p>8.7</text:p>
              </table:table-cell>
              <table:table-cell office:value-type="float" office:value="6.19427801831159">
                <text:p>6.19427801831159</text:p>
              </table:table-cell>
              <table:table-cell office:value-type="float" office:value="-52.3266150502214">
                <text:p>-52.3266150502214</text:p>
              </table:table-cell>
              <table:table-cell office:value-type="float" office:value="0.0046145013616138">
                <text:p>0.0046145013616138</text:p>
              </table:table-cell>
              <table:table-cell office:value-type="float" office:value="-12.223495927241">
                <text:p>-12.223495927241</text:p>
              </table:table-cell>
            </table:table-row>
            <table:table-row>
              <table:table-cell office:value-type="string">
                <text:p>Row 874</text:p>
              </table:table-cell>
              <table:table-cell office:value-type="float" office:value="8.71">
                <text:p>8.71</text:p>
              </table:table-cell>
              <table:table-cell office:value-type="float" office:value="6.19432379416509">
                <text:p>6.19432379416509</text:p>
              </table:table-cell>
              <table:table-cell office:value-type="float" office:value="-52.4488531298197">
                <text:p>-52.4488531298197</text:p>
              </table:table-cell>
              <table:table-cell office:value-type="float" office:value="0.00457758535072089">
                <text:p>0.00457758535072089</text:p>
              </table:table-cell>
              <table:table-cell office:value-type="float" office:value="-12.2238079598231">
                <text:p>-12.2238079598231</text:p>
              </table:table-cell>
            </table:table-row>
            <table:table-row>
              <table:table-cell office:value-type="string">
                <text:p>Row 875</text:p>
              </table:table-cell>
              <table:table-cell office:value-type="float" office:value="8.72">
                <text:p>8.72</text:p>
              </table:table-cell>
              <table:table-cell office:value-type="float" office:value="6.19436920381177">
                <text:p>6.19436920381177</text:p>
              </table:table-cell>
              <table:table-cell office:value-type="float" office:value="-52.5710943047811">
                <text:p>-52.5710943047811</text:p>
              </table:table-cell>
              <table:table-cell office:value-type="float" office:value="0.00454096466791512">
                <text:p>0.00454096466791512</text:p>
              </table:table-cell>
              <table:table-cell office:value-type="float" office:value="-12.2241174961445">
                <text:p>-12.2241174961445</text:p>
              </table:table-cell>
            </table:table-row>
            <table:table-row>
              <table:table-cell office:value-type="string">
                <text:p>Row 876</text:p>
              </table:table-cell>
              <table:table-cell office:value-type="float" office:value="8.73">
                <text:p>8.73</text:p>
              </table:table-cell>
              <table:table-cell office:value-type="float" office:value="6.19441425018128">
                <text:p>6.19441425018128</text:p>
              </table:table-cell>
              <table:table-cell office:value-type="float" office:value="-52.6933385503429">
                <text:p>-52.6933385503429</text:p>
              </table:table-cell>
              <table:table-cell office:value-type="float" office:value="0.0045046369505718">
                <text:p>0.0045046369505718</text:p>
              </table:table-cell>
              <table:table-cell office:value-type="float" office:value="-12.2244245561753">
                <text:p>-12.2244245561753</text:p>
              </table:table-cell>
            </table:table-row>
            <table:table-row>
              <table:table-cell office:value-type="string">
                <text:p>Row 877</text:p>
              </table:table-cell>
              <table:table-cell office:value-type="float" office:value="8.74">
                <text:p>8.74</text:p>
              </table:table-cell>
              <table:table-cell office:value-type="float" office:value="6.19445893617983">
                <text:p>6.19445893617983</text:p>
              </table:table-cell>
              <table:table-cell office:value-type="float" office:value="-52.8155858419401">
                <text:p>-52.8155858419401</text:p>
              </table:table-cell>
              <table:table-cell office:value-type="float" office:value="0.00446859985496723">
                <text:p>0.00446859985496723</text:p>
              </table:table-cell>
              <table:table-cell office:value-type="float" office:value="-12.2247291597259">
                <text:p>-12.2247291597259</text:p>
              </table:table-cell>
            </table:table-row>
            <table:table-row>
              <table:table-cell office:value-type="string">
                <text:p>Row 878</text:p>
              </table:table-cell>
              <table:table-cell office:value-type="float" office:value="8.75">
                <text:p>8.75</text:p>
              </table:table-cell>
              <table:table-cell office:value-type="float" office:value="6.19450326469039">
                <text:p>6.19450326469039</text:p>
              </table:table-cell>
              <table:table-cell office:value-type="float" office:value="-52.9378361552046">
                <text:p>-52.9378361552046</text:p>
              </table:table-cell>
              <table:table-cell office:value-type="float" office:value="0.00443285105612749">
                <text:p>0.00443285105612749</text:p>
              </table:table-cell>
              <table:table-cell office:value-type="float" office:value="-12.2250313264481">
                <text:p>-12.2250313264481</text:p>
              </table:table-cell>
            </table:table-row>
            <table:table-row>
              <table:table-cell office:value-type="string">
                <text:p>Row 879</text:p>
              </table:table-cell>
              <table:table-cell office:value-type="float" office:value="8.76">
                <text:p>8.76</text:p>
              </table:table-cell>
              <table:table-cell office:value-type="float" office:value="6.19454723857287">
                <text:p>6.19454723857287</text:p>
              </table:table-cell>
              <table:table-cell office:value-type="float" office:value="-53.060089465963">
                <text:p>-53.060089465963</text:p>
              </table:table-cell>
              <table:table-cell office:value-type="float" office:value="0.00439738824767847">
                <text:p>0.00439738824767847</text:p>
              </table:table-cell>
              <table:table-cell office:value-type="float" office:value="-12.2253310758366">
                <text:p>-12.2253310758366</text:p>
              </table:table-cell>
            </table:table-row>
            <table:table-row>
              <table:table-cell office:value-type="string">
                <text:p>Row 880</text:p>
              </table:table-cell>
              <table:table-cell office:value-type="float" office:value="8.77">
                <text:p>8.77</text:p>
              </table:table-cell>
              <table:table-cell office:value-type="float" office:value="6.19459086066428">
                <text:p>6.19459086066428</text:p>
              </table:table-cell>
              <table:table-cell office:value-type="float" office:value="-53.1823457502353">
                <text:p>-53.1823457502353</text:p>
              </table:table-cell>
              <table:table-cell office:value-type="float" office:value="0.00436220914169704">
                <text:p>0.00436220914169704</text:p>
              </table:table-cell>
              <table:table-cell office:value-type="float" office:value="-12.2256284272299">
                <text:p>-12.2256284272299</text:p>
              </table:table-cell>
            </table:table-row>
            <table:table-row>
              <table:table-cell office:value-type="string">
                <text:p>Row 881</text:p>
              </table:table-cell>
              <table:table-cell office:value-type="float" office:value="8.78">
                <text:p>8.78</text:p>
              </table:table-cell>
              <table:table-cell office:value-type="float" office:value="6.19463413377897">
                <text:p>6.19463413377897</text:p>
              </table:table-cell>
              <table:table-cell office:value-type="float" office:value="-53.3046049842334">
                <text:p>-53.3046049842334</text:p>
              </table:table-cell>
              <table:table-cell office:value-type="float" office:value="0.00432731146856347">
                <text:p>0.00432731146856347</text:p>
              </table:table-cell>
              <table:table-cell office:value-type="float" office:value="-12.225923399812">
                <text:p>-12.225923399812</text:p>
              </table:table-cell>
            </table:table-row>
            <table:table-row>
              <table:table-cell office:value-type="string">
                <text:p>Row 882</text:p>
              </table:table-cell>
              <table:table-cell office:value-type="float" office:value="8.79">
                <text:p>8.79</text:p>
              </table:table-cell>
              <table:table-cell office:value-type="float" office:value="6.19467706070874">
                <text:p>6.19467706070874</text:p>
              </table:table-cell>
              <table:table-cell office:value-type="float" office:value="-53.4268671443595">
                <text:p>-53.4268671443595</text:p>
              </table:table-cell>
              <table:table-cell office:value-type="float" office:value="0.00429269297681496">
                <text:p>0.00429269297681496</text:p>
              </table:table-cell>
              <table:table-cell office:value-type="float" office:value="-12.2262160126135">
                <text:p>-12.2262160126135</text:p>
              </table:table-cell>
            </table:table-row>
            <table:table-row>
              <table:table-cell office:value-type="string">
                <text:p>Row 883</text:p>
              </table:table-cell>
              <table:table-cell office:value-type="float" office:value="8.8">
                <text:p>8.8</text:p>
              </table:table-cell>
              <table:table-cell office:value-type="float" office:value="6.19471964422307">
                <text:p>6.19471964422307</text:p>
              </table:table-cell>
              <table:table-cell office:value-type="float" office:value="-53.5491322072046">
                <text:p>-53.5491322072046</text:p>
              </table:table-cell>
              <table:table-cell office:value-type="float" office:value="0.00425835143300044">
                <text:p>0.00425835143300044</text:p>
              </table:table-cell>
              <table:table-cell office:value-type="float" office:value="-12.2265062845126">
                <text:p>-12.2265062845126</text:p>
              </table:table-cell>
            </table:table-row>
            <table:table-row>
              <table:table-cell office:value-type="string">
                <text:p>Row 884</text:p>
              </table:table-cell>
              <table:table-cell office:value-type="float" office:value="8.81">
                <text:p>8.81</text:p>
              </table:table-cell>
              <table:table-cell office:value-type="float" office:value="6.19476188706928">
                <text:p>6.19476188706928</text:p>
              </table:table-cell>
              <table:table-cell office:value-type="float" office:value="-53.671400149547">
                <text:p>-53.671400149547</text:p>
              </table:table-cell>
              <table:table-cell office:value-type="float" office:value="0.00422428462153644">
                <text:p>0.00422428462153644</text:p>
              </table:table-cell>
              <table:table-cell office:value-type="float" office:value="-12.2267942342365">
                <text:p>-12.2267942342365</text:p>
              </table:table-cell>
            </table:table-row>
            <table:table-row>
              <table:table-cell office:value-type="string">
                <text:p>Row 885</text:p>
              </table:table-cell>
              <table:table-cell office:value-type="float" office:value="8.82">
                <text:p>8.82</text:p>
              </table:table-cell>
              <table:table-cell office:value-type="float" office:value="6.19480379197273">
                <text:p>6.19480379197273</text:p>
              </table:table-cell>
              <table:table-cell office:value-type="float" office:value="-53.7936709483506">
                <text:p>-53.7936709483506</text:p>
              </table:table-cell>
              <table:table-cell office:value-type="float" office:value="0.00419049034456414">
                <text:p>0.00419049034456414</text:p>
              </table:table-cell>
              <table:table-cell office:value-type="float" office:value="-12.2270798803626">
                <text:p>-12.2270798803626</text:p>
              </table:table-cell>
            </table:table-row>
            <table:table-row>
              <table:table-cell office:value-type="string">
                <text:p>Row 886</text:p>
              </table:table-cell>
              <table:table-cell office:value-type="float" office:value="8.83">
                <text:p>8.83</text:p>
              </table:table-cell>
              <table:table-cell office:value-type="float" office:value="6.19484536163695">
                <text:p>6.19484536163695</text:p>
              </table:table-cell>
              <table:table-cell office:value-type="float" office:value="-53.9159445807638">
                <text:p>-53.9159445807638</text:p>
              </table:table-cell>
              <table:table-cell office:value-type="float" office:value="0.00415696642180763">
                <text:p>0.00415696642180763</text:p>
              </table:table-cell>
              <table:table-cell office:value-type="float" office:value="-12.2273632413197">
                <text:p>-12.2273632413197</text:p>
              </table:table-cell>
            </table:table-row>
            <table:table-row>
              <table:table-cell office:value-type="string">
                <text:p>Row 887</text:p>
              </table:table-cell>
              <table:table-cell office:value-type="float" office:value="8.84">
                <text:p>8.84</text:p>
              </table:table-cell>
              <table:table-cell office:value-type="float" office:value="6.19488659874385">
                <text:p>6.19488659874385</text:p>
              </table:table-cell>
              <table:table-cell office:value-type="float" office:value="-54.0382210241177">
                <text:p>-54.0382210241177</text:p>
              </table:table-cell>
              <table:table-cell office:value-type="float" office:value="0.00412371069043317">
                <text:p>0.00412371069043317</text:p>
              </table:table-cell>
              <table:table-cell office:value-type="float" office:value="-12.2276443353892">
                <text:p>-12.2276443353892</text:p>
              </table:table-cell>
            </table:table-row>
            <table:table-row>
              <table:table-cell office:value-type="string">
                <text:p>Row 888</text:p>
              </table:table-cell>
              <table:table-cell office:value-type="float" office:value="8.85">
                <text:p>8.85</text:p>
              </table:table-cell>
              <table:table-cell office:value-type="float" office:value="6.1949275059539">
                <text:p>6.1949275059539</text:p>
              </table:table-cell>
              <table:table-cell office:value-type="float" office:value="-54.1605002559248">
                <text:p>-54.1605002559248</text:p>
              </table:table-cell>
              <table:table-cell office:value-type="float" office:value="0.00409072100490971">
                <text:p>0.00409072100490971</text:p>
              </table:table-cell>
              <table:table-cell office:value-type="float" office:value="-12.2279231807061">
                <text:p>-12.2279231807061</text:p>
              </table:table-cell>
            </table:table-row>
            <table:table-row>
              <table:table-cell office:value-type="string">
                <text:p>Row 889</text:p>
              </table:table-cell>
              <table:table-cell office:value-type="float" office:value="8.86">
                <text:p>8.86</text:p>
              </table:table-cell>
              <table:table-cell office:value-type="float" office:value="6.19496808590627">
                <text:p>6.19496808590627</text:p>
              </table:table-cell>
              <table:table-cell office:value-type="float" office:value="-54.2827822538774">
                <text:p>-54.2827822538774</text:p>
              </table:table-cell>
              <table:table-cell office:value-type="float" office:value="0.00405799523687043">
                <text:p>0.00405799523687043</text:p>
              </table:table-cell>
              <table:table-cell office:value-type="float" office:value="-12.2281997952604">
                <text:p>-12.2281997952604</text:p>
              </table:table-cell>
            </table:table-row>
            <table:table-row>
              <table:table-cell office:value-type="string">
                <text:p>Row 890</text:p>
              </table:table-cell>
              <table:table-cell office:value-type="float" office:value="8.87">
                <text:p>8.87</text:p>
              </table:table-cell>
              <table:table-cell office:value-type="float" office:value="6.19500834121902">
                <text:p>6.19500834121902</text:p>
              </table:table-cell>
              <table:table-cell office:value-type="float" office:value="-54.4050669958464">
                <text:p>-54.4050669958464</text:p>
              </table:table-cell>
              <table:table-cell office:value-type="float" office:value="0.00402553127497546">
                <text:p>0.00402553127497546</text:p>
              </table:table-cell>
              <table:table-cell office:value-type="float" office:value="-12.2284741968983">
                <text:p>-12.2284741968983</text:p>
              </table:table-cell>
            </table:table-row>
            <table:table-row>
              <table:table-cell office:value-type="string">
                <text:p>Row 891</text:p>
              </table:table-cell>
              <table:table-cell office:value-type="float" office:value="8.88">
                <text:p>8.88</text:p>
              </table:table-cell>
              <table:table-cell office:value-type="float" office:value="6.19504827448927">
                <text:p>6.19504827448927</text:p>
              </table:table-cell>
              <table:table-cell office:value-type="float" office:value="-54.5273544598796">
                <text:p>-54.5273544598796</text:p>
              </table:table-cell>
              <table:table-cell office:value-type="float" office:value="0.00399332702477566">
                <text:p>0.00399332702477566</text:p>
              </table:table-cell>
              <table:table-cell office:value-type="float" office:value="-12.2287464033231">
                <text:p>-12.2287464033231</text:p>
              </table:table-cell>
            </table:table-row>
            <table:table-row>
              <table:table-cell office:value-type="string">
                <text:p>Row 892</text:p>
              </table:table-cell>
              <table:table-cell office:value-type="float" office:value="8.89">
                <text:p>8.89</text:p>
              </table:table-cell>
              <table:table-cell office:value-type="float" office:value="6.19508788829335">
                <text:p>6.19508788829335</text:p>
              </table:table-cell>
              <table:table-cell office:value-type="float" office:value="-54.6496446242006">
                <text:p>-54.6496446242006</text:p>
              </table:table-cell>
              <table:table-cell office:value-type="float" office:value="0.00396138040857745">
                <text:p>0.00396138040857745</text:p>
              </table:table-cell>
              <table:table-cell office:value-type="float" office:value="-12.2290164320966">
                <text:p>-12.2290164320966</text:p>
              </table:table-cell>
            </table:table-row>
            <table:table-row>
              <table:table-cell office:value-type="string">
                <text:p>Row 893</text:p>
              </table:table-cell>
              <table:table-cell office:value-type="float" office:value="8.9">
                <text:p>8.9</text:p>
              </table:table-cell>
              <table:table-cell office:value-type="float" office:value="6.19512718518701">
                <text:p>6.19512718518701</text:p>
              </table:table-cell>
              <table:table-cell office:value-type="float" office:value="-54.771937467207">
                <text:p>-54.771937467207</text:p>
              </table:table-cell>
              <table:table-cell office:value-type="float" office:value="0.00392968936530883">
                <text:p>0.00392968936530883</text:p>
              </table:table-cell>
              <table:table-cell office:value-type="float" office:value="-12.2292843006398">
                <text:p>-12.2292843006398</text:p>
              </table:table-cell>
            </table:table-row>
            <table:table-row>
              <table:table-cell office:value-type="string">
                <text:p>Row 894</text:p>
              </table:table-cell>
              <table:table-cell office:value-type="float" office:value="8.91">
                <text:p>8.91</text:p>
              </table:table-cell>
              <table:table-cell office:value-type="float" office:value="6.19516616770551">
                <text:p>6.19516616770551</text:p>
              </table:table-cell>
              <table:table-cell office:value-type="float" office:value="-54.8942329674693">
                <text:p>-54.8942329674693</text:p>
              </table:table-cell>
              <table:table-cell office:value-type="float" office:value="0.00389825185038636">
                <text:p>0.00389825185038636</text:p>
              </table:table-cell>
              <table:table-cell office:value-type="float" office:value="-12.2295500262347">
                <text:p>-12.2295500262347</text:p>
              </table:table-cell>
            </table:table-row>
            <table:table-row>
              <table:table-cell office:value-type="string">
                <text:p>Row 895</text:p>
              </table:table-cell>
              <table:table-cell office:value-type="float" office:value="8.92">
                <text:p>8.92</text:p>
              </table:table-cell>
              <table:table-cell office:value-type="float" office:value="6.19520483836387">
                <text:p>6.19520483836387</text:p>
              </table:table-cell>
              <table:table-cell office:value-type="float" office:value="-55.0165311037296">
                <text:p>-55.0165311037296</text:p>
              </table:table-cell>
              <table:table-cell office:value-type="float" office:value="0.00386706583558327">
                <text:p>0.00386706583558327</text:p>
              </table:table-cell>
              <table:table-cell office:value-type="float" office:value="-12.2298136260248">
                <text:p>-12.2298136260248</text:p>
              </table:table-cell>
            </table:table-row>
            <table:table-row>
              <table:table-cell office:value-type="string">
                <text:p>Row 896</text:p>
              </table:table-cell>
              <table:table-cell office:value-type="float" office:value="8.93">
                <text:p>8.93</text:p>
              </table:table-cell>
              <table:table-cell office:value-type="float" office:value="6.19524319965695">
                <text:p>6.19524319965695</text:p>
              </table:table-cell>
              <table:table-cell office:value-type="float" office:value="-55.1388318548997">
                <text:p>-55.1388318548997</text:p>
              </table:table-cell>
              <table:table-cell office:value-type="float" office:value="0.00383612930889861">
                <text:p>0.00383612930889861</text:p>
              </table:table-cell>
              <table:table-cell office:value-type="float" office:value="-12.2300751170166">
                <text:p>-12.2300751170166</text:p>
              </table:table-cell>
            </table:table-row>
            <table:table-row>
              <table:table-cell office:value-type="string">
                <text:p>Row 897</text:p>
              </table:table-cell>
              <table:table-cell office:value-type="float" office:value="8.94">
                <text:p>8.94</text:p>
              </table:table-cell>
              <table:table-cell office:value-type="float" office:value="6.1952812540597">
                <text:p>6.1952812540597</text:p>
              </table:table-cell>
              <table:table-cell office:value-type="float" office:value="-55.2611352000605">
                <text:p>-55.2611352000605</text:p>
              </table:table-cell>
              <table:table-cell office:value-type="float" office:value="0.00380544027442742">
                <text:p>0.00380544027442742</text:p>
              </table:table-cell>
              <table:table-cell office:value-type="float" office:value="-12.2303345160805">
                <text:p>-12.2303345160805</text:p>
              </table:table-cell>
            </table:table-row>
            <table:table-row>
              <table:table-cell office:value-type="string">
                <text:p>Row 898</text:p>
              </table:table-cell>
              <table:table-cell office:value-type="float" office:value="8.95">
                <text:p>8.95</text:p>
              </table:table-cell>
              <table:table-cell office:value-type="float" office:value="6.19531900402722">
                <text:p>6.19531900402722</text:p>
              </table:table-cell>
              <table:table-cell office:value-type="float" office:value="-55.3834411184601">
                <text:p>-55.3834411184601</text:p>
              </table:table-cell>
              <table:table-cell office:value-type="float" office:value="0.003774996752232">
                <text:p>0.003774996752232</text:p>
              </table:table-cell>
              <table:table-cell office:value-type="float" office:value="-12.2305918399518">
                <text:p>-12.2305918399518</text:p>
              </table:table-cell>
            </table:table-row>
            <table:table-row>
              <table:table-cell office:value-type="string">
                <text:p>Row 899</text:p>
              </table:table-cell>
              <table:table-cell office:value-type="float" office:value="8.96">
                <text:p>8.96</text:p>
              </table:table-cell>
              <table:table-cell office:value-type="float" office:value="6.195356451995">
                <text:p>6.195356451995</text:p>
              </table:table-cell>
              <table:table-cell office:value-type="float" office:value="-55.5057495895124">
                <text:p>-55.5057495895124</text:p>
              </table:table-cell>
              <table:table-cell office:value-type="float" office:value="0.00374479677821414">
                <text:p>0.00374479677821414</text:p>
              </table:table-cell>
              <table:table-cell office:value-type="float" office:value="-12.2308471052322">
                <text:p>-12.2308471052322</text:p>
              </table:table-cell>
            </table:table-row>
            <table:table-row>
              <table:table-cell office:value-type="string">
                <text:p>Row 900</text:p>
              </table:table-cell>
              <table:table-cell office:value-type="float" office:value="8.97">
                <text:p>8.97</text:p>
              </table:table-cell>
              <table:table-cell office:value-type="float" office:value="6.19539360037904">
                <text:p>6.19539360037904</text:p>
              </table:table-cell>
              <table:table-cell office:value-type="float" office:value="-55.6280605927963">
                <text:p>-55.6280605927963</text:p>
              </table:table-cell>
              <table:table-cell office:value-type="float" office:value="0.00371483840398843">
                <text:p>0.00371483840398843</text:p>
              </table:table-cell>
              <table:table-cell office:value-type="float" office:value="-12.2311003283904">
                <text:p>-12.2311003283904</text:p>
              </table:table-cell>
            </table:table-row>
            <table:table-row>
              <table:table-cell office:value-type="string">
                <text:p>Row 901</text:p>
              </table:table-cell>
              <table:table-cell office:value-type="float" office:value="8.98">
                <text:p>8.98</text:p>
              </table:table-cell>
              <table:table-cell office:value-type="float" office:value="6.19543045157601">
                <text:p>6.19543045157601</text:p>
              </table:table-cell>
              <table:table-cell office:value-type="float" office:value="-55.7503741080539">
                <text:p>-55.7503741080539</text:p>
              </table:table-cell>
              <table:table-cell office:value-type="float" office:value="0.00368511969675652">
                <text:p>0.00368511969675652</text:p>
              </table:table-cell>
              <table:table-cell office:value-type="float" office:value="-12.2313515257632">
                <text:p>-12.2313515257632</text:p>
              </table:table-cell>
            </table:table-row>
            <table:table-row>
              <table:table-cell office:value-type="string">
                <text:p>Row 902</text:p>
              </table:table-cell>
              <table:table-cell office:value-type="float" office:value="8.99">
                <text:p>8.99</text:p>
              </table:table-cell>
              <table:table-cell office:value-type="float" office:value="6.1954670079634">
                <text:p>6.1954670079634</text:p>
              </table:table-cell>
              <table:table-cell office:value-type="float" office:value="-55.8726901151895">
                <text:p>-55.8726901151895</text:p>
              </table:table-cell>
              <table:table-cell office:value-type="float" office:value="0.00365563873918247">
                <text:p>0.00365563873918247</text:p>
              </table:table-cell>
              <table:table-cell office:value-type="float" office:value="-12.2316007135571">
                <text:p>-12.2316007135571</text:p>
              </table:table-cell>
            </table:table-row>
            <table:table-row>
              <table:table-cell office:value-type="string">
                <text:p>Row 903</text:p>
              </table:table-cell>
              <table:table-cell office:value-type="float" office:value="9">
                <text:p>9</text:p>
              </table:table-cell>
              <table:table-cell office:value-type="float" office:value="6.1955032718997">
                <text:p>6.1955032718997</text:p>
              </table:table-cell>
              <table:table-cell office:value-type="float" office:value="-55.995008594268">
                <text:p>-55.995008594268</text:p>
              </table:table-cell>
              <table:table-cell office:value-type="float" office:value="0.00362639362926901">
                <text:p>0.00362639362926901</text:p>
              </table:table-cell>
              <table:table-cell office:value-type="float" office:value="-12.2318479078487">
                <text:p>-12.2318479078487</text:p>
              </table:table-cell>
            </table:table-row>
            <table:table-row>
              <table:table-cell office:value-type="string">
                <text:p>Row 904</text:p>
              </table:table-cell>
              <table:table-cell office:value-type="float" office:value="9.01">
                <text:p>9.01</text:p>
              </table:table-cell>
              <table:table-cell office:value-type="float" office:value="6.1955392457245">
                <text:p>6.1955392457245</text:p>
              </table:table-cell>
              <table:table-cell office:value-type="float" office:value="-56.1173295255138">
                <text:p>-56.1173295255138</text:p>
              </table:table-cell>
              <table:table-cell office:value-type="float" office:value="0.00359738248023486">
                <text:p>0.00359738248023486</text:p>
              </table:table-cell>
              <table:table-cell office:value-type="float" office:value="-12.2320931245859">
                <text:p>-12.2320931245859</text:p>
              </table:table-cell>
            </table:table-row>
            <table:table-row>
              <table:table-cell office:value-type="string">
                <text:p>Row 905</text:p>
              </table:table-cell>
              <table:table-cell office:value-type="float" office:value="9.02">
                <text:p>9.02</text:p>
              </table:table-cell>
              <table:table-cell office:value-type="float" office:value="6.1955749317587">
                <text:p>6.1955749317587</text:p>
              </table:table-cell>
              <table:table-cell office:value-type="float" office:value="-56.2396528893097">
                <text:p>-56.2396528893097</text:p>
              </table:table-cell>
              <table:table-cell office:value-type="float" office:value="0.00356860342039298">
                <text:p>0.00356860342039298</text:p>
              </table:table-cell>
              <table:table-cell office:value-type="float" office:value="-12.2323363795892">
                <text:p>-12.2323363795892</text:p>
              </table:table-cell>
            </table:table-row>
            <table:table-row>
              <table:table-cell office:value-type="string">
                <text:p>Row 906</text:p>
              </table:table-cell>
              <table:table-cell office:value-type="float" office:value="9.03">
                <text:p>9.03</text:p>
              </table:table-cell>
              <table:table-cell office:value-type="float" office:value="6.19561033230463">
                <text:p>6.19561033230463</text:p>
              </table:table-cell>
              <table:table-cell office:value-type="float" office:value="-56.3619786661952">
                <text:p>-56.3619786661952</text:p>
              </table:table-cell>
              <table:table-cell office:value-type="float" office:value="0.00354005459302984">
                <text:p>0.00354005459302984</text:p>
              </table:table-cell>
              <table:table-cell office:value-type="float" office:value="-12.2325776885525">
                <text:p>-12.2325776885525</text:p>
              </table:table-cell>
            </table:table-row>
            <table:table-row>
              <table:table-cell office:value-type="string">
                <text:p>Row 907</text:p>
              </table:table-cell>
              <table:table-cell office:value-type="float" office:value="9.04">
                <text:p>9.04</text:p>
              </table:table-cell>
              <table:table-cell office:value-type="float" office:value="6.1956454496462">
                <text:p>6.1956454496462</text:p>
              </table:table-cell>
              <table:table-cell office:value-type="float" office:value="-56.4843068368657">
                <text:p>-56.4843068368657</text:p>
              </table:table-cell>
              <table:table-cell office:value-type="float" office:value="0.0035117341562856">
                <text:p>0.0035117341562856</text:p>
              </table:table-cell>
              <table:table-cell office:value-type="float" office:value="-12.2328170670441">
                <text:p>-12.2328170670441</text:p>
              </table:table-cell>
            </table:table-row>
            <table:table-row>
              <table:table-cell office:value-type="string">
                <text:p>Row 908</text:p>
              </table:table-cell>
              <table:table-cell office:value-type="float" office:value="9.05">
                <text:p>9.05</text:p>
              </table:table-cell>
              <table:table-cell office:value-type="float" office:value="6.19568028604903">
                <text:p>6.19568028604903</text:p>
              </table:table-cell>
              <table:table-cell office:value-type="float" office:value="-56.6066373821708">
                <text:p>-56.6066373821708</text:p>
              </table:table-cell>
              <table:table-cell office:value-type="float" office:value="0.00348364028303531">
                <text:p>0.00348364028303531</text:p>
              </table:table-cell>
              <table:table-cell office:value-type="float" office:value="-12.2330545305077">
                <text:p>-12.2330545305077</text:p>
              </table:table-cell>
            </table:table-row>
            <table:table-row>
              <table:table-cell office:value-type="string">
                <text:p>Row 909</text:p>
              </table:table-cell>
              <table:table-cell office:value-type="float" office:value="9.06">
                <text:p>9.06</text:p>
              </table:table-cell>
              <table:table-cell office:value-type="float" office:value="6.19571484376063">
                <text:p>6.19571484376063</text:p>
              </table:table-cell>
              <table:table-cell office:value-type="float" office:value="-56.7289702831134">
                <text:p>-56.7289702831134</text:p>
              </table:table-cell>
              <table:table-cell office:value-type="float" office:value="0.00345577116077103">
                <text:p>0.00345577116077103</text:p>
              </table:table-cell>
              <table:table-cell office:value-type="float" office:value="-12.2332900942636">
                <text:p>-12.2332900942636</text:p>
              </table:table-cell>
            </table:table-row>
            <table:table-row>
              <table:table-cell office:value-type="string">
                <text:p>Row 910</text:p>
              </table:table-cell>
              <table:table-cell office:value-type="float" office:value="9.07">
                <text:p>9.07</text:p>
              </table:table-cell>
              <table:table-cell office:value-type="float" office:value="6.19574912501055">
                <text:p>6.19574912501055</text:p>
              </table:table-cell>
              <table:table-cell office:value-type="float" office:value="-56.8513055208485">
                <text:p>-56.8513055208485</text:p>
              </table:table-cell>
              <table:table-cell office:value-type="float" office:value="0.00342812499148486">
                <text:p>0.00342812499148486</text:p>
              </table:table-cell>
              <table:table-cell office:value-type="float" office:value="-12.2335237735095">
                <text:p>-12.2335237735095</text:p>
              </table:table-cell>
            </table:table-row>
            <table:table-row>
              <table:table-cell office:value-type="string">
                <text:p>Row 911</text:p>
              </table:table-cell>
              <table:table-cell office:value-type="float" office:value="9.08">
                <text:p>9.08</text:p>
              </table:table-cell>
              <table:table-cell office:value-type="float" office:value="6.19578313201046">
                <text:p>6.19578313201046</text:p>
              </table:table-cell>
              <table:table-cell office:value-type="float" office:value="-56.9736430766817">
                <text:p>-56.9736430766817</text:p>
              </table:table-cell>
              <table:table-cell office:value-type="float" office:value="0.00340069999155298">
                <text:p>0.00340069999155298</text:p>
              </table:table-cell>
              <table:table-cell office:value-type="float" office:value="-12.2337555833215">
                <text:p>-12.2337555833215</text:p>
              </table:table-cell>
            </table:table-row>
            <table:table-row>
              <table:table-cell office:value-type="string">
                <text:p>Row 912</text:p>
              </table:table-cell>
              <table:table-cell office:value-type="float" office:value="9.09">
                <text:p>9.09</text:p>
              </table:table-cell>
              <table:table-cell office:value-type="float" office:value="6.19581686695438">
                <text:p>6.19581686695438</text:p>
              </table:table-cell>
              <table:table-cell office:value-type="float" office:value="-57.0959829320683">
                <text:p>-57.0959829320683</text:p>
              </table:table-cell>
              <table:table-cell office:value-type="float" office:value="0.00337349439162056">
                <text:p>0.00337349439162056</text:p>
              </table:table-cell>
              <table:table-cell office:value-type="float" office:value="-12.2339855386549">
                <text:p>-12.2339855386549</text:p>
              </table:table-cell>
            </table:table-row>
            <table:table-row>
              <table:table-cell office:value-type="string">
                <text:p>Row 913</text:p>
              </table:table-cell>
              <table:table-cell office:value-type="float" office:value="9.1">
                <text:p>9.1</text:p>
              </table:table-cell>
              <table:table-cell office:value-type="float" office:value="6.19585033201875">
                <text:p>6.19585033201875</text:p>
              </table:table-cell>
              <table:table-cell office:value-type="float" office:value="-57.2183250686117">
                <text:p>-57.2183250686117</text:p>
              </table:table-cell>
              <table:table-cell office:value-type="float" office:value="0.00334650643648759">
                <text:p>0.00334650643648759</text:p>
              </table:table-cell>
              <table:table-cell office:value-type="float" office:value="-12.2342136543457">
                <text:p>-12.2342136543457</text:p>
              </table:table-cell>
            </table:table-row>
            <table:table-row>
              <table:table-cell office:value-type="string">
                <text:p>Row 914</text:p>
              </table:table-cell>
              <table:table-cell office:value-type="float" office:value="9.11">
                <text:p>9.11</text:p>
              </table:table-cell>
              <table:table-cell office:value-type="float" office:value="6.1958835293626">
                <text:p>6.1958835293626</text:p>
              </table:table-cell>
              <table:table-cell office:value-type="float" office:value="-57.3406694680628">
                <text:p>-57.3406694680628</text:p>
              </table:table-cell>
              <table:table-cell office:value-type="float" office:value="0.00331973438499569">
                <text:p>0.00331973438499569</text:p>
              </table:table-cell>
              <table:table-cell office:value-type="float" office:value="-12.2344399451109">
                <text:p>-12.2344399451109</text:p>
              </table:table-cell>
            </table:table-row>
            <table:table-row>
              <table:table-cell office:value-type="string">
                <text:p>Row 915</text:p>
              </table:table-cell>
              <table:table-cell office:value-type="float" office:value="9.12">
                <text:p>9.12</text:p>
              </table:table-cell>
              <table:table-cell office:value-type="float" office:value="6.19591646112769">
                <text:p>6.19591646112769</text:p>
              </table:table-cell>
              <table:table-cell office:value-type="float" office:value="-57.4630161123183">
                <text:p>-57.4630161123183</text:p>
              </table:table-cell>
              <table:table-cell office:value-type="float" office:value="0.00329317650991573">
                <text:p>0.00329317650991573</text:p>
              </table:table-cell>
              <table:table-cell office:value-type="float" office:value="-12.23466442555">
                <text:p>-12.23466442555</text:p>
              </table:table-cell>
            </table:table-row>
            <table:table-row>
              <table:table-cell office:value-type="string">
                <text:p>Row 916</text:p>
              </table:table-cell>
              <table:table-cell office:value-type="float" office:value="9.13">
                <text:p>9.13</text:p>
              </table:table-cell>
              <table:table-cell office:value-type="float" office:value="6.19594912943867">
                <text:p>6.19594912943867</text:p>
              </table:table-cell>
              <table:table-cell office:value-type="float" office:value="-57.5853649834198">
                <text:p>-57.5853649834198</text:p>
              </table:table-cell>
              <table:table-cell office:value-type="float" office:value="0.0032668310978364">
                <text:p>0.0032668310978364</text:p>
              </table:table-cell>
              <table:table-cell office:value-type="float" office:value="-12.2348871101456">
                <text:p>-12.2348871101456</text:p>
              </table:table-cell>
            </table:table-row>
            <table:table-row>
              <table:table-cell office:value-type="string">
                <text:p>Row 917</text:p>
              </table:table-cell>
              <table:table-cell office:value-type="float" office:value="9.14">
                <text:p>9.14</text:p>
              </table:table-cell>
              <table:table-cell office:value-type="float" office:value="6.19598153640316">
                <text:p>6.19598153640316</text:p>
              </table:table-cell>
              <table:table-cell office:value-type="float" office:value="-57.7077160635524">
                <text:p>-57.7077160635524</text:p>
              </table:table-cell>
              <table:table-cell office:value-type="float" office:value="0.00324069644905371">
                <text:p>0.00324069644905371</text:p>
              </table:table-cell>
              <table:table-cell office:value-type="float" office:value="-12.2351080132644">
                <text:p>-12.2351080132644</text:p>
              </table:table-cell>
            </table:table-row>
            <table:table-row>
              <table:table-cell office:value-type="string">
                <text:p>Row 918</text:p>
              </table:table-cell>
              <table:table-cell office:value-type="float" office:value="9.15">
                <text:p>9.15</text:p>
              </table:table-cell>
              <table:table-cell office:value-type="float" office:value="6.19601368411194">
                <text:p>6.19601368411194</text:p>
              </table:table-cell>
              <table:table-cell office:value-type="float" office:value="-57.830069335044">
                <text:p>-57.830069335044</text:p>
              </table:table-cell>
              <table:table-cell office:value-type="float" office:value="0.00321477087746128">
                <text:p>0.00321477087746128</text:p>
              </table:table-cell>
              <table:table-cell office:value-type="float" office:value="-12.2353271491583">
                <text:p>-12.2353271491583</text:p>
              </table:table-cell>
            </table:table-row>
            <table:table-row>
              <table:table-cell office:value-type="string">
                <text:p>Row 919</text:p>
              </table:table-cell>
              <table:table-cell office:value-type="float" office:value="9.16">
                <text:p>9.16</text:p>
              </table:table-cell>
              <table:table-cell office:value-type="float" office:value="6.19604557463904">
                <text:p>6.19604557463904</text:p>
              </table:table-cell>
              <table:table-cell office:value-type="float" office:value="-57.9524247803637">
                <text:p>-57.9524247803637</text:p>
              </table:table-cell>
              <table:table-cell office:value-type="float" office:value="0.00318905271044159">
                <text:p>0.00318905271044159</text:p>
              </table:table-cell>
              <table:table-cell office:value-type="float" office:value="-12.2355445319651">
                <text:p>-12.2355445319651</text:p>
              </table:table-cell>
            </table:table-row>
            <table:table-row>
              <table:table-cell office:value-type="string">
                <text:p>Row 920</text:p>
              </table:table-cell>
              <table:table-cell office:value-type="float" office:value="9.17">
                <text:p>9.17</text:p>
              </table:table-cell>
              <table:table-cell office:value-type="float" office:value="6.19607721004193">
                <text:p>6.19607721004193</text:p>
              </table:table-cell>
              <table:table-cell office:value-type="float" office:value="-58.0747823821208">
                <text:p>-58.0747823821208</text:p>
              </table:table-cell>
              <table:table-cell office:value-type="float" office:value="0.00316354028875806">
                <text:p>0.00316354028875806</text:p>
              </table:table-cell>
              <table:table-cell office:value-type="float" office:value="-12.2357601757093">
                <text:p>-12.2357601757093</text:p>
              </table:table-cell>
            </table:table-row>
            <table:table-row>
              <table:table-cell office:value-type="string">
                <text:p>Row 921</text:p>
              </table:table-cell>
              <table:table-cell office:value-type="float" office:value="9.18">
                <text:p>9.18</text:p>
              </table:table-cell>
              <table:table-cell office:value-type="float" office:value="6.19610859236159">
                <text:p>6.19610859236159</text:p>
              </table:table-cell>
              <table:table-cell office:value-type="float" office:value="-58.1971421230638">
                <text:p>-58.1971421230638</text:p>
              </table:table-cell>
              <table:table-cell office:value-type="float" office:value="0.00313823196644799">
                <text:p>0.00313823196644799</text:p>
              </table:table-cell>
              <table:table-cell office:value-type="float" office:value="-12.2359740943037">
                <text:p>-12.2359740943037</text:p>
              </table:table-cell>
            </table:table-row>
            <table:table-row>
              <table:table-cell office:value-type="string">
                <text:p>Row 922</text:p>
              </table:table-cell>
              <table:table-cell office:value-type="float" office:value="9.19">
                <text:p>9.19</text:p>
              </table:table-cell>
              <table:table-cell office:value-type="float" office:value="6.1961397236227">
                <text:p>6.1961397236227</text:p>
              </table:table-cell>
              <table:table-cell office:value-type="float" office:value="-58.3195039860793">
                <text:p>-58.3195039860793</text:p>
              </table:table-cell>
              <table:table-cell office:value-type="float" office:value="0.00311312611071641">
                <text:p>0.00311312611071641</text:p>
              </table:table-cell>
              <table:table-cell office:value-type="float" office:value="-12.2361863015492">
                <text:p>-12.2361863015492</text:p>
              </table:table-cell>
            </table:table-row>
            <table:table-row>
              <table:table-cell office:value-type="string">
                <text:p>Row 923</text:p>
              </table:table-cell>
              <table:table-cell office:value-type="float" office:value="9.2">
                <text:p>9.2</text:p>
              </table:table-cell>
              <table:table-cell office:value-type="float" office:value="6.19617060583372">
                <text:p>6.19617060583372</text:p>
              </table:table-cell>
              <table:table-cell office:value-type="float" office:value="-58.4418679541906">
                <text:p>-58.4418679541906</text:p>
              </table:table-cell>
              <table:table-cell office:value-type="float" office:value="0.00308822110183068">
                <text:p>0.00308822110183068</text:p>
              </table:table-cell>
              <table:table-cell office:value-type="float" office:value="-12.2363968111368">
                <text:p>-12.2363968111368</text:p>
              </table:table-cell>
            </table:table-row>
            <table:table-row>
              <table:table-cell office:value-type="string">
                <text:p>Row 924</text:p>
              </table:table-cell>
              <table:table-cell office:value-type="float" office:value="9.21">
                <text:p>9.21</text:p>
              </table:table-cell>
              <table:table-cell office:value-type="float" office:value="6.19620124098705">
                <text:p>6.19620124098705</text:p>
              </table:table-cell>
              <table:table-cell office:value-type="float" office:value="-58.5642340105571">
                <text:p>-58.5642340105571</text:p>
              </table:table-cell>
              <table:table-cell office:value-type="float" office:value="0.00306351533301603">
                <text:p>0.00306351533301603</text:p>
              </table:table-cell>
              <table:table-cell office:value-type="float" office:value="-12.2366056366477">
                <text:p>-12.2366056366477</text:p>
              </table:table-cell>
            </table:table-row>
            <table:table-row>
              <table:table-cell office:value-type="string">
                <text:p>Row 925</text:p>
              </table:table-cell>
              <table:table-cell office:value-type="float" office:value="9.22">
                <text:p>9.22</text:p>
              </table:table-cell>
              <table:table-cell office:value-type="float" office:value="6.19623163105915">
                <text:p>6.19623163105915</text:p>
              </table:table-cell>
              <table:table-cell office:value-type="float" office:value="-58.6866021384727">
                <text:p>-58.6866021384727</text:p>
              </table:table-cell>
              <table:table-cell office:value-type="float" office:value="0.00303900721035191">
                <text:p>0.00303900721035191</text:p>
              </table:table-cell>
              <table:table-cell office:value-type="float" office:value="-12.2368127915546">
                <text:p>-12.2368127915546</text:p>
              </table:table-cell>
            </table:table-row>
            <table:table-row>
              <table:table-cell office:value-type="string">
                <text:p>Row 926</text:p>
              </table:table-cell>
              <table:table-cell office:value-type="float" office:value="9.23">
                <text:p>9.23</text:p>
              </table:table-cell>
              <table:table-cell office:value-type="float" office:value="6.19626177801068">
                <text:p>6.19626177801068</text:p>
              </table:table-cell>
              <table:table-cell office:value-type="float" office:value="-58.8089723213649">
                <text:p>-58.8089723213649</text:p>
              </table:table-cell>
              <table:table-cell office:value-type="float" office:value="0.00301469515266909">
                <text:p>0.00301469515266909</text:p>
              </table:table-cell>
              <table:table-cell office:value-type="float" office:value="-12.2370182892221">
                <text:p>-12.2370182892221</text:p>
              </table:table-cell>
            </table:table-row>
            <table:table-row>
              <table:table-cell office:value-type="string">
                <text:p>Row 927</text:p>
              </table:table-cell>
              <table:table-cell office:value-type="float" office:value="9.24">
                <text:p>9.24</text:p>
              </table:table-cell>
              <table:table-cell office:value-type="float" office:value="6.19629168378659">
                <text:p>6.19629168378659</text:p>
              </table:table-cell>
              <table:table-cell office:value-type="float" office:value="-58.931344542794">
                <text:p>-58.931344542794</text:p>
              </table:table-cell>
              <table:table-cell office:value-type="float" office:value="0.00299057759144774">
                <text:p>0.00299057759144774</text:p>
              </table:table-cell>
              <table:table-cell office:value-type="float" office:value="-12.2372221429083">
                <text:p>-12.2372221429083</text:p>
              </table:table-cell>
            </table:table-row>
            <table:table-row>
              <table:table-cell office:value-type="string">
                <text:p>Row 928</text:p>
              </table:table-cell>
              <table:table-cell office:value-type="float" office:value="9.25">
                <text:p>9.25</text:p>
              </table:table-cell>
              <table:table-cell office:value-type="float" office:value="6.1963213503163">
                <text:p>6.1963213503163</text:p>
              </table:table-cell>
              <table:table-cell office:value-type="float" office:value="-59.0537187864516">
                <text:p>-59.0537187864516</text:p>
              </table:table-cell>
              <table:table-cell office:value-type="float" office:value="0.00296665297071616">
                <text:p>0.00296665297071616</text:p>
              </table:table-cell>
              <table:table-cell office:value-type="float" office:value="-12.2374243657651">
                <text:p>-12.2374243657651</text:p>
              </table:table-cell>
            </table:table-row>
            <table:table-row>
              <table:table-cell office:value-type="string">
                <text:p>Row 929</text:p>
              </table:table-cell>
              <table:table-cell office:value-type="float" office:value="9.26">
                <text:p>9.26</text:p>
              </table:table-cell>
              <table:table-cell office:value-type="float" office:value="6.19635077951377">
                <text:p>6.19635077951377</text:p>
              </table:table-cell>
              <table:table-cell office:value-type="float" office:value="-59.17609503616">
                <text:p>-59.17609503616</text:p>
              </table:table-cell>
              <table:table-cell office:value-type="float" office:value="0.00294291974695043">
                <text:p>0.00294291974695043</text:p>
              </table:table-cell>
              <table:table-cell office:value-type="float" office:value="-12.237624970839">
                <text:p>-12.237624970839</text:p>
              </table:table-cell>
            </table:table-row>
            <table:table-row>
              <table:table-cell office:value-type="string">
                <text:p>Row 930</text:p>
              </table:table-cell>
              <table:table-cell office:value-type="float" office:value="9.27">
                <text:p>9.27</text:p>
              </table:table-cell>
              <table:table-cell office:value-type="float" office:value="6.19637997327766">
                <text:p>6.19637997327766</text:p>
              </table:table-cell>
              <table:table-cell office:value-type="float" office:value="-59.2984732758707">
                <text:p>-59.2984732758707</text:p>
              </table:table-cell>
              <table:table-cell office:value-type="float" office:value="0.00291937638897482">
                <text:p>0.00291937638897482</text:p>
              </table:table-cell>
              <table:table-cell office:value-type="float" office:value="-12.2378239710723">
                <text:p>-12.2378239710723</text:p>
              </table:table-cell>
            </table:table-row>
            <table:table-row>
              <table:table-cell office:value-type="string">
                <text:p>Row 931</text:p>
              </table:table-cell>
              <table:table-cell office:value-type="float" office:value="9.28">
                <text:p>9.28</text:p>
              </table:table-cell>
              <table:table-cell office:value-type="float" office:value="6.19640893349144">
                <text:p>6.19640893349144</text:p>
              </table:table-cell>
              <table:table-cell office:value-type="float" office:value="-59.4208534896638">
                <text:p>-59.4208534896638</text:p>
              </table:table-cell>
              <table:table-cell office:value-type="float" office:value="0.00289602137786302">
                <text:p>0.00289602137786302</text:p>
              </table:table-cell>
              <table:table-cell office:value-type="float" office:value="-12.2380213793037">
                <text:p>-12.2380213793037</text:p>
              </table:table-cell>
            </table:table-row>
            <table:table-row>
              <table:table-cell office:value-type="string">
                <text:p>Row 932</text:p>
              </table:table-cell>
              <table:table-cell office:value-type="float" office:value="9.29">
                <text:p>9.29</text:p>
              </table:table-cell>
              <table:table-cell office:value-type="float" office:value="6.19643766202351">
                <text:p>6.19643766202351</text:p>
              </table:table-cell>
              <table:table-cell office:value-type="float" office:value="-59.5432356617465">
                <text:p>-59.5432356617465</text:p>
              </table:table-cell>
              <table:table-cell office:value-type="float" office:value="0.00287285320684012">
                <text:p>0.00287285320684012</text:p>
              </table:table-cell>
              <table:table-cell office:value-type="float" office:value="-12.2382172082692">
                <text:p>-12.2382172082692</text:p>
              </table:table-cell>
            </table:table-row>
            <table:table-row>
              <table:table-cell office:value-type="string">
                <text:p>Row 933</text:p>
              </table:table-cell>
              <table:table-cell office:value-type="float" office:value="9.3">
                <text:p>9.3</text:p>
              </table:table-cell>
              <table:table-cell office:value-type="float" office:value="6.19646616072732">
                <text:p>6.19646616072732</text:p>
              </table:table-cell>
              <table:table-cell office:value-type="float" office:value="-59.6656197764525">
                <text:p>-59.6656197764525</text:p>
              </table:table-cell>
              <table:table-cell office:value-type="float" office:value="0.0028498703811854">
                <text:p>0.0028498703811854</text:p>
              </table:table-cell>
              <table:table-cell office:value-type="float" office:value="-12.2384114706031">
                <text:p>-12.2384114706031</text:p>
              </table:table-cell>
            </table:table-row>
            <table:table-row>
              <table:table-cell office:value-type="string">
                <text:p>Row 934</text:p>
              </table:table-cell>
              <table:table-cell office:value-type="float" office:value="9.31">
                <text:p>9.31</text:p>
              </table:table-cell>
              <table:table-cell office:value-type="float" office:value="6.1964944314415">
                <text:p>6.1964944314415</text:p>
              </table:table-cell>
              <table:table-cell office:value-type="float" office:value="-59.7880058182409">
                <text:p>-59.7880058182409</text:p>
              </table:table-cell>
              <table:table-cell office:value-type="float" office:value="0.00282707141813592">
                <text:p>0.00282707141813592</text:p>
              </table:table-cell>
              <table:table-cell office:value-type="float" office:value="-12.2386041788383">
                <text:p>-12.2386041788383</text:p>
              </table:table-cell>
            </table:table-row>
            <table:table-row>
              <table:table-cell office:value-type="string">
                <text:p>Row 935</text:p>
              </table:table-cell>
              <table:table-cell office:value-type="float" office:value="9.32">
                <text:p>9.32</text:p>
              </table:table-cell>
              <table:table-cell office:value-type="float" office:value="6.19652247598997">
                <text:p>6.19652247598997</text:p>
              </table:table-cell>
              <table:table-cell office:value-type="float" office:value="-59.9103937716949">
                <text:p>-59.9103937716949</text:p>
              </table:table-cell>
              <table:table-cell office:value-type="float" office:value="0.00280445484679083">
                <text:p>0.00280445484679083</text:p>
              </table:table-cell>
              <table:table-cell office:value-type="float" office:value="-12.2387953454076">
                <text:p>-12.2387953454076</text:p>
              </table:table-cell>
            </table:table-row>
            <table:table-row>
              <table:table-cell office:value-type="string">
                <text:p>Row 936</text:p>
              </table:table-cell>
              <table:table-cell office:value-type="float" office:value="9.33">
                <text:p>9.33</text:p>
              </table:table-cell>
              <table:table-cell office:value-type="float" office:value="6.19655029618205">
                <text:p>6.19655029618205</text:p>
              </table:table-cell>
              <table:table-cell office:value-type="float" office:value="-60.0327836215214">
                <text:p>-60.0327836215214</text:p>
              </table:table-cell>
              <table:table-cell office:value-type="float" office:value="0.0027820192080165">
                <text:p>0.0027820192080165</text:p>
              </table:table-cell>
              <table:table-cell office:value-type="float" office:value="-12.2389849826443">
                <text:p>-12.2389849826443</text:p>
              </table:table-cell>
            </table:table-row>
            <table:table-row>
              <table:table-cell office:value-type="string">
                <text:p>Row 937</text:p>
              </table:table-cell>
              <table:table-cell office:value-type="float" office:value="9.34">
                <text:p>9.34</text:p>
              </table:table-cell>
              <table:table-cell office:value-type="float" office:value="6.19657789381259">
                <text:p>6.19657789381259</text:p>
              </table:table-cell>
              <table:table-cell office:value-type="float" office:value="-60.1551753525492">
                <text:p>-60.1551753525492</text:p>
              </table:table-cell>
              <table:table-cell office:value-type="float" office:value="0.00275976305435237">
                <text:p>0.00275976305435237</text:p>
              </table:table-cell>
              <table:table-cell office:value-type="float" office:value="-12.2391731027831">
                <text:p>-12.2391731027831</text:p>
              </table:table-cell>
            </table:table-row>
            <table:table-row>
              <table:table-cell office:value-type="string">
                <text:p>Row 938</text:p>
              </table:table-cell>
              <table:table-cell office:value-type="float" office:value="9.35">
                <text:p>9.35</text:p>
              </table:table-cell>
              <table:table-cell office:value-type="float" office:value="6.19660527066209">
                <text:p>6.19660527066209</text:p>
              </table:table-cell>
              <table:table-cell office:value-type="float" office:value="-60.2775689497288">
                <text:p>-60.2775689497288</text:p>
              </table:table-cell>
              <table:table-cell office:value-type="float" office:value="0.00273768494991755">
                <text:p>0.00273768494991755</text:p>
              </table:table-cell>
              <table:table-cell office:value-type="float" office:value="-12.2393597179609">
                <text:p>-12.2393597179609</text:p>
              </table:table-cell>
            </table:table-row>
            <table:table-row>
              <table:table-cell office:value-type="string">
                <text:p>Row 939</text:p>
              </table:table-cell>
              <table:table-cell office:value-type="float" office:value="9.36">
                <text:p>9.36</text:p>
              </table:table-cell>
              <table:table-cell office:value-type="float" office:value="6.19663242849679">
                <text:p>6.19663242849679</text:p>
              </table:table-cell>
              <table:table-cell office:value-type="float" office:value="-60.399964398131">
                <text:p>-60.399964398131</text:p>
              </table:table-cell>
              <table:table-cell office:value-type="float" office:value="0.00271578347031821">
                <text:p>0.00271578347031821</text:p>
              </table:table-cell>
              <table:table-cell office:value-type="float" office:value="-12.2395448402172">
                <text:p>-12.2395448402172</text:p>
              </table:table-cell>
            </table:table-row>
            <table:table-row>
              <table:table-cell office:value-type="string">
                <text:p>Row 940</text:p>
              </table:table-cell>
              <table:table-cell office:value-type="float" office:value="9.37">
                <text:p>9.37</text:p>
              </table:table-cell>
              <table:table-cell office:value-type="float" office:value="6.19665936906882">
                <text:p>6.19665936906882</text:p>
              </table:table-cell>
              <table:table-cell office:value-type="float" office:value="-60.522361682946">
                <text:p>-60.522361682946</text:p>
              </table:table-cell>
              <table:table-cell office:value-type="float" office:value="0.00269405720255566">
                <text:p>0.00269405720255566</text:p>
              </table:table-cell>
              <table:table-cell office:value-type="float" office:value="-12.2397284814955">
                <text:p>-12.2397284814955</text:p>
              </table:table-cell>
            </table:table-row>
            <table:table-row>
              <table:table-cell office:value-type="string">
                <text:p>Row 941</text:p>
              </table:table-cell>
              <table:table-cell office:value-type="float" office:value="9.38">
                <text:p>9.38</text:p>
              </table:table-cell>
              <table:table-cell office:value-type="float" office:value="6.19668609411627">
                <text:p>6.19668609411627</text:p>
              </table:table-cell>
              <table:table-cell office:value-type="float" office:value="-60.6447607894824">
                <text:p>-60.6447607894824</text:p>
              </table:table-cell>
              <table:table-cell office:value-type="float" office:value="0.00267250474493522">
                <text:p>0.00267250474493522</text:p>
              </table:table-cell>
              <table:table-cell office:value-type="float" office:value="-12.2399106536435">
                <text:p>-12.2399106536435</text:p>
              </table:table-cell>
            </table:table-row>
            <table:table-row>
              <table:table-cell office:value-type="string">
                <text:p>Row 942</text:p>
              </table:table-cell>
              <table:table-cell office:value-type="float" office:value="9.39">
                <text:p>9.39</text:p>
              </table:table-cell>
              <table:table-cell office:value-type="float" office:value="6.19671260536334">
                <text:p>6.19671260536334</text:p>
              </table:table-cell>
              <table:table-cell office:value-type="float" office:value="-60.7671617031665">
                <text:p>-60.7671617031665</text:p>
              </table:table-cell>
              <table:table-cell office:value-type="float" office:value="0.00265112470697574">
                <text:p>0.00265112470697574</text:p>
              </table:table-cell>
              <table:table-cell office:value-type="float" office:value="-12.2400913684144">
                <text:p>-12.2400913684144</text:p>
              </table:table-cell>
            </table:table-row>
            <table:table-row>
              <table:table-cell office:value-type="string">
                <text:p>Row 943</text:p>
              </table:table-cell>
              <table:table-cell office:value-type="float" office:value="9.4">
                <text:p>9.4</text:p>
              </table:table-cell>
              <table:table-cell office:value-type="float" office:value="6.19673890452043">
                <text:p>6.19673890452043</text:p>
              </table:table-cell>
              <table:table-cell office:value-type="float" office:value="-60.8895644095412">
                <text:p>-60.8895644095412</text:p>
              </table:table-cell>
              <table:table-cell office:value-type="float" office:value="0.00262991570931993">
                <text:p>0.00262991570931993</text:p>
              </table:table-cell>
              <table:table-cell office:value-type="float" office:value="-12.240270637467">
                <text:p>-12.240270637467</text:p>
              </table:table-cell>
            </table:table-row>
            <table:table-row>
              <table:table-cell office:value-type="string">
                <text:p>Row 944</text:p>
              </table:table-cell>
              <table:table-cell office:value-type="float" office:value="9.41">
                <text:p>9.41</text:p>
              </table:table-cell>
              <table:table-cell office:value-type="float" office:value="6.19676499328427">
                <text:p>6.19676499328427</text:p>
              </table:table-cell>
              <table:table-cell office:value-type="float" office:value="-61.0119688942649">
                <text:p>-61.0119688942649</text:p>
              </table:table-cell>
              <table:table-cell office:value-type="float" office:value="0.00260887638364537">
                <text:p>0.00260887638364537</text:p>
              </table:table-cell>
              <table:table-cell office:value-type="float" office:value="-12.2404484723673">
                <text:p>-12.2404484723673</text:p>
              </table:table-cell>
            </table:table-row>
            <table:table-row>
              <table:table-cell office:value-type="string">
                <text:p>Row 945</text:p>
              </table:table-cell>
              <table:table-cell office:value-type="float" office:value="9.42">
                <text:p>9.42</text:p>
              </table:table-cell>
              <table:table-cell office:value-type="float" office:value="6.196790873338">
                <text:p>6.196790873338</text:p>
              </table:table-cell>
              <table:table-cell office:value-type="float" office:value="-61.1343751431108">
                <text:p>-61.1343751431108</text:p>
              </table:table-cell>
              <table:table-cell office:value-type="float" office:value="0.00258800537257621">
                <text:p>0.00258800537257621</text:p>
              </table:table-cell>
              <table:table-cell office:value-type="float" office:value="-12.2406248845884">
                <text:p>-12.2406248845884</text:p>
              </table:table-cell>
            </table:table-row>
            <table:table-row>
              <table:table-cell office:value-type="string">
                <text:p>Row 946</text:p>
              </table:table-cell>
              <table:table-cell office:value-type="float" office:value="9.43">
                <text:p>9.43</text:p>
              </table:table-cell>
              <table:table-cell office:value-type="float" office:value="6.19681654635129">
                <text:p>6.19681654635129</text:p>
              </table:table-cell>
              <table:table-cell office:value-type="float" office:value="-61.2567831419659">
                <text:p>-61.2567831419659</text:p>
              </table:table-cell>
              <table:table-cell office:value-type="float" office:value="0.0025673013295956">
                <text:p>0.0025673013295956</text:p>
              </table:table-cell>
              <table:table-cell office:value-type="float" office:value="-12.2407998855117">
                <text:p>-12.2407998855117</text:p>
              </table:table-cell>
            </table:table-row>
            <table:table-row>
              <table:table-cell office:value-type="string">
                <text:p>Row 947</text:p>
              </table:table-cell>
              <table:table-cell office:value-type="float" office:value="9.44">
                <text:p>9.44</text:p>
              </table:table-cell>
              <table:table-cell office:value-type="float" office:value="6.19684201398048">
                <text:p>6.19684201398048</text:p>
              </table:table-cell>
              <table:table-cell office:value-type="float" office:value="-61.3791928768302">
                <text:p>-61.3791928768302</text:p>
              </table:table-cell>
              <table:table-cell office:value-type="float" office:value="0.00254676291895884">
                <text:p>0.00254676291895884</text:p>
              </table:table-cell>
              <table:table-cell office:value-type="float" office:value="-12.2409734864276">
                <text:p>-12.2409734864276</text:p>
              </table:table-cell>
            </table:table-row>
            <table:table-row>
              <table:table-cell office:value-type="string">
                <text:p>Row 948</text:p>
              </table:table-cell>
              <table:table-cell office:value-type="float" office:value="9.45">
                <text:p>9.45</text:p>
              </table:table-cell>
              <table:table-cell office:value-type="float" office:value="6.19686727786864">
                <text:p>6.19686727786864</text:p>
              </table:table-cell>
              <table:table-cell office:value-type="float" office:value="-61.5016043338155">
                <text:p>-61.5016043338155</text:p>
              </table:table-cell>
              <table:table-cell office:value-type="float" office:value="0.00252638881560716">
                <text:p>0.00252638881560716</text:p>
              </table:table-cell>
              <table:table-cell office:value-type="float" office:value="-12.2411456985361">
                <text:p>-12.2411456985361</text:p>
              </table:table-cell>
            </table:table-row>
            <table:table-row>
              <table:table-cell office:value-type="string">
                <text:p>Row 949</text:p>
              </table:table-cell>
              <table:table-cell office:value-type="float" office:value="9.46">
                <text:p>9.46</text:p>
              </table:table-cell>
              <table:table-cell office:value-type="float" office:value="6.19689233964569">
                <text:p>6.19689233964569</text:p>
              </table:table-cell>
              <table:table-cell office:value-type="float" office:value="-61.624017499145">
                <text:p>-61.624017499145</text:p>
              </table:table-cell>
              <table:table-cell office:value-type="float" office:value="0.00250617770508231">
                <text:p>0.00250617770508231</text:p>
              </table:table-cell>
              <table:table-cell office:value-type="float" office:value="-12.2413165329479">
                <text:p>-12.2413165329479</text:p>
              </table:table-cell>
            </table:table-row>
            <table:table-row>
              <table:table-cell office:value-type="string">
                <text:p>Row 950</text:p>
              </table:table-cell>
              <table:table-cell office:value-type="float" office:value="9.47">
                <text:p>9.47</text:p>
              </table:table-cell>
              <table:table-cell office:value-type="float" office:value="6.19691720092852">
                <text:p>6.19691720092852</text:p>
              </table:table-cell>
              <table:table-cell office:value-type="float" office:value="-61.7464323591518">
                <text:p>-61.7464323591518</text:p>
              </table:table-cell>
              <table:table-cell office:value-type="float" office:value="0.00248612828344165">
                <text:p>0.00248612828344165</text:p>
              </table:table-cell>
              <table:table-cell office:value-type="float" office:value="-12.2414860006843">
                <text:p>-12.2414860006843</text:p>
              </table:table-cell>
            </table:table-row>
            <table:table-row>
              <table:table-cell office:value-type="string">
                <text:p>Row 951</text:p>
              </table:table-cell>
              <table:table-cell office:value-type="float" office:value="9.48">
                <text:p>9.48</text:p>
              </table:table-cell>
              <table:table-cell office:value-type="float" office:value="6.19694186332109">
                <text:p>6.19694186332109</text:p>
              </table:table-cell>
              <table:table-cell office:value-type="float" office:value="-61.8688489002786">
                <text:p>-61.8688489002786</text:p>
              </table:table-cell>
              <table:table-cell office:value-type="float" office:value="0.00246623925717412">
                <text:p>0.00246623925717412</text:p>
              </table:table-cell>
              <table:table-cell office:value-type="float" office:value="-12.2416541126788">
                <text:p>-12.2416541126788</text:p>
              </table:table-cell>
            </table:table-row>
            <table:table-row>
              <table:table-cell office:value-type="string">
                <text:p>Row 952</text:p>
              </table:table-cell>
              <table:table-cell office:value-type="float" office:value="9.49">
                <text:p>9.49</text:p>
              </table:table-cell>
              <table:table-cell office:value-type="float" office:value="6.19696632841452">
                <text:p>6.19696632841452</text:p>
              </table:table-cell>
              <table:table-cell office:value-type="float" office:value="-61.9912671090764">
                <text:p>-61.9912671090764</text:p>
              </table:table-cell>
              <table:table-cell office:value-type="float" office:value="0.00244650934311672">
                <text:p>0.00244650934311672</text:p>
              </table:table-cell>
              <table:table-cell office:value-type="float" office:value="-12.2418208797774">
                <text:p>-12.2418208797774</text:p>
              </table:table-cell>
            </table:table-row>
            <table:table-row>
              <table:table-cell office:value-type="string">
                <text:p>Row 953</text:p>
              </table:table-cell>
              <table:table-cell office:value-type="float" office:value="9.5">
                <text:p>9.5</text:p>
              </table:table-cell>
              <table:table-cell office:value-type="float" office:value="6.19699059778721">
                <text:p>6.19699059778721</text:p>
              </table:table-cell>
              <table:table-cell office:value-type="float" office:value="-62.1136869722038">
                <text:p>-62.1136869722038</text:p>
              </table:table-cell>
              <table:table-cell office:value-type="float" office:value="0.00242693726837179">
                <text:p>0.00242693726837179</text:p>
              </table:table-cell>
              <table:table-cell office:value-type="float" office:value="-12.2419863127391">
                <text:p>-12.2419863127391</text:p>
              </table:table-cell>
            </table:table-row>
            <table:table-row>
              <table:table-cell office:value-type="string">
                <text:p>Row 954</text:p>
              </table:table-cell>
              <table:table-cell office:value-type="float" office:value="9.51">
                <text:p>9.51</text:p>
              </table:table-cell>
              <table:table-cell office:value-type="float" office:value="6.19701467300491">
                <text:p>6.19701467300491</text:p>
              </table:table-cell>
              <table:table-cell office:value-type="float" office:value="-62.2361084764262">
                <text:p>-62.2361084764262</text:p>
              </table:table-cell>
              <table:table-cell office:value-type="float" office:value="0.00240752177022481">
                <text:p>0.00240752177022481</text:p>
              </table:table-cell>
              <table:table-cell office:value-type="float" office:value="-12.2421504222372">
                <text:p>-12.2421504222372</text:p>
              </table:table-cell>
            </table:table-row>
            <table:table-row>
              <table:table-cell office:value-type="string">
                <text:p>Row 955</text:p>
              </table:table-cell>
              <table:table-cell office:value-type="float" office:value="9.52">
                <text:p>9.52</text:p>
              </table:table-cell>
              <table:table-cell office:value-type="float" office:value="6.19703855562087">
                <text:p>6.19703855562087</text:p>
              </table:table-cell>
              <table:table-cell office:value-type="float" office:value="-62.3585316086148">
                <text:p>-62.3585316086148</text:p>
              </table:table-cell>
              <table:table-cell office:value-type="float" office:value="0.00238826159606302">
                <text:p>0.00238826159606302</text:p>
              </table:table-cell>
              <table:table-cell office:value-type="float" office:value="-12.2423132188593">
                <text:p>-12.2423132188593</text:p>
              </table:table-cell>
            </table:table-row>
            <table:table-row>
              <table:table-cell office:value-type="string">
                <text:p>Row 956</text:p>
              </table:table-cell>
              <table:table-cell office:value-type="float" office:value="9.53">
                <text:p>9.53</text:p>
              </table:table-cell>
              <table:table-cell office:value-type="float" office:value="6.1970622471759">
                <text:p>6.1970622471759</text:p>
              </table:table-cell>
              <table:table-cell office:value-type="float" office:value="-62.4809563557458">
                <text:p>-62.4809563557458</text:p>
              </table:table-cell>
              <table:table-cell office:value-type="float" office:value="0.00236915550329451">
                <text:p>0.00236915550329451</text:p>
              </table:table-cell>
              <table:table-cell office:value-type="float" office:value="-12.2424747131085">
                <text:p>-12.2424747131085</text:p>
              </table:table-cell>
            </table:table-row>
            <table:table-row>
              <table:table-cell office:value-type="string">
                <text:p>Row 957</text:p>
              </table:table-cell>
              <table:table-cell office:value-type="float" office:value="9.54">
                <text:p>9.54</text:p>
              </table:table-cell>
              <table:table-cell office:value-type="float" office:value="6.1970857491985">
                <text:p>6.1970857491985</text:p>
              </table:table-cell>
              <table:table-cell office:value-type="float" office:value="-62.6033827048999">
                <text:p>-62.6033827048999</text:p>
              </table:table-cell>
              <table:table-cell office:value-type="float" office:value="0.00235020225926816">
                <text:p>0.00235020225926816</text:p>
              </table:table-cell>
              <table:table-cell office:value-type="float" office:value="-12.2426349154036">
                <text:p>-12.2426349154036</text:p>
              </table:table-cell>
            </table:table-row>
            <table:table-row>
              <table:table-cell office:value-type="string">
                <text:p>Row 958</text:p>
              </table:table-cell>
              <table:table-cell office:value-type="float" office:value="9.55">
                <text:p>9.55</text:p>
              </table:table-cell>
              <table:table-cell office:value-type="float" office:value="6.19710906320491">
                <text:p>6.19710906320491</text:p>
              </table:table-cell>
              <table:table-cell office:value-type="float" office:value="-62.7258106432607">
                <text:p>-62.7258106432607</text:p>
              </table:table-cell>
              <table:table-cell office:value-type="float" office:value="0.00233140064119401">
                <text:p>0.00233140064119401</text:p>
              </table:table-cell>
              <table:table-cell office:value-type="float" office:value="-12.2427938360804">
                <text:p>-12.2427938360804</text:p>
              </table:table-cell>
            </table:table-row>
            <table:table-row>
              <table:table-cell office:value-type="string">
                <text:p>Row 959</text:p>
              </table:table-cell>
              <table:table-cell office:value-type="float" office:value="9.56">
                <text:p>9.56</text:p>
              </table:table-cell>
              <table:table-cell office:value-type="float" office:value="6.19713219069927">
                <text:p>6.19713219069927</text:p>
              </table:table-cell>
              <table:table-cell office:value-type="float" office:value="-62.8482401581146">
                <text:p>-62.8482401581146</text:p>
              </table:table-cell>
              <table:table-cell office:value-type="float" office:value="0.00231274943606446">
                <text:p>0.00231274943606446</text:p>
              </table:table-cell>
              <table:table-cell office:value-type="float" office:value="-12.2429514853917">
                <text:p>-12.2429514853917</text:p>
              </table:table-cell>
            </table:table-row>
            <table:table-row>
              <table:table-cell office:value-type="string">
                <text:p>Row 960</text:p>
              </table:table-cell>
              <table:table-cell office:value-type="float" office:value="9.57">
                <text:p>9.57</text:p>
              </table:table-cell>
              <table:table-cell office:value-type="float" office:value="6.19715513317367">
                <text:p>6.19715513317367</text:p>
              </table:table-cell>
              <table:table-cell office:value-type="float" office:value="-62.9706712368497">
                <text:p>-62.9706712368497</text:p>
              </table:table-cell>
              <table:table-cell office:value-type="float" office:value="0.00229424744057594">
                <text:p>0.00229424744057594</text:p>
              </table:table-cell>
              <table:table-cell office:value-type="float" office:value="-12.2431078735086">
                <text:p>-12.2431078735086</text:p>
              </table:table-cell>
            </table:table-row>
            <table:table-row>
              <table:table-cell office:value-type="string">
                <text:p>Row 961</text:p>
              </table:table-cell>
              <table:table-cell office:value-type="float" office:value="9.58">
                <text:p>9.58</text:p>
              </table:table-cell>
              <table:table-cell office:value-type="float" office:value="6.19717789210829">
                <text:p>6.19717789210829</text:p>
              </table:table-cell>
              <table:table-cell office:value-type="float" office:value="-63.0931038669549">
                <text:p>-63.0931038669549</text:p>
              </table:table-cell>
              <table:table-cell office:value-type="float" office:value="0.00227589346105134">
                <text:p>0.00227589346105134</text:p>
              </table:table-cell>
              <table:table-cell office:value-type="float" office:value="-12.2432630105205">
                <text:p>-12.2432630105205</text:p>
              </table:table-cell>
            </table:table-row>
            <table:table-row>
              <table:table-cell office:value-type="string">
                <text:p>Row 962</text:p>
              </table:table-cell>
              <table:table-cell office:value-type="float" office:value="9.59">
                <text:p>9.59</text:p>
              </table:table-cell>
              <table:table-cell office:value-type="float" office:value="6.19720046897142">
                <text:p>6.19720046897142</text:p>
              </table:table-cell>
              <table:table-cell office:value-type="float" office:value="-63.2155380360193">
                <text:p>-63.2155380360193</text:p>
              </table:table-cell>
              <table:table-cell office:value-type="float" office:value="0.00225768631336292">
                <text:p>0.00225768631336292</text:p>
              </table:table-cell>
              <table:table-cell office:value-type="float" office:value="-12.2434169064364">
                <text:p>-12.2434169064364</text:p>
              </table:table-cell>
            </table:table-row>
            <table:table-row>
              <table:table-cell office:value-type="string">
                <text:p>Row 963</text:p>
              </table:table-cell>
              <table:table-cell office:value-type="float" office:value="9.6">
                <text:p>9.6</text:p>
              </table:table-cell>
              <table:table-cell office:value-type="float" office:value="6.19722286521965">
                <text:p>6.19722286521965</text:p>
              </table:table-cell>
              <table:table-cell office:value-type="float" office:value="-63.3379737317311">
                <text:p>-63.3379737317311</text:p>
              </table:table-cell>
              <table:table-cell office:value-type="float" office:value="0.00223962482285602">
                <text:p>0.00223962482285602</text:p>
              </table:table-cell>
              <table:table-cell office:value-type="float" office:value="-12.2435695711849">
                <text:p>-12.2435695711849</text:p>
              </table:table-cell>
            </table:table-row>
            <table:table-row>
              <table:table-cell office:value-type="string">
                <text:p>Row 964</text:p>
              </table:table-cell>
              <table:table-cell office:value-type="float" office:value="9.61">
                <text:p>9.61</text:p>
              </table:table-cell>
              <table:table-cell office:value-type="float" office:value="6.19724508229789">
                <text:p>6.19724508229789</text:p>
              </table:table-cell>
              <table:table-cell office:value-type="float" office:value="-63.4604109418773">
                <text:p>-63.4604109418773</text:p>
              </table:table-cell>
              <table:table-cell office:value-type="float" office:value="0.00222170782427317">
                <text:p>0.00222170782427317</text:p>
              </table:table-cell>
              <table:table-cell office:value-type="float" office:value="-12.2437210146154">
                <text:p>-12.2437210146154</text:p>
              </table:table-cell>
            </table:table-row>
            <table:table-row>
              <table:table-cell office:value-type="string">
                <text:p>Row 965</text:p>
              </table:table-cell>
              <table:table-cell office:value-type="float" office:value="9.62">
                <text:p>9.62</text:p>
              </table:table-cell>
              <table:table-cell office:value-type="float" office:value="6.19726712163951">
                <text:p>6.19726712163951</text:p>
              </table:table-cell>
              <table:table-cell office:value-type="float" office:value="-63.5828496543422">
                <text:p>-63.5828496543422</text:p>
              </table:table-cell>
              <table:table-cell office:value-type="float" office:value="0.00220393416167899">
                <text:p>0.00220393416167899</text:p>
              </table:table-cell>
              <table:table-cell office:value-type="float" office:value="-12.2438712464985">
                <text:p>-12.2438712464985</text:p>
              </table:table-cell>
            </table:table-row>
            <table:table-row>
              <table:table-cell office:value-type="string">
                <text:p>Row 966</text:p>
              </table:table-cell>
              <table:table-cell office:value-type="float" office:value="9.63">
                <text:p>9.63</text:p>
              </table:table-cell>
              <table:table-cell office:value-type="float" office:value="6.19728898466639">
                <text:p>6.19728898466639</text:p>
              </table:table-cell>
              <table:table-cell office:value-type="float" office:value="-63.7052898571075">
                <text:p>-63.7052898571075</text:p>
              </table:table-cell>
              <table:table-cell office:value-type="float" office:value="0.00218630268838556">
                <text:p>0.00218630268838556</text:p>
              </table:table-cell>
              <table:table-cell office:value-type="float" office:value="-12.2440202765265">
                <text:p>-12.2440202765265</text:p>
              </table:table-cell>
            </table:table-row>
            <table:table-row>
              <table:table-cell office:value-type="string">
                <text:p>Row 967</text:p>
              </table:table-cell>
              <table:table-cell office:value-type="float" office:value="9.64">
                <text:p>9.64</text:p>
              </table:table-cell>
              <table:table-cell office:value-type="float" office:value="6.19731067278906">
                <text:p>6.19731067278906</text:p>
              </table:table-cell>
              <table:table-cell office:value-type="float" office:value="-63.8277315382507">
                <text:p>-63.8277315382507</text:p>
              </table:table-cell>
              <table:table-cell office:value-type="float" office:value="0.00216881226687847">
                <text:p>0.00216881226687847</text:p>
              </table:table-cell>
              <table:table-cell office:value-type="float" office:value="-12.2441681143143">
                <text:p>-12.2441681143143</text:p>
              </table:table-cell>
            </table:table-row>
            <table:table-row>
              <table:table-cell office:value-type="string">
                <text:p>Row 968</text:p>
              </table:table-cell>
              <table:table-cell office:value-type="float" office:value="9.65">
                <text:p>9.65</text:p>
              </table:table-cell>
              <table:table-cell office:value-type="float" office:value="6.19733218740675">
                <text:p>6.19733218740675</text:p>
              </table:table-cell>
              <table:table-cell office:value-type="float" office:value="-63.9501746859447">
                <text:p>-63.9501746859447</text:p>
              </table:table-cell>
              <table:table-cell office:value-type="float" office:value="0.00215146176874344">
                <text:p>0.00215146176874344</text:p>
              </table:table-cell>
              <table:table-cell office:value-type="float" office:value="-12.2443147693998">
                <text:p>-12.2443147693998</text:p>
              </table:table-cell>
            </table:table-row>
            <table:table-row>
              <table:table-cell office:value-type="string">
                <text:p>Row 969</text:p>
              </table:table-cell>
              <table:table-cell office:value-type="float" office:value="9.66">
                <text:p>9.66</text:p>
              </table:table-cell>
              <table:table-cell office:value-type="float" office:value="6.19735352990749">
                <text:p>6.19735352990749</text:p>
              </table:table-cell>
              <table:table-cell office:value-type="float" office:value="-64.0726192884571">
                <text:p>-64.0726192884571</text:p>
              </table:table-cell>
              <table:table-cell office:value-type="float" office:value="0.0021342500745935">
                <text:p>0.0021342500745935</text:p>
              </table:table-cell>
              <table:table-cell office:value-type="float" office:value="-12.2444602512446">
                <text:p>-12.2444602512446</text:p>
              </table:table-cell>
            </table:table-row>
            <table:table-row>
              <table:table-cell office:value-type="string">
                <text:p>Row 970</text:p>
              </table:table-cell>
              <table:table-cell office:value-type="float" office:value="9.67">
                <text:p>9.67</text:p>
              </table:table-cell>
              <table:table-cell office:value-type="float" office:value="6.19737470166823">
                <text:p>6.19737470166823</text:p>
              </table:table-cell>
              <table:table-cell office:value-type="float" office:value="-64.1950653341494">
                <text:p>-64.1950653341494</text:p>
              </table:table-cell>
              <table:table-cell office:value-type="float" office:value="0.00211717607399675">
                <text:p>0.00211717607399675</text:p>
              </table:table-cell>
              <table:table-cell office:value-type="float" office:value="-12.2446045692346">
                <text:p>-12.2446045692346</text:p>
              </table:table-cell>
            </table:table-row>
            <table:table-row>
              <table:table-cell office:value-type="string">
                <text:p>Row 971</text:p>
              </table:table-cell>
              <table:table-cell office:value-type="float" office:value="9.68">
                <text:p>9.68</text:p>
              </table:table-cell>
              <table:table-cell office:value-type="float" office:value="6.19739570405489">
                <text:p>6.19739570405489</text:p>
              </table:table-cell>
              <table:table-cell office:value-type="float" office:value="-64.3175128114762">
                <text:p>-64.3175128114762</text:p>
              </table:table-cell>
              <table:table-cell office:value-type="float" office:value="0.00210023866540477">
                <text:p>0.00210023866540477</text:p>
              </table:table-cell>
              <table:table-cell office:value-type="float" office:value="-12.2447477326807">
                <text:p>-12.2447477326807</text:p>
              </table:table-cell>
            </table:table-row>
            <table:table-row>
              <table:table-cell office:value-type="string">
                <text:p>Row 972</text:p>
              </table:table-cell>
              <table:table-cell office:value-type="float" office:value="9.69">
                <text:p>9.69</text:p>
              </table:table-cell>
              <table:table-cell office:value-type="float" office:value="6.19741653842245">
                <text:p>6.19741653842245</text:p>
              </table:table-cell>
              <table:table-cell office:value-type="float" office:value="-64.4399617089844">
                <text:p>-64.4399617089844</text:p>
              </table:table-cell>
              <table:table-cell office:value-type="float" office:value="0.00208343675608154">
                <text:p>0.00208343675608154</text:p>
              </table:table-cell>
              <table:table-cell office:value-type="float" office:value="-12.2448897508193">
                <text:p>-12.2448897508193</text:p>
              </table:table-cell>
            </table:table-row>
            <table:table-row>
              <table:table-cell office:value-type="string">
                <text:p>Row 973</text:p>
              </table:table-cell>
              <table:table-cell office:value-type="float" office:value="9.7">
                <text:p>9.7</text:p>
              </table:table-cell>
              <table:table-cell office:value-type="float" office:value="6.19743720611507">
                <text:p>6.19743720611507</text:p>
              </table:table-cell>
              <table:table-cell office:value-type="float" office:value="-64.5624120153126">
                <text:p>-64.5624120153126</text:p>
              </table:table-cell>
              <table:table-cell office:value-type="float" office:value="0.00206676926203288">
                <text:p>0.00206676926203288</text:p>
              </table:table-cell>
              <table:table-cell office:value-type="float" office:value="-12.2450306328127">
                <text:p>-12.2450306328127</text:p>
              </table:table-cell>
            </table:table-row>
            <table:table-row>
              <table:table-cell office:value-type="string">
                <text:p>Row 974</text:p>
              </table:table-cell>
              <table:table-cell office:value-type="float" office:value="9.71">
                <text:p>9.71</text:p>
              </table:table-cell>
              <table:table-cell office:value-type="float" office:value="6.19745770846615">
                <text:p>6.19745770846615</text:p>
              </table:table-cell>
              <table:table-cell office:value-type="float" office:value="-64.6848637191901">
                <text:p>-64.6848637191901</text:p>
              </table:table-cell>
              <table:table-cell office:value-type="float" office:value="0.00205023510793662">
                <text:p>0.00205023510793662</text:p>
              </table:table-cell>
              <table:table-cell office:value-type="float" office:value="-12.2451703877502">
                <text:p>-12.2451703877502</text:p>
              </table:table-cell>
            </table:table-row>
            <table:table-row>
              <table:table-cell office:value-type="string">
                <text:p>Row 975</text:p>
              </table:table-cell>
              <table:table-cell office:value-type="float" office:value="9.72">
                <text:p>9.72</text:p>
              </table:table-cell>
              <table:table-cell office:value-type="float" office:value="6.19747804679842">
                <text:p>6.19747804679842</text:p>
              </table:table-cell>
              <table:table-cell office:value-type="float" office:value="-64.8073168094365">
                <text:p>-64.8073168094365</text:p>
              </table:table-cell>
              <table:table-cell office:value-type="float" office:value="0.00203383322707313">
                <text:p>0.00203383322707313</text:p>
              </table:table-cell>
              <table:table-cell office:value-type="float" office:value="-12.2453090246482">
                <text:p>-12.2453090246482</text:p>
              </table:table-cell>
            </table:table-row>
            <table:table-row>
              <table:table-cell office:value-type="string">
                <text:p>Row 976</text:p>
              </table:table-cell>
              <table:table-cell office:value-type="float" office:value="9.73">
                <text:p>9.73</text:p>
              </table:table-cell>
              <table:table-cell office:value-type="float" office:value="6.19749822242403">
                <text:p>6.19749822242403</text:p>
              </table:table-cell>
              <table:table-cell office:value-type="float" office:value="-64.9297712749611">
                <text:p>-64.9297712749611</text:p>
              </table:table-cell>
              <table:table-cell office:value-type="float" office:value="0.00201756256125654">
                <text:p>0.00201756256125654</text:p>
              </table:table-cell>
              <table:table-cell office:value-type="float" office:value="-12.245446552451">
                <text:p>-12.245446552451</text:p>
              </table:table-cell>
            </table:table-row>
            <table:table-row>
              <table:table-cell office:value-type="string">
                <text:p>Row 977</text:p>
              </table:table-cell>
              <table:table-cell office:value-type="float" office:value="9.74">
                <text:p>9.74</text:p>
              </table:table-cell>
              <table:table-cell office:value-type="float" office:value="6.19751823664464">
                <text:p>6.19751823664464</text:p>
              </table:table-cell>
              <table:table-cell office:value-type="float" office:value="-65.0522271047614">
                <text:p>-65.0522271047614</text:p>
              </table:table-cell>
              <table:table-cell office:value-type="float" office:value="0.00200142206076649">
                <text:p>0.00200142206076649</text:p>
              </table:table-cell>
              <table:table-cell office:value-type="float" office:value="-12.2455829800314">
                <text:p>-12.2455829800314</text:p>
              </table:table-cell>
            </table:table-row>
            <table:table-row>
              <table:table-cell office:value-type="string">
                <text:p>Row 978</text:p>
              </table:table-cell>
              <table:table-cell office:value-type="float" office:value="9.75">
                <text:p>9.75</text:p>
              </table:table-cell>
              <table:table-cell office:value-type="float" office:value="6.19753809075148">
                <text:p>6.19753809075148</text:p>
              </table:table-cell>
              <table:table-cell office:value-type="float" office:value="-65.1746842879233">
                <text:p>-65.1746842879233</text:p>
              </table:table-cell>
              <table:table-cell office:value-type="float" office:value="0.00198541068428036">
                <text:p>0.00198541068428036</text:p>
              </table:table-cell>
              <table:table-cell office:value-type="float" office:value="-12.2457183161912">
                <text:p>-12.2457183161912</text:p>
              </table:table-cell>
            </table:table-row>
            <table:table-row>
              <table:table-cell office:value-type="string">
                <text:p>Row 979</text:p>
              </table:table-cell>
              <table:table-cell office:value-type="float" office:value="9.76">
                <text:p>9.76</text:p>
              </table:table-cell>
              <table:table-cell office:value-type="float" office:value="6.19755778602547">
                <text:p>6.19755778602547</text:p>
              </table:table-cell>
              <table:table-cell office:value-type="float" office:value="-65.2971428136199">
                <text:p>-65.2971428136199</text:p>
              </table:table-cell>
              <table:table-cell office:value-type="float" office:value="0.00196952739880612">
                <text:p>0.00196952739880612</text:p>
              </table:table-cell>
              <table:table-cell office:value-type="float" office:value="-12.2458525696617">
                <text:p>-12.2458525696617</text:p>
              </table:table-cell>
            </table:table-row>
            <table:table-row>
              <table:table-cell office:value-type="string">
                <text:p>Row 980</text:p>
              </table:table-cell>
              <table:table-cell office:value-type="float" office:value="9.77">
                <text:p>9.77</text:p>
              </table:table-cell>
              <table:table-cell office:value-type="float" office:value="6.19757732373727">
                <text:p>6.19757732373727</text:p>
              </table:table-cell>
              <table:table-cell office:value-type="float" office:value="-65.4196026711109">
                <text:p>-65.4196026711109</text:p>
              </table:table-cell>
              <table:table-cell office:value-type="float" office:value="0.00195377117961567">
                <text:p>0.00195377117961567</text:p>
              </table:table-cell>
              <table:table-cell office:value-type="float" office:value="-12.2459857491044">
                <text:p>-12.2459857491044</text:p>
              </table:table-cell>
            </table:table-row>
            <table:table-row>
              <table:table-cell office:value-type="string">
                <text:p>Row 981</text:p>
              </table:table-cell>
              <table:table-cell office:value-type="float" office:value="9.78">
                <text:p>9.78</text:p>
              </table:table-cell>
              <table:table-cell office:value-type="float" office:value="6.19759670514737">
                <text:p>6.19759670514737</text:p>
              </table:table-cell>
              <table:table-cell office:value-type="float" office:value="-65.5420638497421">
                <text:p>-65.5420638497421</text:p>
              </table:table-cell>
              <table:table-cell office:value-type="float" office:value="0.00193814101017874">
                <text:p>0.00193814101017874</text:p>
              </table:table-cell>
              <table:table-cell office:value-type="float" office:value="-12.2461178631115">
                <text:p>-12.2461178631115</text:p>
              </table:table-cell>
            </table:table-row>
            <table:table-row>
              <table:table-cell office:value-type="string">
                <text:p>Row 982</text:p>
              </table:table-cell>
              <table:table-cell office:value-type="float" office:value="9.79">
                <text:p>9.79</text:p>
              </table:table-cell>
              <table:table-cell office:value-type="float" office:value="6.19761593150619">
                <text:p>6.19761593150619</text:p>
              </table:table-cell>
              <table:table-cell office:value-type="float" office:value="-65.6645263389441">
                <text:p>-65.6645263389441</text:p>
              </table:table-cell>
              <table:table-cell office:value-type="float" office:value="0.00192263588209731">
                <text:p>0.00192263588209731</text:p>
              </table:table-cell>
              <table:table-cell office:value-type="float" office:value="-12.2462489202066">
                <text:p>-12.2462489202066</text:p>
              </table:table-cell>
            </table:table-row>
            <table:table-row>
              <table:table-cell office:value-type="string">
                <text:p>Row 983</text:p>
              </table:table-cell>
              <table:table-cell office:value-type="float" office:value="9.8">
                <text:p>9.8</text:p>
              </table:table-cell>
              <table:table-cell office:value-type="float" office:value="6.19763500405414">
                <text:p>6.19763500405414</text:p>
              </table:table-cell>
              <table:table-cell office:value-type="float" office:value="-65.7869901282326">
                <text:p>-65.7869901282326</text:p>
              </table:table-cell>
              <table:table-cell office:value-type="float" office:value="0.00190725479504053">
                <text:p>0.00190725479504053</text:p>
              </table:table-cell>
              <table:table-cell office:value-type="float" office:value="-12.246378928845">
                <text:p>-12.246378928845</text:p>
              </table:table-cell>
            </table:table-row>
            <table:table-row>
              <table:table-cell office:value-type="string">
                <text:p>Row 984</text:p>
              </table:table-cell>
              <table:table-cell office:value-type="float" office:value="9.81">
                <text:p>9.81</text:p>
              </table:table-cell>
              <table:table-cell office:value-type="float" office:value="6.19765392402171">
                <text:p>6.19765392402171</text:p>
              </table:table-cell>
              <table:table-cell office:value-type="float" office:value="-65.9094552072067">
                <text:p>-65.9094552072067</text:p>
              </table:table-cell>
              <table:table-cell office:value-type="float" office:value="0.00189199675668021">
                <text:p>0.00189199675668021</text:p>
              </table:table-cell>
              <table:table-cell office:value-type="float" office:value="-12.2465078974142">
                <text:p>-12.2465078974142</text:p>
              </table:table-cell>
            </table:table-row>
            <table:table-row>
              <table:table-cell office:value-type="string">
                <text:p>Row 985</text:p>
              </table:table-cell>
              <table:table-cell office:value-type="float" office:value="9.82">
                <text:p>9.82</text:p>
              </table:table-cell>
              <table:table-cell office:value-type="float" office:value="6.19767269262953">
                <text:p>6.19767269262953</text:p>
              </table:table-cell>
              <table:table-cell office:value-type="float" office:value="-66.0319215655491">
                <text:p>-66.0319215655491</text:p>
              </table:table-cell>
              <table:table-cell office:value-type="float" office:value="0.00187686078262677">
                <text:p>0.00187686078262677</text:p>
              </table:table-cell>
              <table:table-cell office:value-type="float" office:value="-12.2466358342349">
                <text:p>-12.2466358342349</text:p>
              </table:table-cell>
            </table:table-row>
            <table:table-row>
              <table:table-cell office:value-type="string">
                <text:p>Row 986</text:p>
              </table:table-cell>
              <table:table-cell office:value-type="float" office:value="9.83">
                <text:p>9.83</text:p>
              </table:table-cell>
              <table:table-cell office:value-type="float" office:value="6.1976913110885">
                <text:p>6.1976913110885</text:p>
              </table:table-cell>
              <table:table-cell office:value-type="float" office:value="-66.1543891930247">
                <text:p>-66.1543891930247</text:p>
              </table:table-cell>
              <table:table-cell office:value-type="float" office:value="0.00186184589636575">
                <text:p>0.00186184589636575</text:p>
              </table:table-cell>
              <table:table-cell office:value-type="float" office:value="-12.246762747561">
                <text:p>-12.246762747561</text:p>
              </table:table-cell>
            </table:table-row>
            <table:table-row>
              <table:table-cell office:value-type="string">
                <text:p>Row 987</text:p>
              </table:table-cell>
              <table:table-cell office:value-type="float" office:value="9.84">
                <text:p>9.84</text:p>
              </table:table-cell>
              <table:table-cell office:value-type="float" office:value="6.19770978059979">
                <text:p>6.19770978059979</text:p>
              </table:table-cell>
              <table:table-cell office:value-type="float" office:value="-66.2768580794805">
                <text:p>-66.2768580794805</text:p>
              </table:table-cell>
              <table:table-cell office:value-type="float" office:value="0.00184695112919483">
                <text:p>0.00184695112919483</text:p>
              </table:table-cell>
              <table:table-cell office:value-type="float" office:value="-12.2468886455805">
                <text:p>-12.2468886455805</text:p>
              </table:table-cell>
            </table:table-row>
            <table:table-row>
              <table:table-cell office:value-type="string">
                <text:p>Row 988</text:p>
              </table:table-cell>
              <table:table-cell office:value-type="float" office:value="9.85">
                <text:p>9.85</text:p>
              </table:table-cell>
              <table:table-cell office:value-type="float" office:value="6.19772810235499">
                <text:p>6.19772810235499</text:p>
              </table:table-cell>
              <table:table-cell office:value-type="float" office:value="-66.3993282148446">
                <text:p>-66.3993282148446</text:p>
              </table:table-cell>
              <table:table-cell office:value-type="float" office:value="0.00183217552016127">
                <text:p>0.00183217552016127</text:p>
              </table:table-cell>
              <table:table-cell office:value-type="float" office:value="-12.2470135364159">
                <text:p>-12.2470135364159</text:p>
              </table:table-cell>
            </table:table-row>
            <table:table-row>
              <table:table-cell office:value-type="string">
                <text:p>Row 989</text:p>
              </table:table-cell>
              <table:table-cell office:value-type="float" office:value="9.86">
                <text:p>9.86</text:p>
              </table:table-cell>
              <table:table-cell office:value-type="float" office:value="6.19774627753615">
                <text:p>6.19774627753615</text:p>
              </table:table-cell>
              <table:table-cell office:value-type="float" office:value="-66.5217995891259">
                <text:p>-66.5217995891259</text:p>
              </table:table-cell>
              <table:table-cell office:value-type="float" office:value="0.00181751811599998">
                <text:p>0.00181751811599998</text:p>
              </table:table-cell>
              <table:table-cell office:value-type="float" office:value="-12.2471374281246">
                <text:p>-12.2471374281246</text:p>
              </table:table-cell>
            </table:table-row>
            <table:table-row>
              <table:table-cell office:value-type="string">
                <text:p>Row 990</text:p>
              </table:table-cell>
              <table:table-cell office:value-type="float" office:value="9.87">
                <text:p>9.87</text:p>
              </table:table-cell>
              <table:table-cell office:value-type="float" office:value="6.19776430731586">
                <text:p>6.19776430731586</text:p>
              </table:table-cell>
              <table:table-cell office:value-type="float" office:value="-66.6442721924129">
                <text:p>-66.6442721924129</text:p>
              </table:table-cell>
              <table:table-cell office:value-type="float" office:value="0.00180297797107198">
                <text:p>0.00180297797107198</text:p>
              </table:table-cell>
              <table:table-cell office:value-type="float" office:value="-12.2472603286996">
                <text:p>-12.2472603286996</text:p>
              </table:table-cell>
            </table:table-row>
            <table:table-row>
              <table:table-cell office:value-type="string">
                <text:p>Row 991</text:p>
              </table:table-cell>
              <table:table-cell office:value-type="float" office:value="9.88">
                <text:p>9.88</text:p>
              </table:table-cell>
              <table:table-cell office:value-type="float" office:value="6.19778219285733">
                <text:p>6.19778219285733</text:p>
              </table:table-cell>
              <table:table-cell office:value-type="float" office:value="-66.7667460148736">
                <text:p>-66.7667460148736</text:p>
              </table:table-cell>
              <table:table-cell office:value-type="float" office:value="0.0017885541473034">
                <text:p>0.0017885541473034</text:p>
              </table:table-cell>
              <table:table-cell office:value-type="float" office:value="-12.24738224607">
                <text:p>-12.24738224607</text:p>
              </table:table-cell>
            </table:table-row>
            <table:table-row>
              <table:table-cell office:value-type="string">
                <text:p>Row 992</text:p>
              </table:table-cell>
              <table:table-cell office:value-type="float" office:value="9.89">
                <text:p>9.89</text:p>
              </table:table-cell>
              <table:table-cell office:value-type="float" office:value="6.19779993531447">
                <text:p>6.19779993531447</text:p>
              </table:table-cell>
              <table:table-cell office:value-type="float" office:value="-66.8892210467546">
                <text:p>-66.8892210467546</text:p>
              </table:table-cell>
              <table:table-cell office:value-type="float" office:value="0.00177424571412498">
                <text:p>0.00177424571412498</text:p>
              </table:table-cell>
              <table:table-cell office:value-type="float" office:value="-12.2475031881014">
                <text:p>-12.2475031881014</text:p>
              </table:table-cell>
            </table:table-row>
            <table:table-row>
              <table:table-cell office:value-type="string">
                <text:p>Row 993</text:p>
              </table:table-cell>
              <table:table-cell office:value-type="float" office:value="9.9">
                <text:p>9.9</text:p>
              </table:table-cell>
              <table:table-cell office:value-type="float" office:value="6.19781753583196">
                <text:p>6.19781753583196</text:p>
              </table:table-cell>
              <table:table-cell office:value-type="float" office:value="-67.0116972783806">
                <text:p>-67.0116972783806</text:p>
              </table:table-cell>
              <table:table-cell office:value-type="float" office:value="0.00176005174841198">
                <text:p>0.00176005174841198</text:p>
              </table:table-cell>
              <table:table-cell office:value-type="float" office:value="-12.2476231625966">
                <text:p>-12.2476231625966</text:p>
              </table:table-cell>
            </table:table-row>
            <table:table-row>
              <table:table-cell office:value-type="string">
                <text:p>Row 994</text:p>
              </table:table-cell>
              <table:table-cell office:value-type="float" office:value="9.91">
                <text:p>9.91</text:p>
              </table:table-cell>
              <table:table-cell office:value-type="float" office:value="6.1978349955453">
                <text:p>6.1978349955453</text:p>
              </table:table-cell>
              <table:table-cell office:value-type="float" office:value="-67.1341747001535">
                <text:p>-67.1341747001535</text:p>
              </table:table-cell>
              <table:table-cell office:value-type="float" office:value="0.00174597133442468">
                <text:p>0.00174597133442468</text:p>
              </table:table-cell>
              <table:table-cell office:value-type="float" office:value="-12.2477421772958">
                <text:p>-12.2477421772958</text:p>
              </table:table-cell>
            </table:table-row>
            <table:table-row>
              <table:table-cell office:value-type="string">
                <text:p>Row 995</text:p>
              </table:table-cell>
              <table:table-cell office:value-type="float" office:value="9.92">
                <text:p>9.92</text:p>
              </table:table-cell>
              <table:table-cell office:value-type="float" office:value="6.19785231558094">
                <text:p>6.19785231558094</text:p>
              </table:table-cell>
              <table:table-cell office:value-type="float" office:value="-67.2566533025523">
                <text:p>-67.2566533025523</text:p>
              </table:table-cell>
              <table:table-cell office:value-type="float" office:value="0.00173200356374928">
                <text:p>0.00173200356374928</text:p>
              </table:table-cell>
              <table:table-cell office:value-type="float" office:value="-12.2478602398775">
                <text:p>-12.2478602398775</text:p>
              </table:table-cell>
            </table:table-row>
            <table:table-row>
              <table:table-cell office:value-type="string">
                <text:p>Row 996</text:p>
              </table:table-cell>
              <table:table-cell office:value-type="float" office:value="9.93">
                <text:p>9.93</text:p>
              </table:table-cell>
              <table:table-cell office:value-type="float" office:value="6.19786949705629">
                <text:p>6.19786949705629</text:p>
              </table:table-cell>
              <table:table-cell office:value-type="float" office:value="-67.3791330761319">
                <text:p>-67.3791330761319</text:p>
              </table:table-cell>
              <table:table-cell office:value-type="float" office:value="0.00171814753523929">
                <text:p>0.00171814753523929</text:p>
              </table:table-cell>
              <table:table-cell office:value-type="float" office:value="-12.2479773579585">
                <text:p>-12.2479773579585</text:p>
              </table:table-cell>
            </table:table-row>
            <table:table-row>
              <table:table-cell office:value-type="string">
                <text:p>Row 997</text:p>
              </table:table-cell>
              <table:table-cell office:value-type="float" office:value="9.94">
                <text:p>9.94</text:p>
              </table:table-cell>
              <table:table-cell office:value-type="float" office:value="6.19788654107984">
                <text:p>6.19788654107984</text:p>
              </table:table-cell>
              <table:table-cell office:value-type="float" office:value="-67.5016140115228">
                <text:p>-67.5016140115228</text:p>
              </table:table-cell>
              <table:table-cell office:value-type="float" office:value="0.00170440235495737">
                <text:p>0.00170440235495737</text:p>
              </table:table-cell>
              <table:table-cell office:value-type="float" office:value="-12.2480935390948">
                <text:p>-12.2480935390948</text:p>
              </table:table-cell>
            </table:table-row>
            <table:table-row>
              <table:table-cell office:value-type="string">
                <text:p>Row 998</text:p>
              </table:table-cell>
              <table:table-cell office:value-type="float" office:value="9.95">
                <text:p>9.95</text:p>
              </table:table-cell>
              <table:table-cell office:value-type="float" office:value="6.1979034487512">
                <text:p>6.1979034487512</text:p>
              </table:table-cell>
              <table:table-cell office:value-type="float" office:value="-67.6240960994307">
                <text:p>-67.6240960994307</text:p>
              </table:table-cell>
              <table:table-cell office:value-type="float" office:value="0.00169076713611771">
                <text:p>0.00169076713611771</text:p>
              </table:table-cell>
              <table:table-cell office:value-type="float" office:value="-12.248208790782">
                <text:p>-12.248208790782</text:p>
              </table:table-cell>
            </table:table-row>
            <table:table-row>
              <table:table-cell office:value-type="string">
                <text:p>Row 999</text:p>
              </table:table-cell>
              <table:table-cell office:value-type="float" office:value="9.96">
                <text:p>9.96</text:p>
              </table:table-cell>
              <table:table-cell office:value-type="float" office:value="6.19792022116119">
                <text:p>6.19792022116119</text:p>
              </table:table-cell>
              <table:table-cell office:value-type="float" office:value="-67.7465793306352">
                <text:p>-67.7465793306352</text:p>
              </table:table-cell>
              <table:table-cell office:value-type="float" office:value="0.00167724099902877">
                <text:p>0.00167724099902877</text:p>
              </table:table-cell>
              <table:table-cell office:value-type="float" office:value="-12.2483231204558">
                <text:p>-12.2483231204558</text:p>
              </table:table-cell>
            </table:table-row>
            <table:table-row>
              <table:table-cell office:value-type="string">
                <text:p>Row 1000</text:p>
              </table:table-cell>
              <table:table-cell office:value-type="float" office:value="9.97">
                <text:p>9.97</text:p>
              </table:table-cell>
              <table:table-cell office:value-type="float" office:value="6.1979368593919">
                <text:p>6.1979368593919</text:p>
              </table:table-cell>
              <table:table-cell office:value-type="float" office:value="-67.8690636959901">
                <text:p>-67.8690636959901</text:p>
              </table:table-cell>
              <table:table-cell office:value-type="float" office:value="0.00166382307103654">
                <text:p>0.00166382307103654</text:p>
              </table:table-cell>
              <table:table-cell office:value-type="float" office:value="-12.2484365354921">
                <text:p>-12.2484365354921</text:p>
              </table:table-cell>
            </table:table-row>
            <table:table-row>
              <table:table-cell office:value-type="string">
                <text:p>Row 1001</text:p>
              </table:table-cell>
              <table:table-cell office:value-type="float" office:value="9.98">
                <text:p>9.98</text:p>
              </table:table-cell>
              <table:table-cell office:value-type="float" office:value="6.19795336451677">
                <text:p>6.19795336451677</text:p>
              </table:table-cell>
              <table:table-cell office:value-type="float" office:value="-67.9915491864222">
                <text:p>-67.9915491864222</text:p>
              </table:table-cell>
              <table:table-cell office:value-type="float" office:value="0.00165051248646825">
                <text:p>0.00165051248646825</text:p>
              </table:table-cell>
              <table:table-cell office:value-type="float" office:value="-12.2485490432082">
                <text:p>-12.2485490432082</text:p>
              </table:table-cell>
            </table:table-row>
            <table:table-row>
              <table:table-cell office:value-type="string">
                <text:p>Row 1002</text:p>
              </table:table-cell>
              <table:table-cell office:value-type="float" office:value="9.99">
                <text:p>9.99</text:p>
              </table:table-cell>
              <table:table-cell office:value-type="float" office:value="6.19796973760064">
                <text:p>6.19796973760064</text:p>
              </table:table-cell>
              <table:table-cell office:value-type="float" office:value="-68.1140357929308">
                <text:p>-68.1140357929308</text:p>
              </table:table-cell>
              <table:table-cell office:value-type="float" office:value="0.0016373083865765">
                <text:p>0.0016373083865765</text:p>
              </table:table-cell>
              <table:table-cell office:value-type="float" office:value="-12.2486606508625">
                <text:p>-12.2486606508625</text:p>
              </table:table-cell>
            </table:table-row>
            <table:table-row>
              <table:table-cell office:value-type="string">
                <text:p>Row 1003</text:p>
              </table:table-cell>
              <table:table-cell office:value-type="float" office:value="10">
                <text:p>10</text:p>
              </table:table-cell>
              <table:table-cell office:value-type="float" office:value="6.19798597969983">
                <text:p>6.19798597969983</text:p>
              </table:table-cell>
              <table:table-cell office:value-type="float" office:value="-68.2365235065874">
                <text:p>-68.2365235065874</text:p>
              </table:table-cell>
              <table:table-cell office:value-type="float" office:value="0.00162420991948389">
                <text:p>0.00162420991948389</text:p>
              </table:table-cell>
              <table:table-cell office:value-type="float" office:value="-12.2487713656556">
                <text:p>-12.248771365655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>
      <style:graphic-properties svg:stroke-color="#993366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>
      <style:graphic-properties draw:stroke="none" draw:fill="solid" draw:fill-color="#d9d9d9"/>
    </style:style>
    <style:style style:name="ch7" style:family="chart">
      <style:graphic-properties draw:stroke="none" draw:fill-color="#999999"/>
    </style:style>
  </office:automatic-styles>
  <office:body>
    <office:chart>
      <chart:chart svg:width="3.292cm" svg:height="7.015cm" chart:class="chart:scatter" chart:style-name="ch1">
        <chart:plot-area chart:style-name="ch2" table:cell-range-address="Sheet1.$B$3:.$C$1003" chart:table-number-list="0" svg:x="0.06cm" svg:y="0.39cm" svg:width="3.161cm" svg:height="6.611cm">
          <chart:axis chart:dimension="x" chart:name="primary-x" chart:style-name="ch3">
            <chart:categories table:cell-range-address="local-table.A2:.A1002"/>
          </chart:axis>
          <chart:axis chart:dimension="y" chart:name="primary-y" chart:style-name="ch4"/>
          <chart:series chart:style-name="ch5">
            <chart:domain/>
            <chart:data-point chart:repeated="10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0496">
                <text:p>0.0496</text:p>
              </table:table-cell>
              <table:table-cell office:value-type="float" office:value="2.296619">
                <text:p>2.29661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0988032">
                <text:p>0.0988032</text:p>
              </table:table-cell>
              <table:table-cell office:value-type="float" office:value="2.589884048">
                <text:p>2.5898840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1476127744">
                <text:p>0.1476127744</text:p>
              </table:table-cell>
              <table:table-cell office:value-type="float" office:value="2.879821975616">
                <text:p>2.87982197561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1960318722048">
                <text:p>0.1960318722048</text:p>
              </table:table-cell>
              <table:table-cell office:value-type="float" office:value="3.16645939981107">
                <text:p>3.1664593998110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44063617227162">
                <text:p>0.244063617227162</text:p>
              </table:table-cell>
              <table:table-cell office:value-type="float" office:value="3.44982272461258">
                <text:p>3.4498227246125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291711108289344">
                <text:p>0.291711108289344</text:p>
              </table:table-cell>
              <table:table-cell office:value-type="float" office:value="3.72993814281568">
                <text:p>3.7299381428156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3897741942303">
                <text:p>0.33897741942303</text:p>
              </table:table-cell>
              <table:table-cell office:value-type="float" office:value="4.00683163767316">
                <text:p>4.0068316376731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85865600067645">
                <text:p>0.385865600067645</text:p>
              </table:table-cell>
              <table:table-cell office:value-type="float" office:value="4.28052898457177">
                <text:p>4.2805289845717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32378675267104">
                <text:p>0.432378675267104</text:p>
              </table:table-cell>
              <table:table-cell office:value-type="float" office:value="4.5510557526952">
                <text:p>4.551055752695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478519645864967">
                <text:p>0.478519645864967</text:p>
              </table:table-cell>
              <table:table-cell office:value-type="float" office:value="4.81843730667364">
                <text:p>4.8184373066736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524291488698048">
                <text:p>0.524291488698048</text:p>
              </table:table-cell>
              <table:table-cell office:value-type="float" office:value="5.08269880822025">
                <text:p>5.082698808220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569697156788463">
                <text:p>0.569697156788463</text:p>
              </table:table-cell>
              <table:table-cell office:value-type="float" office:value="5.34386521775449">
                <text:p>5.3438652177544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614739579534155">
                <text:p>0.614739579534155</text:p>
              </table:table-cell>
              <table:table-cell office:value-type="float" office:value="5.60196129601245">
                <text:p>5.6019612960124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659421662897882">
                <text:p>0.659421662897882</text:p>
              </table:table-cell>
              <table:table-cell office:value-type="float" office:value="5.85701160564435">
                <text:p>5.8570116056443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703746289594699">
                <text:p>0.703746289594699</text:p>
              </table:table-cell>
              <table:table-cell office:value-type="float" office:value="6.1090405127992">
                <text:p>6.10904051279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747716319277941">
                <text:p>0.747716319277941</text:p>
              </table:table-cell>
              <table:table-cell office:value-type="float" office:value="6.3580721886968">
                <text:p>6.358072188696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0.791334588723718">
                <text:p>0.791334588723718</text:p>
              </table:table-cell>
              <table:table-cell office:value-type="float" office:value="6.60413061118723">
                <text:p>6.6041306111872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0.834603912013928">
                <text:p>0.834603912013928</text:p>
              </table:table-cell>
              <table:table-cell office:value-type="float" office:value="6.84723956629773">
                <text:p>6.8472395662977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0.877527080717817">
                <text:p>0.877527080717817</text:p>
              </table:table-cell>
              <table:table-cell office:value-type="float" office:value="7.08742264976735">
                <text:p>7.0874226497673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0.920106864072074">
                <text:p>0.920106864072074</text:p>
              </table:table-cell>
              <table:table-cell office:value-type="float" office:value="7.32470326856921">
                <text:p>7.3247032685692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0.962346009159498">
                <text:p>0.962346009159498</text:p>
              </table:table-cell>
              <table:table-cell office:value-type="float" office:value="7.55910464242066">
                <text:p>7.5591046424206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00424724108622">
                <text:p>1.00424724108622</text:p>
              </table:table-cell>
              <table:table-cell office:value-type="float" office:value="7.79064980528129">
                <text:p>7.7906498052812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.04581326315753">
                <text:p>1.04581326315753</text:p>
              </table:table-cell>
              <table:table-cell office:value-type="float" office:value="8.01936160683904">
                <text:p>8.0193616068390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.08704675705227">
                <text:p>1.08704675705227</text:p>
              </table:table-cell>
              <table:table-cell office:value-type="float" office:value="8.24526271398433">
                <text:p>8.2452627139843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.12795038299585">
                <text:p>1.12795038299585</text:p>
              </table:table-cell>
              <table:table-cell office:value-type="float" office:value="8.46837561227246">
                <text:p>8.4683756122724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.16852677993189">
                <text:p>1.16852677993189</text:p>
              </table:table-cell>
              <table:table-cell office:value-type="float" office:value="8.68872260737428">
                <text:p>8.6887226073742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20877856569243">
                <text:p>1.20877856569243</text:p>
              </table:table-cell>
              <table:table-cell office:value-type="float" office:value="8.90632582651528">
                <text:p>8.9063258265152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24870833716689">
                <text:p>1.24870833716689</text:p>
              </table:table-cell>
              <table:table-cell office:value-type="float" office:value="9.12120721990316">
                <text:p>9.1212072199031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28831867046956">
                <text:p>1.28831867046956</text:p>
              </table:table-cell>
              <table:table-cell office:value-type="float" office:value="9.33338856214394">
                <text:p>9.3333885621439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.3276121211058">
                <text:p>1.3276121211058</text:p>
              </table:table-cell>
              <table:table-cell office:value-type="float" office:value="9.54289145364679">
                <text:p>9.5428914536467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.36659122413695">
                <text:p>1.36659122413695</text:p>
              </table:table-cell>
              <table:table-cell office:value-type="float" office:value="9.74973732201761">
                <text:p>9.7497373220176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.40525849434386">
                <text:p>1.40525849434386</text:p>
              </table:table-cell>
              <table:table-cell office:value-type="float" office:value="9.95394742344147">
                <text:p>9.9539474234414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.44361642638911">
                <text:p>1.44361642638911</text:p>
              </table:table-cell>
              <table:table-cell office:value-type="float" office:value="10.1555428440539">
                <text:p>10.155542844053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481667494978">
                <text:p>1.481667494978</text:p>
              </table:table-cell>
              <table:table-cell office:value-type="float" office:value="10.3545445013015">
                <text:p>10.354544501301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51941415501817">
                <text:p>1.51941415501817</text:p>
              </table:table-cell>
              <table:table-cell office:value-type="float" office:value="10.5509731452911">
                <text:p>10.550973145291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55685884177803">
                <text:p>1.55685884177803</text:p>
              </table:table-cell>
              <table:table-cell office:value-type="float" office:value="10.7448493601288">
                <text:p>10.744849360128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5940039710438">
                <text:p>1.5940039710438</text:p>
              </table:table-cell>
              <table:table-cell office:value-type="float" office:value="10.9361935652477">
                <text:p>10.936193565247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63085193927545">
                <text:p>1.63085193927545</text:p>
              </table:table-cell>
              <table:table-cell office:value-type="float" office:value="11.1250260167258">
                <text:p>11.125026016725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66740512376125">
                <text:p>1.66740512376125</text:p>
              </table:table-cell>
              <table:table-cell office:value-type="float" office:value="11.311366808592">
                <text:p>11.31136680859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70366588277116">
                <text:p>1.70366588277116</text:p>
              </table:table-cell>
              <table:table-cell office:value-type="float" office:value="11.4952358741232">
                <text:p>11.495235874123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73963655570899">
                <text:p>1.73963655570899</text:p>
              </table:table-cell>
              <table:table-cell office:value-type="float" office:value="11.6766529871302">
                <text:p>11.676652987130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77531946326332">
                <text:p>1.77531946326332</text:p>
              </table:table-cell>
              <table:table-cell office:value-type="float" office:value="11.8556377632332">
                <text:p>11.855637763233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81071690755721">
                <text:p>1.81071690755721</text:p>
              </table:table-cell>
              <table:table-cell office:value-type="float" office:value="12.0322096611273">
                <text:p>12.03220966112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84583117229675">
                <text:p>1.84583117229675</text:p>
              </table:table-cell>
              <table:table-cell office:value-type="float" office:value="12.2063879838383">
                <text:p>12.206387983838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88066452291838">
                <text:p>1.88066452291838</text:p>
              </table:table-cell>
              <table:table-cell office:value-type="float" office:value="12.3781918799676">
                <text:p>12.3781918799676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91521920673503">
                <text:p>1.91521920673503</text:p>
              </table:table-cell>
              <table:table-cell office:value-type="float" office:value="12.5476403449279">
                <text:p>12.5476403449279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94949745308115">
                <text:p>1.94949745308115</text:p>
              </table:table-cell>
              <table:table-cell office:value-type="float" office:value="12.7147522221684">
                <text:p>12.7147522221684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.9835014734565">
                <text:p>1.9835014734565</text:p>
              </table:table-cell>
              <table:table-cell office:value-type="float" office:value="12.8795462043911">
                <text:p>12.879546204391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2.01723346166885">
                <text:p>2.01723346166885</text:p>
              </table:table-cell>
              <table:table-cell office:value-type="float" office:value="13.042040834756">
                <text:p>13.042040834756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2.0506955939755">
                <text:p>2.0506955939755</text:p>
              </table:table-cell>
              <table:table-cell office:value-type="float" office:value="13.2022545080779">
                <text:p>13.202254508077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2.0838900292237">
                <text:p>2.0838900292237</text:p>
              </table:table-cell>
              <table:table-cell office:value-type="float" office:value="13.3602054720133">
                <text:p>13.3602054720133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2.11681890898991">
                <text:p>2.11681890898991</text:p>
              </table:table-cell>
              <table:table-cell office:value-type="float" office:value="13.5159118282372">
                <text:p>13.515911828237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2.14948435771799">
                <text:p>2.14948435771799</text:p>
              </table:table-cell>
              <table:table-cell office:value-type="float" office:value="13.6693915336113">
                <text:p>13.6693915336113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2.18188848285624">
                <text:p>2.18188848285624</text:p>
              </table:table-cell>
              <table:table-cell office:value-type="float" office:value="13.8206624013424">
                <text:p>13.820662401342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2.21403337499339">
                <text:p>2.21403337499339</text:p>
              </table:table-cell>
              <table:table-cell office:value-type="float" office:value="13.9697421021317">
                <text:p>13.969742102131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2.24592110799345">
                <text:p>2.24592110799345</text:p>
              </table:table-cell>
              <table:table-cell office:value-type="float" office:value="14.1166481653146">
                <text:p>14.1166481653146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2.2775537391295">
                <text:p>2.2775537391295</text:p>
              </table:table-cell>
              <table:table-cell office:value-type="float" office:value="14.2613979799921">
                <text:p>14.2613979799921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2.30893330921646">
                <text:p>2.30893330921646</text:p>
              </table:table-cell>
              <table:table-cell office:value-type="float" office:value="14.4040087961522">
                <text:p>14.4040087961522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2.34006184274273">
                <text:p>2.34006184274273</text:p>
              </table:table-cell>
              <table:table-cell office:value-type="float" office:value="14.5444977257829">
                <text:p>14.5444977257829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2.37094134800079">
                <text:p>2.37094134800079</text:p>
              </table:table-cell>
              <table:table-cell office:value-type="float" office:value="14.6828817439767">
                <text:p>14.682881743976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2.40157381721678">
                <text:p>2.40157381721678</text:p>
              </table:table-cell>
              <table:table-cell office:value-type="float" office:value="14.8191776900249">
                <text:p>14.819177690024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2.43196122667905">
                <text:p>2.43196122667905</text:p>
              </table:table-cell>
              <table:table-cell office:value-type="float" office:value="14.9534022685047">
                <text:p>14.9534022685047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2.46210553686562">
                <text:p>2.46210553686562</text:p>
              </table:table-cell>
              <table:table-cell office:value-type="float" office:value="15.0855720503566">
                <text:p>15.0855720503566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2.49200869257069">
                <text:p>2.49200869257069</text:p>
              </table:table-cell>
              <table:table-cell office:value-type="float" office:value="15.2157034739538">
                <text:p>15.215703473953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2.52167262303013">
                <text:p>2.52167262303013</text:p>
              </table:table-cell>
              <table:table-cell office:value-type="float" office:value="15.3438128461622">
                <text:p>15.3438128461622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2.55109924204588">
                <text:p>2.55109924204588</text:p>
              </table:table-cell>
              <table:table-cell office:value-type="float" office:value="15.4699163433929">
                <text:p>15.4699163433929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2.58029044810952">
                <text:p>2.58029044810952</text:p>
              </table:table-cell>
              <table:table-cell office:value-type="float" office:value="15.5940300126457">
                <text:p>15.594030012645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2.60924812452464">
                <text:p>2.60924812452464</text:p>
              </table:table-cell>
              <table:table-cell office:value-type="float" office:value="15.7161697725445">
                <text:p>15.7161697725445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2.63797413952844">
                <text:p>2.63797413952844</text:p>
              </table:table-cell>
              <table:table-cell office:value-type="float" office:value="15.8363514143642">
                <text:p>15.836351414364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2.66647034641222">
                <text:p>2.66647034641222</text:p>
              </table:table-cell>
              <table:table-cell office:value-type="float" office:value="15.9545906030493">
                <text:p>15.9545906030493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2.69473858364092">
                <text:p>2.69473858364092</text:p>
              </table:table-cell>
              <table:table-cell office:value-type="float" office:value="16.0709028782249">
                <text:p>16.070902878224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2.72278067497179">
                <text:p>2.72278067497179</text:p>
              </table:table-cell>
              <table:table-cell office:value-type="float" office:value="16.1853036551991">
                <text:p>16.185303655199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2.75059842957202">
                <text:p>2.75059842957202</text:p>
              </table:table-cell>
              <table:table-cell office:value-type="float" office:value="16.2978082259575">
                <text:p>16.297808225957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2.77819364213544">
                <text:p>2.77819364213544</text:p>
              </table:table-cell>
              <table:table-cell office:value-type="float" office:value="16.4084317601498">
                <text:p>16.408431760149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2.80556809299836">
                <text:p>2.80556809299836</text:p>
              </table:table-cell>
              <table:table-cell office:value-type="float" office:value="16.5171893060686">
                <text:p>16.5171893060686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2.83272354825437">
                <text:p>2.83272354825437</text:p>
              </table:table-cell>
              <table:table-cell office:value-type="float" office:value="16.6240957916201">
                <text:p>16.6240957916201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2.85966175986834">
                <text:p>2.85966175986834</text:p>
              </table:table-cell>
              <table:table-cell office:value-type="float" office:value="16.7291660252871">
                <text:p>16.7291660252871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2.88638446578939">
                <text:p>2.88638446578939</text:p>
              </table:table-cell>
              <table:table-cell office:value-type="float" office:value="16.8324146970848">
                <text:p>16.832414697084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2.91289339006307">
                <text:p>2.91289339006307</text:p>
              </table:table-cell>
              <table:table-cell office:value-type="float" office:value="16.9338563795082">
                <text:p>16.9338563795082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2.93919024294257">
                <text:p>2.93919024294257</text:p>
              </table:table-cell>
              <table:table-cell office:value-type="float" office:value="17.0335055284721">
                <text:p>17.0335055284721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2.96527672099903">
                <text:p>2.96527672099903</text:p>
              </table:table-cell>
              <table:table-cell office:value-type="float" office:value="17.1313764842443">
                <text:p>17.1313764842443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2.99115450723104">
                <text:p>2.99115450723104</text:p>
              </table:table-cell>
              <table:table-cell office:value-type="float" office:value="17.2274834723704">
                <text:p>17.2274834723704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3.01682527117319">
                <text:p>3.01682527117319</text:p>
              </table:table-cell>
              <table:table-cell office:value-type="float" office:value="17.3218406045914">
                <text:p>17.321840604591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3.0422906690038">
                <text:p>3.0422906690038</text:p>
              </table:table-cell>
              <table:table-cell office:value-type="float" office:value="17.4144618797547">
                <text:p>17.4144618797547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3.06755234365177">
                <text:p>3.06755234365177</text:p>
              </table:table-cell>
              <table:table-cell office:value-type="float" office:value="17.5053611847166">
                <text:p>17.505361184716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3.09261192490256">
                <text:p>3.09261192490256</text:p>
              </table:table-cell>
              <table:table-cell office:value-type="float" office:value="17.5945522952389">
                <text:p>17.5945522952389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3.11747102950334">
                <text:p>3.11747102950334</text:p>
              </table:table-cell>
              <table:table-cell office:value-type="float" office:value="17.682048876877">
                <text:p>17.682048876877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3.14213126126731">
                <text:p>3.14213126126731</text:p>
              </table:table-cell>
              <table:table-cell office:value-type="float" office:value="17.767864485862">
                <text:p>17.767864485862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3.16659421117717">
                <text:p>3.16659421117717</text:p>
              </table:table-cell>
              <table:table-cell office:value-type="float" office:value="17.8520125699751">
                <text:p>17.8520125699751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3.19086145748776">
                <text:p>3.19086145748776</text:p>
              </table:table-cell>
              <table:table-cell office:value-type="float" office:value="17.9345064694153">
                <text:p>17.934506469415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3.21493456582785">
                <text:p>3.21493456582785</text:p>
              </table:table-cell>
              <table:table-cell office:value-type="float" office:value="18.0153594176599">
                <text:p>18.015359417659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3.23881508930123">
                <text:p>3.23881508930123</text:p>
              </table:table-cell>
              <table:table-cell office:value-type="float" office:value="18.0945845423187">
                <text:p>18.0945845423187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3.26250456858682">
                <text:p>3.26250456858682</text:p>
              </table:table-cell>
              <table:table-cell office:value-type="float" office:value="18.1721948659801">
                <text:p>18.1721948659801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3.28600453203813">
                <text:p>3.28600453203813</text:p>
              </table:table-cell>
              <table:table-cell office:value-type="float" office:value="18.2482033070523">
                <text:p>18.248203307052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3.30931649578182">
                <text:p>3.30931649578182</text:p>
              </table:table-cell>
              <table:table-cell office:value-type="float" office:value="18.3226226805959">
                <text:p>18.3226226805959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3.33244196381557">
                <text:p>3.33244196381557</text:p>
              </table:table-cell>
              <table:table-cell office:value-type="float" office:value="18.3954656991511">
                <text:p>18.3954656991511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3.35538242810504">
                <text:p>3.35538242810504</text:p>
              </table:table-cell>
              <table:table-cell office:value-type="float" office:value="18.4667449735579">
                <text:p>18.4667449735579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3.3781393686802">
                <text:p>3.3781393686802</text:p>
              </table:table-cell>
              <table:table-cell office:value-type="float" office:value="18.5364730137694">
                <text:p>18.5364730137694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3.40071425373076">
                <text:p>3.40071425373076</text:p>
              </table:table-cell>
              <table:table-cell office:value-type="float" office:value="18.6046622296593">
                <text:p>18.6046622296593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3.42310853970091">
                <text:p>3.42310853970091</text:p>
              </table:table-cell>
              <table:table-cell office:value-type="float" office:value="18.671324931822">
                <text:p>18.671324931822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3.44532367138331">
                <text:p>3.44532367138331</text:p>
              </table:table-cell>
              <table:table-cell office:value-type="float" office:value="18.7364733323674">
                <text:p>18.736473332367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3.46736108201224">
                <text:p>3.46736108201224</text:p>
              </table:table-cell>
              <table:table-cell office:value-type="float" office:value="18.8001195457085">
                <text:p>18.8001195457085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3.48922219335614">
                <text:p>3.48922219335614</text:p>
              </table:table-cell>
              <table:table-cell office:value-type="float" office:value="18.8622755893428">
                <text:p>18.8622755893428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3.51090841580929">
                <text:p>3.51090841580929</text:p>
              </table:table-cell>
              <table:table-cell office:value-type="float" office:value="18.9229533846281">
                <text:p>18.9229533846281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3.53242114848282">
                <text:p>3.53242114848282</text:p>
              </table:table-cell>
              <table:table-cell office:value-type="float" office:value="18.982164757551">
                <text:p>18.982164757551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3.55376177929496">
                <text:p>3.55376177929496</text:p>
              </table:table-cell>
              <table:table-cell office:value-type="float" office:value="19.0399214394906">
                <text:p>19.039921439490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3.5749316850606">
                <text:p>3.5749316850606</text:p>
              </table:table-cell>
              <table:table-cell office:value-type="float" office:value="19.0962350679747">
                <text:p>19.0962350679747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3.59593223158011">
                <text:p>3.59593223158011</text:p>
              </table:table-cell>
              <table:table-cell office:value-type="float" office:value="19.1511171874309">
                <text:p>19.1511171874309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3.61676477372747">
                <text:p>3.61676477372747</text:p>
              </table:table-cell>
              <table:table-cell office:value-type="float" office:value="19.2045792499315">
                <text:p>19.2045792499315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3.63743065553765">
                <text:p>3.63743065553765</text:p>
              </table:table-cell>
              <table:table-cell office:value-type="float" office:value="19.256632615932">
                <text:p>19.256632615932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3.65793121029335">
                <text:p>3.65793121029335</text:p>
              </table:table-cell>
              <table:table-cell office:value-type="float" office:value="19.3072885550046">
                <text:p>19.3072885550046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3.678267760611">
                <text:p>3.678267760611</text:p>
              </table:table-cell>
              <table:table-cell office:value-type="float" office:value="19.3565582465645">
                <text:p>19.3565582465645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3.69844161852611">
                <text:p>3.69844161852611</text:p>
              </table:table-cell>
              <table:table-cell office:value-type="float" office:value="19.404452780592">
                <text:p>19.404452780592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3.71845408557791">
                <text:p>3.71845408557791</text:p>
              </table:table-cell>
              <table:table-cell office:value-type="float" office:value="19.4509831583473">
                <text:p>19.4509831583473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3.73830645289328">
                <text:p>3.73830645289328</text:p>
              </table:table-cell>
              <table:table-cell office:value-type="float" office:value="19.4961602930805">
                <text:p>19.4961602930805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3.75800000127014">
                <text:p>3.75800000127014</text:p>
              </table:table-cell>
              <table:table-cell office:value-type="float" office:value="19.5399950107359">
                <text:p>19.5399950107359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3.77753600125998">
                <text:p>3.77753600125998</text:p>
              </table:table-cell>
              <table:table-cell office:value-type="float" office:value="19.58249805065">
                <text:p>19.5824980506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3.7969157132499">
                <text:p>3.7969157132499</text:p>
              </table:table-cell>
              <table:table-cell office:value-type="float" office:value="19.6236800662448">
                <text:p>19.6236800662448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3.8161403875439">
                <text:p>3.8161403875439</text:p>
              </table:table-cell>
              <table:table-cell office:value-type="float" office:value="19.6635516257148">
                <text:p>19.6635516257148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3.83521126444355">
                <text:p>3.83521126444355</text:p>
              </table:table-cell>
              <table:table-cell office:value-type="float" office:value="19.7021232127091">
                <text:p>19.702123212709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3.854129574328">
                <text:p>3.854129574328</text:p>
              </table:table-cell>
              <table:table-cell office:value-type="float" office:value="19.7394052270074">
                <text:p>19.739405227007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3.87289653773337">
                <text:p>3.87289653773337</text:p>
              </table:table-cell>
              <table:table-cell office:value-type="float" office:value="19.7754079851914">
                <text:p>19.7754079851914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3.89151336543151">
                <text:p>3.89151336543151</text:p>
              </table:table-cell>
              <table:table-cell office:value-type="float" office:value="19.8101417213098">
                <text:p>19.8101417213098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3.90998125850805">
                <text:p>3.90998125850805</text:p>
              </table:table-cell>
              <table:table-cell office:value-type="float" office:value="19.8436165875393">
                <text:p>19.8436165875393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3.92830140843999">
                <text:p>3.92830140843999</text:p>
              </table:table-cell>
              <table:table-cell office:value-type="float" office:value="19.875842654839">
                <text:p>19.87584265483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3.94647499717247">
                <text:p>3.94647499717247</text:p>
              </table:table-cell>
              <table:table-cell office:value-type="float" office:value="19.9068299136003">
                <text:p>19.9068299136003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3.96450319719509">
                <text:p>3.96450319719509</text:p>
              </table:table-cell>
              <table:table-cell office:value-type="float" office:value="19.9365882742915">
                <text:p>19.9365882742915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3.98238717161753">
                <text:p>3.98238717161753</text:p>
              </table:table-cell>
              <table:table-cell office:value-type="float" office:value="19.9651275680972">
                <text:p>19.9651275680972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4.00012807424459">
                <text:p>4.00012807424459</text:p>
              </table:table-cell>
              <table:table-cell office:value-type="float" office:value="19.9924575475524">
                <text:p>19.9924575475524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4.01772704965063">
                <text:p>4.01772704965063</text:p>
              </table:table-cell>
              <table:table-cell office:value-type="float" office:value="20.018587887172">
                <text:p>20.018587887172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4.03518523325343">
                <text:p>4.03518523325343</text:p>
              </table:table-cell>
              <table:table-cell office:value-type="float" office:value="20.0435281840746">
                <text:p>20.0435281840746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4.0525037513874">
                <text:p>4.0525037513874</text:p>
              </table:table-cell>
              <table:table-cell office:value-type="float" office:value="20.067287958602">
                <text:p>20.067287958602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4.0696837213763">
                <text:p>4.0696837213763</text:p>
              </table:table-cell>
              <table:table-cell office:value-type="float" office:value="20.0898766549332">
                <text:p>20.0898766549332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4.08672625160529">
                <text:p>4.08672625160529</text:p>
              </table:table-cell>
              <table:table-cell office:value-type="float" office:value="20.1113036416937">
                <text:p>20.1113036416937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4.10363244159245">
                <text:p>4.10363244159245</text:p>
              </table:table-cell>
              <table:table-cell office:value-type="float" office:value="20.1315782125602">
                <text:p>20.1315782125602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4.12040338205971">
                <text:p>4.12040338205971</text:p>
              </table:table-cell>
              <table:table-cell office:value-type="float" office:value="20.1507095868597">
                <text:p>20.1507095868597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4.13704015500323">
                <text:p>4.13704015500323</text:p>
              </table:table-cell>
              <table:table-cell office:value-type="float" office:value="20.1687069101648">
                <text:p>20.1687069101648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4.15354383376321">
                <text:p>4.15354383376321</text:p>
              </table:table-cell>
              <table:table-cell office:value-type="float" office:value="20.1855792548835">
                <text:p>20.1855792548835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4.1699154830931">
                <text:p>4.1699154830931</text:p>
              </table:table-cell>
              <table:table-cell office:value-type="float" office:value="20.2013356208444">
                <text:p>20.2013356208444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4.18615615922835">
                <text:p>4.18615615922835</text:p>
              </table:table-cell>
              <table:table-cell office:value-type="float" office:value="20.2159849358777">
                <text:p>20.2159849358777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4.20226690995453">
                <text:p>4.20226690995453</text:p>
              </table:table-cell>
              <table:table-cell office:value-type="float" office:value="20.2295360563907">
                <text:p>20.2295360563907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4.21824877467489">
                <text:p>4.21824877467489</text:p>
              </table:table-cell>
              <table:table-cell office:value-type="float" office:value="20.2419977679395">
                <text:p>20.2419977679395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4.23410278447749">
                <text:p>4.23410278447749</text:p>
              </table:table-cell>
              <table:table-cell office:value-type="float" office:value="20.253378785796">
                <text:p>20.253378785796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4.24982996220167">
                <text:p>4.24982996220167</text:p>
              </table:table-cell>
              <table:table-cell office:value-type="float" office:value="20.2636877555097">
                <text:p>20.2636877555097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4.26543132250406">
                <text:p>4.26543132250406</text:p>
              </table:table-cell>
              <table:table-cell office:value-type="float" office:value="20.2729332534656">
                <text:p>20.272933253465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4.28090787192403">
                <text:p>4.28090787192403</text:p>
              </table:table-cell>
              <table:table-cell office:value-type="float" office:value="20.2811237874379">
                <text:p>20.2811237874379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4.29626060894863">
                <text:p>4.29626060894863</text:p>
              </table:table-cell>
              <table:table-cell office:value-type="float" office:value="20.2882677971384">
                <text:p>20.2882677971384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4.31149052407705">
                <text:p>4.31149052407705</text:p>
              </table:table-cell>
              <table:table-cell office:value-type="float" office:value="20.2943736547612">
                <text:p>20.2943736547612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4.32659859988443">
                <text:p>4.32659859988443</text:p>
              </table:table-cell>
              <table:table-cell office:value-type="float" office:value="20.2994496655232">
                <text:p>20.299449665523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4.34158581108535">
                <text:p>4.34158581108535</text:p>
              </table:table-cell>
              <table:table-cell office:value-type="float" office:value="20.303504068199">
                <text:p>20.303504068199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4.35645312459667">
                <text:p>4.35645312459667</text:p>
              </table:table-cell>
              <table:table-cell office:value-type="float" office:value="20.3065450356534">
                <text:p>20.306545035653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4.3712014995999">
                <text:p>4.3712014995999</text:p>
              </table:table-cell>
              <table:table-cell office:value-type="float" office:value="20.3085806753682">
                <text:p>20.3085806753682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4.3858318876031">
                <text:p>4.3858318876031</text:p>
              </table:table-cell>
              <table:table-cell office:value-type="float" office:value="20.3096190299652">
                <text:p>20.3096190299652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4.40034523250227">
                <text:p>4.40034523250227</text:p>
              </table:table-cell>
              <table:table-cell office:value-type="float" office:value="20.3096680777255">
                <text:p>20.3096680777255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4.41474247064226">
                <text:p>4.41474247064226</text:p>
              </table:table-cell>
              <table:table-cell office:value-type="float" office:value="20.3087357331037">
                <text:p>20.3087357331037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4.42902453087712">
                <text:p>4.42902453087712</text:p>
              </table:table-cell>
              <table:table-cell office:value-type="float" office:value="20.3068298472389">
                <text:p>20.3068298472389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4.4431923346301">
                <text:p>4.4431923346301</text:p>
              </table:table-cell>
              <table:table-cell office:value-type="float" office:value="20.303958208461">
                <text:p>20.303958208461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4.45724679595306">
                <text:p>4.45724679595306</text:p>
              </table:table-cell>
              <table:table-cell office:value-type="float" office:value="20.3001285427933">
                <text:p>20.300128542793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4.47118882158544">
                <text:p>4.47118882158544</text:p>
              </table:table-cell>
              <table:table-cell office:value-type="float" office:value="20.2953485144509">
                <text:p>20.2953485144509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4.48501931101275">
                <text:p>4.48501931101275</text:p>
              </table:table-cell>
              <table:table-cell office:value-type="float" office:value="20.2896257263353">
                <text:p>20.2896257263353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4.49873915652465">
                <text:p>4.49873915652465</text:p>
              </table:table-cell>
              <table:table-cell office:value-type="float" office:value="20.2829677205246">
                <text:p>20.2829677205246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4.51234924327245">
                <text:p>4.51234924327245</text:p>
              </table:table-cell>
              <table:table-cell office:value-type="float" office:value="20.2753819787604">
                <text:p>20.2753819787604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4.52585044932627">
                <text:p>4.52585044932627</text:p>
              </table:table-cell>
              <table:table-cell office:value-type="float" office:value="20.2668759229304">
                <text:p>20.2668759229304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4.53924364573166">
                <text:p>4.53924364573166</text:p>
              </table:table-cell>
              <table:table-cell office:value-type="float" office:value="20.2574569155469">
                <text:p>20.2574569155469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4.55252969656581">
                <text:p>4.55252969656581</text:p>
              </table:table-cell>
              <table:table-cell office:value-type="float" office:value="20.2471322602225">
                <text:p>20.2471322602225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4.56570945899328">
                <text:p>4.56570945899328</text:p>
              </table:table-cell>
              <table:table-cell office:value-type="float" office:value="20.2359092021408">
                <text:p>20.2359092021408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4.57878378332134">
                <text:p>4.57878378332134</text:p>
              </table:table-cell>
              <table:table-cell office:value-type="float" office:value="20.2237949285236">
                <text:p>20.2237949285236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4.59175351305476">
                <text:p>4.59175351305476</text:p>
              </table:table-cell>
              <table:table-cell office:value-type="float" office:value="20.2107965690954">
                <text:p>20.2107965690954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4.60461948495033">
                <text:p>4.60461948495033</text:p>
              </table:table-cell>
              <table:table-cell office:value-type="float" office:value="20.1969211965427">
                <text:p>20.1969211965427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4.61738252907072">
                <text:p>4.61738252907072</text:p>
              </table:table-cell>
              <table:table-cell office:value-type="float" office:value="20.1821758269703">
                <text:p>20.182175826970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4.63004346883816">
                <text:p>4.63004346883816</text:p>
              </table:table-cell>
              <table:table-cell office:value-type="float" office:value="20.1665674203546">
                <text:p>20.166567420354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4.64260312108745">
                <text:p>4.64260312108745</text:p>
              </table:table-cell>
              <table:table-cell office:value-type="float" office:value="20.1501028809917">
                <text:p>20.150102880991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4.65506229611875">
                <text:p>4.65506229611875</text:p>
              </table:table-cell>
              <table:table-cell office:value-type="float" office:value="20.1327890579438">
                <text:p>20.1327890579438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4.6674217977498">
                <text:p>4.6674217977498</text:p>
              </table:table-cell>
              <table:table-cell office:value-type="float" office:value="20.1146327454803">
                <text:p>20.1146327454803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4.6796824233678">
                <text:p>4.6796824233678</text:p>
              </table:table-cell>
              <table:table-cell office:value-type="float" office:value="20.0956406835164">
                <text:p>20.0956406835164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4.69184496398086">
                <text:p>4.69184496398086</text:p>
              </table:table-cell>
              <table:table-cell office:value-type="float" office:value="20.0758195580483">
                <text:p>20.0758195580483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4.70391020426901">
                <text:p>4.70391020426901</text:p>
              </table:table-cell>
              <table:table-cell office:value-type="float" office:value="20.0551760015839">
                <text:p>20.0551760015839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4.71587892263486">
                <text:p>4.71587892263486</text:p>
              </table:table-cell>
              <table:table-cell office:value-type="float" office:value="20.0337165935712">
                <text:p>20.0337165935712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4.72775189125378">
                <text:p>4.72775189125378</text:p>
              </table:table-cell>
              <table:table-cell office:value-type="float" office:value="20.0114478608227">
                <text:p>20.0114478608227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4.73952987612375">
                <text:p>4.73952987612375</text:p>
              </table:table-cell>
              <table:table-cell office:value-type="float" office:value="19.9883762779361">
                <text:p>19.9883762779361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4.75121363711476">
                <text:p>4.75121363711476</text:p>
              </table:table-cell>
              <table:table-cell office:value-type="float" office:value="19.9645082677126">
                <text:p>19.964508267712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4.76280392801785">
                <text:p>4.76280392801785</text:p>
              </table:table-cell>
              <table:table-cell office:value-type="float" office:value="19.9398502015709">
                <text:p>19.9398502015709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4.7743014965937">
                <text:p>4.7743014965937</text:p>
              </table:table-cell>
              <table:table-cell office:value-type="float" office:value="19.9144083999583">
                <text:p>19.9144083999583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4.78570708462095">
                <text:p>4.78570708462095</text:p>
              </table:table-cell>
              <table:table-cell office:value-type="float" office:value="19.8881891327587">
                <text:p>19.8881891327587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4.79702142794399">
                <text:p>4.79702142794399</text:p>
              </table:table-cell>
              <table:table-cell office:value-type="float" office:value="19.8611986196966">
                <text:p>19.861198619696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4.80824525652043">
                <text:p>4.80824525652043</text:p>
              </table:table-cell>
              <table:table-cell office:value-type="float" office:value="19.833443030739">
                <text:p>19.833443030739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4.81937929446827">
                <text:p>4.81937929446827</text:p>
              </table:table-cell>
              <table:table-cell office:value-type="float" office:value="19.8049284864931">
                <text:p>19.8049284864931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4.83042426011252">
                <text:p>4.83042426011252</text:p>
              </table:table-cell>
              <table:table-cell office:value-type="float" office:value="19.7756610586012">
                <text:p>19.7756610586012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4.84138086603162">
                <text:p>4.84138086603162</text:p>
              </table:table-cell>
              <table:table-cell office:value-type="float" office:value="19.7456467701324">
                <text:p>19.7456467701324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4.85224981910337">
                <text:p>4.85224981910337</text:p>
              </table:table-cell>
              <table:table-cell office:value-type="float" office:value="19.7148915959713">
                <text:p>19.714891595971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4.86303182055054">
                <text:p>4.86303182055054</text:p>
              </table:table-cell>
              <table:table-cell office:value-type="float" office:value="19.6834014632035">
                <text:p>19.6834014632035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4.87372756598614">
                <text:p>4.87372756598614</text:p>
              </table:table-cell>
              <table:table-cell office:value-type="float" office:value="19.6511822514979">
                <text:p>19.6511822514979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4.88433774545825">
                <text:p>4.88433774545825</text:p>
              </table:table-cell>
              <table:table-cell office:value-type="float" office:value="19.6182397934859">
                <text:p>19.6182397934859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4.89486304349459">
                <text:p>4.89486304349459</text:p>
              </table:table-cell>
              <table:table-cell office:value-type="float" office:value="19.584579875138">
                <text:p>19.58457987513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4.90530413914663">
                <text:p>4.90530413914663</text:p>
              </table:table-cell>
              <table:table-cell office:value-type="float" office:value="19.5502082361369">
                <text:p>19.5502082361369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4.91566170603346">
                <text:p>4.91566170603346</text:p>
              </table:table-cell>
              <table:table-cell office:value-type="float" office:value="19.5151305702478">
                <text:p>19.5151305702478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4.92593641238519">
                <text:p>4.92593641238519</text:p>
              </table:table-cell>
              <table:table-cell office:value-type="float" office:value="19.4793525256859">
                <text:p>19.4793525256859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4.93612892108611">
                <text:p>4.93612892108611</text:p>
              </table:table-cell>
              <table:table-cell office:value-type="float" office:value="19.4428797054804">
                <text:p>19.4428797054804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4.94623988971742">
                <text:p>4.94623988971742</text:p>
              </table:table-cell>
              <table:table-cell office:value-type="float" office:value="19.4057176678365">
                <text:p>19.4057176678365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4.95626997059968">
                <text:p>4.95626997059968</text:p>
              </table:table-cell>
              <table:table-cell office:value-type="float" office:value="19.3678719264938">
                <text:p>19.3678719264938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4.96621981083488">
                <text:p>4.96621981083488</text:p>
              </table:table-cell>
              <table:table-cell office:value-type="float" office:value="19.3293479510819">
                <text:p>19.3293479510819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4.9760900523482">
                <text:p>4.9760900523482</text:p>
              </table:table-cell>
              <table:table-cell office:value-type="float" office:value="19.2901511674732">
                <text:p>19.2901511674732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4.98588133192942">
                <text:p>4.98588133192942</text:p>
              </table:table-cell>
              <table:table-cell office:value-type="float" office:value="19.2502869581334">
                <text:p>19.2502869581334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4.99559428127398">
                <text:p>4.99559428127398</text:p>
              </table:table-cell>
              <table:table-cell office:value-type="float" office:value="19.2097606624684">
                <text:p>19.2097606624684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5.00522952702379">
                <text:p>5.00522952702379</text:p>
              </table:table-cell>
              <table:table-cell office:value-type="float" office:value="19.1685775771686">
                <text:p>19.168577577168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5.0147876908076">
                <text:p>5.0147876908076</text:p>
              </table:table-cell>
              <table:table-cell office:value-type="float" office:value="19.1267429565513">
                <text:p>19.1267429565513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5.02426938928114">
                <text:p>5.02426938928114</text:p>
              </table:table-cell>
              <table:table-cell office:value-type="float" office:value="19.0842620128989">
                <text:p>19.0842620128989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5.03367523416689">
                <text:p>5.03367523416689</text:p>
              </table:table-cell>
              <table:table-cell office:value-type="float" office:value="19.0411399167957">
                <text:p>19.0411399167957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5.04300583229355">
                <text:p>5.04300583229355</text:p>
              </table:table-cell>
              <table:table-cell office:value-type="float" office:value="18.9973817974613">
                <text:p>18.9973817974613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5.0522617856352">
                <text:p>5.0522617856352</text:p>
              </table:table-cell>
              <table:table-cell office:value-type="float" office:value="18.9529927430816">
                <text:p>18.9529927430816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5.06144369135012">
                <text:p>5.06144369135012</text:p>
              </table:table-cell>
              <table:table-cell office:value-type="float" office:value="18.907977801137">
                <text:p>18.907977801137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5.07055214181932">
                <text:p>5.07055214181932</text:p>
              </table:table-cell>
              <table:table-cell office:value-type="float" office:value="18.8623419787279">
                <text:p>18.8623419787279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5.07958772468477">
                <text:p>5.07958772468477</text:p>
              </table:table-cell>
              <table:table-cell office:value-type="float" office:value="18.8160902428981">
                <text:p>18.8160902428981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5.08855102288729">
                <text:p>5.08855102288729</text:p>
              </table:table-cell>
              <table:table-cell office:value-type="float" office:value="18.7692275209549">
                <text:p>18.7692275209549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5.09744261470419">
                <text:p>5.09744261470419</text:p>
              </table:table-cell>
              <table:table-cell office:value-type="float" office:value="18.7217587007872">
                <text:p>18.7217587007872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5.10626307378656">
                <text:p>5.10626307378656</text:p>
              </table:table-cell>
              <table:table-cell office:value-type="float" office:value="18.6736886311809">
                <text:p>18.673688631180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5.11501296919627">
                <text:p>5.11501296919627</text:p>
              </table:table-cell>
              <table:table-cell office:value-type="float" office:value="18.6250221221315">
                <text:p>18.6250221221315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5.12369286544269">
                <text:p>5.12369286544269</text:p>
              </table:table-cell>
              <table:table-cell office:value-type="float" office:value="18.5757639451544">
                <text:p>18.5757639451544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5.13230332251915">
                <text:p>5.13230332251915</text:p>
              </table:table-cell>
              <table:table-cell office:value-type="float" office:value="18.5259188335932">
                <text:p>18.525918833593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5.140844895939">
                <text:p>5.140844895939</text:p>
              </table:table-cell>
              <table:table-cell office:value-type="float" office:value="18.4754914829245">
                <text:p>18.4754914829245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5.14931813677149">
                <text:p>5.14931813677149</text:p>
              </table:table-cell>
              <table:table-cell office:value-type="float" office:value="18.4244865510611">
                <text:p>18.4244865510611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5.15772359167732">
                <text:p>5.15772359167732</text:p>
              </table:table-cell>
              <table:table-cell office:value-type="float" office:value="18.3729086586526">
                <text:p>18.3729086586526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5.1660618029439">
                <text:p>5.1660618029439</text:p>
              </table:table-cell>
              <table:table-cell office:value-type="float" office:value="18.3207623893834">
                <text:p>18.3207623893834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5.17433330852035">
                <text:p>5.17433330852035</text:p>
              </table:table-cell>
              <table:table-cell office:value-type="float" office:value="18.2680522902683">
                <text:p>18.2680522902683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5.18253864205218">
                <text:p>5.18253864205218</text:p>
              </table:table-cell>
              <table:table-cell office:value-type="float" office:value="18.2147828719461">
                <text:p>18.2147828719461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5.19067833291577">
                <text:p>5.19067833291577</text:p>
              </table:table-cell>
              <table:table-cell office:value-type="float" office:value="18.1609586089706">
                <text:p>18.160958608970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5.19875290625244">
                <text:p>5.19875290625244</text:p>
              </table:table-cell>
              <table:table-cell office:value-type="float" office:value="18.1065839400988">
                <text:p>18.106583940098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5.20676288300242">
                <text:p>5.20676288300242</text:p>
              </table:table-cell>
              <table:table-cell office:value-type="float" office:value="18.051663268578">
                <text:p>18.051663268578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5.2147087799384">
                <text:p>5.2147087799384</text:p>
              </table:table-cell>
              <table:table-cell office:value-type="float" office:value="17.9962009624294">
                <text:p>17.9962009624294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5.22259110969889">
                <text:p>5.22259110969889</text:p>
              </table:table-cell>
              <table:table-cell office:value-type="float" office:value="17.94020135473">
                <text:p>17.94020135473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5.2304103808213">
                <text:p>5.2304103808213</text:p>
              </table:table-cell>
              <table:table-cell office:value-type="float" office:value="17.8836687438921">
                <text:p>17.8836687438921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5.23816709777473">
                <text:p>5.23816709777473</text:p>
              </table:table-cell>
              <table:table-cell office:value-type="float" office:value="17.826607393941">
                <text:p>17.826607393941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5.24586176099253">
                <text:p>5.24586176099253</text:p>
              </table:table-cell>
              <table:table-cell office:value-type="float" office:value="17.7690215347895">
                <text:p>17.7690215347895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5.25349486690459">
                <text:p>5.25349486690459</text:p>
              </table:table-cell>
              <table:table-cell office:value-type="float" office:value="17.7109153625111">
                <text:p>17.7109153625111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5.26106690796936">
                <text:p>5.26106690796936</text:p>
              </table:table-cell>
              <table:table-cell office:value-type="float" office:value="17.6522930396111">
                <text:p>17.6522930396111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5.2685783727056">
                <text:p>5.2685783727056</text:p>
              </table:table-cell>
              <table:table-cell office:value-type="float" office:value="17.5931586952942">
                <text:p>17.5931586952942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5.27602974572396">
                <text:p>5.27602974572396</text:p>
              </table:table-cell>
              <table:table-cell office:value-type="float" office:value="17.5335164257318">
                <text:p>17.5335164257318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5.28342150775817">
                <text:p>5.28342150775817</text:p>
              </table:table-cell>
              <table:table-cell office:value-type="float" office:value="17.473370294326">
                <text:p>17.473370294326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5.2907541356961">
                <text:p>5.2907541356961</text:p>
              </table:table-cell>
              <table:table-cell office:value-type="float" office:value="17.4127243319714">
                <text:p>17.4127243319714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5.29802810261053">
                <text:p>5.29802810261053</text:p>
              </table:table-cell>
              <table:table-cell office:value-type="float" office:value="17.3515825373156">
                <text:p>17.3515825373156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5.30524387778965">
                <text:p>5.30524387778965</text:p>
              </table:table-cell>
              <table:table-cell office:value-type="float" office:value="17.2899488770171">
                <text:p>17.2899488770171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5.31240192676733">
                <text:p>5.31240192676733</text:p>
              </table:table-cell>
              <table:table-cell office:value-type="float" office:value="17.2278272860009">
                <text:p>17.2278272860009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5.31950271135319">
                <text:p>5.31950271135319</text:p>
              </table:table-cell>
              <table:table-cell office:value-type="float" office:value="17.1652216677129">
                <text:p>17.165221667712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5.32654668966237">
                <text:p>5.32654668966237</text:p>
              </table:table-cell>
              <table:table-cell office:value-type="float" office:value="17.1021358943712">
                <text:p>17.1021358943712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5.33353431614507">
                <text:p>5.33353431614507</text:p>
              </table:table-cell>
              <table:table-cell office:value-type="float" office:value="17.0385738072162">
                <text:p>17.0385738072162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5.34046604161591">
                <text:p>5.34046604161591</text:p>
              </table:table-cell>
              <table:table-cell office:value-type="float" office:value="16.9745392167585">
                <text:p>16.9745392167585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5.34734231328298">
                <text:p>5.34734231328298</text:p>
              </table:table-cell>
              <table:table-cell office:value-type="float" office:value="16.9100359030244">
                <text:p>16.9100359030244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5.35416357477672">
                <text:p>5.35416357477672</text:p>
              </table:table-cell>
              <table:table-cell office:value-type="float" office:value="16.8450676158003">
                <text:p>16.8450676158003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5.3609302661785">
                <text:p>5.3609302661785</text:p>
              </table:table-cell>
              <table:table-cell office:value-type="float" office:value="16.7796380748738">
                <text:p>16.7796380748738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5.36764282404907">
                <text:p>5.36764282404907</text:p>
              </table:table-cell>
              <table:table-cell office:value-type="float" office:value="16.7137509702749">
                <text:p>16.7137509702749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5.37430168145668">
                <text:p>5.37430168145668</text:p>
              </table:table-cell>
              <table:table-cell office:value-type="float" office:value="16.6474099625127">
                <text:p>16.6474099625127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5.38090726800503">
                <text:p>5.38090726800503</text:p>
              </table:table-cell>
              <table:table-cell office:value-type="float" office:value="16.5806186828126">
                <text:p>16.5806186828126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5.38746000986099">
                <text:p>5.38746000986099</text:p>
              </table:table-cell>
              <table:table-cell office:value-type="float" office:value="16.5133807333501">
                <text:p>16.5133807333501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5.3939603297821">
                <text:p>5.3939603297821</text:p>
              </table:table-cell>
              <table:table-cell office:value-type="float" office:value="16.4456996874833">
                <text:p>16.4456996874833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5.40040864714384">
                <text:p>5.40040864714384</text:p>
              </table:table-cell>
              <table:table-cell office:value-type="float" office:value="16.3775790899834">
                <text:p>16.377579089983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5.40680537796669">
                <text:p>5.40680537796669</text:p>
              </table:table-cell>
              <table:table-cell office:value-type="float" office:value="16.3090224572635">
                <text:p>16.3090224572635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5.41315093494296">
                <text:p>5.41315093494296</text:p>
              </table:table-cell>
              <table:table-cell office:value-type="float" office:value="16.2400332776054">
                <text:p>16.2400332776054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5.41944572746341">
                <text:p>5.41944572746341</text:p>
              </table:table-cell>
              <table:table-cell office:value-type="float" office:value="16.1706150113846">
                <text:p>16.1706150113846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5.42569016164371">
                <text:p>5.42569016164371</text:p>
              </table:table-cell>
              <table:table-cell office:value-type="float" office:value="16.1007710912935">
                <text:p>16.1007710912935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5.43188464035056">
                <text:p>5.43188464035056</text:p>
              </table:table-cell>
              <table:table-cell office:value-type="float" office:value="16.0305049225632">
                <text:p>16.0305049225632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5.43802956322775">
                <text:p>5.43802956322775</text:p>
              </table:table-cell>
              <table:table-cell office:value-type="float" office:value="15.9598198831826">
                <text:p>15.9598198831826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5.44412532672193">
                <text:p>5.44412532672193</text:p>
              </table:table-cell>
              <table:table-cell office:value-type="float" office:value="15.8887193241172">
                <text:p>15.8887193241172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5.45017232410816">
                <text:p>5.45017232410816</text:p>
              </table:table-cell>
              <table:table-cell office:value-type="float" office:value="15.8172065695243">
                <text:p>15.8172065695243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5.45617094551529">
                <text:p>5.45617094551529</text:p>
              </table:table-cell>
              <table:table-cell office:value-type="float" office:value="15.7452849169681">
                <text:p>15.745284916968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5.46212157795117">
                <text:p>5.46212157795117</text:p>
              </table:table-cell>
              <table:table-cell office:value-type="float" office:value="15.6729576376323">
                <text:p>15.672957637632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5.46802460532756">
                <text:p>5.46802460532756</text:p>
              </table:table-cell>
              <table:table-cell office:value-type="float" office:value="15.6002279765313">
                <text:p>15.600227976531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5.47388040848494">
                <text:p>5.47388040848494</text:p>
              </table:table-cell>
              <table:table-cell office:value-type="float" office:value="15.527099152719">
                <text:p>15.527099152719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5.47968936521706">
                <text:p>5.47968936521706</text:p>
              </table:table-cell>
              <table:table-cell office:value-type="float" office:value="15.4535743594973">
                <text:p>15.453574359497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5.48545185029532">
                <text:p>5.48545185029532</text:p>
              </table:table-cell>
              <table:table-cell office:value-type="float" office:value="15.3796567646213">
                <text:p>15.3796567646213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5.49116823549296">
                <text:p>5.49116823549296</text:p>
              </table:table-cell>
              <table:table-cell office:value-type="float" office:value="15.3053495105043">
                <text:p>15.305349510504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5.49683888960902">
                <text:p>5.49683888960902</text:p>
              </table:table-cell>
              <table:table-cell office:value-type="float" office:value="15.2306557144203">
                <text:p>15.2306557144203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5.50246417849214">
                <text:p>5.50246417849214</text:p>
              </table:table-cell>
              <table:table-cell office:value-type="float" office:value="15.1555784687049">
                <text:p>15.1555784687049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5.50804446506421">
                <text:p>5.50804446506421</text:p>
              </table:table-cell>
              <table:table-cell office:value-type="float" office:value="15.0801208409553">
                <text:p>15.0801208409553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5.51358010934369">
                <text:p>5.51358010934369</text:p>
              </table:table-cell>
              <table:table-cell office:value-type="float" office:value="15.0042858742276">
                <text:p>15.0042858742276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5.51907146846894">
                <text:p>5.51907146846894</text:p>
              </table:table-cell>
              <table:table-cell office:value-type="float" office:value="14.9280765872338">
                <text:p>14.928076587233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5.52451889672119">
                <text:p>5.52451889672119</text:p>
              </table:table-cell>
              <table:table-cell office:value-type="float" office:value="14.8514959745359">
                <text:p>14.8514959745359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5.52992274554742">
                <text:p>5.52992274554742</text:p>
              </table:table-cell>
              <table:table-cell office:value-type="float" office:value="14.7745470067397">
                <text:p>14.7745470067397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5.53528336358304">
                <text:p>5.53528336358304</text:p>
              </table:table-cell>
              <table:table-cell office:value-type="float" office:value="14.6972326306857">
                <text:p>14.6972326306857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5.54060109667438">
                <text:p>5.54060109667438</text:p>
              </table:table-cell>
              <table:table-cell office:value-type="float" office:value="14.6195557696403">
                <text:p>14.6195557696403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5.54587628790098">
                <text:p>5.54587628790098</text:p>
              </table:table-cell>
              <table:table-cell office:value-type="float" office:value="14.5415193234831">
                <text:p>14.541519323483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5.55110927759778">
                <text:p>5.55110927759778</text:p>
              </table:table-cell>
              <table:table-cell office:value-type="float" office:value="14.4631261688953">
                <text:p>14.4631261688953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5.55630040337699">
                <text:p>5.55630040337699</text:p>
              </table:table-cell>
              <table:table-cell office:value-type="float" office:value="14.3843791595441">
                <text:p>14.3843791595441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5.56145000014998">
                <text:p>5.56145000014998</text:p>
              </table:table-cell>
              <table:table-cell office:value-type="float" office:value="14.3052811262678">
                <text:p>14.3052811262678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5.56655840014878">
                <text:p>5.56655840014878</text:p>
              </table:table-cell>
              <table:table-cell office:value-type="float" office:value="14.2258348772576">
                <text:p>14.2258348772576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5.57162593294759">
                <text:p>5.57162593294759</text:p>
              </table:table-cell>
              <table:table-cell office:value-type="float" office:value="14.1460431982396">
                <text:p>14.1460431982396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5.57665292548401">
                <text:p>5.57665292548401</text:p>
              </table:table-cell>
              <table:table-cell office:value-type="float" office:value="14.0659088526536">
                <text:p>14.0659088526536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5.58163970208014">
                <text:p>5.58163970208014</text:p>
              </table:table-cell>
              <table:table-cell office:value-type="float" office:value="13.9854345818324">
                <text:p>13.9854345818324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5.58658658446349">
                <text:p>5.58658658446349</text:p>
              </table:table-cell>
              <table:table-cell office:value-type="float" office:value="13.9046231051778">
                <text:p>13.9046231051778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5.59149389178779">
                <text:p>5.59149389178779</text:p>
              </table:table-cell>
              <table:table-cell office:value-type="float" office:value="13.8234771203363">
                <text:p>13.8234771203363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5.59636194065348">
                <text:p>5.59636194065348</text:p>
              </table:table-cell>
              <table:table-cell office:value-type="float" office:value="13.7419993033736">
                <text:p>13.7419993033736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5.60119104512826">
                <text:p>5.60119104512826</text:p>
              </table:table-cell>
              <table:table-cell office:value-type="float" office:value="13.6601923089466">
                <text:p>13.6601923089466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5.60598151676723">
                <text:p>5.60598151676723</text:p>
              </table:table-cell>
              <table:table-cell office:value-type="float" office:value="13.5780587704751">
                <text:p>13.5780587704751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5.61073366463309">
                <text:p>5.61073366463309</text:p>
              </table:table-cell>
              <table:table-cell office:value-type="float" office:value="13.4956013003113">
                <text:p>13.4956013003113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5.61544779531603">
                <text:p>5.61544779531603</text:p>
              </table:table-cell>
              <table:table-cell office:value-type="float" office:value="13.4128224899088">
                <text:p>13.412822489908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5.6201242129535">
                <text:p>5.6201242129535</text:p>
              </table:table-cell>
              <table:table-cell office:value-type="float" office:value="13.3297249099895">
                <text:p>13.3297249099895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5.62476321924987">
                <text:p>5.62476321924987</text:p>
              </table:table-cell>
              <table:table-cell office:value-type="float" office:value="13.2463111107096">
                <text:p>13.2463111107096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5.62936511349587">
                <text:p>5.62936511349587</text:p>
              </table:table-cell>
              <table:table-cell office:value-type="float" office:value="13.1625836218239">
                <text:p>13.1625836218239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5.63393019258791">
                <text:p>5.63393019258791</text:p>
              </table:table-cell>
              <table:table-cell office:value-type="float" office:value="13.0785449528493">
                <text:p>13.0785449528493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5.6384587510472">
                <text:p>5.6384587510472</text:p>
              </table:table-cell>
              <table:table-cell office:value-type="float" office:value="12.9941975932265">
                <text:p>12.9941975932265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5.64295108103883">
                <text:p>5.64295108103883</text:p>
              </table:table-cell>
              <table:table-cell office:value-type="float" office:value="12.9095440124807">
                <text:p>12.9095440124807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5.64740747239051">
                <text:p>5.64740747239051</text:p>
              </table:table-cell>
              <table:table-cell office:value-type="float" office:value="12.8245866603809">
                <text:p>12.8245866603809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5.65182821261139">
                <text:p>5.65182821261139</text:p>
              </table:table-cell>
              <table:table-cell office:value-type="float" office:value="12.7393279670978">
                <text:p>12.7393279670978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5.6562135869105">
                <text:p>5.6562135869105</text:p>
              </table:table-cell>
              <table:table-cell office:value-type="float" office:value="12.6537703433611">
                <text:p>12.6537703433611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5.66056387821522">
                <text:p>5.66056387821522</text:p>
              </table:table-cell>
              <table:table-cell office:value-type="float" office:value="12.5679161806142">
                <text:p>12.567916180614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5.66487936718949">
                <text:p>5.66487936718949</text:p>
              </table:table-cell>
              <table:table-cell office:value-type="float" office:value="12.4817678511693">
                <text:p>12.4817678511693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5.66916033225198">
                <text:p>5.66916033225198</text:p>
              </table:table-cell>
              <table:table-cell office:value-type="float" office:value="12.3953277083599">
                <text:p>12.3953277083599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5.67340704959396">
                <text:p>5.67340704959396</text:p>
              </table:table-cell>
              <table:table-cell office:value-type="float" office:value="12.308598086693">
                <text:p>12.308598086693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5.67761979319721">
                <text:p>5.67761979319721</text:p>
              </table:table-cell>
              <table:table-cell office:value-type="float" office:value="12.2215813019995">
                <text:p>12.2215813019995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5.68179883485163">
                <text:p>5.68179883485163</text:p>
              </table:table-cell>
              <table:table-cell office:value-type="float" office:value="12.1342796515835">
                <text:p>12.1342796515835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5.68594444417282">
                <text:p>5.68594444417282</text:p>
              </table:table-cell>
              <table:table-cell office:value-type="float" office:value="12.0466954143708">
                <text:p>12.0466954143708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5.69005688861944">
                <text:p>5.69005688861944</text:p>
              </table:table-cell>
              <table:table-cell office:value-type="float" office:value="11.9588308510559">
                <text:p>11.9588308510559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5.69413643351048">
                <text:p>5.69413643351048</text:p>
              </table:table-cell>
              <table:table-cell office:value-type="float" office:value="11.8706882042474">
                <text:p>11.8706882042474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5.6981833420424">
                <text:p>5.6981833420424</text:p>
              </table:table-cell>
              <table:table-cell office:value-type="float" office:value="11.7822696986134">
                <text:p>11.782269698613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5.70219787530606">
                <text:p>5.70219787530606</text:p>
              </table:table-cell>
              <table:table-cell office:value-type="float" office:value="11.6935775410245">
                <text:p>11.6935775410245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5.70618029230361">
                <text:p>5.70618029230361</text:p>
              </table:table-cell>
              <table:table-cell office:value-type="float" office:value="11.6046139206963">
                <text:p>11.6046139206963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5.71013084996518">
                <text:p>5.71013084996518</text:p>
              </table:table-cell>
              <table:table-cell office:value-type="float" office:value="11.5153810093308">
                <text:p>11.5153810093308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5.71404980316546">
                <text:p>5.71404980316546</text:p>
              </table:table-cell>
              <table:table-cell office:value-type="float" office:value="11.4258809612561">
                <text:p>11.4258809612561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5.71793740474014">
                <text:p>5.71793740474014</text:p>
              </table:table-cell>
              <table:table-cell office:value-type="float" office:value="11.3361159135661">
                <text:p>11.336115913566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5.72179390550221">
                <text:p>5.72179390550221</text:p>
              </table:table-cell>
              <table:table-cell office:value-type="float" office:value="11.2460879862575">
                <text:p>11.2460879862575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5.7256195542582">
                <text:p>5.7256195542582</text:p>
              </table:table-cell>
              <table:table-cell office:value-type="float" office:value="11.1557992823675">
                <text:p>11.1557992823675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5.72941459782413">
                <text:p>5.72941459782413</text:p>
              </table:table-cell>
              <table:table-cell office:value-type="float" office:value="11.0652518881085">
                <text:p>11.0652518881085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5.73317928104154">
                <text:p>5.73317928104154</text:p>
              </table:table-cell>
              <table:table-cell office:value-type="float" office:value="10.9744478730037">
                <text:p>10.9744478730037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5.7369138467932">
                <text:p>5.7369138467932</text:p>
              </table:table-cell>
              <table:table-cell office:value-type="float" office:value="10.8833892900196">
                <text:p>10.8833892900196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5.74061853601886">
                <text:p>5.74061853601886</text:p>
              </table:table-cell>
              <table:table-cell office:value-type="float" office:value="10.7920781756995">
                <text:p>10.7920781756995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5.74429358773071">
                <text:p>5.74429358773071</text:p>
              </table:table-cell>
              <table:table-cell office:value-type="float" office:value="10.7005165502939">
                <text:p>10.7005165502939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5.74793923902886">
                <text:p>5.74793923902886</text:p>
              </table:table-cell>
              <table:table-cell office:value-type="float" office:value="10.6087064178915">
                <text:p>10.6087064178915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5.75155572511663">
                <text:p>5.75155572511663</text:p>
              </table:table-cell>
              <table:table-cell office:value-type="float" office:value="10.5166497665484">
                <text:p>10.5166497665484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5.7551432793157">
                <text:p>5.7551432793157</text:p>
              </table:table-cell>
              <table:table-cell office:value-type="float" office:value="10.424348568416">
                <text:p>10.424348568416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5.75870213308117">
                <text:p>5.75870213308117</text:p>
              </table:table-cell>
              <table:table-cell office:value-type="float" office:value="10.3318047798687">
                <text:p>10.3318047798687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5.76223251601652">
                <text:p>5.76223251601652</text:p>
              </table:table-cell>
              <table:table-cell office:value-type="float" office:value="10.2390203416297">
                <text:p>10.2390203416297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5.76573465588839">
                <text:p>5.76573465588839</text:p>
              </table:table-cell>
              <table:table-cell office:value-type="float" office:value="10.1459971788967">
                <text:p>10.1459971788967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5.76920877864128">
                <text:p>5.76920877864128</text:p>
              </table:table-cell>
              <table:table-cell office:value-type="float" office:value="10.0527372014655">
                <text:p>10.0527372014655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5.77265510841215">
                <text:p>5.77265510841215</text:p>
              </table:table-cell>
              <table:table-cell office:value-type="float" office:value="9.9592423038538">
                <text:p>9.9592423038538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5.77607386754486">
                <text:p>5.77607386754486</text:p>
              </table:table-cell>
              <table:table-cell office:value-type="float" office:value="9.86551436542297">
                <text:p>9.86551436542297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5.7794652766045">
                <text:p>5.7794652766045</text:p>
              </table:table-cell>
              <table:table-cell office:value-type="float" office:value="9.77155525049959">
                <text:p>9.77155525049959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5.78282955439166">
                <text:p>5.78282955439166</text:p>
              </table:table-cell>
              <table:table-cell office:value-type="float" office:value="9.67736680849559">
                <text:p>9.67736680849559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5.78616691795653">
                <text:p>5.78616691795653</text:p>
              </table:table-cell>
              <table:table-cell office:value-type="float" office:value="9.58295087402763">
                <text:p>9.58295087402763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5.78947758261288">
                <text:p>5.78947758261288</text:p>
              </table:table-cell>
              <table:table-cell office:value-type="float" office:value="9.48830926703541">
                <text:p>9.48830926703541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5.79276176195197">
                <text:p>5.79276176195197</text:p>
              </table:table-cell>
              <table:table-cell office:value-type="float" office:value="9.39344379289913">
                <text:p>9.39344379289913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5.79601966785636">
                <text:p>5.79601966785636</text:p>
              </table:table-cell>
              <table:table-cell office:value-type="float" office:value="9.29835624255593">
                <text:p>9.29835624255593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5.79925151051351">
                <text:p>5.79925151051351</text:p>
              </table:table-cell>
              <table:table-cell office:value-type="float" office:value="9.20304839261549">
                <text:p>9.20304839261549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5.8024574984294">
                <text:p>5.8024574984294</text:p>
              </table:table-cell>
              <table:table-cell office:value-type="float" office:value="9.10752200547456">
                <text:p>9.10752200547456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5.80563783844196">
                <text:p>5.80563783844196</text:p>
              </table:table-cell>
              <table:table-cell office:value-type="float" office:value="9.01177882943077">
                <text:p>9.01177882943077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5.80879273573443">
                <text:p>5.80879273573443</text:p>
              </table:table-cell>
              <table:table-cell office:value-type="float" office:value="8.91582059879532">
                <text:p>8.91582059879532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5.81192239384855">
                <text:p>5.81192239384855</text:p>
              </table:table-cell>
              <table:table-cell office:value-type="float" office:value="8.81964903400496">
                <text:p>8.81964903400496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5.81502701469776">
                <text:p>5.81502701469776</text:p>
              </table:table-cell>
              <table:table-cell office:value-type="float" office:value="8.72326584173292">
                <text:p>8.72326584173292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5.81810679858018">
                <text:p>5.81810679858018</text:p>
              </table:table-cell>
              <table:table-cell office:value-type="float" office:value="8.62667271499906">
                <text:p>8.62667271499906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5.82116194419154">
                <text:p>5.82116194419154</text:p>
              </table:table-cell>
              <table:table-cell office:value-type="float" office:value="8.52987133327907">
                <text:p>8.52987133327907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5.82419264863801">
                <text:p>5.82419264863801</text:p>
              </table:table-cell>
              <table:table-cell office:value-type="float" office:value="8.43286336261283">
                <text:p>8.43286336261283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5.8271991074489">
                <text:p>5.8271991074489</text:p>
              </table:table-cell>
              <table:table-cell office:value-type="float" office:value="8.33565045571193">
                <text:p>8.3356504557119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5.83018151458931">
                <text:p>5.83018151458931</text:p>
              </table:table-cell>
              <table:table-cell office:value-type="float" office:value="8.23823425206624">
                <text:p>8.23823425206624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5.8331400624726">
                <text:p>5.8331400624726</text:p>
              </table:table-cell>
              <table:table-cell office:value-type="float" office:value="8.14061637804971">
                <text:p>8.14061637804971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5.83607494197282">
                <text:p>5.83607494197282</text:p>
              </table:table-cell>
              <table:table-cell office:value-type="float" office:value="8.04279844702531">
                <text:p>8.04279844702531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5.83898634243703">
                <text:p>5.83898634243703</text:p>
              </table:table-cell>
              <table:table-cell office:value-type="float" office:value="7.94478205944911">
                <text:p>7.94478205944911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5.84187445169754">
                <text:p>5.84187445169754</text:p>
              </table:table-cell>
              <table:table-cell office:value-type="float" office:value="7.84656880297352">
                <text:p>7.84656880297352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5.84473945608396">
                <text:p>5.84473945608396</text:p>
              </table:table-cell>
              <table:table-cell office:value-type="float" office:value="7.74816025254973">
                <text:p>7.74816025254973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5.84758154043529">
                <text:p>5.84758154043529</text:p>
              </table:table-cell>
              <table:table-cell office:value-type="float" office:value="7.64955797052933">
                <text:p>7.64955797052933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5.8504008881118">
                <text:p>5.8504008881118</text:p>
              </table:table-cell>
              <table:table-cell office:value-type="float" office:value="7.5507635067651">
                <text:p>7.5507635067651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5.85319768100691">
                <text:p>5.85319768100691</text:p>
              </table:table-cell>
              <table:table-cell office:value-type="float" office:value="7.45177839871098">
                <text:p>7.45177839871098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5.85597209955885">
                <text:p>5.85597209955885</text:p>
              </table:table-cell>
              <table:table-cell office:value-type="float" office:value="7.35260417152129">
                <text:p>7.35260417152129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5.85872432276238">
                <text:p>5.85872432276238</text:p>
              </table:table-cell>
              <table:table-cell office:value-type="float" office:value="7.25324233814912">
                <text:p>7.25324233814912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5.86145452818028">
                <text:p>5.86145452818028</text:p>
              </table:table-cell>
              <table:table-cell office:value-type="float" office:value="7.15369439944393">
                <text:p>7.15369439944393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5.86416289195484">
                <text:p>5.86416289195484</text:p>
              </table:table-cell>
              <table:table-cell office:value-type="float" office:value="7.05396184424837">
                <text:p>7.05396184424837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5.8668495888192">
                <text:p>5.8668495888192</text:p>
              </table:table-cell>
              <table:table-cell office:value-type="float" office:value="6.95404614949439">
                <text:p>6.95404614949439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5.86951479210865">
                <text:p>5.86951479210865</text:p>
              </table:table-cell>
              <table:table-cell office:value-type="float" office:value="6.85394878029843">
                <text:p>6.85394878029843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5.87215867377178">
                <text:p>5.87215867377178</text:p>
              </table:table-cell>
              <table:table-cell office:value-type="float" office:value="6.75367119005605">
                <text:p>6.75367119005605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5.8747814043816">
                <text:p>5.8747814043816</text:p>
              </table:table-cell>
              <table:table-cell office:value-type="float" office:value="6.6532148205356">
                <text:p>6.6532148205356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5.87738315314655">
                <text:p>5.87738315314655</text:p>
              </table:table-cell>
              <table:table-cell office:value-type="float" office:value="6.55258110197131">
                <text:p>6.55258110197131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5.87996408792138">
                <text:p>5.87996408792138</text:p>
              </table:table-cell>
              <table:table-cell office:value-type="float" office:value="6.45177145315554">
                <text:p>6.45177145315554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5.88252437521801">
                <text:p>5.88252437521801</text:p>
              </table:table-cell>
              <table:table-cell office:value-type="float" office:value="6.3507872815303">
                <text:p>6.3507872815303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5.88506418021626">
                <text:p>5.88506418021626</text:p>
              </table:table-cell>
              <table:table-cell office:value-type="float" office:value="6.24962998327806">
                <text:p>6.24962998327806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5.88758366677453">
                <text:p>5.88758366677453</text:p>
              </table:table-cell>
              <table:table-cell office:value-type="float" office:value="6.14830094341183">
                <text:p>6.14830094341183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5.89008299744034">
                <text:p>5.89008299744034</text:p>
              </table:table-cell>
              <table:table-cell office:value-type="float" office:value="6.04680153586454">
                <text:p>6.0468015358645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5.89256233346081">
                <text:p>5.89256233346081</text:p>
              </table:table-cell>
              <table:table-cell office:value-type="float" office:value="5.94513312357762">
                <text:p>5.94513312357762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5.89502183479313">
                <text:p>5.89502183479313</text:p>
              </table:table-cell>
              <table:table-cell office:value-type="float" office:value="5.843297058589">
                <text:p>5.843297058589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5.89746166011478">
                <text:p>5.89746166011478</text:p>
              </table:table-cell>
              <table:table-cell office:value-type="float" office:value="5.74129468212029">
                <text:p>5.74129468212029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5.89988196683387">
                <text:p>5.89988196683387</text:p>
              </table:table-cell>
              <table:table-cell office:value-type="float" office:value="5.63912732466333">
                <text:p>5.63912732466333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5.90228291109919">
                <text:p>5.90228291109919</text:p>
              </table:table-cell>
              <table:table-cell office:value-type="float" office:value="5.53679630606602">
                <text:p>5.53679630606602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5.9046646478104">
                <text:p>5.9046646478104</text:p>
              </table:table-cell>
              <table:table-cell office:value-type="float" office:value="5.43430293561749">
                <text:p>5.43430293561749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5.90702733062792">
                <text:p>5.90702733062792</text:p>
              </table:table-cell>
              <table:table-cell office:value-type="float" office:value="5.33164851213255">
                <text:p>5.33164851213255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5.90937111198289">
                <text:p>5.90937111198289</text:p>
              </table:table-cell>
              <table:table-cell office:value-type="float" office:value="5.22883432403549">
                <text:p>5.22883432403549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5.91169614308703">
                <text:p>5.91169614308703</text:p>
              </table:table-cell>
              <table:table-cell office:value-type="float" office:value="5.12586164944321">
                <text:p>5.12586164944321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5.91400257394233">
                <text:p>5.91400257394233</text:p>
              </table:table-cell>
              <table:table-cell office:value-type="float" office:value="5.02273175624767">
                <text:p>5.02273175624767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5.9162905533508">
                <text:p>5.9162905533508</text:p>
              </table:table-cell>
              <table:table-cell office:value-type="float" office:value="4.91944590219768">
                <text:p>4.91944590219768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5.91856022892399">
                <text:p>5.91856022892399</text:p>
              </table:table-cell>
              <table:table-cell office:value-type="float" office:value="4.8160053349801">
                <text:p>4.8160053349801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5.9208117470926">
                <text:p>5.9208117470926</text:p>
              </table:table-cell>
              <table:table-cell office:value-type="float" office:value="4.71241129230026">
                <text:p>4.71241129230026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5.92304525311586">
                <text:p>5.92304525311586</text:p>
              </table:table-cell>
              <table:table-cell office:value-type="float" office:value="4.60866500196186">
                <text:p>4.60866500196186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5.92526089109093">
                <text:p>5.92526089109093</text:p>
              </table:table-cell>
              <table:table-cell office:value-type="float" office:value="4.50476768194617">
                <text:p>4.50476768194617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5.9274588039622">
                <text:p>5.9274588039622</text:p>
              </table:table-cell>
              <table:table-cell office:value-type="float" office:value="4.4007205404906">
                <text:p>4.4007205404906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5.92963913353051">
                <text:p>5.92963913353051</text:p>
              </table:table-cell>
              <table:table-cell office:value-type="float" office:value="4.29652477616667">
                <text:p>4.29652477616667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5.93180202046226">
                <text:p>5.93180202046226</text:p>
              </table:table-cell>
              <table:table-cell office:value-type="float" office:value="4.19218157795734">
                <text:p>4.19218157795734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5.93394760429856">
                <text:p>5.93394760429856</text:p>
              </table:table-cell>
              <table:table-cell office:value-type="float" office:value="4.08769212533368">
                <text:p>4.08769212533368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5.93607602346417">
                <text:p>5.93607602346417</text:p>
              </table:table-cell>
              <table:table-cell office:value-type="float" office:value="3.98305758833101">
                <text:p>3.98305758833101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5.93818741527646">
                <text:p>5.93818741527646</text:p>
              </table:table-cell>
              <table:table-cell office:value-type="float" office:value="3.87827912762436">
                <text:p>3.87827912762436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5.94028191595425">
                <text:p>5.94028191595425</text:p>
              </table:table-cell>
              <table:table-cell office:value-type="float" office:value="3.77335789460337">
                <text:p>3.77335789460337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5.94235966062662">
                <text:p>5.94235966062662</text:p>
              </table:table-cell>
              <table:table-cell office:value-type="float" office:value="3.66829503144654">
                <text:p>3.66829503144654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5.9444207833416">
                <text:p>5.9444207833416</text:p>
              </table:table-cell>
              <table:table-cell office:value-type="float" office:value="3.56309167119497">
                <text:p>3.56309167119497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5.94646541707487">
                <text:p>5.94646541707487</text:p>
              </table:table-cell>
              <table:table-cell office:value-type="float" office:value="3.45774893782541">
                <text:p>3.45774893782541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5.94849369373827">
                <text:p>5.94849369373827</text:p>
              </table:table-cell>
              <table:table-cell office:value-type="float" office:value="3.35226794632281">
                <text:p>3.35226794632281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5.95050574418836">
                <text:p>5.95050574418836</text:p>
              </table:table-cell>
              <table:table-cell office:value-type="float" office:value="3.24664980275222">
                <text:p>3.24664980275222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5.95250169823486">
                <text:p>5.95250169823486</text:p>
              </table:table-cell>
              <table:table-cell office:value-type="float" office:value="3.14089560433021">
                <text:p>3.14089560433021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5.95448168464898">
                <text:p>5.95448168464898</text:p>
              </table:table-cell>
              <table:table-cell office:value-type="float" office:value="3.03500643949557">
                <text:p>3.03500643949557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5.95644583117179">
                <text:p>5.95644583117179</text:p>
              </table:table-cell>
              <table:table-cell office:value-type="float" office:value="2.9289833879796">
                <text:p>2.9289833879796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5.95839426452241">
                <text:p>5.95839426452241</text:p>
              </table:table-cell>
              <table:table-cell office:value-type="float" office:value="2.82282752087576">
                <text:p>2.82282752087576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5.96032711040623">
                <text:p>5.96032711040623</text:p>
              </table:table-cell>
              <table:table-cell office:value-type="float" office:value="2.71653990070876">
                <text:p>2.71653990070876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5.96224449352298">
                <text:p>5.96224449352298</text:p>
              </table:table-cell>
              <table:table-cell office:value-type="float" office:value="2.61012158150309">
                <text:p>2.6101215815030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5.9641465375748">
                <text:p>5.9641465375748</text:p>
              </table:table-cell>
              <table:table-cell office:value-type="float" office:value="2.50357360885106">
                <text:p>2.50357360885106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5.9660333652742">
                <text:p>5.9660333652742</text:p>
              </table:table-cell>
              <table:table-cell office:value-type="float" office:value="2.39689701998026">
                <text:p>2.39689701998026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5.96790509835201">
                <text:p>5.96790509835201</text:p>
              </table:table-cell>
              <table:table-cell office:value-type="float" office:value="2.29009284382041">
                <text:p>2.29009284382041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5.96976185756519">
                <text:p>5.96976185756519</text:p>
              </table:table-cell>
              <table:table-cell office:value-type="float" office:value="2.18316210106985">
                <text:p>2.18316210106985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5.97160376270467">
                <text:p>5.97160376270467</text:p>
              </table:table-cell>
              <table:table-cell office:value-type="float" office:value="2.07610580426129">
                <text:p>2.07610580426129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5.97343093260303">
                <text:p>5.97343093260303</text:p>
              </table:table-cell>
              <table:table-cell office:value-type="float" office:value="1.9689249578272">
                <text:p>1.9689249578272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5.97524348514221">
                <text:p>5.97524348514221</text:p>
              </table:table-cell>
              <table:table-cell office:value-type="float" office:value="1.86162055816458">
                <text:p>1.86162055816458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5.97704153726107">
                <text:p>5.97704153726107</text:p>
              </table:table-cell>
              <table:table-cell office:value-type="float" office:value="1.75419359369927">
                <text:p>1.75419359369927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5.97882520496298">
                <text:p>5.97882520496298</text:p>
              </table:table-cell>
              <table:table-cell office:value-type="float" office:value="1.64664504494967">
                <text:p>1.64664504494967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5.98059460332328">
                <text:p>5.98059460332328</text:p>
              </table:table-cell>
              <table:table-cell office:value-type="float" office:value="1.53897588459008">
                <text:p>1.53897588459008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5.98234984649669">
                <text:p>5.98234984649669</text:p>
              </table:table-cell>
              <table:table-cell office:value-type="float" office:value="1.43118707751336">
                <text:p>1.43118707751336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5.98409104772472">
                <text:p>5.98409104772472</text:p>
              </table:table-cell>
              <table:table-cell office:value-type="float" office:value="1.32327958089325">
                <text:p>1.32327958089325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5.98581831934292">
                <text:p>5.98581831934292</text:p>
              </table:table-cell>
              <table:table-cell office:value-type="float" office:value="1.2152543442461">
                <text:p>1.2152543442461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5.98753177278818">
                <text:p>5.98753177278818</text:p>
              </table:table-cell>
              <table:table-cell office:value-type="float" office:value="1.10711230949213">
                <text:p>1.10711230949213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5.98923151860587">
                <text:p>5.98923151860587</text:p>
              </table:table-cell>
              <table:table-cell office:value-type="float" office:value="0.998854411016197">
                <text:p>0.998854411016197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5.99091766645702">
                <text:p>5.99091766645702</text:p>
              </table:table-cell>
              <table:table-cell office:value-type="float" office:value="0.890481575728068">
                <text:p>0.890481575728068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5.99259032512537">
                <text:p>5.99259032512537</text:p>
              </table:table-cell>
              <table:table-cell office:value-type="float" office:value="0.781994723122243">
                <text:p>0.781994723122243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5.99424960252437">
                <text:p>5.99424960252437</text:p>
              </table:table-cell>
              <table:table-cell office:value-type="float" office:value="0.673394765337265">
                <text:p>0.673394765337265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5.99589560570417">
                <text:p>5.99589560570417</text:p>
              </table:table-cell>
              <table:table-cell office:value-type="float" office:value="0.564682607214567">
                <text:p>0.564682607214567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5.99752844085854">
                <text:p>5.99752844085854</text:p>
              </table:table-cell>
              <table:table-cell office:value-type="float" office:value="0.455859146356851">
                <text:p>0.455859146356851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5.99914821333167">
                <text:p>5.99914821333167</text:p>
              </table:table-cell>
              <table:table-cell office:value-type="float" office:value="0.346925273185996">
                <text:p>0.346925273185996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6.00075502762502">
                <text:p>6.00075502762502</text:p>
              </table:table-cell>
              <table:table-cell office:value-type="float" office:value="0.237881871000508">
                <text:p>0.237881871000508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6.00234898740402">
                <text:p>6.00234898740402</text:p>
              </table:table-cell>
              <table:table-cell office:value-type="float" office:value="0.128729816032504">
                <text:p>0.128729816032504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6.00393019550478">
                <text:p>6.00393019550478</text:p>
              </table:table-cell>
              <table:table-cell office:value-type="float" office:value="0.0194699775042442">
                <text:p>0.0194699775042442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6.00549875394075">
                <text:p>6.00549875394075</text:p>
              </table:table-cell>
              <table:table-cell office:value-type="float" office:value="-0.0898967823157897">
                <text:p>-0.0898967823157897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6.00705476390922">
                <text:p>6.00705476390922</text:p>
              </table:table-cell>
              <table:table-cell office:value-type="float" office:value="-0.199369608057263">
                <text:p>-0.199369608057263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6.00859832579795">
                <text:p>6.00859832579795</text:p>
              </table:table-cell>
              <table:table-cell office:value-type="float" office:value="-0.308947651192805">
                <text:p>-0.308947651192805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6.01012953919156">
                <text:p>6.01012953919156</text:p>
              </table:table-cell>
              <table:table-cell office:value-type="float" office:value="-0.418630069983263">
                <text:p>-0.418630069983263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6.01164850287803">
                <text:p>6.01164850287803</text:p>
              </table:table-cell>
              <table:table-cell office:value-type="float" office:value="-0.528416029423397">
                <text:p>-0.528416029423397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6.013155314855">
                <text:p>6.013155314855</text:p>
              </table:table-cell>
              <table:table-cell office:value-type="float" office:value="-0.638304701188009">
                <text:p>-0.638304701188009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6.01465007233616">
                <text:p>6.01465007233616</text:p>
              </table:table-cell>
              <table:table-cell office:value-type="float" office:value="-0.748295263578505">
                <text:p>-0.748295263578505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6.01613287175748">
                <text:p>6.01613287175748</text:p>
              </table:table-cell>
              <table:table-cell office:value-type="float" office:value="-0.858386901469877">
                <text:p>-0.858386901469877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6.01760380878342">
                <text:p>6.01760380878342</text:p>
              </table:table-cell>
              <table:table-cell office:value-type="float" office:value="-0.968578806258118">
                <text:p>-0.968578806258118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6.01906297831315">
                <text:p>6.01906297831315</text:p>
              </table:table-cell>
              <table:table-cell office:value-type="float" office:value="-1.07887017580805">
                <text:p>-1.07887017580805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6.02051047448664">
                <text:p>6.02051047448664</text:p>
              </table:table-cell>
              <table:table-cell office:value-type="float" office:value="-1.18926021440159">
                <text:p>-1.18926021440159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6.02194639069075">
                <text:p>6.02194639069075</text:p>
              </table:table-cell>
              <table:table-cell office:value-type="float" office:value="-1.29974813268638">
                <text:p>-1.29974813268638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6.02337081956522">
                <text:p>6.02337081956522</text:p>
              </table:table-cell>
              <table:table-cell office:value-type="float" office:value="-1.41033314762489">
                <text:p>-1.41033314762489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6.0247838530087">
                <text:p>6.0247838530087</text:p>
              </table:table-cell>
              <table:table-cell office:value-type="float" office:value="-1.52101448244389">
                <text:p>-1.52101448244389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6.02618558218463">
                <text:p>6.02618558218463</text:p>
              </table:table-cell>
              <table:table-cell office:value-type="float" office:value="-1.63179136658434">
                <text:p>-1.63179136658434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6.02757609752716">
                <text:p>6.02757609752716</text:p>
              </table:table-cell>
              <table:table-cell office:value-type="float" office:value="-1.74266303565166">
                <text:p>-1.74266303565166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6.02895548874694">
                <text:p>6.02895548874694</text:p>
              </table:table-cell>
              <table:table-cell office:value-type="float" office:value="-1.85362873136645">
                <text:p>-1.85362873136645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6.03032384483696">
                <text:p>6.03032384483696</text:p>
              </table:table-cell>
              <table:table-cell office:value-type="float" office:value="-1.96468770151552">
                <text:p>-1.96468770151552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6.03168125407827">
                <text:p>6.03168125407827</text:p>
              </table:table-cell>
              <table:table-cell office:value-type="float" office:value="-2.07583919990339">
                <text:p>-2.07583919990339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6.03302780404564">
                <text:p>6.03302780404564</text:p>
              </table:table-cell>
              <table:table-cell office:value-type="float" office:value="-2.18708248630416">
                <text:p>-2.18708248630416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6.03436358161328">
                <text:p>6.03436358161328</text:p>
              </table:table-cell>
              <table:table-cell office:value-type="float" office:value="-2.29841682641373">
                <text:p>-2.29841682641373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6.03568867296037">
                <text:p>6.03568867296037</text:p>
              </table:table-cell>
              <table:table-cell office:value-type="float" office:value="-2.40984149180242">
                <text:p>-2.40984149180242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6.03700316357669">
                <text:p>6.03700316357669</text:p>
              </table:table-cell>
              <table:table-cell office:value-type="float" office:value="-2.521355759868">
                <text:p>-2.521355759868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6.03830713826807">
                <text:p>6.03830713826807</text:p>
              </table:table-cell>
              <table:table-cell office:value-type="float" office:value="-2.63295891378906">
                <text:p>-2.63295891378906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6.03960068116193">
                <text:p>6.03960068116193</text:p>
              </table:table-cell>
              <table:table-cell office:value-type="float" office:value="-2.74465024247875">
                <text:p>-2.74465024247875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6.04088387571263">
                <text:p>6.04088387571263</text:p>
              </table:table-cell>
              <table:table-cell office:value-type="float" office:value="-2.85642904053892">
                <text:p>-2.85642904053892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6.04215680470693">
                <text:p>6.04215680470693</text:p>
              </table:table-cell>
              <table:table-cell office:value-type="float" office:value="-2.9682946082146">
                <text:p>-2.9682946082146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6.04341955026928">
                <text:p>6.04341955026928</text:p>
              </table:table-cell>
              <table:table-cell office:value-type="float" office:value="-3.08024625134889">
                <text:p>-3.08024625134889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6.04467219386712">
                <text:p>6.04467219386712</text:p>
              </table:table-cell>
              <table:table-cell office:value-type="float" office:value="-3.1922832813381">
                <text:p>-3.1922832813381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6.04591481631619">
                <text:p>6.04591481631619</text:p>
              </table:table-cell>
              <table:table-cell office:value-type="float" office:value="-3.30440501508739">
                <text:p>-3.30440501508739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6.04714749778566">
                <text:p>6.04714749778566</text:p>
              </table:table-cell>
              <table:table-cell office:value-type="float" office:value="-3.41661077496669">
                <text:p>-3.41661077496669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6.04837031780337">
                <text:p>6.04837031780337</text:p>
              </table:table-cell>
              <table:table-cell office:value-type="float" office:value="-3.52889988876696">
                <text:p>-3.52889988876696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6.04958335526094">
                <text:p>6.04958335526094</text:p>
              </table:table-cell>
              <table:table-cell office:value-type="float" office:value="-3.64127168965682">
                <text:p>-3.64127168965682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6.05078668841886">
                <text:p>6.05078668841886</text:p>
              </table:table-cell>
              <table:table-cell office:value-type="float" office:value="-3.75372551613957">
                <text:p>-3.75372551613957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6.05198039491151">
                <text:p>6.05198039491151</text:p>
              </table:table-cell>
              <table:table-cell office:value-type="float" office:value="-3.86626071201045">
                <text:p>-3.86626071201045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6.05316455175221">
                <text:p>6.05316455175221</text:p>
              </table:table-cell>
              <table:table-cell office:value-type="float" office:value="-3.97887662631437">
                <text:p>-3.97887662631437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6.0543392353382">
                <text:p>6.0543392353382</text:p>
              </table:table-cell>
              <table:table-cell office:value-type="float" office:value="-4.09157261330386">
                <text:p>-4.09157261330386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6.05550452145549">
                <text:p>6.05550452145549</text:p>
              </table:table-cell>
              <table:table-cell office:value-type="float" office:value="-4.20434803239743">
                <text:p>-4.20434803239743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6.05666048528385">
                <text:p>6.05666048528385</text:p>
              </table:table-cell>
              <table:table-cell office:value-type="float" office:value="-4.31720224813825">
                <text:p>-4.31720224813825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6.05780720140158">
                <text:p>6.05780720140158</text:p>
              </table:table-cell>
              <table:table-cell office:value-type="float" office:value="-4.43013463015314">
                <text:p>-4.43013463015314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6.05894474379036">
                <text:p>6.05894474379036</text:p>
              </table:table-cell>
              <table:table-cell office:value-type="float" office:value="-4.54314455311192">
                <text:p>-4.54314455311192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6.06007318584004">
                <text:p>6.06007318584004</text:p>
              </table:table-cell>
              <table:table-cell office:value-type="float" office:value="-4.65623139668702">
                <text:p>-4.65623139668702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6.06119260035332">
                <text:p>6.06119260035332</text:p>
              </table:table-cell>
              <table:table-cell office:value-type="float" office:value="-4.76939454551352">
                <text:p>-4.76939454551352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6.06230305955049">
                <text:p>6.06230305955049</text:p>
              </table:table-cell>
              <table:table-cell office:value-type="float" office:value="-4.88263338914942">
                <text:p>-4.8826333891494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6.06340463507409">
                <text:p>6.06340463507409</text:p>
              </table:table-cell>
              <table:table-cell office:value-type="float" office:value="-4.99594732203622">
                <text:p>-4.99594732203622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6.0644973979935">
                <text:p>6.0644973979935</text:p>
              </table:table-cell>
              <table:table-cell office:value-type="float" office:value="-5.10933574345993">
                <text:p>-5.10933574345993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6.06558141880955">
                <text:p>6.06558141880955</text:p>
              </table:table-cell>
              <table:table-cell office:value-type="float" office:value="-5.22279805751225">
                <text:p>-5.22279805751225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6.06665676745907">
                <text:p>6.06665676745907</text:p>
              </table:table-cell>
              <table:table-cell office:value-type="float" office:value="-5.33633367305215">
                <text:p>-5.33633367305215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6.0677235133194">
                <text:p>6.0677235133194</text:p>
              </table:table-cell>
              <table:table-cell office:value-type="float" office:value="-5.44994200366774">
                <text:p>-5.44994200366774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6.06878172521284">
                <text:p>6.06878172521284</text:p>
              </table:table-cell>
              <table:table-cell office:value-type="float" office:value="-5.5636224676384">
                <text:p>-5.5636224676384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6.06983147141114">
                <text:p>6.06983147141114</text:p>
              </table:table-cell>
              <table:table-cell office:value-type="float" office:value="-5.67737448789729">
                <text:p>-5.67737448789729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6.07087281963985">
                <text:p>6.07087281963985</text:p>
              </table:table-cell>
              <table:table-cell office:value-type="float" office:value="-5.79119749199411">
                <text:p>-5.79119749199411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6.07190583708273">
                <text:p>6.07190583708273</text:p>
              </table:table-cell>
              <table:table-cell office:value-type="float" office:value="-5.90509091205816">
                <text:p>-5.90509091205816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6.07293059038607">
                <text:p>6.07293059038607</text:p>
              </table:table-cell>
              <table:table-cell office:value-type="float" office:value="-6.01905418476169">
                <text:p>-6.01905418476169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6.07394714566298">
                <text:p>6.07394714566298</text:p>
              </table:table-cell>
              <table:table-cell office:value-type="float" office:value="-6.1330867512836">
                <text:p>-6.1330867512836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6.07495556849768">
                <text:p>6.07495556849768</text:p>
              </table:table-cell>
              <table:table-cell office:value-type="float" office:value="-6.24718805727333">
                <text:p>-6.24718805727333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6.0759559239497">
                <text:p>6.0759559239497</text:p>
              </table:table-cell>
              <table:table-cell office:value-type="float" office:value="-6.36135755281514">
                <text:p>-6.36135755281514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6.0769482765581">
                <text:p>6.0769482765581</text:p>
              </table:table-cell>
              <table:table-cell office:value-type="float" office:value="-6.47559469239262">
                <text:p>-6.47559469239262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6.07793269034563">
                <text:p>6.07793269034563</text:p>
              </table:table-cell>
              <table:table-cell office:value-type="float" office:value="-6.58989893485348">
                <text:p>-6.58989893485348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6.07890922882287">
                <text:p>6.07890922882287</text:p>
              </table:table-cell>
              <table:table-cell office:value-type="float" office:value="-6.70426974337466">
                <text:p>-6.70426974337466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6.07987795499229">
                <text:p>6.07987795499229</text:p>
              </table:table-cell>
              <table:table-cell office:value-type="float" office:value="-6.81870658542766">
                <text:p>-6.81870658542766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6.08083893135235">
                <text:p>6.08083893135235</text:p>
              </table:table-cell>
              <table:table-cell office:value-type="float" office:value="-6.93320893274424">
                <text:p>-6.93320893274424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6.08179221990153">
                <text:p>6.08179221990153</text:p>
              </table:table-cell>
              <table:table-cell office:value-type="float" office:value="-7.04777626128228">
                <text:p>-7.04777626128228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6.08273788214232">
                <text:p>6.08273788214232</text:p>
              </table:table-cell>
              <table:table-cell office:value-type="float" office:value="-7.16240805119203">
                <text:p>-7.16240805119203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6.08367597908518">
                <text:p>6.08367597908518</text:p>
              </table:table-cell>
              <table:table-cell office:value-type="float" office:value="-7.27710378678249">
                <text:p>-7.27710378678249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6.0846065712525">
                <text:p>6.0846065712525</text:p>
              </table:table-cell>
              <table:table-cell office:value-type="float" office:value="-7.39186295648823">
                <text:p>-7.39186295648823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6.08552971868248">
                <text:p>6.08552971868248</text:p>
              </table:table-cell>
              <table:table-cell office:value-type="float" office:value="-7.50668505283633">
                <text:p>-7.50668505283633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6.08644548093302">
                <text:p>6.08644548093302</text:p>
              </table:table-cell>
              <table:table-cell office:value-type="float" office:value="-7.62156957241364">
                <text:p>-7.62156957241364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6.08735391708555">
                <text:p>6.08735391708555</text:p>
              </table:table-cell>
              <table:table-cell office:value-type="float" office:value="-7.73651601583433">
                <text:p>-7.73651601583433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6.08825508574887">
                <text:p>6.08825508574887</text:p>
              </table:table-cell>
              <table:table-cell office:value-type="float" office:value="-7.85152388770765">
                <text:p>-7.85152388770765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6.08914904506288">
                <text:p>6.08914904506288</text:p>
              </table:table-cell>
              <table:table-cell office:value-type="float" office:value="-7.96659269660599">
                <text:p>-7.96659269660599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6.09003585270237">
                <text:p>6.09003585270237</text:p>
              </table:table-cell>
              <table:table-cell office:value-type="float" office:value="-8.08172195503314">
                <text:p>-8.08172195503314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6.09091556588075">
                <text:p>6.09091556588075</text:p>
              </table:table-cell>
              <table:table-cell office:value-type="float" office:value="-8.19691117939288">
                <text:p>-8.19691117939288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6.09178824135371">
                <text:p>6.09178824135371</text:p>
              </table:table-cell>
              <table:table-cell office:value-type="float" office:value="-8.31215988995774">
                <text:p>-8.31215988995774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6.09265393542288">
                <text:p>6.09265393542288</text:p>
              </table:table-cell>
              <table:table-cell office:value-type="float" office:value="-8.42746761083808">
                <text:p>-8.42746761083808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6.0935127039395">
                <text:p>6.0935127039395</text:p>
              </table:table-cell>
              <table:table-cell office:value-type="float" office:value="-8.54283386995137">
                <text:p>-8.54283386995137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6.09436460230798">
                <text:p>6.09436460230798</text:p>
              </table:table-cell>
              <table:table-cell office:value-type="float" office:value="-8.65825819899176">
                <text:p>-8.65825819899176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6.09520968548952">
                <text:p>6.09520968548952</text:p>
              </table:table-cell>
              <table:table-cell office:value-type="float" office:value="-8.77374013339983">
                <text:p>-8.77374013339983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6.0960480080056">
                <text:p>6.0960480080056</text:p>
              </table:table-cell>
              <table:table-cell office:value-type="float" office:value="-8.88927921233263">
                <text:p>-8.88927921233263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6.09687962394156">
                <text:p>6.09687962394156</text:p>
              </table:table-cell>
              <table:table-cell office:value-type="float" office:value="-9.00487497863397">
                <text:p>-9.00487497863397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6.09770458695002">
                <text:p>6.09770458695002</text:p>
              </table:table-cell>
              <table:table-cell office:value-type="float" office:value="-9.1205269788049">
                <text:p>-9.1205269788049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6.09852295025442">
                <text:p>6.09852295025442</text:p>
              </table:table-cell>
              <table:table-cell office:value-type="float" office:value="-9.23623476297446">
                <text:p>-9.23623476297446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6.09933476665239">
                <text:p>6.09933476665239</text:p>
              </table:table-cell>
              <table:table-cell office:value-type="float" office:value="-9.35199788487066">
                <text:p>-9.35199788487066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6.10014008851917">
                <text:p>6.10014008851917</text:p>
              </table:table-cell>
              <table:table-cell office:value-type="float" office:value="-9.4678159017917">
                <text:p>-9.4678159017917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6.10093896781101">
                <text:p>6.10093896781101</text:p>
              </table:table-cell>
              <table:table-cell office:value-type="float" office:value="-9.58368837457736">
                <text:p>-9.58368837457736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6.10173145606853">
                <text:p>6.10173145606853</text:p>
              </table:table-cell>
              <table:table-cell office:value-type="float" office:value="-9.69961486758075">
                <text:p>-9.69961486758075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6.10251760441998">
                <text:p>6.10251760441998</text:p>
              </table:table-cell>
              <table:table-cell office:value-type="float" office:value="-9.8155949486401">
                <text:p>-9.8155949486401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6.10329746358462">
                <text:p>6.10329746358462</text:p>
              </table:table-cell>
              <table:table-cell office:value-type="float" office:value="-9.93162818905098">
                <text:p>-9.93162818905098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6.10407108387594">
                <text:p>6.10407108387594</text:p>
              </table:table-cell>
              <table:table-cell office:value-type="float" office:value="-10.0477141635386">
                <text:p>-10.0477141635386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6.10483851520493">
                <text:p>6.10483851520493</text:p>
              </table:table-cell>
              <table:table-cell office:value-type="float" office:value="-10.1638524502303">
                <text:p>-10.1638524502303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6.10559980708329">
                <text:p>6.10559980708329</text:p>
              </table:table-cell>
              <table:table-cell office:value-type="float" office:value="-10.2800426306284">
                <text:p>-10.2800426306284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6.10635500862663">
                <text:p>6.10635500862663</text:p>
              </table:table-cell>
              <table:table-cell office:value-type="float" office:value="-10.3962842895834">
                <text:p>-10.3962842895834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6.10710416855761">
                <text:p>6.10710416855761</text:p>
              </table:table-cell>
              <table:table-cell office:value-type="float" office:value="-10.5125770152667">
                <text:p>-10.5125770152667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6.10784733520915">
                <text:p>6.10784733520915</text:p>
              </table:table-cell>
              <table:table-cell office:value-type="float" office:value="-10.6289203991446">
                <text:p>-10.6289203991446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6.10858455652748">
                <text:p>6.10858455652748</text:p>
              </table:table-cell>
              <table:table-cell office:value-type="float" office:value="-10.7453140359514">
                <text:p>-10.7453140359514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6.10931588007526">
                <text:p>6.10931588007526</text:p>
              </table:table-cell>
              <table:table-cell office:value-type="float" office:value="-10.8617575236638">
                <text:p>-10.8617575236638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6.11004135303466">
                <text:p>6.11004135303466</text:p>
              </table:table-cell>
              <table:table-cell office:value-type="float" office:value="-10.9782504634745">
                <text:p>-10.9782504634745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6.11076102221038">
                <text:p>6.11076102221038</text:p>
              </table:table-cell>
              <table:table-cell office:value-type="float" office:value="-11.0947924597667">
                <text:p>-11.0947924597667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6.1114749340327">
                <text:p>6.1114749340327</text:p>
              </table:table-cell>
              <table:table-cell office:value-type="float" office:value="-11.2113831200886">
                <text:p>-11.2113831200886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6.11218313456044">
                <text:p>6.11218313456044</text:p>
              </table:table-cell>
              <table:table-cell office:value-type="float" office:value="-11.3280220551279">
                <text:p>-11.3280220551279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6.11288566948395">
                <text:p>6.11288566948395</text:p>
              </table:table-cell>
              <table:table-cell office:value-type="float" office:value="-11.4447088786869">
                <text:p>-11.4447088786869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6.11358258412808">
                <text:p>6.11358258412808</text:p>
              </table:table-cell>
              <table:table-cell office:value-type="float" office:value="-11.5614432076574">
                <text:p>-11.5614432076574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6.11427392345506">
                <text:p>6.11427392345506</text:p>
              </table:table-cell>
              <table:table-cell office:value-type="float" office:value="-11.6782246619961">
                <text:p>-11.6782246619961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6.11495973206741">
                <text:p>6.11495973206741</text:p>
              </table:table-cell>
              <table:table-cell office:value-type="float" office:value="-11.7950528647001">
                <text:p>-11.7950528647001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6.11564005421088">
                <text:p>6.11564005421088</text:p>
              </table:table-cell>
              <table:table-cell office:value-type="float" office:value="-11.9119274417825">
                <text:p>-11.9119274417825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6.11631493377719">
                <text:p>6.11631493377719</text:p>
              </table:table-cell>
              <table:table-cell office:value-type="float" office:value="-12.0288480222483">
                <text:p>-12.0288480222483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6.11698441430697">
                <text:p>6.11698441430697</text:p>
              </table:table-cell>
              <table:table-cell office:value-type="float" office:value="-12.1458142380703">
                <text:p>-12.1458142380703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6.11764853899251">
                <text:p>6.11764853899251</text:p>
              </table:table-cell>
              <table:table-cell office:value-type="float" office:value="-12.2628257241657">
                <text:p>-12.2628257241657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6.11830735068057">
                <text:p>6.11830735068057</text:p>
              </table:table-cell>
              <table:table-cell office:value-type="float" office:value="-12.3798821183724">
                <text:p>-12.3798821183724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6.11896089187513">
                <text:p>6.11896089187513</text:p>
              </table:table-cell>
              <table:table-cell office:value-type="float" office:value="-12.4969830614254">
                <text:p>-12.4969830614254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6.11960920474013">
                <text:p>6.11960920474013</text:p>
              </table:table-cell>
              <table:table-cell office:value-type="float" office:value="-12.614128196934">
                <text:p>-12.614128196934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6.12025233110221">
                <text:p>6.12025233110221</text:p>
              </table:table-cell>
              <table:table-cell office:value-type="float" office:value="-12.7313171713586">
                <text:p>-12.7313171713586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6.12089031245339">
                <text:p>6.12089031245339</text:p>
              </table:table-cell>
              <table:table-cell office:value-type="float" office:value="-12.8485496339877">
                <text:p>-12.8485496339877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6.12152318995376">
                <text:p>6.12152318995376</text:p>
              </table:table-cell>
              <table:table-cell office:value-type="float" office:value="-12.9658252369158">
                <text:p>-12.9658252369158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6.12215100443413">
                <text:p>6.12215100443413</text:p>
              </table:table-cell>
              <table:table-cell office:value-type="float" office:value="-13.0831436350205">
                <text:p>-13.0831436350205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6.12277379639866">
                <text:p>6.12277379639866</text:p>
              </table:table-cell>
              <table:table-cell office:value-type="float" office:value="-13.2005044859403">
                <text:p>-13.2005044859403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6.12339160602747">
                <text:p>6.12339160602747</text:p>
              </table:table-cell>
              <table:table-cell office:value-type="float" office:value="-13.3179074500528">
                <text:p>-13.3179074500528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6.12400447317925">
                <text:p>6.12400447317925</text:p>
              </table:table-cell>
              <table:table-cell office:value-type="float" office:value="-13.4353521904524">
                <text:p>-13.4353521904524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6.12461243739382">
                <text:p>6.12461243739382</text:p>
              </table:table-cell>
              <table:table-cell office:value-type="float" office:value="-13.5528383729287">
                <text:p>-13.5528383729287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6.12521553789466">
                <text:p>6.12521553789466</text:p>
              </table:table-cell>
              <table:table-cell office:value-type="float" office:value="-13.6703656659453">
                <text:p>-13.6703656659453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6.12581381359151">
                <text:p>6.12581381359151</text:p>
              </table:table-cell>
              <table:table-cell office:value-type="float" office:value="-13.7879337406177">
                <text:p>-13.7879337406177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6.12640730308278">
                <text:p>6.12640730308278</text:p>
              </table:table-cell>
              <table:table-cell office:value-type="float" office:value="-13.9055422706928">
                <text:p>-13.9055422706928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6.12699604465811">
                <text:p>6.12699604465811</text:p>
              </table:table-cell>
              <table:table-cell office:value-type="float" office:value="-14.0231909325273">
                <text:p>-14.0231909325273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6.12758007630085">
                <text:p>6.12758007630085</text:p>
              </table:table-cell>
              <table:table-cell office:value-type="float" office:value="-14.140879405067">
                <text:p>-14.140879405067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6.12815943569044">
                <text:p>6.12815943569044</text:p>
              </table:table-cell>
              <table:table-cell office:value-type="float" office:value="-14.2586073698265">
                <text:p>-14.2586073698265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6.12873416020492">
                <text:p>6.12873416020492</text:p>
              </table:table-cell>
              <table:table-cell office:value-type="float" office:value="-14.3763745108679">
                <text:p>-14.3763745108679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6.12930428692328">
                <text:p>6.12930428692328</text:p>
              </table:table-cell>
              <table:table-cell office:value-type="float" office:value="-14.494180514781">
                <text:p>-14.494180514781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6.12986985262789">
                <text:p>6.12986985262789</text:p>
              </table:table-cell>
              <table:table-cell office:value-type="float" office:value="-14.6120250706627">
                <text:p>-14.6120250706627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6.13043089380687">
                <text:p>6.13043089380687</text:p>
              </table:table-cell>
              <table:table-cell office:value-type="float" office:value="-14.7299078700974">
                <text:p>-14.7299078700974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6.13098744665641">
                <text:p>6.13098744665641</text:p>
              </table:table-cell>
              <table:table-cell office:value-type="float" office:value="-14.8478286071366">
                <text:p>-14.8478286071366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6.13153954708316">
                <text:p>6.13153954708316</text:p>
              </table:table-cell>
              <table:table-cell office:value-type="float" office:value="-14.9657869782795">
                <text:p>-14.9657869782795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6.1320872307065">
                <text:p>6.1320872307065</text:p>
              </table:table-cell>
              <table:table-cell office:value-type="float" office:value="-15.0837826824533">
                <text:p>-15.0837826824533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6.13263053286085">
                <text:p>6.13263053286085</text:p>
              </table:table-cell>
              <table:table-cell office:value-type="float" office:value="-15.2018154209937">
                <text:p>-15.2018154209937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6.13316948859796">
                <text:p>6.13316948859796</text:p>
              </table:table-cell>
              <table:table-cell office:value-type="float" office:value="-15.3198848976257">
                <text:p>-15.3198848976257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6.13370413268918">
                <text:p>6.13370413268918</text:p>
              </table:table-cell>
              <table:table-cell office:value-type="float" office:value="-15.4379908184447">
                <text:p>-15.4379908184447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6.13423449962766">
                <text:p>6.13423449962766</text:p>
              </table:table-cell>
              <table:table-cell office:value-type="float" office:value="-15.5561328918972">
                <text:p>-15.5561328918972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6.13476062363064">
                <text:p>6.13476062363064</text:p>
              </table:table-cell>
              <table:table-cell office:value-type="float" office:value="-15.674310828762">
                <text:p>-15.674310828762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6.13528253864159">
                <text:p>6.13528253864159</text:p>
              </table:table-cell>
              <table:table-cell office:value-type="float" office:value="-15.7925243421319">
                <text:p>-15.7925243421319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6.13580027833246">
                <text:p>6.13580027833246</text:p>
              </table:table-cell>
              <table:table-cell office:value-type="float" office:value="-15.9107731473948">
                <text:p>-15.9107731473948</text:p>
              </table:table-cell>
            </table:table-row>
            <table:table-row>
              <table:table-cell office:value-type="string">
                <text:p>Row 573</text:p>
              </table:table-cell>
              <table:table-cell office:value-type="float" office:value="6.1363138761058">
                <text:p>6.1363138761058</text:p>
              </table:table-cell>
              <table:table-cell office:value-type="float" office:value="-16.0290569622157">
                <text:p>-16.0290569622157</text:p>
              </table:table-cell>
            </table:table-row>
            <table:table-row>
              <table:table-cell office:value-type="string">
                <text:p>Row 574</text:p>
              </table:table-cell>
              <table:table-cell office:value-type="float" office:value="6.13682336509696">
                <text:p>6.13682336509696</text:p>
              </table:table-cell>
              <table:table-cell office:value-type="float" office:value="-16.147375506518">
                <text:p>-16.147375506518</text:p>
              </table:table-cell>
            </table:table-row>
            <table:table-row>
              <table:table-cell office:value-type="string">
                <text:p>Row 575</text:p>
              </table:table-cell>
              <table:table-cell office:value-type="float" office:value="6.13732877817618">
                <text:p>6.13732877817618</text:p>
              </table:table-cell>
              <table:table-cell office:value-type="float" office:value="-16.2657285024658">
                <text:p>-16.2657285024658</text:p>
              </table:table-cell>
            </table:table-row>
            <table:table-row>
              <table:table-cell office:value-type="string">
                <text:p>Row 576</text:p>
              </table:table-cell>
              <table:table-cell office:value-type="float" office:value="6.13783014795077">
                <text:p>6.13783014795077</text:p>
              </table:table-cell>
              <table:table-cell office:value-type="float" office:value="-16.3841156744461">
                <text:p>-16.3841156744461</text:p>
              </table:table-cell>
            </table:table-row>
            <table:table-row>
              <table:table-cell office:value-type="string">
                <text:p>Row 577</text:p>
              </table:table-cell>
              <table:table-cell office:value-type="float" office:value="6.13832750676716">
                <text:p>6.13832750676716</text:p>
              </table:table-cell>
              <table:table-cell office:value-type="float" office:value="-16.5025367490505">
                <text:p>-16.5025367490505</text:p>
              </table:table-cell>
            </table:table-row>
            <table:table-row>
              <table:table-cell office:value-type="string">
                <text:p>Row 578</text:p>
              </table:table-cell>
              <table:table-cell office:value-type="float" office:value="6.13882088671303">
                <text:p>6.13882088671303</text:p>
              </table:table-cell>
              <table:table-cell office:value-type="float" office:value="-16.6209914550581">
                <text:p>-16.6209914550581</text:p>
              </table:table-cell>
            </table:table-row>
            <table:table-row>
              <table:table-cell office:value-type="string">
                <text:p>Row 579</text:p>
              </table:table-cell>
              <table:table-cell office:value-type="float" office:value="6.13931031961932">
                <text:p>6.13931031961932</text:p>
              </table:table-cell>
              <table:table-cell office:value-type="float" office:value="-16.7394795234177">
                <text:p>-16.7394795234177</text:p>
              </table:table-cell>
            </table:table-row>
            <table:table-row>
              <table:table-cell office:value-type="string">
                <text:p>Row 580</text:p>
              </table:table-cell>
              <table:table-cell office:value-type="float" office:value="6.13979583706237">
                <text:p>6.13979583706237</text:p>
              </table:table-cell>
              <table:table-cell office:value-type="float" office:value="-16.8580006872303">
                <text:p>-16.8580006872303</text:p>
              </table:table-cell>
            </table:table-row>
            <table:table-row>
              <table:table-cell office:value-type="string">
                <text:p>Row 581</text:p>
              </table:table-cell>
              <table:table-cell office:value-type="float" office:value="6.14027747036587">
                <text:p>6.14027747036587</text:p>
              </table:table-cell>
              <table:table-cell office:value-type="float" office:value="-16.9765546817325">
                <text:p>-16.9765546817325</text:p>
              </table:table-cell>
            </table:table-row>
            <table:table-row>
              <table:table-cell office:value-type="string">
                <text:p>Row 582</text:p>
              </table:table-cell>
              <table:table-cell office:value-type="float" office:value="6.14075525060294">
                <text:p>6.14075525060294</text:p>
              </table:table-cell>
              <table:table-cell office:value-type="float" office:value="-17.0951412442786">
                <text:p>-17.0951412442786</text:p>
              </table:table-cell>
            </table:table-row>
            <table:table-row>
              <table:table-cell office:value-type="string">
                <text:p>Row 583</text:p>
              </table:table-cell>
              <table:table-cell office:value-type="float" office:value="6.14122920859812">
                <text:p>6.14122920859812</text:p>
              </table:table-cell>
              <table:table-cell office:value-type="float" office:value="-17.2137601143244">
                <text:p>-17.2137601143244</text:p>
              </table:table-cell>
            </table:table-row>
            <table:table-row>
              <table:table-cell office:value-type="string">
                <text:p>Row 584</text:p>
              </table:table-cell>
              <table:table-cell office:value-type="float" office:value="6.14169937492933">
                <text:p>6.14169937492933</text:p>
              </table:table-cell>
              <table:table-cell office:value-type="float" office:value="-17.3324110334098">
                <text:p>-17.3324110334098</text:p>
              </table:table-cell>
            </table:table-row>
            <table:table-row>
              <table:table-cell office:value-type="string">
                <text:p>Row 585</text:p>
              </table:table-cell>
              <table:table-cell office:value-type="float" office:value="6.1421657799299">
                <text:p>6.1421657799299</text:p>
              </table:table-cell>
              <table:table-cell office:value-type="float" office:value="-17.4510937451425">
                <text:p>-17.4510937451425</text:p>
              </table:table-cell>
            </table:table-row>
            <table:table-row>
              <table:table-cell office:value-type="string">
                <text:p>Row 586</text:p>
              </table:table-cell>
              <table:table-cell office:value-type="float" office:value="6.14262845369046">
                <text:p>6.14262845369046</text:p>
              </table:table-cell>
              <table:table-cell office:value-type="float" office:value="-17.5698079951814">
                <text:p>-17.5698079951814</text:p>
              </table:table-cell>
            </table:table-row>
            <table:table-row>
              <table:table-cell office:value-type="string">
                <text:p>Row 587</text:p>
              </table:table-cell>
              <table:table-cell office:value-type="float" office:value="6.14308742606094">
                <text:p>6.14308742606094</text:p>
              </table:table-cell>
              <table:table-cell office:value-type="float" office:value="-17.6885535312199">
                <text:p>-17.6885535312199</text:p>
              </table:table-cell>
            </table:table-row>
            <table:table-row>
              <table:table-cell office:value-type="string">
                <text:p>Row 588</text:p>
              </table:table-cell>
              <table:table-cell office:value-type="float" office:value="6.14354272665245">
                <text:p>6.14354272665245</text:p>
              </table:table-cell>
              <table:table-cell office:value-type="float" office:value="-17.8073301029702">
                <text:p>-17.8073301029702</text:p>
              </table:table-cell>
            </table:table-row>
            <table:table-row>
              <table:table-cell office:value-type="string">
                <text:p>Row 589</text:p>
              </table:table-cell>
              <table:table-cell office:value-type="float" office:value="6.14399438483923">
                <text:p>6.14399438483923</text:p>
              </table:table-cell>
              <table:table-cell office:value-type="float" office:value="-17.9261374621464">
                <text:p>-17.9261374621464</text:p>
              </table:table-cell>
            </table:table-row>
            <table:table-row>
              <table:table-cell office:value-type="string">
                <text:p>Row 590</text:p>
              </table:table-cell>
              <table:table-cell office:value-type="float" office:value="6.14444242976051">
                <text:p>6.14444242976051</text:p>
              </table:table-cell>
              <table:table-cell office:value-type="float" office:value="-18.0449753624492">
                <text:p>-18.0449753624492</text:p>
              </table:table-cell>
            </table:table-row>
            <table:table-row>
              <table:table-cell office:value-type="string">
                <text:p>Row 591</text:p>
              </table:table-cell>
              <table:table-cell office:value-type="float" office:value="6.14488689032243">
                <text:p>6.14488689032243</text:p>
              </table:table-cell>
              <table:table-cell office:value-type="float" office:value="-18.1638435595496">
                <text:p>-18.1638435595496</text:p>
              </table:table-cell>
            </table:table-row>
            <table:table-row>
              <table:table-cell office:value-type="string">
                <text:p>Row 592</text:p>
              </table:table-cell>
              <table:table-cell office:value-type="float" office:value="6.14532779519985">
                <text:p>6.14532779519985</text:p>
              </table:table-cell>
              <table:table-cell office:value-type="float" office:value="-18.2827418110732">
                <text:p>-18.2827418110732</text:p>
              </table:table-cell>
            </table:table-row>
            <table:table-row>
              <table:table-cell office:value-type="string">
                <text:p>Row 593</text:p>
              </table:table-cell>
              <table:table-cell office:value-type="float" office:value="6.14576517283825">
                <text:p>6.14576517283825</text:p>
              </table:table-cell>
              <table:table-cell office:value-type="float" office:value="-18.4016698765847">
                <text:p>-18.4016698765847</text:p>
              </table:table-cell>
            </table:table-row>
            <table:table-row>
              <table:table-cell office:value-type="string">
                <text:p>Row 594</text:p>
              </table:table-cell>
              <table:table-cell office:value-type="float" office:value="6.14619905145555">
                <text:p>6.14619905145555</text:p>
              </table:table-cell>
              <table:table-cell office:value-type="float" office:value="-18.520627517572">
                <text:p>-18.520627517572</text:p>
              </table:table-cell>
            </table:table-row>
            <table:table-row>
              <table:table-cell office:value-type="string">
                <text:p>Row 595</text:p>
              </table:table-cell>
              <table:table-cell office:value-type="float" office:value="6.1466294590439">
                <text:p>6.1466294590439</text:p>
              </table:table-cell>
              <table:table-cell office:value-type="float" office:value="-18.6396144974314">
                <text:p>-18.6396144974314</text:p>
              </table:table-cell>
            </table:table-row>
            <table:table-row>
              <table:table-cell office:value-type="string">
                <text:p>Row 596</text:p>
              </table:table-cell>
              <table:table-cell office:value-type="float" office:value="6.14705642337155">
                <text:p>6.14705642337155</text:p>
              </table:table-cell>
              <table:table-cell office:value-type="float" office:value="-18.758630581452">
                <text:p>-18.758630581452</text:p>
              </table:table-cell>
            </table:table-row>
            <table:table-row>
              <table:table-cell office:value-type="string">
                <text:p>Row 597</text:p>
              </table:table-cell>
              <table:table-cell office:value-type="float" office:value="6.14747997198458">
                <text:p>6.14747997198458</text:p>
              </table:table-cell>
              <table:table-cell office:value-type="float" office:value="-18.8776755368003">
                <text:p>-18.8776755368003</text:p>
              </table:table-cell>
            </table:table-row>
            <table:table-row>
              <table:table-cell office:value-type="string">
                <text:p>Row 598</text:p>
              </table:table-cell>
              <table:table-cell office:value-type="float" office:value="6.1479001322087">
                <text:p>6.1479001322087</text:p>
              </table:table-cell>
              <table:table-cell office:value-type="float" office:value="-18.9967491325059">
                <text:p>-18.9967491325059</text:p>
              </table:table-cell>
            </table:table-row>
            <table:table-row>
              <table:table-cell office:value-type="string">
                <text:p>Row 599</text:p>
              </table:table-cell>
              <table:table-cell office:value-type="float" office:value="6.14831693115103">
                <text:p>6.14831693115103</text:p>
              </table:table-cell>
              <table:table-cell office:value-type="float" office:value="-19.1158511394459">
                <text:p>-19.1158511394459</text:p>
              </table:table-cell>
            </table:table-row>
            <table:table-row>
              <table:table-cell office:value-type="string">
                <text:p>Row 600</text:p>
              </table:table-cell>
              <table:table-cell office:value-type="float" office:value="6.14873039570182">
                <text:p>6.14873039570182</text:p>
              </table:table-cell>
              <table:table-cell office:value-type="float" office:value="-19.2349813303303">
                <text:p>-19.2349813303303</text:p>
              </table:table-cell>
            </table:table-row>
            <table:table-row>
              <table:table-cell office:value-type="string">
                <text:p>Row 601</text:p>
              </table:table-cell>
              <table:table-cell office:value-type="float" office:value="6.14914055253621">
                <text:p>6.14914055253621</text:p>
              </table:table-cell>
              <table:table-cell office:value-type="float" office:value="-19.3541394796877">
                <text:p>-19.3541394796877</text:p>
              </table:table-cell>
            </table:table-row>
            <table:table-row>
              <table:table-cell office:value-type="string">
                <text:p>Row 602</text:p>
              </table:table-cell>
              <table:table-cell office:value-type="float" office:value="6.14954742811592">
                <text:p>6.14954742811592</text:p>
              </table:table-cell>
              <table:table-cell office:value-type="float" office:value="-19.4733253638502">
                <text:p>-19.4733253638502</text:p>
              </table:table-cell>
            </table:table-row>
            <table:table-row>
              <table:table-cell office:value-type="string">
                <text:p>Row 603</text:p>
              </table:table-cell>
              <table:table-cell office:value-type="float" office:value="6.14995104869099">
                <text:p>6.14995104869099</text:p>
              </table:table-cell>
              <table:table-cell office:value-type="float" office:value="-19.5925387609394">
                <text:p>-19.5925387609394</text:p>
              </table:table-cell>
            </table:table-row>
            <table:table-row>
              <table:table-cell office:value-type="string">
                <text:p>Row 604</text:p>
              </table:table-cell>
              <table:table-cell office:value-type="float" office:value="6.15035144030146">
                <text:p>6.15035144030146</text:p>
              </table:table-cell>
              <table:table-cell office:value-type="float" office:value="-19.7117794508519">
                <text:p>-19.7117794508519</text:p>
              </table:table-cell>
            </table:table-row>
            <table:table-row>
              <table:table-cell office:value-type="string">
                <text:p>Row 605</text:p>
              </table:table-cell>
              <table:table-cell office:value-type="float" office:value="6.15074862877905">
                <text:p>6.15074862877905</text:p>
              </table:table-cell>
              <table:table-cell office:value-type="float" office:value="-19.8310472152451">
                <text:p>-19.8310472152451</text:p>
              </table:table-cell>
            </table:table-row>
            <table:table-row>
              <table:table-cell office:value-type="string">
                <text:p>Row 606</text:p>
              </table:table-cell>
              <table:table-cell office:value-type="float" office:value="6.15114263974882">
                <text:p>6.15114263974882</text:p>
              </table:table-cell>
              <table:table-cell office:value-type="float" office:value="-19.9503418375231">
                <text:p>-19.9503418375231</text:p>
              </table:table-cell>
            </table:table-row>
            <table:table-row>
              <table:table-cell office:value-type="string">
                <text:p>Row 607</text:p>
              </table:table-cell>
              <table:table-cell office:value-type="float" office:value="6.15153349863083">
                <text:p>6.15153349863083</text:p>
              </table:table-cell>
              <table:table-cell office:value-type="float" office:value="-20.0696631028229">
                <text:p>-20.0696631028229</text:p>
              </table:table-cell>
            </table:table-row>
            <table:table-row>
              <table:table-cell office:value-type="string">
                <text:p>Row 608</text:p>
              </table:table-cell>
              <table:table-cell office:value-type="float" office:value="6.15192123064178">
                <text:p>6.15192123064178</text:p>
              </table:table-cell>
              <table:table-cell office:value-type="float" office:value="-20.1890107980003">
                <text:p>-20.1890107980003</text:p>
              </table:table-cell>
            </table:table-row>
            <table:table-row>
              <table:table-cell office:value-type="string">
                <text:p>Row 609</text:p>
              </table:table-cell>
              <table:table-cell office:value-type="float" office:value="6.15230586079665">
                <text:p>6.15230586079665</text:p>
              </table:table-cell>
              <table:table-cell office:value-type="float" office:value="-20.3083847116163">
                <text:p>-20.3083847116163</text:p>
              </table:table-cell>
            </table:table-row>
            <table:table-row>
              <table:table-cell office:value-type="string">
                <text:p>Row 610</text:p>
              </table:table-cell>
              <table:table-cell office:value-type="float" office:value="6.15268741391027">
                <text:p>6.15268741391027</text:p>
              </table:table-cell>
              <table:table-cell office:value-type="float" office:value="-20.4277846339234">
                <text:p>-20.4277846339234</text:p>
              </table:table-cell>
            </table:table-row>
            <table:table-row>
              <table:table-cell office:value-type="string">
                <text:p>Row 611</text:p>
              </table:table-cell>
              <table:table-cell office:value-type="float" office:value="6.15306591459899">
                <text:p>6.15306591459899</text:p>
              </table:table-cell>
              <table:table-cell office:value-type="float" office:value="-20.547210356852">
                <text:p>-20.547210356852</text:p>
              </table:table-cell>
            </table:table-row>
            <table:table-row>
              <table:table-cell office:value-type="string">
                <text:p>Row 612</text:p>
              </table:table-cell>
              <table:table-cell office:value-type="float" office:value="6.1534413872822">
                <text:p>6.1534413872822</text:p>
              </table:table-cell>
              <table:table-cell office:value-type="float" office:value="-20.6666616739972">
                <text:p>-20.6666616739972</text:p>
              </table:table-cell>
            </table:table-row>
            <table:table-row>
              <table:table-cell office:value-type="string">
                <text:p>Row 613</text:p>
              </table:table-cell>
              <table:table-cell office:value-type="float" office:value="6.15381385618394">
                <text:p>6.15381385618394</text:p>
              </table:table-cell>
              <table:table-cell office:value-type="float" office:value="-20.7861383806052">
                <text:p>-20.7861383806052</text:p>
              </table:table-cell>
            </table:table-row>
            <table:table-row>
              <table:table-cell office:value-type="string">
                <text:p>Row 614</text:p>
              </table:table-cell>
              <table:table-cell office:value-type="float" office:value="6.15418334533447">
                <text:p>6.15418334533447</text:p>
              </table:table-cell>
              <table:table-cell office:value-type="float" office:value="-20.9056402735604">
                <text:p>-20.9056402735604</text:p>
              </table:table-cell>
            </table:table-row>
            <table:table-row>
              <table:table-cell office:value-type="string">
                <text:p>Row 615</text:p>
              </table:table-cell>
              <table:table-cell office:value-type="float" office:value="6.15454987857179">
                <text:p>6.15454987857179</text:p>
              </table:table-cell>
              <table:table-cell office:value-type="float" office:value="-21.0251671513719">
                <text:p>-21.0251671513719</text:p>
              </table:table-cell>
            </table:table-row>
            <table:table-row>
              <table:table-cell office:value-type="string">
                <text:p>Row 616</text:p>
              </table:table-cell>
              <table:table-cell office:value-type="float" office:value="6.15491347954322">
                <text:p>6.15491347954322</text:p>
              </table:table-cell>
              <table:table-cell office:value-type="float" office:value="-21.1447188141609">
                <text:p>-21.1447188141609</text:p>
              </table:table-cell>
            </table:table-row>
            <table:table-row>
              <table:table-cell office:value-type="string">
                <text:p>Row 617</text:p>
              </table:table-cell>
              <table:table-cell office:value-type="float" office:value="6.15527417170687">
                <text:p>6.15527417170687</text:p>
              </table:table-cell>
              <table:table-cell office:value-type="float" office:value="-21.2642950636476">
                <text:p>-21.2642950636476</text:p>
              </table:table-cell>
            </table:table-row>
            <table:table-row>
              <table:table-cell office:value-type="string">
                <text:p>Row 618</text:p>
              </table:table-cell>
              <table:table-cell office:value-type="float" office:value="6.15563197833322">
                <text:p>6.15563197833322</text:p>
              </table:table-cell>
              <table:table-cell office:value-type="float" office:value="-21.3838957031385">
                <text:p>-21.3838957031385</text:p>
              </table:table-cell>
            </table:table-row>
            <table:table-row>
              <table:table-cell office:value-type="string">
                <text:p>Row 619</text:p>
              </table:table-cell>
              <table:table-cell office:value-type="float" office:value="6.15598692250655">
                <text:p>6.15598692250655</text:p>
              </table:table-cell>
              <table:table-cell office:value-type="float" office:value="-21.5035205375133">
                <text:p>-21.5035205375133</text:p>
              </table:table-cell>
            </table:table-row>
            <table:table-row>
              <table:table-cell office:value-type="string">
                <text:p>Row 620</text:p>
              </table:table-cell>
              <table:table-cell office:value-type="float" office:value="6.1563390271265">
                <text:p>6.1563390271265</text:p>
              </table:table-cell>
              <table:table-cell office:value-type="float" office:value="-21.6231693732132">
                <text:p>-21.6231693732132</text:p>
              </table:table-cell>
            </table:table-row>
            <table:table-row>
              <table:table-cell office:value-type="string">
                <text:p>Row 621</text:p>
              </table:table-cell>
              <table:table-cell office:value-type="float" office:value="6.15668831490949">
                <text:p>6.15668831490949</text:p>
              </table:table-cell>
              <table:table-cell office:value-type="float" office:value="-21.7428420182275">
                <text:p>-21.7428420182275</text:p>
              </table:table-cell>
            </table:table-row>
            <table:table-row>
              <table:table-cell office:value-type="string">
                <text:p>Row 622</text:p>
              </table:table-cell>
              <table:table-cell office:value-type="float" office:value="6.15703480839021">
                <text:p>6.15703480839021</text:p>
              </table:table-cell>
              <table:table-cell office:value-type="float" office:value="-21.8625382820817">
                <text:p>-21.8625382820817</text:p>
              </table:table-cell>
            </table:table-row>
            <table:table-row>
              <table:table-cell office:value-type="string">
                <text:p>Row 623</text:p>
              </table:table-cell>
              <table:table-cell office:value-type="float" office:value="6.15737852992309">
                <text:p>6.15737852992309</text:p>
              </table:table-cell>
              <table:table-cell office:value-type="float" office:value="-21.9822579758251">
                <text:p>-21.9822579758251</text:p>
              </table:table-cell>
            </table:table-row>
            <table:table-row>
              <table:table-cell office:value-type="string">
                <text:p>Row 624</text:p>
              </table:table-cell>
              <table:table-cell office:value-type="float" office:value="6.1577195016837">
                <text:p>6.1577195016837</text:p>
              </table:table-cell>
              <table:table-cell office:value-type="float" office:value="-22.1020009120185">
                <text:p>-22.1020009120185</text:p>
              </table:table-cell>
            </table:table-row>
            <table:table-row>
              <table:table-cell office:value-type="string">
                <text:p>Row 625</text:p>
              </table:table-cell>
              <table:table-cell office:value-type="float" office:value="6.15805774567023">
                <text:p>6.15805774567023</text:p>
              </table:table-cell>
              <table:table-cell office:value-type="float" office:value="-22.2217669047223">
                <text:p>-22.2217669047223</text:p>
              </table:table-cell>
            </table:table-row>
            <table:table-row>
              <table:table-cell office:value-type="string">
                <text:p>Row 626</text:p>
              </table:table-cell>
              <table:table-cell office:value-type="float" office:value="6.15839328370487">
                <text:p>6.15839328370487</text:p>
              </table:table-cell>
              <table:table-cell office:value-type="float" office:value="-22.3415557694845">
                <text:p>-22.3415557694845</text:p>
              </table:table-cell>
            </table:table-row>
            <table:table-row>
              <table:table-cell office:value-type="string">
                <text:p>Row 627</text:p>
              </table:table-cell>
              <table:table-cell office:value-type="float" office:value="6.15872613743523">
                <text:p>6.15872613743523</text:p>
              </table:table-cell>
              <table:table-cell office:value-type="float" office:value="-22.4613673233287">
                <text:p>-22.4613673233287</text:p>
              </table:table-cell>
            </table:table-row>
            <table:table-row>
              <table:table-cell office:value-type="string">
                <text:p>Row 628</text:p>
              </table:table-cell>
              <table:table-cell office:value-type="float" office:value="6.15905632833575">
                <text:p>6.15905632833575</text:p>
              </table:table-cell>
              <table:table-cell office:value-type="float" office:value="-22.581201384742">
                <text:p>-22.581201384742</text:p>
              </table:table-cell>
            </table:table-row>
            <table:table-row>
              <table:table-cell office:value-type="string">
                <text:p>Row 629</text:p>
              </table:table-cell>
              <table:table-cell office:value-type="float" office:value="6.15938387770907">
                <text:p>6.15938387770907</text:p>
              </table:table-cell>
              <table:table-cell office:value-type="float" office:value="-22.7010577736641">
                <text:p>-22.7010577736641</text:p>
              </table:table-cell>
            </table:table-row>
            <table:table-row>
              <table:table-cell office:value-type="string">
                <text:p>Row 630</text:p>
              </table:table-cell>
              <table:table-cell office:value-type="float" office:value="6.15970880668739">
                <text:p>6.15970880668739</text:p>
              </table:table-cell>
              <table:table-cell office:value-type="float" office:value="-22.8209363114748">
                <text:p>-22.8209363114748</text:p>
              </table:table-cell>
            </table:table-row>
            <table:table-row>
              <table:table-cell office:value-type="string">
                <text:p>Row 631</text:p>
              </table:table-cell>
              <table:table-cell office:value-type="float" office:value="6.16003113623389">
                <text:p>6.16003113623389</text:p>
              </table:table-cell>
              <table:table-cell office:value-type="float" office:value="-22.940836820983">
                <text:p>-22.940836820983</text:p>
              </table:table-cell>
            </table:table-row>
            <table:table-row>
              <table:table-cell office:value-type="string">
                <text:p>Row 632</text:p>
              </table:table-cell>
              <table:table-cell office:value-type="float" office:value="6.16035088714402">
                <text:p>6.16035088714402</text:p>
              </table:table-cell>
              <table:table-cell office:value-type="float" office:value="-23.0607591264151">
                <text:p>-23.0607591264151</text:p>
              </table:table-cell>
            </table:table-row>
            <table:table-row>
              <table:table-cell office:value-type="string">
                <text:p>Row 633</text:p>
              </table:table-cell>
              <table:table-cell office:value-type="float" office:value="6.16066808004687">
                <text:p>6.16066808004687</text:p>
              </table:table-cell>
              <table:table-cell office:value-type="float" office:value="-23.1807030534038">
                <text:p>-23.1807030534038</text:p>
              </table:table-cell>
            </table:table-row>
            <table:table-row>
              <table:table-cell office:value-type="string">
                <text:p>Row 634</text:p>
              </table:table-cell>
              <table:table-cell office:value-type="float" office:value="6.16098273540649">
                <text:p>6.16098273540649</text:p>
              </table:table-cell>
              <table:table-cell office:value-type="float" office:value="-23.3006684289766">
                <text:p>-23.3006684289766</text:p>
              </table:table-cell>
            </table:table-row>
            <table:table-row>
              <table:table-cell office:value-type="string">
                <text:p>Row 635</text:p>
              </table:table-cell>
              <table:table-cell office:value-type="float" office:value="6.16129487352324">
                <text:p>6.16129487352324</text:p>
              </table:table-cell>
              <table:table-cell office:value-type="float" office:value="-23.4206550815448">
                <text:p>-23.4206550815448</text:p>
              </table:table-cell>
            </table:table-row>
            <table:table-row>
              <table:table-cell office:value-type="string">
                <text:p>Row 636</text:p>
              </table:table-cell>
              <table:table-cell office:value-type="float" office:value="6.16160451453506">
                <text:p>6.16160451453506</text:p>
              </table:table-cell>
              <table:table-cell office:value-type="float" office:value="-23.5406628408924">
                <text:p>-23.5406628408924</text:p>
              </table:table-cell>
            </table:table-row>
            <table:table-row>
              <table:table-cell office:value-type="string">
                <text:p>Row 637</text:p>
              </table:table-cell>
              <table:table-cell office:value-type="float" office:value="6.16191167841878">
                <text:p>6.16191167841878</text:p>
              </table:table-cell>
              <table:table-cell office:value-type="float" office:value="-23.6606915381653">
                <text:p>-23.6606915381653</text:p>
              </table:table-cell>
            </table:table-row>
            <table:table-row>
              <table:table-cell office:value-type="string">
                <text:p>Row 638</text:p>
              </table:table-cell>
              <table:table-cell office:value-type="float" office:value="6.16221638499143">
                <text:p>6.16221638499143</text:p>
              </table:table-cell>
              <table:table-cell office:value-type="float" office:value="-23.7807410058599">
                <text:p>-23.7807410058599</text:p>
              </table:table-cell>
            </table:table-row>
            <table:table-row>
              <table:table-cell office:value-type="string">
                <text:p>Row 639</text:p>
              </table:table-cell>
              <table:table-cell office:value-type="float" office:value="6.1625186539115">
                <text:p>6.1625186539115</text:p>
              </table:table-cell>
              <table:table-cell office:value-type="float" office:value="-23.9008110778131">
                <text:p>-23.9008110778131</text:p>
              </table:table-cell>
            </table:table-row>
            <table:table-row>
              <table:table-cell office:value-type="string">
                <text:p>Row 640</text:p>
              </table:table-cell>
              <table:table-cell office:value-type="float" office:value="6.1628185046802">
                <text:p>6.1628185046802</text:p>
              </table:table-cell>
              <table:table-cell office:value-type="float" office:value="-24.0209015891906">
                <text:p>-24.0209015891906</text:p>
              </table:table-cell>
            </table:table-row>
            <table:table-row>
              <table:table-cell office:value-type="string">
                <text:p>Row 641</text:p>
              </table:table-cell>
              <table:table-cell office:value-type="float" office:value="6.16311595664276">
                <text:p>6.16311595664276</text:p>
              </table:table-cell>
              <table:table-cell office:value-type="float" office:value="-24.141012376477">
                <text:p>-24.141012376477</text:p>
              </table:table-cell>
            </table:table-row>
            <table:table-row>
              <table:table-cell office:value-type="string">
                <text:p>Row 642</text:p>
              </table:table-cell>
              <table:table-cell office:value-type="float" office:value="6.16341102898962">
                <text:p>6.16341102898962</text:p>
              </table:table-cell>
              <table:table-cell office:value-type="float" office:value="-24.2611432774652">
                <text:p>-24.2611432774652</text:p>
              </table:table-cell>
            </table:table-row>
            <table:table-row>
              <table:table-cell office:value-type="string">
                <text:p>Row 643</text:p>
              </table:table-cell>
              <table:table-cell office:value-type="float" office:value="6.1637037407577">
                <text:p>6.1637037407577</text:p>
              </table:table-cell>
              <table:table-cell office:value-type="float" office:value="-24.3812941312455">
                <text:p>-24.3812941312455</text:p>
              </table:table-cell>
            </table:table-row>
            <table:table-row>
              <table:table-cell office:value-type="string">
                <text:p>Row 644</text:p>
              </table:table-cell>
              <table:table-cell office:value-type="float" office:value="6.16399411083164">
                <text:p>6.16399411083164</text:p>
              </table:table-cell>
              <table:table-cell office:value-type="float" office:value="-24.5014647781955">
                <text:p>-24.5014647781955</text:p>
              </table:table-cell>
            </table:table-row>
            <table:table-row>
              <table:table-cell office:value-type="string">
                <text:p>Row 645</text:p>
              </table:table-cell>
              <table:table-cell office:value-type="float" office:value="6.16428215794499">
                <text:p>6.16428215794499</text:p>
              </table:table-cell>
              <table:table-cell office:value-type="float" office:value="-24.62165505997">
                <text:p>-24.62165505997</text:p>
              </table:table-cell>
            </table:table-row>
            <table:table-row>
              <table:table-cell office:value-type="string">
                <text:p>Row 646</text:p>
              </table:table-cell>
              <table:table-cell office:value-type="float" office:value="6.16456790068143">
                <text:p>6.16456790068143</text:p>
              </table:table-cell>
              <table:table-cell office:value-type="float" office:value="-24.7418648194902">
                <text:p>-24.7418648194902</text:p>
              </table:table-cell>
            </table:table-row>
            <table:table-row>
              <table:table-cell office:value-type="string">
                <text:p>Row 647</text:p>
              </table:table-cell>
              <table:table-cell office:value-type="float" office:value="6.16485135747598">
                <text:p>6.16485135747598</text:p>
              </table:table-cell>
              <table:table-cell office:value-type="float" office:value="-24.8620939009343">
                <text:p>-24.8620939009343</text:p>
              </table:table-cell>
            </table:table-row>
            <table:table-row>
              <table:table-cell office:value-type="string">
                <text:p>Row 648</text:p>
              </table:table-cell>
              <table:table-cell office:value-type="float" office:value="6.16513254661617">
                <text:p>6.16513254661617</text:p>
              </table:table-cell>
              <table:table-cell office:value-type="float" office:value="-24.9823421497268">
                <text:p>-24.9823421497268</text:p>
              </table:table-cell>
            </table:table-row>
            <table:table-row>
              <table:table-cell office:value-type="string">
                <text:p>Row 649</text:p>
              </table:table-cell>
              <table:table-cell office:value-type="float" office:value="6.16541148624324">
                <text:p>6.16541148624324</text:p>
              </table:table-cell>
              <table:table-cell office:value-type="float" office:value="-25.102609412529">
                <text:p>-25.102609412529</text:p>
              </table:table-cell>
            </table:table-row>
            <table:table-row>
              <table:table-cell office:value-type="string">
                <text:p>Row 650</text:p>
              </table:table-cell>
              <table:table-cell office:value-type="float" office:value="6.16568819435329">
                <text:p>6.16568819435329</text:p>
              </table:table-cell>
              <table:table-cell office:value-type="float" office:value="-25.2228955372288">
                <text:p>-25.2228955372288</text:p>
              </table:table-cell>
            </table:table-row>
            <table:table-row>
              <table:table-cell office:value-type="string">
                <text:p>Row 651</text:p>
              </table:table-cell>
              <table:table-cell office:value-type="float" office:value="6.16596268879847">
                <text:p>6.16596268879847</text:p>
              </table:table-cell>
              <table:table-cell office:value-type="float" office:value="-25.343200372931">
                <text:p>-25.343200372931</text:p>
              </table:table-cell>
            </table:table-row>
            <table:table-row>
              <table:table-cell office:value-type="string">
                <text:p>Row 652</text:p>
              </table:table-cell>
              <table:table-cell office:value-type="float" office:value="6.16623498728808">
                <text:p>6.16623498728808</text:p>
              </table:table-cell>
              <table:table-cell office:value-type="float" office:value="-25.4635237699475">
                <text:p>-25.4635237699475</text:p>
              </table:table-cell>
            </table:table-row>
            <table:table-row>
              <table:table-cell office:value-type="string">
                <text:p>Row 653</text:p>
              </table:table-cell>
              <table:table-cell office:value-type="float" office:value="6.16650510738977">
                <text:p>6.16650510738977</text:p>
              </table:table-cell>
              <table:table-cell office:value-type="float" office:value="-25.5838655797879">
                <text:p>-25.5838655797879</text:p>
              </table:table-cell>
            </table:table-row>
            <table:table-row>
              <table:table-cell office:value-type="string">
                <text:p>Row 654</text:p>
              </table:table-cell>
              <table:table-cell office:value-type="float" office:value="6.16677306653065">
                <text:p>6.16677306653065</text:p>
              </table:table-cell>
              <table:table-cell office:value-type="float" office:value="-25.7042256551496">
                <text:p>-25.7042256551496</text:p>
              </table:table-cell>
            </table:table-row>
            <table:table-row>
              <table:table-cell office:value-type="string">
                <text:p>Row 655</text:p>
              </table:table-cell>
              <table:table-cell office:value-type="float" office:value="6.16703888199841">
                <text:p>6.16703888199841</text:p>
              </table:table-cell>
              <table:table-cell office:value-type="float" office:value="-25.8246038499084">
                <text:p>-25.8246038499084</text:p>
              </table:table-cell>
            </table:table-row>
            <table:table-row>
              <table:table-cell office:value-type="string">
                <text:p>Row 656</text:p>
              </table:table-cell>
              <table:table-cell office:value-type="float" office:value="6.16730257094242">
                <text:p>6.16730257094242</text:p>
              </table:table-cell>
              <table:table-cell office:value-type="float" office:value="-25.9450000191092">
                <text:p>-25.9450000191092</text:p>
              </table:table-cell>
            </table:table-row>
            <table:table-row>
              <table:table-cell office:value-type="string">
                <text:p>Row 657</text:p>
              </table:table-cell>
              <table:table-cell office:value-type="float" office:value="6.16756415037488">
                <text:p>6.16756415037488</text:p>
              </table:table-cell>
              <table:table-cell office:value-type="float" office:value="-26.0654140189563">
                <text:p>-26.0654140189563</text:p>
              </table:table-cell>
            </table:table-row>
            <table:table-row>
              <table:table-cell office:value-type="string">
                <text:p>Row 658</text:p>
              </table:table-cell>
              <table:table-cell office:value-type="float" office:value="6.16782363717188">
                <text:p>6.16782363717188</text:p>
              </table:table-cell>
              <table:table-cell office:value-type="float" office:value="-26.1858457068046">
                <text:p>-26.1858457068046</text:p>
              </table:table-cell>
            </table:table-row>
            <table:table-row>
              <table:table-cell office:value-type="string">
                <text:p>Row 659</text:p>
              </table:table-cell>
              <table:table-cell office:value-type="float" office:value="6.16808104807451">
                <text:p>6.16808104807451</text:p>
              </table:table-cell>
              <table:table-cell office:value-type="float" office:value="-26.3062949411502">
                <text:p>-26.3062949411502</text:p>
              </table:table-cell>
            </table:table-row>
            <table:table-row>
              <table:table-cell office:value-type="string">
                <text:p>Row 660</text:p>
              </table:table-cell>
              <table:table-cell office:value-type="float" office:value="6.16833639968991">
                <text:p>6.16833639968991</text:p>
              </table:table-cell>
              <table:table-cell office:value-type="float" office:value="-26.426761581621">
                <text:p>-26.426761581621</text:p>
              </table:table-cell>
            </table:table-row>
            <table:table-row>
              <table:table-cell office:value-type="string">
                <text:p>Row 661</text:p>
              </table:table-cell>
              <table:table-cell office:value-type="float" office:value="6.16858970849239">
                <text:p>6.16858970849239</text:p>
              </table:table-cell>
              <table:table-cell office:value-type="float" office:value="-26.547245488968">
                <text:p>-26.547245488968</text:p>
              </table:table-cell>
            </table:table-row>
            <table:table-row>
              <table:table-cell office:value-type="string">
                <text:p>Row 662</text:p>
              </table:table-cell>
              <table:table-cell office:value-type="float" office:value="6.16884099082445">
                <text:p>6.16884099082445</text:p>
              </table:table-cell>
              <table:table-cell office:value-type="float" office:value="-26.6677465250563">
                <text:p>-26.6677465250563</text:p>
              </table:table-cell>
            </table:table-row>
            <table:table-row>
              <table:table-cell office:value-type="string">
                <text:p>Row 663</text:p>
              </table:table-cell>
              <table:table-cell office:value-type="float" office:value="6.16909026289786">
                <text:p>6.16909026289786</text:p>
              </table:table-cell>
              <table:table-cell office:value-type="float" office:value="-26.7882645528559">
                <text:p>-26.7882645528559</text:p>
              </table:table-cell>
            </table:table-row>
            <table:table-row>
              <table:table-cell office:value-type="string">
                <text:p>Row 664</text:p>
              </table:table-cell>
              <table:table-cell office:value-type="float" office:value="6.16933754079467">
                <text:p>6.16933754079467</text:p>
              </table:table-cell>
              <table:table-cell office:value-type="float" office:value="-26.908799436433">
                <text:p>-26.908799436433</text:p>
              </table:table-cell>
            </table:table-row>
            <table:table-row>
              <table:table-cell office:value-type="string">
                <text:p>Row 665</text:p>
              </table:table-cell>
              <table:table-cell office:value-type="float" office:value="6.16958284046832">
                <text:p>6.16958284046832</text:p>
              </table:table-cell>
              <table:table-cell office:value-type="float" office:value="-27.0293510409415">
                <text:p>-27.0293510409415</text:p>
              </table:table-cell>
            </table:table-row>
            <table:table-row>
              <table:table-cell office:value-type="string">
                <text:p>Row 666</text:p>
              </table:table-cell>
              <table:table-cell office:value-type="float" office:value="6.16982617774457">
                <text:p>6.16982617774457</text:p>
              </table:table-cell>
              <table:table-cell office:value-type="float" office:value="-27.149919232614">
                <text:p>-27.149919232614</text:p>
              </table:table-cell>
            </table:table-row>
            <table:table-row>
              <table:table-cell office:value-type="string">
                <text:p>Row 667</text:p>
              </table:table-cell>
              <table:table-cell office:value-type="float" office:value="6.17006756832261">
                <text:p>6.17006756832261</text:p>
              </table:table-cell>
              <table:table-cell office:value-type="float" office:value="-27.2705038787531">
                <text:p>-27.2705038787531</text:p>
              </table:table-cell>
            </table:table-row>
            <table:table-row>
              <table:table-cell office:value-type="string">
                <text:p>Row 668</text:p>
              </table:table-cell>
              <table:table-cell office:value-type="float" office:value="6.17030702777603">
                <text:p>6.17030702777603</text:p>
              </table:table-cell>
              <table:table-cell office:value-type="float" office:value="-27.3911048477231">
                <text:p>-27.3911048477231</text:p>
              </table:table-cell>
            </table:table-row>
            <table:table-row>
              <table:table-cell office:value-type="string">
                <text:p>Row 669</text:p>
              </table:table-cell>
              <table:table-cell office:value-type="float" office:value="6.17054457155382">
                <text:p>6.17054457155382</text:p>
              </table:table-cell>
              <table:table-cell office:value-type="float" office:value="-27.5117220089413">
                <text:p>-27.5117220089413</text:p>
              </table:table-cell>
            </table:table-row>
            <table:table-row>
              <table:table-cell office:value-type="string">
                <text:p>Row 670</text:p>
              </table:table-cell>
              <table:table-cell office:value-type="float" office:value="6.17078021498139">
                <text:p>6.17078021498139</text:p>
              </table:table-cell>
              <table:table-cell office:value-type="float" office:value="-27.6323552328698">
                <text:p>-27.6323552328698</text:p>
              </table:table-cell>
            </table:table-row>
            <table:table-row>
              <table:table-cell office:value-type="string">
                <text:p>Row 671</text:p>
              </table:table-cell>
              <table:table-cell office:value-type="float" office:value="6.17101397326154">
                <text:p>6.17101397326154</text:p>
              </table:table-cell>
              <table:table-cell office:value-type="float" office:value="-27.7530043910068">
                <text:p>-27.7530043910068</text:p>
              </table:table-cell>
            </table:table-row>
            <table:table-row>
              <table:table-cell office:value-type="string">
                <text:p>Row 672</text:p>
              </table:table-cell>
              <table:table-cell office:value-type="float" office:value="6.17124586147545">
                <text:p>6.17124586147545</text:p>
              </table:table-cell>
              <table:table-cell office:value-type="float" office:value="-27.8736693558788">
                <text:p>-27.8736693558788</text:p>
              </table:table-cell>
            </table:table-row>
            <table:table-row>
              <table:table-cell office:value-type="string">
                <text:p>Row 673</text:p>
              </table:table-cell>
              <table:table-cell office:value-type="float" office:value="6.17147589458364">
                <text:p>6.17147589458364</text:p>
              </table:table-cell>
              <table:table-cell office:value-type="float" office:value="-27.9943500010317">
                <text:p>-27.9943500010317</text:p>
              </table:table-cell>
            </table:table-row>
            <table:table-row>
              <table:table-cell office:value-type="string">
                <text:p>Row 674</text:p>
              </table:table-cell>
              <table:table-cell office:value-type="float" office:value="6.17170408742698">
                <text:p>6.17170408742698</text:p>
              </table:table-cell>
              <table:table-cell office:value-type="float" office:value="-28.1150462010235">
                <text:p>-28.1150462010235</text:p>
              </table:table-cell>
            </table:table-row>
            <table:table-row>
              <table:table-cell office:value-type="string">
                <text:p>Row 675</text:p>
              </table:table-cell>
              <table:table-cell office:value-type="float" office:value="6.17193045472756">
                <text:p>6.17193045472756</text:p>
              </table:table-cell>
              <table:table-cell office:value-type="float" office:value="-28.2357578314153">
                <text:p>-28.2357578314153</text:p>
              </table:table-cell>
            </table:table-row>
            <table:table-row>
              <table:table-cell office:value-type="string">
                <text:p>Row 676</text:p>
              </table:table-cell>
              <table:table-cell office:value-type="float" office:value="6.17215501108974">
                <text:p>6.17215501108974</text:p>
              </table:table-cell>
              <table:table-cell office:value-type="float" office:value="-28.356484768764">
                <text:p>-28.356484768764</text:p>
              </table:table-cell>
            </table:table-row>
            <table:table-row>
              <table:table-cell office:value-type="string">
                <text:p>Row 677</text:p>
              </table:table-cell>
              <table:table-cell office:value-type="float" office:value="6.17237777100102">
                <text:p>6.17237777100102</text:p>
              </table:table-cell>
              <table:table-cell office:value-type="float" office:value="-28.4772268906139">
                <text:p>-28.4772268906139</text:p>
              </table:table-cell>
            </table:table-row>
            <table:table-row>
              <table:table-cell office:value-type="string">
                <text:p>Row 678</text:p>
              </table:table-cell>
              <table:table-cell office:value-type="float" office:value="6.17259874883301">
                <text:p>6.17259874883301</text:p>
              </table:table-cell>
              <table:table-cell office:value-type="float" office:value="-28.5979840754889">
                <text:p>-28.5979840754889</text:p>
              </table:table-cell>
            </table:table-row>
            <table:table-row>
              <table:table-cell office:value-type="string">
                <text:p>Row 679</text:p>
              </table:table-cell>
              <table:table-cell office:value-type="float" office:value="6.17281795884235">
                <text:p>6.17281795884235</text:p>
              </table:table-cell>
              <table:table-cell office:value-type="float" office:value="-28.718756202885">
                <text:p>-28.718756202885</text:p>
              </table:table-cell>
            </table:table-row>
            <table:table-row>
              <table:table-cell office:value-type="string">
                <text:p>Row 680</text:p>
              </table:table-cell>
              <table:table-cell office:value-type="float" office:value="6.17303541517161">
                <text:p>6.17303541517161</text:p>
              </table:table-cell>
              <table:table-cell office:value-type="float" office:value="-28.839543153262">
                <text:p>-28.839543153262</text:p>
              </table:table-cell>
            </table:table-row>
            <table:table-row>
              <table:table-cell office:value-type="string">
                <text:p>Row 681</text:p>
              </table:table-cell>
              <table:table-cell office:value-type="float" office:value="6.17325113185024">
                <text:p>6.17325113185024</text:p>
              </table:table-cell>
              <table:table-cell office:value-type="float" office:value="-28.9603448080359">
                <text:p>-28.9603448080359</text:p>
              </table:table-cell>
            </table:table-row>
            <table:table-row>
              <table:table-cell office:value-type="string">
                <text:p>Row 682</text:p>
              </table:table-cell>
              <table:table-cell office:value-type="float" office:value="6.17346512279544">
                <text:p>6.17346512279544</text:p>
              </table:table-cell>
              <table:table-cell office:value-type="float" office:value="-29.0811610495716">
                <text:p>-29.0811610495716</text:p>
              </table:table-cell>
            </table:table-row>
            <table:table-row>
              <table:table-cell office:value-type="string">
                <text:p>Row 683</text:p>
              </table:table-cell>
              <table:table-cell office:value-type="float" office:value="6.17367740181307">
                <text:p>6.17367740181307</text:p>
              </table:table-cell>
              <table:table-cell office:value-type="float" office:value="-29.201991761175">
                <text:p>-29.201991761175</text:p>
              </table:table-cell>
            </table:table-row>
            <table:table-row>
              <table:table-cell office:value-type="string">
                <text:p>Row 684</text:p>
              </table:table-cell>
              <table:table-cell office:value-type="float" office:value="6.17388798259857">
                <text:p>6.17388798259857</text:p>
              </table:table-cell>
              <table:table-cell office:value-type="float" office:value="-29.3228368270856">
                <text:p>-29.3228368270856</text:p>
              </table:table-cell>
            </table:table-row>
            <table:table-row>
              <table:table-cell office:value-type="string">
                <text:p>Row 685</text:p>
              </table:table-cell>
              <table:table-cell office:value-type="float" office:value="6.17409687873778">
                <text:p>6.17409687873778</text:p>
              </table:table-cell>
              <table:table-cell office:value-type="float" office:value="-29.4436961324689">
                <text:p>-29.4436961324689</text:p>
              </table:table-cell>
            </table:table-row>
            <table:table-row>
              <table:table-cell office:value-type="string">
                <text:p>Row 686</text:p>
              </table:table-cell>
              <table:table-cell office:value-type="float" office:value="6.17430410370788">
                <text:p>6.17430410370788</text:p>
              </table:table-cell>
              <table:table-cell office:value-type="float" office:value="-29.5645695634092">
                <text:p>-29.5645695634092</text:p>
              </table:table-cell>
            </table:table-row>
            <table:table-row>
              <table:table-cell office:value-type="string">
                <text:p>Row 687</text:p>
              </table:table-cell>
              <table:table-cell office:value-type="float" office:value="6.17450967087821">
                <text:p>6.17450967087821</text:p>
              </table:table-cell>
              <table:table-cell office:value-type="float" office:value="-29.6854570069019">
                <text:p>-29.6854570069019</text:p>
              </table:table-cell>
            </table:table-row>
            <table:table-row>
              <table:table-cell office:value-type="string">
                <text:p>Row 688</text:p>
              </table:table-cell>
              <table:table-cell office:value-type="float" office:value="6.17471359351119">
                <text:p>6.17471359351119</text:p>
              </table:table-cell>
              <table:table-cell office:value-type="float" office:value="-29.8063583508467">
                <text:p>-29.8063583508467</text:p>
              </table:table-cell>
            </table:table-row>
            <table:table-row>
              <table:table-cell office:value-type="string">
                <text:p>Row 689</text:p>
              </table:table-cell>
              <table:table-cell office:value-type="float" office:value="6.1749158847631">
                <text:p>6.1749158847631</text:p>
              </table:table-cell>
              <table:table-cell office:value-type="float" office:value="-29.9272734840399">
                <text:p>-29.9272734840399</text:p>
              </table:table-cell>
            </table:table-row>
            <table:table-row>
              <table:table-cell office:value-type="string">
                <text:p>Row 690</text:p>
              </table:table-cell>
              <table:table-cell office:value-type="float" office:value="6.17511655768499">
                <text:p>6.17511655768499</text:p>
              </table:table-cell>
              <table:table-cell office:value-type="float" office:value="-30.0482022961676">
                <text:p>-30.0482022961676</text:p>
              </table:table-cell>
            </table:table-row>
            <table:table-row>
              <table:table-cell office:value-type="string">
                <text:p>Row 691</text:p>
              </table:table-cell>
              <table:table-cell office:value-type="float" office:value="6.17531562522351">
                <text:p>6.17531562522351</text:p>
              </table:table-cell>
              <table:table-cell office:value-type="float" office:value="-30.1691446777983">
                <text:p>-30.1691446777983</text:p>
              </table:table-cell>
            </table:table-row>
            <table:table-row>
              <table:table-cell office:value-type="string">
                <text:p>Row 692</text:p>
              </table:table-cell>
              <table:table-cell office:value-type="float" office:value="6.17551310022172">
                <text:p>6.17551310022172</text:p>
              </table:table-cell>
              <table:table-cell office:value-type="float" office:value="-30.2901005203759">
                <text:p>-30.2901005203759</text:p>
              </table:table-cell>
            </table:table-row>
            <table:table-row>
              <table:table-cell office:value-type="string">
                <text:p>Row 693</text:p>
              </table:table-cell>
              <table:table-cell office:value-type="float" office:value="6.17570899541995">
                <text:p>6.17570899541995</text:p>
              </table:table-cell>
              <table:table-cell office:value-type="float" office:value="-30.4110697162129">
                <text:p>-30.4110697162129</text:p>
              </table:table-cell>
            </table:table-row>
            <table:table-row>
              <table:table-cell office:value-type="string">
                <text:p>Row 694</text:p>
              </table:table-cell>
              <table:table-cell office:value-type="float" office:value="6.17590332345659">
                <text:p>6.17590332345659</text:p>
              </table:table-cell>
              <table:table-cell office:value-type="float" office:value="-30.5320521584832">
                <text:p>-30.5320521584832</text:p>
              </table:table-cell>
            </table:table-row>
            <table:table-row>
              <table:table-cell office:value-type="string">
                <text:p>Row 695</text:p>
              </table:table-cell>
              <table:table-cell office:value-type="float" office:value="6.17609609686894">
                <text:p>6.17609609686894</text:p>
              </table:table-cell>
              <table:table-cell office:value-type="float" office:value="-30.6530477412153">
                <text:p>-30.6530477412153</text:p>
              </table:table-cell>
            </table:table-row>
            <table:table-row>
              <table:table-cell office:value-type="string">
                <text:p>Row 696</text:p>
              </table:table-cell>
              <table:table-cell office:value-type="float" office:value="6.17628732809399">
                <text:p>6.17628732809399</text:p>
              </table:table-cell>
              <table:table-cell office:value-type="float" office:value="-30.7740563592856">
                <text:p>-30.7740563592856</text:p>
              </table:table-cell>
            </table:table-row>
            <table:table-row>
              <table:table-cell office:value-type="string">
                <text:p>Row 697</text:p>
              </table:table-cell>
              <table:table-cell office:value-type="float" office:value="6.17647702946923">
                <text:p>6.17647702946923</text:p>
              </table:table-cell>
              <table:table-cell office:value-type="float" office:value="-30.8950779084113">
                <text:p>-30.8950779084113</text:p>
              </table:table-cell>
            </table:table-row>
            <table:table-row>
              <table:table-cell office:value-type="string">
                <text:p>Row 698</text:p>
              </table:table-cell>
              <table:table-cell office:value-type="float" office:value="6.17666521323348">
                <text:p>6.17666521323348</text:p>
              </table:table-cell>
              <table:table-cell office:value-type="float" office:value="-31.016112285144">
                <text:p>-31.016112285144</text:p>
              </table:table-cell>
            </table:table-row>
            <table:table-row>
              <table:table-cell office:value-type="string">
                <text:p>Row 699</text:p>
              </table:table-cell>
              <table:table-cell office:value-type="float" office:value="6.17685189152761">
                <text:p>6.17685189152761</text:p>
              </table:table-cell>
              <table:table-cell office:value-type="float" office:value="-31.1371593868629">
                <text:p>-31.1371593868629</text:p>
              </table:table-cell>
            </table:table-row>
            <table:table-row>
              <table:table-cell office:value-type="string">
                <text:p>Row 700</text:p>
              </table:table-cell>
              <table:table-cell office:value-type="float" office:value="6.17703707639539">
                <text:p>6.17703707639539</text:p>
              </table:table-cell>
              <table:table-cell office:value-type="float" office:value="-31.258219111768">
                <text:p>-31.258219111768</text:p>
              </table:table-cell>
            </table:table-row>
            <table:table-row>
              <table:table-cell office:value-type="string">
                <text:p>Row 701</text:p>
              </table:table-cell>
              <table:table-cell office:value-type="float" office:value="6.17722077978423">
                <text:p>6.17722077978423</text:p>
              </table:table-cell>
              <table:table-cell office:value-type="float" office:value="-31.3792913588738">
                <text:p>-31.3792913588738</text:p>
              </table:table-cell>
            </table:table-row>
            <table:table-row>
              <table:table-cell office:value-type="string">
                <text:p>Row 702</text:p>
              </table:table-cell>
              <table:table-cell office:value-type="float" office:value="6.17740301354595">
                <text:p>6.17740301354595</text:p>
              </table:table-cell>
              <table:table-cell office:value-type="float" office:value="-31.5003760280028">
                <text:p>-31.5003760280028</text:p>
              </table:table-cell>
            </table:table-row>
            <table:table-row>
              <table:table-cell office:value-type="string">
                <text:p>Row 703</text:p>
              </table:table-cell>
              <table:table-cell office:value-type="float" office:value="6.17758378943759">
                <text:p>6.17758378943759</text:p>
              </table:table-cell>
              <table:table-cell office:value-type="float" office:value="-31.6214730197788">
                <text:p>-31.6214730197788</text:p>
              </table:table-cell>
            </table:table-row>
            <table:table-row>
              <table:table-cell office:value-type="string">
                <text:p>Row 704</text:p>
              </table:table-cell>
              <table:table-cell office:value-type="float" office:value="6.17776311912209">
                <text:p>6.17776311912209</text:p>
              </table:table-cell>
              <table:table-cell office:value-type="float" office:value="-31.7425822356206">
                <text:p>-31.7425822356206</text:p>
              </table:table-cell>
            </table:table-row>
            <table:table-row>
              <table:table-cell office:value-type="string">
                <text:p>Row 705</text:p>
              </table:table-cell>
              <table:table-cell office:value-type="float" office:value="6.17794101416911">
                <text:p>6.17794101416911</text:p>
              </table:table-cell>
              <table:table-cell office:value-type="float" office:value="-31.8637035777356">
                <text:p>-31.8637035777356</text:p>
              </table:table-cell>
            </table:table-row>
            <table:table-row>
              <table:table-cell office:value-type="string">
                <text:p>Row 706</text:p>
              </table:table-cell>
              <table:table-cell office:value-type="float" office:value="6.17811748605576">
                <text:p>6.17811748605576</text:p>
              </table:table-cell>
              <table:table-cell office:value-type="float" office:value="-31.9848369491137">
                <text:p>-31.9848369491137</text:p>
              </table:table-cell>
            </table:table-row>
            <table:table-row>
              <table:table-cell office:value-type="string">
                <text:p>Row 707</text:p>
              </table:table-cell>
              <table:table-cell office:value-type="float" office:value="6.17829254616731">
                <text:p>6.17829254616731</text:p>
              </table:table-cell>
              <table:table-cell office:value-type="float" office:value="-32.1059822535208">
                <text:p>-32.1059822535208</text:p>
              </table:table-cell>
            </table:table-row>
            <table:table-row>
              <table:table-cell office:value-type="string">
                <text:p>Row 708</text:p>
              </table:table-cell>
              <table:table-cell office:value-type="float" office:value="6.17846620579797">
                <text:p>6.17846620579797</text:p>
              </table:table-cell>
              <table:table-cell office:value-type="float" office:value="-32.2271393954927">
                <text:p>-32.2271393954927</text:p>
              </table:table-cell>
            </table:table-row>
            <table:table-row>
              <table:table-cell office:value-type="string">
                <text:p>Row 709</text:p>
              </table:table-cell>
              <table:table-cell office:value-type="float" office:value="6.17863847615159">
                <text:p>6.17863847615159</text:p>
              </table:table-cell>
              <table:table-cell office:value-type="float" office:value="-32.3483082803287">
                <text:p>-32.3483082803287</text:p>
              </table:table-cell>
            </table:table-row>
            <table:table-row>
              <table:table-cell office:value-type="string">
                <text:p>Row 710</text:p>
              </table:table-cell>
              <table:table-cell office:value-type="float" office:value="6.17880936834237">
                <text:p>6.17880936834237</text:p>
              </table:table-cell>
              <table:table-cell office:value-type="float" office:value="-32.4694888140861">
                <text:p>-32.4694888140861</text:p>
              </table:table-cell>
            </table:table-row>
            <table:table-row>
              <table:table-cell office:value-type="string">
                <text:p>Row 711</text:p>
              </table:table-cell>
              <table:table-cell office:value-type="float" office:value="6.17897889339563">
                <text:p>6.17897889339563</text:p>
              </table:table-cell>
              <table:table-cell office:value-type="float" office:value="-32.5906809035734">
                <text:p>-32.5906809035734</text:p>
              </table:table-cell>
            </table:table-row>
            <table:table-row>
              <table:table-cell office:value-type="string">
                <text:p>Row 712</text:p>
              </table:table-cell>
              <table:table-cell office:value-type="float" office:value="6.17914706224847">
                <text:p>6.17914706224847</text:p>
              </table:table-cell>
              <table:table-cell office:value-type="float" office:value="-32.7118844563448">
                <text:p>-32.7118844563448</text:p>
              </table:table-cell>
            </table:table-row>
            <table:table-row>
              <table:table-cell office:value-type="string">
                <text:p>Row 713</text:p>
              </table:table-cell>
              <table:table-cell office:value-type="float" office:value="6.17931388575048">
                <text:p>6.17931388575048</text:p>
              </table:table-cell>
              <table:table-cell office:value-type="float" office:value="-32.8330993806941">
                <text:p>-32.8330993806941</text:p>
              </table:table-cell>
            </table:table-row>
            <table:table-row>
              <table:table-cell office:value-type="string">
                <text:p>Row 714</text:p>
              </table:table-cell>
              <table:table-cell office:value-type="float" office:value="6.17947937466448">
                <text:p>6.17947937466448</text:p>
              </table:table-cell>
              <table:table-cell office:value-type="float" office:value="-32.9543255856485">
                <text:p>-32.9543255856485</text:p>
              </table:table-cell>
            </table:table-row>
            <table:table-row>
              <table:table-cell office:value-type="string">
                <text:p>Row 715</text:p>
              </table:table-cell>
              <table:table-cell office:value-type="float" office:value="6.17964353966716">
                <text:p>6.17964353966716</text:p>
              </table:table-cell>
              <table:table-cell office:value-type="float" office:value="-33.0755629809633">
                <text:p>-33.0755629809633</text:p>
              </table:table-cell>
            </table:table-row>
            <table:table-row>
              <table:table-cell office:value-type="string">
                <text:p>Row 716</text:p>
              </table:table-cell>
              <table:table-cell office:value-type="float" office:value="6.17980639134983">
                <text:p>6.17980639134983</text:p>
              </table:table-cell>
              <table:table-cell office:value-type="float" office:value="-33.1968114771156">
                <text:p>-33.1968114771156</text:p>
              </table:table-cell>
            </table:table-row>
            <table:table-row>
              <table:table-cell office:value-type="string">
                <text:p>Row 717</text:p>
              </table:table-cell>
              <table:table-cell office:value-type="float" office:value="6.17996794021903">
                <text:p>6.17996794021903</text:p>
              </table:table-cell>
              <table:table-cell office:value-type="float" office:value="-33.3180709852987">
                <text:p>-33.3180709852987</text:p>
              </table:table-cell>
            </table:table-row>
            <table:table-row>
              <table:table-cell office:value-type="string">
                <text:p>Row 718</text:p>
              </table:table-cell>
              <table:table-cell office:value-type="float" office:value="6.18012819669727">
                <text:p>6.18012819669727</text:p>
              </table:table-cell>
              <table:table-cell office:value-type="float" office:value="-33.4393414174163">
                <text:p>-33.4393414174163</text:p>
              </table:table-cell>
            </table:table-row>
            <table:table-row>
              <table:table-cell office:value-type="string">
                <text:p>Row 719</text:p>
              </table:table-cell>
              <table:table-cell office:value-type="float" office:value="6.1802871711237">
                <text:p>6.1802871711237</text:p>
              </table:table-cell>
              <table:table-cell office:value-type="float" office:value="-33.560622686077">
                <text:p>-33.560622686077</text:p>
              </table:table-cell>
            </table:table-row>
            <table:table-row>
              <table:table-cell office:value-type="string">
                <text:p>Row 720</text:p>
              </table:table-cell>
              <table:table-cell office:value-type="float" office:value="6.18044487375471">
                <text:p>6.18044487375471</text:p>
              </table:table-cell>
              <table:table-cell office:value-type="float" office:value="-33.6819147045884">
                <text:p>-33.6819147045884</text:p>
              </table:table-cell>
            </table:table-row>
            <table:table-row>
              <table:table-cell office:value-type="string">
                <text:p>Row 721</text:p>
              </table:table-cell>
              <table:table-cell office:value-type="float" office:value="6.18060131476467">
                <text:p>6.18060131476467</text:p>
              </table:table-cell>
              <table:table-cell office:value-type="float" office:value="-33.8032173869517">
                <text:p>-33.8032173869517</text:p>
              </table:table-cell>
            </table:table-row>
            <table:table-row>
              <table:table-cell office:value-type="string">
                <text:p>Row 722</text:p>
              </table:table-cell>
              <table:table-cell office:value-type="float" office:value="6.18075650424655">
                <text:p>6.18075650424655</text:p>
              </table:table-cell>
              <table:table-cell office:value-type="float" office:value="-33.924530647856">
                <text:p>-33.924530647856</text:p>
              </table:table-cell>
            </table:table-row>
            <table:table-row>
              <table:table-cell office:value-type="string">
                <text:p>Row 723</text:p>
              </table:table-cell>
              <table:table-cell office:value-type="float" office:value="6.18091045221258">
                <text:p>6.18091045221258</text:p>
              </table:table-cell>
              <table:table-cell office:value-type="float" office:value="-34.0458544026732">
                <text:p>-34.0458544026732</text:p>
              </table:table-cell>
            </table:table-row>
            <table:table-row>
              <table:table-cell office:value-type="string">
                <text:p>Row 724</text:p>
              </table:table-cell>
              <table:table-cell office:value-type="float" office:value="6.18106316859488">
                <text:p>6.18106316859488</text:p>
              </table:table-cell>
              <table:table-cell office:value-type="float" office:value="-34.1671885674518">
                <text:p>-34.1671885674518</text:p>
              </table:table-cell>
            </table:table-row>
            <table:table-row>
              <table:table-cell office:value-type="string">
                <text:p>Row 725</text:p>
              </table:table-cell>
              <table:table-cell office:value-type="float" office:value="6.18121466324612">
                <text:p>6.18121466324612</text:p>
              </table:table-cell>
              <table:table-cell office:value-type="float" office:value="-34.2885330589122">
                <text:p>-34.2885330589122</text:p>
              </table:table-cell>
            </table:table-row>
            <table:table-row>
              <table:table-cell office:value-type="string">
                <text:p>Row 726</text:p>
              </table:table-cell>
              <table:table-cell office:value-type="float" office:value="6.18136494594015">
                <text:p>6.18136494594015</text:p>
              </table:table-cell>
              <table:table-cell office:value-type="float" office:value="-34.4098877944409">
                <text:p>-34.4098877944409</text:p>
              </table:table-cell>
            </table:table-row>
            <table:table-row>
              <table:table-cell office:value-type="string">
                <text:p>Row 727</text:p>
              </table:table-cell>
              <table:table-cell office:value-type="float" office:value="6.18151402637263">
                <text:p>6.18151402637263</text:p>
              </table:table-cell>
              <table:table-cell office:value-type="float" office:value="-34.5312526920854">
                <text:p>-34.5312526920854</text:p>
              </table:table-cell>
            </table:table-row>
            <table:table-row>
              <table:table-cell office:value-type="string">
                <text:p>Row 728</text:p>
              </table:table-cell>
              <table:table-cell office:value-type="float" office:value="6.18166191416165">
                <text:p>6.18166191416165</text:p>
              </table:table-cell>
              <table:table-cell office:value-type="float" office:value="-34.6526276705487">
                <text:p>-34.6526276705487</text:p>
              </table:table-cell>
            </table:table-row>
            <table:table-row>
              <table:table-cell office:value-type="string">
                <text:p>Row 729</text:p>
              </table:table-cell>
              <table:table-cell office:value-type="float" office:value="6.18180861884835">
                <text:p>6.18180861884835</text:p>
              </table:table-cell>
              <table:table-cell office:value-type="float" office:value="-34.7740126491843">
                <text:p>-34.7740126491843</text:p>
              </table:table-cell>
            </table:table-row>
            <table:table-row>
              <table:table-cell office:value-type="string">
                <text:p>Row 730</text:p>
              </table:table-cell>
              <table:table-cell office:value-type="float" office:value="6.18195414989757">
                <text:p>6.18195414989757</text:p>
              </table:table-cell>
              <table:table-cell office:value-type="float" office:value="-34.8954075479908">
                <text:p>-34.8954075479908</text:p>
              </table:table-cell>
            </table:table-row>
            <table:table-row>
              <table:table-cell office:value-type="string">
                <text:p>Row 731</text:p>
              </table:table-cell>
              <table:table-cell office:value-type="float" office:value="6.18209851669839">
                <text:p>6.18209851669839</text:p>
              </table:table-cell>
              <table:table-cell office:value-type="float" office:value="-35.0168122876069">
                <text:p>-35.0168122876069</text:p>
              </table:table-cell>
            </table:table-row>
            <table:table-row>
              <table:table-cell office:value-type="string">
                <text:p>Row 732</text:p>
              </table:table-cell>
              <table:table-cell office:value-type="float" office:value="6.1822417285648">
                <text:p>6.1822417285648</text:p>
              </table:table-cell>
              <table:table-cell office:value-type="float" office:value="-35.1382267893061">
                <text:p>-35.1382267893061</text:p>
              </table:table-cell>
            </table:table-row>
            <table:table-row>
              <table:table-cell office:value-type="string">
                <text:p>Row 733</text:p>
              </table:table-cell>
              <table:table-cell office:value-type="float" office:value="6.18238379473628">
                <text:p>6.18238379473628</text:p>
              </table:table-cell>
              <table:table-cell office:value-type="float" office:value="-35.2596509749916">
                <text:p>-35.2596509749916</text:p>
              </table:table-cell>
            </table:table-row>
            <table:table-row>
              <table:table-cell office:value-type="string">
                <text:p>Row 734</text:p>
              </table:table-cell>
              <table:table-cell office:value-type="float" office:value="6.18252472437839">
                <text:p>6.18252472437839</text:p>
              </table:table-cell>
              <table:table-cell office:value-type="float" office:value="-35.3810847671917">
                <text:p>-35.3810847671917</text:p>
              </table:table-cell>
            </table:table-row>
            <table:table-row>
              <table:table-cell office:value-type="string">
                <text:p>Row 735</text:p>
              </table:table-cell>
              <table:table-cell office:value-type="float" office:value="6.18266452658336">
                <text:p>6.18266452658336</text:p>
              </table:table-cell>
              <table:table-cell office:value-type="float" office:value="-35.5025280890541">
                <text:p>-35.5025280890541</text:p>
              </table:table-cell>
            </table:table-row>
            <table:table-row>
              <table:table-cell office:value-type="string">
                <text:p>Row 736</text:p>
              </table:table-cell>
              <table:table-cell office:value-type="float" office:value="6.1828032103707">
                <text:p>6.1828032103707</text:p>
              </table:table-cell>
              <table:table-cell office:value-type="float" office:value="-35.6239808643417">
                <text:p>-35.6239808643417</text:p>
              </table:table-cell>
            </table:table-row>
            <table:table-row>
              <table:table-cell office:value-type="string">
                <text:p>Row 737</text:p>
              </table:table-cell>
              <table:table-cell office:value-type="float" office:value="6.18294078468773">
                <text:p>6.18294078468773</text:p>
              </table:table-cell>
              <table:table-cell office:value-type="float" office:value="-35.745443017427">
                <text:p>-35.745443017427</text:p>
              </table:table-cell>
            </table:table-row>
            <table:table-row>
              <table:table-cell office:value-type="string">
                <text:p>Row 738</text:p>
              </table:table-cell>
              <table:table-cell office:value-type="float" office:value="6.18307725841023">
                <text:p>6.18307725841023</text:p>
              </table:table-cell>
              <table:table-cell office:value-type="float" office:value="-35.8669144732876">
                <text:p>-35.8669144732876</text:p>
              </table:table-cell>
            </table:table-row>
            <table:table-row>
              <table:table-cell office:value-type="string">
                <text:p>Row 739</text:p>
              </table:table-cell>
              <table:table-cell office:value-type="float" office:value="6.18321264034295">
                <text:p>6.18321264034295</text:p>
              </table:table-cell>
              <table:table-cell office:value-type="float" office:value="-35.9883951575013">
                <text:p>-35.9883951575013</text:p>
              </table:table-cell>
            </table:table-row>
            <table:table-row>
              <table:table-cell office:value-type="string">
                <text:p>Row 740</text:p>
              </table:table-cell>
              <table:table-cell office:value-type="float" office:value="6.1833469392202">
                <text:p>6.1833469392202</text:p>
              </table:table-cell>
              <table:table-cell office:value-type="float" office:value="-36.1098849962413">
                <text:p>-36.1098849962413</text:p>
              </table:table-cell>
            </table:table-row>
            <table:table-row>
              <table:table-cell office:value-type="string">
                <text:p>Row 741</text:p>
              </table:table-cell>
              <table:table-cell office:value-type="float" office:value="6.18348016370644">
                <text:p>6.18348016370644</text:p>
              </table:table-cell>
              <table:table-cell office:value-type="float" office:value="-36.2313839162713">
                <text:p>-36.2313839162713</text:p>
              </table:table-cell>
            </table:table-row>
            <table:table-row>
              <table:table-cell office:value-type="string">
                <text:p>Row 742</text:p>
              </table:table-cell>
              <table:table-cell office:value-type="float" office:value="6.18361232239679">
                <text:p>6.18361232239679</text:p>
              </table:table-cell>
              <table:table-cell office:value-type="float" office:value="-36.3528918449412">
                <text:p>-36.3528918449412</text:p>
              </table:table-cell>
            </table:table-row>
            <table:table-row>
              <table:table-cell office:value-type="string">
                <text:p>Row 743</text:p>
              </table:table-cell>
              <table:table-cell office:value-type="float" office:value="6.18374342381762">
                <text:p>6.18374342381762</text:p>
              </table:table-cell>
              <table:table-cell office:value-type="float" office:value="-36.4744087101816">
                <text:p>-36.4744087101816</text:p>
              </table:table-cell>
            </table:table-row>
            <table:table-row>
              <table:table-cell office:value-type="string">
                <text:p>Row 744</text:p>
              </table:table-cell>
              <table:table-cell office:value-type="float" office:value="6.18387347642708">
                <text:p>6.18387347642708</text:p>
              </table:table-cell>
              <table:table-cell office:value-type="float" office:value="-36.5959344405002">
                <text:p>-36.5959344405002</text:p>
              </table:table-cell>
            </table:table-row>
            <table:table-row>
              <table:table-cell office:value-type="string">
                <text:p>Row 745</text:p>
              </table:table-cell>
              <table:table-cell office:value-type="float" office:value="6.18400248861566">
                <text:p>6.18400248861566</text:p>
              </table:table-cell>
              <table:table-cell office:value-type="float" office:value="-36.7174689649762">
                <text:p>-36.7174689649762</text:p>
              </table:table-cell>
            </table:table-row>
            <table:table-row>
              <table:table-cell office:value-type="string">
                <text:p>Row 746</text:p>
              </table:table-cell>
              <table:table-cell office:value-type="float" office:value="6.18413046870673">
                <text:p>6.18413046870673</text:p>
              </table:table-cell>
              <table:table-cell office:value-type="float" office:value="-36.8390122132564">
                <text:p>-36.8390122132564</text:p>
              </table:table-cell>
            </table:table-row>
            <table:table-row>
              <table:table-cell office:value-type="string">
                <text:p>Row 747</text:p>
              </table:table-cell>
              <table:table-cell office:value-type="float" office:value="6.18425742495708">
                <text:p>6.18425742495708</text:p>
              </table:table-cell>
              <table:table-cell office:value-type="float" office:value="-36.9605641155503">
                <text:p>-36.9605641155503</text:p>
              </table:table-cell>
            </table:table-row>
            <table:table-row>
              <table:table-cell office:value-type="string">
                <text:p>Row 748</text:p>
              </table:table-cell>
              <table:table-cell office:value-type="float" office:value="6.18438336555742">
                <text:p>6.18438336555742</text:p>
              </table:table-cell>
              <table:table-cell office:value-type="float" office:value="-37.0821246026259">
                <text:p>-37.0821246026259</text:p>
              </table:table-cell>
            </table:table-row>
            <table:table-row>
              <table:table-cell office:value-type="string">
                <text:p>Row 749</text:p>
              </table:table-cell>
              <table:table-cell office:value-type="float" office:value="6.18450829863297">
                <text:p>6.18450829863297</text:p>
              </table:table-cell>
              <table:table-cell office:value-type="float" office:value="-37.2036936058049">
                <text:p>-37.2036936058049</text:p>
              </table:table-cell>
            </table:table-row>
            <table:table-row>
              <table:table-cell office:value-type="string">
                <text:p>Row 750</text:p>
              </table:table-cell>
              <table:table-cell office:value-type="float" office:value="6.1846322322439">
                <text:p>6.1846322322439</text:p>
              </table:table-cell>
              <table:table-cell office:value-type="float" office:value="-37.3252710569585">
                <text:p>-37.3252710569585</text:p>
              </table:table-cell>
            </table:table-row>
            <table:table-row>
              <table:table-cell office:value-type="string">
                <text:p>Row 751</text:p>
              </table:table-cell>
              <table:table-cell office:value-type="float" office:value="6.18475517438595">
                <text:p>6.18475517438595</text:p>
              </table:table-cell>
              <table:table-cell office:value-type="float" office:value="-37.4468568885028">
                <text:p>-37.4468568885028</text:p>
              </table:table-cell>
            </table:table-row>
            <table:table-row>
              <table:table-cell office:value-type="string">
                <text:p>Row 752</text:p>
              </table:table-cell>
              <table:table-cell office:value-type="float" office:value="6.18487713299086">
                <text:p>6.18487713299086</text:p>
              </table:table-cell>
              <table:table-cell office:value-type="float" office:value="-37.5684510333948">
                <text:p>-37.5684510333948</text:p>
              </table:table-cell>
            </table:table-row>
            <table:table-row>
              <table:table-cell office:value-type="string">
                <text:p>Row 753</text:p>
              </table:table-cell>
              <table:table-cell office:value-type="float" office:value="6.18499811592694">
                <text:p>6.18499811592694</text:p>
              </table:table-cell>
              <table:table-cell office:value-type="float" office:value="-37.6900534251276">
                <text:p>-37.6900534251276</text:p>
              </table:table-cell>
            </table:table-row>
            <table:table-row>
              <table:table-cell office:value-type="string">
                <text:p>Row 754</text:p>
              </table:table-cell>
              <table:table-cell office:value-type="float" office:value="6.18511813099952">
                <text:p>6.18511813099952</text:p>
              </table:table-cell>
              <table:table-cell office:value-type="float" office:value="-37.8116639977266">
                <text:p>-37.8116639977266</text:p>
              </table:table-cell>
            </table:table-row>
            <table:table-row>
              <table:table-cell office:value-type="string">
                <text:p>Row 755</text:p>
              </table:table-cell>
              <table:table-cell office:value-type="float" office:value="6.18523718595152">
                <text:p>6.18523718595152</text:p>
              </table:table-cell>
              <table:table-cell office:value-type="float" office:value="-37.9332826857448">
                <text:p>-37.9332826857448</text:p>
              </table:table-cell>
            </table:table-row>
            <table:table-row>
              <table:table-cell office:value-type="string">
                <text:p>Row 756</text:p>
              </table:table-cell>
              <table:table-cell office:value-type="float" office:value="6.18535528846391">
                <text:p>6.18535528846391</text:p>
              </table:table-cell>
              <table:table-cell office:value-type="float" office:value="-38.0549094242589">
                <text:p>-38.0549094242589</text:p>
              </table:table-cell>
            </table:table-row>
            <table:table-row>
              <table:table-cell office:value-type="string">
                <text:p>Row 757</text:p>
              </table:table-cell>
              <table:table-cell office:value-type="float" office:value="6.1854724461562">
                <text:p>6.1854724461562</text:p>
              </table:table-cell>
              <table:table-cell office:value-type="float" office:value="-38.1765441488648">
                <text:p>-38.1765441488648</text:p>
              </table:table-cell>
            </table:table-row>
            <table:table-row>
              <table:table-cell office:value-type="string">
                <text:p>Row 758</text:p>
              </table:table-cell>
              <table:table-cell office:value-type="float" office:value="6.18558866658695">
                <text:p>6.18558866658695</text:p>
              </table:table-cell>
              <table:table-cell office:value-type="float" office:value="-38.2981867956739">
                <text:p>-38.2981867956739</text:p>
              </table:table-cell>
            </table:table-row>
            <table:table-row>
              <table:table-cell office:value-type="string">
                <text:p>Row 759</text:p>
              </table:table-cell>
              <table:table-cell office:value-type="float" office:value="6.18570395725426">
                <text:p>6.18570395725426</text:p>
              </table:table-cell>
              <table:table-cell office:value-type="float" office:value="-38.4198373013085">
                <text:p>-38.4198373013085</text:p>
              </table:table-cell>
            </table:table-row>
            <table:table-row>
              <table:table-cell office:value-type="string">
                <text:p>Row 760</text:p>
              </table:table-cell>
              <table:table-cell office:value-type="float" office:value="6.18581832559622">
                <text:p>6.18581832559622</text:p>
              </table:table-cell>
              <table:table-cell office:value-type="float" office:value="-38.541495602898">
                <text:p>-38.541495602898</text:p>
              </table:table-cell>
            </table:table-row>
            <table:table-row>
              <table:table-cell office:value-type="string">
                <text:p>Row 761</text:p>
              </table:table-cell>
              <table:table-cell office:value-type="float" office:value="6.18593177899145">
                <text:p>6.18593177899145</text:p>
              </table:table-cell>
              <table:table-cell office:value-type="float" office:value="-38.6631616380748">
                <text:p>-38.6631616380748</text:p>
              </table:table-cell>
            </table:table-row>
            <table:table-row>
              <table:table-cell office:value-type="string">
                <text:p>Row 762</text:p>
              </table:table-cell>
              <table:table-cell office:value-type="float" office:value="6.18604432475952">
                <text:p>6.18604432475952</text:p>
              </table:table-cell>
              <table:table-cell office:value-type="float" office:value="-38.7848353449702">
                <text:p>-38.7848353449702</text:p>
              </table:table-cell>
            </table:table-row>
            <table:table-row>
              <table:table-cell office:value-type="string">
                <text:p>Row 763</text:p>
              </table:table-cell>
              <table:table-cell office:value-type="float" office:value="6.18615597016144">
                <text:p>6.18615597016144</text:p>
              </table:table-cell>
              <table:table-cell office:value-type="float" office:value="-38.9065166622105">
                <text:p>-38.9065166622105</text:p>
              </table:table-cell>
            </table:table-row>
            <table:table-row>
              <table:table-cell office:value-type="string">
                <text:p>Row 764</text:p>
              </table:table-cell>
              <table:table-cell office:value-type="float" office:value="6.18626672240015">
                <text:p>6.18626672240015</text:p>
              </table:table-cell>
              <table:table-cell office:value-type="float" office:value="-39.0282055289128">
                <text:p>-39.0282055289128</text:p>
              </table:table-cell>
            </table:table-row>
            <table:table-row>
              <table:table-cell office:value-type="string">
                <text:p>Row 765</text:p>
              </table:table-cell>
              <table:table-cell office:value-type="float" office:value="6.18637658862095">
                <text:p>6.18637658862095</text:p>
              </table:table-cell>
              <table:table-cell office:value-type="float" office:value="-39.1499018846815">
                <text:p>-39.1499018846815</text:p>
              </table:table-cell>
            </table:table-row>
            <table:table-row>
              <table:table-cell office:value-type="string">
                <text:p>Row 766</text:p>
              </table:table-cell>
              <table:table-cell office:value-type="float" office:value="6.18648557591198">
                <text:p>6.18648557591198</text:p>
              </table:table-cell>
              <table:table-cell office:value-type="float" office:value="-39.271605669604">
                <text:p>-39.271605669604</text:p>
              </table:table-cell>
            </table:table-row>
            <table:table-row>
              <table:table-cell office:value-type="string">
                <text:p>Row 767</text:p>
              </table:table-cell>
              <table:table-cell office:value-type="float" office:value="6.18659369130469">
                <text:p>6.18659369130469</text:p>
              </table:table-cell>
              <table:table-cell office:value-type="float" office:value="-39.3933168242472">
                <text:p>-39.3933168242472</text:p>
              </table:table-cell>
            </table:table-row>
            <table:table-row>
              <table:table-cell office:value-type="string">
                <text:p>Row 768</text:p>
              </table:table-cell>
              <table:table-cell office:value-type="float" office:value="6.18670094177425">
                <text:p>6.18670094177425</text:p>
              </table:table-cell>
              <table:table-cell office:value-type="float" office:value="-39.5150352896532">
                <text:p>-39.5150352896532</text:p>
              </table:table-cell>
            </table:table-row>
            <table:table-row>
              <table:table-cell office:value-type="string">
                <text:p>Row 769</text:p>
              </table:table-cell>
              <table:table-cell office:value-type="float" office:value="6.18680733424005">
                <text:p>6.18680733424005</text:p>
              </table:table-cell>
              <table:table-cell office:value-type="float" office:value="-39.636761007336">
                <text:p>-39.636761007336</text:p>
              </table:table-cell>
            </table:table-row>
            <table:table-row>
              <table:table-cell office:value-type="string">
                <text:p>Row 770</text:p>
              </table:table-cell>
              <table:table-cell office:value-type="float" office:value="6.18691287556613">
                <text:p>6.18691287556613</text:p>
              </table:table-cell>
              <table:table-cell office:value-type="float" office:value="-39.7584939192773">
                <text:p>-39.7584939192773</text:p>
              </table:table-cell>
            </table:table-row>
            <table:table-row>
              <table:table-cell office:value-type="string">
                <text:p>Row 771</text:p>
              </table:table-cell>
              <table:table-cell office:value-type="float" office:value="6.1870175725616">
                <text:p>6.1870175725616</text:p>
              </table:table-cell>
              <table:table-cell office:value-type="float" office:value="-39.8802339679231">
                <text:p>-39.8802339679231</text:p>
              </table:table-cell>
            </table:table-row>
            <table:table-row>
              <table:table-cell office:value-type="string">
                <text:p>Row 772</text:p>
              </table:table-cell>
              <table:table-cell office:value-type="float" office:value="6.18712143198111">
                <text:p>6.18712143198111</text:p>
              </table:table-cell>
              <table:table-cell office:value-type="float" office:value="-40.0019810961797">
                <text:p>-40.0019810961797</text:p>
              </table:table-cell>
            </table:table-row>
            <table:table-row>
              <table:table-cell office:value-type="string">
                <text:p>Row 773</text:p>
              </table:table-cell>
              <table:table-cell office:value-type="float" office:value="6.18722446052526">
                <text:p>6.18722446052526</text:p>
              </table:table-cell>
              <table:table-cell office:value-type="float" office:value="-40.1237352474103">
                <text:p>-40.1237352474103</text:p>
              </table:table-cell>
            </table:table-row>
            <table:table-row>
              <table:table-cell office:value-type="string">
                <text:p>Row 774</text:p>
              </table:table-cell>
              <table:table-cell office:value-type="float" office:value="6.18732666484106">
                <text:p>6.18732666484106</text:p>
              </table:table-cell>
              <table:table-cell office:value-type="float" office:value="-40.245496365431">
                <text:p>-40.245496365431</text:p>
              </table:table-cell>
            </table:table-row>
            <table:table-row>
              <table:table-cell office:value-type="string">
                <text:p>Row 775</text:p>
              </table:table-cell>
              <table:table-cell office:value-type="float" office:value="6.18742805152233">
                <text:p>6.18742805152233</text:p>
              </table:table-cell>
              <table:table-cell office:value-type="float" office:value="-40.3672643945076">
                <text:p>-40.3672643945076</text:p>
              </table:table-cell>
            </table:table-row>
            <table:table-row>
              <table:table-cell office:value-type="string">
                <text:p>Row 776</text:p>
              </table:table-cell>
              <table:table-cell office:value-type="float" office:value="6.18752862711015">
                <text:p>6.18752862711015</text:p>
              </table:table-cell>
              <table:table-cell office:value-type="float" office:value="-40.4890392793515">
                <text:p>-40.4890392793515</text:p>
              </table:table-cell>
            </table:table-row>
            <table:table-row>
              <table:table-cell office:value-type="string">
                <text:p>Row 777</text:p>
              </table:table-cell>
              <table:table-cell office:value-type="float" office:value="6.18762839809327">
                <text:p>6.18762839809327</text:p>
              </table:table-cell>
              <table:table-cell office:value-type="float" office:value="-40.6108209651167">
                <text:p>-40.6108209651167</text:p>
              </table:table-cell>
            </table:table-row>
            <table:table-row>
              <table:table-cell office:value-type="string">
                <text:p>Row 778</text:p>
              </table:table-cell>
              <table:table-cell office:value-type="float" office:value="6.18772737090853">
                <text:p>6.18772737090853</text:p>
              </table:table-cell>
              <table:table-cell office:value-type="float" office:value="-40.7326093973958">
                <text:p>-40.7326093973958</text:p>
              </table:table-cell>
            </table:table-row>
            <table:table-row>
              <table:table-cell office:value-type="string">
                <text:p>Row 779</text:p>
              </table:table-cell>
              <table:table-cell office:value-type="float" office:value="6.18782555194126">
                <text:p>6.18782555194126</text:p>
              </table:table-cell>
              <table:table-cell office:value-type="float" office:value="-40.8544045222166">
                <text:p>-40.8544045222166</text:p>
              </table:table-cell>
            </table:table-row>
            <table:table-row>
              <table:table-cell office:value-type="string">
                <text:p>Row 780</text:p>
              </table:table-cell>
              <table:table-cell office:value-type="float" office:value="6.18792294752573">
                <text:p>6.18792294752573</text:p>
              </table:table-cell>
              <table:table-cell office:value-type="float" office:value="-40.9762062860389">
                <text:p>-40.9762062860389</text:p>
              </table:table-cell>
            </table:table-row>
            <table:table-row>
              <table:table-cell office:value-type="string">
                <text:p>Row 781</text:p>
              </table:table-cell>
              <table:table-cell office:value-type="float" office:value="6.18801956394552">
                <text:p>6.18801956394552</text:p>
              </table:table-cell>
              <table:table-cell office:value-type="float" office:value="-41.0980146357506">
                <text:p>-41.0980146357506</text:p>
              </table:table-cell>
            </table:table-row>
            <table:table-row>
              <table:table-cell office:value-type="string">
                <text:p>Row 782</text:p>
              </table:table-cell>
              <table:table-cell office:value-type="float" office:value="6.18811540743396">
                <text:p>6.18811540743396</text:p>
              </table:table-cell>
              <table:table-cell office:value-type="float" office:value="-41.2198295186646">
                <text:p>-41.2198295186646</text:p>
              </table:table-cell>
            </table:table-row>
            <table:table-row>
              <table:table-cell office:value-type="string">
                <text:p>Row 783</text:p>
              </table:table-cell>
              <table:table-cell office:value-type="float" office:value="6.18821048417449">
                <text:p>6.18821048417449</text:p>
              </table:table-cell>
              <table:table-cell office:value-type="float" office:value="-41.3416508825153">
                <text:p>-41.3416508825153</text:p>
              </table:table-cell>
            </table:table-row>
            <table:table-row>
              <table:table-cell office:value-type="string">
                <text:p>Row 784</text:p>
              </table:table-cell>
              <table:table-cell office:value-type="float" office:value="6.18830480030109">
                <text:p>6.18830480030109</text:p>
              </table:table-cell>
              <table:table-cell office:value-type="float" office:value="-41.4634786754551">
                <text:p>-41.4634786754551</text:p>
              </table:table-cell>
            </table:table-row>
            <table:table-row>
              <table:table-cell office:value-type="string">
                <text:p>Row 785</text:p>
              </table:table-cell>
              <table:table-cell office:value-type="float" office:value="6.18839836189868">
                <text:p>6.18839836189868</text:p>
              </table:table-cell>
              <table:table-cell office:value-type="float" office:value="-41.5853128460515">
                <text:p>-41.5853128460515</text:p>
              </table:table-cell>
            </table:table-row>
            <table:table-row>
              <table:table-cell office:value-type="string">
                <text:p>Row 786</text:p>
              </table:table-cell>
              <table:table-cell office:value-type="float" office:value="6.18849117500349">
                <text:p>6.18849117500349</text:p>
              </table:table-cell>
              <table:table-cell office:value-type="float" office:value="-41.7071533432831">
                <text:p>-41.7071533432831</text:p>
              </table:table-cell>
            </table:table-row>
            <table:table-row>
              <table:table-cell office:value-type="string">
                <text:p>Row 787</text:p>
              </table:table-cell>
              <table:table-cell office:value-type="float" office:value="6.18858324560346">
                <text:p>6.18858324560346</text:p>
              </table:table-cell>
              <table:table-cell office:value-type="float" office:value="-41.8290001165368">
                <text:p>-41.8290001165368</text:p>
              </table:table-cell>
            </table:table-row>
            <table:table-row>
              <table:table-cell office:value-type="string">
                <text:p>Row 788</text:p>
              </table:table-cell>
              <table:table-cell office:value-type="float" office:value="6.18867457963864">
                <text:p>6.18867457963864</text:p>
              </table:table-cell>
              <table:table-cell office:value-type="float" office:value="-41.9508531156045">
                <text:p>-41.9508531156045</text:p>
              </table:table-cell>
            </table:table-row>
            <table:table-row>
              <table:table-cell office:value-type="string">
                <text:p>Row 789</text:p>
              </table:table-cell>
              <table:table-cell office:value-type="float" office:value="6.18876518300153">
                <text:p>6.18876518300153</text:p>
              </table:table-cell>
              <table:table-cell office:value-type="float" office:value="-42.0727122906797">
                <text:p>-42.0727122906797</text:p>
              </table:table-cell>
            </table:table-row>
            <table:table-row>
              <table:table-cell office:value-type="string">
                <text:p>Row 790</text:p>
              </table:table-cell>
              <table:table-cell office:value-type="float" office:value="6.18885506153752">
                <text:p>6.18885506153752</text:p>
              </table:table-cell>
              <table:table-cell office:value-type="float" office:value="-42.1945775923543">
                <text:p>-42.1945775923543</text:p>
              </table:table-cell>
            </table:table-row>
            <table:table-row>
              <table:table-cell office:value-type="string">
                <text:p>Row 791</text:p>
              </table:table-cell>
              <table:table-cell office:value-type="float" office:value="6.18894422104521">
                <text:p>6.18894422104521</text:p>
              </table:table-cell>
              <table:table-cell office:value-type="float" office:value="-42.3164489716154">
                <text:p>-42.3164489716154</text:p>
              </table:table-cell>
            </table:table-row>
            <table:table-row>
              <table:table-cell office:value-type="string">
                <text:p>Row 792</text:p>
              </table:table-cell>
              <table:table-cell office:value-type="float" office:value="6.18903266727685">
                <text:p>6.18903266727685</text:p>
              </table:table-cell>
              <table:table-cell office:value-type="float" office:value="-42.4383263798425">
                <text:p>-42.4383263798425</text:p>
              </table:table-cell>
            </table:table-row>
            <table:table-row>
              <table:table-cell office:value-type="string">
                <text:p>Row 793</text:p>
              </table:table-cell>
              <table:table-cell office:value-type="float" office:value="6.18912040593864">
                <text:p>6.18912040593864</text:p>
              </table:table-cell>
              <table:table-cell office:value-type="float" office:value="-42.5602097688038">
                <text:p>-42.5602097688038</text:p>
              </table:table-cell>
            </table:table-row>
            <table:table-row>
              <table:table-cell office:value-type="string">
                <text:p>Row 794</text:p>
              </table:table-cell>
              <table:table-cell office:value-type="float" office:value="6.18920744269113">
                <text:p>6.18920744269113</text:p>
              </table:table-cell>
              <table:table-cell office:value-type="float" office:value="-42.6820990906533">
                <text:p>-42.6820990906533</text:p>
              </table:table-cell>
            </table:table-row>
            <table:table-row>
              <table:table-cell office:value-type="string">
                <text:p>Row 795</text:p>
              </table:table-cell>
              <table:table-cell office:value-type="float" office:value="6.1892937831496">
                <text:p>6.1892937831496</text:p>
              </table:table-cell>
              <table:table-cell office:value-type="float" office:value="-42.8039942979281">
                <text:p>-42.8039942979281</text:p>
              </table:table-cell>
            </table:table-row>
            <table:table-row>
              <table:table-cell office:value-type="string">
                <text:p>Row 796</text:p>
              </table:table-cell>
              <table:table-cell office:value-type="float" office:value="6.1893794328844">
                <text:p>6.1893794328844</text:p>
              </table:table-cell>
              <table:table-cell office:value-type="float" office:value="-42.9258953435447">
                <text:p>-42.9258953435447</text:p>
              </table:table-cell>
            </table:table-row>
            <table:table-row>
              <table:table-cell office:value-type="string">
                <text:p>Row 797</text:p>
              </table:table-cell>
              <table:table-cell office:value-type="float" office:value="6.18946439742133">
                <text:p>6.18946439742133</text:p>
              </table:table-cell>
              <table:table-cell office:value-type="float" office:value="-43.0478021807963">
                <text:p>-43.0478021807963</text:p>
              </table:table-cell>
            </table:table-row>
            <table:table-row>
              <table:table-cell office:value-type="string">
                <text:p>Row 798</text:p>
              </table:table-cell>
              <table:table-cell office:value-type="float" office:value="6.18954868224196">
                <text:p>6.18954868224196</text:p>
              </table:table-cell>
              <table:table-cell office:value-type="float" office:value="-43.16971476335">
                <text:p>-43.16971476335</text:p>
              </table:table-cell>
            </table:table-row>
            <table:table-row>
              <table:table-cell office:value-type="string">
                <text:p>Row 799</text:p>
              </table:table-cell>
              <table:table-cell office:value-type="float" office:value="6.18963229278402">
                <text:p>6.18963229278402</text:p>
              </table:table-cell>
              <table:table-cell office:value-type="float" office:value="-43.2916330452432">
                <text:p>-43.2916330452432</text:p>
              </table:table-cell>
            </table:table-row>
            <table:table-row>
              <table:table-cell office:value-type="string">
                <text:p>Row 800</text:p>
              </table:table-cell>
              <table:table-cell office:value-type="float" office:value="6.18971523444175">
                <text:p>6.18971523444175</text:p>
              </table:table-cell>
              <table:table-cell office:value-type="float" office:value="-43.4135569808812">
                <text:p>-43.4135569808812</text:p>
              </table:table-cell>
            </table:table-row>
            <table:table-row>
              <table:table-cell office:value-type="string">
                <text:p>Row 801</text:p>
              </table:table-cell>
              <table:table-cell office:value-type="float" office:value="6.18979751256621">
                <text:p>6.18979751256621</text:p>
              </table:table-cell>
              <table:table-cell office:value-type="float" office:value="-43.5354865250342">
                <text:p>-43.5354865250342</text:p>
              </table:table-cell>
            </table:table-row>
            <table:table-row>
              <table:table-cell office:value-type="string">
                <text:p>Row 802</text:p>
              </table:table-cell>
              <table:table-cell office:value-type="float" office:value="6.18987913246568">
                <text:p>6.18987913246568</text:p>
              </table:table-cell>
              <table:table-cell office:value-type="float" office:value="-43.6574216328339">
                <text:p>-43.6574216328339</text:p>
              </table:table-cell>
            </table:table-row>
            <table:table-row>
              <table:table-cell office:value-type="string">
                <text:p>Row 803</text:p>
              </table:table-cell>
              <table:table-cell office:value-type="float" office:value="6.18996009940596">
                <text:p>6.18996009940596</text:p>
              </table:table-cell>
              <table:table-cell office:value-type="float" office:value="-43.7793622597712">
                <text:p>-43.7793622597712</text:p>
              </table:table-cell>
            </table:table-row>
            <table:table-row>
              <table:table-cell office:value-type="string">
                <text:p>Row 804</text:p>
              </table:table-cell>
              <table:table-cell office:value-type="float" office:value="6.19004041861071">
                <text:p>6.19004041861071</text:p>
              </table:table-cell>
              <table:table-cell office:value-type="float" office:value="-43.9013083616931">
                <text:p>-43.9013083616931</text:p>
              </table:table-cell>
            </table:table-row>
            <table:table-row>
              <table:table-cell office:value-type="string">
                <text:p>Row 805</text:p>
              </table:table-cell>
              <table:table-cell office:value-type="float" office:value="6.19012009526182">
                <text:p>6.19012009526182</text:p>
              </table:table-cell>
              <table:table-cell office:value-type="float" office:value="-44.0232598947995">
                <text:p>-44.0232598947995</text:p>
              </table:table-cell>
            </table:table-row>
            <table:table-row>
              <table:table-cell office:value-type="string">
                <text:p>Row 806</text:p>
              </table:table-cell>
              <table:table-cell office:value-type="float" office:value="6.19019913449973">
                <text:p>6.19019913449973</text:p>
              </table:table-cell>
              <table:table-cell office:value-type="float" office:value="-44.1452168156411">
                <text:p>-44.1452168156411</text:p>
              </table:table-cell>
            </table:table-row>
            <table:table-row>
              <table:table-cell office:value-type="string">
                <text:p>Row 807</text:p>
              </table:table-cell>
              <table:table-cell office:value-type="float" office:value="6.19027754142373">
                <text:p>6.19027754142373</text:p>
              </table:table-cell>
              <table:table-cell office:value-type="float" office:value="-44.267179081116">
                <text:p>-44.267179081116</text:p>
              </table:table-cell>
            </table:table-row>
            <table:table-row>
              <table:table-cell office:value-type="string">
                <text:p>Row 808</text:p>
              </table:table-cell>
              <table:table-cell office:value-type="float" office:value="6.19035532109234">
                <text:p>6.19035532109234</text:p>
              </table:table-cell>
              <table:table-cell office:value-type="float" office:value="-44.3891466484671">
                <text:p>-44.3891466484671</text:p>
              </table:table-cell>
            </table:table-row>
            <table:table-row>
              <table:table-cell office:value-type="string">
                <text:p>Row 809</text:p>
              </table:table-cell>
              <table:table-cell office:value-type="float" office:value="6.1904324785236">
                <text:p>6.1904324785236</text:p>
              </table:table-cell>
              <table:table-cell office:value-type="float" office:value="-44.5111194752793">
                <text:p>-44.5111194752793</text:p>
              </table:table-cell>
            </table:table-row>
            <table:table-row>
              <table:table-cell office:value-type="string">
                <text:p>Row 810</text:p>
              </table:table-cell>
              <table:table-cell office:value-type="float" office:value="6.19050901869541">
                <text:p>6.19050901869541</text:p>
              </table:table-cell>
              <table:table-cell office:value-type="float" office:value="-44.6330975194771">
                <text:p>-44.6330975194771</text:p>
              </table:table-cell>
            </table:table-row>
            <table:table-row>
              <table:table-cell office:value-type="string">
                <text:p>Row 811</text:p>
              </table:table-cell>
              <table:table-cell office:value-type="float" office:value="6.19058494654585">
                <text:p>6.19058494654585</text:p>
              </table:table-cell>
              <table:table-cell office:value-type="float" office:value="-44.7550807393213">
                <text:p>-44.7550807393213</text:p>
              </table:table-cell>
            </table:table-row>
            <table:table-row>
              <table:table-cell office:value-type="string">
                <text:p>Row 812</text:p>
              </table:table-cell>
              <table:table-cell office:value-type="float" office:value="6.19066026697348">
                <text:p>6.19066026697348</text:p>
              </table:table-cell>
              <table:table-cell office:value-type="float" office:value="-44.8770690934067">
                <text:p>-44.8770690934067</text:p>
              </table:table-cell>
            </table:table-row>
            <table:table-row>
              <table:table-cell office:value-type="string">
                <text:p>Row 813</text:p>
              </table:table-cell>
              <table:table-cell office:value-type="float" office:value="6.1907349848377">
                <text:p>6.1907349848377</text:p>
              </table:table-cell>
              <table:table-cell office:value-type="float" office:value="-44.9990625406595">
                <text:p>-44.9990625406595</text:p>
              </table:table-cell>
            </table:table-row>
            <table:table-row>
              <table:table-cell office:value-type="string">
                <text:p>Row 814</text:p>
              </table:table-cell>
              <table:table-cell office:value-type="float" office:value="6.19080910495899">
                <text:p>6.19080910495899</text:p>
              </table:table-cell>
              <table:table-cell office:value-type="float" office:value="-45.1210610403342">
                <text:p>-45.1210610403342</text:p>
              </table:table-cell>
            </table:table-row>
            <table:table-row>
              <table:table-cell office:value-type="string">
                <text:p>Row 815</text:p>
              </table:table-cell>
              <table:table-cell office:value-type="float" office:value="6.19088263211932">
                <text:p>6.19088263211932</text:p>
              </table:table-cell>
              <table:table-cell office:value-type="float" office:value="-45.2430645520115">
                <text:p>-45.2430645520115</text:p>
              </table:table-cell>
            </table:table-row>
            <table:table-row>
              <table:table-cell office:value-type="string">
                <text:p>Row 816</text:p>
              </table:table-cell>
              <table:table-cell office:value-type="float" office:value="6.19095557106237">
                <text:p>6.19095557106237</text:p>
              </table:table-cell>
              <table:table-cell office:value-type="float" office:value="-45.3650730355954">
                <text:p>-45.3650730355954</text:p>
              </table:table-cell>
            </table:table-row>
            <table:table-row>
              <table:table-cell office:value-type="string">
                <text:p>Row 817</text:p>
              </table:table-cell>
              <table:table-cell office:value-type="float" office:value="6.19102792649387">
                <text:p>6.19102792649387</text:p>
              </table:table-cell>
              <table:table-cell office:value-type="float" office:value="-45.4870864513107">
                <text:p>-45.4870864513107</text:p>
              </table:table-cell>
            </table:table-row>
            <table:table-row>
              <table:table-cell office:value-type="string">
                <text:p>Row 818</text:p>
              </table:table-cell>
              <table:table-cell office:value-type="float" office:value="6.19109970308192">
                <text:p>6.19109970308192</text:p>
              </table:table-cell>
              <table:table-cell office:value-type="float" office:value="-45.6091047597002">
                <text:p>-45.6091047597002</text:p>
              </table:table-cell>
            </table:table-row>
            <table:table-row>
              <table:table-cell office:value-type="string">
                <text:p>Row 819</text:p>
              </table:table-cell>
              <table:table-cell office:value-type="float" office:value="6.19117090545726">
                <text:p>6.19117090545726</text:p>
              </table:table-cell>
              <table:table-cell office:value-type="float" office:value="-45.7311279216226">
                <text:p>-45.7311279216226</text:p>
              </table:table-cell>
            </table:table-row>
            <table:table-row>
              <table:table-cell office:value-type="string">
                <text:p>Row 820</text:p>
              </table:table-cell>
              <table:table-cell office:value-type="float" office:value="6.1912415382136">
                <text:p>6.1912415382136</text:p>
              </table:table-cell>
              <table:table-cell office:value-type="float" office:value="-45.8531558982496">
                <text:p>-45.8531558982496</text:p>
              </table:table-cell>
            </table:table-row>
            <table:table-row>
              <table:table-cell office:value-type="string">
                <text:p>Row 821</text:p>
              </table:table-cell>
              <table:table-cell office:value-type="float" office:value="6.19131160590789">
                <text:p>6.19131160590789</text:p>
              </table:table-cell>
              <table:table-cell office:value-type="float" office:value="-45.9751886510636">
                <text:p>-45.9751886510636</text:p>
              </table:table-cell>
            </table:table-row>
            <table:table-row>
              <table:table-cell office:value-type="string">
                <text:p>Row 822</text:p>
              </table:table-cell>
              <table:table-cell office:value-type="float" office:value="6.19138111306063">
                <text:p>6.19138111306063</text:p>
              </table:table-cell>
              <table:table-cell office:value-type="float" office:value="-46.0972261418551">
                <text:p>-46.0972261418551</text:p>
              </table:table-cell>
            </table:table-row>
            <table:table-row>
              <table:table-cell office:value-type="string">
                <text:p>Row 823</text:p>
              </table:table-cell>
              <table:table-cell office:value-type="float" office:value="6.19145006415615">
                <text:p>6.19145006415615</text:p>
              </table:table-cell>
              <table:table-cell office:value-type="float" office:value="-46.2192683327203">
                <text:p>-46.2192683327203</text:p>
              </table:table-cell>
            </table:table-row>
            <table:table-row>
              <table:table-cell office:value-type="string">
                <text:p>Row 824</text:p>
              </table:table-cell>
              <table:table-cell office:value-type="float" office:value="6.1915184636429">
                <text:p>6.1915184636429</text:p>
              </table:table-cell>
              <table:table-cell office:value-type="float" office:value="-46.3413151860585">
                <text:p>-46.3413151860585</text:p>
              </table:table-cell>
            </table:table-row>
            <table:table-row>
              <table:table-cell office:value-type="string">
                <text:p>Row 825</text:p>
              </table:table-cell>
              <table:table-cell office:value-type="float" office:value="6.19158631593375">
                <text:p>6.19158631593375</text:p>
              </table:table-cell>
              <table:table-cell office:value-type="float" office:value="-46.46336666457">
                <text:p>-46.46336666457</text:p>
              </table:table-cell>
            </table:table-row>
            <table:table-row>
              <table:table-cell office:value-type="string">
                <text:p>Row 826</text:p>
              </table:table-cell>
              <table:table-cell office:value-type="float" office:value="6.19165362540628">
                <text:p>6.19165362540628</text:p>
              </table:table-cell>
              <table:table-cell office:value-type="float" office:value="-46.5854227312535">
                <text:p>-46.5854227312535</text:p>
              </table:table-cell>
            </table:table-row>
            <table:table-row>
              <table:table-cell office:value-type="string">
                <text:p>Row 827</text:p>
              </table:table-cell>
              <table:table-cell office:value-type="float" office:value="6.19172039640303">
                <text:p>6.19172039640303</text:p>
              </table:table-cell>
              <table:table-cell office:value-type="float" office:value="-46.7074833494035">
                <text:p>-46.7074833494035</text:p>
              </table:table-cell>
            </table:table-row>
            <table:table-row>
              <table:table-cell office:value-type="string">
                <text:p>Row 828</text:p>
              </table:table-cell>
              <table:table-cell office:value-type="float" office:value="6.19178663323181">
                <text:p>6.19178663323181</text:p>
              </table:table-cell>
              <table:table-cell office:value-type="float" office:value="-46.8295484826082">
                <text:p>-46.8295484826082</text:p>
              </table:table-cell>
            </table:table-row>
            <table:table-row>
              <table:table-cell office:value-type="string">
                <text:p>Row 829</text:p>
              </table:table-cell>
              <table:table-cell office:value-type="float" office:value="6.19185234016595">
                <text:p>6.19185234016595</text:p>
              </table:table-cell>
              <table:table-cell office:value-type="float" office:value="-46.9516180947474">
                <text:p>-46.9516180947474</text:p>
              </table:table-cell>
            </table:table-row>
            <table:table-row>
              <table:table-cell office:value-type="string">
                <text:p>Row 830</text:p>
              </table:table-cell>
              <table:table-cell office:value-type="float" office:value="6.19191752144463">
                <text:p>6.19191752144463</text:p>
              </table:table-cell>
              <table:table-cell office:value-type="float" office:value="-47.0736921499894">
                <text:p>-47.0736921499894</text:p>
              </table:table-cell>
            </table:table-row>
            <table:table-row>
              <table:table-cell office:value-type="string">
                <text:p>Row 831</text:p>
              </table:table-cell>
              <table:table-cell office:value-type="float" office:value="6.19198218127307">
                <text:p>6.19198218127307</text:p>
              </table:table-cell>
              <table:table-cell office:value-type="float" office:value="-47.1957706127895">
                <text:p>-47.1957706127895</text:p>
              </table:table-cell>
            </table:table-row>
            <table:table-row>
              <table:table-cell office:value-type="string">
                <text:p>Row 832</text:p>
              </table:table-cell>
              <table:table-cell office:value-type="float" office:value="6.19204632382288">
                <text:p>6.19204632382288</text:p>
              </table:table-cell>
              <table:table-cell office:value-type="float" office:value="-47.3178534478872">
                <text:p>-47.3178534478872</text:p>
              </table:table-cell>
            </table:table-row>
            <table:table-row>
              <table:table-cell office:value-type="string">
                <text:p>Row 833</text:p>
              </table:table-cell>
              <table:table-cell office:value-type="float" office:value="6.1921099532323">
                <text:p>6.1921099532323</text:p>
              </table:table-cell>
              <table:table-cell office:value-type="float" office:value="-47.4399406203041">
                <text:p>-47.4399406203041</text:p>
              </table:table-cell>
            </table:table-row>
            <table:table-row>
              <table:table-cell office:value-type="string">
                <text:p>Row 834</text:p>
              </table:table-cell>
              <table:table-cell office:value-type="float" office:value="6.19217307360644">
                <text:p>6.19217307360644</text:p>
              </table:table-cell>
              <table:table-cell office:value-type="float" office:value="-47.5620320953416">
                <text:p>-47.5620320953416</text:p>
              </table:table-cell>
            </table:table-row>
            <table:table-row>
              <table:table-cell office:value-type="string">
                <text:p>Row 835</text:p>
              </table:table-cell>
              <table:table-cell office:value-type="float" office:value="6.19223568901759">
                <text:p>6.19223568901759</text:p>
              </table:table-cell>
              <table:table-cell office:value-type="float" office:value="-47.6841278385789">
                <text:p>-47.6841278385789</text:p>
              </table:table-cell>
            </table:table-row>
            <table:table-row>
              <table:table-cell office:value-type="string">
                <text:p>Row 836</text:p>
              </table:table-cell>
              <table:table-cell office:value-type="float" office:value="6.19229780350545">
                <text:p>6.19229780350545</text:p>
              </table:table-cell>
              <table:table-cell office:value-type="float" office:value="-47.8062278158703">
                <text:p>-47.8062278158703</text:p>
              </table:table-cell>
            </table:table-row>
            <table:table-row>
              <table:table-cell office:value-type="string">
                <text:p>Row 837</text:p>
              </table:table-cell>
              <table:table-cell office:value-type="float" office:value="6.19235942107741">
                <text:p>6.19235942107741</text:p>
              </table:table-cell>
              <table:table-cell office:value-type="float" office:value="-47.9283319933433">
                <text:p>-47.9283319933433</text:p>
              </table:table-cell>
            </table:table-row>
            <table:table-row>
              <table:table-cell office:value-type="string">
                <text:p>Row 838</text:p>
              </table:table-cell>
              <table:table-cell office:value-type="float" office:value="6.19242054570879">
                <text:p>6.19242054570879</text:p>
              </table:table-cell>
              <table:table-cell office:value-type="float" office:value="-48.0504403373966">
                <text:p>-48.0504403373966</text:p>
              </table:table-cell>
            </table:table-row>
            <table:table-row>
              <table:table-cell office:value-type="string">
                <text:p>Row 839</text:p>
              </table:table-cell>
              <table:table-cell office:value-type="float" office:value="6.19248118134312">
                <text:p>6.19248118134312</text:p>
              </table:table-cell>
              <table:table-cell office:value-type="float" office:value="-48.1725528146974">
                <text:p>-48.1725528146974</text:p>
              </table:table-cell>
            </table:table-row>
            <table:table-row>
              <table:table-cell office:value-type="string">
                <text:p>Row 840</text:p>
              </table:table-cell>
              <table:table-cell office:value-type="float" office:value="6.19254133189237">
                <text:p>6.19254133189237</text:p>
              </table:table-cell>
              <table:table-cell office:value-type="float" office:value="-48.2946693921798">
                <text:p>-48.2946693921798</text:p>
              </table:table-cell>
            </table:table-row>
            <table:table-row>
              <table:table-cell office:value-type="string">
                <text:p>Row 841</text:p>
              </table:table-cell>
              <table:table-cell office:value-type="float" office:value="6.19260100123723">
                <text:p>6.19260100123723</text:p>
              </table:table-cell>
              <table:table-cell office:value-type="float" office:value="-48.4167900370424">
                <text:p>-48.4167900370424</text:p>
              </table:table-cell>
            </table:table-row>
            <table:table-row>
              <table:table-cell office:value-type="string">
                <text:p>Row 842</text:p>
              </table:table-cell>
              <table:table-cell office:value-type="float" office:value="6.19266019322733">
                <text:p>6.19266019322733</text:p>
              </table:table-cell>
              <table:table-cell office:value-type="float" office:value="-48.538914716746">
                <text:p>-48.538914716746</text:p>
              </table:table-cell>
            </table:table-row>
            <table:table-row>
              <table:table-cell office:value-type="string">
                <text:p>Row 843</text:p>
              </table:table-cell>
              <table:table-cell office:value-type="float" office:value="6.19271891168152">
                <text:p>6.19271891168152</text:p>
              </table:table-cell>
              <table:table-cell office:value-type="float" office:value="-48.6610433990121">
                <text:p>-48.6610433990121</text:p>
              </table:table-cell>
            </table:table-row>
            <table:table-row>
              <table:table-cell office:value-type="string">
                <text:p>Row 844</text:p>
              </table:table-cell>
              <table:table-cell office:value-type="float" office:value="6.19277716038806">
                <text:p>6.19277716038806</text:p>
              </table:table-cell>
              <table:table-cell office:value-type="float" office:value="-48.78317605182">
                <text:p>-48.78317605182</text:p>
              </table:table-cell>
            </table:table-row>
            <table:table-row>
              <table:table-cell office:value-type="string">
                <text:p>Row 845</text:p>
              </table:table-cell>
              <table:table-cell office:value-type="float" office:value="6.19283494310496">
                <text:p>6.19283494310496</text:p>
              </table:table-cell>
              <table:table-cell office:value-type="float" office:value="-48.9053126434054">
                <text:p>-48.9053126434054</text:p>
              </table:table-cell>
            </table:table-row>
            <table:table-row>
              <table:table-cell office:value-type="string">
                <text:p>Row 846</text:p>
              </table:table-cell>
              <table:table-cell office:value-type="float" office:value="6.19289226356012">
                <text:p>6.19289226356012</text:p>
              </table:table-cell>
              <table:table-cell office:value-type="float" office:value="-49.0274531422582">
                <text:p>-49.0274531422582</text:p>
              </table:table-cell>
            </table:table-row>
            <table:table-row>
              <table:table-cell office:value-type="string">
                <text:p>Row 847</text:p>
              </table:table-cell>
              <table:table-cell office:value-type="float" office:value="6.19294912545164">
                <text:p>6.19294912545164</text:p>
              </table:table-cell>
              <table:table-cell office:value-type="float" office:value="-49.1495975171201">
                <text:p>-49.1495975171201</text:p>
              </table:table-cell>
            </table:table-row>
            <table:table-row>
              <table:table-cell office:value-type="string">
                <text:p>Row 848</text:p>
              </table:table-cell>
              <table:table-cell office:value-type="float" office:value="6.19300553244803">
                <text:p>6.19300553244803</text:p>
              </table:table-cell>
              <table:table-cell office:value-type="float" office:value="-49.2717457369832">
                <text:p>-49.2717457369832</text:p>
              </table:table-cell>
            </table:table-row>
            <table:table-row>
              <table:table-cell office:value-type="string">
                <text:p>Row 849</text:p>
              </table:table-cell>
              <table:table-cell office:value-type="float" office:value="6.19306148818844">
                <text:p>6.19306148818844</text:p>
              </table:table-cell>
              <table:table-cell office:value-type="float" office:value="-49.3938977710873">
                <text:p>-49.3938977710873</text:p>
              </table:table-cell>
            </table:table-row>
            <table:table-row>
              <table:table-cell office:value-type="string">
                <text:p>Row 850</text:p>
              </table:table-cell>
              <table:table-cell office:value-type="float" office:value="6.19311699628293">
                <text:p>6.19311699628293</text:p>
              </table:table-cell>
              <table:table-cell office:value-type="float" office:value="-49.5160535889186">
                <text:p>-49.5160535889186</text:p>
              </table:table-cell>
            </table:table-row>
            <table:table-row>
              <table:table-cell office:value-type="string">
                <text:p>Row 851</text:p>
              </table:table-cell>
              <table:table-cell office:value-type="float" office:value="6.19317206031267">
                <text:p>6.19317206031267</text:p>
              </table:table-cell>
              <table:table-cell office:value-type="float" office:value="-49.6382131602073">
                <text:p>-49.6382131602073</text:p>
              </table:table-cell>
            </table:table-row>
            <table:table-row>
              <table:table-cell office:value-type="string">
                <text:p>Row 852</text:p>
              </table:table-cell>
              <table:table-cell office:value-type="float" office:value="6.19322668383017">
                <text:p>6.19322668383017</text:p>
              </table:table-cell>
              <table:table-cell office:value-type="float" office:value="-49.7603764549256">
                <text:p>-49.7603764549256</text:p>
              </table:table-cell>
            </table:table-row>
            <table:table-row>
              <table:table-cell office:value-type="string">
                <text:p>Row 853</text:p>
              </table:table-cell>
              <table:table-cell office:value-type="float" office:value="6.19328087035953">
                <text:p>6.19328087035953</text:p>
              </table:table-cell>
              <table:table-cell office:value-type="float" office:value="-49.8825434432862">
                <text:p>-49.8825434432862</text:p>
              </table:table-cell>
            </table:table-row>
            <table:table-row>
              <table:table-cell office:value-type="string">
                <text:p>Row 854</text:p>
              </table:table-cell>
              <table:table-cell office:value-type="float" office:value="6.19333462339665">
                <text:p>6.19333462339665</text:p>
              </table:table-cell>
              <table:table-cell office:value-type="float" office:value="-50.0047140957399">
                <text:p>-50.0047140957399</text:p>
              </table:table-cell>
            </table:table-row>
            <table:table-row>
              <table:table-cell office:value-type="string">
                <text:p>Row 855</text:p>
              </table:table-cell>
              <table:table-cell office:value-type="float" office:value="6.19338794640948">
                <text:p>6.19338794640948</text:p>
              </table:table-cell>
              <table:table-cell office:value-type="float" office:value="-50.126888382974">
                <text:p>-50.126888382974</text:p>
              </table:table-cell>
            </table:table-row>
            <table:table-row>
              <table:table-cell office:value-type="string">
                <text:p>Row 856</text:p>
              </table:table-cell>
              <table:table-cell office:value-type="float" office:value="6.1934408428382">
                <text:p>6.1934408428382</text:p>
              </table:table-cell>
              <table:table-cell office:value-type="float" office:value="-50.2490662759102">
                <text:p>-50.2490662759102</text:p>
              </table:table-cell>
            </table:table-row>
            <table:table-row>
              <table:table-cell office:value-type="string">
                <text:p>Row 857</text:p>
              </table:table-cell>
              <table:table-cell office:value-type="float" office:value="6.1934933160955">
                <text:p>6.1934933160955</text:p>
              </table:table-cell>
              <table:table-cell office:value-type="float" office:value="-50.3712477457029">
                <text:p>-50.3712477457029</text:p>
              </table:table-cell>
            </table:table-row>
            <table:table-row>
              <table:table-cell office:value-type="string">
                <text:p>Row 858</text:p>
              </table:table-cell>
              <table:table-cell office:value-type="float" office:value="6.19354536956673">
                <text:p>6.19354536956673</text:p>
              </table:table-cell>
              <table:table-cell office:value-type="float" office:value="-50.4934327637373">
                <text:p>-50.4934327637373</text:p>
              </table:table-cell>
            </table:table-row>
            <table:table-row>
              <table:table-cell office:value-type="string">
                <text:p>Row 859</text:p>
              </table:table-cell>
              <table:table-cell office:value-type="float" office:value="6.1935970066102">
                <text:p>6.1935970066102</text:p>
              </table:table-cell>
              <table:table-cell office:value-type="float" office:value="-50.6156213016274">
                <text:p>-50.6156213016274</text:p>
              </table:table-cell>
            </table:table-row>
            <table:table-row>
              <table:table-cell office:value-type="string">
                <text:p>Row 860</text:p>
              </table:table-cell>
              <table:table-cell office:value-type="float" office:value="6.19364823055732">
                <text:p>6.19364823055732</text:p>
              </table:table-cell>
              <table:table-cell office:value-type="float" office:value="-50.7378133312144">
                <text:p>-50.7378133312144</text:p>
              </table:table-cell>
            </table:table-row>
            <table:table-row>
              <table:table-cell office:value-type="string">
                <text:p>Row 861</text:p>
              </table:table-cell>
              <table:table-cell office:value-type="float" office:value="6.19369904471286">
                <text:p>6.19369904471286</text:p>
              </table:table-cell>
              <table:table-cell office:value-type="float" office:value="-50.8600088245647">
                <text:p>-50.8600088245647</text:p>
              </table:table-cell>
            </table:table-row>
            <table:table-row>
              <table:table-cell office:value-type="string">
                <text:p>Row 862</text:p>
              </table:table-cell>
              <table:table-cell office:value-type="float" office:value="6.19374945235515">
                <text:p>6.19374945235515</text:p>
              </table:table-cell>
              <table:table-cell office:value-type="float" office:value="-50.9822077539682">
                <text:p>-50.9822077539682</text:p>
              </table:table-cell>
            </table:table-row>
            <table:table-row>
              <table:table-cell office:value-type="string">
                <text:p>Row 863</text:p>
              </table:table-cell>
              <table:table-cell office:value-type="float" office:value="6.19379945673631">
                <text:p>6.19379945673631</text:p>
              </table:table-cell>
              <table:table-cell office:value-type="float" office:value="-51.1044100919364">
                <text:p>-51.1044100919364</text:p>
              </table:table-cell>
            </table:table-row>
            <table:table-row>
              <table:table-cell office:value-type="string">
                <text:p>Row 864</text:p>
              </table:table-cell>
              <table:table-cell office:value-type="float" office:value="6.19384906108242">
                <text:p>6.19384906108242</text:p>
              </table:table-cell>
              <table:table-cell office:value-type="float" office:value="-51.2266158112009">
                <text:p>-51.2266158112009</text:p>
              </table:table-cell>
            </table:table-row>
            <table:table-row>
              <table:table-cell office:value-type="string">
                <text:p>Row 865</text:p>
              </table:table-cell>
              <table:table-cell office:value-type="float" office:value="6.19389826859376">
                <text:p>6.19389826859376</text:p>
              </table:table-cell>
              <table:table-cell office:value-type="float" office:value="-51.3488248847113">
                <text:p>-51.3488248847113</text:p>
              </table:table-cell>
            </table:table-row>
            <table:table-row>
              <table:table-cell office:value-type="string">
                <text:p>Row 866</text:p>
              </table:table-cell>
              <table:table-cell office:value-type="float" office:value="6.19394708244501">
                <text:p>6.19394708244501</text:p>
              </table:table-cell>
              <table:table-cell office:value-type="float" office:value="-51.4710372856336">
                <text:p>-51.4710372856336</text:p>
              </table:table-cell>
            </table:table-row>
            <table:table-row>
              <table:table-cell office:value-type="string">
                <text:p>Row 867</text:p>
              </table:table-cell>
              <table:table-cell office:value-type="float" office:value="6.19399550578545">
                <text:p>6.19399550578545</text:p>
              </table:table-cell>
              <table:table-cell office:value-type="float" office:value="-51.5932529873486">
                <text:p>-51.5932529873486</text:p>
              </table:table-cell>
            </table:table-row>
            <table:table-row>
              <table:table-cell office:value-type="string">
                <text:p>Row 868</text:p>
              </table:table-cell>
              <table:table-cell office:value-type="float" office:value="6.19404354173917">
                <text:p>6.19404354173917</text:p>
              </table:table-cell>
              <table:table-cell office:value-type="float" office:value="-51.7154719634498">
                <text:p>-51.7154719634498</text:p>
              </table:table-cell>
            </table:table-row>
            <table:table-row>
              <table:table-cell office:value-type="string">
                <text:p>Row 869</text:p>
              </table:table-cell>
              <table:table-cell office:value-type="float" office:value="6.19409119340526">
                <text:p>6.19409119340526</text:p>
              </table:table-cell>
              <table:table-cell office:value-type="float" office:value="-51.8376941877422">
                <text:p>-51.8376941877422</text:p>
              </table:table-cell>
            </table:table-row>
            <table:table-row>
              <table:table-cell office:value-type="string">
                <text:p>Row 870</text:p>
              </table:table-cell>
              <table:table-cell office:value-type="float" office:value="6.19413846385801">
                <text:p>6.19413846385801</text:p>
              </table:table-cell>
              <table:table-cell office:value-type="float" office:value="-51.9599196342403">
                <text:p>-51.9599196342403</text:p>
              </table:table-cell>
            </table:table-row>
            <table:table-row>
              <table:table-cell office:value-type="string">
                <text:p>Row 871</text:p>
              </table:table-cell>
              <table:table-cell office:value-type="float" office:value="6.19418535614715">
                <text:p>6.19418535614715</text:p>
              </table:table-cell>
              <table:table-cell office:value-type="float" office:value="-52.0821482771663">
                <text:p>-52.0821482771663</text:p>
              </table:table-cell>
            </table:table-row>
            <table:table-row>
              <table:table-cell office:value-type="string">
                <text:p>Row 872</text:p>
              </table:table-cell>
              <table:table-cell office:value-type="float" office:value="6.19423187329797">
                <text:p>6.19423187329797</text:p>
              </table:table-cell>
              <table:table-cell office:value-type="float" office:value="-52.204380090949">
                <text:p>-52.204380090949</text:p>
              </table:table-cell>
            </table:table-row>
            <table:table-row>
              <table:table-cell office:value-type="string">
                <text:p>Row 873</text:p>
              </table:table-cell>
              <table:table-cell office:value-type="float" office:value="6.19427801831159">
                <text:p>6.19427801831159</text:p>
              </table:table-cell>
              <table:table-cell office:value-type="float" office:value="-52.3266150502214">
                <text:p>-52.3266150502214</text:p>
              </table:table-cell>
            </table:table-row>
            <table:table-row>
              <table:table-cell office:value-type="string">
                <text:p>Row 874</text:p>
              </table:table-cell>
              <table:table-cell office:value-type="float" office:value="6.19432379416509">
                <text:p>6.19432379416509</text:p>
              </table:table-cell>
              <table:table-cell office:value-type="float" office:value="-52.4488531298197">
                <text:p>-52.4488531298197</text:p>
              </table:table-cell>
            </table:table-row>
            <table:table-row>
              <table:table-cell office:value-type="string">
                <text:p>Row 875</text:p>
              </table:table-cell>
              <table:table-cell office:value-type="float" office:value="6.19436920381177">
                <text:p>6.19436920381177</text:p>
              </table:table-cell>
              <table:table-cell office:value-type="float" office:value="-52.5710943047811">
                <text:p>-52.5710943047811</text:p>
              </table:table-cell>
            </table:table-row>
            <table:table-row>
              <table:table-cell office:value-type="string">
                <text:p>Row 876</text:p>
              </table:table-cell>
              <table:table-cell office:value-type="float" office:value="6.19441425018128">
                <text:p>6.19441425018128</text:p>
              </table:table-cell>
              <table:table-cell office:value-type="float" office:value="-52.6933385503429">
                <text:p>-52.6933385503429</text:p>
              </table:table-cell>
            </table:table-row>
            <table:table-row>
              <table:table-cell office:value-type="string">
                <text:p>Row 877</text:p>
              </table:table-cell>
              <table:table-cell office:value-type="float" office:value="6.19445893617983">
                <text:p>6.19445893617983</text:p>
              </table:table-cell>
              <table:table-cell office:value-type="float" office:value="-52.8155858419401">
                <text:p>-52.8155858419401</text:p>
              </table:table-cell>
            </table:table-row>
            <table:table-row>
              <table:table-cell office:value-type="string">
                <text:p>Row 878</text:p>
              </table:table-cell>
              <table:table-cell office:value-type="float" office:value="6.19450326469039">
                <text:p>6.19450326469039</text:p>
              </table:table-cell>
              <table:table-cell office:value-type="float" office:value="-52.9378361552046">
                <text:p>-52.9378361552046</text:p>
              </table:table-cell>
            </table:table-row>
            <table:table-row>
              <table:table-cell office:value-type="string">
                <text:p>Row 879</text:p>
              </table:table-cell>
              <table:table-cell office:value-type="float" office:value="6.19454723857287">
                <text:p>6.19454723857287</text:p>
              </table:table-cell>
              <table:table-cell office:value-type="float" office:value="-53.060089465963">
                <text:p>-53.060089465963</text:p>
              </table:table-cell>
            </table:table-row>
            <table:table-row>
              <table:table-cell office:value-type="string">
                <text:p>Row 880</text:p>
              </table:table-cell>
              <table:table-cell office:value-type="float" office:value="6.19459086066428">
                <text:p>6.19459086066428</text:p>
              </table:table-cell>
              <table:table-cell office:value-type="float" office:value="-53.1823457502353">
                <text:p>-53.1823457502353</text:p>
              </table:table-cell>
            </table:table-row>
            <table:table-row>
              <table:table-cell office:value-type="string">
                <text:p>Row 881</text:p>
              </table:table-cell>
              <table:table-cell office:value-type="float" office:value="6.19463413377897">
                <text:p>6.19463413377897</text:p>
              </table:table-cell>
              <table:table-cell office:value-type="float" office:value="-53.3046049842334">
                <text:p>-53.3046049842334</text:p>
              </table:table-cell>
            </table:table-row>
            <table:table-row>
              <table:table-cell office:value-type="string">
                <text:p>Row 882</text:p>
              </table:table-cell>
              <table:table-cell office:value-type="float" office:value="6.19467706070874">
                <text:p>6.19467706070874</text:p>
              </table:table-cell>
              <table:table-cell office:value-type="float" office:value="-53.4268671443595">
                <text:p>-53.4268671443595</text:p>
              </table:table-cell>
            </table:table-row>
            <table:table-row>
              <table:table-cell office:value-type="string">
                <text:p>Row 883</text:p>
              </table:table-cell>
              <table:table-cell office:value-type="float" office:value="6.19471964422307">
                <text:p>6.19471964422307</text:p>
              </table:table-cell>
              <table:table-cell office:value-type="float" office:value="-53.5491322072046">
                <text:p>-53.5491322072046</text:p>
              </table:table-cell>
            </table:table-row>
            <table:table-row>
              <table:table-cell office:value-type="string">
                <text:p>Row 884</text:p>
              </table:table-cell>
              <table:table-cell office:value-type="float" office:value="6.19476188706928">
                <text:p>6.19476188706928</text:p>
              </table:table-cell>
              <table:table-cell office:value-type="float" office:value="-53.671400149547">
                <text:p>-53.671400149547</text:p>
              </table:table-cell>
            </table:table-row>
            <table:table-row>
              <table:table-cell office:value-type="string">
                <text:p>Row 885</text:p>
              </table:table-cell>
              <table:table-cell office:value-type="float" office:value="6.19480379197273">
                <text:p>6.19480379197273</text:p>
              </table:table-cell>
              <table:table-cell office:value-type="float" office:value="-53.7936709483506">
                <text:p>-53.7936709483506</text:p>
              </table:table-cell>
            </table:table-row>
            <table:table-row>
              <table:table-cell office:value-type="string">
                <text:p>Row 886</text:p>
              </table:table-cell>
              <table:table-cell office:value-type="float" office:value="6.19484536163695">
                <text:p>6.19484536163695</text:p>
              </table:table-cell>
              <table:table-cell office:value-type="float" office:value="-53.9159445807638">
                <text:p>-53.9159445807638</text:p>
              </table:table-cell>
            </table:table-row>
            <table:table-row>
              <table:table-cell office:value-type="string">
                <text:p>Row 887</text:p>
              </table:table-cell>
              <table:table-cell office:value-type="float" office:value="6.19488659874385">
                <text:p>6.19488659874385</text:p>
              </table:table-cell>
              <table:table-cell office:value-type="float" office:value="-54.0382210241177">
                <text:p>-54.0382210241177</text:p>
              </table:table-cell>
            </table:table-row>
            <table:table-row>
              <table:table-cell office:value-type="string">
                <text:p>Row 888</text:p>
              </table:table-cell>
              <table:table-cell office:value-type="float" office:value="6.1949275059539">
                <text:p>6.1949275059539</text:p>
              </table:table-cell>
              <table:table-cell office:value-type="float" office:value="-54.1605002559248">
                <text:p>-54.1605002559248</text:p>
              </table:table-cell>
            </table:table-row>
            <table:table-row>
              <table:table-cell office:value-type="string">
                <text:p>Row 889</text:p>
              </table:table-cell>
              <table:table-cell office:value-type="float" office:value="6.19496808590627">
                <text:p>6.19496808590627</text:p>
              </table:table-cell>
              <table:table-cell office:value-type="float" office:value="-54.2827822538774">
                <text:p>-54.2827822538774</text:p>
              </table:table-cell>
            </table:table-row>
            <table:table-row>
              <table:table-cell office:value-type="string">
                <text:p>Row 890</text:p>
              </table:table-cell>
              <table:table-cell office:value-type="float" office:value="6.19500834121902">
                <text:p>6.19500834121902</text:p>
              </table:table-cell>
              <table:table-cell office:value-type="float" office:value="-54.4050669958464">
                <text:p>-54.4050669958464</text:p>
              </table:table-cell>
            </table:table-row>
            <table:table-row>
              <table:table-cell office:value-type="string">
                <text:p>Row 891</text:p>
              </table:table-cell>
              <table:table-cell office:value-type="float" office:value="6.19504827448927">
                <text:p>6.19504827448927</text:p>
              </table:table-cell>
              <table:table-cell office:value-type="float" office:value="-54.5273544598796">
                <text:p>-54.5273544598796</text:p>
              </table:table-cell>
            </table:table-row>
            <table:table-row>
              <table:table-cell office:value-type="string">
                <text:p>Row 892</text:p>
              </table:table-cell>
              <table:table-cell office:value-type="float" office:value="6.19508788829335">
                <text:p>6.19508788829335</text:p>
              </table:table-cell>
              <table:table-cell office:value-type="float" office:value="-54.6496446242006">
                <text:p>-54.6496446242006</text:p>
              </table:table-cell>
            </table:table-row>
            <table:table-row>
              <table:table-cell office:value-type="string">
                <text:p>Row 893</text:p>
              </table:table-cell>
              <table:table-cell office:value-type="float" office:value="6.19512718518701">
                <text:p>6.19512718518701</text:p>
              </table:table-cell>
              <table:table-cell office:value-type="float" office:value="-54.771937467207">
                <text:p>-54.771937467207</text:p>
              </table:table-cell>
            </table:table-row>
            <table:table-row>
              <table:table-cell office:value-type="string">
                <text:p>Row 894</text:p>
              </table:table-cell>
              <table:table-cell office:value-type="float" office:value="6.19516616770551">
                <text:p>6.19516616770551</text:p>
              </table:table-cell>
              <table:table-cell office:value-type="float" office:value="-54.8942329674693">
                <text:p>-54.8942329674693</text:p>
              </table:table-cell>
            </table:table-row>
            <table:table-row>
              <table:table-cell office:value-type="string">
                <text:p>Row 895</text:p>
              </table:table-cell>
              <table:table-cell office:value-type="float" office:value="6.19520483836387">
                <text:p>6.19520483836387</text:p>
              </table:table-cell>
              <table:table-cell office:value-type="float" office:value="-55.0165311037296">
                <text:p>-55.0165311037296</text:p>
              </table:table-cell>
            </table:table-row>
            <table:table-row>
              <table:table-cell office:value-type="string">
                <text:p>Row 896</text:p>
              </table:table-cell>
              <table:table-cell office:value-type="float" office:value="6.19524319965695">
                <text:p>6.19524319965695</text:p>
              </table:table-cell>
              <table:table-cell office:value-type="float" office:value="-55.1388318548997">
                <text:p>-55.1388318548997</text:p>
              </table:table-cell>
            </table:table-row>
            <table:table-row>
              <table:table-cell office:value-type="string">
                <text:p>Row 897</text:p>
              </table:table-cell>
              <table:table-cell office:value-type="float" office:value="6.1952812540597">
                <text:p>6.1952812540597</text:p>
              </table:table-cell>
              <table:table-cell office:value-type="float" office:value="-55.2611352000605">
                <text:p>-55.2611352000605</text:p>
              </table:table-cell>
            </table:table-row>
            <table:table-row>
              <table:table-cell office:value-type="string">
                <text:p>Row 898</text:p>
              </table:table-cell>
              <table:table-cell office:value-type="float" office:value="6.19531900402722">
                <text:p>6.19531900402722</text:p>
              </table:table-cell>
              <table:table-cell office:value-type="float" office:value="-55.3834411184601">
                <text:p>-55.3834411184601</text:p>
              </table:table-cell>
            </table:table-row>
            <table:table-row>
              <table:table-cell office:value-type="string">
                <text:p>Row 899</text:p>
              </table:table-cell>
              <table:table-cell office:value-type="float" office:value="6.195356451995">
                <text:p>6.195356451995</text:p>
              </table:table-cell>
              <table:table-cell office:value-type="float" office:value="-55.5057495895124">
                <text:p>-55.5057495895124</text:p>
              </table:table-cell>
            </table:table-row>
            <table:table-row>
              <table:table-cell office:value-type="string">
                <text:p>Row 900</text:p>
              </table:table-cell>
              <table:table-cell office:value-type="float" office:value="6.19539360037904">
                <text:p>6.19539360037904</text:p>
              </table:table-cell>
              <table:table-cell office:value-type="float" office:value="-55.6280605927963">
                <text:p>-55.6280605927963</text:p>
              </table:table-cell>
            </table:table-row>
            <table:table-row>
              <table:table-cell office:value-type="string">
                <text:p>Row 901</text:p>
              </table:table-cell>
              <table:table-cell office:value-type="float" office:value="6.19543045157601">
                <text:p>6.19543045157601</text:p>
              </table:table-cell>
              <table:table-cell office:value-type="float" office:value="-55.7503741080539">
                <text:p>-55.7503741080539</text:p>
              </table:table-cell>
            </table:table-row>
            <table:table-row>
              <table:table-cell office:value-type="string">
                <text:p>Row 902</text:p>
              </table:table-cell>
              <table:table-cell office:value-type="float" office:value="6.1954670079634">
                <text:p>6.1954670079634</text:p>
              </table:table-cell>
              <table:table-cell office:value-type="float" office:value="-55.8726901151895">
                <text:p>-55.8726901151895</text:p>
              </table:table-cell>
            </table:table-row>
            <table:table-row>
              <table:table-cell office:value-type="string">
                <text:p>Row 903</text:p>
              </table:table-cell>
              <table:table-cell office:value-type="float" office:value="6.1955032718997">
                <text:p>6.1955032718997</text:p>
              </table:table-cell>
              <table:table-cell office:value-type="float" office:value="-55.995008594268">
                <text:p>-55.995008594268</text:p>
              </table:table-cell>
            </table:table-row>
            <table:table-row>
              <table:table-cell office:value-type="string">
                <text:p>Row 904</text:p>
              </table:table-cell>
              <table:table-cell office:value-type="float" office:value="6.1955392457245">
                <text:p>6.1955392457245</text:p>
              </table:table-cell>
              <table:table-cell office:value-type="float" office:value="-56.1173295255138">
                <text:p>-56.1173295255138</text:p>
              </table:table-cell>
            </table:table-row>
            <table:table-row>
              <table:table-cell office:value-type="string">
                <text:p>Row 905</text:p>
              </table:table-cell>
              <table:table-cell office:value-type="float" office:value="6.1955749317587">
                <text:p>6.1955749317587</text:p>
              </table:table-cell>
              <table:table-cell office:value-type="float" office:value="-56.2396528893097">
                <text:p>-56.2396528893097</text:p>
              </table:table-cell>
            </table:table-row>
            <table:table-row>
              <table:table-cell office:value-type="string">
                <text:p>Row 906</text:p>
              </table:table-cell>
              <table:table-cell office:value-type="float" office:value="6.19561033230463">
                <text:p>6.19561033230463</text:p>
              </table:table-cell>
              <table:table-cell office:value-type="float" office:value="-56.3619786661952">
                <text:p>-56.3619786661952</text:p>
              </table:table-cell>
            </table:table-row>
            <table:table-row>
              <table:table-cell office:value-type="string">
                <text:p>Row 907</text:p>
              </table:table-cell>
              <table:table-cell office:value-type="float" office:value="6.1956454496462">
                <text:p>6.1956454496462</text:p>
              </table:table-cell>
              <table:table-cell office:value-type="float" office:value="-56.4843068368657">
                <text:p>-56.4843068368657</text:p>
              </table:table-cell>
            </table:table-row>
            <table:table-row>
              <table:table-cell office:value-type="string">
                <text:p>Row 908</text:p>
              </table:table-cell>
              <table:table-cell office:value-type="float" office:value="6.19568028604903">
                <text:p>6.19568028604903</text:p>
              </table:table-cell>
              <table:table-cell office:value-type="float" office:value="-56.6066373821708">
                <text:p>-56.6066373821708</text:p>
              </table:table-cell>
            </table:table-row>
            <table:table-row>
              <table:table-cell office:value-type="string">
                <text:p>Row 909</text:p>
              </table:table-cell>
              <table:table-cell office:value-type="float" office:value="6.19571484376063">
                <text:p>6.19571484376063</text:p>
              </table:table-cell>
              <table:table-cell office:value-type="float" office:value="-56.7289702831134">
                <text:p>-56.7289702831134</text:p>
              </table:table-cell>
            </table:table-row>
            <table:table-row>
              <table:table-cell office:value-type="string">
                <text:p>Row 910</text:p>
              </table:table-cell>
              <table:table-cell office:value-type="float" office:value="6.19574912501055">
                <text:p>6.19574912501055</text:p>
              </table:table-cell>
              <table:table-cell office:value-type="float" office:value="-56.8513055208485">
                <text:p>-56.8513055208485</text:p>
              </table:table-cell>
            </table:table-row>
            <table:table-row>
              <table:table-cell office:value-type="string">
                <text:p>Row 911</text:p>
              </table:table-cell>
              <table:table-cell office:value-type="float" office:value="6.19578313201046">
                <text:p>6.19578313201046</text:p>
              </table:table-cell>
              <table:table-cell office:value-type="float" office:value="-56.9736430766817">
                <text:p>-56.9736430766817</text:p>
              </table:table-cell>
            </table:table-row>
            <table:table-row>
              <table:table-cell office:value-type="string">
                <text:p>Row 912</text:p>
              </table:table-cell>
              <table:table-cell office:value-type="float" office:value="6.19581686695438">
                <text:p>6.19581686695438</text:p>
              </table:table-cell>
              <table:table-cell office:value-type="float" office:value="-57.0959829320683">
                <text:p>-57.0959829320683</text:p>
              </table:table-cell>
            </table:table-row>
            <table:table-row>
              <table:table-cell office:value-type="string">
                <text:p>Row 913</text:p>
              </table:table-cell>
              <table:table-cell office:value-type="float" office:value="6.19585033201875">
                <text:p>6.19585033201875</text:p>
              </table:table-cell>
              <table:table-cell office:value-type="float" office:value="-57.2183250686117">
                <text:p>-57.2183250686117</text:p>
              </table:table-cell>
            </table:table-row>
            <table:table-row>
              <table:table-cell office:value-type="string">
                <text:p>Row 914</text:p>
              </table:table-cell>
              <table:table-cell office:value-type="float" office:value="6.1958835293626">
                <text:p>6.1958835293626</text:p>
              </table:table-cell>
              <table:table-cell office:value-type="float" office:value="-57.3406694680628">
                <text:p>-57.3406694680628</text:p>
              </table:table-cell>
            </table:table-row>
            <table:table-row>
              <table:table-cell office:value-type="string">
                <text:p>Row 915</text:p>
              </table:table-cell>
              <table:table-cell office:value-type="float" office:value="6.19591646112769">
                <text:p>6.19591646112769</text:p>
              </table:table-cell>
              <table:table-cell office:value-type="float" office:value="-57.4630161123183">
                <text:p>-57.4630161123183</text:p>
              </table:table-cell>
            </table:table-row>
            <table:table-row>
              <table:table-cell office:value-type="string">
                <text:p>Row 916</text:p>
              </table:table-cell>
              <table:table-cell office:value-type="float" office:value="6.19594912943867">
                <text:p>6.19594912943867</text:p>
              </table:table-cell>
              <table:table-cell office:value-type="float" office:value="-57.5853649834198">
                <text:p>-57.5853649834198</text:p>
              </table:table-cell>
            </table:table-row>
            <table:table-row>
              <table:table-cell office:value-type="string">
                <text:p>Row 917</text:p>
              </table:table-cell>
              <table:table-cell office:value-type="float" office:value="6.19598153640316">
                <text:p>6.19598153640316</text:p>
              </table:table-cell>
              <table:table-cell office:value-type="float" office:value="-57.7077160635524">
                <text:p>-57.7077160635524</text:p>
              </table:table-cell>
            </table:table-row>
            <table:table-row>
              <table:table-cell office:value-type="string">
                <text:p>Row 918</text:p>
              </table:table-cell>
              <table:table-cell office:value-type="float" office:value="6.19601368411194">
                <text:p>6.19601368411194</text:p>
              </table:table-cell>
              <table:table-cell office:value-type="float" office:value="-57.830069335044">
                <text:p>-57.830069335044</text:p>
              </table:table-cell>
            </table:table-row>
            <table:table-row>
              <table:table-cell office:value-type="string">
                <text:p>Row 919</text:p>
              </table:table-cell>
              <table:table-cell office:value-type="float" office:value="6.19604557463904">
                <text:p>6.19604557463904</text:p>
              </table:table-cell>
              <table:table-cell office:value-type="float" office:value="-57.9524247803637">
                <text:p>-57.9524247803637</text:p>
              </table:table-cell>
            </table:table-row>
            <table:table-row>
              <table:table-cell office:value-type="string">
                <text:p>Row 920</text:p>
              </table:table-cell>
              <table:table-cell office:value-type="float" office:value="6.19607721004193">
                <text:p>6.19607721004193</text:p>
              </table:table-cell>
              <table:table-cell office:value-type="float" office:value="-58.0747823821208">
                <text:p>-58.0747823821208</text:p>
              </table:table-cell>
            </table:table-row>
            <table:table-row>
              <table:table-cell office:value-type="string">
                <text:p>Row 921</text:p>
              </table:table-cell>
              <table:table-cell office:value-type="float" office:value="6.19610859236159">
                <text:p>6.19610859236159</text:p>
              </table:table-cell>
              <table:table-cell office:value-type="float" office:value="-58.1971421230638">
                <text:p>-58.1971421230638</text:p>
              </table:table-cell>
            </table:table-row>
            <table:table-row>
              <table:table-cell office:value-type="string">
                <text:p>Row 922</text:p>
              </table:table-cell>
              <table:table-cell office:value-type="float" office:value="6.1961397236227">
                <text:p>6.1961397236227</text:p>
              </table:table-cell>
              <table:table-cell office:value-type="float" office:value="-58.3195039860793">
                <text:p>-58.3195039860793</text:p>
              </table:table-cell>
            </table:table-row>
            <table:table-row>
              <table:table-cell office:value-type="string">
                <text:p>Row 923</text:p>
              </table:table-cell>
              <table:table-cell office:value-type="float" office:value="6.19617060583372">
                <text:p>6.19617060583372</text:p>
              </table:table-cell>
              <table:table-cell office:value-type="float" office:value="-58.4418679541906">
                <text:p>-58.4418679541906</text:p>
              </table:table-cell>
            </table:table-row>
            <table:table-row>
              <table:table-cell office:value-type="string">
                <text:p>Row 924</text:p>
              </table:table-cell>
              <table:table-cell office:value-type="float" office:value="6.19620124098705">
                <text:p>6.19620124098705</text:p>
              </table:table-cell>
              <table:table-cell office:value-type="float" office:value="-58.5642340105571">
                <text:p>-58.5642340105571</text:p>
              </table:table-cell>
            </table:table-row>
            <table:table-row>
              <table:table-cell office:value-type="string">
                <text:p>Row 925</text:p>
              </table:table-cell>
              <table:table-cell office:value-type="float" office:value="6.19623163105915">
                <text:p>6.19623163105915</text:p>
              </table:table-cell>
              <table:table-cell office:value-type="float" office:value="-58.6866021384727">
                <text:p>-58.6866021384727</text:p>
              </table:table-cell>
            </table:table-row>
            <table:table-row>
              <table:table-cell office:value-type="string">
                <text:p>Row 926</text:p>
              </table:table-cell>
              <table:table-cell office:value-type="float" office:value="6.19626177801068">
                <text:p>6.19626177801068</text:p>
              </table:table-cell>
              <table:table-cell office:value-type="float" office:value="-58.8089723213649">
                <text:p>-58.8089723213649</text:p>
              </table:table-cell>
            </table:table-row>
            <table:table-row>
              <table:table-cell office:value-type="string">
                <text:p>Row 927</text:p>
              </table:table-cell>
              <table:table-cell office:value-type="float" office:value="6.19629168378659">
                <text:p>6.19629168378659</text:p>
              </table:table-cell>
              <table:table-cell office:value-type="float" office:value="-58.931344542794">
                <text:p>-58.931344542794</text:p>
              </table:table-cell>
            </table:table-row>
            <table:table-row>
              <table:table-cell office:value-type="string">
                <text:p>Row 928</text:p>
              </table:table-cell>
              <table:table-cell office:value-type="float" office:value="6.1963213503163">
                <text:p>6.1963213503163</text:p>
              </table:table-cell>
              <table:table-cell office:value-type="float" office:value="-59.0537187864516">
                <text:p>-59.0537187864516</text:p>
              </table:table-cell>
            </table:table-row>
            <table:table-row>
              <table:table-cell office:value-type="string">
                <text:p>Row 929</text:p>
              </table:table-cell>
              <table:table-cell office:value-type="float" office:value="6.19635077951377">
                <text:p>6.19635077951377</text:p>
              </table:table-cell>
              <table:table-cell office:value-type="float" office:value="-59.17609503616">
                <text:p>-59.17609503616</text:p>
              </table:table-cell>
            </table:table-row>
            <table:table-row>
              <table:table-cell office:value-type="string">
                <text:p>Row 930</text:p>
              </table:table-cell>
              <table:table-cell office:value-type="float" office:value="6.19637997327766">
                <text:p>6.19637997327766</text:p>
              </table:table-cell>
              <table:table-cell office:value-type="float" office:value="-59.2984732758707">
                <text:p>-59.2984732758707</text:p>
              </table:table-cell>
            </table:table-row>
            <table:table-row>
              <table:table-cell office:value-type="string">
                <text:p>Row 931</text:p>
              </table:table-cell>
              <table:table-cell office:value-type="float" office:value="6.19640893349144">
                <text:p>6.19640893349144</text:p>
              </table:table-cell>
              <table:table-cell office:value-type="float" office:value="-59.4208534896638">
                <text:p>-59.4208534896638</text:p>
              </table:table-cell>
            </table:table-row>
            <table:table-row>
              <table:table-cell office:value-type="string">
                <text:p>Row 932</text:p>
              </table:table-cell>
              <table:table-cell office:value-type="float" office:value="6.19643766202351">
                <text:p>6.19643766202351</text:p>
              </table:table-cell>
              <table:table-cell office:value-type="float" office:value="-59.5432356617465">
                <text:p>-59.5432356617465</text:p>
              </table:table-cell>
            </table:table-row>
            <table:table-row>
              <table:table-cell office:value-type="string">
                <text:p>Row 933</text:p>
              </table:table-cell>
              <table:table-cell office:value-type="float" office:value="6.19646616072732">
                <text:p>6.19646616072732</text:p>
              </table:table-cell>
              <table:table-cell office:value-type="float" office:value="-59.6656197764525">
                <text:p>-59.6656197764525</text:p>
              </table:table-cell>
            </table:table-row>
            <table:table-row>
              <table:table-cell office:value-type="string">
                <text:p>Row 934</text:p>
              </table:table-cell>
              <table:table-cell office:value-type="float" office:value="6.1964944314415">
                <text:p>6.1964944314415</text:p>
              </table:table-cell>
              <table:table-cell office:value-type="float" office:value="-59.7880058182409">
                <text:p>-59.7880058182409</text:p>
              </table:table-cell>
            </table:table-row>
            <table:table-row>
              <table:table-cell office:value-type="string">
                <text:p>Row 935</text:p>
              </table:table-cell>
              <table:table-cell office:value-type="float" office:value="6.19652247598997">
                <text:p>6.19652247598997</text:p>
              </table:table-cell>
              <table:table-cell office:value-type="float" office:value="-59.9103937716949">
                <text:p>-59.9103937716949</text:p>
              </table:table-cell>
            </table:table-row>
            <table:table-row>
              <table:table-cell office:value-type="string">
                <text:p>Row 936</text:p>
              </table:table-cell>
              <table:table-cell office:value-type="float" office:value="6.19655029618205">
                <text:p>6.19655029618205</text:p>
              </table:table-cell>
              <table:table-cell office:value-type="float" office:value="-60.0327836215214">
                <text:p>-60.0327836215214</text:p>
              </table:table-cell>
            </table:table-row>
            <table:table-row>
              <table:table-cell office:value-type="string">
                <text:p>Row 937</text:p>
              </table:table-cell>
              <table:table-cell office:value-type="float" office:value="6.19657789381259">
                <text:p>6.19657789381259</text:p>
              </table:table-cell>
              <table:table-cell office:value-type="float" office:value="-60.1551753525492">
                <text:p>-60.1551753525492</text:p>
              </table:table-cell>
            </table:table-row>
            <table:table-row>
              <table:table-cell office:value-type="string">
                <text:p>Row 938</text:p>
              </table:table-cell>
              <table:table-cell office:value-type="float" office:value="6.19660527066209">
                <text:p>6.19660527066209</text:p>
              </table:table-cell>
              <table:table-cell office:value-type="float" office:value="-60.2775689497288">
                <text:p>-60.2775689497288</text:p>
              </table:table-cell>
            </table:table-row>
            <table:table-row>
              <table:table-cell office:value-type="string">
                <text:p>Row 939</text:p>
              </table:table-cell>
              <table:table-cell office:value-type="float" office:value="6.19663242849679">
                <text:p>6.19663242849679</text:p>
              </table:table-cell>
              <table:table-cell office:value-type="float" office:value="-60.399964398131">
                <text:p>-60.399964398131</text:p>
              </table:table-cell>
            </table:table-row>
            <table:table-row>
              <table:table-cell office:value-type="string">
                <text:p>Row 940</text:p>
              </table:table-cell>
              <table:table-cell office:value-type="float" office:value="6.19665936906882">
                <text:p>6.19665936906882</text:p>
              </table:table-cell>
              <table:table-cell office:value-type="float" office:value="-60.522361682946">
                <text:p>-60.522361682946</text:p>
              </table:table-cell>
            </table:table-row>
            <table:table-row>
              <table:table-cell office:value-type="string">
                <text:p>Row 941</text:p>
              </table:table-cell>
              <table:table-cell office:value-type="float" office:value="6.19668609411627">
                <text:p>6.19668609411627</text:p>
              </table:table-cell>
              <table:table-cell office:value-type="float" office:value="-60.6447607894824">
                <text:p>-60.6447607894824</text:p>
              </table:table-cell>
            </table:table-row>
            <table:table-row>
              <table:table-cell office:value-type="string">
                <text:p>Row 942</text:p>
              </table:table-cell>
              <table:table-cell office:value-type="float" office:value="6.19671260536334">
                <text:p>6.19671260536334</text:p>
              </table:table-cell>
              <table:table-cell office:value-type="float" office:value="-60.7671617031665">
                <text:p>-60.7671617031665</text:p>
              </table:table-cell>
            </table:table-row>
            <table:table-row>
              <table:table-cell office:value-type="string">
                <text:p>Row 943</text:p>
              </table:table-cell>
              <table:table-cell office:value-type="float" office:value="6.19673890452043">
                <text:p>6.19673890452043</text:p>
              </table:table-cell>
              <table:table-cell office:value-type="float" office:value="-60.8895644095412">
                <text:p>-60.8895644095412</text:p>
              </table:table-cell>
            </table:table-row>
            <table:table-row>
              <table:table-cell office:value-type="string">
                <text:p>Row 944</text:p>
              </table:table-cell>
              <table:table-cell office:value-type="float" office:value="6.19676499328427">
                <text:p>6.19676499328427</text:p>
              </table:table-cell>
              <table:table-cell office:value-type="float" office:value="-61.0119688942649">
                <text:p>-61.0119688942649</text:p>
              </table:table-cell>
            </table:table-row>
            <table:table-row>
              <table:table-cell office:value-type="string">
                <text:p>Row 945</text:p>
              </table:table-cell>
              <table:table-cell office:value-type="float" office:value="6.196790873338">
                <text:p>6.196790873338</text:p>
              </table:table-cell>
              <table:table-cell office:value-type="float" office:value="-61.1343751431108">
                <text:p>-61.1343751431108</text:p>
              </table:table-cell>
            </table:table-row>
            <table:table-row>
              <table:table-cell office:value-type="string">
                <text:p>Row 946</text:p>
              </table:table-cell>
              <table:table-cell office:value-type="float" office:value="6.19681654635129">
                <text:p>6.19681654635129</text:p>
              </table:table-cell>
              <table:table-cell office:value-type="float" office:value="-61.2567831419659">
                <text:p>-61.2567831419659</text:p>
              </table:table-cell>
            </table:table-row>
            <table:table-row>
              <table:table-cell office:value-type="string">
                <text:p>Row 947</text:p>
              </table:table-cell>
              <table:table-cell office:value-type="float" office:value="6.19684201398048">
                <text:p>6.19684201398048</text:p>
              </table:table-cell>
              <table:table-cell office:value-type="float" office:value="-61.3791928768302">
                <text:p>-61.3791928768302</text:p>
              </table:table-cell>
            </table:table-row>
            <table:table-row>
              <table:table-cell office:value-type="string">
                <text:p>Row 948</text:p>
              </table:table-cell>
              <table:table-cell office:value-type="float" office:value="6.19686727786864">
                <text:p>6.19686727786864</text:p>
              </table:table-cell>
              <table:table-cell office:value-type="float" office:value="-61.5016043338155">
                <text:p>-61.5016043338155</text:p>
              </table:table-cell>
            </table:table-row>
            <table:table-row>
              <table:table-cell office:value-type="string">
                <text:p>Row 949</text:p>
              </table:table-cell>
              <table:table-cell office:value-type="float" office:value="6.19689233964569">
                <text:p>6.19689233964569</text:p>
              </table:table-cell>
              <table:table-cell office:value-type="float" office:value="-61.624017499145">
                <text:p>-61.624017499145</text:p>
              </table:table-cell>
            </table:table-row>
            <table:table-row>
              <table:table-cell office:value-type="string">
                <text:p>Row 950</text:p>
              </table:table-cell>
              <table:table-cell office:value-type="float" office:value="6.19691720092852">
                <text:p>6.19691720092852</text:p>
              </table:table-cell>
              <table:table-cell office:value-type="float" office:value="-61.7464323591518">
                <text:p>-61.7464323591518</text:p>
              </table:table-cell>
            </table:table-row>
            <table:table-row>
              <table:table-cell office:value-type="string">
                <text:p>Row 951</text:p>
              </table:table-cell>
              <table:table-cell office:value-type="float" office:value="6.19694186332109">
                <text:p>6.19694186332109</text:p>
              </table:table-cell>
              <table:table-cell office:value-type="float" office:value="-61.8688489002786">
                <text:p>-61.8688489002786</text:p>
              </table:table-cell>
            </table:table-row>
            <table:table-row>
              <table:table-cell office:value-type="string">
                <text:p>Row 952</text:p>
              </table:table-cell>
              <table:table-cell office:value-type="float" office:value="6.19696632841452">
                <text:p>6.19696632841452</text:p>
              </table:table-cell>
              <table:table-cell office:value-type="float" office:value="-61.9912671090764">
                <text:p>-61.9912671090764</text:p>
              </table:table-cell>
            </table:table-row>
            <table:table-row>
              <table:table-cell office:value-type="string">
                <text:p>Row 953</text:p>
              </table:table-cell>
              <table:table-cell office:value-type="float" office:value="6.19699059778721">
                <text:p>6.19699059778721</text:p>
              </table:table-cell>
              <table:table-cell office:value-type="float" office:value="-62.1136869722038">
                <text:p>-62.1136869722038</text:p>
              </table:table-cell>
            </table:table-row>
            <table:table-row>
              <table:table-cell office:value-type="string">
                <text:p>Row 954</text:p>
              </table:table-cell>
              <table:table-cell office:value-type="float" office:value="6.19701467300491">
                <text:p>6.19701467300491</text:p>
              </table:table-cell>
              <table:table-cell office:value-type="float" office:value="-62.2361084764262">
                <text:p>-62.2361084764262</text:p>
              </table:table-cell>
            </table:table-row>
            <table:table-row>
              <table:table-cell office:value-type="string">
                <text:p>Row 955</text:p>
              </table:table-cell>
              <table:table-cell office:value-type="float" office:value="6.19703855562087">
                <text:p>6.19703855562087</text:p>
              </table:table-cell>
              <table:table-cell office:value-type="float" office:value="-62.3585316086148">
                <text:p>-62.3585316086148</text:p>
              </table:table-cell>
            </table:table-row>
            <table:table-row>
              <table:table-cell office:value-type="string">
                <text:p>Row 956</text:p>
              </table:table-cell>
              <table:table-cell office:value-type="float" office:value="6.1970622471759">
                <text:p>6.1970622471759</text:p>
              </table:table-cell>
              <table:table-cell office:value-type="float" office:value="-62.4809563557458">
                <text:p>-62.4809563557458</text:p>
              </table:table-cell>
            </table:table-row>
            <table:table-row>
              <table:table-cell office:value-type="string">
                <text:p>Row 957</text:p>
              </table:table-cell>
              <table:table-cell office:value-type="float" office:value="6.1970857491985">
                <text:p>6.1970857491985</text:p>
              </table:table-cell>
              <table:table-cell office:value-type="float" office:value="-62.6033827048999">
                <text:p>-62.6033827048999</text:p>
              </table:table-cell>
            </table:table-row>
            <table:table-row>
              <table:table-cell office:value-type="string">
                <text:p>Row 958</text:p>
              </table:table-cell>
              <table:table-cell office:value-type="float" office:value="6.19710906320491">
                <text:p>6.19710906320491</text:p>
              </table:table-cell>
              <table:table-cell office:value-type="float" office:value="-62.7258106432607">
                <text:p>-62.7258106432607</text:p>
              </table:table-cell>
            </table:table-row>
            <table:table-row>
              <table:table-cell office:value-type="string">
                <text:p>Row 959</text:p>
              </table:table-cell>
              <table:table-cell office:value-type="float" office:value="6.19713219069927">
                <text:p>6.19713219069927</text:p>
              </table:table-cell>
              <table:table-cell office:value-type="float" office:value="-62.8482401581146">
                <text:p>-62.8482401581146</text:p>
              </table:table-cell>
            </table:table-row>
            <table:table-row>
              <table:table-cell office:value-type="string">
                <text:p>Row 960</text:p>
              </table:table-cell>
              <table:table-cell office:value-type="float" office:value="6.19715513317367">
                <text:p>6.19715513317367</text:p>
              </table:table-cell>
              <table:table-cell office:value-type="float" office:value="-62.9706712368497">
                <text:p>-62.9706712368497</text:p>
              </table:table-cell>
            </table:table-row>
            <table:table-row>
              <table:table-cell office:value-type="string">
                <text:p>Row 961</text:p>
              </table:table-cell>
              <table:table-cell office:value-type="float" office:value="6.19717789210829">
                <text:p>6.19717789210829</text:p>
              </table:table-cell>
              <table:table-cell office:value-type="float" office:value="-63.0931038669549">
                <text:p>-63.0931038669549</text:p>
              </table:table-cell>
            </table:table-row>
            <table:table-row>
              <table:table-cell office:value-type="string">
                <text:p>Row 962</text:p>
              </table:table-cell>
              <table:table-cell office:value-type="float" office:value="6.19720046897142">
                <text:p>6.19720046897142</text:p>
              </table:table-cell>
              <table:table-cell office:value-type="float" office:value="-63.2155380360193">
                <text:p>-63.2155380360193</text:p>
              </table:table-cell>
            </table:table-row>
            <table:table-row>
              <table:table-cell office:value-type="string">
                <text:p>Row 963</text:p>
              </table:table-cell>
              <table:table-cell office:value-type="float" office:value="6.19722286521965">
                <text:p>6.19722286521965</text:p>
              </table:table-cell>
              <table:table-cell office:value-type="float" office:value="-63.3379737317311">
                <text:p>-63.3379737317311</text:p>
              </table:table-cell>
            </table:table-row>
            <table:table-row>
              <table:table-cell office:value-type="string">
                <text:p>Row 964</text:p>
              </table:table-cell>
              <table:table-cell office:value-type="float" office:value="6.19724508229789">
                <text:p>6.19724508229789</text:p>
              </table:table-cell>
              <table:table-cell office:value-type="float" office:value="-63.4604109418773">
                <text:p>-63.4604109418773</text:p>
              </table:table-cell>
            </table:table-row>
            <table:table-row>
              <table:table-cell office:value-type="string">
                <text:p>Row 965</text:p>
              </table:table-cell>
              <table:table-cell office:value-type="float" office:value="6.19726712163951">
                <text:p>6.19726712163951</text:p>
              </table:table-cell>
              <table:table-cell office:value-type="float" office:value="-63.5828496543422">
                <text:p>-63.5828496543422</text:p>
              </table:table-cell>
            </table:table-row>
            <table:table-row>
              <table:table-cell office:value-type="string">
                <text:p>Row 966</text:p>
              </table:table-cell>
              <table:table-cell office:value-type="float" office:value="6.19728898466639">
                <text:p>6.19728898466639</text:p>
              </table:table-cell>
              <table:table-cell office:value-type="float" office:value="-63.7052898571075">
                <text:p>-63.7052898571075</text:p>
              </table:table-cell>
            </table:table-row>
            <table:table-row>
              <table:table-cell office:value-type="string">
                <text:p>Row 967</text:p>
              </table:table-cell>
              <table:table-cell office:value-type="float" office:value="6.19731067278906">
                <text:p>6.19731067278906</text:p>
              </table:table-cell>
              <table:table-cell office:value-type="float" office:value="-63.8277315382507">
                <text:p>-63.8277315382507</text:p>
              </table:table-cell>
            </table:table-row>
            <table:table-row>
              <table:table-cell office:value-type="string">
                <text:p>Row 968</text:p>
              </table:table-cell>
              <table:table-cell office:value-type="float" office:value="6.19733218740675">
                <text:p>6.19733218740675</text:p>
              </table:table-cell>
              <table:table-cell office:value-type="float" office:value="-63.9501746859447">
                <text:p>-63.9501746859447</text:p>
              </table:table-cell>
            </table:table-row>
            <table:table-row>
              <table:table-cell office:value-type="string">
                <text:p>Row 969</text:p>
              </table:table-cell>
              <table:table-cell office:value-type="float" office:value="6.19735352990749">
                <text:p>6.19735352990749</text:p>
              </table:table-cell>
              <table:table-cell office:value-type="float" office:value="-64.0726192884571">
                <text:p>-64.0726192884571</text:p>
              </table:table-cell>
            </table:table-row>
            <table:table-row>
              <table:table-cell office:value-type="string">
                <text:p>Row 970</text:p>
              </table:table-cell>
              <table:table-cell office:value-type="float" office:value="6.19737470166823">
                <text:p>6.19737470166823</text:p>
              </table:table-cell>
              <table:table-cell office:value-type="float" office:value="-64.1950653341494">
                <text:p>-64.1950653341494</text:p>
              </table:table-cell>
            </table:table-row>
            <table:table-row>
              <table:table-cell office:value-type="string">
                <text:p>Row 971</text:p>
              </table:table-cell>
              <table:table-cell office:value-type="float" office:value="6.19739570405489">
                <text:p>6.19739570405489</text:p>
              </table:table-cell>
              <table:table-cell office:value-type="float" office:value="-64.3175128114762">
                <text:p>-64.3175128114762</text:p>
              </table:table-cell>
            </table:table-row>
            <table:table-row>
              <table:table-cell office:value-type="string">
                <text:p>Row 972</text:p>
              </table:table-cell>
              <table:table-cell office:value-type="float" office:value="6.19741653842245">
                <text:p>6.19741653842245</text:p>
              </table:table-cell>
              <table:table-cell office:value-type="float" office:value="-64.4399617089844">
                <text:p>-64.4399617089844</text:p>
              </table:table-cell>
            </table:table-row>
            <table:table-row>
              <table:table-cell office:value-type="string">
                <text:p>Row 973</text:p>
              </table:table-cell>
              <table:table-cell office:value-type="float" office:value="6.19743720611507">
                <text:p>6.19743720611507</text:p>
              </table:table-cell>
              <table:table-cell office:value-type="float" office:value="-64.5624120153126">
                <text:p>-64.5624120153126</text:p>
              </table:table-cell>
            </table:table-row>
            <table:table-row>
              <table:table-cell office:value-type="string">
                <text:p>Row 974</text:p>
              </table:table-cell>
              <table:table-cell office:value-type="float" office:value="6.19745770846615">
                <text:p>6.19745770846615</text:p>
              </table:table-cell>
              <table:table-cell office:value-type="float" office:value="-64.6848637191901">
                <text:p>-64.6848637191901</text:p>
              </table:table-cell>
            </table:table-row>
            <table:table-row>
              <table:table-cell office:value-type="string">
                <text:p>Row 975</text:p>
              </table:table-cell>
              <table:table-cell office:value-type="float" office:value="6.19747804679842">
                <text:p>6.19747804679842</text:p>
              </table:table-cell>
              <table:table-cell office:value-type="float" office:value="-64.8073168094365">
                <text:p>-64.8073168094365</text:p>
              </table:table-cell>
            </table:table-row>
            <table:table-row>
              <table:table-cell office:value-type="string">
                <text:p>Row 976</text:p>
              </table:table-cell>
              <table:table-cell office:value-type="float" office:value="6.19749822242403">
                <text:p>6.19749822242403</text:p>
              </table:table-cell>
              <table:table-cell office:value-type="float" office:value="-64.9297712749611">
                <text:p>-64.9297712749611</text:p>
              </table:table-cell>
            </table:table-row>
            <table:table-row>
              <table:table-cell office:value-type="string">
                <text:p>Row 977</text:p>
              </table:table-cell>
              <table:table-cell office:value-type="float" office:value="6.19751823664464">
                <text:p>6.19751823664464</text:p>
              </table:table-cell>
              <table:table-cell office:value-type="float" office:value="-65.0522271047614">
                <text:p>-65.0522271047614</text:p>
              </table:table-cell>
            </table:table-row>
            <table:table-row>
              <table:table-cell office:value-type="string">
                <text:p>Row 978</text:p>
              </table:table-cell>
              <table:table-cell office:value-type="float" office:value="6.19753809075148">
                <text:p>6.19753809075148</text:p>
              </table:table-cell>
              <table:table-cell office:value-type="float" office:value="-65.1746842879233">
                <text:p>-65.1746842879233</text:p>
              </table:table-cell>
            </table:table-row>
            <table:table-row>
              <table:table-cell office:value-type="string">
                <text:p>Row 979</text:p>
              </table:table-cell>
              <table:table-cell office:value-type="float" office:value="6.19755778602547">
                <text:p>6.19755778602547</text:p>
              </table:table-cell>
              <table:table-cell office:value-type="float" office:value="-65.2971428136199">
                <text:p>-65.2971428136199</text:p>
              </table:table-cell>
            </table:table-row>
            <table:table-row>
              <table:table-cell office:value-type="string">
                <text:p>Row 980</text:p>
              </table:table-cell>
              <table:table-cell office:value-type="float" office:value="6.19757732373727">
                <text:p>6.19757732373727</text:p>
              </table:table-cell>
              <table:table-cell office:value-type="float" office:value="-65.4196026711109">
                <text:p>-65.4196026711109</text:p>
              </table:table-cell>
            </table:table-row>
            <table:table-row>
              <table:table-cell office:value-type="string">
                <text:p>Row 981</text:p>
              </table:table-cell>
              <table:table-cell office:value-type="float" office:value="6.19759670514737">
                <text:p>6.19759670514737</text:p>
              </table:table-cell>
              <table:table-cell office:value-type="float" office:value="-65.5420638497421">
                <text:p>-65.5420638497421</text:p>
              </table:table-cell>
            </table:table-row>
            <table:table-row>
              <table:table-cell office:value-type="string">
                <text:p>Row 982</text:p>
              </table:table-cell>
              <table:table-cell office:value-type="float" office:value="6.19761593150619">
                <text:p>6.19761593150619</text:p>
              </table:table-cell>
              <table:table-cell office:value-type="float" office:value="-65.6645263389441">
                <text:p>-65.6645263389441</text:p>
              </table:table-cell>
            </table:table-row>
            <table:table-row>
              <table:table-cell office:value-type="string">
                <text:p>Row 983</text:p>
              </table:table-cell>
              <table:table-cell office:value-type="float" office:value="6.19763500405414">
                <text:p>6.19763500405414</text:p>
              </table:table-cell>
              <table:table-cell office:value-type="float" office:value="-65.7869901282326">
                <text:p>-65.7869901282326</text:p>
              </table:table-cell>
            </table:table-row>
            <table:table-row>
              <table:table-cell office:value-type="string">
                <text:p>Row 984</text:p>
              </table:table-cell>
              <table:table-cell office:value-type="float" office:value="6.19765392402171">
                <text:p>6.19765392402171</text:p>
              </table:table-cell>
              <table:table-cell office:value-type="float" office:value="-65.9094552072067">
                <text:p>-65.9094552072067</text:p>
              </table:table-cell>
            </table:table-row>
            <table:table-row>
              <table:table-cell office:value-type="string">
                <text:p>Row 985</text:p>
              </table:table-cell>
              <table:table-cell office:value-type="float" office:value="6.19767269262953">
                <text:p>6.19767269262953</text:p>
              </table:table-cell>
              <table:table-cell office:value-type="float" office:value="-66.0319215655491">
                <text:p>-66.0319215655491</text:p>
              </table:table-cell>
            </table:table-row>
            <table:table-row>
              <table:table-cell office:value-type="string">
                <text:p>Row 986</text:p>
              </table:table-cell>
              <table:table-cell office:value-type="float" office:value="6.1976913110885">
                <text:p>6.1976913110885</text:p>
              </table:table-cell>
              <table:table-cell office:value-type="float" office:value="-66.1543891930247">
                <text:p>-66.1543891930247</text:p>
              </table:table-cell>
            </table:table-row>
            <table:table-row>
              <table:table-cell office:value-type="string">
                <text:p>Row 987</text:p>
              </table:table-cell>
              <table:table-cell office:value-type="float" office:value="6.19770978059979">
                <text:p>6.19770978059979</text:p>
              </table:table-cell>
              <table:table-cell office:value-type="float" office:value="-66.2768580794805">
                <text:p>-66.2768580794805</text:p>
              </table:table-cell>
            </table:table-row>
            <table:table-row>
              <table:table-cell office:value-type="string">
                <text:p>Row 988</text:p>
              </table:table-cell>
              <table:table-cell office:value-type="float" office:value="6.19772810235499">
                <text:p>6.19772810235499</text:p>
              </table:table-cell>
              <table:table-cell office:value-type="float" office:value="-66.3993282148446">
                <text:p>-66.3993282148446</text:p>
              </table:table-cell>
            </table:table-row>
            <table:table-row>
              <table:table-cell office:value-type="string">
                <text:p>Row 989</text:p>
              </table:table-cell>
              <table:table-cell office:value-type="float" office:value="6.19774627753615">
                <text:p>6.19774627753615</text:p>
              </table:table-cell>
              <table:table-cell office:value-type="float" office:value="-66.5217995891259">
                <text:p>-66.5217995891259</text:p>
              </table:table-cell>
            </table:table-row>
            <table:table-row>
              <table:table-cell office:value-type="string">
                <text:p>Row 990</text:p>
              </table:table-cell>
              <table:table-cell office:value-type="float" office:value="6.19776430731586">
                <text:p>6.19776430731586</text:p>
              </table:table-cell>
              <table:table-cell office:value-type="float" office:value="-66.6442721924129">
                <text:p>-66.6442721924129</text:p>
              </table:table-cell>
            </table:table-row>
            <table:table-row>
              <table:table-cell office:value-type="string">
                <text:p>Row 991</text:p>
              </table:table-cell>
              <table:table-cell office:value-type="float" office:value="6.19778219285733">
                <text:p>6.19778219285733</text:p>
              </table:table-cell>
              <table:table-cell office:value-type="float" office:value="-66.7667460148736">
                <text:p>-66.7667460148736</text:p>
              </table:table-cell>
            </table:table-row>
            <table:table-row>
              <table:table-cell office:value-type="string">
                <text:p>Row 992</text:p>
              </table:table-cell>
              <table:table-cell office:value-type="float" office:value="6.19779993531447">
                <text:p>6.19779993531447</text:p>
              </table:table-cell>
              <table:table-cell office:value-type="float" office:value="-66.8892210467546">
                <text:p>-66.8892210467546</text:p>
              </table:table-cell>
            </table:table-row>
            <table:table-row>
              <table:table-cell office:value-type="string">
                <text:p>Row 993</text:p>
              </table:table-cell>
              <table:table-cell office:value-type="float" office:value="6.19781753583196">
                <text:p>6.19781753583196</text:p>
              </table:table-cell>
              <table:table-cell office:value-type="float" office:value="-67.0116972783806">
                <text:p>-67.0116972783806</text:p>
              </table:table-cell>
            </table:table-row>
            <table:table-row>
              <table:table-cell office:value-type="string">
                <text:p>Row 994</text:p>
              </table:table-cell>
              <table:table-cell office:value-type="float" office:value="6.1978349955453">
                <text:p>6.1978349955453</text:p>
              </table:table-cell>
              <table:table-cell office:value-type="float" office:value="-67.1341747001535">
                <text:p>-67.1341747001535</text:p>
              </table:table-cell>
            </table:table-row>
            <table:table-row>
              <table:table-cell office:value-type="string">
                <text:p>Row 995</text:p>
              </table:table-cell>
              <table:table-cell office:value-type="float" office:value="6.19785231558094">
                <text:p>6.19785231558094</text:p>
              </table:table-cell>
              <table:table-cell office:value-type="float" office:value="-67.2566533025523">
                <text:p>-67.2566533025523</text:p>
              </table:table-cell>
            </table:table-row>
            <table:table-row>
              <table:table-cell office:value-type="string">
                <text:p>Row 996</text:p>
              </table:table-cell>
              <table:table-cell office:value-type="float" office:value="6.19786949705629">
                <text:p>6.19786949705629</text:p>
              </table:table-cell>
              <table:table-cell office:value-type="float" office:value="-67.3791330761319">
                <text:p>-67.3791330761319</text:p>
              </table:table-cell>
            </table:table-row>
            <table:table-row>
              <table:table-cell office:value-type="string">
                <text:p>Row 997</text:p>
              </table:table-cell>
              <table:table-cell office:value-type="float" office:value="6.19788654107984">
                <text:p>6.19788654107984</text:p>
              </table:table-cell>
              <table:table-cell office:value-type="float" office:value="-67.5016140115228">
                <text:p>-67.5016140115228</text:p>
              </table:table-cell>
            </table:table-row>
            <table:table-row>
              <table:table-cell office:value-type="string">
                <text:p>Row 998</text:p>
              </table:table-cell>
              <table:table-cell office:value-type="float" office:value="6.1979034487512">
                <text:p>6.1979034487512</text:p>
              </table:table-cell>
              <table:table-cell office:value-type="float" office:value="-67.6240960994307">
                <text:p>-67.6240960994307</text:p>
              </table:table-cell>
            </table:table-row>
            <table:table-row>
              <table:table-cell office:value-type="string">
                <text:p>Row 999</text:p>
              </table:table-cell>
              <table:table-cell office:value-type="float" office:value="6.19792022116119">
                <text:p>6.19792022116119</text:p>
              </table:table-cell>
              <table:table-cell office:value-type="float" office:value="-67.7465793306352">
                <text:p>-67.7465793306352</text:p>
              </table:table-cell>
            </table:table-row>
            <table:table-row>
              <table:table-cell office:value-type="string">
                <text:p>Row 1000</text:p>
              </table:table-cell>
              <table:table-cell office:value-type="float" office:value="6.1979368593919">
                <text:p>6.1979368593919</text:p>
              </table:table-cell>
              <table:table-cell office:value-type="float" office:value="-67.8690636959901">
                <text:p>-67.8690636959901</text:p>
              </table:table-cell>
            </table:table-row>
            <table:table-row>
              <table:table-cell office:value-type="string">
                <text:p>Row 1001</text:p>
              </table:table-cell>
              <table:table-cell office:value-type="float" office:value="6.19795336451677">
                <text:p>6.19795336451677</text:p>
              </table:table-cell>
              <table:table-cell office:value-type="float" office:value="-67.9915491864222">
                <text:p>-67.9915491864222</text:p>
              </table:table-cell>
            </table:table-row>
            <table:table-row>
              <table:table-cell office:value-type="string">
                <text:p>Row 1002</text:p>
              </table:table-cell>
              <table:table-cell office:value-type="float" office:value="6.19796973760064">
                <text:p>6.19796973760064</text:p>
              </table:table-cell>
              <table:table-cell office:value-type="float" office:value="-68.1140357929308">
                <text:p>-68.1140357929308</text:p>
              </table:table-cell>
            </table:table-row>
            <table:table-row>
              <table:table-cell office:value-type="string">
                <text:p>Row 1003</text:p>
              </table:table-cell>
              <table:table-cell office:value-type="float" office:value="6.19798597969983">
                <text:p>6.19798597969983</text:p>
              </table:table-cell>
              <table:table-cell office:value-type="float" office:value="-68.2365235065874">
                <text:p>-68.236523506587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