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T</text:p>
          </table:table-cell>
          <table:table-cell office:value-type="string">
            <text:p>F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ooc:=0.2*SIN(2*PI()*8*[.A2])+0.6" office:value-type="float" office:value="0.6">
            <text:p>0,6</text:p>
          </table:table-cell>
          <table:table-cell table:formula="oooc:=[.B2]*COS(2*PI()*[.A2])" office:value-type="float" office:value="0.6">
            <text:p>0,6</text:p>
          </table:table-cell>
          <table:table-cell table:formula="oooc:=[.B2]*SIN(2*PI()*[.A2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01">
            <text:p>0,01</text:p>
          </table:table-cell>
          <table:table-cell table:formula="oooc:=0.2*SIN(2*PI()*8*[.A3])+0.6" office:value-type="float" office:value="0.696350734820343">
            <text:p>0,7</text:p>
          </table:table-cell>
          <table:table-cell table:formula="oooc:=[.B3]*COS(2*PI()*[.A3])" office:value-type="float" office:value="0.69497664571137">
            <text:p>0,69</text:p>
          </table:table-cell>
          <table:table-cell table:formula="oooc:=[.B3]*SIN(2*PI()*[.A3])" office:value-type="float" office:value="0.0437242244139885">
            <text:p>0,04</text:p>
          </table:table-cell>
          <table:table-cell>
            <draw:frame table:end-cell-address="Sheet1.I18" table:end-x="0.094cm" table:end-y="0.45cm" draw:z-index="0" draw:style-name="gr1" svg:width="7.999cm" svg:height="6.999cm" svg:x="1.128cm" svg:y="0.225cm">
              <draw:object draw:notify-on-update-of-ranges="Sheet1.C2:Sheet1.C102 Sheet1.D2:Sheet1.D1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.02">
            <text:p>0,02</text:p>
          </table:table-cell>
          <table:table-cell table:formula="oooc:=0.2*SIN(2*PI()*8*[.A4])+0.6" office:value-type="float" office:value="0.768865585100403">
            <text:p>0,77</text:p>
          </table:table-cell>
          <table:table-cell table:formula="oooc:=[.B4]*COS(2*PI()*[.A4])" office:value-type="float" office:value="0.762802850312868">
            <text:p>0,76</text:p>
          </table:table-cell>
          <table:table-cell table:formula="oooc:=[.B4]*SIN(2*PI()*[.A4])" office:value-type="float" office:value="0.0963644099569443">
            <text:p>0,1</text:p>
          </table:table-cell>
          <table:table-cell/>
        </table:table-row>
        <table:table-row table:style-name="ro1">
          <table:table-cell office:value-type="float" office:value="0.03">
            <text:p>0,03</text:p>
          </table:table-cell>
          <table:table-cell table:formula="oooc:=0.2*SIN(2*PI()*8*[.A5])+0.6" office:value-type="float" office:value="0.799605345685654">
            <text:p>0,8</text:p>
          </table:table-cell>
          <table:table-cell table:formula="oooc:=[.B5]*COS(2*PI()*[.A5])" office:value-type="float" office:value="0.785442136681524">
            <text:p>0,79</text:p>
          </table:table-cell>
          <table:table-cell table:formula="oooc:=[.B5]*SIN(2*PI()*[.A5])" office:value-type="float" office:value="0.149831100824351">
            <text:p>0,15</text:p>
          </table:table-cell>
          <table:table-cell/>
        </table:table-row>
        <table:table-row table:style-name="ro1">
          <table:table-cell office:value-type="float" office:value="0.04">
            <text:p>0,04</text:p>
          </table:table-cell>
          <table:table-cell table:formula="oooc:=0.2*SIN(2*PI()*8*[.A6])+0.6" office:value-type="float" office:value="0.780965410493204">
            <text:p>0,78</text:p>
          </table:table-cell>
          <table:table-cell table:formula="oooc:=[.B6]*COS(2*PI()*[.A6])" office:value-type="float" office:value="0.756429946027626">
            <text:p>0,76</text:p>
          </table:table-cell>
          <table:table-cell table:formula="oooc:=[.B6]*SIN(2*PI()*[.A6])" office:value-type="float" office:value="0.194218199815209">
            <text:p>0,19</text:p>
          </table:table-cell>
          <table:table-cell/>
        </table:table-row>
        <table:table-row table:style-name="ro1">
          <table:table-cell office:value-type="float" office:value="0.05">
            <text:p>0,05</text:p>
          </table:table-cell>
          <table:table-cell table:formula="oooc:=0.2*SIN(2*PI()*8*[.A7])+0.6" office:value-type="float" office:value="0.717557050458495">
            <text:p>0,72</text:p>
          </table:table-cell>
          <table:table-cell table:formula="oooc:=[.B7]*COS(2*PI()*[.A7])" office:value-type="float" office:value="0.682437308652082">
            <text:p>0,68</text:p>
          </table:table-cell>
          <table:table-cell table:formula="oooc:=[.B7]*SIN(2*PI()*[.A7])" office:value-type="float" office:value="0.221737323025236">
            <text:p>0,22</text:p>
          </table:table-cell>
          <table:table-cell/>
        </table:table-row>
        <table:table-row table:style-name="ro1">
          <table:table-cell office:value-type="float" office:value="0.06">
            <text:p>0,06</text:p>
          </table:table-cell>
          <table:table-cell table:formula="oooc:=0.2*SIN(2*PI()*8*[.A8])+0.6" office:value-type="float" office:value="0.625066646712861">
            <text:p>0,63</text:p>
          </table:table-cell>
          <table:table-cell table:formula="oooc:=[.B8]*COS(2*PI()*[.A8])" office:value-type="float" office:value="0.581172270226637">
            <text:p>0,58</text:p>
          </table:table-cell>
          <table:table-cell table:formula="oooc:=[.B8]*SIN(2*PI()*[.A8])" office:value-type="float" office:value="0.230102379719284">
            <text:p>0,23</text:p>
          </table:table-cell>
          <table:table-cell/>
        </table:table-row>
        <table:table-row table:style-name="ro1">
          <table:table-cell office:value-type="float" office:value="0.07">
            <text:p>0,07</text:p>
          </table:table-cell>
          <table:table-cell table:formula="oooc:=0.2*SIN(2*PI()*8*[.A9])+0.6" office:value-type="float" office:value="0.526375089463064">
            <text:p>0,53</text:p>
          </table:table-cell>
          <table:table-cell table:formula="oooc:=[.B9]*COS(2*PI()*[.A9])" office:value-type="float" office:value="0.476278420690402">
            <text:p>0,48</text:p>
          </table:table-cell>
          <table:table-cell table:formula="oooc:=[.B9]*SIN(2*PI()*[.A9])" office:value-type="float" office:value="0.224119612689085">
            <text:p>0,22</text:p>
          </table:table-cell>
          <table:table-cell/>
        </table:table-row>
        <table:table-row table:style-name="ro1">
          <table:table-cell office:value-type="float" office:value="0.08">
            <text:p>0,08</text:p>
          </table:table-cell>
          <table:table-cell table:formula="oooc:=0.2*SIN(2*PI()*8*[.A10])+0.6" office:value-type="float" office:value="0.445897351444842">
            <text:p>0,45</text:p>
          </table:table-cell>
          <table:table-cell table:formula="oooc:=[.B10]*COS(2*PI()*[.A10])" office:value-type="float" office:value="0.390742827684981">
            <text:p>0,39</text:p>
          </table:table-cell>
          <table:table-cell table:formula="oooc:=[.B10]*SIN(2*PI()*[.A10])" office:value-type="float" office:value="0.214812687330777">
            <text:p>0,21</text:p>
          </table:table-cell>
          <table:table-cell/>
        </table:table-row>
        <table:table-row table:style-name="ro1">
          <table:table-cell office:value-type="float" office:value="0.09">
            <text:p>0,09</text:p>
          </table:table-cell>
          <table:table-cell table:formula="oooc:=0.2*SIN(2*PI()*8*[.A11])+0.6" office:value-type="float" office:value="0.403542549854262">
            <text:p>0,4</text:p>
          </table:table-cell>
          <table:table-cell table:formula="oooc:=[.B11]*COS(2*PI()*[.A11])" office:value-type="float" office:value="0.340722243970243">
            <text:p>0,34</text:p>
          </table:table-cell>
          <table:table-cell table:formula="oooc:=[.B11]*SIN(2*PI()*[.A11])" office:value-type="float" office:value="0.216228911126061">
            <text:p>0,22</text:p>
          </table:table-cell>
          <table:table-cell/>
        </table:table-row>
        <table:table-row table:style-name="ro1">
          <table:table-cell office:value-type="float" office:value="0.1">
            <text:p>0,1</text:p>
          </table:table-cell>
          <table:table-cell table:formula="oooc:=0.2*SIN(2*PI()*8*[.A12])+0.6" office:value-type="float" office:value="0.409788696740969">
            <text:p>0,41</text:p>
          </table:table-cell>
          <table:table-cell table:formula="oooc:=[.B12]*COS(2*PI()*[.A12])" office:value-type="float" office:value="0.331526019766206">
            <text:p>0,33</text:p>
          </table:table-cell>
          <table:table-cell table:formula="oooc:=[.B12]*SIN(2*PI()*[.A12])" office:value-type="float" office:value="0.240867752500494">
            <text:p>0,24</text:p>
          </table:table-cell>
          <table:table-cell/>
        </table:table-row>
        <table:table-row table:style-name="ro1">
          <table:table-cell office:value-type="float" office:value="0.11">
            <text:p>0,11</text:p>
          </table:table-cell>
          <table:table-cell table:formula="oooc:=0.2*SIN(2*PI()*8*[.A13])+0.6" office:value-type="float" office:value="0.463090578814262">
            <text:p>0,46</text:p>
          </table:table-cell>
          <table:table-cell table:formula="oooc:=[.B13]*COS(2*PI()*[.A13])" office:value-type="float" office:value="0.356817423581094">
            <text:p>0,36</text:p>
          </table:table-cell>
          <table:table-cell table:formula="oooc:=[.B13]*SIN(2*PI()*[.A13])" office:value-type="float" office:value="0.295185044362817">
            <text:p>0,3</text:p>
          </table:table-cell>
          <table:table-cell/>
        </table:table-row>
        <table:table-row table:style-name="ro1">
          <table:table-cell office:value-type="float" office:value="0.12">
            <text:p>0,12</text:p>
          </table:table-cell>
          <table:table-cell table:formula="oooc:=0.2*SIN(2*PI()*8*[.A14])+0.6" office:value-type="float" office:value="0.550262022567029">
            <text:p>0,55</text:p>
          </table:table-cell>
          <table:table-cell table:formula="oooc:=[.B14]*COS(2*PI()*[.A14])" office:value-type="float" office:value="0.401123751312817">
            <text:p>0,4</text:p>
          </table:table-cell>
          <table:table-cell table:formula="oooc:=[.B14]*SIN(2*PI()*[.A14])" office:value-type="float" office:value="0.376680275050726">
            <text:p>0,38</text:p>
          </table:table-cell>
          <table:table-cell/>
        </table:table-row>
        <table:table-row table:style-name="ro1">
          <table:table-cell office:value-type="float" office:value="0.13">
            <text:p>0,13</text:p>
          </table:table-cell>
          <table:table-cell table:formula="oooc:=0.2*SIN(2*PI()*8*[.A15])+0.6" office:value-type="float" office:value="0.649737977432971">
            <text:p>0,65</text:p>
          </table:table-cell>
          <table:table-cell table:formula="oooc:=[.B15]*COS(2*PI()*[.A15])" office:value-type="float" office:value="0.4447762520637">
            <text:p>0,44</text:p>
          </table:table-cell>
          <table:table-cell table:formula="oooc:=[.B15]*SIN(2*PI()*[.A15])" office:value-type="float" office:value="0.473638601592877">
            <text:p>0,47</text:p>
          </table:table-cell>
          <table:table-cell/>
        </table:table-row>
        <table:table-row table:style-name="ro1">
          <table:table-cell office:value-type="float" office:value="0.14">
            <text:p>0,14</text:p>
          </table:table-cell>
          <table:table-cell table:formula="oooc:=0.2*SIN(2*PI()*8*[.A16])+0.6" office:value-type="float" office:value="0.736909421185738">
            <text:p>0,74</text:p>
          </table:table-cell>
          <table:table-cell table:formula="oooc:=[.B16]*COS(2*PI()*[.A16])" office:value-type="float" office:value="0.469723743335611">
            <text:p>0,47</text:p>
          </table:table-cell>
          <table:table-cell table:formula="oooc:=[.B16]*SIN(2*PI()*[.A16])" office:value-type="float" office:value="0.567798467749853">
            <text:p>0,57</text:p>
          </table:table-cell>
          <table:table-cell/>
        </table:table-row>
        <table:table-row table:style-name="ro1">
          <table:table-cell office:value-type="float" office:value="0.15">
            <text:p>0,15</text:p>
          </table:table-cell>
          <table:table-cell table:formula="oooc:=0.2*SIN(2*PI()*8*[.A17])+0.6" office:value-type="float" office:value="0.790211303259031">
            <text:p>0,79</text:p>
          </table:table-cell>
          <table:table-cell table:formula="oooc:=[.B17]*COS(2*PI()*[.A17])" office:value-type="float" office:value="0.464474550250473">
            <text:p>0,46</text:p>
          </table:table-cell>
          <table:table-cell table:formula="oooc:=[.B17]*SIN(2*PI()*[.A17])" office:value-type="float" office:value="0.639294373483731">
            <text:p>0,64</text:p>
          </table:table-cell>
          <table:table-cell/>
        </table:table-row>
        <table:table-row table:style-name="ro1">
          <table:table-cell office:value-type="float" office:value="0.16">
            <text:p>0,16</text:p>
          </table:table-cell>
          <table:table-cell table:formula="oooc:=0.2*SIN(2*PI()*8*[.A18])+0.6" office:value-type="float" office:value="0.796457450145738">
            <text:p>0,8</text:p>
          </table:table-cell>
          <table:table-cell table:formula="oooc:=[.B18]*COS(2*PI()*[.A18])" office:value-type="float" office:value="0.426763242848735">
            <text:p>0,43</text:p>
          </table:table-cell>
          <table:table-cell table:formula="oooc:=[.B18]*SIN(2*PI()*[.A18])" office:value-type="float" office:value="0.672471266632175">
            <text:p>0,67</text:p>
          </table:table-cell>
          <table:table-cell/>
        </table:table-row>
        <table:table-row table:style-name="ro1">
          <table:table-cell office:value-type="float" office:value="0.17">
            <text:p>0,17</text:p>
          </table:table-cell>
          <table:table-cell table:formula="oooc:=0.2*SIN(2*PI()*8*[.A19])+0.6" office:value-type="float" office:value="0.754102648555158">
            <text:p>0,75</text:p>
          </table:table-cell>
          <table:table-cell table:formula="oooc:=[.B19]*COS(2*PI()*[.A19])" office:value-type="float" office:value="0.363291721591282">
            <text:p>0,36</text:p>
          </table:table-cell>
          <table:table-cell table:formula="oooc:=[.B19]*SIN(2*PI()*[.A19])" office:value-type="float" office:value="0.660825188367655">
            <text:p>0,66</text:p>
          </table:table-cell>
          <table:table-cell/>
        </table:table-row>
        <table:table-row table:style-name="ro1">
          <table:table-cell office:value-type="float" office:value="0.18">
            <text:p>0,18</text:p>
          </table:table-cell>
          <table:table-cell table:formula="oooc:=0.2*SIN(2*PI()*8*[.A20])+0.6" office:value-type="float" office:value="0.673624910536936">
            <text:p>0,67</text:p>
          </table:table-cell>
          <table:table-cell table:formula="oooc:=[.B20]*COS(2*PI()*[.A20])" office:value-type="float" office:value="0.286815537189002">
            <text:p>0,29</text:p>
          </table:table-cell>
          <table:table-cell table:formula="oooc:=[.B20]*SIN(2*PI()*[.A20])" office:value-type="float" office:value="0.609514042268822">
            <text:p>0,61</text:p>
          </table:table-cell>
          <table:table-cell/>
        </table:table-row>
        <table:table-row table:style-name="ro1">
          <table:table-cell office:value-type="float" office:value="0.19">
            <text:p>0,19</text:p>
          </table:table-cell>
          <table:table-cell table:formula="oooc:=0.2*SIN(2*PI()*8*[.A21])+0.6" office:value-type="float" office:value="0.574933353287139">
            <text:p>0,57</text:p>
          </table:table-cell>
          <table:table-cell table:formula="oooc:=[.B21]*COS(2*PI()*[.A21])" office:value-type="float" office:value="0.21164708350233">
            <text:p>0,21</text:p>
          </table:table-cell>
          <table:table-cell table:formula="oooc:=[.B21]*SIN(2*PI()*[.A21])" office:value-type="float" office:value="0.534559512839265">
            <text:p>0,53</text:p>
          </table:table-cell>
          <table:table-cell/>
        </table:table-row>
        <table:table-row table:style-name="ro1">
          <table:table-cell office:value-type="float" office:value="0.2">
            <text:p>0,2</text:p>
          </table:table-cell>
          <table:table-cell table:formula="oooc:=0.2*SIN(2*PI()*8*[.A22])+0.6" office:value-type="float" office:value="0.482442949541506">
            <text:p>0,48</text:p>
          </table:table-cell>
          <table:table-cell table:formula="oooc:=[.B22]*COS(2*PI()*[.A22])" office:value-type="float" office:value="0.1490830702247">
            <text:p>0,15</text:p>
          </table:table-cell>
          <table:table-cell table:formula="oooc:=[.B22]*SIN(2*PI()*[.A22])" office:value-type="float" office:value="0.458830510902103">
            <text:p>0,46</text:p>
          </table:table-cell>
          <table:table-cell/>
        </table:table-row>
        <table:table-row table:style-name="ro1">
          <table:table-cell office:value-type="float" office:value="0.21">
            <text:p>0,21</text:p>
          </table:table-cell>
          <table:table-cell table:formula="oooc:=0.2*SIN(2*PI()*8*[.A23])+0.6" office:value-type="float" office:value="0.419034589506796">
            <text:p>0,42</text:p>
          </table:table-cell>
          <table:table-cell table:formula="oooc:=[.B23]*COS(2*PI()*[.A23])" office:value-type="float" office:value="0.104209664782616">
            <text:p>0,1</text:p>
          </table:table-cell>
          <table:table-cell table:formula="oooc:=[.B23]*SIN(2*PI()*[.A23])" office:value-type="float" office:value="0.405869847326731">
            <text:p>0,41</text:p>
          </table:table-cell>
          <table:table-cell/>
        </table:table-row>
        <table:table-row table:style-name="ro1">
          <table:table-cell office:value-type="float" office:value="0.22">
            <text:p>0,22</text:p>
          </table:table-cell>
          <table:table-cell table:formula="oooc:=0.2*SIN(2*PI()*8*[.A24])+0.6" office:value-type="float" office:value="0.400394654314346">
            <text:p>0,4</text:p>
          </table:table-cell>
          <table:table-cell table:formula="oooc:=[.B24]*COS(2*PI()*[.A24])" office:value-type="float" office:value="0.0750264766785189">
            <text:p>0,08</text:p>
          </table:table-cell>
          <table:table-cell table:formula="oooc:=[.B24]*SIN(2*PI()*[.A24])" office:value-type="float" office:value="0.393302564192902">
            <text:p>0,39</text:p>
          </table:table-cell>
          <table:table-cell/>
        </table:table-row>
        <table:table-row table:style-name="ro1">
          <table:table-cell office:value-type="float" office:value="0.23">
            <text:p>0,23</text:p>
          </table:table-cell>
          <table:table-cell table:formula="oooc:=0.2*SIN(2*PI()*8*[.A25])+0.6" office:value-type="float" office:value="0.431134414899597">
            <text:p>0,43</text:p>
          </table:table-cell>
          <table:table-cell table:formula="oooc:=[.B25]*COS(2*PI()*[.A25])" office:value-type="float" office:value="0.0540354703202209">
            <text:p>0,05</text:p>
          </table:table-cell>
          <table:table-cell table:formula="oooc:=[.B25]*SIN(2*PI()*[.A25])" office:value-type="float" office:value="0.427734791264506">
            <text:p>0,43</text:p>
          </table:table-cell>
          <table:table-cell/>
        </table:table-row>
        <table:table-row table:style-name="ro1">
          <table:table-cell office:value-type="float" office:value="0.24">
            <text:p>0,24</text:p>
          </table:table-cell>
          <table:table-cell table:formula="oooc:=0.2*SIN(2*PI()*8*[.A26])+0.6" office:value-type="float" office:value="0.503649265179657">
            <text:p>0,5</text:p>
          </table:table-cell>
          <table:table-cell table:formula="oooc:=[.B26]*COS(2*PI()*[.A26])" office:value-type="float" office:value="0.0316243990211876">
            <text:p>0,03</text:p>
          </table:table-cell>
          <table:table-cell table:formula="oooc:=[.B26]*SIN(2*PI()*[.A26])" office:value-type="float" office:value="0.502655428402556">
            <text:p>0,5</text:p>
          </table:table-cell>
          <table:table-cell/>
        </table:table-row>
        <table:table-row table:style-name="ro1">
          <table:table-cell office:value-type="float" office:value="0.25">
            <text:p>0,25</text:p>
          </table:table-cell>
          <table:table-cell table:formula="oooc:=0.2*SIN(2*PI()*8*[.A27])+0.6" office:value-type="float" office:value="0.6">
            <text:p>0,6</text:p>
          </table:table-cell>
          <table:table-cell table:formula="oooc:=[.B27]*COS(2*PI()*[.A27])" office:value-type="float" office:value="3.67381906146713E-017">
            <text:p>0</text:p>
          </table:table-cell>
          <table:table-cell table:formula="oooc:=[.B27]*SIN(2*PI()*[.A27])" office:value-type="float" office:value="0.6">
            <text:p>0,6</text:p>
          </table:table-cell>
          <table:table-cell/>
        </table:table-row>
        <table:table-row table:style-name="ro1">
          <table:table-cell office:value-type="float" office:value="0.26">
            <text:p>0,26</text:p>
          </table:table-cell>
          <table:table-cell table:formula="oooc:=0.2*SIN(2*PI()*8*[.A28])+0.6" office:value-type="float" office:value="0.696350734820343">
            <text:p>0,7</text:p>
          </table:table-cell>
          <table:table-cell table:formula="oooc:=[.B28]*COS(2*PI()*[.A28])" office:value-type="float" office:value="-0.0437242244139885">
            <text:p>-0,04</text:p>
          </table:table-cell>
          <table:table-cell table:formula="oooc:=[.B28]*SIN(2*PI()*[.A28])" office:value-type="float" office:value="0.69497664571137">
            <text:p>0,69</text:p>
          </table:table-cell>
          <table:table-cell/>
        </table:table-row>
        <table:table-row table:style-name="ro1">
          <table:table-cell office:value-type="float" office:value="0.27">
            <text:p>0,27</text:p>
          </table:table-cell>
          <table:table-cell table:formula="oooc:=0.2*SIN(2*PI()*8*[.A29])+0.6" office:value-type="float" office:value="0.768865585100403">
            <text:p>0,77</text:p>
          </table:table-cell>
          <table:table-cell table:formula="oooc:=[.B29]*COS(2*PI()*[.A29])" office:value-type="float" office:value="-0.0963644099569444">
            <text:p>-0,1</text:p>
          </table:table-cell>
          <table:table-cell table:formula="oooc:=[.B29]*SIN(2*PI()*[.A29])" office:value-type="float" office:value="0.762802850312868">
            <text:p>0,76</text:p>
          </table:table-cell>
          <table:table-cell/>
        </table:table-row>
        <table:table-row table:style-name="ro1">
          <table:table-cell office:value-type="float" office:value="0.28">
            <text:p>0,28</text:p>
          </table:table-cell>
          <table:table-cell table:formula="oooc:=0.2*SIN(2*PI()*8*[.A30])+0.6" office:value-type="float" office:value="0.799605345685654">
            <text:p>0,8</text:p>
          </table:table-cell>
          <table:table-cell table:formula="oooc:=[.B30]*COS(2*PI()*[.A30])" office:value-type="float" office:value="-0.149831100824351">
            <text:p>-0,15</text:p>
          </table:table-cell>
          <table:table-cell table:formula="oooc:=[.B30]*SIN(2*PI()*[.A30])" office:value-type="float" office:value="0.785442136681524">
            <text:p>0,79</text:p>
          </table:table-cell>
          <table:table-cell/>
        </table:table-row>
        <table:table-row table:style-name="ro1">
          <table:table-cell office:value-type="float" office:value="0.29">
            <text:p>0,29</text:p>
          </table:table-cell>
          <table:table-cell table:formula="oooc:=0.2*SIN(2*PI()*8*[.A31])+0.6" office:value-type="float" office:value="0.780965410493204">
            <text:p>0,78</text:p>
          </table:table-cell>
          <table:table-cell table:formula="oooc:=[.B31]*COS(2*PI()*[.A31])" office:value-type="float" office:value="-0.194218199815209">
            <text:p>-0,19</text:p>
          </table:table-cell>
          <table:table-cell table:formula="oooc:=[.B31]*SIN(2*PI()*[.A31])" office:value-type="float" office:value="0.756429946027627">
            <text:p>0,76</text:p>
          </table:table-cell>
          <table:table-cell/>
        </table:table-row>
        <table:table-row table:style-name="ro1">
          <table:table-cell office:value-type="float" office:value="0.3">
            <text:p>0,3</text:p>
          </table:table-cell>
          <table:table-cell table:formula="oooc:=0.2*SIN(2*PI()*8*[.A32])+0.6" office:value-type="float" office:value="0.717557050458495">
            <text:p>0,72</text:p>
          </table:table-cell>
          <table:table-cell table:formula="oooc:=[.B32]*COS(2*PI()*[.A32])" office:value-type="float" office:value="-0.221737323025237">
            <text:p>-0,22</text:p>
          </table:table-cell>
          <table:table-cell table:formula="oooc:=[.B32]*SIN(2*PI()*[.A32])" office:value-type="float" office:value="0.682437308652082">
            <text:p>0,68</text:p>
          </table:table-cell>
          <table:table-cell/>
        </table:table-row>
        <table:table-row table:style-name="ro1">
          <table:table-cell office:value-type="float" office:value="0.31">
            <text:p>0,31</text:p>
          </table:table-cell>
          <table:table-cell table:formula="oooc:=0.2*SIN(2*PI()*8*[.A33])+0.6" office:value-type="float" office:value="0.625066646712861">
            <text:p>0,63</text:p>
          </table:table-cell>
          <table:table-cell table:formula="oooc:=[.B33]*COS(2*PI()*[.A33])" office:value-type="float" office:value="-0.230102379719284">
            <text:p>-0,23</text:p>
          </table:table-cell>
          <table:table-cell table:formula="oooc:=[.B33]*SIN(2*PI()*[.A33])" office:value-type="float" office:value="0.581172270226637">
            <text:p>0,58</text:p>
          </table:table-cell>
          <table:table-cell/>
        </table:table-row>
        <table:table-row table:style-name="ro1">
          <table:table-cell office:value-type="float" office:value="0.32">
            <text:p>0,32</text:p>
          </table:table-cell>
          <table:table-cell table:formula="oooc:=0.2*SIN(2*PI()*8*[.A34])+0.6" office:value-type="float" office:value="0.526375089463064">
            <text:p>0,53</text:p>
          </table:table-cell>
          <table:table-cell table:formula="oooc:=[.B34]*COS(2*PI()*[.A34])" office:value-type="float" office:value="-0.224119612689085">
            <text:p>-0,22</text:p>
          </table:table-cell>
          <table:table-cell table:formula="oooc:=[.B34]*SIN(2*PI()*[.A34])" office:value-type="float" office:value="0.476278420690402">
            <text:p>0,48</text:p>
          </table:table-cell>
          <table:table-cell/>
        </table:table-row>
        <table:table-row table:style-name="ro1">
          <table:table-cell office:value-type="float" office:value="0.33">
            <text:p>0,33</text:p>
          </table:table-cell>
          <table:table-cell table:formula="oooc:=0.2*SIN(2*PI()*8*[.A35])+0.6" office:value-type="float" office:value="0.445897351444842">
            <text:p>0,45</text:p>
          </table:table-cell>
          <table:table-cell table:formula="oooc:=[.B35]*COS(2*PI()*[.A35])" office:value-type="float" office:value="-0.214812687330777">
            <text:p>-0,21</text:p>
          </table:table-cell>
          <table:table-cell table:formula="oooc:=[.B35]*SIN(2*PI()*[.A35])" office:value-type="float" office:value="0.390742827684981">
            <text:p>0,39</text:p>
          </table:table-cell>
          <table:table-cell/>
        </table:table-row>
        <table:table-row table:style-name="ro1">
          <table:table-cell office:value-type="float" office:value="0.34">
            <text:p>0,34</text:p>
          </table:table-cell>
          <table:table-cell table:formula="oooc:=0.2*SIN(2*PI()*8*[.A36])+0.6" office:value-type="float" office:value="0.403542549854262">
            <text:p>0,4</text:p>
          </table:table-cell>
          <table:table-cell table:formula="oooc:=[.B36]*COS(2*PI()*[.A36])" office:value-type="float" office:value="-0.216228911126061">
            <text:p>-0,22</text:p>
          </table:table-cell>
          <table:table-cell table:formula="oooc:=[.B36]*SIN(2*PI()*[.A36])" office:value-type="float" office:value="0.340722243970243">
            <text:p>0,34</text:p>
          </table:table-cell>
          <table:table-cell/>
        </table:table-row>
        <table:table-row table:style-name="ro1">
          <table:table-cell office:value-type="float" office:value="0.35">
            <text:p>0,35</text:p>
          </table:table-cell>
          <table:table-cell table:formula="oooc:=0.2*SIN(2*PI()*8*[.A37])+0.6" office:value-type="float" office:value="0.409788696740969">
            <text:p>0,41</text:p>
          </table:table-cell>
          <table:table-cell table:formula="oooc:=[.B37]*COS(2*PI()*[.A37])" office:value-type="float" office:value="-0.240867752500494">
            <text:p>-0,24</text:p>
          </table:table-cell>
          <table:table-cell table:formula="oooc:=[.B37]*SIN(2*PI()*[.A37])" office:value-type="float" office:value="0.331526019766206">
            <text:p>0,33</text:p>
          </table:table-cell>
          <table:table-cell/>
        </table:table-row>
        <table:table-row table:style-name="ro1">
          <table:table-cell office:value-type="float" office:value="0.36">
            <text:p>0,36</text:p>
          </table:table-cell>
          <table:table-cell table:formula="oooc:=0.2*SIN(2*PI()*8*[.A38])+0.6" office:value-type="float" office:value="0.463090578814262">
            <text:p>0,46</text:p>
          </table:table-cell>
          <table:table-cell table:formula="oooc:=[.B38]*COS(2*PI()*[.A38])" office:value-type="float" office:value="-0.295185044362817">
            <text:p>-0,3</text:p>
          </table:table-cell>
          <table:table-cell table:formula="oooc:=[.B38]*SIN(2*PI()*[.A38])" office:value-type="float" office:value="0.356817423581094">
            <text:p>0,36</text:p>
          </table:table-cell>
          <table:table-cell/>
        </table:table-row>
        <table:table-row table:style-name="ro1">
          <table:table-cell office:value-type="float" office:value="0.37">
            <text:p>0,37</text:p>
          </table:table-cell>
          <table:table-cell table:formula="oooc:=0.2*SIN(2*PI()*8*[.A39])+0.6" office:value-type="float" office:value="0.550262022567029">
            <text:p>0,55</text:p>
          </table:table-cell>
          <table:table-cell table:formula="oooc:=[.B39]*COS(2*PI()*[.A39])" office:value-type="float" office:value="-0.376680275050727">
            <text:p>-0,38</text:p>
          </table:table-cell>
          <table:table-cell table:formula="oooc:=[.B39]*SIN(2*PI()*[.A39])" office:value-type="float" office:value="0.401123751312817">
            <text:p>0,4</text:p>
          </table:table-cell>
          <table:table-cell/>
        </table:table-row>
        <table:table-row table:style-name="ro1">
          <table:table-cell office:value-type="float" office:value="0.38">
            <text:p>0,38</text:p>
          </table:table-cell>
          <table:table-cell table:formula="oooc:=0.2*SIN(2*PI()*8*[.A40])+0.6" office:value-type="float" office:value="0.649737977432971">
            <text:p>0,65</text:p>
          </table:table-cell>
          <table:table-cell table:formula="oooc:=[.B40]*COS(2*PI()*[.A40])" office:value-type="float" office:value="-0.473638601592876">
            <text:p>-0,47</text:p>
          </table:table-cell>
          <table:table-cell table:formula="oooc:=[.B40]*SIN(2*PI()*[.A40])" office:value-type="float" office:value="0.4447762520637">
            <text:p>0,44</text:p>
          </table:table-cell>
          <table:table-cell/>
        </table:table-row>
        <table:table-row table:style-name="ro1">
          <table:table-cell office:value-type="float" office:value="0.39">
            <text:p>0,39</text:p>
          </table:table-cell>
          <table:table-cell table:formula="oooc:=0.2*SIN(2*PI()*8*[.A41])+0.6" office:value-type="float" office:value="0.736909421185738">
            <text:p>0,74</text:p>
          </table:table-cell>
          <table:table-cell table:formula="oooc:=[.B41]*COS(2*PI()*[.A41])" office:value-type="float" office:value="-0.567798467749853">
            <text:p>-0,57</text:p>
          </table:table-cell>
          <table:table-cell table:formula="oooc:=[.B41]*SIN(2*PI()*[.A41])" office:value-type="float" office:value="0.469723743335611">
            <text:p>0,47</text:p>
          </table:table-cell>
          <table:table-cell/>
        </table:table-row>
        <table:table-row table:style-name="ro1">
          <table:table-cell office:value-type="float" office:value="0.4">
            <text:p>0,4</text:p>
          </table:table-cell>
          <table:table-cell table:formula="oooc:=0.2*SIN(2*PI()*8*[.A42])+0.6" office:value-type="float" office:value="0.790211303259031">
            <text:p>0,79</text:p>
          </table:table-cell>
          <table:table-cell table:formula="oooc:=[.B42]*COS(2*PI()*[.A42])" office:value-type="float" office:value="-0.639294373483731">
            <text:p>-0,64</text:p>
          </table:table-cell>
          <table:table-cell table:formula="oooc:=[.B42]*SIN(2*PI()*[.A42])" office:value-type="float" office:value="0.464474550250474">
            <text:p>0,46</text:p>
          </table:table-cell>
          <table:table-cell/>
        </table:table-row>
        <table:table-row table:style-name="ro1">
          <table:table-cell office:value-type="float" office:value="0.41">
            <text:p>0,41</text:p>
          </table:table-cell>
          <table:table-cell table:formula="oooc:=0.2*SIN(2*PI()*8*[.A43])+0.6" office:value-type="float" office:value="0.796457450145738">
            <text:p>0,8</text:p>
          </table:table-cell>
          <table:table-cell table:formula="oooc:=[.B43]*COS(2*PI()*[.A43])" office:value-type="float" office:value="-0.672471266632175">
            <text:p>-0,67</text:p>
          </table:table-cell>
          <table:table-cell table:formula="oooc:=[.B43]*SIN(2*PI()*[.A43])" office:value-type="float" office:value="0.426763242848735">
            <text:p>0,43</text:p>
          </table:table-cell>
          <table:table-cell/>
        </table:table-row>
        <table:table-row table:style-name="ro1">
          <table:table-cell office:value-type="float" office:value="0.42">
            <text:p>0,42</text:p>
          </table:table-cell>
          <table:table-cell table:formula="oooc:=0.2*SIN(2*PI()*8*[.A44])+0.6" office:value-type="float" office:value="0.754102648555158">
            <text:p>0,75</text:p>
          </table:table-cell>
          <table:table-cell table:formula="oooc:=[.B44]*COS(2*PI()*[.A44])" office:value-type="float" office:value="-0.660825188367655">
            <text:p>-0,66</text:p>
          </table:table-cell>
          <table:table-cell table:formula="oooc:=[.B44]*SIN(2*PI()*[.A44])" office:value-type="float" office:value="0.363291721591282">
            <text:p>0,36</text:p>
          </table:table-cell>
          <table:table-cell/>
        </table:table-row>
        <table:table-row table:style-name="ro1">
          <table:table-cell office:value-type="float" office:value="0.43">
            <text:p>0,43</text:p>
          </table:table-cell>
          <table:table-cell table:formula="oooc:=0.2*SIN(2*PI()*8*[.A45])+0.6" office:value-type="float" office:value="0.673624910536936">
            <text:p>0,67</text:p>
          </table:table-cell>
          <table:table-cell table:formula="oooc:=[.B45]*COS(2*PI()*[.A45])" office:value-type="float" office:value="-0.609514042268822">
            <text:p>-0,61</text:p>
          </table:table-cell>
          <table:table-cell table:formula="oooc:=[.B45]*SIN(2*PI()*[.A45])" office:value-type="float" office:value="0.286815537189002">
            <text:p>0,29</text:p>
          </table:table-cell>
          <table:table-cell/>
        </table:table-row>
        <table:table-row table:style-name="ro1">
          <table:table-cell office:value-type="float" office:value="0.44">
            <text:p>0,44</text:p>
          </table:table-cell>
          <table:table-cell table:formula="oooc:=0.2*SIN(2*PI()*8*[.A46])+0.6" office:value-type="float" office:value="0.57493335328714">
            <text:p>0,57</text:p>
          </table:table-cell>
          <table:table-cell table:formula="oooc:=[.B46]*COS(2*PI()*[.A46])" office:value-type="float" office:value="-0.534559512839265">
            <text:p>-0,53</text:p>
          </table:table-cell>
          <table:table-cell table:formula="oooc:=[.B46]*SIN(2*PI()*[.A46])" office:value-type="float" office:value="0.21164708350233">
            <text:p>0,21</text:p>
          </table:table-cell>
          <table:table-cell/>
        </table:table-row>
        <table:table-row table:style-name="ro1">
          <table:table-cell office:value-type="float" office:value="0.45">
            <text:p>0,45</text:p>
          </table:table-cell>
          <table:table-cell table:formula="oooc:=0.2*SIN(2*PI()*8*[.A47])+0.6" office:value-type="float" office:value="0.482442949541506">
            <text:p>0,48</text:p>
          </table:table-cell>
          <table:table-cell table:formula="oooc:=[.B47]*COS(2*PI()*[.A47])" office:value-type="float" office:value="-0.458830510902103">
            <text:p>-0,46</text:p>
          </table:table-cell>
          <table:table-cell table:formula="oooc:=[.B47]*SIN(2*PI()*[.A47])" office:value-type="float" office:value="0.149083070224701">
            <text:p>0,15</text:p>
          </table:table-cell>
          <table:table-cell/>
        </table:table-row>
        <table:table-row table:style-name="ro1">
          <table:table-cell office:value-type="float" office:value="0.46">
            <text:p>0,46</text:p>
          </table:table-cell>
          <table:table-cell table:formula="oooc:=0.2*SIN(2*PI()*8*[.A48])+0.6" office:value-type="float" office:value="0.419034589506796">
            <text:p>0,42</text:p>
          </table:table-cell>
          <table:table-cell table:formula="oooc:=[.B48]*COS(2*PI()*[.A48])" office:value-type="float" office:value="-0.405869847326731">
            <text:p>-0,41</text:p>
          </table:table-cell>
          <table:table-cell table:formula="oooc:=[.B48]*SIN(2*PI()*[.A48])" office:value-type="float" office:value="0.104209664782616">
            <text:p>0,1</text:p>
          </table:table-cell>
          <table:table-cell/>
        </table:table-row>
        <table:table-row table:style-name="ro1">
          <table:table-cell office:value-type="float" office:value="0.47">
            <text:p>0,47</text:p>
          </table:table-cell>
          <table:table-cell table:formula="oooc:=0.2*SIN(2*PI()*8*[.A49])+0.6" office:value-type="float" office:value="0.400394654314346">
            <text:p>0,4</text:p>
          </table:table-cell>
          <table:table-cell table:formula="oooc:=[.B49]*COS(2*PI()*[.A49])" office:value-type="float" office:value="-0.393302564192902">
            <text:p>-0,39</text:p>
          </table:table-cell>
          <table:table-cell table:formula="oooc:=[.B49]*SIN(2*PI()*[.A49])" office:value-type="float" office:value="0.0750264766785189">
            <text:p>0,08</text:p>
          </table:table-cell>
          <table:table-cell/>
        </table:table-row>
        <table:table-row table:style-name="ro1">
          <table:table-cell office:value-type="float" office:value="0.48">
            <text:p>0,48</text:p>
          </table:table-cell>
          <table:table-cell table:formula="oooc:=0.2*SIN(2*PI()*8*[.A50])+0.6" office:value-type="float" office:value="0.431134414899597">
            <text:p>0,43</text:p>
          </table:table-cell>
          <table:table-cell table:formula="oooc:=[.B50]*COS(2*PI()*[.A50])" office:value-type="float" office:value="-0.427734791264506">
            <text:p>-0,43</text:p>
          </table:table-cell>
          <table:table-cell table:formula="oooc:=[.B50]*SIN(2*PI()*[.A50])" office:value-type="float" office:value="0.0540354703202209">
            <text:p>0,05</text:p>
          </table:table-cell>
          <table:table-cell/>
        </table:table-row>
        <table:table-row table:style-name="ro1">
          <table:table-cell office:value-type="float" office:value="0.49">
            <text:p>0,49</text:p>
          </table:table-cell>
          <table:table-cell table:formula="oooc:=0.2*SIN(2*PI()*8*[.A51])+0.6" office:value-type="float" office:value="0.503649265179657">
            <text:p>0,5</text:p>
          </table:table-cell>
          <table:table-cell table:formula="oooc:=[.B51]*COS(2*PI()*[.A51])" office:value-type="float" office:value="-0.502655428402556">
            <text:p>-0,5</text:p>
          </table:table-cell>
          <table:table-cell table:formula="oooc:=[.B51]*SIN(2*PI()*[.A51])" office:value-type="float" office:value="0.0316243990211877">
            <text:p>0,03</text:p>
          </table:table-cell>
          <table:table-cell/>
        </table:table-row>
        <table:table-row table:style-name="ro1">
          <table:table-cell office:value-type="float" office:value="0.5">
            <text:p>0,5</text:p>
          </table:table-cell>
          <table:table-cell table:formula="oooc:=0.2*SIN(2*PI()*8*[.A52])+0.6" office:value-type="float" office:value="0.6">
            <text:p>0,6</text:p>
          </table:table-cell>
          <table:table-cell table:formula="oooc:=[.B52]*COS(2*PI()*[.A52])" office:value-type="float" office:value="-0.6">
            <text:p>-0,6</text:p>
          </table:table-cell>
          <table:table-cell table:formula="oooc:=[.B52]*SIN(2*PI()*[.A52])" office:value-type="float" office:value="7.34763812293426E-017">
            <text:p>0</text:p>
          </table:table-cell>
          <table:table-cell/>
        </table:table-row>
        <table:table-row table:style-name="ro1">
          <table:table-cell office:value-type="float" office:value="0.51">
            <text:p>0,51</text:p>
          </table:table-cell>
          <table:table-cell table:formula="oooc:=0.2*SIN(2*PI()*8*[.A53])+0.6" office:value-type="float" office:value="0.696350734820343">
            <text:p>0,7</text:p>
          </table:table-cell>
          <table:table-cell table:formula="oooc:=[.B53]*COS(2*PI()*[.A53])" office:value-type="float" office:value="-0.69497664571137">
            <text:p>-0,69</text:p>
          </table:table-cell>
          <table:table-cell table:formula="oooc:=[.B53]*SIN(2*PI()*[.A53])" office:value-type="float" office:value="-0.0437242244139885">
            <text:p>-0,04</text:p>
          </table:table-cell>
          <table:table-cell/>
        </table:table-row>
        <table:table-row table:style-name="ro1">
          <table:table-cell office:value-type="float" office:value="0.52">
            <text:p>0,52</text:p>
          </table:table-cell>
          <table:table-cell table:formula="oooc:=0.2*SIN(2*PI()*8*[.A54])+0.6" office:value-type="float" office:value="0.768865585100403">
            <text:p>0,77</text:p>
          </table:table-cell>
          <table:table-cell table:formula="oooc:=[.B54]*COS(2*PI()*[.A54])" office:value-type="float" office:value="-0.762802850312868">
            <text:p>-0,76</text:p>
          </table:table-cell>
          <table:table-cell table:formula="oooc:=[.B54]*SIN(2*PI()*[.A54])" office:value-type="float" office:value="-0.0963644099569443">
            <text:p>-0,1</text:p>
          </table:table-cell>
          <table:table-cell/>
        </table:table-row>
        <table:table-row table:style-name="ro1">
          <table:table-cell office:value-type="float" office:value="0.53">
            <text:p>0,53</text:p>
          </table:table-cell>
          <table:table-cell table:formula="oooc:=0.2*SIN(2*PI()*8*[.A55])+0.6" office:value-type="float" office:value="0.799605345685654">
            <text:p>0,8</text:p>
          </table:table-cell>
          <table:table-cell table:formula="oooc:=[.B55]*COS(2*PI()*[.A55])" office:value-type="float" office:value="-0.785442136681524">
            <text:p>-0,79</text:p>
          </table:table-cell>
          <table:table-cell table:formula="oooc:=[.B55]*SIN(2*PI()*[.A55])" office:value-type="float" office:value="-0.149831100824351">
            <text:p>-0,15</text:p>
          </table:table-cell>
          <table:table-cell/>
        </table:table-row>
        <table:table-row table:style-name="ro1">
          <table:table-cell office:value-type="float" office:value="0.54">
            <text:p>0,54</text:p>
          </table:table-cell>
          <table:table-cell table:formula="oooc:=0.2*SIN(2*PI()*8*[.A56])+0.6" office:value-type="float" office:value="0.780965410493204">
            <text:p>0,78</text:p>
          </table:table-cell>
          <table:table-cell table:formula="oooc:=[.B56]*COS(2*PI()*[.A56])" office:value-type="float" office:value="-0.756429946027626">
            <text:p>-0,76</text:p>
          </table:table-cell>
          <table:table-cell table:formula="oooc:=[.B56]*SIN(2*PI()*[.A56])" office:value-type="float" office:value="-0.19421819981521">
            <text:p>-0,19</text:p>
          </table:table-cell>
          <table:table-cell/>
        </table:table-row>
        <table:table-row table:style-name="ro1">
          <table:table-cell office:value-type="float" office:value="0.55">
            <text:p>0,55</text:p>
          </table:table-cell>
          <table:table-cell table:formula="oooc:=0.2*SIN(2*PI()*8*[.A57])+0.6" office:value-type="float" office:value="0.717557050458494">
            <text:p>0,72</text:p>
          </table:table-cell>
          <table:table-cell table:formula="oooc:=[.B57]*COS(2*PI()*[.A57])" office:value-type="float" office:value="-0.682437308652081">
            <text:p>-0,68</text:p>
          </table:table-cell>
          <table:table-cell table:formula="oooc:=[.B57]*SIN(2*PI()*[.A57])" office:value-type="float" office:value="-0.221737323025237">
            <text:p>-0,22</text:p>
          </table:table-cell>
          <table:table-cell/>
        </table:table-row>
        <table:table-row table:style-name="ro1">
          <table:table-cell office:value-type="float" office:value="0.56">
            <text:p>0,56</text:p>
          </table:table-cell>
          <table:table-cell table:formula="oooc:=0.2*SIN(2*PI()*8*[.A58])+0.6" office:value-type="float" office:value="0.62506664671286">
            <text:p>0,63</text:p>
          </table:table-cell>
          <table:table-cell table:formula="oooc:=[.B58]*COS(2*PI()*[.A58])" office:value-type="float" office:value="-0.581172270226636">
            <text:p>-0,58</text:p>
          </table:table-cell>
          <table:table-cell table:formula="oooc:=[.B58]*SIN(2*PI()*[.A58])" office:value-type="float" office:value="-0.230102379719284">
            <text:p>-0,23</text:p>
          </table:table-cell>
          <table:table-cell/>
        </table:table-row>
        <table:table-row table:style-name="ro1">
          <table:table-cell office:value-type="float" office:value="0.57">
            <text:p>0,57</text:p>
          </table:table-cell>
          <table:table-cell table:formula="oooc:=0.2*SIN(2*PI()*8*[.A59])+0.6" office:value-type="float" office:value="0.526375089463064">
            <text:p>0,53</text:p>
          </table:table-cell>
          <table:table-cell table:formula="oooc:=[.B59]*COS(2*PI()*[.A59])" office:value-type="float" office:value="-0.476278420690402">
            <text:p>-0,48</text:p>
          </table:table-cell>
          <table:table-cell table:formula="oooc:=[.B59]*SIN(2*PI()*[.A59])" office:value-type="float" office:value="-0.224119612689085">
            <text:p>-0,22</text:p>
          </table:table-cell>
          <table:table-cell/>
        </table:table-row>
        <table:table-row table:style-name="ro1">
          <table:table-cell office:value-type="float" office:value="0.58">
            <text:p>0,58</text:p>
          </table:table-cell>
          <table:table-cell table:formula="oooc:=0.2*SIN(2*PI()*8*[.A60])+0.6" office:value-type="float" office:value="0.445897351444843">
            <text:p>0,45</text:p>
          </table:table-cell>
          <table:table-cell table:formula="oooc:=[.B60]*COS(2*PI()*[.A60])" office:value-type="float" office:value="-0.390742827684982">
            <text:p>-0,39</text:p>
          </table:table-cell>
          <table:table-cell table:formula="oooc:=[.B60]*SIN(2*PI()*[.A60])" office:value-type="float" office:value="-0.214812687330777">
            <text:p>-0,21</text:p>
          </table:table-cell>
          <table:table-cell/>
        </table:table-row>
        <table:table-row table:style-name="ro1">
          <table:table-cell office:value-type="float" office:value="0.59">
            <text:p>0,59</text:p>
          </table:table-cell>
          <table:table-cell table:formula="oooc:=0.2*SIN(2*PI()*8*[.A61])+0.6" office:value-type="float" office:value="0.403542549854262">
            <text:p>0,4</text:p>
          </table:table-cell>
          <table:table-cell table:formula="oooc:=[.B61]*COS(2*PI()*[.A61])" office:value-type="float" office:value="-0.340722243970243">
            <text:p>-0,34</text:p>
          </table:table-cell>
          <table:table-cell table:formula="oooc:=[.B61]*SIN(2*PI()*[.A61])" office:value-type="float" office:value="-0.216228911126061">
            <text:p>-0,22</text:p>
          </table:table-cell>
          <table:table-cell/>
        </table:table-row>
        <table:table-row table:style-name="ro1">
          <table:table-cell office:value-type="float" office:value="0.6">
            <text:p>0,6</text:p>
          </table:table-cell>
          <table:table-cell table:formula="oooc:=0.2*SIN(2*PI()*8*[.A62])+0.6" office:value-type="float" office:value="0.409788696740969">
            <text:p>0,41</text:p>
          </table:table-cell>
          <table:table-cell table:formula="oooc:=[.B62]*COS(2*PI()*[.A62])" office:value-type="float" office:value="-0.331526019766206">
            <text:p>-0,33</text:p>
          </table:table-cell>
          <table:table-cell table:formula="oooc:=[.B62]*SIN(2*PI()*[.A62])" office:value-type="float" office:value="-0.240867752500495">
            <text:p>-0,24</text:p>
          </table:table-cell>
          <table:table-cell/>
        </table:table-row>
        <table:table-row table:style-name="ro1">
          <table:table-cell office:value-type="float" office:value="0.61">
            <text:p>0,61</text:p>
          </table:table-cell>
          <table:table-cell table:formula="oooc:=0.2*SIN(2*PI()*8*[.A63])+0.6" office:value-type="float" office:value="0.463090578814262">
            <text:p>0,46</text:p>
          </table:table-cell>
          <table:table-cell table:formula="oooc:=[.B63]*COS(2*PI()*[.A63])" office:value-type="float" office:value="-0.356817423581094">
            <text:p>-0,36</text:p>
          </table:table-cell>
          <table:table-cell table:formula="oooc:=[.B63]*SIN(2*PI()*[.A63])" office:value-type="float" office:value="-0.295185044362817">
            <text:p>-0,3</text:p>
          </table:table-cell>
          <table:table-cell/>
        </table:table-row>
        <table:table-row table:style-name="ro1">
          <table:table-cell office:value-type="float" office:value="0.62">
            <text:p>0,62</text:p>
          </table:table-cell>
          <table:table-cell table:formula="oooc:=0.2*SIN(2*PI()*8*[.A64])+0.6" office:value-type="float" office:value="0.550262022567029">
            <text:p>0,55</text:p>
          </table:table-cell>
          <table:table-cell table:formula="oooc:=[.B64]*COS(2*PI()*[.A64])" office:value-type="float" office:value="-0.401123751312817">
            <text:p>-0,4</text:p>
          </table:table-cell>
          <table:table-cell table:formula="oooc:=[.B64]*SIN(2*PI()*[.A64])" office:value-type="float" office:value="-0.376680275050727">
            <text:p>-0,38</text:p>
          </table:table-cell>
          <table:table-cell/>
        </table:table-row>
        <table:table-row table:style-name="ro1">
          <table:table-cell office:value-type="float" office:value="0.63">
            <text:p>0,63</text:p>
          </table:table-cell>
          <table:table-cell table:formula="oooc:=0.2*SIN(2*PI()*8*[.A65])+0.6" office:value-type="float" office:value="0.649737977432971">
            <text:p>0,65</text:p>
          </table:table-cell>
          <table:table-cell table:formula="oooc:=[.B65]*COS(2*PI()*[.A65])" office:value-type="float" office:value="-0.4447762520637">
            <text:p>-0,44</text:p>
          </table:table-cell>
          <table:table-cell table:formula="oooc:=[.B65]*SIN(2*PI()*[.A65])" office:value-type="float" office:value="-0.473638601592876">
            <text:p>-0,47</text:p>
          </table:table-cell>
          <table:table-cell/>
        </table:table-row>
        <table:table-row table:style-name="ro1">
          <table:table-cell office:value-type="float" office:value="0.64">
            <text:p>0,64</text:p>
          </table:table-cell>
          <table:table-cell table:formula="oooc:=0.2*SIN(2*PI()*8*[.A66])+0.6" office:value-type="float" office:value="0.736909421185738">
            <text:p>0,74</text:p>
          </table:table-cell>
          <table:table-cell table:formula="oooc:=[.B66]*COS(2*PI()*[.A66])" office:value-type="float" office:value="-0.469723743335611">
            <text:p>-0,47</text:p>
          </table:table-cell>
          <table:table-cell table:formula="oooc:=[.B66]*SIN(2*PI()*[.A66])" office:value-type="float" office:value="-0.567798467749853">
            <text:p>-0,57</text:p>
          </table:table-cell>
          <table:table-cell/>
        </table:table-row>
        <table:table-row table:style-name="ro1">
          <table:table-cell office:value-type="float" office:value="0.65">
            <text:p>0,65</text:p>
          </table:table-cell>
          <table:table-cell table:formula="oooc:=0.2*SIN(2*PI()*8*[.A67])+0.6" office:value-type="float" office:value="0.790211303259031">
            <text:p>0,79</text:p>
          </table:table-cell>
          <table:table-cell table:formula="oooc:=[.B67]*COS(2*PI()*[.A67])" office:value-type="float" office:value="-0.464474550250474">
            <text:p>-0,46</text:p>
          </table:table-cell>
          <table:table-cell table:formula="oooc:=[.B67]*SIN(2*PI()*[.A67])" office:value-type="float" office:value="-0.639294373483731">
            <text:p>-0,64</text:p>
          </table:table-cell>
          <table:table-cell/>
        </table:table-row>
        <table:table-row table:style-name="ro1">
          <table:table-cell office:value-type="float" office:value="0.66">
            <text:p>0,66</text:p>
          </table:table-cell>
          <table:table-cell table:formula="oooc:=0.2*SIN(2*PI()*8*[.A68])+0.6" office:value-type="float" office:value="0.796457450145738">
            <text:p>0,8</text:p>
          </table:table-cell>
          <table:table-cell table:formula="oooc:=[.B68]*COS(2*PI()*[.A68])" office:value-type="float" office:value="-0.426763242848734">
            <text:p>-0,43</text:p>
          </table:table-cell>
          <table:table-cell table:formula="oooc:=[.B68]*SIN(2*PI()*[.A68])" office:value-type="float" office:value="-0.672471266632175">
            <text:p>-0,67</text:p>
          </table:table-cell>
          <table:table-cell/>
        </table:table-row>
        <table:table-row table:style-name="ro1">
          <table:table-cell office:value-type="float" office:value="0.67">
            <text:p>0,67</text:p>
          </table:table-cell>
          <table:table-cell table:formula="oooc:=0.2*SIN(2*PI()*8*[.A69])+0.6" office:value-type="float" office:value="0.754102648555158">
            <text:p>0,75</text:p>
          </table:table-cell>
          <table:table-cell table:formula="oooc:=[.B69]*COS(2*PI()*[.A69])" office:value-type="float" office:value="-0.363291721591282">
            <text:p>-0,36</text:p>
          </table:table-cell>
          <table:table-cell table:formula="oooc:=[.B69]*SIN(2*PI()*[.A69])" office:value-type="float" office:value="-0.660825188367655">
            <text:p>-0,66</text:p>
          </table:table-cell>
          <table:table-cell/>
        </table:table-row>
        <table:table-row table:style-name="ro1">
          <table:table-cell office:value-type="float" office:value="0.68">
            <text:p>0,68</text:p>
          </table:table-cell>
          <table:table-cell table:formula="oooc:=0.2*SIN(2*PI()*8*[.A70])+0.6" office:value-type="float" office:value="0.673624910536935">
            <text:p>0,67</text:p>
          </table:table-cell>
          <table:table-cell table:formula="oooc:=[.B70]*COS(2*PI()*[.A70])" office:value-type="float" office:value="-0.286815537189001">
            <text:p>-0,29</text:p>
          </table:table-cell>
          <table:table-cell table:formula="oooc:=[.B70]*SIN(2*PI()*[.A70])" office:value-type="float" office:value="-0.609514042268821">
            <text:p>-0,61</text:p>
          </table:table-cell>
          <table:table-cell/>
        </table:table-row>
        <table:table-row table:style-name="ro1">
          <table:table-cell office:value-type="float" office:value="0.69">
            <text:p>0,69</text:p>
          </table:table-cell>
          <table:table-cell table:formula="oooc:=0.2*SIN(2*PI()*8*[.A71])+0.6" office:value-type="float" office:value="0.574933353287139">
            <text:p>0,57</text:p>
          </table:table-cell>
          <table:table-cell table:formula="oooc:=[.B71]*COS(2*PI()*[.A71])" office:value-type="float" office:value="-0.21164708350233">
            <text:p>-0,21</text:p>
          </table:table-cell>
          <table:table-cell table:formula="oooc:=[.B71]*SIN(2*PI()*[.A71])" office:value-type="float" office:value="-0.534559512839265">
            <text:p>-0,53</text:p>
          </table:table-cell>
          <table:table-cell/>
        </table:table-row>
        <table:table-row table:style-name="ro1">
          <table:table-cell office:value-type="float" office:value="0.7">
            <text:p>0,7</text:p>
          </table:table-cell>
          <table:table-cell table:formula="oooc:=0.2*SIN(2*PI()*8*[.A72])+0.6" office:value-type="float" office:value="0.482442949541506">
            <text:p>0,48</text:p>
          </table:table-cell>
          <table:table-cell table:formula="oooc:=[.B72]*COS(2*PI()*[.A72])" office:value-type="float" office:value="-0.149083070224701">
            <text:p>-0,15</text:p>
          </table:table-cell>
          <table:table-cell table:formula="oooc:=[.B72]*SIN(2*PI()*[.A72])" office:value-type="float" office:value="-0.458830510902103">
            <text:p>-0,46</text:p>
          </table:table-cell>
          <table:table-cell/>
        </table:table-row>
        <table:table-row table:style-name="ro1">
          <table:table-cell office:value-type="float" office:value="0.71">
            <text:p>0,71</text:p>
          </table:table-cell>
          <table:table-cell table:formula="oooc:=0.2*SIN(2*PI()*8*[.A73])+0.6" office:value-type="float" office:value="0.419034589506796">
            <text:p>0,42</text:p>
          </table:table-cell>
          <table:table-cell table:formula="oooc:=[.B73]*COS(2*PI()*[.A73])" office:value-type="float" office:value="-0.104209664782617">
            <text:p>-0,1</text:p>
          </table:table-cell>
          <table:table-cell table:formula="oooc:=[.B73]*SIN(2*PI()*[.A73])" office:value-type="float" office:value="-0.405869847326731">
            <text:p>-0,41</text:p>
          </table:table-cell>
          <table:table-cell/>
        </table:table-row>
        <table:table-row table:style-name="ro1">
          <table:table-cell office:value-type="float" office:value="0.72">
            <text:p>0,72</text:p>
          </table:table-cell>
          <table:table-cell table:formula="oooc:=0.2*SIN(2*PI()*8*[.A74])+0.6" office:value-type="float" office:value="0.400394654314346">
            <text:p>0,4</text:p>
          </table:table-cell>
          <table:table-cell table:formula="oooc:=[.B74]*COS(2*PI()*[.A74])" office:value-type="float" office:value="-0.0750264766785189">
            <text:p>-0,08</text:p>
          </table:table-cell>
          <table:table-cell table:formula="oooc:=[.B74]*SIN(2*PI()*[.A74])" office:value-type="float" office:value="-0.393302564192902">
            <text:p>-0,39</text:p>
          </table:table-cell>
          <table:table-cell/>
        </table:table-row>
        <table:table-row table:style-name="ro1">
          <table:table-cell office:value-type="float" office:value="0.73">
            <text:p>0,73</text:p>
          </table:table-cell>
          <table:table-cell table:formula="oooc:=0.2*SIN(2*PI()*8*[.A75])+0.6" office:value-type="float" office:value="0.431134414899597">
            <text:p>0,43</text:p>
          </table:table-cell>
          <table:table-cell table:formula="oooc:=[.B75]*COS(2*PI()*[.A75])" office:value-type="float" office:value="-0.054035470320221">
            <text:p>-0,05</text:p>
          </table:table-cell>
          <table:table-cell table:formula="oooc:=[.B75]*SIN(2*PI()*[.A75])" office:value-type="float" office:value="-0.427734791264506">
            <text:p>-0,43</text:p>
          </table:table-cell>
          <table:table-cell/>
        </table:table-row>
        <table:table-row table:style-name="ro1">
          <table:table-cell office:value-type="float" office:value="0.74">
            <text:p>0,74</text:p>
          </table:table-cell>
          <table:table-cell table:formula="oooc:=0.2*SIN(2*PI()*8*[.A76])+0.6" office:value-type="float" office:value="0.503649265179657">
            <text:p>0,5</text:p>
          </table:table-cell>
          <table:table-cell table:formula="oooc:=[.B76]*COS(2*PI()*[.A76])" office:value-type="float" office:value="-0.0316243990211875">
            <text:p>-0,03</text:p>
          </table:table-cell>
          <table:table-cell table:formula="oooc:=[.B76]*SIN(2*PI()*[.A76])" office:value-type="float" office:value="-0.502655428402556">
            <text:p>-0,5</text:p>
          </table:table-cell>
          <table:table-cell/>
        </table:table-row>
        <table:table-row table:style-name="ro1">
          <table:table-cell office:value-type="float" office:value="0.75">
            <text:p>0,75</text:p>
          </table:table-cell>
          <table:table-cell table:formula="oooc:=0.2*SIN(2*PI()*8*[.A77])+0.6" office:value-type="float" office:value="0.6">
            <text:p>0,6</text:p>
          </table:table-cell>
          <table:table-cell table:formula="oooc:=[.B77]*COS(2*PI()*[.A77])" office:value-type="float" office:value="-1.10214571844014E-016">
            <text:p>0</text:p>
          </table:table-cell>
          <table:table-cell table:formula="oooc:=[.B77]*SIN(2*PI()*[.A77])" office:value-type="float" office:value="-0.6">
            <text:p>-0,6</text:p>
          </table:table-cell>
          <table:table-cell/>
        </table:table-row>
        <table:table-row table:style-name="ro1">
          <table:table-cell office:value-type="float" office:value="0.76">
            <text:p>0,76</text:p>
          </table:table-cell>
          <table:table-cell table:formula="oooc:=0.2*SIN(2*PI()*8*[.A78])+0.6" office:value-type="float" office:value="0.696350734820342">
            <text:p>0,7</text:p>
          </table:table-cell>
          <table:table-cell table:formula="oooc:=[.B78]*COS(2*PI()*[.A78])" office:value-type="float" office:value="0.0437242244139881">
            <text:p>0,04</text:p>
          </table:table-cell>
          <table:table-cell table:formula="oooc:=[.B78]*SIN(2*PI()*[.A78])" office:value-type="float" office:value="-0.694976645711369">
            <text:p>-0,69</text:p>
          </table:table-cell>
          <table:table-cell/>
        </table:table-row>
        <table:table-row table:style-name="ro1">
          <table:table-cell office:value-type="float" office:value="0.77">
            <text:p>0,77</text:p>
          </table:table-cell>
          <table:table-cell table:formula="oooc:=0.2*SIN(2*PI()*8*[.A79])+0.6" office:value-type="float" office:value="0.768865585100403">
            <text:p>0,77</text:p>
          </table:table-cell>
          <table:table-cell table:formula="oooc:=[.B79]*COS(2*PI()*[.A79])" office:value-type="float" office:value="0.0963644099569443">
            <text:p>0,1</text:p>
          </table:table-cell>
          <table:table-cell table:formula="oooc:=[.B79]*SIN(2*PI()*[.A79])" office:value-type="float" office:value="-0.762802850312868">
            <text:p>-0,76</text:p>
          </table:table-cell>
          <table:table-cell/>
        </table:table-row>
        <table:table-row table:style-name="ro1">
          <table:table-cell office:value-type="float" office:value="0.78">
            <text:p>0,78</text:p>
          </table:table-cell>
          <table:table-cell table:formula="oooc:=0.2*SIN(2*PI()*8*[.A80])+0.6" office:value-type="float" office:value="0.799605345685654">
            <text:p>0,8</text:p>
          </table:table-cell>
          <table:table-cell table:formula="oooc:=[.B80]*COS(2*PI()*[.A80])" office:value-type="float" office:value="0.14983110082435">
            <text:p>0,15</text:p>
          </table:table-cell>
          <table:table-cell table:formula="oooc:=[.B80]*SIN(2*PI()*[.A80])" office:value-type="float" office:value="-0.785442136681524">
            <text:p>-0,79</text:p>
          </table:table-cell>
          <table:table-cell/>
        </table:table-row>
        <table:table-row table:style-name="ro1">
          <table:table-cell office:value-type="float" office:value="0.79">
            <text:p>0,79</text:p>
          </table:table-cell>
          <table:table-cell table:formula="oooc:=0.2*SIN(2*PI()*8*[.A81])+0.6" office:value-type="float" office:value="0.780965410493204">
            <text:p>0,78</text:p>
          </table:table-cell>
          <table:table-cell table:formula="oooc:=[.B81]*COS(2*PI()*[.A81])" office:value-type="float" office:value="0.19421819981521">
            <text:p>0,19</text:p>
          </table:table-cell>
          <table:table-cell table:formula="oooc:=[.B81]*SIN(2*PI()*[.A81])" office:value-type="float" office:value="-0.756429946027626">
            <text:p>-0,76</text:p>
          </table:table-cell>
          <table:table-cell/>
        </table:table-row>
        <table:table-row table:style-name="ro1">
          <table:table-cell office:value-type="float" office:value="0.8">
            <text:p>0,8</text:p>
          </table:table-cell>
          <table:table-cell table:formula="oooc:=0.2*SIN(2*PI()*8*[.A82])+0.6" office:value-type="float" office:value="0.717557050458495">
            <text:p>0,72</text:p>
          </table:table-cell>
          <table:table-cell table:formula="oooc:=[.B82]*COS(2*PI()*[.A82])" office:value-type="float" office:value="0.221737323025236">
            <text:p>0,22</text:p>
          </table:table-cell>
          <table:table-cell table:formula="oooc:=[.B82]*SIN(2*PI()*[.A82])" office:value-type="float" office:value="-0.682437308652082">
            <text:p>-0,68</text:p>
          </table:table-cell>
          <table:table-cell/>
        </table:table-row>
        <table:table-row table:style-name="ro1">
          <table:table-cell office:value-type="float" office:value="0.81">
            <text:p>0,81</text:p>
          </table:table-cell>
          <table:table-cell table:formula="oooc:=0.2*SIN(2*PI()*8*[.A83])+0.6" office:value-type="float" office:value="0.62506664671286">
            <text:p>0,63</text:p>
          </table:table-cell>
          <table:table-cell table:formula="oooc:=[.B83]*COS(2*PI()*[.A83])" office:value-type="float" office:value="0.230102379719284">
            <text:p>0,23</text:p>
          </table:table-cell>
          <table:table-cell table:formula="oooc:=[.B83]*SIN(2*PI()*[.A83])" office:value-type="float" office:value="-0.581172270226636">
            <text:p>-0,58</text:p>
          </table:table-cell>
          <table:table-cell/>
        </table:table-row>
        <table:table-row table:style-name="ro1">
          <table:table-cell office:value-type="float" office:value="0.82">
            <text:p>0,82</text:p>
          </table:table-cell>
          <table:table-cell table:formula="oooc:=0.2*SIN(2*PI()*8*[.A84])+0.6" office:value-type="float" office:value="0.526375089463065">
            <text:p>0,53</text:p>
          </table:table-cell>
          <table:table-cell table:formula="oooc:=[.B84]*COS(2*PI()*[.A84])" office:value-type="float" office:value="0.224119612689085">
            <text:p>0,22</text:p>
          </table:table-cell>
          <table:table-cell table:formula="oooc:=[.B84]*SIN(2*PI()*[.A84])" office:value-type="float" office:value="-0.476278420690402">
            <text:p>-0,48</text:p>
          </table:table-cell>
          <table:table-cell/>
        </table:table-row>
        <table:table-row table:style-name="ro1">
          <table:table-cell office:value-type="float" office:value="0.83">
            <text:p>0,83</text:p>
          </table:table-cell>
          <table:table-cell table:formula="oooc:=0.2*SIN(2*PI()*8*[.A85])+0.6" office:value-type="float" office:value="0.445897351444842">
            <text:p>0,45</text:p>
          </table:table-cell>
          <table:table-cell table:formula="oooc:=[.B85]*COS(2*PI()*[.A85])" office:value-type="float" office:value="0.214812687330776">
            <text:p>0,21</text:p>
          </table:table-cell>
          <table:table-cell table:formula="oooc:=[.B85]*SIN(2*PI()*[.A85])" office:value-type="float" office:value="-0.390742827684981">
            <text:p>-0,39</text:p>
          </table:table-cell>
          <table:table-cell/>
        </table:table-row>
        <table:table-row table:style-name="ro1">
          <table:table-cell office:value-type="float" office:value="0.84">
            <text:p>0,84</text:p>
          </table:table-cell>
          <table:table-cell table:formula="oooc:=0.2*SIN(2*PI()*8*[.A86])+0.6" office:value-type="float" office:value="0.403542549854263">
            <text:p>0,4</text:p>
          </table:table-cell>
          <table:table-cell table:formula="oooc:=[.B86]*COS(2*PI()*[.A86])" office:value-type="float" office:value="0.216228911126061">
            <text:p>0,22</text:p>
          </table:table-cell>
          <table:table-cell table:formula="oooc:=[.B86]*SIN(2*PI()*[.A86])" office:value-type="float" office:value="-0.340722243970243">
            <text:p>-0,34</text:p>
          </table:table-cell>
          <table:table-cell/>
        </table:table-row>
        <table:table-row table:style-name="ro1">
          <table:table-cell office:value-type="float" office:value="0.85">
            <text:p>0,85</text:p>
          </table:table-cell>
          <table:table-cell table:formula="oooc:=0.2*SIN(2*PI()*8*[.A87])+0.6" office:value-type="float" office:value="0.409788696740969">
            <text:p>0,41</text:p>
          </table:table-cell>
          <table:table-cell table:formula="oooc:=[.B87]*COS(2*PI()*[.A87])" office:value-type="float" office:value="0.240867752500494">
            <text:p>0,24</text:p>
          </table:table-cell>
          <table:table-cell table:formula="oooc:=[.B87]*SIN(2*PI()*[.A87])" office:value-type="float" office:value="-0.331526019766206">
            <text:p>-0,33</text:p>
          </table:table-cell>
          <table:table-cell/>
        </table:table-row>
        <table:table-row table:style-name="ro1">
          <table:table-cell office:value-type="float" office:value="0.86">
            <text:p>0,86</text:p>
          </table:table-cell>
          <table:table-cell table:formula="oooc:=0.2*SIN(2*PI()*8*[.A88])+0.6" office:value-type="float" office:value="0.463090578814262">
            <text:p>0,46</text:p>
          </table:table-cell>
          <table:table-cell table:formula="oooc:=[.B88]*COS(2*PI()*[.A88])" office:value-type="float" office:value="0.295185044362817">
            <text:p>0,3</text:p>
          </table:table-cell>
          <table:table-cell table:formula="oooc:=[.B88]*SIN(2*PI()*[.A88])" office:value-type="float" office:value="-0.356817423581094">
            <text:p>-0,36</text:p>
          </table:table-cell>
          <table:table-cell/>
        </table:table-row>
        <table:table-row table:style-name="ro1">
          <table:table-cell office:value-type="float" office:value="0.87">
            <text:p>0,87</text:p>
          </table:table-cell>
          <table:table-cell table:formula="oooc:=0.2*SIN(2*PI()*8*[.A89])+0.6" office:value-type="float" office:value="0.550262022567029">
            <text:p>0,55</text:p>
          </table:table-cell>
          <table:table-cell table:formula="oooc:=[.B89]*COS(2*PI()*[.A89])" office:value-type="float" office:value="0.376680275050726">
            <text:p>0,38</text:p>
          </table:table-cell>
          <table:table-cell table:formula="oooc:=[.B89]*SIN(2*PI()*[.A89])" office:value-type="float" office:value="-0.401123751312817">
            <text:p>-0,4</text:p>
          </table:table-cell>
          <table:table-cell/>
        </table:table-row>
        <table:table-row table:style-name="ro1">
          <table:table-cell office:value-type="float" office:value="0.88">
            <text:p>0,88</text:p>
          </table:table-cell>
          <table:table-cell table:formula="oooc:=0.2*SIN(2*PI()*8*[.A90])+0.6" office:value-type="float" office:value="0.64973797743297">
            <text:p>0,65</text:p>
          </table:table-cell>
          <table:table-cell table:formula="oooc:=[.B90]*COS(2*PI()*[.A90])" office:value-type="float" office:value="0.473638601592876">
            <text:p>0,47</text:p>
          </table:table-cell>
          <table:table-cell table:formula="oooc:=[.B90]*SIN(2*PI()*[.A90])" office:value-type="float" office:value="-0.4447762520637">
            <text:p>-0,44</text:p>
          </table:table-cell>
          <table:table-cell/>
        </table:table-row>
        <table:table-row table:style-name="ro1">
          <table:table-cell office:value-type="float" office:value="0.89">
            <text:p>0,89</text:p>
          </table:table-cell>
          <table:table-cell table:formula="oooc:=0.2*SIN(2*PI()*8*[.A91])+0.6" office:value-type="float" office:value="0.736909421185738">
            <text:p>0,74</text:p>
          </table:table-cell>
          <table:table-cell table:formula="oooc:=[.B91]*COS(2*PI()*[.A91])" office:value-type="float" office:value="0.567798467749853">
            <text:p>0,57</text:p>
          </table:table-cell>
          <table:table-cell table:formula="oooc:=[.B91]*SIN(2*PI()*[.A91])" office:value-type="float" office:value="-0.469723743335611">
            <text:p>-0,47</text:p>
          </table:table-cell>
          <table:table-cell/>
        </table:table-row>
        <table:table-row table:style-name="ro1">
          <table:table-cell office:value-type="float" office:value="0.9">
            <text:p>0,9</text:p>
          </table:table-cell>
          <table:table-cell table:formula="oooc:=0.2*SIN(2*PI()*8*[.A92])+0.6" office:value-type="float" office:value="0.790211303259031">
            <text:p>0,79</text:p>
          </table:table-cell>
          <table:table-cell table:formula="oooc:=[.B92]*COS(2*PI()*[.A92])" office:value-type="float" office:value="0.639294373483731">
            <text:p>0,64</text:p>
          </table:table-cell>
          <table:table-cell table:formula="oooc:=[.B92]*SIN(2*PI()*[.A92])" office:value-type="float" office:value="-0.464474550250474">
            <text:p>-0,46</text:p>
          </table:table-cell>
          <table:table-cell/>
        </table:table-row>
        <table:table-row table:style-name="ro1">
          <table:table-cell office:value-type="float" office:value="0.91">
            <text:p>0,91</text:p>
          </table:table-cell>
          <table:table-cell table:formula="oooc:=0.2*SIN(2*PI()*8*[.A93])+0.6" office:value-type="float" office:value="0.796457450145738">
            <text:p>0,8</text:p>
          </table:table-cell>
          <table:table-cell table:formula="oooc:=[.B93]*COS(2*PI()*[.A93])" office:value-type="float" office:value="0.672471266632175">
            <text:p>0,67</text:p>
          </table:table-cell>
          <table:table-cell table:formula="oooc:=[.B93]*SIN(2*PI()*[.A93])" office:value-type="float" office:value="-0.426763242848734">
            <text:p>-0,43</text:p>
          </table:table-cell>
          <table:table-cell/>
        </table:table-row>
        <table:table-row table:style-name="ro1">
          <table:table-cell office:value-type="float" office:value="0.92">
            <text:p>0,92</text:p>
          </table:table-cell>
          <table:table-cell table:formula="oooc:=0.2*SIN(2*PI()*8*[.A94])+0.6" office:value-type="float" office:value="0.754102648555158">
            <text:p>0,75</text:p>
          </table:table-cell>
          <table:table-cell table:formula="oooc:=[.B94]*COS(2*PI()*[.A94])" office:value-type="float" office:value="0.660825188367655">
            <text:p>0,66</text:p>
          </table:table-cell>
          <table:table-cell table:formula="oooc:=[.B94]*SIN(2*PI()*[.A94])" office:value-type="float" office:value="-0.363291721591282">
            <text:p>-0,36</text:p>
          </table:table-cell>
          <table:table-cell/>
        </table:table-row>
        <table:table-row table:style-name="ro1">
          <table:table-cell office:value-type="float" office:value="0.93">
            <text:p>0,93</text:p>
          </table:table-cell>
          <table:table-cell table:formula="oooc:=0.2*SIN(2*PI()*8*[.A95])+0.6" office:value-type="float" office:value="0.673624910536935">
            <text:p>0,67</text:p>
          </table:table-cell>
          <table:table-cell table:formula="oooc:=[.B95]*COS(2*PI()*[.A95])" office:value-type="float" office:value="0.609514042268821">
            <text:p>0,61</text:p>
          </table:table-cell>
          <table:table-cell table:formula="oooc:=[.B95]*SIN(2*PI()*[.A95])" office:value-type="float" office:value="-0.286815537189001">
            <text:p>-0,29</text:p>
          </table:table-cell>
          <table:table-cell/>
        </table:table-row>
        <table:table-row table:style-name="ro1">
          <table:table-cell office:value-type="float" office:value="0.94">
            <text:p>0,94</text:p>
          </table:table-cell>
          <table:table-cell table:formula="oooc:=0.2*SIN(2*PI()*8*[.A96])+0.6" office:value-type="float" office:value="0.574933353287139">
            <text:p>0,57</text:p>
          </table:table-cell>
          <table:table-cell table:formula="oooc:=[.B96]*COS(2*PI()*[.A96])" office:value-type="float" office:value="0.534559512839265">
            <text:p>0,53</text:p>
          </table:table-cell>
          <table:table-cell table:formula="oooc:=[.B96]*SIN(2*PI()*[.A96])" office:value-type="float" office:value="-0.21164708350233">
            <text:p>-0,21</text:p>
          </table:table-cell>
          <table:table-cell/>
        </table:table-row>
        <table:table-row table:style-name="ro1">
          <table:table-cell office:value-type="float" office:value="0.95">
            <text:p>0,95</text:p>
          </table:table-cell>
          <table:table-cell table:formula="oooc:=0.2*SIN(2*PI()*8*[.A97])+0.6" office:value-type="float" office:value="0.482442949541506">
            <text:p>0,48</text:p>
          </table:table-cell>
          <table:table-cell table:formula="oooc:=[.B97]*COS(2*PI()*[.A97])" office:value-type="float" office:value="0.458830510902103">
            <text:p>0,46</text:p>
          </table:table-cell>
          <table:table-cell table:formula="oooc:=[.B97]*SIN(2*PI()*[.A97])" office:value-type="float" office:value="-0.149083070224701">
            <text:p>-0,15</text:p>
          </table:table-cell>
          <table:table-cell/>
        </table:table-row>
        <table:table-row table:style-name="ro1">
          <table:table-cell office:value-type="float" office:value="0.96">
            <text:p>0,96</text:p>
          </table:table-cell>
          <table:table-cell table:formula="oooc:=0.2*SIN(2*PI()*8*[.A98])+0.6" office:value-type="float" office:value="0.419034589506797">
            <text:p>0,42</text:p>
          </table:table-cell>
          <table:table-cell table:formula="oooc:=[.B98]*COS(2*PI()*[.A98])" office:value-type="float" office:value="0.405869847326731">
            <text:p>0,41</text:p>
          </table:table-cell>
          <table:table-cell table:formula="oooc:=[.B98]*SIN(2*PI()*[.A98])" office:value-type="float" office:value="-0.104209664782617">
            <text:p>-0,1</text:p>
          </table:table-cell>
          <table:table-cell/>
        </table:table-row>
        <table:table-row table:style-name="ro1">
          <table:table-cell office:value-type="float" office:value="0.97">
            <text:p>0,97</text:p>
          </table:table-cell>
          <table:table-cell table:formula="oooc:=0.2*SIN(2*PI()*8*[.A99])+0.6" office:value-type="float" office:value="0.400394654314346">
            <text:p>0,4</text:p>
          </table:table-cell>
          <table:table-cell table:formula="oooc:=[.B99]*COS(2*PI()*[.A99])" office:value-type="float" office:value="0.393302564192902">
            <text:p>0,39</text:p>
          </table:table-cell>
          <table:table-cell table:formula="oooc:=[.B99]*SIN(2*PI()*[.A99])" office:value-type="float" office:value="-0.0750264766785189">
            <text:p>-0,08</text:p>
          </table:table-cell>
          <table:table-cell/>
        </table:table-row>
        <table:table-row table:style-name="ro1">
          <table:table-cell office:value-type="float" office:value="0.98">
            <text:p>0,98</text:p>
          </table:table-cell>
          <table:table-cell table:formula="oooc:=0.2*SIN(2*PI()*8*[.A100])+0.6" office:value-type="float" office:value="0.431134414899597">
            <text:p>0,43</text:p>
          </table:table-cell>
          <table:table-cell table:formula="oooc:=[.B100]*COS(2*PI()*[.A100])" office:value-type="float" office:value="0.427734791264506">
            <text:p>0,43</text:p>
          </table:table-cell>
          <table:table-cell table:formula="oooc:=[.B100]*SIN(2*PI()*[.A100])" office:value-type="float" office:value="-0.054035470320221">
            <text:p>-0,05</text:p>
          </table:table-cell>
          <table:table-cell/>
        </table:table-row>
        <table:table-row table:style-name="ro1">
          <table:table-cell office:value-type="float" office:value="0.99">
            <text:p>0,99</text:p>
          </table:table-cell>
          <table:table-cell table:formula="oooc:=0.2*SIN(2*PI()*8*[.A101])+0.6" office:value-type="float" office:value="0.503649265179657">
            <text:p>0,5</text:p>
          </table:table-cell>
          <table:table-cell table:formula="oooc:=[.B101]*COS(2*PI()*[.A101])" office:value-type="float" office:value="0.502655428402556">
            <text:p>0,5</text:p>
          </table:table-cell>
          <table:table-cell table:formula="oooc:=[.B101]*SIN(2*PI()*[.A101])" office:value-type="float" office:value="-0.0316243990211875">
            <text:p>-0,0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0.2*SIN(2*PI()*8*[.A102])+0.6" office:value-type="float" office:value="0.6">
            <text:p>0,6</text:p>
          </table:table-cell>
          <table:table-cell table:formula="oooc:=[.B102]*COS(2*PI()*[.A102])" office:value-type="float" office:value="0.6">
            <text:p>0,6</text:p>
          </table:table-cell>
          <table:table-cell table:formula="oooc:=[.B102]*SIN(2*PI()*[.A102])" office:value-type="float" office:value="-1.46952762458685E-016">
            <text:p>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9">19.10.2008</text:date>, <text:time>16:0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örn Loviscach</meta:initial-creator>
    <meta:creation-date>2008-10-14T16:42:07</meta:creation-date>
    <dc:creator>Jörn Loviscach</dc:creator>
    <dc:date>2008-10-14T16:49:09</dc:date>
    <dc:language>de-DE</dc:language>
    <meta:editing-cycles>2</meta:editing-cycles>
    <meta:editing-duration>PT7M37S</meta:editing-duration>
    <meta:user-defined meta:name="Info 1"/>
    <meta:user-defined meta:name="Info 2"/>
    <meta:user-defined meta:name="Info 3"/>
    <meta:user-defined meta:name="Info 4"/>
    <meta:document-statistic meta:table-count="3" meta:cell-count="4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graphic-properties svg:stroke-color="#993366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8cm" svg:height="7cm" chart:class="chart:scatter" chart:style-name="ch1">
        <chart:plot-area chart:style-name="ch2" table:cell-range-address="Sheet1.$C$2:.$D$102" chart:table-number-list="0" svg:x="0.16cm" svg:y="0.263cm" svg:width="7.68cm" svg:height="6.597cm">
          <chart:axis chart:dimension="x" chart:name="primary-x" chart:style-name="ch3">
            <chart:categories table:cell-range-address="local-table.A2:.A102"/>
          </chart:axis>
          <chart:axis chart:dimension="y" chart:name="primary-y" chart:style-name="ch4"/>
          <chart:series chart:style-name="ch5">
            <chart:domain/>
            <chart:data-point chart:repeated="10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69497664571137">
                <text:p>0.69497664571137</text:p>
              </table:table-cell>
              <table:table-cell office:value-type="float" office:value="0.0437242244139885">
                <text:p>0.043724224413988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762802850312868">
                <text:p>0.762802850312868</text:p>
              </table:table-cell>
              <table:table-cell office:value-type="float" office:value="0.0963644099569443">
                <text:p>0.096364409956944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785442136681524">
                <text:p>0.785442136681524</text:p>
              </table:table-cell>
              <table:table-cell office:value-type="float" office:value="0.149831100824351">
                <text:p>0.14983110082435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756429946027626">
                <text:p>0.756429946027626</text:p>
              </table:table-cell>
              <table:table-cell office:value-type="float" office:value="0.194218199815209">
                <text:p>0.19421819981520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682437308652082">
                <text:p>0.682437308652082</text:p>
              </table:table-cell>
              <table:table-cell office:value-type="float" office:value="0.221737323025236">
                <text:p>0.22173732302523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581172270226637">
                <text:p>0.581172270226637</text:p>
              </table:table-cell>
              <table:table-cell office:value-type="float" office:value="0.230102379719284">
                <text:p>0.23010237971928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476278420690402">
                <text:p>0.476278420690402</text:p>
              </table:table-cell>
              <table:table-cell office:value-type="float" office:value="0.224119612689085">
                <text:p>0.22411961268908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390742827684981">
                <text:p>0.390742827684981</text:p>
              </table:table-cell>
              <table:table-cell office:value-type="float" office:value="0.214812687330777">
                <text:p>0.21481268733077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340722243970243">
                <text:p>0.340722243970243</text:p>
              </table:table-cell>
              <table:table-cell office:value-type="float" office:value="0.216228911126061">
                <text:p>0.21622891112606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331526019766206">
                <text:p>0.331526019766206</text:p>
              </table:table-cell>
              <table:table-cell office:value-type="float" office:value="0.240867752500494">
                <text:p>0.24086775250049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356817423581094">
                <text:p>0.356817423581094</text:p>
              </table:table-cell>
              <table:table-cell office:value-type="float" office:value="0.295185044362817">
                <text:p>0.29518504436281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401123751312817">
                <text:p>0.401123751312817</text:p>
              </table:table-cell>
              <table:table-cell office:value-type="float" office:value="0.376680275050726">
                <text:p>0.3766802750507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4447762520637">
                <text:p>0.4447762520637</text:p>
              </table:table-cell>
              <table:table-cell office:value-type="float" office:value="0.473638601592877">
                <text:p>0.47363860159287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469723743335611">
                <text:p>0.469723743335611</text:p>
              </table:table-cell>
              <table:table-cell office:value-type="float" office:value="0.567798467749853">
                <text:p>0.56779846774985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464474550250473">
                <text:p>0.464474550250473</text:p>
              </table:table-cell>
              <table:table-cell office:value-type="float" office:value="0.639294373483731">
                <text:p>0.63929437348373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426763242848735">
                <text:p>0.426763242848735</text:p>
              </table:table-cell>
              <table:table-cell office:value-type="float" office:value="0.672471266632175">
                <text:p>0.67247126663217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363291721591282">
                <text:p>0.363291721591282</text:p>
              </table:table-cell>
              <table:table-cell office:value-type="float" office:value="0.660825188367655">
                <text:p>0.66082518836765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286815537189002">
                <text:p>0.286815537189002</text:p>
              </table:table-cell>
              <table:table-cell office:value-type="float" office:value="0.609514042268822">
                <text:p>0.60951404226882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21164708350233">
                <text:p>0.21164708350233</text:p>
              </table:table-cell>
              <table:table-cell office:value-type="float" office:value="0.534559512839265">
                <text:p>0.53455951283926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1490830702247">
                <text:p>0.1490830702247</text:p>
              </table:table-cell>
              <table:table-cell office:value-type="float" office:value="0.458830510902103">
                <text:p>0.45883051090210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104209664782616">
                <text:p>0.104209664782616</text:p>
              </table:table-cell>
              <table:table-cell office:value-type="float" office:value="0.405869847326731">
                <text:p>0.40586984732673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0750264766785189">
                <text:p>0.0750264766785189</text:p>
              </table:table-cell>
              <table:table-cell office:value-type="float" office:value="0.393302564192902">
                <text:p>0.39330256419290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0540354703202209">
                <text:p>0.0540354703202209</text:p>
              </table:table-cell>
              <table:table-cell office:value-type="float" office:value="0.427734791264506">
                <text:p>0.42773479126450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0316243990211876">
                <text:p>0.0316243990211876</text:p>
              </table:table-cell>
              <table:table-cell office:value-type="float" office:value="0.502655428402556">
                <text:p>0.50265542840255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67381906146713E-017">
                <text:p>3.67381906146713E-01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0.0437242244139885">
                <text:p>-0.0437242244139885</text:p>
              </table:table-cell>
              <table:table-cell office:value-type="float" office:value="0.69497664571137">
                <text:p>0.6949766457113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0.0963644099569444">
                <text:p>-0.0963644099569444</text:p>
              </table:table-cell>
              <table:table-cell office:value-type="float" office:value="0.762802850312868">
                <text:p>0.76280285031286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0.149831100824351">
                <text:p>-0.149831100824351</text:p>
              </table:table-cell>
              <table:table-cell office:value-type="float" office:value="0.785442136681524">
                <text:p>0.78544213668152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0.194218199815209">
                <text:p>-0.194218199815209</text:p>
              </table:table-cell>
              <table:table-cell office:value-type="float" office:value="0.756429946027627">
                <text:p>0.75642994602762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0.221737323025236">
                <text:p>-0.221737323025236</text:p>
              </table:table-cell>
              <table:table-cell office:value-type="float" office:value="0.682437308652082">
                <text:p>0.68243730865208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0.230102379719284">
                <text:p>-0.230102379719284</text:p>
              </table:table-cell>
              <table:table-cell office:value-type="float" office:value="0.581172270226637">
                <text:p>0.58117227022663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0.224119612689085">
                <text:p>-0.224119612689085</text:p>
              </table:table-cell>
              <table:table-cell office:value-type="float" office:value="0.476278420690402">
                <text:p>0.47627842069040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0.214812687330777">
                <text:p>-0.214812687330777</text:p>
              </table:table-cell>
              <table:table-cell office:value-type="float" office:value="0.390742827684981">
                <text:p>0.39074282768498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0.216228911126061">
                <text:p>-0.216228911126061</text:p>
              </table:table-cell>
              <table:table-cell office:value-type="float" office:value="0.340722243970243">
                <text:p>0.34072224397024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0.240867752500494">
                <text:p>-0.240867752500494</text:p>
              </table:table-cell>
              <table:table-cell office:value-type="float" office:value="0.331526019766206">
                <text:p>0.33152601976620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0.295185044362817">
                <text:p>-0.295185044362817</text:p>
              </table:table-cell>
              <table:table-cell office:value-type="float" office:value="0.356817423581094">
                <text:p>0.35681742358109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0.376680275050727">
                <text:p>-0.376680275050727</text:p>
              </table:table-cell>
              <table:table-cell office:value-type="float" office:value="0.401123751312817">
                <text:p>0.40112375131281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-0.473638601592876">
                <text:p>-0.473638601592876</text:p>
              </table:table-cell>
              <table:table-cell office:value-type="float" office:value="0.4447762520637">
                <text:p>0.444776252063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-0.567798467749853">
                <text:p>-0.567798467749853</text:p>
              </table:table-cell>
              <table:table-cell office:value-type="float" office:value="0.469723743335611">
                <text:p>0.46972374333561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-0.639294373483731">
                <text:p>-0.639294373483731</text:p>
              </table:table-cell>
              <table:table-cell office:value-type="float" office:value="0.464474550250474">
                <text:p>0.46447455025047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-0.672471266632175">
                <text:p>-0.672471266632175</text:p>
              </table:table-cell>
              <table:table-cell office:value-type="float" office:value="0.426763242848735">
                <text:p>0.42676324284873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-0.660825188367655">
                <text:p>-0.660825188367655</text:p>
              </table:table-cell>
              <table:table-cell office:value-type="float" office:value="0.363291721591282">
                <text:p>0.36329172159128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-0.609514042268822">
                <text:p>-0.609514042268822</text:p>
              </table:table-cell>
              <table:table-cell office:value-type="float" office:value="0.286815537189002">
                <text:p>0.28681553718900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-0.534559512839265">
                <text:p>-0.534559512839265</text:p>
              </table:table-cell>
              <table:table-cell office:value-type="float" office:value="0.21164708350233">
                <text:p>0.2116470835023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-0.458830510902103">
                <text:p>-0.458830510902103</text:p>
              </table:table-cell>
              <table:table-cell office:value-type="float" office:value="0.149083070224701">
                <text:p>0.149083070224701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-0.405869847326731">
                <text:p>-0.405869847326731</text:p>
              </table:table-cell>
              <table:table-cell office:value-type="float" office:value="0.104209664782616">
                <text:p>0.104209664782616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-0.393302564192902">
                <text:p>-0.393302564192902</text:p>
              </table:table-cell>
              <table:table-cell office:value-type="float" office:value="0.0750264766785189">
                <text:p>0.075026476678518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-0.427734791264506">
                <text:p>-0.427734791264506</text:p>
              </table:table-cell>
              <table:table-cell office:value-type="float" office:value="0.0540354703202209">
                <text:p>0.0540354703202209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-0.502655428402556">
                <text:p>-0.502655428402556</text:p>
              </table:table-cell>
              <table:table-cell office:value-type="float" office:value="0.0316243990211877">
                <text:p>0.031624399021187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-0.6">
                <text:p>-0.6</text:p>
              </table:table-cell>
              <table:table-cell office:value-type="float" office:value="7.34763812293426E-017">
                <text:p>7.34763812293426E-017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-0.69497664571137">
                <text:p>-0.69497664571137</text:p>
              </table:table-cell>
              <table:table-cell office:value-type="float" office:value="-0.0437242244139885">
                <text:p>-0.0437242244139885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-0.762802850312868">
                <text:p>-0.762802850312868</text:p>
              </table:table-cell>
              <table:table-cell office:value-type="float" office:value="-0.0963644099569443">
                <text:p>-0.096364409956944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-0.785442136681524">
                <text:p>-0.785442136681524</text:p>
              </table:table-cell>
              <table:table-cell office:value-type="float" office:value="-0.149831100824351">
                <text:p>-0.14983110082435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-0.756429946027626">
                <text:p>-0.756429946027626</text:p>
              </table:table-cell>
              <table:table-cell office:value-type="float" office:value="-0.19421819981521">
                <text:p>-0.19421819981521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-0.682437308652081">
                <text:p>-0.682437308652081</text:p>
              </table:table-cell>
              <table:table-cell office:value-type="float" office:value="-0.221737323025237">
                <text:p>-0.22173732302523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-0.581172270226636">
                <text:p>-0.581172270226636</text:p>
              </table:table-cell>
              <table:table-cell office:value-type="float" office:value="-0.230102379719284">
                <text:p>-0.23010237971928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-0.476278420690402">
                <text:p>-0.476278420690402</text:p>
              </table:table-cell>
              <table:table-cell office:value-type="float" office:value="-0.224119612689085">
                <text:p>-0.22411961268908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-0.390742827684982">
                <text:p>-0.390742827684982</text:p>
              </table:table-cell>
              <table:table-cell office:value-type="float" office:value="-0.214812687330777">
                <text:p>-0.21481268733077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-0.340722243970243">
                <text:p>-0.340722243970243</text:p>
              </table:table-cell>
              <table:table-cell office:value-type="float" office:value="-0.216228911126061">
                <text:p>-0.21622891112606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-0.331526019766206">
                <text:p>-0.331526019766206</text:p>
              </table:table-cell>
              <table:table-cell office:value-type="float" office:value="-0.240867752500494">
                <text:p>-0.240867752500494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-0.356817423581094">
                <text:p>-0.356817423581094</text:p>
              </table:table-cell>
              <table:table-cell office:value-type="float" office:value="-0.295185044362817">
                <text:p>-0.29518504436281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-0.401123751312817">
                <text:p>-0.401123751312817</text:p>
              </table:table-cell>
              <table:table-cell office:value-type="float" office:value="-0.376680275050727">
                <text:p>-0.376680275050727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-0.4447762520637">
                <text:p>-0.4447762520637</text:p>
              </table:table-cell>
              <table:table-cell office:value-type="float" office:value="-0.473638601592876">
                <text:p>-0.47363860159287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-0.469723743335611">
                <text:p>-0.469723743335611</text:p>
              </table:table-cell>
              <table:table-cell office:value-type="float" office:value="-0.567798467749853">
                <text:p>-0.567798467749853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-0.464474550250474">
                <text:p>-0.464474550250474</text:p>
              </table:table-cell>
              <table:table-cell office:value-type="float" office:value="-0.639294373483731">
                <text:p>-0.639294373483731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-0.426763242848734">
                <text:p>-0.426763242848734</text:p>
              </table:table-cell>
              <table:table-cell office:value-type="float" office:value="-0.672471266632175">
                <text:p>-0.67247126663217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-0.363291721591282">
                <text:p>-0.363291721591282</text:p>
              </table:table-cell>
              <table:table-cell office:value-type="float" office:value="-0.660825188367655">
                <text:p>-0.660825188367655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-0.286815537189001">
                <text:p>-0.286815537189001</text:p>
              </table:table-cell>
              <table:table-cell office:value-type="float" office:value="-0.609514042268821">
                <text:p>-0.60951404226882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-0.21164708350233">
                <text:p>-0.21164708350233</text:p>
              </table:table-cell>
              <table:table-cell office:value-type="float" office:value="-0.534559512839265">
                <text:p>-0.53455951283926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-0.149083070224701">
                <text:p>-0.149083070224701</text:p>
              </table:table-cell>
              <table:table-cell office:value-type="float" office:value="-0.458830510902103">
                <text:p>-0.458830510902103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-0.104209664782617">
                <text:p>-0.104209664782617</text:p>
              </table:table-cell>
              <table:table-cell office:value-type="float" office:value="-0.405869847326731">
                <text:p>-0.405869847326731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-0.0750264766785189">
                <text:p>-0.0750264766785189</text:p>
              </table:table-cell>
              <table:table-cell office:value-type="float" office:value="-0.393302564192902">
                <text:p>-0.393302564192902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-0.054035470320221">
                <text:p>-0.054035470320221</text:p>
              </table:table-cell>
              <table:table-cell office:value-type="float" office:value="-0.427734791264506">
                <text:p>-0.42773479126450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-0.0316243990211875">
                <text:p>-0.0316243990211875</text:p>
              </table:table-cell>
              <table:table-cell office:value-type="float" office:value="-0.502655428402556">
                <text:p>-0.502655428402556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-1.10214571844014E-016">
                <text:p>-1.10214571844014E-016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0.0437242244139881">
                <text:p>0.0437242244139881</text:p>
              </table:table-cell>
              <table:table-cell office:value-type="float" office:value="-0.694976645711369">
                <text:p>-0.694976645711369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0.0963644099569443">
                <text:p>0.0963644099569443</text:p>
              </table:table-cell>
              <table:table-cell office:value-type="float" office:value="-0.762802850312868">
                <text:p>-0.762802850312868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0.14983110082435">
                <text:p>0.14983110082435</text:p>
              </table:table-cell>
              <table:table-cell office:value-type="float" office:value="-0.785442136681524">
                <text:p>-0.785442136681524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0.19421819981521">
                <text:p>0.19421819981521</text:p>
              </table:table-cell>
              <table:table-cell office:value-type="float" office:value="-0.756429946027626">
                <text:p>-0.756429946027626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.221737323025236">
                <text:p>0.221737323025236</text:p>
              </table:table-cell>
              <table:table-cell office:value-type="float" office:value="-0.682437308652082">
                <text:p>-0.682437308652082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.230102379719284">
                <text:p>0.230102379719284</text:p>
              </table:table-cell>
              <table:table-cell office:value-type="float" office:value="-0.581172270226636">
                <text:p>-0.581172270226636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0.224119612689085">
                <text:p>0.224119612689085</text:p>
              </table:table-cell>
              <table:table-cell office:value-type="float" office:value="-0.476278420690402">
                <text:p>-0.476278420690402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214812687330776">
                <text:p>0.214812687330776</text:p>
              </table:table-cell>
              <table:table-cell office:value-type="float" office:value="-0.390742827684981">
                <text:p>-0.390742827684981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216228911126061">
                <text:p>0.216228911126061</text:p>
              </table:table-cell>
              <table:table-cell office:value-type="float" office:value="-0.340722243970243">
                <text:p>-0.340722243970243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.240867752500494">
                <text:p>0.240867752500494</text:p>
              </table:table-cell>
              <table:table-cell office:value-type="float" office:value="-0.331526019766206">
                <text:p>-0.331526019766206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0.295185044362817">
                <text:p>0.295185044362817</text:p>
              </table:table-cell>
              <table:table-cell office:value-type="float" office:value="-0.356817423581094">
                <text:p>-0.356817423581094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.376680275050726">
                <text:p>0.376680275050726</text:p>
              </table:table-cell>
              <table:table-cell office:value-type="float" office:value="-0.401123751312817">
                <text:p>-0.401123751312817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0.473638601592876">
                <text:p>0.473638601592876</text:p>
              </table:table-cell>
              <table:table-cell office:value-type="float" office:value="-0.4447762520637">
                <text:p>-0.4447762520637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0.567798467749853">
                <text:p>0.567798467749853</text:p>
              </table:table-cell>
              <table:table-cell office:value-type="float" office:value="-0.469723743335611">
                <text:p>-0.469723743335611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0.639294373483731">
                <text:p>0.639294373483731</text:p>
              </table:table-cell>
              <table:table-cell office:value-type="float" office:value="-0.464474550250474">
                <text:p>-0.464474550250474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0.672471266632175">
                <text:p>0.672471266632175</text:p>
              </table:table-cell>
              <table:table-cell office:value-type="float" office:value="-0.426763242848734">
                <text:p>-0.426763242848734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0.660825188367655">
                <text:p>0.660825188367655</text:p>
              </table:table-cell>
              <table:table-cell office:value-type="float" office:value="-0.363291721591282">
                <text:p>-0.363291721591282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0.609514042268821">
                <text:p>0.609514042268821</text:p>
              </table:table-cell>
              <table:table-cell office:value-type="float" office:value="-0.286815537189001">
                <text:p>-0.286815537189001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0.534559512839265">
                <text:p>0.534559512839265</text:p>
              </table:table-cell>
              <table:table-cell office:value-type="float" office:value="-0.21164708350233">
                <text:p>-0.21164708350233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0.458830510902103">
                <text:p>0.458830510902103</text:p>
              </table:table-cell>
              <table:table-cell office:value-type="float" office:value="-0.149083070224701">
                <text:p>-0.149083070224701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0.405869847326731">
                <text:p>0.405869847326731</text:p>
              </table:table-cell>
              <table:table-cell office:value-type="float" office:value="-0.104209664782617">
                <text:p>-0.10420966478261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0.393302564192902">
                <text:p>0.393302564192902</text:p>
              </table:table-cell>
              <table:table-cell office:value-type="float" office:value="-0.0750264766785189">
                <text:p>-0.0750264766785189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0.427734791264506">
                <text:p>0.427734791264506</text:p>
              </table:table-cell>
              <table:table-cell office:value-type="float" office:value="-0.054035470320221">
                <text:p>-0.054035470320221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0.502655428402556">
                <text:p>0.502655428402556</text:p>
              </table:table-cell>
              <table:table-cell office:value-type="float" office:value="-0.0316243990211875">
                <text:p>-0.0316243990211875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0.6">
                <text:p>0.6</text:p>
              </table:table-cell>
              <table:table-cell office:value-type="float" office:value="-1.46952762458685E-016">
                <text:p>-1.46952762458685E-01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